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1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1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0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0" style:parent-style-name="Normal" style:family="paragraph">
      <style:paragraph-properties style:line-height-at-least="0.1388in" fo:margin-left="0.0708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8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8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8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8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8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1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8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Normal" style:family="paragraph">
      <style:paragraph-properties style:line-height-at-least="0.1388in" fo:margin-left="0.0701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master-page-name="MP1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9" style:parent-style-name="Normal" style:family="paragraph">
      <style:paragraph-properties style:line-height-at-least="0.1388in" fo:margin-left="0.0708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master-page-name="MP2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" style:parent-style-name="Normal" style:family="paragraph">
      <style:paragraph-properties style:line-height-at-least="0.1388in" fo:margin-left="0.07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2599in" svg:height="8.51812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78325in" svg:height="8.55094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1231in" svg:height="8.55094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78494in" svg:height="8.51812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9804in" svg:height="8.36625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78922in" svg:height="8.2125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80649in" svg:height="8.25469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0649in" svg:height="8.25469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0684in" svg:height="8.34375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78952in" svg:height="8.34375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2665in" svg:height="8.29219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0723in" svg:height="8.28281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0652in" svg:height="8.35312in" style:rel-width="scale" style:rel-height="scale"><draw:image xlink:href="media/image13.jpeg" xlink:type="simple" xlink:show="embed" xlink:actuate="onLoad"/><svg:desc/></draw:frame></text:span></text:p>
      <text:p text:style-name="P40"/>
      <text:p text:style-name="P41"><text:span text:style-name="T42"><draw:frame draw:style-name="a13" draw:name="image14.jpeg" text:anchor-type="as-char" svg:x="0in" svg:y="0in" svg:width="5.80681in" svg:height="8.24531in" style:rel-width="scale" style:rel-height="scale"><draw:image xlink:href="media/image14.jpeg" xlink:type="simple" xlink:show="embed" xlink:actuate="onLoad"/><svg:desc/></draw:frame></text:span></text:p>
      <text:p text:style-name="P43"/>
      <text:p text:style-name="P44"><text:span text:style-name="T45"><draw:frame draw:style-name="a14" draw:name="image15.jpeg" text:anchor-type="as-char" svg:x="0in" svg:y="0in" svg:width="5.8069in" svg:height="8.25937in" style:rel-width="scale" style:rel-height="scale"><draw:image xlink:href="media/image15.jpeg" xlink:type="simple" xlink:show="embed" xlink:actuate="onLoad"/><svg:desc/></draw:frame></text:span></text:p>
      <text:p text:style-name="P46"/>
      <text:p text:style-name="P47"><text:span text:style-name="T48"><draw:frame draw:style-name="a15" draw:name="image16.jpeg" text:anchor-type="as-char" svg:x="0in" svg:y="0in" svg:width="5.78937in" svg:height="8.34844in" style:rel-width="scale" style:rel-height="scale"><draw:image xlink:href="media/image16.jpeg" xlink:type="simple" xlink:show="embed" xlink:actuate="onLoad"/><svg:desc/></draw:frame></text:span></text:p>
      <text:p text:style-name="P49"/>
      <text:p text:style-name="P50"><text:span text:style-name="T51"><draw:frame draw:style-name="a16" draw:name="image17.jpeg" text:anchor-type="as-char" svg:x="0in" svg:y="0in" svg:width="5.87929in" svg:height="8.48125in" style:rel-width="scale" style:rel-height="scale"><draw:image xlink:href="media/image17.jpeg" xlink:type="simple" xlink:show="embed" xlink:actuate="onLoad"/><svg:desc/></draw:frame></text:span></text:p>
      <text:p text:style-name="P52"/>
      <text:p text:style-name="P53"><text:span text:style-name="T54"><draw:frame draw:style-name="a17" draw:name="image18.jpeg" text:anchor-type="as-char" svg:x="0in" svg:y="0in" svg:width="5.80698in" svg:height="8.27344in" style:rel-width="scale" style:rel-height="scale"><draw:image xlink:href="media/image18.jpeg" xlink:type="simple" xlink:show="embed" xlink:actuate="onLoad"/><svg:desc/></draw:frame></text:span></text:p>
      <text:p text:style-name="P55"/>
      <text:p text:style-name="P56"><text:span text:style-name="T57"><draw:frame draw:style-name="a18" draw:name="image19.jpeg" text:anchor-type="as-char" svg:x="0in" svg:y="0in" svg:width="5.8266in" svg:height="8.27812in" style:rel-width="scale" style:rel-height="scale"><draw:image xlink:href="media/image19.jpeg" xlink:type="simple" xlink:show="embed" xlink:actuate="onLoad"/><svg:desc/></draw:frame></text:span></text:p>
      <text:p text:style-name="P58"/>
      <text:p text:style-name="P59"><text:span text:style-name="T60"><draw:frame draw:style-name="a19" draw:name="image20.jpeg" text:anchor-type="as-char" svg:x="0in" svg:y="0in" svg:width="5.80698in" svg:height="8.27344in" style:rel-width="scale" style:rel-height="scale"><draw:image xlink:href="media/image20.jpeg" xlink:type="simple" xlink:show="embed" xlink:actuate="onLoad"/><svg:desc/></draw:frame></text:span></text:p>
      <text:p text:style-name="P61"/>
      <text:p text:style-name="P62"><text:span text:style-name="T63"><draw:frame draw:style-name="a20" draw:name="image21.jpeg" text:anchor-type="as-char" svg:x="0in" svg:y="0in" svg:width="5.82654in" svg:height="8.26406in" style:rel-width="scale" style:rel-height="scale"><draw:image xlink:href="media/image2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3-04-27T00:00:00Z</meta:user-defined>
    <meta:document-statistic meta:page-count="21" meta:paragraph-count="1" meta:word-count="12" meta:character-count="82" meta:row-count="1" meta:non-whitespace-character-count="71"/>
  </office:meta>
</office:document-meta>
</file>