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8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1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8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1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3" style:parent-style-name="Normal" style:family="paragraph">
      <style:paragraph-properties style:line-height-at-least="0.1388in" fo:margin-left="0.07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style:line-height-at-least="0.1388in" fo:margin-left="0.0701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Normal" style:family="paragraph">
      <style:paragraph-properties style:line-height-at-least="0.1388in" fo:margin-left="0.0701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master-page-name="MP1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" style:parent-style-name="Normal" style:master-page-name="MP1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" style:parent-style-name="Normal" style:master-page-name="MP1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0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4568in" svg:height="8.39062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0684in" svg:height="8.34375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4491in" svg:height="8.38125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78926in" svg:height="8.33437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0701in" svg:height="8.37187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78926in" svg:height="8.33437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84528in" svg:height="8.37187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jpeg" text:anchor-type="as-char" svg:x="0in" svg:y="0in" svg:width="5.82648in" svg:height="8.39062in" style:rel-width="scale" style:rel-height="scale"><draw:image xlink:href="media/image8.jpeg" xlink:type="simple" xlink:show="embed" xlink:actuate="onLoad"/><svg:desc/></draw:frame></text:span></text:p>
      <text:p text:style-name="P25"/>
      <text:p text:style-name="P26"><text:span text:style-name="T27"><draw:frame draw:style-name="a8" draw:name="image9.jpeg" text:anchor-type="as-char" svg:x="0in" svg:y="0in" svg:width="5.84528in" svg:height="8.37187in" style:rel-width="scale" style:rel-height="scale"><draw:image xlink:href="media/image9.jpeg" xlink:type="simple" xlink:show="embed" xlink:actuate="onLoad"/><svg:desc/></draw:frame></text:span></text:p>
      <text:p text:style-name="P28"/>
      <text:p text:style-name="P29"><text:span text:style-name="T30"><draw:frame draw:style-name="a9" draw:name="image10.jpeg" text:anchor-type="as-char" svg:x="0in" svg:y="0in" svg:width="5.8455in" svg:height="8.39531in" style:rel-width="scale" style:rel-height="scale"><draw:image xlink:href="media/image10.jpeg" xlink:type="simple" xlink:show="embed" xlink:actuate="onLoad"/><svg:desc/></draw:frame></text:span></text:p>
      <text:p text:style-name="P31"/>
      <text:p text:style-name="P32"><text:span text:style-name="T33"><draw:frame draw:style-name="a10" draw:name="image11.jpeg" text:anchor-type="as-char" svg:x="0in" svg:y="0in" svg:width="5.82614in" svg:height="8.35312in" style:rel-width="scale" style:rel-height="scale"><draw:image xlink:href="media/image11.jpeg" xlink:type="simple" xlink:show="embed" xlink:actuate="onLoad"/><svg:desc/></draw:frame>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0:00Z</meta:creation-date>
    <dc:date>2023-04-27T12:40:00Z</dc:date>
    <meta:template xlink:href="Normal.dotm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3-04-27T00:00:00Z</meta:user-defined>
    <meta:document-statistic meta:page-count="14" meta:paragraph-count="1" meta:word-count="7" meta:character-count="48" meta:row-count="1" meta:non-whitespace-character-count="42"/>
  </office:meta>
</office:document-meta>
</file>