
<file path=META-INF/manifest.xml><?xml version="1.0" encoding="utf-8"?>
<manifest:manifes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graphics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UI" svg:font-family="SegoeUI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1e90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c0c0c0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gr6" style:family="graphic" style:parent-style-name="standard">
      <style:graphic-properties draw:stroke="none" draw:fill="solid" draw:fill-color="#d3d3d3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solid" draw:fill-color="#6495ed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solid" draw:fill-color="#dcdcdc" loext:decorative="fals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solid" draw:fill-color="#1e90ff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c0c0c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d3d3d3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0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13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1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7" style:family="paragraph">
      <loext:graphic-properties draw:fill="solid" draw:fill-color="#6495ed"/>
    </style:style>
    <style:style style:name="P1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9" style:family="paragraph">
      <loext:graphic-properties draw:fill="solid" draw:fill-color="#dcdcdc"/>
    </style:style>
    <style:style style:name="P2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loext:opacity="100%" style:font-name="SegoeUI" fo:font-size="10pt" fo:font-weight="normal" style:font-name-asian="SegoeUI" style:font-size-asian="10pt" style:font-weight-asian="normal" style:font-name-complex="SegoeUI" style:font-size-complex="10pt" style:font-weight-complex="normal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5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loext:opacity="100%" style:font-name="SegoeUI" fo:font-size="10pt" fo:font-weight="bold" style:font-name-asian="SegoeUI" style:font-size-asian="10pt" style:font-weight-asian="bold" style:font-name-complex="SegoeUI" style:font-size-complex="10pt" style:font-weight-complex="bold"/>
    </style:style>
    <style:style style:name="T7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8" style:family="text">
      <style:text-properties fo:color="#000000" loext:opacity="100%" style:font-name="Arial" fo:font-size="4.09999990463257pt" fo:font-weight="bold" style:font-name-asian="Arial" style:font-size-asian="4.09999990463257pt" style:font-weight-asian="bold" style:font-name-complex="Arial" style:font-size-complex="4.09999990463257pt" style:font-weight-complex="bold"/>
    </style:style>
    <style:style style:name="T9" style:family="text">
      <style:text-properties fo:color="#000000" loext:opacity="100%" style:font-name="SegoeUI" fo:font-size="4.09999990463257pt" fo:font-weight="bold" style:font-name-asian="SegoeUI" style:font-size-asian="4.09999990463257pt" style:font-weight-asian="bold" style:font-name-complex="SegoeUI" style:font-size-complex="4.09999990463257pt" style:font-weight-complex="bold"/>
    </style:style>
    <style:style style:name="T10" style:family="text">
      <style:text-properties fo:color="#000000" loext:opacity="100%" style:font-name="SegoeUI" fo:font-size="4.59999990463257pt" fo:font-weight="normal" style:font-name-asian="SegoeUI" style:font-size-asian="4.59999990463257pt" style:font-weight-asian="normal" style:font-name-complex="SegoeUI" style:font-size-complex="4.59999990463257pt" style:font-weight-complex="normal"/>
    </style:style>
    <style:style style:name="T11" style:family="text">
      <style:text-properties fo:color="#000000" loext:opacity="100%" style:font-name="Arial" fo:font-size="4.59999990463257pt" fo:font-weight="normal" style:font-name-asian="Arial" style:font-size-asian="4.59999990463257pt" style:font-weight-asian="normal" style:font-name-complex="Arial" style:font-size-complex="4.59999990463257pt" style:font-weight-complex="normal"/>
    </style:style>
    <style:style style:name="T12" style:family="text">
      <style:text-properties fo:color="#000000" loext:opacity="100%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13" style:family="text">
      <style:text-properties fo:color="#000000" loext:opacity="100%" style:font-name="Arial" fo:font-size="4.30000019073486pt" fo:font-weight="bold" style:font-name-asian="Arial" style:font-size-asian="4.30000019073486pt" style:font-weight-asian="bold" style:font-name-complex="Arial" style:font-size-complex="4.30000019073486pt" style:font-weight-complex="bold"/>
    </style:style>
    <style:style style:name="T14" style:family="text">
      <style:text-properties fo:color="#000000" loext:opacity="100%" style:font-name="SegoeUI" fo:font-size="4.30000019073486pt" fo:font-weight="normal" style:font-name-asian="SegoeUI" style:font-size-asian="4.30000019073486pt" style:font-weight-asian="normal" style:font-name-complex="SegoeUI" style:font-size-complex="4.30000019073486pt" style:font-weight-complex="normal"/>
    </style:style>
    <style:style style:name="T15" style:family="text">
      <style:text-properties fo:color="#000000" loext:opacity="100%" style:font-name="Arial" fo:font-size="4.30000019073486pt" fo:font-weight="normal" style:font-name-asian="Arial" style:font-size-asian="4.30000019073486pt" style:font-weight-asian="normal" style:font-name-complex="Arial" style:font-size-complex="4.30000019073486pt" style:font-weight-complex="normal"/>
    </style:style>
    <style:style style:name="T16" style:family="text">
      <style:text-properties fo:color="#000000" loext:opacity="100%" style:font-name="Arial" fo:font-size="8.89999961853027pt" fo:font-weight="bold" style:font-name-asian="Arial" style:font-size-asian="8.89999961853027pt" style:font-weight-asian="bold" style:font-name-complex="Arial" style:font-size-complex="8.89999961853027pt" style:font-weight-complex="bold"/>
    </style:style>
    <style:style style:name="T17" style:family="text">
      <style:text-properties fo:color="#000000" loext:opacity="100%" style:font-name="Arial" fo:font-size="4.80000019073486pt" fo:font-weight="bold" style:font-name-asian="Arial" style:font-size-asian="4.80000019073486pt" style:font-weight-asian="bold" style:font-name-complex="Arial" style:font-size-complex="4.80000019073486pt" style:font-weight-complex="bold"/>
    </style:style>
    <style:style style:name="T18" style:family="text">
      <style:text-properties fo:color="#000000" loext:opacity="100%" style:font-name="Arial" fo:font-size="4.80000019073486pt" fo:font-weight="normal" style:font-name-asian="Arial" style:font-size-asian="4.80000019073486pt" style:font-weight-asian="normal" style:font-name-complex="Arial" style:font-size-complex="4.80000019073486pt" style:font-weight-complex="normal"/>
    </style:style>
    <style:style style:name="T19" style:family="text">
      <style:text-properties fo:color="#000000" loext:opacity="100%" style:font-name="SegoeUI" fo:font-size="4.80000019073486pt" fo:font-weight="normal" style:font-name-asian="SegoeUI" style:font-size-asian="4.80000019073486pt" style:font-weight-asian="normal" style:font-name-complex="SegoeUI" style:font-size-complex="4.80000019073486pt" style:font-weight-complex="normal"/>
    </style:style>
    <style:style style:name="T20" style:family="text">
      <style:text-properties fo:color="#000000" loext:opacity="100%" style:font-name="Calibri" fo:font-size="4.80000019073486pt" fo:font-weight="normal" style:font-name-asian="Calibri" style:font-size-asian="4.80000019073486pt" style:font-weight-asian="normal" style:font-name-complex="Calibri" style:font-size-complex="4.80000019073486pt" style:font-weight-complex="normal"/>
    </style:style>
    <style:style style:name="T21" style:family="text">
      <style:text-properties fo:color="#000000" loext:opacity="100%" style:font-name="Arial" fo:font-size="9.80000019073486pt" fo:font-weight="bold" style:font-name-asian="Arial" style:font-size-asian="9.80000019073486pt" style:font-weight-asian="bold" style:font-name-complex="Arial" style:font-size-complex="9.80000019073486pt" style:font-weight-complex="bold"/>
    </style:style>
    <style:style style:name="T22" style:family="text">
      <style:text-properties fo:color="#000000" loext:opacity="100%" style:font-name="SegoeUI" fo:font-size="4.80000019073486pt" fo:font-weight="bold" style:font-name-asian="SegoeUI" style:font-size-asian="4.80000019073486pt" style:font-weight-asian="bold" style:font-name-complex="SegoeUI" style:font-size-complex="4.80000019073486pt" style:font-weight-complex="bold"/>
    </style:style>
    <style:style style:name="T23" style:family="text">
      <style:text-properties fo:color="#000000" loext:opacity="100%" style:font-name="SegoeUI" fo:font-size="4.09999990463257pt" fo:font-weight="normal" style:font-name-asian="SegoeUI" style:font-size-asian="4.09999990463257pt" style:font-weight-asian="normal" style:font-name-complex="SegoeUI" style:font-size-complex="4.09999990463257pt" style:font-weight-complex="normal"/>
    </style:style>
    <style:style style:name="T24" style:family="text">
      <style:text-properties fo:color="#000000" loext:opacity="100%" style:font-name="Arial" fo:font-size="4.09999990463257pt" fo:font-weight="normal" style:font-name-asian="Arial" style:font-size-asian="4.09999990463257pt" style:font-weight-asian="normal" style:font-name-complex="Arial" style:font-size-complex="4.09999990463257pt" style:font-weight-complex="normal"/>
    </style:style>
    <style:style style:name="T25" style:family="text">
      <style:text-properties fo:color="#000000" loext:opacity="100%" style:font-name="Arial" fo:font-size="7.90000009536743pt" fo:font-weight="bold" style:font-name-asian="Arial" style:font-size-asian="7.90000009536743pt" style:font-weight-asian="bold" style:font-name-complex="Arial" style:font-size-complex="7.90000009536743pt" style:font-weight-complex="bold"/>
    </style:style>
    <style:style style:name="T26" style:family="text">
      <style:text-properties fo:color="#000000" loext:opacity="100%" style:font-name="Arial" fo:font-size="5.30000019073486pt" fo:font-weight="normal" style:font-name-asian="Arial" style:font-size-asian="5.30000019073486pt" style:font-weight-asian="normal" style:font-name-complex="Arial" style:font-size-complex="5.30000019073486pt" style:font-weight-complex="normal"/>
    </style:style>
    <style:style style:name="T27" style:family="text">
      <style:text-properties fo:color="#333333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color="#333333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0" style:family="text">
      <style:text-properties fo:color="#333333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</office:automatic-styles>
  <office:body>
    <office:drawing>
      <draw:page draw:name="page1" draw:style-name="dp1" draw:master-page-name="master-page3">
        <draw:frame draw:style-name="gr1" draw:text-style-name="P2" draw:layer="layout" svg:width="19.605cm" svg:height="0.788cm" svg:x="4.358cm" svg:y="2.95cm">
          <draw:text-box>
            <text:p text:style-name="P1"><text:span text:style-name="T1">GASTOS DE PERSONAL PRESUPUESTO EJERCICIO 2025</text:span></text:p>
          </draw:text-box>
        </draw:frame>
        <draw:path draw:style-name="gr2" draw:text-style-name="P3" draw:layer="layout" svg:width="29.338cm" svg:height="0.636cm" svg:x="2.836cm" svg:y="5.431cm" svg:viewBox="0 0 29339 637" svg:d="M0 0h29339v637h-29339zM95 70v472h29176v-472z">
          <text:p/>
        </draw:path>
        <draw:polygon draw:style-name="gr2" draw:text-style-name="P3" draw:layer="layout" svg:width="29.174cm" svg:height="0.47cm" svg:x="2.931cm" svg:y="5.501cm" svg:viewBox="0 0 29175 471" draw:points="0,0 29175,0 29175,471 0,471">
          <text:p/>
        </draw:polygon>
        <draw:frame draw:style-name="gr3" draw:text-style-name="P4" draw:layer="layout" svg:width="2.837cm" svg:height="0.471cm" svg:x="2.932cm" svg:y="4.548cm">
          <draw:text-box>
            <text:p text:style-name="P1"><text:span text:style-name="T2">ENTE: C.TRIBUTOS</text:span></text:p>
          </draw:text-box>
        </draw:frame>
        <draw:polygon draw:style-name="gr2" draw:text-style-name="P3" draw:layer="layout" svg:width="29.299cm" svg:height="0.07cm" svg:x="2.861cm" svg:y="5.431cm" svg:viewBox="0 0 29300 71" draw:points="0,0 29300,0 29300,71 0,71">
          <text:p/>
        </draw:polygon>
        <draw:frame draw:style-name="gr3" draw:text-style-name="P4" draw:layer="layout" svg:width="15.502cm" svg:height="0.471cm" svg:x="2.932cm" svg:y="5.499cm">
          <draw:text-box>
            <text:p text:style-name="P1"><text:span text:style-name="T2">PERSONAL DIRECTIVO, GERENCIAS Y, EN SU CASO, OTRAS CONTRATACIONES DE ALTA DIRECCIÓN</text:span></text:p>
          </draw:text-box>
        </draw:frame>
        <draw:frame draw:style-name="gr3" draw:text-style-name="P4" draw:layer="layout" svg:width="1.544cm" svg:height="0.395cm" svg:x="3.418cm" svg:y="6.968cm">
          <draw:text-box>
            <text:p text:style-name="P1"><text:span text:style-name="T3">MAXIMO </text:span></text:p>
          </draw:text-box>
        </draw:frame>
        <draw:frame draw:style-name="gr3" draw:text-style-name="P4" draw:layer="layout" svg:width="1.915cm" svg:height="0.395cm" svg:x="3.183cm" svg:y="7.374cm">
          <draw:text-box>
            <text:p text:style-name="P1"><text:span text:style-name="T3">DIRECTIVO</text:span></text:p>
          </draw:text-box>
        </draw:frame>
        <draw:frame draw:style-name="gr3" draw:text-style-name="P4" draw:layer="layout" svg:width="0.352cm" svg:height="0.39cm" svg:x="5.105cm" svg:y="7.3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93cm" svg:height="0.395cm" svg:x="6.117cm" svg:y="7.169cm">
          <draw:text-box>
            <text:p text:style-name="P1"><text:span text:style-name="T3">DENOMINACIÓN</text:span></text:p>
          </draw:text-box>
        </draw:frame>
        <draw:frame draw:style-name="gr3" draw:text-style-name="P4" draw:layer="layout" svg:width="0.352cm" svg:height="0.39cm" svg:x="8.921cm" svg:y="7.1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3cm" svg:height="0.395cm" svg:x="10.13cm" svg:y="7.169cm">
          <draw:text-box>
            <text:p text:style-name="P1"><text:span text:style-name="T3">AÑO</text:span></text:p>
          </draw:text-box>
        </draw:frame>
        <draw:frame draw:style-name="gr3" draw:text-style-name="P4" draw:layer="layout" svg:width="0.352cm" svg:height="0.39cm" svg:x="10.915cm" svg:y="7.1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66cm" svg:height="0.395cm" svg:x="11.663cm" svg:y="7.169cm">
          <draw:text-box>
            <text:p text:style-name="P1"><text:span text:style-name="T3">SUELDO</text:span></text:p>
          </draw:text-box>
        </draw:frame>
        <draw:frame draw:style-name="gr3" draw:text-style-name="P4" draw:layer="layout" svg:width="0.352cm" svg:height="0.39cm" svg:x="13.134cm" svg:y="7.1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44cm" svg:height="0.395cm" svg:x="14.668cm" svg:y="7.169cm">
          <draw:text-box>
            <text:p text:style-name="P1"><text:span text:style-name="T3">ANTIGÜEDAD</text:span></text:p>
          </draw:text-box>
        </draw:frame>
        <draw:frame draw:style-name="gr3" draw:text-style-name="P4" draw:layer="layout" svg:width="0.352cm" svg:height="0.39cm" svg:x="17.022cm" svg:y="7.1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49cm" svg:height="0.395cm" svg:x="19.729cm" svg:y="6.968cm">
          <draw:text-box>
            <text:p text:style-name="P1"><text:span text:style-name="T3">PAGAS </text:span></text:p>
          </draw:text-box>
        </draw:frame>
        <draw:frame draw:style-name="gr3" draw:text-style-name="P4" draw:layer="layout" svg:width="3.418cm" svg:height="0.395cm" svg:x="18.643cm" svg:y="7.374cm">
          <draw:text-box>
            <text:p text:style-name="P1"><text:span text:style-name="T3">EXTRAORDINARIAS</text:span></text:p>
          </draw:text-box>
        </draw:frame>
        <draw:frame draw:style-name="gr3" draw:text-style-name="P4" draw:layer="layout" svg:width="0.352cm" svg:height="0.39cm" svg:x="22.075cm" svg:y="7.3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29cm" svg:height="0.395cm" svg:x="23.366cm" svg:y="6.968cm">
          <draw:text-box>
            <text:p text:style-name="P1"><text:span text:style-name="T3">OTRAS </text:span></text:p>
          </draw:text-box>
        </draw:frame>
        <draw:frame draw:style-name="gr3" draw:text-style-name="P4" draw:layer="layout" svg:width="3.008cm" svg:height="0.395cm" svg:x="22.523cm" svg:y="7.374cm">
          <draw:text-box>
            <text:p text:style-name="P1"><text:span text:style-name="T3">RETRIBUCIONES </text:span></text:p>
          </draw:text-box>
        </draw:frame>
        <draw:frame draw:style-name="gr3" draw:text-style-name="P4" draw:layer="layout" svg:width="1.271cm" svg:height="0.395cm" svg:x="26.653cm" svg:y="6.968cm">
          <draw:text-box>
            <text:p text:style-name="P1"><text:span text:style-name="T3">TOTAL </text:span></text:p>
          </draw:text-box>
        </draw:frame>
        <draw:frame draw:style-name="gr3" draw:text-style-name="P4" draw:layer="layout" svg:width="2.911cm" svg:height="0.395cm" svg:x="25.781cm" svg:y="7.374cm">
          <draw:text-box>
            <text:p text:style-name="P1"><text:span text:style-name="T3">RETRIBUCIONES</text:span></text:p>
          </draw:text-box>
        </draw:frame>
        <draw:frame draw:style-name="gr3" draw:text-style-name="P4" draw:layer="layout" svg:width="0.352cm" svg:height="0.39cm" svg:x="28.702cm" svg:y="7.3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208cm" svg:height="0.395cm" svg:x="29.268cm" svg:y="6.765cm">
          <draw:text-box>
            <text:p text:style-name="P1"><text:span text:style-name="T3">SEGURIDAD </text:span></text:p>
          </draw:text-box>
        </draw:frame>
        <draw:frame draw:style-name="gr3" draw:text-style-name="P4" draw:layer="layout" svg:width="1.329cm" svg:height="0.395cm" svg:x="29.659cm" svg:y="7.171cm">
          <draw:text-box>
            <text:p text:style-name="P1"><text:span text:style-name="T3">SOCIAL</text:span></text:p>
          </draw:text-box>
        </draw:frame>
        <draw:frame draw:style-name="gr3" draw:text-style-name="P4" draw:layer="layout" svg:width="0.352cm" svg:height="0.39cm" svg:x="30.994cm" svg:y="7.1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73cm" svg:height="0.395cm" svg:x="32.421cm" svg:y="7.169cm">
          <draw:text-box>
            <text:p text:style-name="P1"><text:span text:style-name="T3">TOTAL</text:span></text:p>
          </draw:text-box>
        </draw:frame>
        <draw:frame draw:style-name="gr3" draw:text-style-name="P4" draw:layer="layout" svg:width="0.352cm" svg:height="0.39cm" svg:x="33.598cm" svg:y="7.1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087cm" svg:height="0.395cm" svg:x="35.886cm" svg:y="7.169cm">
          <draw:text-box>
            <text:p text:style-name="P1"><text:span text:style-name="T3">OBSERVACIONES</text:span></text:p>
          </draw:text-box>
        </draw:frame>
        <draw:polygon draw:style-name="gr4" draw:text-style-name="P5" draw:layer="layout" svg:width="0.026cm" svg:height="0.095cm" svg:x="2.863cm" svg:y="6.661cm" svg:viewBox="0 0 27 96" draw:points="0,0 27,0 27,96 0,96">
          <text:p/>
        </draw:polygon>
        <draw:polygon draw:style-name="gr4" draw:text-style-name="P5" draw:layer="layout" svg:width="2.538cm" svg:height="0.025cm" svg:x="2.863cm" svg:y="6.661cm" svg:viewBox="0 0 2539 26" draw:points="0,0 2539,0 2539,26 0,26">
          <text:p/>
        </draw:polygon>
        <draw:polygon draw:style-name="gr4" draw:text-style-name="P5" draw:layer="layout" svg:width="0.026cm" svg:height="0.095cm" svg:x="5.401cm" svg:y="6.661cm" svg:viewBox="0 0 27 96" draw:points="0,0 27,0 27,96 0,96">
          <text:p/>
        </draw:polygon>
        <draw:polygon draw:style-name="gr4" draw:text-style-name="P5" draw:layer="layout" svg:width="4.189cm" svg:height="0.025cm" svg:x="5.427cm" svg:y="6.661cm" svg:viewBox="0 0 4190 26" draw:points="0,0 4190,0 4190,26 0,26">
          <text:p/>
        </draw:polygon>
        <draw:polygon draw:style-name="gr4" draw:text-style-name="P5" draw:layer="layout" svg:width="0.025cm" svg:height="0.095cm" svg:x="9.616cm" svg:y="6.661cm" svg:viewBox="0 0 26 96" draw:points="0,0 26,0 26,96 0,96">
          <text:p/>
        </draw:polygon>
        <draw:polygon draw:style-name="gr4" draw:text-style-name="P5" draw:layer="layout" svg:width="1.767cm" svg:height="0.025cm" svg:x="9.641cm" svg:y="6.661cm" svg:viewBox="0 0 1768 26" draw:points="0,0 1768,0 1768,26 0,26">
          <text:p/>
        </draw:polygon>
        <draw:polygon draw:style-name="gr4" draw:text-style-name="P5" draw:layer="layout" svg:width="0.026cm" svg:height="0.095cm" svg:x="11.408cm" svg:y="6.661cm" svg:viewBox="0 0 27 96" draw:points="0,0 27,0 27,96 0,96">
          <text:p/>
        </draw:polygon>
        <draw:polygon draw:style-name="gr4" draw:text-style-name="P5" draw:layer="layout" svg:width="1.926cm" svg:height="0.025cm" svg:x="11.434cm" svg:y="6.661cm" svg:viewBox="0 0 1927 26" draw:points="0,0 1927,0 1927,26 0,26">
          <text:p/>
        </draw:polygon>
        <draw:polygon draw:style-name="gr4" draw:text-style-name="P5" draw:layer="layout" svg:width="0.025cm" svg:height="0.095cm" svg:x="13.36cm" svg:y="6.661cm" svg:viewBox="0 0 26 96" draw:points="0,0 26,0 26,96 0,96">
          <text:p/>
        </draw:polygon>
        <draw:polygon draw:style-name="gr4" draw:text-style-name="P5" draw:layer="layout" svg:width="4.924cm" svg:height="0.025cm" svg:x="13.385cm" svg:y="6.661cm" svg:viewBox="0 0 4925 26" draw:points="0,0 4925,0 4925,26 0,26">
          <text:p/>
        </draw:polygon>
        <draw:polygon draw:style-name="gr4" draw:text-style-name="P5" draw:layer="layout" svg:width="0.025cm" svg:height="0.095cm" svg:x="18.309cm" svg:y="6.661cm" svg:viewBox="0 0 26 96" draw:points="0,0 26,0 26,96 0,96">
          <text:p/>
        </draw:polygon>
        <draw:polygon draw:style-name="gr4" draw:text-style-name="P5" draw:layer="layout" svg:width="4.047cm" svg:height="0.025cm" svg:x="18.334cm" svg:y="6.661cm" svg:viewBox="0 0 4048 26" draw:points="0,0 4048,0 4048,26 0,26">
          <text:p/>
        </draw:polygon>
        <draw:polygon draw:style-name="gr4" draw:text-style-name="P5" draw:layer="layout" svg:width="0.026cm" svg:height="0.095cm" svg:x="22.381cm" svg:y="6.661cm" svg:viewBox="0 0 27 96" draw:points="0,0 27,0 27,96 0,96">
          <text:p/>
        </draw:polygon>
        <draw:polygon draw:style-name="gr4" draw:text-style-name="P5" draw:layer="layout" svg:width="3.151cm" svg:height="0.025cm" svg:x="22.407cm" svg:y="6.661cm" svg:viewBox="0 0 3152 26" draw:points="0,0 3152,0 3152,26 0,26">
          <text:p/>
        </draw:polygon>
        <draw:polygon draw:style-name="gr4" draw:text-style-name="P5" draw:layer="layout" svg:width="0.026cm" svg:height="0.095cm" svg:x="25.558cm" svg:y="6.661cm" svg:viewBox="0 0 27 96" draw:points="0,0 27,0 27,96 0,96">
          <text:p/>
        </draw:polygon>
        <draw:polygon draw:style-name="gr4" draw:text-style-name="P5" draw:layer="layout" svg:width="3.316cm" svg:height="0.025cm" svg:x="25.584cm" svg:y="6.661cm" svg:viewBox="0 0 3317 26" draw:points="0,0 3317,0 3317,26 0,26">
          <text:p/>
        </draw:polygon>
        <draw:polygon draw:style-name="gr4" draw:text-style-name="P5" draw:layer="layout" svg:width="0.026cm" svg:height="0.095cm" svg:x="28.9cm" svg:y="6.661cm" svg:viewBox="0 0 27 96" draw:points="0,0 27,0 27,96 0,96">
          <text:p/>
        </draw:polygon>
        <draw:polygon draw:style-name="gr4" draw:text-style-name="P5" draw:layer="layout" svg:width="2.8cm" svg:height="0.025cm" svg:x="28.926cm" svg:y="6.661cm" svg:viewBox="0 0 2801 26" draw:points="0,0 2801,0 2801,26 0,26">
          <text:p/>
        </draw:polygon>
        <draw:polygon draw:style-name="gr4" draw:text-style-name="P5" draw:layer="layout" svg:width="0.026cm" svg:height="0.095cm" svg:x="31.726cm" svg:y="6.661cm" svg:viewBox="0 0 27 96" draw:points="0,0 27,0 27,96 0,96">
          <text:p/>
        </draw:polygon>
        <draw:polygon draw:style-name="gr4" draw:text-style-name="P5" draw:layer="layout" svg:width="2.514cm" svg:height="0.025cm" svg:x="31.752cm" svg:y="6.661cm" svg:viewBox="0 0 2515 26" draw:points="0,0 2515,0 2515,26 0,26">
          <text:p/>
        </draw:polygon>
        <draw:polygon draw:style-name="gr4" draw:text-style-name="P5" draw:layer="layout" svg:width="0.026cm" svg:height="0.095cm" svg:x="34.266cm" svg:y="6.661cm" svg:viewBox="0 0 27 96" draw:points="0,0 27,0 27,96 0,96">
          <text:p/>
        </draw:polygon>
        <draw:polygon draw:style-name="gr4" draw:text-style-name="P5" draw:layer="layout" svg:width="6.288cm" svg:height="0.025cm" svg:x="34.292cm" svg:y="6.661cm" svg:viewBox="0 0 6289 26" draw:points="0,0 6289,0 6289,26 0,26">
          <text:p/>
        </draw:polygon>
        <draw:polygon draw:style-name="gr4" draw:text-style-name="P5" draw:layer="layout" svg:width="0.026cm" svg:height="0.095cm" svg:x="40.58cm" svg:y="6.661cm" svg:viewBox="0 0 27 96" draw:points="0,0 27,0 27,96 0,96">
          <text:p/>
        </draw:polygon>
        <draw:polygon draw:style-name="gr4" draw:text-style-name="P5" draw:layer="layout" svg:width="0.026cm" svg:height="0.025cm" svg:x="40.58cm" svg:y="6.661cm" svg:viewBox="0 0 27 26" draw:points="0,0 27,0 27,26 0,26">
          <text:p/>
        </draw:polygon>
        <draw:polygon draw:style-name="gr4" draw:text-style-name="P5" draw:layer="layout" svg:width="0.026cm" svg:height="1.287cm" svg:x="2.863cm" svg:y="6.756cm" svg:viewBox="0 0 27 1288" draw:points="0,0 27,0 27,1288 0,1288">
          <text:p/>
        </draw:polygon>
        <draw:polygon draw:style-name="gr4" draw:text-style-name="P5" draw:layer="layout" svg:width="0.026cm" svg:height="1.287cm" svg:x="5.401cm" svg:y="6.756cm" svg:viewBox="0 0 27 1288" draw:points="0,0 27,0 27,1288 0,1288">
          <text:p/>
        </draw:polygon>
        <draw:polygon draw:style-name="gr4" draw:text-style-name="P5" draw:layer="layout" svg:width="0.025cm" svg:height="1.287cm" svg:x="9.616cm" svg:y="6.756cm" svg:viewBox="0 0 26 1288" draw:points="0,0 26,0 26,1288 0,1288">
          <text:p/>
        </draw:polygon>
        <draw:polygon draw:style-name="gr4" draw:text-style-name="P5" draw:layer="layout" svg:width="0.026cm" svg:height="1.287cm" svg:x="11.408cm" svg:y="6.756cm" svg:viewBox="0 0 27 1288" draw:points="0,0 27,0 27,1288 0,1288">
          <text:p/>
        </draw:polygon>
        <draw:polygon draw:style-name="gr4" draw:text-style-name="P5" draw:layer="layout" svg:width="0.025cm" svg:height="1.287cm" svg:x="13.36cm" svg:y="6.756cm" svg:viewBox="0 0 26 1288" draw:points="0,0 26,0 26,1288 0,1288">
          <text:p/>
        </draw:polygon>
        <draw:polygon draw:style-name="gr4" draw:text-style-name="P5" draw:layer="layout" svg:width="0.025cm" svg:height="1.287cm" svg:x="18.309cm" svg:y="6.756cm" svg:viewBox="0 0 26 1288" draw:points="0,0 26,0 26,1288 0,1288">
          <text:p/>
        </draw:polygon>
        <draw:polygon draw:style-name="gr4" draw:text-style-name="P5" draw:layer="layout" svg:width="0.026cm" svg:height="1.287cm" svg:x="22.381cm" svg:y="6.756cm" svg:viewBox="0 0 27 1288" draw:points="0,0 27,0 27,1288 0,1288">
          <text:p/>
        </draw:polygon>
        <draw:polygon draw:style-name="gr4" draw:text-style-name="P5" draw:layer="layout" svg:width="0.026cm" svg:height="1.287cm" svg:x="25.558cm" svg:y="6.756cm" svg:viewBox="0 0 27 1288" draw:points="0,0 27,0 27,1288 0,1288">
          <text:p/>
        </draw:polygon>
        <draw:polygon draw:style-name="gr4" draw:text-style-name="P5" draw:layer="layout" svg:width="0.026cm" svg:height="1.287cm" svg:x="28.9cm" svg:y="6.756cm" svg:viewBox="0 0 27 1288" draw:points="0,0 27,0 27,1288 0,1288">
          <text:p/>
        </draw:polygon>
        <draw:polygon draw:style-name="gr4" draw:text-style-name="P5" draw:layer="layout" svg:width="0.026cm" svg:height="1.287cm" svg:x="31.726cm" svg:y="6.756cm" svg:viewBox="0 0 27 1288" draw:points="0,0 27,0 27,1288 0,1288">
          <text:p/>
        </draw:polygon>
        <draw:polygon draw:style-name="gr4" draw:text-style-name="P5" draw:layer="layout" svg:width="0.026cm" svg:height="1.287cm" svg:x="34.266cm" svg:y="6.756cm" svg:viewBox="0 0 27 1288" draw:points="0,0 27,0 27,1288 0,1288">
          <text:p/>
        </draw:polygon>
        <draw:polygon draw:style-name="gr4" draw:text-style-name="P5" draw:layer="layout" svg:width="0.026cm" svg:height="1.287cm" svg:x="40.58cm" svg:y="6.756cm" svg:viewBox="0 0 27 1288" draw:points="0,0 27,0 27,1288 0,1288">
          <text:p/>
        </draw:polygon>
        <draw:path draw:style-name="gr5" draw:text-style-name="P6" draw:layer="layout" svg:width="2.512cm" svg:height="0.902cm" svg:x="2.889cm" svg:y="8.068cm" svg:viewBox="0 0 2513 903" svg:d="M0 0h2513v903h-2513zM55 248v407h2401v-407z">
          <text:p/>
        </draw:path>
        <draw:polygon draw:style-name="gr5" draw:text-style-name="P6" draw:layer="layout" svg:width="2.4cm" svg:height="0.406cm" svg:x="2.944cm" svg:y="8.316cm" svg:viewBox="0 0 2401 407" draw:points="0,0 2401,0 2401,407 0,407">
          <text:p/>
        </draw:polygon>
        <draw:path draw:style-name="gr5" draw:text-style-name="P6" draw:layer="layout" svg:width="4.189cm" svg:height="0.902cm" svg:x="5.427cm" svg:y="8.068cm" svg:viewBox="0 0 4190 903" svg:d="M0 0h4190v903h-4190zM55 248v407h4077v-407z">
          <text:p/>
        </draw:path>
        <draw:polygon draw:style-name="gr5" draw:text-style-name="P6" draw:layer="layout" svg:width="4.076cm" svg:height="0.406cm" svg:x="5.482cm" svg:y="8.316cm" svg:viewBox="0 0 4077 407" draw:points="0,0 4077,0 4077,407 0,407">
          <text:p/>
        </draw:polygon>
        <draw:path draw:style-name="gr5" draw:text-style-name="P6" draw:layer="layout" svg:width="1.767cm" svg:height="0.902cm" svg:x="9.641cm" svg:y="8.068cm" svg:viewBox="0 0 1768 903" svg:d="M0 0h1768v903h-1768zM55 248v407h1658v-407z">
          <text:p/>
        </draw:path>
        <draw:polygon draw:style-name="gr5" draw:text-style-name="P6" draw:layer="layout" svg:width="1.657cm" svg:height="0.406cm" svg:x="9.696cm" svg:y="8.316cm" svg:viewBox="0 0 1658 407" draw:points="0,0 1658,0 1658,407 0,407">
          <text:p/>
        </draw:polygon>
        <draw:path draw:style-name="gr5" draw:text-style-name="P6" draw:layer="layout" svg:width="1.926cm" svg:height="0.902cm" svg:x="11.434cm" svg:y="8.068cm" svg:viewBox="0 0 1927 903" svg:d="M0 0h1927v903h-1927zM57 248v407h1815v-407z">
          <text:p/>
        </draw:path>
        <draw:polygon draw:style-name="gr5" draw:text-style-name="P6" draw:layer="layout" svg:width="1.814cm" svg:height="0.406cm" svg:x="11.491cm" svg:y="8.316cm" svg:viewBox="0 0 1815 407" draw:points="0,0 1815,0 1815,407 0,407">
          <text:p/>
        </draw:polygon>
        <draw:path draw:style-name="gr5" draw:text-style-name="P6" draw:layer="layout" svg:width="2.511cm" svg:height="0.902cm" svg:x="13.385cm" svg:y="8.068cm" svg:viewBox="0 0 2512 903" svg:d="M0 0h2512v903h-2512zM55 248v407h2400v-407z">
          <text:p/>
        </draw:path>
        <draw:polygon draw:style-name="gr5" draw:text-style-name="P6" draw:layer="layout" svg:width="2.399cm" svg:height="0.406cm" svg:x="13.44cm" svg:y="8.316cm" svg:viewBox="0 0 2400 407" draw:points="0,0 2400,0 2400,407 0,407">
          <text:p/>
        </draw:polygon>
        <draw:path draw:style-name="gr5" draw:text-style-name="P6" draw:layer="layout" svg:width="2.388cm" svg:height="0.902cm" svg:x="15.921cm" svg:y="8.068cm" svg:viewBox="0 0 2389 903" svg:d="M0 0h2389v903h-2389zM57 248v407h2277v-407z">
          <text:p/>
        </draw:path>
        <draw:polygon draw:style-name="gr5" draw:text-style-name="P6" draw:layer="layout" svg:width="2.276cm" svg:height="0.406cm" svg:x="15.978cm" svg:y="8.316cm" svg:viewBox="0 0 2277 407" draw:points="0,0 2277,0 2277,407 0,407">
          <text:p/>
        </draw:polygon>
        <draw:path draw:style-name="gr5" draw:text-style-name="P6" draw:layer="layout" svg:width="4.047cm" svg:height="0.902cm" svg:x="18.334cm" svg:y="8.068cm" svg:viewBox="0 0 4048 903" svg:d="M0 0h4048v903h-4048zM57 248v407h3936v-407z">
          <text:p/>
        </draw:path>
        <draw:polygon draw:style-name="gr5" draw:text-style-name="P6" draw:layer="layout" svg:width="3.935cm" svg:height="0.406cm" svg:x="18.391cm" svg:y="8.316cm" svg:viewBox="0 0 3936 407" draw:points="0,0 3936,0 3936,407 0,407">
          <text:p/>
        </draw:polygon>
        <draw:path draw:style-name="gr5" draw:text-style-name="P6" draw:layer="layout" svg:width="3.151cm" svg:height="0.902cm" svg:x="22.407cm" svg:y="8.068cm" svg:viewBox="0 0 3152 903" svg:d="M0 0h3152v903h-3152zM57 248v407h3040v-407z">
          <text:p/>
        </draw:path>
        <draw:polygon draw:style-name="gr5" draw:text-style-name="P6" draw:layer="layout" svg:width="3.039cm" svg:height="0.406cm" svg:x="22.464cm" svg:y="8.316cm" svg:viewBox="0 0 3040 407" draw:points="0,0 3040,0 3040,407 0,407">
          <text:p/>
        </draw:polygon>
        <draw:path draw:style-name="gr5" draw:text-style-name="P6" draw:layer="layout" svg:width="3.316cm" svg:height="0.902cm" svg:x="25.584cm" svg:y="8.068cm" svg:viewBox="0 0 3317 903" svg:d="M0 0h3317v903h-3317zM57 248v407h3203v-407z">
          <text:p/>
        </draw:path>
        <draw:polygon draw:style-name="gr5" draw:text-style-name="P6" draw:layer="layout" svg:width="3.202cm" svg:height="0.406cm" svg:x="25.641cm" svg:y="8.316cm" svg:viewBox="0 0 3203 407" draw:points="0,0 3203,0 3203,407 0,407">
          <text:p/>
        </draw:polygon>
        <draw:path draw:style-name="gr5" draw:text-style-name="P6" draw:layer="layout" svg:width="2.8cm" svg:height="0.902cm" svg:x="28.926cm" svg:y="8.068cm" svg:viewBox="0 0 2801 903" svg:d="M0 0h2801v903h-2801zM55 248v407h2691v-407z">
          <text:p/>
        </draw:path>
        <draw:polygon draw:style-name="gr5" draw:text-style-name="P6" draw:layer="layout" svg:width="2.69cm" svg:height="0.406cm" svg:x="28.981cm" svg:y="8.316cm" svg:viewBox="0 0 2691 407" draw:points="0,0 2691,0 2691,407 0,407">
          <text:p/>
        </draw:polygon>
        <draw:path draw:style-name="gr5" draw:text-style-name="P6" draw:layer="layout" svg:width="2.514cm" svg:height="0.902cm" svg:x="31.752cm" svg:y="8.068cm" svg:viewBox="0 0 2515 903" svg:d="M0 0h2515v903h-2515zM57 248v407h2401v-407z">
          <text:p/>
        </draw:path>
        <draw:polygon draw:style-name="gr5" draw:text-style-name="P6" draw:layer="layout" svg:width="2.4cm" svg:height="0.406cm" svg:x="31.809cm" svg:y="8.316cm" svg:viewBox="0 0 2401 407" draw:points="0,0 2401,0 2401,407 0,407">
          <text:p/>
        </draw:polygon>
        <draw:path draw:style-name="gr5" draw:text-style-name="P6" draw:layer="layout" svg:width="6.288cm" svg:height="0.902cm" svg:x="34.292cm" svg:y="8.068cm" svg:viewBox="0 0 6289 903" svg:d="M0 0h6289v903h-6289zM55 248v407h6177v-407z">
          <text:p/>
        </draw:path>
        <draw:polygon draw:style-name="gr5" draw:text-style-name="P6" draw:layer="layout" svg:width="6.176cm" svg:height="0.406cm" svg:x="34.347cm" svg:y="8.316cm" svg:viewBox="0 0 6177 407" draw:points="0,0 6177,0 6177,407 0,407">
          <text:p/>
        </draw:polygon>
        <draw:polygon draw:style-name="gr4" draw:text-style-name="P5" draw:layer="layout" svg:width="0.026cm" svg:height="0.095cm" svg:x="2.863cm" svg:y="8.043cm" svg:viewBox="0 0 27 96" draw:points="0,0 27,0 27,96 0,96">
          <text:p/>
        </draw:polygon>
        <draw:polygon draw:style-name="gr4" draw:text-style-name="P5" draw:layer="layout" svg:width="2.512cm" svg:height="0.025cm" svg:x="2.889cm" svg:y="8.043cm" svg:viewBox="0 0 2513 26" draw:points="0,0 2513,0 2513,26 0,26">
          <text:p/>
        </draw:polygon>
        <draw:polygon draw:style-name="gr5" draw:text-style-name="P6" draw:layer="layout" svg:width="2.512cm" svg:height="0.07cm" svg:x="2.889cm" svg:y="8.068cm" svg:viewBox="0 0 2513 71" draw:points="0,0 2513,0 2513,71 0,71">
          <text:p/>
        </draw:polygon>
        <draw:polygon draw:style-name="gr4" draw:text-style-name="P5" draw:layer="layout" svg:width="0.026cm" svg:height="0.095cm" svg:x="5.401cm" svg:y="8.043cm" svg:viewBox="0 0 27 96" draw:points="0,0 27,0 27,96 0,96">
          <text:p/>
        </draw:polygon>
        <draw:polygon draw:style-name="gr4" draw:text-style-name="P5" draw:layer="layout" svg:width="4.189cm" svg:height="0.025cm" svg:x="5.427cm" svg:y="8.043cm" svg:viewBox="0 0 4190 26" draw:points="0,0 4190,0 4190,26 0,26">
          <text:p/>
        </draw:polygon>
        <draw:polygon draw:style-name="gr5" draw:text-style-name="P6" draw:layer="layout" svg:width="4.189cm" svg:height="0.07cm" svg:x="5.427cm" svg:y="8.068cm" svg:viewBox="0 0 4190 71" draw:points="0,0 4190,0 4190,71 0,71">
          <text:p/>
        </draw:polygon>
        <draw:polygon draw:style-name="gr4" draw:text-style-name="P5" draw:layer="layout" svg:width="0.025cm" svg:height="0.095cm" svg:x="9.616cm" svg:y="8.043cm" svg:viewBox="0 0 26 96" draw:points="0,0 26,0 26,96 0,96">
          <text:p/>
        </draw:polygon>
        <draw:polygon draw:style-name="gr4" draw:text-style-name="P5" draw:layer="layout" svg:width="1.767cm" svg:height="0.025cm" svg:x="9.641cm" svg:y="8.043cm" svg:viewBox="0 0 1768 26" draw:points="0,0 1768,0 1768,26 0,26">
          <text:p/>
        </draw:polygon>
        <draw:polygon draw:style-name="gr5" draw:text-style-name="P6" draw:layer="layout" svg:width="1.767cm" svg:height="0.07cm" svg:x="9.641cm" svg:y="8.068cm" svg:viewBox="0 0 1768 71" draw:points="0,0 1768,0 1768,71 0,71">
          <text:p/>
        </draw:polygon>
        <draw:polygon draw:style-name="gr4" draw:text-style-name="P5" draw:layer="layout" svg:width="0.026cm" svg:height="0.095cm" svg:x="11.408cm" svg:y="8.043cm" svg:viewBox="0 0 27 96" draw:points="0,0 27,0 27,96 0,96">
          <text:p/>
        </draw:polygon>
        <draw:polygon draw:style-name="gr4" draw:text-style-name="P5" draw:layer="layout" svg:width="1.926cm" svg:height="0.025cm" svg:x="11.434cm" svg:y="8.043cm" svg:viewBox="0 0 1927 26" draw:points="0,0 1927,0 1927,26 0,26">
          <text:p/>
        </draw:polygon>
        <draw:polygon draw:style-name="gr5" draw:text-style-name="P6" draw:layer="layout" svg:width="1.926cm" svg:height="0.07cm" svg:x="11.434cm" svg:y="8.068cm" svg:viewBox="0 0 1927 71" draw:points="0,0 1927,0 1927,71 0,71">
          <text:p/>
        </draw:polygon>
        <draw:polygon draw:style-name="gr4" draw:text-style-name="P5" draw:layer="layout" svg:width="0.025cm" svg:height="0.095cm" svg:x="13.36cm" svg:y="8.043cm" svg:viewBox="0 0 26 96" draw:points="0,0 26,0 26,96 0,96">
          <text:p/>
        </draw:polygon>
        <draw:polygon draw:style-name="gr4" draw:text-style-name="P5" draw:layer="layout" svg:width="2.511cm" svg:height="0.025cm" svg:x="13.385cm" svg:y="8.043cm" svg:viewBox="0 0 2512 26" draw:points="0,0 2512,0 2512,26 0,26">
          <text:p/>
        </draw:polygon>
        <draw:polygon draw:style-name="gr5" draw:text-style-name="P6" draw:layer="layout" svg:width="2.511cm" svg:height="0.07cm" svg:x="13.385cm" svg:y="8.068cm" svg:viewBox="0 0 2512 71" draw:points="0,0 2512,0 2512,71 0,71">
          <text:p/>
        </draw:polygon>
        <draw:polygon draw:style-name="gr4" draw:text-style-name="P5" draw:layer="layout" svg:width="0.025cm" svg:height="0.095cm" svg:x="15.896cm" svg:y="8.043cm" svg:viewBox="0 0 26 96" draw:points="0,0 26,0 26,96 0,96">
          <text:p/>
        </draw:polygon>
        <draw:polygon draw:style-name="gr4" draw:text-style-name="P5" draw:layer="layout" svg:width="2.388cm" svg:height="0.025cm" svg:x="15.921cm" svg:y="8.043cm" svg:viewBox="0 0 2389 26" draw:points="0,0 2389,0 2389,26 0,26">
          <text:p/>
        </draw:polygon>
        <draw:polygon draw:style-name="gr5" draw:text-style-name="P6" draw:layer="layout" svg:width="2.388cm" svg:height="0.07cm" svg:x="15.921cm" svg:y="8.068cm" svg:viewBox="0 0 2389 71" draw:points="0,0 2389,0 2389,71 0,71">
          <text:p/>
        </draw:polygon>
        <draw:polygon draw:style-name="gr4" draw:text-style-name="P5" draw:layer="layout" svg:width="0.025cm" svg:height="0.095cm" svg:x="18.309cm" svg:y="8.043cm" svg:viewBox="0 0 26 96" draw:points="0,0 26,0 26,96 0,96">
          <text:p/>
        </draw:polygon>
        <draw:polygon draw:style-name="gr4" draw:text-style-name="P5" draw:layer="layout" svg:width="4.047cm" svg:height="0.025cm" svg:x="18.334cm" svg:y="8.043cm" svg:viewBox="0 0 4048 26" draw:points="0,0 4048,0 4048,26 0,26">
          <text:p/>
        </draw:polygon>
        <draw:polygon draw:style-name="gr5" draw:text-style-name="P6" draw:layer="layout" svg:width="4.047cm" svg:height="0.07cm" svg:x="18.334cm" svg:y="8.068cm" svg:viewBox="0 0 4048 71" draw:points="0,0 4048,0 4048,71 0,71">
          <text:p/>
        </draw:polygon>
        <draw:polygon draw:style-name="gr4" draw:text-style-name="P5" draw:layer="layout" svg:width="0.026cm" svg:height="0.095cm" svg:x="22.381cm" svg:y="8.043cm" svg:viewBox="0 0 27 96" draw:points="0,0 27,0 27,96 0,96">
          <text:p/>
        </draw:polygon>
        <draw:polygon draw:style-name="gr4" draw:text-style-name="P5" draw:layer="layout" svg:width="3.151cm" svg:height="0.025cm" svg:x="22.407cm" svg:y="8.043cm" svg:viewBox="0 0 3152 26" draw:points="0,0 3152,0 3152,26 0,26">
          <text:p/>
        </draw:polygon>
        <draw:polygon draw:style-name="gr5" draw:text-style-name="P6" draw:layer="layout" svg:width="3.151cm" svg:height="0.07cm" svg:x="22.407cm" svg:y="8.068cm" svg:viewBox="0 0 3152 71" draw:points="0,0 3152,0 3152,71 0,71">
          <text:p/>
        </draw:polygon>
        <draw:polygon draw:style-name="gr4" draw:text-style-name="P5" draw:layer="layout" svg:width="0.026cm" svg:height="0.095cm" svg:x="25.558cm" svg:y="8.043cm" svg:viewBox="0 0 27 96" draw:points="0,0 27,0 27,96 0,96">
          <text:p/>
        </draw:polygon>
        <draw:polygon draw:style-name="gr4" draw:text-style-name="P5" draw:layer="layout" svg:width="3.316cm" svg:height="0.025cm" svg:x="25.584cm" svg:y="8.043cm" svg:viewBox="0 0 3317 26" draw:points="0,0 3317,0 3317,26 0,26">
          <text:p/>
        </draw:polygon>
        <draw:polygon draw:style-name="gr5" draw:text-style-name="P6" draw:layer="layout" svg:width="3.316cm" svg:height="0.07cm" svg:x="25.584cm" svg:y="8.068cm" svg:viewBox="0 0 3317 71" draw:points="0,0 3317,0 3317,71 0,71">
          <text:p/>
        </draw:polygon>
        <draw:polygon draw:style-name="gr4" draw:text-style-name="P5" draw:layer="layout" svg:width="0.026cm" svg:height="0.095cm" svg:x="28.9cm" svg:y="8.043cm" svg:viewBox="0 0 27 96" draw:points="0,0 27,0 27,96 0,96">
          <text:p/>
        </draw:polygon>
        <draw:polygon draw:style-name="gr4" draw:text-style-name="P5" draw:layer="layout" svg:width="2.8cm" svg:height="0.025cm" svg:x="28.926cm" svg:y="8.043cm" svg:viewBox="0 0 2801 26" draw:points="0,0 2801,0 2801,26 0,26">
          <text:p/>
        </draw:polygon>
        <draw:polygon draw:style-name="gr5" draw:text-style-name="P6" draw:layer="layout" svg:width="2.8cm" svg:height="0.07cm" svg:x="28.926cm" svg:y="8.068cm" svg:viewBox="0 0 2801 71" draw:points="0,0 2801,0 2801,71 0,71">
          <text:p/>
        </draw:polygon>
        <draw:polygon draw:style-name="gr4" draw:text-style-name="P5" draw:layer="layout" svg:width="0.026cm" svg:height="0.095cm" svg:x="31.726cm" svg:y="8.043cm" svg:viewBox="0 0 27 96" draw:points="0,0 27,0 27,96 0,96">
          <text:p/>
        </draw:polygon>
        <draw:polygon draw:style-name="gr4" draw:text-style-name="P5" draw:layer="layout" svg:width="2.514cm" svg:height="0.025cm" svg:x="31.752cm" svg:y="8.043cm" svg:viewBox="0 0 2515 26" draw:points="0,0 2515,0 2515,26 0,26">
          <text:p/>
        </draw:polygon>
        <draw:polygon draw:style-name="gr5" draw:text-style-name="P6" draw:layer="layout" svg:width="2.514cm" svg:height="0.07cm" svg:x="31.752cm" svg:y="8.068cm" svg:viewBox="0 0 2515 71" draw:points="0,0 2515,0 2515,71 0,71">
          <text:p/>
        </draw:polygon>
        <draw:polygon draw:style-name="gr4" draw:text-style-name="P5" draw:layer="layout" svg:width="0.026cm" svg:height="0.095cm" svg:x="34.266cm" svg:y="8.043cm" svg:viewBox="0 0 27 96" draw:points="0,0 27,0 27,96 0,96">
          <text:p/>
        </draw:polygon>
        <draw:polygon draw:style-name="gr4" draw:text-style-name="P5" draw:layer="layout" svg:width="6.288cm" svg:height="0.025cm" svg:x="34.292cm" svg:y="8.043cm" svg:viewBox="0 0 6289 26" draw:points="0,0 6289,0 6289,26 0,26">
          <text:p/>
        </draw:polygon>
        <draw:polygon draw:style-name="gr5" draw:text-style-name="P6" draw:layer="layout" svg:width="6.288cm" svg:height="0.07cm" svg:x="34.292cm" svg:y="8.068cm" svg:viewBox="0 0 6289 71" draw:points="0,0 6289,0 6289,71 0,71">
          <text:p/>
        </draw:polygon>
        <draw:polygon draw:style-name="gr4" draw:text-style-name="P5" draw:layer="layout" svg:width="0.026cm" svg:height="0.095cm" svg:x="40.58cm" svg:y="8.043cm" svg:viewBox="0 0 27 96" draw:points="0,0 27,0 27,96 0,96">
          <text:p/>
        </draw:polygon>
        <draw:polygon draw:style-name="gr4" draw:text-style-name="P5" draw:layer="layout" svg:width="0.026cm" svg:height="0.83cm" svg:x="2.863cm" svg:y="8.138cm" svg:viewBox="0 0 27 831" draw:points="0,0 27,0 27,831 0,831">
          <text:p/>
        </draw:polygon>
        <draw:polygon draw:style-name="gr4" draw:text-style-name="P5" draw:layer="layout" svg:width="0.026cm" svg:height="0.83cm" svg:x="5.401cm" svg:y="8.138cm" svg:viewBox="0 0 27 831" draw:points="0,0 27,0 27,831 0,831">
          <text:p/>
        </draw:polygon>
        <draw:polygon draw:style-name="gr4" draw:text-style-name="P5" draw:layer="layout" svg:width="0.025cm" svg:height="0.83cm" svg:x="9.616cm" svg:y="8.138cm" svg:viewBox="0 0 26 831" draw:points="0,0 26,0 26,831 0,831">
          <text:p/>
        </draw:polygon>
        <draw:polygon draw:style-name="gr4" draw:text-style-name="P5" draw:layer="layout" svg:width="0.026cm" svg:height="0.83cm" svg:x="11.408cm" svg:y="8.138cm" svg:viewBox="0 0 27 831" draw:points="0,0 27,0 27,831 0,831">
          <text:p/>
        </draw:polygon>
        <draw:polygon draw:style-name="gr4" draw:text-style-name="P5" draw:layer="layout" svg:width="0.025cm" svg:height="0.83cm" svg:x="13.36cm" svg:y="8.138cm" svg:viewBox="0 0 26 831" draw:points="0,0 26,0 26,831 0,831">
          <text:p/>
        </draw:polygon>
        <draw:polygon draw:style-name="gr4" draw:text-style-name="P5" draw:layer="layout" svg:width="0.025cm" svg:height="0.83cm" svg:x="15.896cm" svg:y="8.138cm" svg:viewBox="0 0 26 831" draw:points="0,0 26,0 26,831 0,831">
          <text:p/>
        </draw:polygon>
        <draw:polygon draw:style-name="gr4" draw:text-style-name="P5" draw:layer="layout" svg:width="0.025cm" svg:height="0.83cm" svg:x="18.309cm" svg:y="8.138cm" svg:viewBox="0 0 26 831" draw:points="0,0 26,0 26,831 0,831">
          <text:p/>
        </draw:polygon>
        <draw:polygon draw:style-name="gr4" draw:text-style-name="P5" draw:layer="layout" svg:width="0.026cm" svg:height="0.83cm" svg:x="22.381cm" svg:y="8.138cm" svg:viewBox="0 0 27 831" draw:points="0,0 27,0 27,831 0,831">
          <text:p/>
        </draw:polygon>
        <draw:polygon draw:style-name="gr4" draw:text-style-name="P5" draw:layer="layout" svg:width="0.026cm" svg:height="0.83cm" svg:x="25.558cm" svg:y="8.138cm" svg:viewBox="0 0 27 831" draw:points="0,0 27,0 27,831 0,831">
          <text:p/>
        </draw:polygon>
        <draw:polygon draw:style-name="gr4" draw:text-style-name="P5" draw:layer="layout" svg:width="0.026cm" svg:height="0.83cm" svg:x="28.9cm" svg:y="8.138cm" svg:viewBox="0 0 27 831" draw:points="0,0 27,0 27,831 0,831">
          <text:p/>
        </draw:polygon>
        <draw:polygon draw:style-name="gr4" draw:text-style-name="P5" draw:layer="layout" svg:width="0.026cm" svg:height="0.83cm" svg:x="31.726cm" svg:y="8.138cm" svg:viewBox="0 0 27 831" draw:points="0,0 27,0 27,831 0,831">
          <text:p/>
        </draw:polygon>
        <draw:polygon draw:style-name="gr4" draw:text-style-name="P5" draw:layer="layout" svg:width="0.026cm" svg:height="0.83cm" svg:x="34.266cm" svg:y="8.138cm" svg:viewBox="0 0 27 831" draw:points="0,0 27,0 27,831 0,831">
          <text:p/>
        </draw:polygon>
        <draw:polygon draw:style-name="gr4" draw:text-style-name="P5" draw:layer="layout" svg:width="0.026cm" svg:height="0.83cm" svg:x="40.58cm" svg:y="8.138cm" svg:viewBox="0 0 27 831" draw:points="0,0 27,0 27,831 0,831">
          <text:p/>
        </draw:polygon>
        <draw:path draw:style-name="gr6" draw:text-style-name="P7" draw:layer="layout" svg:width="2.512cm" svg:height="3.222cm" svg:x="2.889cm" svg:y="8.993cm" svg:viewBox="0 0 2513 3223" svg:d="M0 0h2513v3223h-2513zM55 1408v406h2401v-406z">
          <text:p/>
        </draw:path>
        <draw:polygon draw:style-name="gr6" draw:text-style-name="P7" draw:layer="layout" svg:width="2.4cm" svg:height="0.406cm" svg:x="2.944cm" svg:y="10.401cm" svg:viewBox="0 0 2401 407" draw:points="0,0 2401,0 2401,407 0,407">
          <text:p/>
        </draw:polygon>
        <draw:path draw:style-name="gr6" draw:text-style-name="P7" draw:layer="layout" svg:width="4.189cm" svg:height="3.222cm" svg:x="5.427cm" svg:y="8.993cm" svg:viewBox="0 0 4190 3223" svg:d="M0 0h4190v3223h-4190zM55 1408v406h4077v-406z">
          <text:p/>
        </draw:path>
        <draw:polygon draw:style-name="gr6" draw:text-style-name="P7" draw:layer="layout" svg:width="4.076cm" svg:height="0.406cm" svg:x="5.482cm" svg:y="10.401cm" svg:viewBox="0 0 4077 407" draw:points="0,0 4077,0 4077,407 0,407">
          <text:p/>
        </draw:polygon>
        <draw:path draw:style-name="gr6" draw:text-style-name="P7" draw:layer="layout" svg:width="1.767cm" svg:height="3.222cm" svg:x="9.641cm" svg:y="8.993cm" svg:viewBox="0 0 1768 3223" svg:d="M0 0h1768v3223h-1768zM55 1408v406h1658v-406z">
          <text:p/>
        </draw:path>
        <draw:polygon draw:style-name="gr6" draw:text-style-name="P7" draw:layer="layout" svg:width="1.657cm" svg:height="0.406cm" svg:x="9.696cm" svg:y="10.401cm" svg:viewBox="0 0 1658 407" draw:points="0,0 1658,0 1658,407 0,407">
          <text:p/>
        </draw:polygon>
        <draw:frame draw:style-name="gr3" draw:text-style-name="P4" draw:layer="layout" svg:width="0.352cm" svg:height="0.39cm" svg:x="38.985cm" svg:y="7.1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4cm" svg:height="0.395cm" svg:x="10.13cm" svg:y="10.407cm">
          <draw:text-box>
            <text:p text:style-name="P1"><text:span text:style-name="T5">2025</text:span></text:p>
          </draw:text-box>
        </draw:frame>
        <draw:path draw:style-name="gr6" draw:text-style-name="P7" draw:layer="layout" svg:width="1.926cm" svg:height="3.222cm" svg:x="11.434cm" svg:y="8.993cm" svg:viewBox="0 0 1927 3223" svg:d="M0 0h1927v3223h-1927zM57 1376v470h1815v-470z">
          <text:p/>
        </draw:path>
        <draw:polygon draw:style-name="gr6" draw:text-style-name="P7" draw:layer="layout" svg:width="1.814cm" svg:height="0.47cm" svg:x="11.491cm" svg:y="10.369cm" svg:viewBox="0 0 1815 471" draw:points="0,0 1815,0 1815,471 0,471">
          <text:p/>
        </draw:polygon>
        <draw:frame draw:style-name="gr3" draw:text-style-name="P4" draw:layer="layout" svg:width="0.352cm" svg:height="0.39cm" svg:x="10.918cm" svg:y="10.412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2.511cm" svg:height="3.222cm" svg:x="13.385cm" svg:y="8.993cm" svg:viewBox="0 0 2512 3223" svg:d="M0 0h2512v3223h-2512zM55 1408v406h2400v-406z">
          <text:p/>
        </draw:path>
        <draw:polygon draw:style-name="gr6" draw:text-style-name="P7" draw:layer="layout" svg:width="2.399cm" svg:height="0.406cm" svg:x="13.44cm" svg:y="10.401cm" svg:viewBox="0 0 2400 407" draw:points="0,0 2400,0 2400,407 0,407">
          <text:p/>
        </draw:polygon>
        <draw:path draw:style-name="gr6" draw:text-style-name="P7" draw:layer="layout" svg:width="2.388cm" svg:height="3.222cm" svg:x="15.921cm" svg:y="8.993cm" svg:viewBox="0 0 2389 3223" svg:d="M0 0h2389v3223h-2389zM57 1408v406h2277v-406z">
          <text:p/>
        </draw:path>
        <draw:polygon draw:style-name="gr6" draw:text-style-name="P7" draw:layer="layout" svg:width="2.276cm" svg:height="0.406cm" svg:x="15.978cm" svg:y="10.401cm" svg:viewBox="0 0 2277 407" draw:points="0,0 2277,0 2277,407 0,407">
          <text:p/>
        </draw:polygon>
        <draw:path draw:style-name="gr6" draw:text-style-name="P7" draw:layer="layout" svg:width="4.047cm" svg:height="3.222cm" svg:x="18.334cm" svg:y="8.993cm" svg:viewBox="0 0 4048 3223" svg:d="M0 0h4048v3223h-4048zM57 1408v406h3936v-406z">
          <text:p/>
        </draw:path>
        <draw:polygon draw:style-name="gr6" draw:text-style-name="P7" draw:layer="layout" svg:width="3.935cm" svg:height="0.406cm" svg:x="18.391cm" svg:y="10.401cm" svg:viewBox="0 0 3936 407" draw:points="0,0 3936,0 3936,407 0,407">
          <text:p/>
        </draw:polygon>
        <draw:frame draw:style-name="gr3" draw:text-style-name="P4" draw:layer="layout" svg:width="1.291cm" svg:height="0.471cm" svg:x="12.01cm" svg:y="10.367cm">
          <draw:text-box>
            <text:p text:style-name="P1"><text:span text:style-name="T2">1,805.34</text:span></text:p>
          </draw:text-box>
        </draw:frame>
        <draw:path draw:style-name="gr6" draw:text-style-name="P7" draw:layer="layout" svg:width="3.151cm" svg:height="3.222cm" svg:x="22.407cm" svg:y="8.993cm" svg:viewBox="0 0 3152 3223" svg:d="M0 0h3152v3223h-3152zM57 1408v406h3040v-406z">
          <text:p/>
        </draw:path>
        <draw:polygon draw:style-name="gr6" draw:text-style-name="P7" draw:layer="layout" svg:width="3.039cm" svg:height="0.406cm" svg:x="22.464cm" svg:y="10.401cm" svg:viewBox="0 0 3040 407" draw:points="0,0 3040,0 3040,407 0,407">
          <text:p/>
        </draw:polygon>
        <draw:frame draw:style-name="gr3" draw:text-style-name="P4" draw:layer="layout" svg:width="1.077cm" svg:height="0.395cm" svg:x="21.245cm" svg:y="10.407cm">
          <draw:text-box>
            <text:p text:style-name="P1"><text:span text:style-name="T5">448.50</text:span></text:p>
          </draw:text-box>
        </draw:frame>
        <draw:path draw:style-name="gr6" draw:text-style-name="P7" draw:layer="layout" svg:width="3.316cm" svg:height="3.222cm" svg:x="25.584cm" svg:y="8.993cm" svg:viewBox="0 0 3317 3223" svg:d="M0 0h3317v3223h-3317zM57 1408v406h3203v-406z">
          <text:p/>
        </draw:path>
        <draw:polygon draw:style-name="gr6" draw:text-style-name="P7" draw:layer="layout" svg:width="3.202cm" svg:height="0.406cm" svg:x="25.641cm" svg:y="10.401cm" svg:viewBox="0 0 3203 407" draw:points="0,0 3203,0 3203,407 0,407">
          <text:p/>
        </draw:polygon>
        <draw:frame draw:style-name="gr3" draw:text-style-name="P4" draw:layer="layout" svg:width="1.37cm" svg:height="0.395cm" svg:x="24.128cm" svg:y="10.407cm">
          <draw:text-box>
            <text:p text:style-name="P1"><text:span text:style-name="T5">7,746.16</text:span></text:p>
          </draw:text-box>
        </draw:frame>
        <draw:path draw:style-name="gr6" draw:text-style-name="P7" draw:layer="layout" svg:width="2.8cm" svg:height="3.222cm" svg:x="28.926cm" svg:y="8.993cm" svg:viewBox="0 0 2801 3223" svg:d="M0 0h2801v3223h-2801zM55 1408v406h2691v-406z">
          <text:p/>
        </draw:path>
        <draw:polygon draw:style-name="gr6" draw:text-style-name="P7" draw:layer="layout" svg:width="2.69cm" svg:height="0.406cm" svg:x="28.981cm" svg:y="10.401cm" svg:viewBox="0 0 2691 407" draw:points="0,0 2691,0 2691,407 0,407">
          <text:p/>
        </draw:polygon>
        <draw:frame draw:style-name="gr3" draw:text-style-name="P4" draw:layer="layout" svg:width="1.565cm" svg:height="0.395cm" svg:x="27.273cm" svg:y="10.407cm">
          <draw:text-box>
            <text:p text:style-name="P1"><text:span text:style-name="T5">10,000.00</text:span></text:p>
          </draw:text-box>
        </draw:frame>
        <draw:frame draw:style-name="gr3" draw:text-style-name="P4" draw:layer="layout" svg:width="1.37cm" svg:height="0.395cm" svg:x="30.296cm" svg:y="10.407cm">
          <draw:text-box>
            <text:p text:style-name="P1"><text:span text:style-name="T5">2,250.00</text:span></text:p>
          </draw:text-box>
        </draw:frame>
        <draw:path draw:style-name="gr6" draw:text-style-name="P7" draw:layer="layout" svg:width="2.514cm" svg:height="3.222cm" svg:x="31.752cm" svg:y="8.993cm" svg:viewBox="0 0 2515 3223" svg:d="M0 0h2515v3223h-2515zM57 1376v470h2401v-470z">
          <text:p/>
        </draw:path>
        <draw:polygon draw:style-name="gr6" draw:text-style-name="P7" draw:layer="layout" svg:width="2.4cm" svg:height="0.47cm" svg:x="31.809cm" svg:y="10.369cm" svg:viewBox="0 0 2401 471" draw:points="0,0 2401,0 2401,471 0,471">
          <text:p/>
        </draw:polygon>
        <draw:frame draw:style-name="gr3" draw:text-style-name="P4" draw:layer="layout" svg:width="0.352cm" svg:height="0.39cm" svg:x="31.672cm" svg:y="10.412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6.288cm" svg:height="3.222cm" svg:x="34.292cm" svg:y="8.993cm" svg:viewBox="0 0 6289 3223" svg:d="M0 0h6289v3223h-6289zM55 70v3083h6177v-3083z">
          <text:p/>
        </draw:path>
        <draw:polygon draw:style-name="gr6" draw:text-style-name="P7" draw:layer="layout" svg:width="6.176cm" svg:height="0.758cm" svg:x="34.347cm" svg:y="9.063cm" svg:viewBox="0 0 6177 759" draw:points="0,0 6177,0 6177,759 0,759">
          <text:p/>
        </draw:polygon>
        <draw:frame draw:style-name="gr3" draw:text-style-name="P4" draw:layer="layout" svg:width="1.48cm" svg:height="0.471cm" svg:x="32.724cm" svg:y="10.367cm">
          <draw:text-box>
            <text:p text:style-name="P1"><text:span text:style-name="T2">12,250.00</text:span></text:p>
          </draw:text-box>
        </draw:frame>
        <draw:polygon draw:style-name="gr6" draw:text-style-name="P7" draw:layer="layout" svg:width="6.176cm" svg:height="0.406cm" svg:x="34.347cm" svg:y="9.821cm" svg:viewBox="0 0 6177 407" draw:points="0,0 6177,0 6177,407 0,407">
          <text:p/>
        </draw:polygon>
        <draw:frame draw:style-name="gr3" draw:text-style-name="P4" draw:layer="layout" svg:width="6.017cm" svg:height="0.395cm" svg:x="34.347cm" svg:y="9.421cm">
          <draw:text-box>
            <text:p text:style-name="P1"><text:span text:style-name="T5">PUESTO VACANTE presupuestado a </text:span></text:p>
          </draw:text-box>
        </draw:frame>
        <draw:polygon draw:style-name="gr6" draw:text-style-name="P7" draw:layer="layout" svg:width="6.176cm" svg:height="0.756cm" svg:x="34.347cm" svg:y="10.227cm" svg:viewBox="0 0 6177 757" draw:points="0,0 6177,0 6177,757 0,757">
          <text:p/>
        </draw:polygon>
        <draw:polygon draw:style-name="gr6" draw:text-style-name="P7" draw:layer="layout" svg:width="6.176cm" svg:height="0.406cm" svg:x="34.347cm" svg:y="10.983cm" svg:viewBox="0 0 6177 407" draw:points="0,0 6177,0 6177,407 0,407">
          <text:p/>
        </draw:polygon>
        <draw:polygon draw:style-name="gr6" draw:text-style-name="P7" draw:layer="layout" svg:width="6.176cm" svg:height="0.756cm" svg:x="34.347cm" svg:y="11.389cm" svg:viewBox="0 0 6177 757" draw:points="0,0 6177,0 6177,757 0,757">
          <text:p/>
        </draw:polygon>
        <draw:polygon draw:style-name="gr4" draw:text-style-name="P5" draw:layer="layout" svg:width="0.026cm" svg:height="0.095cm" svg:x="2.863cm" svg:y="8.968cm" svg:viewBox="0 0 27 96" draw:points="0,0 27,0 27,96 0,96">
          <text:p/>
        </draw:polygon>
        <draw:polygon draw:style-name="gr4" draw:text-style-name="P5" draw:layer="layout" svg:width="2.512cm" svg:height="0.025cm" svg:x="2.889cm" svg:y="8.968cm" svg:viewBox="0 0 2513 26" draw:points="0,0 2513,0 2513,26 0,26">
          <text:p/>
        </draw:polygon>
        <draw:polygon draw:style-name="gr6" draw:text-style-name="P7" draw:layer="layout" svg:width="2.512cm" svg:height="0.07cm" svg:x="2.889cm" svg:y="8.993cm" svg:viewBox="0 0 2513 71" draw:points="0,0 2513,0 2513,71 0,71">
          <text:p/>
        </draw:polygon>
        <draw:polygon draw:style-name="gr4" draw:text-style-name="P5" draw:layer="layout" svg:width="0.026cm" svg:height="0.095cm" svg:x="5.401cm" svg:y="8.968cm" svg:viewBox="0 0 27 96" draw:points="0,0 27,0 27,96 0,96">
          <text:p/>
        </draw:polygon>
        <draw:polygon draw:style-name="gr4" draw:text-style-name="P5" draw:layer="layout" svg:width="4.189cm" svg:height="0.025cm" svg:x="5.427cm" svg:y="8.968cm" svg:viewBox="0 0 4190 26" draw:points="0,0 4190,0 4190,26 0,26">
          <text:p/>
        </draw:polygon>
        <draw:polygon draw:style-name="gr6" draw:text-style-name="P7" draw:layer="layout" svg:width="4.189cm" svg:height="0.07cm" svg:x="5.427cm" svg:y="8.993cm" svg:viewBox="0 0 4190 71" draw:points="0,0 4190,0 4190,71 0,71">
          <text:p/>
        </draw:polygon>
        <draw:polygon draw:style-name="gr4" draw:text-style-name="P5" draw:layer="layout" svg:width="0.025cm" svg:height="0.095cm" svg:x="9.616cm" svg:y="8.968cm" svg:viewBox="0 0 26 96" draw:points="0,0 26,0 26,96 0,96">
          <text:p/>
        </draw:polygon>
        <draw:polygon draw:style-name="gr4" draw:text-style-name="P5" draw:layer="layout" svg:width="1.767cm" svg:height="0.025cm" svg:x="9.641cm" svg:y="8.968cm" svg:viewBox="0 0 1768 26" draw:points="0,0 1768,0 1768,26 0,26">
          <text:p/>
        </draw:polygon>
        <draw:polygon draw:style-name="gr6" draw:text-style-name="P7" draw:layer="layout" svg:width="1.767cm" svg:height="0.07cm" svg:x="9.641cm" svg:y="8.993cm" svg:viewBox="0 0 1768 71" draw:points="0,0 1768,0 1768,71 0,71">
          <text:p/>
        </draw:polygon>
        <draw:polygon draw:style-name="gr4" draw:text-style-name="P5" draw:layer="layout" svg:width="0.026cm" svg:height="0.095cm" svg:x="11.408cm" svg:y="8.968cm" svg:viewBox="0 0 27 96" draw:points="0,0 27,0 27,96 0,96">
          <text:p/>
        </draw:polygon>
        <draw:polygon draw:style-name="gr4" draw:text-style-name="P5" draw:layer="layout" svg:width="1.926cm" svg:height="0.025cm" svg:x="11.434cm" svg:y="8.968cm" svg:viewBox="0 0 1927 26" draw:points="0,0 1927,0 1927,26 0,26">
          <text:p/>
        </draw:polygon>
        <draw:polygon draw:style-name="gr6" draw:text-style-name="P7" draw:layer="layout" svg:width="1.926cm" svg:height="0.07cm" svg:x="11.434cm" svg:y="8.993cm" svg:viewBox="0 0 1927 71" draw:points="0,0 1927,0 1927,71 0,71">
          <text:p/>
        </draw:polygon>
        <draw:polygon draw:style-name="gr4" draw:text-style-name="P5" draw:layer="layout" svg:width="0.025cm" svg:height="0.095cm" svg:x="13.36cm" svg:y="8.968cm" svg:viewBox="0 0 26 96" draw:points="0,0 26,0 26,96 0,96">
          <text:p/>
        </draw:polygon>
        <draw:polygon draw:style-name="gr4" draw:text-style-name="P5" draw:layer="layout" svg:width="2.511cm" svg:height="0.025cm" svg:x="13.385cm" svg:y="8.968cm" svg:viewBox="0 0 2512 26" draw:points="0,0 2512,0 2512,26 0,26">
          <text:p/>
        </draw:polygon>
        <draw:polygon draw:style-name="gr6" draw:text-style-name="P7" draw:layer="layout" svg:width="2.511cm" svg:height="0.07cm" svg:x="13.385cm" svg:y="8.993cm" svg:viewBox="0 0 2512 71" draw:points="0,0 2512,0 2512,71 0,71">
          <text:p/>
        </draw:polygon>
        <draw:polygon draw:style-name="gr4" draw:text-style-name="P5" draw:layer="layout" svg:width="0.025cm" svg:height="0.095cm" svg:x="15.896cm" svg:y="8.968cm" svg:viewBox="0 0 26 96" draw:points="0,0 26,0 26,96 0,96">
          <text:p/>
        </draw:polygon>
        <draw:polygon draw:style-name="gr4" draw:text-style-name="P5" draw:layer="layout" svg:width="2.388cm" svg:height="0.025cm" svg:x="15.921cm" svg:y="8.968cm" svg:viewBox="0 0 2389 26" draw:points="0,0 2389,0 2389,26 0,26">
          <text:p/>
        </draw:polygon>
        <draw:polygon draw:style-name="gr6" draw:text-style-name="P7" draw:layer="layout" svg:width="2.388cm" svg:height="0.07cm" svg:x="15.921cm" svg:y="8.993cm" svg:viewBox="0 0 2389 71" draw:points="0,0 2389,0 2389,71 0,71">
          <text:p/>
        </draw:polygon>
        <draw:polygon draw:style-name="gr4" draw:text-style-name="P5" draw:layer="layout" svg:width="0.025cm" svg:height="0.095cm" svg:x="18.309cm" svg:y="8.968cm" svg:viewBox="0 0 26 96" draw:points="0,0 26,0 26,96 0,96">
          <text:p/>
        </draw:polygon>
        <draw:polygon draw:style-name="gr4" draw:text-style-name="P5" draw:layer="layout" svg:width="4.047cm" svg:height="0.025cm" svg:x="18.334cm" svg:y="8.968cm" svg:viewBox="0 0 4048 26" draw:points="0,0 4048,0 4048,26 0,26">
          <text:p/>
        </draw:polygon>
        <draw:polygon draw:style-name="gr6" draw:text-style-name="P7" draw:layer="layout" svg:width="4.047cm" svg:height="0.07cm" svg:x="18.334cm" svg:y="8.993cm" svg:viewBox="0 0 4048 71" draw:points="0,0 4048,0 4048,71 0,71">
          <text:p/>
        </draw:polygon>
        <draw:polygon draw:style-name="gr4" draw:text-style-name="P5" draw:layer="layout" svg:width="0.026cm" svg:height="0.095cm" svg:x="22.381cm" svg:y="8.968cm" svg:viewBox="0 0 27 96" draw:points="0,0 27,0 27,96 0,96">
          <text:p/>
        </draw:polygon>
        <draw:polygon draw:style-name="gr4" draw:text-style-name="P5" draw:layer="layout" svg:width="3.151cm" svg:height="0.025cm" svg:x="22.407cm" svg:y="8.968cm" svg:viewBox="0 0 3152 26" draw:points="0,0 3152,0 3152,26 0,26">
          <text:p/>
        </draw:polygon>
        <draw:polygon draw:style-name="gr6" draw:text-style-name="P7" draw:layer="layout" svg:width="3.151cm" svg:height="0.07cm" svg:x="22.407cm" svg:y="8.993cm" svg:viewBox="0 0 3152 71" draw:points="0,0 3152,0 3152,71 0,71">
          <text:p/>
        </draw:polygon>
        <draw:polygon draw:style-name="gr4" draw:text-style-name="P5" draw:layer="layout" svg:width="0.026cm" svg:height="0.095cm" svg:x="25.558cm" svg:y="8.968cm" svg:viewBox="0 0 27 96" draw:points="0,0 27,0 27,96 0,96">
          <text:p/>
        </draw:polygon>
        <draw:polygon draw:style-name="gr4" draw:text-style-name="P5" draw:layer="layout" svg:width="3.316cm" svg:height="0.025cm" svg:x="25.584cm" svg:y="8.968cm" svg:viewBox="0 0 3317 26" draw:points="0,0 3317,0 3317,26 0,26">
          <text:p/>
        </draw:polygon>
        <draw:polygon draw:style-name="gr6" draw:text-style-name="P7" draw:layer="layout" svg:width="3.316cm" svg:height="0.07cm" svg:x="25.584cm" svg:y="8.993cm" svg:viewBox="0 0 3317 71" draw:points="0,0 3317,0 3317,71 0,71">
          <text:p/>
        </draw:polygon>
        <draw:polygon draw:style-name="gr4" draw:text-style-name="P5" draw:layer="layout" svg:width="0.026cm" svg:height="0.095cm" svg:x="28.9cm" svg:y="8.968cm" svg:viewBox="0 0 27 96" draw:points="0,0 27,0 27,96 0,96">
          <text:p/>
        </draw:polygon>
        <draw:polygon draw:style-name="gr4" draw:text-style-name="P5" draw:layer="layout" svg:width="2.8cm" svg:height="0.025cm" svg:x="28.926cm" svg:y="8.968cm" svg:viewBox="0 0 2801 26" draw:points="0,0 2801,0 2801,26 0,26">
          <text:p/>
        </draw:polygon>
        <draw:polygon draw:style-name="gr6" draw:text-style-name="P7" draw:layer="layout" svg:width="2.8cm" svg:height="0.07cm" svg:x="28.926cm" svg:y="8.993cm" svg:viewBox="0 0 2801 71" draw:points="0,0 2801,0 2801,71 0,71">
          <text:p/>
        </draw:polygon>
        <draw:polygon draw:style-name="gr4" draw:text-style-name="P5" draw:layer="layout" svg:width="0.026cm" svg:height="0.095cm" svg:x="31.726cm" svg:y="8.968cm" svg:viewBox="0 0 27 96" draw:points="0,0 27,0 27,96 0,96">
          <text:p/>
        </draw:polygon>
        <draw:polygon draw:style-name="gr4" draw:text-style-name="P5" draw:layer="layout" svg:width="2.514cm" svg:height="0.025cm" svg:x="31.752cm" svg:y="8.968cm" svg:viewBox="0 0 2515 26" draw:points="0,0 2515,0 2515,26 0,26">
          <text:p/>
        </draw:polygon>
        <draw:polygon draw:style-name="gr6" draw:text-style-name="P7" draw:layer="layout" svg:width="2.514cm" svg:height="0.07cm" svg:x="31.752cm" svg:y="8.993cm" svg:viewBox="0 0 2515 71" draw:points="0,0 2515,0 2515,71 0,71">
          <text:p/>
        </draw:polygon>
        <draw:polygon draw:style-name="gr4" draw:text-style-name="P5" draw:layer="layout" svg:width="0.026cm" svg:height="0.095cm" svg:x="34.266cm" svg:y="8.968cm" svg:viewBox="0 0 27 96" draw:points="0,0 27,0 27,96 0,96">
          <text:p/>
        </draw:polygon>
        <draw:polygon draw:style-name="gr4" draw:text-style-name="P5" draw:layer="layout" svg:width="6.288cm" svg:height="0.025cm" svg:x="34.292cm" svg:y="8.968cm" svg:viewBox="0 0 6289 26" draw:points="0,0 6289,0 6289,26 0,26">
          <text:p/>
        </draw:polygon>
        <draw:polygon draw:style-name="gr6" draw:text-style-name="P7" draw:layer="layout" svg:width="6.288cm" svg:height="0.07cm" svg:x="34.292cm" svg:y="8.993cm" svg:viewBox="0 0 6289 71" draw:points="0,0 6289,0 6289,71 0,71">
          <text:p/>
        </draw:polygon>
        <draw:polygon draw:style-name="gr4" draw:text-style-name="P5" draw:layer="layout" svg:width="0.026cm" svg:height="0.095cm" svg:x="40.58cm" svg:y="8.968cm" svg:viewBox="0 0 27 96" draw:points="0,0 27,0 27,96 0,96">
          <text:p/>
        </draw:polygon>
        <draw:polygon draw:style-name="gr4" draw:text-style-name="P5" draw:layer="layout" svg:width="0.026cm" svg:height="3.177cm" svg:x="2.863cm" svg:y="9.063cm" svg:viewBox="0 0 27 3178" draw:points="0,0 27,0 27,3178 0,3178">
          <text:p/>
        </draw:polygon>
        <draw:polygon draw:style-name="gr4" draw:text-style-name="P5" draw:layer="layout" svg:width="2.538cm" svg:height="0.025cm" svg:x="2.863cm" svg:y="12.215cm" svg:viewBox="0 0 2539 26" draw:points="0,0 2539,0 2539,26 0,26">
          <text:p/>
        </draw:polygon>
        <draw:polygon draw:style-name="gr4" draw:text-style-name="P5" draw:layer="layout" svg:width="0.026cm" svg:height="3.177cm" svg:x="5.401cm" svg:y="9.063cm" svg:viewBox="0 0 27 3178" draw:points="0,0 27,0 27,3178 0,3178">
          <text:p/>
        </draw:polygon>
        <draw:polygon draw:style-name="gr4" draw:text-style-name="P5" draw:layer="layout" svg:width="4.189cm" svg:height="0.025cm" svg:x="5.427cm" svg:y="12.215cm" svg:viewBox="0 0 4190 26" draw:points="0,0 4190,0 4190,26 0,26">
          <text:p/>
        </draw:polygon>
        <draw:polygon draw:style-name="gr4" draw:text-style-name="P5" draw:layer="layout" svg:width="0.025cm" svg:height="3.177cm" svg:x="9.616cm" svg:y="9.063cm" svg:viewBox="0 0 26 3178" draw:points="0,0 26,0 26,3178 0,3178">
          <text:p/>
        </draw:polygon>
        <draw:polygon draw:style-name="gr4" draw:text-style-name="P5" draw:layer="layout" svg:width="1.767cm" svg:height="0.025cm" svg:x="9.641cm" svg:y="12.215cm" svg:viewBox="0 0 1768 26" draw:points="0,0 1768,0 1768,26 0,26">
          <text:p/>
        </draw:polygon>
        <draw:polygon draw:style-name="gr4" draw:text-style-name="P5" draw:layer="layout" svg:width="0.026cm" svg:height="3.177cm" svg:x="11.408cm" svg:y="9.063cm" svg:viewBox="0 0 27 3178" draw:points="0,0 27,0 27,3178 0,3178">
          <text:p/>
        </draw:polygon>
        <draw:polygon draw:style-name="gr4" draw:text-style-name="P5" draw:layer="layout" svg:width="1.926cm" svg:height="0.025cm" svg:x="11.434cm" svg:y="12.215cm" svg:viewBox="0 0 1927 26" draw:points="0,0 1927,0 1927,26 0,26">
          <text:p/>
        </draw:polygon>
        <draw:polygon draw:style-name="gr4" draw:text-style-name="P5" draw:layer="layout" svg:width="0.025cm" svg:height="3.177cm" svg:x="13.36cm" svg:y="9.063cm" svg:viewBox="0 0 26 3178" draw:points="0,0 26,0 26,3178 0,3178">
          <text:p/>
        </draw:polygon>
        <draw:polygon draw:style-name="gr4" draw:text-style-name="P5" draw:layer="layout" svg:width="2.511cm" svg:height="0.025cm" svg:x="13.385cm" svg:y="12.215cm" svg:viewBox="0 0 2512 26" draw:points="0,0 2512,0 2512,26 0,26">
          <text:p/>
        </draw:polygon>
        <draw:polygon draw:style-name="gr4" draw:text-style-name="P5" draw:layer="layout" svg:width="0.025cm" svg:height="3.177cm" svg:x="15.896cm" svg:y="9.063cm" svg:viewBox="0 0 26 3178" draw:points="0,0 26,0 26,3178 0,3178">
          <text:p/>
        </draw:polygon>
        <draw:polygon draw:style-name="gr4" draw:text-style-name="P5" draw:layer="layout" svg:width="2.388cm" svg:height="0.025cm" svg:x="15.921cm" svg:y="12.215cm" svg:viewBox="0 0 2389 26" draw:points="0,0 2389,0 2389,26 0,26">
          <text:p/>
        </draw:polygon>
        <draw:polygon draw:style-name="gr4" draw:text-style-name="P5" draw:layer="layout" svg:width="0.025cm" svg:height="3.177cm" svg:x="18.309cm" svg:y="9.063cm" svg:viewBox="0 0 26 3178" draw:points="0,0 26,0 26,3178 0,3178">
          <text:p/>
        </draw:polygon>
        <draw:polygon draw:style-name="gr4" draw:text-style-name="P5" draw:layer="layout" svg:width="4.047cm" svg:height="0.025cm" svg:x="18.334cm" svg:y="12.215cm" svg:viewBox="0 0 4048 26" draw:points="0,0 4048,0 4048,26 0,26">
          <text:p/>
        </draw:polygon>
        <draw:polygon draw:style-name="gr4" draw:text-style-name="P5" draw:layer="layout" svg:width="0.026cm" svg:height="3.177cm" svg:x="22.381cm" svg:y="9.063cm" svg:viewBox="0 0 27 3178" draw:points="0,0 27,0 27,3178 0,3178">
          <text:p/>
        </draw:polygon>
        <draw:polygon draw:style-name="gr4" draw:text-style-name="P5" draw:layer="layout" svg:width="3.151cm" svg:height="0.025cm" svg:x="22.407cm" svg:y="12.215cm" svg:viewBox="0 0 3152 26" draw:points="0,0 3152,0 3152,26 0,26">
          <text:p/>
        </draw:polygon>
        <draw:polygon draw:style-name="gr4" draw:text-style-name="P5" draw:layer="layout" svg:width="0.026cm" svg:height="3.177cm" svg:x="25.558cm" svg:y="9.063cm" svg:viewBox="0 0 27 3178" draw:points="0,0 27,0 27,3178 0,3178">
          <text:p/>
        </draw:polygon>
        <draw:polygon draw:style-name="gr4" draw:text-style-name="P5" draw:layer="layout" svg:width="3.316cm" svg:height="0.025cm" svg:x="25.584cm" svg:y="12.215cm" svg:viewBox="0 0 3317 26" draw:points="0,0 3317,0 3317,26 0,26">
          <text:p/>
        </draw:polygon>
        <draw:polygon draw:style-name="gr4" draw:text-style-name="P5" draw:layer="layout" svg:width="0.026cm" svg:height="3.177cm" svg:x="28.9cm" svg:y="9.063cm" svg:viewBox="0 0 27 3178" draw:points="0,0 27,0 27,3178 0,3178">
          <text:p/>
        </draw:polygon>
        <draw:polygon draw:style-name="gr4" draw:text-style-name="P5" draw:layer="layout" svg:width="2.8cm" svg:height="0.025cm" svg:x="28.926cm" svg:y="12.215cm" svg:viewBox="0 0 2801 26" draw:points="0,0 2801,0 2801,26 0,26">
          <text:p/>
        </draw:polygon>
        <draw:polygon draw:style-name="gr4" draw:text-style-name="P5" draw:layer="layout" svg:width="0.026cm" svg:height="3.177cm" svg:x="31.726cm" svg:y="9.063cm" svg:viewBox="0 0 27 3178" draw:points="0,0 27,0 27,3178 0,3178">
          <text:p/>
        </draw:polygon>
        <draw:polygon draw:style-name="gr4" draw:text-style-name="P5" draw:layer="layout" svg:width="2.514cm" svg:height="0.025cm" svg:x="31.752cm" svg:y="12.215cm" svg:viewBox="0 0 2515 26" draw:points="0,0 2515,0 2515,26 0,26">
          <text:p/>
        </draw:polygon>
        <draw:polygon draw:style-name="gr4" draw:text-style-name="P5" draw:layer="layout" svg:width="0.026cm" svg:height="3.177cm" svg:x="34.266cm" svg:y="9.063cm" svg:viewBox="0 0 27 3178" draw:points="0,0 27,0 27,3178 0,3178">
          <text:p/>
        </draw:polygon>
        <draw:polygon draw:style-name="gr4" draw:text-style-name="P5" draw:layer="layout" svg:width="6.288cm" svg:height="0.025cm" svg:x="34.292cm" svg:y="12.215cm" svg:viewBox="0 0 6289 26" draw:points="0,0 6289,0 6289,26 0,26">
          <text:p/>
        </draw:polygon>
        <draw:polygon draw:style-name="gr4" draw:text-style-name="P5" draw:layer="layout" svg:width="0.026cm" svg:height="3.177cm" svg:x="40.58cm" svg:y="9.063cm" svg:viewBox="0 0 27 3178" draw:points="0,0 27,0 27,3178 0,3178">
          <text:p/>
        </draw:polygon>
        <draw:polygon draw:style-name="gr4" draw:text-style-name="P5" draw:layer="layout" svg:width="0.026cm" svg:height="0.025cm" svg:x="40.58cm" svg:y="12.215cm" svg:viewBox="0 0 27 26" draw:points="0,0 27,0 27,26 0,26">
          <text:p/>
        </draw:polygon>
        <draw:path draw:style-name="gr5" draw:text-style-name="P6" draw:layer="layout" svg:width="1.769cm" svg:height="0.643cm" svg:x="9.637cm" svg:y="12.266cm" svg:viewBox="0 0 1770 644" svg:d="M0 0h1770v644h-1770zM57 116v407h1658v-407z">
          <text:p/>
        </draw:path>
        <draw:polygon draw:style-name="gr5" draw:text-style-name="P6" draw:layer="layout" svg:width="1.657cm" svg:height="0.406cm" svg:x="9.694cm" svg:y="12.382cm" svg:viewBox="0 0 1658 407" draw:points="0,0 1658,0 1658,407 0,407">
          <text:p/>
        </draw:polygon>
        <draw:path draw:style-name="gr5" draw:text-style-name="P6" draw:layer="layout" svg:width="1.924cm" svg:height="0.643cm" svg:x="11.432cm" svg:y="12.266cm" svg:viewBox="0 0 1925 644" svg:d="M0 0h1925v644h-1925zM55 69v408h1815v-408z">
          <text:p/>
        </draw:path>
        <draw:polygon draw:style-name="gr5" draw:text-style-name="P6" draw:layer="layout" svg:width="1.814cm" svg:height="0.407cm" svg:x="11.487cm" svg:y="12.335cm" svg:viewBox="0 0 1815 408" draw:points="0,0 1815,0 1815,408 0,408">
          <text:p/>
        </draw:polygon>
        <draw:path draw:style-name="gr5" draw:text-style-name="P6" draw:layer="layout" svg:width="4.926cm" svg:height="0.643cm" svg:x="13.381cm" svg:y="12.266cm" svg:viewBox="0 0 4927 644" svg:d="M0 0h4927v644h-4927zM57 69v408h4815v-408z">
          <text:p/>
        </draw:path>
        <draw:polygon draw:style-name="gr5" draw:text-style-name="P6" draw:layer="layout" svg:width="4.814cm" svg:height="0.407cm" svg:x="13.438cm" svg:y="12.335cm" svg:viewBox="0 0 4815 408" draw:points="0,0 4815,0 4815,408 0,408">
          <text:p/>
        </draw:polygon>
        <draw:path draw:style-name="gr5" draw:text-style-name="P6" draw:layer="layout" svg:width="4.047cm" svg:height="0.643cm" svg:x="18.332cm" svg:y="12.266cm" svg:viewBox="0 0 4048 644" svg:d="M0 0h4048v644h-4048zM57 69v408h3934v-408z">
          <text:p/>
        </draw:path>
        <draw:polygon draw:style-name="gr5" draw:text-style-name="P6" draw:layer="layout" svg:width="3.933cm" svg:height="0.407cm" svg:x="18.389cm" svg:y="12.335cm" svg:viewBox="0 0 3934 408" draw:points="0,0 3934,0 3934,408 0,408">
          <text:p/>
        </draw:polygon>
        <draw:path draw:style-name="gr5" draw:text-style-name="P6" draw:layer="layout" svg:width="3.15cm" svg:height="0.643cm" svg:x="22.404cm" svg:y="12.266cm" svg:viewBox="0 0 3151 644" svg:d="M0 0h3151v644h-3151zM55 69v408h3039v-408z">
          <text:p/>
        </draw:path>
        <draw:polygon draw:style-name="gr5" draw:text-style-name="P6" draw:layer="layout" svg:width="3.038cm" svg:height="0.407cm" svg:x="22.459cm" svg:y="12.335cm" svg:viewBox="0 0 3039 408" draw:points="0,0 3039,0 3039,408 0,408">
          <text:p/>
        </draw:polygon>
        <draw:path draw:style-name="gr5" draw:text-style-name="P6" draw:layer="layout" svg:width="3.313cm" svg:height="0.643cm" svg:x="25.579cm" svg:y="12.266cm" svg:viewBox="0 0 3314 644" svg:d="M0 0h3314v644h-3314zM55 69v408h3204v-408z">
          <text:p/>
        </draw:path>
        <draw:polygon draw:style-name="gr5" draw:text-style-name="P6" draw:layer="layout" svg:width="3.203cm" svg:height="0.407cm" svg:x="25.634cm" svg:y="12.335cm" svg:viewBox="0 0 3204 408" draw:points="0,0 3204,0 3204,408 0,408">
          <text:p/>
        </draw:polygon>
        <draw:path draw:style-name="gr5" draw:text-style-name="P6" draw:layer="layout" svg:width="2.803cm" svg:height="0.643cm" svg:x="28.917cm" svg:y="12.266cm" svg:viewBox="0 0 2804 644" svg:d="M0 0h2804v644h-2804zM58 69v408h2691v-408z">
          <text:p/>
        </draw:path>
        <draw:polygon draw:style-name="gr5" draw:text-style-name="P6" draw:layer="layout" svg:width="2.69cm" svg:height="0.407cm" svg:x="28.975cm" svg:y="12.335cm" svg:viewBox="0 0 2691 408" draw:points="0,0 2691,0 2691,408 0,408">
          <text:p/>
        </draw:polygon>
        <draw:path draw:style-name="gr5" draw:text-style-name="P6" draw:layer="layout" svg:width="2.513cm" svg:height="0.643cm" svg:x="31.745cm" svg:y="12.266cm" svg:viewBox="0 0 2514 644" svg:d="M0 0h2514v644h-2514zM57 69v408h2402v-408z">
          <text:p/>
        </draw:path>
        <draw:polygon draw:style-name="gr5" draw:text-style-name="P6" draw:layer="layout" svg:width="2.401cm" svg:height="0.407cm" svg:x="31.802cm" svg:y="12.335cm" svg:viewBox="0 0 2402 408" draw:points="0,0 2402,0 2402,408 0,408">
          <text:p/>
        </draw:polygon>
        <draw:polygon draw:style-name="gr4" draw:text-style-name="P5" draw:layer="layout" svg:width="0.026cm" svg:height="0.095cm" svg:x="2.863cm" svg:y="12.24cm" svg:viewBox="0 0 27 96" draw:points="0,0 27,0 27,96 0,96">
          <text:p/>
        </draw:polygon>
        <draw:polygon draw:style-name="gr4" draw:text-style-name="P5" draw:layer="layout" svg:width="6.748cm" svg:height="0.026cm" svg:x="2.863cm" svg:y="12.24cm" svg:viewBox="0 0 6749 27" draw:points="0,0 6749,0 6749,27 0,27">
          <text:p/>
        </draw:polygon>
        <draw:polygon draw:style-name="gr5" draw:text-style-name="P6" draw:layer="layout" svg:width="6.722cm" svg:height="0.069cm" svg:x="2.889cm" svg:y="12.266cm" svg:viewBox="0 0 6723 70" draw:points="0,0 6723,0 6723,70 0,70">
          <text:p/>
        </draw:polygon>
        <draw:polygon draw:style-name="gr4" draw:text-style-name="P5" draw:layer="layout" svg:width="0.026cm" svg:height="0.095cm" svg:x="9.611cm" svg:y="12.24cm" svg:viewBox="0 0 27 96" draw:points="0,0 27,0 27,96 0,96">
          <text:p/>
        </draw:polygon>
        <draw:polygon draw:style-name="gr4" draw:text-style-name="P5" draw:layer="layout" svg:width="1.769cm" svg:height="0.026cm" svg:x="9.637cm" svg:y="12.24cm" svg:viewBox="0 0 1770 27" draw:points="0,0 1770,0 1770,27 0,27">
          <text:p/>
        </draw:polygon>
        <draw:polygon draw:style-name="gr5" draw:text-style-name="P6" draw:layer="layout" svg:width="1.769cm" svg:height="0.069cm" svg:x="9.637cm" svg:y="12.266cm" svg:viewBox="0 0 1770 70" draw:points="0,0 1770,0 1770,70 0,70">
          <text:p/>
        </draw:polygon>
        <draw:polygon draw:style-name="gr4" draw:text-style-name="P5" draw:layer="layout" svg:width="0.026cm" svg:height="0.095cm" svg:x="11.406cm" svg:y="12.24cm" svg:viewBox="0 0 27 96" draw:points="0,0 27,0 27,96 0,96">
          <text:p/>
        </draw:polygon>
        <draw:polygon draw:style-name="gr4" draw:text-style-name="P5" draw:layer="layout" svg:width="1.924cm" svg:height="0.026cm" svg:x="11.432cm" svg:y="12.24cm" svg:viewBox="0 0 1925 27" draw:points="0,0 1925,0 1925,27 0,27">
          <text:p/>
        </draw:polygon>
        <draw:polygon draw:style-name="gr5" draw:text-style-name="P6" draw:layer="layout" svg:width="1.924cm" svg:height="0.069cm" svg:x="11.432cm" svg:y="12.266cm" svg:viewBox="0 0 1925 70" draw:points="0,0 1925,0 1925,70 0,70">
          <text:p/>
        </draw:polygon>
        <draw:polygon draw:style-name="gr4" draw:text-style-name="P5" draw:layer="layout" svg:width="0.025cm" svg:height="0.095cm" svg:x="13.356cm" svg:y="12.24cm" svg:viewBox="0 0 26 96" draw:points="0,0 26,0 26,96 0,96">
          <text:p/>
        </draw:polygon>
        <draw:polygon draw:style-name="gr4" draw:text-style-name="P5" draw:layer="layout" svg:width="4.926cm" svg:height="0.026cm" svg:x="13.381cm" svg:y="12.24cm" svg:viewBox="0 0 4927 27" draw:points="0,0 4927,0 4927,27 0,27">
          <text:p/>
        </draw:polygon>
        <draw:polygon draw:style-name="gr5" draw:text-style-name="P6" draw:layer="layout" svg:width="4.926cm" svg:height="0.069cm" svg:x="13.381cm" svg:y="12.266cm" svg:viewBox="0 0 4927 70" draw:points="0,0 4927,0 4927,70 0,70">
          <text:p/>
        </draw:polygon>
        <draw:polygon draw:style-name="gr4" draw:text-style-name="P5" draw:layer="layout" svg:width="0.025cm" svg:height="0.095cm" svg:x="18.307cm" svg:y="12.24cm" svg:viewBox="0 0 26 96" draw:points="0,0 26,0 26,96 0,96">
          <text:p/>
        </draw:polygon>
        <draw:polygon draw:style-name="gr4" draw:text-style-name="P5" draw:layer="layout" svg:width="4.047cm" svg:height="0.026cm" svg:x="18.332cm" svg:y="12.24cm" svg:viewBox="0 0 4048 27" draw:points="0,0 4048,0 4048,27 0,27">
          <text:p/>
        </draw:polygon>
        <draw:polygon draw:style-name="gr5" draw:text-style-name="P6" draw:layer="layout" svg:width="4.047cm" svg:height="0.069cm" svg:x="18.332cm" svg:y="12.266cm" svg:viewBox="0 0 4048 70" draw:points="0,0 4048,0 4048,70 0,70">
          <text:p/>
        </draw:polygon>
        <draw:polygon draw:style-name="gr4" draw:text-style-name="P5" draw:layer="layout" svg:width="0.025cm" svg:height="0.095cm" svg:x="22.379cm" svg:y="12.24cm" svg:viewBox="0 0 26 96" draw:points="0,0 26,0 26,96 0,96">
          <text:p/>
        </draw:polygon>
        <draw:polygon draw:style-name="gr4" draw:text-style-name="P5" draw:layer="layout" svg:width="3.15cm" svg:height="0.026cm" svg:x="22.404cm" svg:y="12.24cm" svg:viewBox="0 0 3151 27" draw:points="0,0 3151,0 3151,27 0,27">
          <text:p/>
        </draw:polygon>
        <draw:polygon draw:style-name="gr5" draw:text-style-name="P6" draw:layer="layout" svg:width="3.15cm" svg:height="0.069cm" svg:x="22.404cm" svg:y="12.266cm" svg:viewBox="0 0 3151 70" draw:points="0,0 3151,0 3151,70 0,70">
          <text:p/>
        </draw:polygon>
        <draw:polygon draw:style-name="gr4" draw:text-style-name="P5" draw:layer="layout" svg:width="0.025cm" svg:height="0.095cm" svg:x="25.554cm" svg:y="12.24cm" svg:viewBox="0 0 26 96" draw:points="0,0 26,0 26,96 0,96">
          <text:p/>
        </draw:polygon>
        <draw:polygon draw:style-name="gr4" draw:text-style-name="P5" draw:layer="layout" svg:width="3.313cm" svg:height="0.026cm" svg:x="25.579cm" svg:y="12.24cm" svg:viewBox="0 0 3314 27" draw:points="0,0 3314,0 3314,27 0,27">
          <text:p/>
        </draw:polygon>
        <draw:polygon draw:style-name="gr5" draw:text-style-name="P6" draw:layer="layout" svg:width="3.313cm" svg:height="0.069cm" svg:x="25.579cm" svg:y="12.266cm" svg:viewBox="0 0 3314 70" draw:points="0,0 3314,0 3314,70 0,70">
          <text:p/>
        </draw:polygon>
        <draw:polygon draw:style-name="gr4" draw:text-style-name="P5" draw:layer="layout" svg:width="0.025cm" svg:height="0.095cm" svg:x="28.892cm" svg:y="12.24cm" svg:viewBox="0 0 26 96" draw:points="0,0 26,0 26,96 0,96">
          <text:p/>
        </draw:polygon>
        <draw:polygon draw:style-name="gr4" draw:text-style-name="P5" draw:layer="layout" svg:width="2.803cm" svg:height="0.026cm" svg:x="28.917cm" svg:y="12.24cm" svg:viewBox="0 0 2804 27" draw:points="0,0 2804,0 2804,27 0,27">
          <text:p/>
        </draw:polygon>
        <draw:polygon draw:style-name="gr5" draw:text-style-name="P6" draw:layer="layout" svg:width="2.803cm" svg:height="0.069cm" svg:x="28.917cm" svg:y="12.266cm" svg:viewBox="0 0 2804 70" draw:points="0,0 2804,0 2804,70 0,70">
          <text:p/>
        </draw:polygon>
        <draw:polygon draw:style-name="gr4" draw:text-style-name="P5" draw:layer="layout" svg:width="0.025cm" svg:height="0.095cm" svg:x="31.72cm" svg:y="12.24cm" svg:viewBox="0 0 26 96" draw:points="0,0 26,0 26,96 0,96">
          <text:p/>
        </draw:polygon>
        <draw:polygon draw:style-name="gr4" draw:text-style-name="P5" draw:layer="layout" svg:width="2.513cm" svg:height="0.026cm" svg:x="31.745cm" svg:y="12.24cm" svg:viewBox="0 0 2514 27" draw:points="0,0 2514,0 2514,27 0,27">
          <text:p/>
        </draw:polygon>
        <draw:polygon draw:style-name="gr5" draw:text-style-name="P6" draw:layer="layout" svg:width="2.513cm" svg:height="0.069cm" svg:x="31.745cm" svg:y="12.266cm" svg:viewBox="0 0 2514 70" draw:points="0,0 2514,0 2514,70 0,70">
          <text:p/>
        </draw:polygon>
        <draw:polygon draw:style-name="gr4" draw:text-style-name="P5" draw:layer="layout" svg:width="0.025cm" svg:height="0.095cm" svg:x="34.258cm" svg:y="12.24cm" svg:viewBox="0 0 26 96" draw:points="0,0 26,0 26,96 0,96">
          <text:p/>
        </draw:polygon>
        <draw:polygon draw:style-name="gr4" draw:text-style-name="P5" draw:layer="layout" svg:width="0.025cm" svg:height="0.026cm" svg:x="34.258cm" svg:y="12.24cm" svg:viewBox="0 0 26 27" draw:points="0,0 26,0 26,27 0,27">
          <text:p/>
        </draw:polygon>
        <draw:polygon draw:style-name="gr4" draw:text-style-name="P5" draw:layer="layout" svg:width="0.026cm" svg:height="0.572cm" svg:x="2.863cm" svg:y="12.335cm" svg:viewBox="0 0 27 573" draw:points="0,0 27,0 27,573 0,573">
          <text:p/>
        </draw:polygon>
        <draw:polygon draw:style-name="gr4" draw:text-style-name="P5" draw:layer="layout" svg:width="0.026cm" svg:height="0.572cm" svg:x="9.611cm" svg:y="12.335cm" svg:viewBox="0 0 27 573" draw:points="0,0 27,0 27,573 0,573">
          <text:p/>
        </draw:polygon>
        <draw:polygon draw:style-name="gr4" draw:text-style-name="P5" draw:layer="layout" svg:width="0.026cm" svg:height="0.572cm" svg:x="11.406cm" svg:y="12.335cm" svg:viewBox="0 0 27 573" draw:points="0,0 27,0 27,573 0,573">
          <text:p/>
        </draw:polygon>
        <draw:polygon draw:style-name="gr4" draw:text-style-name="P5" draw:layer="layout" svg:width="0.025cm" svg:height="0.572cm" svg:x="13.356cm" svg:y="12.335cm" svg:viewBox="0 0 26 573" draw:points="0,0 26,0 26,573 0,573">
          <text:p/>
        </draw:polygon>
        <draw:polygon draw:style-name="gr4" draw:text-style-name="P5" draw:layer="layout" svg:width="0.025cm" svg:height="0.572cm" svg:x="18.307cm" svg:y="12.335cm" svg:viewBox="0 0 26 573" draw:points="0,0 26,0 26,573 0,573">
          <text:p/>
        </draw:polygon>
        <draw:polygon draw:style-name="gr4" draw:text-style-name="P5" draw:layer="layout" svg:width="0.025cm" svg:height="0.572cm" svg:x="22.379cm" svg:y="12.335cm" svg:viewBox="0 0 26 573" draw:points="0,0 26,0 26,573 0,573">
          <text:p/>
        </draw:polygon>
        <draw:polygon draw:style-name="gr4" draw:text-style-name="P5" draw:layer="layout" svg:width="0.025cm" svg:height="0.572cm" svg:x="25.554cm" svg:y="12.335cm" svg:viewBox="0 0 26 573" draw:points="0,0 26,0 26,573 0,573">
          <text:p/>
        </draw:polygon>
        <draw:polygon draw:style-name="gr4" draw:text-style-name="P5" draw:layer="layout" svg:width="0.025cm" svg:height="0.572cm" svg:x="28.892cm" svg:y="12.335cm" svg:viewBox="0 0 26 573" draw:points="0,0 26,0 26,573 0,573">
          <text:p/>
        </draw:polygon>
        <draw:polygon draw:style-name="gr4" draw:text-style-name="P5" draw:layer="layout" svg:width="0.025cm" svg:height="0.572cm" svg:x="31.72cm" svg:y="12.335cm" svg:viewBox="0 0 26 573" draw:points="0,0 26,0 26,573 0,573">
          <text:p/>
        </draw:polygon>
        <draw:polygon draw:style-name="gr4" draw:text-style-name="P5" draw:layer="layout" svg:width="0.025cm" svg:height="0.572cm" svg:x="34.258cm" svg:y="12.335cm" svg:viewBox="0 0 26 573" draw:points="0,0 26,0 26,573 0,573">
          <text:p/>
        </draw:polygon>
        <draw:path draw:style-name="gr5" draw:text-style-name="P6" draw:layer="layout" svg:width="6.722cm" svg:height="1.31cm" svg:x="2.889cm" svg:y="12.266cm" svg:viewBox="0 0 6723 1311" svg:d="M0 0h6723v1311h-6723zM55 371v470h6611v-470z">
          <text:p/>
        </draw:path>
        <draw:polygon draw:style-name="gr5" draw:text-style-name="P6" draw:layer="layout" svg:width="6.61cm" svg:height="0.47cm" svg:x="2.944cm" svg:y="12.636cm" svg:viewBox="0 0 6611 471" draw:points="0,0 6611,0 6611,471 0,471">
          <text:p/>
        </draw:polygon>
        <draw:frame draw:style-name="gr3" draw:text-style-name="P4" draw:layer="layout" svg:width="1.428cm" svg:height="0.395cm" svg:x="34.347cm" svg:y="9.827cm">
          <draw:text-box>
            <text:p text:style-name="P1"><text:span text:style-name="T5">8 meses </text:span></text:p>
          </draw:text-box>
        </draw:frame>
        <draw:path draw:style-name="gr6" draw:text-style-name="P7" draw:layer="layout" svg:width="1.769cm" svg:height="0.644cm" svg:x="9.637cm" svg:y="12.932cm" svg:viewBox="0 0 1770 645" svg:d="M0 0h1770v645h-1770zM57 85v471h1658v-471z">
          <text:p/>
        </draw:path>
        <draw:polygon draw:style-name="gr6" draw:text-style-name="P7" draw:layer="layout" svg:width="1.657cm" svg:height="0.47cm" svg:x="9.694cm" svg:y="13.017cm" svg:viewBox="0 0 1658 471" draw:points="0,0 1658,0 1658,471 0,471">
          <text:p/>
        </draw:polygon>
        <draw:frame draw:style-name="gr3" draw:text-style-name="P4" draw:layer="layout" svg:width="0.848cm" svg:height="0.471cm" svg:x="5.823cm" svg:y="12.634cm">
          <draw:text-box>
            <text:p text:style-name="P1"><text:span text:style-name="T6">Total</text:span></text:p>
          </draw:text-box>
        </draw:frame>
        <draw:path draw:style-name="gr6" draw:text-style-name="P7" draw:layer="layout" svg:width="1.924cm" svg:height="0.644cm" svg:x="11.432cm" svg:y="12.932cm" svg:viewBox="0 0 1925 645" svg:d="M0 0h1925v645h-1925zM55 70v471h1815v-471z">
          <text:p/>
        </draw:path>
        <draw:polygon draw:style-name="gr6" draw:text-style-name="P7" draw:layer="layout" svg:width="1.814cm" svg:height="0.47cm" svg:x="11.487cm" svg:y="13.002cm" svg:viewBox="0 0 1815 471" draw:points="0,0 1815,0 1815,471 0,471">
          <text:p/>
        </draw:polygon>
        <draw:frame draw:style-name="gr3" draw:text-style-name="P4" draw:layer="layout" svg:width="0.76cm" svg:height="0.471cm" svg:x="10.141cm" svg:y="13.015cm">
          <draw:text-box>
            <text:p text:style-name="P1"><text:span text:style-name="T2">2025</text:span></text:p>
          </draw:text-box>
        </draw:frame>
        <draw:path draw:style-name="gr6" draw:text-style-name="P7" draw:layer="layout" svg:width="4.926cm" svg:height="0.644cm" svg:x="13.381cm" svg:y="12.932cm" svg:viewBox="0 0 4927 645" svg:d="M0 0h4927v645h-4927zM57 70v408h4815v-408z">
          <text:p/>
        </draw:path>
        <draw:polygon draw:style-name="gr6" draw:text-style-name="P7" draw:layer="layout" svg:width="4.814cm" svg:height="0.407cm" svg:x="13.438cm" svg:y="13.002cm" svg:viewBox="0 0 4815 408" draw:points="0,0 4815,0 4815,408 0,408">
          <text:p/>
        </draw:polygon>
        <draw:path draw:style-name="gr6" draw:text-style-name="P7" draw:layer="layout" svg:width="4.047cm" svg:height="0.644cm" svg:x="18.332cm" svg:y="12.932cm" svg:viewBox="0 0 4048 645" svg:d="M0 0h4048v645h-4048zM57 70v471h3934v-471z">
          <text:p/>
        </draw:path>
        <draw:polygon draw:style-name="gr6" draw:text-style-name="P7" draw:layer="layout" svg:width="3.933cm" svg:height="0.47cm" svg:x="18.389cm" svg:y="13.002cm" svg:viewBox="0 0 3934 471" draw:points="0,0 3934,0 3934,471 0,471">
          <text:p/>
        </draw:polygon>
        <draw:frame draw:style-name="gr3" draw:text-style-name="P4" draw:layer="layout" svg:width="1.291cm" svg:height="0.471cm" svg:x="12.006cm" svg:y="13cm">
          <draw:text-box>
            <text:p text:style-name="P1"><text:span text:style-name="T2">1,805.34</text:span></text:p>
          </draw:text-box>
        </draw:frame>
        <draw:path draw:style-name="gr6" draw:text-style-name="P7" draw:layer="layout" svg:width="3.15cm" svg:height="0.644cm" svg:x="22.404cm" svg:y="12.932cm" svg:viewBox="0 0 3151 645" svg:d="M0 0h3151v645h-3151zM55 70v471h3039v-471z">
          <text:p/>
        </draw:path>
        <draw:polygon draw:style-name="gr6" draw:text-style-name="P7" draw:layer="layout" svg:width="3.038cm" svg:height="0.47cm" svg:x="22.459cm" svg:y="13.002cm" svg:viewBox="0 0 3039 471" draw:points="0,0 3039,0 3039,471 0,471">
          <text:p/>
        </draw:polygon>
        <draw:frame draw:style-name="gr3" draw:text-style-name="P4" draw:layer="layout" svg:width="1.025cm" svg:height="0.471cm" svg:x="21.294cm" svg:y="13cm">
          <draw:text-box>
            <text:p text:style-name="P1"><text:span text:style-name="T2">448.50</text:span></text:p>
          </draw:text-box>
        </draw:frame>
        <draw:path draw:style-name="gr6" draw:text-style-name="P7" draw:layer="layout" svg:width="3.313cm" svg:height="0.644cm" svg:x="25.579cm" svg:y="12.932cm" svg:viewBox="0 0 3314 645" svg:d="M0 0h3314v645h-3314zM55 70v471h3204v-471z">
          <text:p/>
        </draw:path>
        <draw:polygon draw:style-name="gr6" draw:text-style-name="P7" draw:layer="layout" svg:width="3.203cm" svg:height="0.47cm" svg:x="25.634cm" svg:y="13.002cm" svg:viewBox="0 0 3204 471" draw:points="0,0 3204,0 3204,471 0,471">
          <text:p/>
        </draw:polygon>
        <draw:frame draw:style-name="gr3" draw:text-style-name="P4" draw:layer="layout" svg:width="1.291cm" svg:height="0.471cm" svg:x="24.202cm" svg:y="13cm">
          <draw:text-box>
            <text:p text:style-name="P1"><text:span text:style-name="T2">7,746.16</text:span></text:p>
          </draw:text-box>
        </draw:frame>
        <draw:path draw:style-name="gr6" draw:text-style-name="P7" draw:layer="layout" svg:width="2.803cm" svg:height="0.644cm" svg:x="28.917cm" svg:y="12.932cm" svg:viewBox="0 0 2804 645" svg:d="M0 0h2804v645h-2804zM58 70v471h2691v-471z">
          <text:p/>
        </draw:path>
        <draw:polygon draw:style-name="gr6" draw:text-style-name="P7" draw:layer="layout" svg:width="2.69cm" svg:height="0.47cm" svg:x="28.975cm" svg:y="13.002cm" svg:viewBox="0 0 2691 471" draw:points="0,0 2691,0 2691,471 0,471">
          <text:p/>
        </draw:polygon>
        <draw:frame draw:style-name="gr3" draw:text-style-name="P4" draw:layer="layout" svg:width="1.48cm" svg:height="0.471cm" svg:x="27.352cm" svg:y="13cm">
          <draw:text-box>
            <text:p text:style-name="P1"><text:span text:style-name="T2">10,000.00</text:span></text:p>
          </draw:text-box>
        </draw:frame>
        <draw:path draw:style-name="gr6" draw:text-style-name="P7" draw:layer="layout" svg:width="2.513cm" svg:height="0.644cm" svg:x="31.745cm" svg:y="12.932cm" svg:viewBox="0 0 2514 645" svg:d="M0 0h2514v645h-2514zM57 70v471h2402v-471z">
          <text:p/>
        </draw:path>
        <draw:polygon draw:style-name="gr6" draw:text-style-name="P7" draw:layer="layout" svg:width="2.401cm" svg:height="0.47cm" svg:x="31.802cm" svg:y="13.002cm" svg:viewBox="0 0 2402 471" draw:points="0,0 2402,0 2402,471 0,471">
          <text:p/>
        </draw:polygon>
        <draw:frame draw:style-name="gr3" draw:text-style-name="P4" draw:layer="layout" svg:width="1.291cm" svg:height="0.471cm" svg:x="30.37cm" svg:y="13cm">
          <draw:text-box>
            <text:p text:style-name="P1"><text:span text:style-name="T2">2,250.00</text:span></text:p>
          </draw:text-box>
        </draw:frame>
        <draw:polygon draw:style-name="gr4" draw:text-style-name="P5" draw:layer="layout" svg:width="0.026cm" svg:height="0.095cm" svg:x="2.863cm" svg:y="12.907cm" svg:viewBox="0 0 27 96" draw:points="0,0 27,0 27,96 0,96">
          <text:p/>
        </draw:polygon>
        <draw:polygon draw:style-name="gr4" draw:text-style-name="P5" draw:layer="layout" svg:width="0.026cm" svg:height="0.095cm" svg:x="9.611cm" svg:y="12.907cm" svg:viewBox="0 0 27 96" draw:points="0,0 27,0 27,96 0,96">
          <text:p/>
        </draw:polygon>
        <draw:polygon draw:style-name="gr4" draw:text-style-name="P5" draw:layer="layout" svg:width="1.769cm" svg:height="0.025cm" svg:x="9.637cm" svg:y="12.907cm" svg:viewBox="0 0 1770 26" draw:points="0,0 1770,0 1770,26 0,26">
          <text:p/>
        </draw:polygon>
        <draw:polygon draw:style-name="gr6" draw:text-style-name="P7" draw:layer="layout" svg:width="1.769cm" svg:height="0.07cm" svg:x="9.637cm" svg:y="12.932cm" svg:viewBox="0 0 1770 71" draw:points="0,0 1770,0 1770,71 0,71">
          <text:p/>
        </draw:polygon>
        <draw:polygon draw:style-name="gr4" draw:text-style-name="P5" draw:layer="layout" svg:width="0.026cm" svg:height="0.095cm" svg:x="11.406cm" svg:y="12.907cm" svg:viewBox="0 0 27 96" draw:points="0,0 27,0 27,96 0,96">
          <text:p/>
        </draw:polygon>
        <draw:polygon draw:style-name="gr4" draw:text-style-name="P5" draw:layer="layout" svg:width="1.924cm" svg:height="0.025cm" svg:x="11.432cm" svg:y="12.907cm" svg:viewBox="0 0 1925 26" draw:points="0,0 1925,0 1925,26 0,26">
          <text:p/>
        </draw:polygon>
        <draw:polygon draw:style-name="gr6" draw:text-style-name="P7" draw:layer="layout" svg:width="1.924cm" svg:height="0.07cm" svg:x="11.432cm" svg:y="12.932cm" svg:viewBox="0 0 1925 71" draw:points="0,0 1925,0 1925,71 0,71">
          <text:p/>
        </draw:polygon>
        <draw:polygon draw:style-name="gr4" draw:text-style-name="P5" draw:layer="layout" svg:width="0.025cm" svg:height="0.095cm" svg:x="13.356cm" svg:y="12.907cm" svg:viewBox="0 0 26 96" draw:points="0,0 26,0 26,96 0,96">
          <text:p/>
        </draw:polygon>
        <draw:polygon draw:style-name="gr4" draw:text-style-name="P5" draw:layer="layout" svg:width="4.926cm" svg:height="0.025cm" svg:x="13.381cm" svg:y="12.907cm" svg:viewBox="0 0 4927 26" draw:points="0,0 4927,0 4927,26 0,26">
          <text:p/>
        </draw:polygon>
        <draw:polygon draw:style-name="gr6" draw:text-style-name="P7" draw:layer="layout" svg:width="4.926cm" svg:height="0.07cm" svg:x="13.381cm" svg:y="12.932cm" svg:viewBox="0 0 4927 71" draw:points="0,0 4927,0 4927,71 0,71">
          <text:p/>
        </draw:polygon>
        <draw:polygon draw:style-name="gr4" draw:text-style-name="P5" draw:layer="layout" svg:width="0.025cm" svg:height="0.095cm" svg:x="18.307cm" svg:y="12.907cm" svg:viewBox="0 0 26 96" draw:points="0,0 26,0 26,96 0,96">
          <text:p/>
        </draw:polygon>
        <draw:polygon draw:style-name="gr4" draw:text-style-name="P5" draw:layer="layout" svg:width="4.047cm" svg:height="0.025cm" svg:x="18.332cm" svg:y="12.907cm" svg:viewBox="0 0 4048 26" draw:points="0,0 4048,0 4048,26 0,26">
          <text:p/>
        </draw:polygon>
        <draw:polygon draw:style-name="gr6" draw:text-style-name="P7" draw:layer="layout" svg:width="4.047cm" svg:height="0.07cm" svg:x="18.332cm" svg:y="12.932cm" svg:viewBox="0 0 4048 71" draw:points="0,0 4048,0 4048,71 0,71">
          <text:p/>
        </draw:polygon>
        <draw:polygon draw:style-name="gr4" draw:text-style-name="P5" draw:layer="layout" svg:width="0.025cm" svg:height="0.095cm" svg:x="22.379cm" svg:y="12.907cm" svg:viewBox="0 0 26 96" draw:points="0,0 26,0 26,96 0,96">
          <text:p/>
        </draw:polygon>
        <draw:polygon draw:style-name="gr4" draw:text-style-name="P5" draw:layer="layout" svg:width="3.15cm" svg:height="0.025cm" svg:x="22.404cm" svg:y="12.907cm" svg:viewBox="0 0 3151 26" draw:points="0,0 3151,0 3151,26 0,26">
          <text:p/>
        </draw:polygon>
        <draw:polygon draw:style-name="gr6" draw:text-style-name="P7" draw:layer="layout" svg:width="3.15cm" svg:height="0.07cm" svg:x="22.404cm" svg:y="12.932cm" svg:viewBox="0 0 3151 71" draw:points="0,0 3151,0 3151,71 0,71">
          <text:p/>
        </draw:polygon>
        <draw:polygon draw:style-name="gr4" draw:text-style-name="P5" draw:layer="layout" svg:width="0.025cm" svg:height="0.095cm" svg:x="25.554cm" svg:y="12.907cm" svg:viewBox="0 0 26 96" draw:points="0,0 26,0 26,96 0,96">
          <text:p/>
        </draw:polygon>
        <draw:polygon draw:style-name="gr4" draw:text-style-name="P5" draw:layer="layout" svg:width="3.313cm" svg:height="0.025cm" svg:x="25.579cm" svg:y="12.907cm" svg:viewBox="0 0 3314 26" draw:points="0,0 3314,0 3314,26 0,26">
          <text:p/>
        </draw:polygon>
        <draw:polygon draw:style-name="gr6" draw:text-style-name="P7" draw:layer="layout" svg:width="3.313cm" svg:height="0.07cm" svg:x="25.579cm" svg:y="12.932cm" svg:viewBox="0 0 3314 71" draw:points="0,0 3314,0 3314,71 0,71">
          <text:p/>
        </draw:polygon>
        <draw:polygon draw:style-name="gr4" draw:text-style-name="P5" draw:layer="layout" svg:width="0.025cm" svg:height="0.095cm" svg:x="28.892cm" svg:y="12.907cm" svg:viewBox="0 0 26 96" draw:points="0,0 26,0 26,96 0,96">
          <text:p/>
        </draw:polygon>
        <draw:polygon draw:style-name="gr4" draw:text-style-name="P5" draw:layer="layout" svg:width="2.803cm" svg:height="0.025cm" svg:x="28.917cm" svg:y="12.907cm" svg:viewBox="0 0 2804 26" draw:points="0,0 2804,0 2804,26 0,26">
          <text:p/>
        </draw:polygon>
        <draw:polygon draw:style-name="gr6" draw:text-style-name="P7" draw:layer="layout" svg:width="2.803cm" svg:height="0.07cm" svg:x="28.917cm" svg:y="12.932cm" svg:viewBox="0 0 2804 71" draw:points="0,0 2804,0 2804,71 0,71">
          <text:p/>
        </draw:polygon>
        <draw:polygon draw:style-name="gr4" draw:text-style-name="P5" draw:layer="layout" svg:width="0.025cm" svg:height="0.095cm" svg:x="31.72cm" svg:y="12.907cm" svg:viewBox="0 0 26 96" draw:points="0,0 26,0 26,96 0,96">
          <text:p/>
        </draw:polygon>
        <draw:polygon draw:style-name="gr4" draw:text-style-name="P5" draw:layer="layout" svg:width="2.513cm" svg:height="0.025cm" svg:x="31.745cm" svg:y="12.907cm" svg:viewBox="0 0 2514 26" draw:points="0,0 2514,0 2514,26 0,26">
          <text:p/>
        </draw:polygon>
        <draw:polygon draw:style-name="gr6" draw:text-style-name="P7" draw:layer="layout" svg:width="2.513cm" svg:height="0.07cm" svg:x="31.745cm" svg:y="12.932cm" svg:viewBox="0 0 2514 71" draw:points="0,0 2514,0 2514,71 0,71">
          <text:p/>
        </draw:polygon>
        <draw:polygon draw:style-name="gr4" draw:text-style-name="P5" draw:layer="layout" svg:width="0.025cm" svg:height="0.095cm" svg:x="34.258cm" svg:y="12.907cm" svg:viewBox="0 0 26 96" draw:points="0,0 26,0 26,96 0,96">
          <text:p/>
        </draw:polygon>
        <draw:polygon draw:style-name="gr4" draw:text-style-name="P5" draw:layer="layout" svg:width="0.026cm" svg:height="0.599cm" svg:x="2.863cm" svg:y="13.002cm" svg:viewBox="0 0 27 600" draw:points="0,0 27,0 27,600 0,600">
          <text:p/>
        </draw:polygon>
        <draw:polygon draw:style-name="gr4" draw:text-style-name="P5" draw:layer="layout" svg:width="6.748cm" svg:height="0.025cm" svg:x="2.863cm" svg:y="13.576cm" svg:viewBox="0 0 6749 26" draw:points="0,0 6749,0 6749,26 0,26">
          <text:p/>
        </draw:polygon>
        <draw:polygon draw:style-name="gr4" draw:text-style-name="P5" draw:layer="layout" svg:width="0.026cm" svg:height="0.599cm" svg:x="9.611cm" svg:y="13.002cm" svg:viewBox="0 0 27 600" draw:points="0,0 27,0 27,600 0,600">
          <text:p/>
        </draw:polygon>
        <draw:polygon draw:style-name="gr4" draw:text-style-name="P5" draw:layer="layout" svg:width="1.769cm" svg:height="0.025cm" svg:x="9.637cm" svg:y="13.576cm" svg:viewBox="0 0 1770 26" draw:points="0,0 1770,0 1770,26 0,26">
          <text:p/>
        </draw:polygon>
        <draw:polygon draw:style-name="gr4" draw:text-style-name="P5" draw:layer="layout" svg:width="0.026cm" svg:height="0.599cm" svg:x="11.406cm" svg:y="13.002cm" svg:viewBox="0 0 27 600" draw:points="0,0 27,0 27,600 0,600">
          <text:p/>
        </draw:polygon>
        <draw:polygon draw:style-name="gr4" draw:text-style-name="P5" draw:layer="layout" svg:width="1.924cm" svg:height="0.025cm" svg:x="11.432cm" svg:y="13.576cm" svg:viewBox="0 0 1925 26" draw:points="0,0 1925,0 1925,26 0,26">
          <text:p/>
        </draw:polygon>
        <draw:polygon draw:style-name="gr4" draw:text-style-name="P5" draw:layer="layout" svg:width="0.025cm" svg:height="0.599cm" svg:x="13.356cm" svg:y="13.002cm" svg:viewBox="0 0 26 600" draw:points="0,0 26,0 26,600 0,600">
          <text:p/>
        </draw:polygon>
        <draw:polygon draw:style-name="gr4" draw:text-style-name="P5" draw:layer="layout" svg:width="4.926cm" svg:height="0.025cm" svg:x="13.381cm" svg:y="13.576cm" svg:viewBox="0 0 4927 26" draw:points="0,0 4927,0 4927,26 0,26">
          <text:p/>
        </draw:polygon>
        <draw:polygon draw:style-name="gr4" draw:text-style-name="P5" draw:layer="layout" svg:width="0.025cm" svg:height="0.599cm" svg:x="18.307cm" svg:y="13.002cm" svg:viewBox="0 0 26 600" draw:points="0,0 26,0 26,600 0,600">
          <text:p/>
        </draw:polygon>
        <draw:polygon draw:style-name="gr4" draw:text-style-name="P5" draw:layer="layout" svg:width="4.047cm" svg:height="0.025cm" svg:x="18.332cm" svg:y="13.576cm" svg:viewBox="0 0 4048 26" draw:points="0,0 4048,0 4048,26 0,26">
          <text:p/>
        </draw:polygon>
        <draw:polygon draw:style-name="gr4" draw:text-style-name="P5" draw:layer="layout" svg:width="0.025cm" svg:height="0.599cm" svg:x="22.379cm" svg:y="13.002cm" svg:viewBox="0 0 26 600" draw:points="0,0 26,0 26,600 0,600">
          <text:p/>
        </draw:polygon>
        <draw:polygon draw:style-name="gr4" draw:text-style-name="P5" draw:layer="layout" svg:width="3.15cm" svg:height="0.025cm" svg:x="22.404cm" svg:y="13.576cm" svg:viewBox="0 0 3151 26" draw:points="0,0 3151,0 3151,26 0,26">
          <text:p/>
        </draw:polygon>
        <draw:polygon draw:style-name="gr4" draw:text-style-name="P5" draw:layer="layout" svg:width="0.025cm" svg:height="0.599cm" svg:x="25.554cm" svg:y="13.002cm" svg:viewBox="0 0 26 600" draw:points="0,0 26,0 26,600 0,600">
          <text:p/>
        </draw:polygon>
        <draw:polygon draw:style-name="gr4" draw:text-style-name="P5" draw:layer="layout" svg:width="3.313cm" svg:height="0.025cm" svg:x="25.579cm" svg:y="13.576cm" svg:viewBox="0 0 3314 26" draw:points="0,0 3314,0 3314,26 0,26">
          <text:p/>
        </draw:polygon>
        <draw:polygon draw:style-name="gr4" draw:text-style-name="P5" draw:layer="layout" svg:width="0.025cm" svg:height="0.599cm" svg:x="28.892cm" svg:y="13.002cm" svg:viewBox="0 0 26 600" draw:points="0,0 26,0 26,600 0,600">
          <text:p/>
        </draw:polygon>
        <draw:polygon draw:style-name="gr4" draw:text-style-name="P5" draw:layer="layout" svg:width="2.803cm" svg:height="0.025cm" svg:x="28.917cm" svg:y="13.576cm" svg:viewBox="0 0 2804 26" draw:points="0,0 2804,0 2804,26 0,26">
          <text:p/>
        </draw:polygon>
        <draw:polygon draw:style-name="gr4" draw:text-style-name="P5" draw:layer="layout" svg:width="0.025cm" svg:height="0.599cm" svg:x="31.72cm" svg:y="13.002cm" svg:viewBox="0 0 26 600" draw:points="0,0 26,0 26,600 0,600">
          <text:p/>
        </draw:polygon>
        <draw:polygon draw:style-name="gr4" draw:text-style-name="P5" draw:layer="layout" svg:width="2.513cm" svg:height="0.025cm" svg:x="31.745cm" svg:y="13.576cm" svg:viewBox="0 0 2514 26" draw:points="0,0 2514,0 2514,26 0,26">
          <text:p/>
        </draw:polygon>
        <draw:polygon draw:style-name="gr4" draw:text-style-name="P5" draw:layer="layout" svg:width="0.025cm" svg:height="0.599cm" svg:x="34.258cm" svg:y="13.002cm" svg:viewBox="0 0 26 600" draw:points="0,0 26,0 26,600 0,600">
          <text:p/>
        </draw:polygon>
        <draw:polygon draw:style-name="gr4" draw:text-style-name="P5" draw:layer="layout" svg:width="0.025cm" svg:height="0.025cm" svg:x="34.258cm" svg:y="13.576cm" svg:viewBox="0 0 26 26" draw:points="0,0 26,0 26,26 0,26">
          <text:p/>
        </draw:polygon>
        <draw:frame draw:style-name="gr3" draw:text-style-name="P4" draw:layer="layout" svg:width="1.48cm" svg:height="0.471cm" svg:x="32.717cm" svg:y="13cm">
          <draw:text-box>
            <text:p text:style-name="P1"><text:span text:style-name="T2">12,250.00</text:span></text:p>
          </draw:text-box>
        </draw:frame>
        <draw:frame draw:style-name="gr7" draw:text-style-name="P8" draw:layer="layout" svg:width="13.44cm" svg:height="0.276cm" svg:x="3.121cm" svg:y="26.447cm">
          <draw:text-box>
            <text:p text:style-name="P1"><text:span text:style-name="T7">Nº de registro del : - Fecha: - CSV: 15245244466551674451 - Puede comprobar su autenticidad en www.tributostenerife.es</text:span></text:p>
          </draw:text-box>
        </draw:frame>
      </draw:page>
      <draw:page draw:name="page2" draw:style-name="dp1" draw:master-page-name="master-page40">
        <draw:polygon draw:style-name="gr2" draw:text-style-name="P3" draw:layer="layout" svg:width="13.902cm" svg:height="0.348cm" svg:x="2.738cm" svg:y="4.097cm" svg:viewBox="0 0 13903 349" draw:points="0,0 13903,0 13903,349 0,349">
          <text:p/>
        </draw:polygon>
        <draw:polygon draw:style-name="gr6" draw:text-style-name="P7" draw:layer="layout" svg:width="24.223cm" svg:height="13.022cm" svg:x="2.738cm" svg:y="5.274cm" svg:viewBox="0 0 24224 13023" draw:points="0,0 24224,0 24224,13023 0,13023">
          <text:p/>
        </draw:polygon>
        <draw:polygon draw:style-name="gr4" draw:text-style-name="P5" draw:layer="layout" svg:width="0.017cm" svg:height="13.547cm" svg:x="2.73cm" svg:y="4.749cm" svg:viewBox="0 0 18 13548" draw:points="0,0 18,0 18,13548 0,13548">
          <text:p/>
        </draw:polygon>
        <draw:polygon draw:style-name="gr4" draw:text-style-name="P5" draw:layer="layout" svg:width="0.016cm" svg:height="13.53cm" svg:x="3.653cm" svg:y="4.766cm" svg:viewBox="0 0 17 13531" draw:points="0,0 17,0 17,13531 0,13531">
          <text:p/>
        </draw:polygon>
        <draw:polygon draw:style-name="gr4" draw:text-style-name="P5" draw:layer="layout" svg:width="0.017cm" svg:height="13.53cm" svg:x="6.819cm" svg:y="4.766cm" svg:viewBox="0 0 18 13531" draw:points="0,0 18,0 18,13531 0,13531">
          <text:p/>
        </draw:polygon>
        <draw:polygon draw:style-name="gr4" draw:text-style-name="P5" draw:layer="layout" svg:width="0.017cm" svg:height="13.53cm" svg:x="8.326cm" svg:y="4.766cm" svg:viewBox="0 0 18 13531" draw:points="0,0 18,0 18,13531 0,13531">
          <text:p/>
        </draw:polygon>
        <draw:polygon draw:style-name="gr4" draw:text-style-name="P5" draw:layer="layout" svg:width="0.017cm" svg:height="13.53cm" svg:x="9.393cm" svg:y="4.766cm" svg:viewBox="0 0 18 13531" draw:points="0,0 18,0 18,13531 0,13531">
          <text:p/>
        </draw:polygon>
        <draw:polygon draw:style-name="gr4" draw:text-style-name="P5" draw:layer="layout" svg:width="0.017cm" svg:height="13.53cm" svg:x="10.553cm" svg:y="4.766cm" svg:viewBox="0 0 18 13531" draw:points="0,0 18,0 18,13531 0,13531">
          <text:p/>
        </draw:polygon>
        <draw:polygon draw:style-name="gr4" draw:text-style-name="P5" draw:layer="layout" svg:width="0.017cm" svg:height="13.53cm" svg:x="13.194cm" svg:y="4.766cm" svg:viewBox="0 0 18 13531" draw:points="0,0 18,0 18,13531 0,13531">
          <text:p/>
        </draw:polygon>
        <draw:polygon draw:style-name="gr4" draw:text-style-name="P5" draw:layer="layout" svg:width="0.017cm" svg:height="13.53cm" svg:x="14.905cm" svg:y="4.766cm" svg:viewBox="0 0 18 13531" draw:points="0,0 18,0 18,13531 0,13531">
          <text:p/>
        </draw:polygon>
        <draw:polygon draw:style-name="gr4" draw:text-style-name="P5" draw:layer="layout" svg:width="0.017cm" svg:height="13.53cm" svg:x="15.929cm" svg:y="4.766cm" svg:viewBox="0 0 18 13531" draw:points="0,0 18,0 18,13531 0,13531">
          <text:p/>
        </draw:polygon>
        <draw:polygon draw:style-name="gr4" draw:text-style-name="P5" draw:layer="layout" svg:width="0.017cm" svg:height="13.53cm" svg:x="17.47cm" svg:y="4.766cm" svg:viewBox="0 0 18 13531" draw:points="0,0 18,0 18,13531 0,13531">
          <text:p/>
        </draw:polygon>
        <draw:polygon draw:style-name="gr4" draw:text-style-name="P5" draw:layer="layout" svg:width="0.017cm" svg:height="13.53cm" svg:x="18.3cm" svg:y="4.766cm" svg:viewBox="0 0 18 13531" draw:points="0,0 18,0 18,13531 0,13531">
          <text:p/>
        </draw:polygon>
        <draw:polygon draw:style-name="gr4" draw:text-style-name="P5" draw:layer="layout" svg:width="0.017cm" svg:height="13.53cm" svg:x="19.765cm" svg:y="4.766cm" svg:viewBox="0 0 18 13531" draw:points="0,0 18,0 18,13531 0,13531">
          <text:p/>
        </draw:polygon>
        <draw:polygon draw:style-name="gr4" draw:text-style-name="P5" draw:layer="layout" svg:width="0.017cm" svg:height="13.53cm" svg:x="21.272cm" svg:y="4.766cm" svg:viewBox="0 0 18 13531" draw:points="0,0 18,0 18,13531 0,13531">
          <text:p/>
        </draw:polygon>
        <draw:polygon draw:style-name="gr4" draw:text-style-name="P5" draw:layer="layout" svg:width="0.017cm" svg:height="13.53cm" svg:x="22.753cm" svg:y="4.766cm" svg:viewBox="0 0 18 13531" draw:points="0,0 18,0 18,13531 0,13531">
          <text:p/>
        </draw:polygon>
        <draw:polygon draw:style-name="gr4" draw:text-style-name="P5" draw:layer="layout" svg:width="0.016cm" svg:height="13.53cm" svg:x="24.354cm" svg:y="4.766cm" svg:viewBox="0 0 17 13531" draw:points="0,0 17,0 17,13531 0,13531">
          <text:p/>
        </draw:polygon>
        <draw:polygon draw:style-name="gr4" draw:text-style-name="P5" draw:layer="layout" svg:width="0.018cm" svg:height="13.53cm" svg:x="25.767cm" svg:y="4.766cm" svg:viewBox="0 0 19 13531" draw:points="0,0 19,0 19,13531 0,13531">
          <text:p/>
        </draw:polygon>
        <draw:polygon draw:style-name="gr4" draw:text-style-name="P5" draw:layer="layout" svg:width="0.017cm" svg:height="13.53cm" svg:x="26.944cm" svg:y="4.766cm" svg:viewBox="0 0 18 13531" draw:points="0,0 18,0 18,13531 0,13531">
          <text:p/>
        </draw:polygon>
        <draw:polygon draw:style-name="gr4" draw:text-style-name="P5" draw:layer="layout" svg:width="0.017cm" svg:height="13.013cm" svg:x="12.06cm" svg:y="5.283cm" svg:viewBox="0 0 18 13014" draw:points="0,0 18,0 18,13014 0,13014">
          <text:p/>
        </draw:polygon>
        <draw:polygon draw:style-name="gr4" draw:text-style-name="P5" draw:layer="layout" svg:width="24.214cm" svg:height="0.017cm" svg:x="2.747cm" svg:y="4.749cm" svg:viewBox="0 0 24215 18" draw:points="0,0 24215,0 24215,18 0,18">
          <text:p/>
        </draw:polygon>
        <draw:polygon draw:style-name="gr4" draw:text-style-name="P5" draw:layer="layout" svg:width="24.214cm" svg:height="0.017cm" svg:x="2.747cm" svg:y="5.266cm" svg:viewBox="0 0 24215 18" draw:points="0,0 24215,0 24215,18 0,18">
          <text:p/>
        </draw:polygon>
        <draw:polygon draw:style-name="gr4" draw:text-style-name="P5" draw:layer="layout" svg:width="24.214cm" svg:height="0.017cm" svg:x="2.747cm" svg:y="5.664cm" svg:viewBox="0 0 24215 18" draw:points="0,0 24215,0 24215,18 0,18">
          <text:p/>
        </draw:polygon>
        <draw:polygon draw:style-name="gr4" draw:text-style-name="P5" draw:layer="layout" svg:width="24.214cm" svg:height="0.017cm" svg:x="2.747cm" svg:y="6.265cm" svg:viewBox="0 0 24215 18" draw:points="0,0 24215,0 24215,18 0,18">
          <text:p/>
        </draw:polygon>
        <draw:polygon draw:style-name="gr4" draw:text-style-name="P5" draw:layer="layout" svg:width="24.214cm" svg:height="0.017cm" svg:x="2.747cm" svg:y="6.866cm" svg:viewBox="0 0 24215 18" draw:points="0,0 24215,0 24215,18 0,18">
          <text:p/>
        </draw:polygon>
        <draw:polygon draw:style-name="gr4" draw:text-style-name="P5" draw:layer="layout" svg:width="24.214cm" svg:height="0.017cm" svg:x="2.747cm" svg:y="7.264cm" svg:viewBox="0 0 24215 18" draw:points="0,0 24215,0 24215,18 0,18">
          <text:p/>
        </draw:polygon>
        <draw:polygon draw:style-name="gr4" draw:text-style-name="P5" draw:layer="layout" svg:width="24.214cm" svg:height="0.017cm" svg:x="2.747cm" svg:y="7.662cm" svg:viewBox="0 0 24215 18" draw:points="0,0 24215,0 24215,18 0,18">
          <text:p/>
        </draw:polygon>
        <draw:polygon draw:style-name="gr4" draw:text-style-name="P5" draw:layer="layout" svg:width="24.214cm" svg:height="0.018cm" svg:x="2.747cm" svg:y="8.263cm" svg:viewBox="0 0 24215 19" draw:points="0,0 24215,0 24215,19 0,19">
          <text:p/>
        </draw:polygon>
        <draw:polygon draw:style-name="gr4" draw:text-style-name="P5" draw:layer="layout" svg:width="24.214cm" svg:height="0.017cm" svg:x="2.747cm" svg:y="8.864cm" svg:viewBox="0 0 24215 18" draw:points="0,0 24215,0 24215,18 0,18">
          <text:p/>
        </draw:polygon>
        <draw:polygon draw:style-name="gr4" draw:text-style-name="P5" draw:layer="layout" svg:width="24.214cm" svg:height="0.017cm" svg:x="2.747cm" svg:y="9.465cm" svg:viewBox="0 0 24215 18" draw:points="0,0 24215,0 24215,18 0,18">
          <text:p/>
        </draw:polygon>
        <draw:polygon draw:style-name="gr4" draw:text-style-name="P5" draw:layer="layout" svg:width="24.214cm" svg:height="0.017cm" svg:x="2.747cm" svg:y="10.066cm" svg:viewBox="0 0 24215 18" draw:points="0,0 24215,0 24215,18 0,18">
          <text:p/>
        </draw:polygon>
        <draw:polygon draw:style-name="gr4" draw:text-style-name="P5" draw:layer="layout" svg:width="24.214cm" svg:height="0.017cm" svg:x="2.747cm" svg:y="10.668cm" svg:viewBox="0 0 24215 18" draw:points="0,0 24215,0 24215,18 0,18">
          <text:p/>
        </draw:polygon>
        <draw:polygon draw:style-name="gr4" draw:text-style-name="P5" draw:layer="layout" svg:width="24.214cm" svg:height="0.017cm" svg:x="2.747cm" svg:y="11.269cm" svg:viewBox="0 0 24215 18" draw:points="0,0 24215,0 24215,18 0,18">
          <text:p/>
        </draw:polygon>
        <draw:polygon draw:style-name="gr4" draw:text-style-name="P5" draw:layer="layout" svg:width="24.214cm" svg:height="0.017cm" svg:x="2.747cm" svg:y="11.87cm" svg:viewBox="0 0 24215 18" draw:points="0,0 24215,0 24215,18 0,18">
          <text:p/>
        </draw:polygon>
        <draw:polygon draw:style-name="gr4" draw:text-style-name="P5" draw:layer="layout" svg:width="24.214cm" svg:height="0.018cm" svg:x="2.747cm" svg:y="12.471cm" svg:viewBox="0 0 24215 19" draw:points="0,0 24215,0 24215,19 0,19">
          <text:p/>
        </draw:polygon>
        <draw:polygon draw:style-name="gr4" draw:text-style-name="P5" draw:layer="layout" svg:width="24.214cm" svg:height="0.017cm" svg:x="2.747cm" svg:y="13.072cm" svg:viewBox="0 0 24215 18" draw:points="0,0 24215,0 24215,18 0,18">
          <text:p/>
        </draw:polygon>
        <draw:polygon draw:style-name="gr4" draw:text-style-name="P5" draw:layer="layout" svg:width="24.214cm" svg:height="0.017cm" svg:x="2.747cm" svg:y="13.673cm" svg:viewBox="0 0 24215 18" draw:points="0,0 24215,0 24215,18 0,18">
          <text:p/>
        </draw:polygon>
        <draw:polygon draw:style-name="gr4" draw:text-style-name="P5" draw:layer="layout" svg:width="24.214cm" svg:height="0.017cm" svg:x="2.747cm" svg:y="14.274cm" svg:viewBox="0 0 24215 18" draw:points="0,0 24215,0 24215,18 0,18">
          <text:p/>
        </draw:polygon>
        <draw:polygon draw:style-name="gr4" draw:text-style-name="P5" draw:layer="layout" svg:width="24.214cm" svg:height="0.017cm" svg:x="2.747cm" svg:y="14.875cm" svg:viewBox="0 0 24215 18" draw:points="0,0 24215,0 24215,18 0,18">
          <text:p/>
        </draw:polygon>
        <draw:polygon draw:style-name="gr4" draw:text-style-name="P5" draw:layer="layout" svg:width="24.214cm" svg:height="0.016cm" svg:x="2.747cm" svg:y="15.477cm" svg:viewBox="0 0 24215 17" draw:points="0,0 24215,0 24215,17 0,17">
          <text:p/>
        </draw:polygon>
        <draw:polygon draw:style-name="gr4" draw:text-style-name="P5" draw:layer="layout" svg:width="24.214cm" svg:height="0.017cm" svg:x="2.747cm" svg:y="16.078cm" svg:viewBox="0 0 24215 18" draw:points="0,0 24215,0 24215,18 0,18">
          <text:p/>
        </draw:polygon>
        <draw:polygon draw:style-name="gr4" draw:text-style-name="P5" draw:layer="layout" svg:width="24.214cm" svg:height="0.018cm" svg:x="2.747cm" svg:y="16.679cm" svg:viewBox="0 0 24215 19" draw:points="0,0 24215,0 24215,19 0,19">
          <text:p/>
        </draw:polygon>
        <draw:polygon draw:style-name="gr4" draw:text-style-name="P5" draw:layer="layout" svg:width="24.214cm" svg:height="0.017cm" svg:x="2.747cm" svg:y="17.28cm" svg:viewBox="0 0 24215 18" draw:points="0,0 24215,0 24215,18 0,18">
          <text:p/>
        </draw:polygon>
        <draw:polygon draw:style-name="gr4" draw:text-style-name="P5" draw:layer="layout" svg:width="24.214cm" svg:height="0.017cm" svg:x="2.747cm" svg:y="17.678cm" svg:viewBox="0 0 24215 18" draw:points="0,0 24215,0 24215,18 0,18">
          <text:p/>
        </draw:polygon>
        <draw:polygon draw:style-name="gr4" draw:text-style-name="P5" draw:layer="layout" svg:width="24.214cm" svg:height="0.018cm" svg:x="2.747cm" svg:y="18.279cm" svg:viewBox="0 0 24215 19" draw:points="0,0 24215,0 24215,19 0,19">
          <text:p/>
        </draw:polygon>
        <draw:frame draw:style-name="gr8" draw:text-style-name="P9" draw:layer="layout" svg:width="0.881cm" svg:height="0.162cm" svg:x="7.167cm" svg:y="4.933cm">
          <draw:text-box>
            <text:p text:style-name="P1"><text:span text:style-name="T8">MODALIDAD</text:span></text:p>
          </draw:text-box>
        </draw:frame>
        <draw:frame draw:style-name="gr8" draw:text-style-name="P9" draw:layer="layout" svg:width="0.322cm" svg:height="0.162cm" svg:x="8.716cm" svg:y="4.933cm">
          <draw:text-box>
            <text:p text:style-name="P1"><text:span text:style-name="T8">AÑO</text:span></text:p>
          </draw:text-box>
        </draw:frame>
        <draw:frame draw:style-name="gr8" draw:text-style-name="P9" draw:layer="layout" svg:width="0.602cm" svg:height="0.162cm" svg:x="9.69cm" svg:y="4.933cm">
          <draw:text-box>
            <text:p text:style-name="P1"><text:span text:style-name="T8">SUELDO</text:span></text:p>
          </draw:text-box>
        </draw:frame>
        <draw:frame draw:style-name="gr8" draw:text-style-name="P9" draw:layer="layout" svg:width="0.514cm" svg:height="0.162cm" svg:x="13.821cm" svg:y="4.84cm">
          <draw:text-box>
            <text:p text:style-name="P1"><text:span text:style-name="T8">PAGAS</text:span></text:p>
          </draw:text-box>
        </draw:frame>
        <draw:frame draw:style-name="gr8" draw:text-style-name="P9" draw:layer="layout" svg:width="1.401cm" svg:height="0.162cm" svg:x="13.398cm" svg:y="5.026cm">
          <draw:text-box>
            <text:p text:style-name="P1"><text:span text:style-name="T8">EXTRAORDINARIAS</text:span></text:p>
          </draw:text-box>
        </draw:frame>
        <draw:frame draw:style-name="gr8" draw:text-style-name="P9" draw:layer="layout" svg:width="0.466cm" svg:height="0.162cm" svg:x="15.201cm" svg:y="4.84cm">
          <draw:text-box>
            <text:p text:style-name="P1"><text:span text:style-name="T8">NIVEL </text:span></text:p>
          </draw:text-box>
        </draw:frame>
        <draw:frame draw:style-name="gr8" draw:text-style-name="P9" draw:layer="layout" svg:width="0.29cm" svg:height="0.162cm" svg:x="15.286cm" svg:y="5.026cm">
          <draw:text-box>
            <text:p text:style-name="P1"><text:span text:style-name="T8">C.D.</text:span></text:p>
          </draw:text-box>
        </draw:frame>
        <draw:frame draw:style-name="gr8" draw:text-style-name="P9" draw:layer="layout" svg:width="0.602cm" svg:height="0.162cm" svg:x="17.606cm" svg:y="4.84cm">
          <draw:text-box>
            <text:p text:style-name="P1"><text:span text:style-name="T8">PUNTOS</text:span></text:p>
          </draw:text-box>
        </draw:frame>
        <draw:frame draw:style-name="gr8" draw:text-style-name="P9" draw:layer="layout" svg:width="0.282cm" svg:height="0.162cm" svg:x="17.758cm" svg:y="5.026cm">
          <draw:text-box>
            <text:p text:style-name="P1"><text:span text:style-name="T8">C.E.</text:span></text:p>
          </draw:text-box>
        </draw:frame>
        <draw:frame draw:style-name="gr8" draw:text-style-name="P9" draw:layer="layout" svg:width="1.137cm" svg:height="0.162cm" svg:x="18.495cm" svg:y="4.84cm">
          <draw:text-box>
            <text:p text:style-name="P1"><text:span text:style-name="T8">COMPLEMENTO</text:span></text:p>
          </draw:text-box>
        </draw:frame>
        <draw:frame draw:style-name="gr8" draw:text-style-name="P9" draw:layer="layout" svg:width="0.874cm" svg:height="0.162cm" svg:x="18.622cm" svg:y="5.026cm">
          <draw:text-box>
            <text:p text:style-name="P1"><text:span text:style-name="T8">ESPECIFICO</text:span></text:p>
          </draw:text-box>
        </draw:frame>
        <draw:frame draw:style-name="gr8" draw:text-style-name="P9" draw:layer="layout" svg:width="0.89cm" svg:height="0.162cm" svg:x="20.104cm" svg:y="4.933cm">
          <draw:text-box>
            <text:p text:style-name="P1"><text:span text:style-name="T8">RESIDENCIA</text:span></text:p>
          </draw:text-box>
        </draw:frame>
        <draw:frame draw:style-name="gr8" draw:text-style-name="P9" draw:layer="layout" svg:width="0.546cm" svg:height="0.162cm" svg:x="21.763cm" svg:y="4.84cm">
          <draw:text-box>
            <text:p text:style-name="P1"><text:span text:style-name="T8">OTRAS </text:span></text:p>
          </draw:text-box>
        </draw:frame>
        <draw:frame draw:style-name="gr8" draw:text-style-name="P9" draw:layer="layout" svg:width="1.234cm" svg:height="0.162cm" svg:x="21.45cm" svg:y="5.026cm">
          <draw:text-box>
            <text:p text:style-name="P1"><text:span text:style-name="T8">RETRIBUCIONES </text:span></text:p>
          </draw:text-box>
        </draw:frame>
        <draw:frame draw:style-name="gr8" draw:text-style-name="P9" draw:layer="layout" svg:width="0.482cm" svg:height="0.162cm" svg:x="23.338cm" svg:y="4.84cm">
          <draw:text-box>
            <text:p text:style-name="P1"><text:span text:style-name="T8">TOTAL</text:span></text:p>
          </draw:text-box>
        </draw:frame>
        <draw:frame draw:style-name="gr8" draw:text-style-name="P9" draw:layer="layout" svg:width="1.194cm" svg:height="0.162cm" svg:x="22.991cm" svg:y="5.026cm">
          <draw:text-box>
            <text:p text:style-name="P1"><text:span text:style-name="T8">RETRIBUCIONES</text:span></text:p>
          </draw:text-box>
        </draw:frame>
        <draw:frame draw:style-name="gr8" draw:text-style-name="P9" draw:layer="layout" svg:width="0.906cm" svg:height="0.162cm" svg:x="24.633cm" svg:y="4.721cm">
          <draw:text-box>
            <text:p text:style-name="P1"><text:span text:style-name="T8">SEGURIDAD </text:span></text:p>
          </draw:text-box>
        </draw:frame>
        <draw:frame draw:style-name="gr8" draw:text-style-name="P9" draw:layer="layout" svg:width="0.143cm" svg:height="0.162cm" svg:x="24.811cm" svg:y="4.924cm">
          <draw:text-box>
            <text:p text:style-name="P1"><text:span text:style-name="T8">S</text:span></text:p>
          </draw:text-box>
        </draw:frame>
        <draw:frame draw:style-name="gr8" draw:text-style-name="P9" draw:layer="layout" svg:width="0.421cm" svg:height="0.196cm" svg:x="24.904cm" svg:y="4.899cm">
          <draw:text-box>
            <text:p text:style-name="P1"><text:span text:style-name="T9">OCIAL</text:span></text:p>
          </draw:text-box>
        </draw:frame>
        <draw:frame draw:style-name="gr8" draw:text-style-name="P9" draw:layer="layout" svg:width="0.482cm" svg:height="0.162cm" svg:x="26.14cm" svg:y="4.933cm">
          <draw:text-box>
            <text:p text:style-name="P1"><text:span text:style-name="T8">TOTAL</text:span></text:p>
          </draw:text-box>
        </draw:frame>
        <draw:frame draw:style-name="gr9" draw:text-style-name="P10" draw:layer="layout" svg:width="1.099cm" svg:height="0.217cm" svg:x="6.862cm" svg:y="5.245cm">
          <draw:text-box>
            <text:p text:style-name="P1"><text:span text:style-name="T10">Funcionario de </text:span></text:p>
          </draw:text-box>
        </draw:frame>
        <draw:frame draw:style-name="gr9" draw:text-style-name="P10" draw:layer="layout" svg:width="0.517cm" svg:height="0.217cm" svg:x="6.862cm" svg:y="5.482cm">
          <draw:text-box>
            <text:p text:style-name="P1"><text:span text:style-name="T10">Carrera</text:span></text:p>
          </draw:text-box>
        </draw:frame>
        <draw:frame draw:style-name="gr9" draw:text-style-name="P10" draw:layer="layout" svg:width="0.36cm" svg:height="0.179cm" svg:x="8.682cm" svg:y="5.392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679cm" svg:height="0.217cm" svg:x="9.876cm" svg:y="5.355cm">
          <draw:text-box>
            <text:p text:style-name="P1"><text:span text:style-name="T10">16.000,09</text:span></text:p>
          </draw:text-box>
        </draw:frame>
        <draw:frame draw:style-name="gr9" draw:text-style-name="P10" draw:layer="layout" svg:width="0.628cm" svg:height="0.179cm" svg:x="10.994cm" svg:y="5.392cm">
          <draw:text-box>
            <text:p text:style-name="P1"><text:span text:style-name="T11">5/6/2004</text:span></text:p>
          </draw:text-box>
        </draw:frame>
        <draw:frame draw:style-name="gr9" draw:text-style-name="P10" draw:layer="layout" svg:width="0.592cm" svg:height="0.217cm" svg:x="12.602cm" svg:y="5.355cm">
          <draw:text-box>
            <text:p text:style-name="P1"><text:span text:style-name="T10">4.602,29</text:span></text:p>
          </draw:text-box>
        </draw:frame>
        <draw:frame draw:style-name="gr9" draw:text-style-name="P10" draw:layer="layout" svg:width="0.628cm" svg:height="0.179cm" svg:x="14.245cm" svg:y="5.392cm">
          <draw:text-box>
            <text:p text:style-name="P1"><text:span text:style-name="T11">3.647,12</text:span></text:p>
          </draw:text-box>
        </draw:frame>
        <draw:frame draw:style-name="gr9" draw:text-style-name="P10" draw:layer="layout" svg:width="0.181cm" svg:height="0.179cm" svg:x="15.726cm" svg:y="5.392cm">
          <draw:text-box>
            <text:p text:style-name="P1"><text:span text:style-name="T11">28</text:span></text:p>
          </draw:text-box>
        </draw:frame>
        <draw:frame draw:style-name="gr9" draw:text-style-name="P10" draw:layer="layout" svg:width="0.181cm" svg:height="0.179cm" svg:x="18.097cm" svg:y="5.392cm">
          <draw:text-box>
            <text:p text:style-name="P1"><text:span text:style-name="T11">86</text:span></text:p>
          </draw:text-box>
        </draw:frame>
        <draw:frame draw:style-name="gr9" draw:text-style-name="P10" draw:layer="layout" svg:width="0.718cm" svg:height="0.179cm" svg:x="19.011cm" svg:y="5.392cm">
          <draw:text-box>
            <text:p text:style-name="P1"><text:span text:style-name="T11">29.269,24</text:span></text:p>
          </draw:text-box>
        </draw:frame>
        <draw:frame draw:style-name="gr9" draw:text-style-name="P10" draw:layer="layout" svg:width="0.628cm" svg:height="0.179cm" svg:x="20.611cm" svg:y="5.392cm">
          <draw:text-box>
            <text:p text:style-name="P1"><text:span text:style-name="T11">2.474,83</text:span></text:p>
          </draw:text-box>
        </draw:frame>
        <draw:frame draw:style-name="gr9" draw:text-style-name="P10" draw:layer="layout" svg:width="0.718cm" svg:height="0.179cm" svg:x="23.6cm" svg:y="5.392cm">
          <draw:text-box>
            <text:p text:style-name="P1"><text:span text:style-name="T11">68.002,74</text:span></text:p>
          </draw:text-box>
        </draw:frame>
        <draw:frame draw:style-name="gr9" draw:text-style-name="P10" draw:layer="layout" svg:width="0.718cm" svg:height="0.179cm" svg:x="25.014cm" svg:y="5.392cm">
          <draw:text-box>
            <text:p text:style-name="P1"><text:span text:style-name="T11">18.000,00</text:span></text:p>
          </draw:text-box>
        </draw:frame>
        <draw:frame draw:style-name="gr9" draw:text-style-name="P10" draw:layer="layout" svg:width="0.679cm" svg:height="0.217cm" svg:x="26.268cm" svg:y="5.355cm">
          <draw:text-box>
            <text:p text:style-name="P1"><text:span text:style-name="T10">86.002,74</text:span></text:p>
          </draw:text-box>
        </draw:frame>
        <draw:frame draw:style-name="gr9" draw:text-style-name="P10" draw:layer="layout" svg:width="0.876cm" svg:height="0.217cm" svg:x="6.862cm" svg:y="5.626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5.863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6.1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5.891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5.855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5.891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5.855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5.891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5.891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5.891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5.891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5.891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5.891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5.891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5.891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5.855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6.227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6.464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6.701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6.492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6.456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628cm" svg:height="0.179cm" svg:x="10.994cm" svg:y="6.492cm">
          <draw:text-box>
            <text:p text:style-name="P1"><text:span text:style-name="T11">1/3/2007</text:span></text:p>
          </draw:text-box>
        </draw:frame>
        <draw:frame draw:style-name="gr9" draw:text-style-name="P10" draw:layer="layout" svg:width="0.592cm" svg:height="0.217cm" svg:x="12.602cm" svg:y="6.456cm">
          <draw:text-box>
            <text:p text:style-name="P1"><text:span text:style-name="T10">1.807,28</text:span></text:p>
          </draw:text-box>
        </draw:frame>
        <draw:frame draw:style-name="gr9" draw:text-style-name="P10" draw:layer="layout" svg:width="0.628cm" svg:height="0.179cm" svg:x="14.245cm" svg:y="6.492cm">
          <draw:text-box>
            <text:p text:style-name="P1"><text:span text:style-name="T11">2.215,14</text:span></text:p>
          </draw:text-box>
        </draw:frame>
        <draw:frame draw:style-name="gr9" draw:text-style-name="P10" draw:layer="layout" svg:width="0.181cm" svg:height="0.179cm" svg:x="15.726cm" svg:y="6.492cm">
          <draw:text-box>
            <text:p text:style-name="P1"><text:span text:style-name="T11">15</text:span></text:p>
          </draw:text-box>
        </draw:frame>
        <draw:frame draw:style-name="gr9" draw:text-style-name="P10" draw:layer="layout" svg:width="0.181cm" svg:height="0.179cm" svg:x="18.097cm" svg:y="6.492cm">
          <draw:text-box>
            <text:p text:style-name="P1"><text:span text:style-name="T11">30</text:span></text:p>
          </draw:text-box>
        </draw:frame>
        <draw:frame draw:style-name="gr9" draw:text-style-name="P10" draw:layer="layout" svg:width="0.718cm" svg:height="0.179cm" svg:x="19.011cm" svg:y="6.492cm">
          <draw:text-box>
            <text:p text:style-name="P1"><text:span text:style-name="T11">10.210,20</text:span></text:p>
          </draw:text-box>
        </draw:frame>
        <draw:frame draw:style-name="gr9" draw:text-style-name="P10" draw:layer="layout" svg:width="0.628cm" svg:height="0.179cm" svg:x="20.612cm" svg:y="6.492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6.492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6.492cm">
          <draw:text-box>
            <text:p text:style-name="P1"><text:span text:style-name="T11">28.977,20</text:span></text:p>
          </draw:text-box>
        </draw:frame>
        <draw:frame draw:style-name="gr9" draw:text-style-name="P10" draw:layer="layout" svg:width="0.628cm" svg:height="0.179cm" svg:x="25.107cm" svg:y="6.492cm">
          <draw:text-box>
            <text:p text:style-name="P1"><text:span text:style-name="T11">8.301,97</text:span></text:p>
          </draw:text-box>
        </draw:frame>
        <draw:frame draw:style-name="gr9" draw:text-style-name="P10" draw:layer="layout" svg:width="0.679cm" svg:height="0.217cm" svg:x="26.268cm" svg:y="6.456cm">
          <draw:text-box>
            <text:p text:style-name="P1"><text:span text:style-name="T10">37.279,17</text:span></text:p>
          </draw:text-box>
        </draw:frame>
        <draw:frame draw:style-name="gr9" draw:text-style-name="P10" draw:layer="layout" svg:width="1.099cm" svg:height="0.217cm" svg:x="6.862cm" svg:y="6.845cm">
          <draw:text-box>
            <text:p text:style-name="P1"><text:span text:style-name="T10">Funcionario de </text:span></text:p>
          </draw:text-box>
        </draw:frame>
        <draw:frame draw:style-name="gr9" draw:text-style-name="P10" draw:layer="layout" svg:width="0.517cm" svg:height="0.217cm" svg:x="6.862cm" svg:y="7.082cm">
          <draw:text-box>
            <text:p text:style-name="P1"><text:span text:style-name="T10">Carrera</text:span></text:p>
          </draw:text-box>
        </draw:frame>
        <draw:frame draw:style-name="gr9" draw:text-style-name="P10" draw:layer="layout" svg:width="0.36cm" svg:height="0.179cm" svg:x="8.682cm" svg:y="6.992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6.955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6.992cm">
          <draw:text-box>
            <text:p text:style-name="P1"><text:span text:style-name="T11">11/7/2002</text:span></text:p>
          </draw:text-box>
        </draw:frame>
        <draw:frame draw:style-name="gr9" draw:text-style-name="P10" draw:layer="layout" svg:width="0.592cm" svg:height="0.217cm" svg:x="12.602cm" svg:y="6.955cm">
          <draw:text-box>
            <text:p text:style-name="P1"><text:span text:style-name="T10">2.110,19</text:span></text:p>
          </draw:text-box>
        </draw:frame>
        <draw:frame draw:style-name="gr9" draw:text-style-name="P10" draw:layer="layout" svg:width="0.628cm" svg:height="0.179cm" svg:x="14.245cm" svg:y="6.992cm">
          <draw:text-box>
            <text:p text:style-name="P1"><text:span text:style-name="T11">2.215,14</text:span></text:p>
          </draw:text-box>
        </draw:frame>
        <draw:frame draw:style-name="gr9" draw:text-style-name="P10" draw:layer="layout" svg:width="0.181cm" svg:height="0.179cm" svg:x="15.727cm" svg:y="6.992cm">
          <draw:text-box>
            <text:p text:style-name="P1"><text:span text:style-name="T11">15</text:span></text:p>
          </draw:text-box>
        </draw:frame>
        <draw:frame draw:style-name="gr9" draw:text-style-name="P10" draw:layer="layout" svg:width="0.181cm" svg:height="0.179cm" svg:x="18.097cm" svg:y="6.992cm">
          <draw:text-box>
            <text:p text:style-name="P1"><text:span text:style-name="T11">30</text:span></text:p>
          </draw:text-box>
        </draw:frame>
        <draw:frame draw:style-name="gr9" draw:text-style-name="P10" draw:layer="layout" svg:width="0.718cm" svg:height="0.179cm" svg:x="19.012cm" svg:y="6.992cm">
          <draw:text-box>
            <text:p text:style-name="P1"><text:span text:style-name="T11">10.210,20</text:span></text:p>
          </draw:text-box>
        </draw:frame>
        <draw:frame draw:style-name="gr9" draw:text-style-name="P10" draw:layer="layout" svg:width="0.628cm" svg:height="0.179cm" svg:x="20.612cm" svg:y="6.992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6.992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6.992cm">
          <draw:text-box>
            <text:p text:style-name="P1"><text:span text:style-name="T11">29.280,11</text:span></text:p>
          </draw:text-box>
        </draw:frame>
        <draw:frame draw:style-name="gr9" draw:text-style-name="P10" draw:layer="layout" svg:width="0.628cm" svg:height="0.179cm" svg:x="25.107cm" svg:y="6.992cm">
          <draw:text-box>
            <text:p text:style-name="P1"><text:span text:style-name="T11">8.388,75</text:span></text:p>
          </draw:text-box>
        </draw:frame>
        <draw:frame draw:style-name="gr9" draw:text-style-name="P10" draw:layer="layout" svg:width="0.679cm" svg:height="0.217cm" svg:x="26.268cm" svg:y="6.955cm">
          <draw:text-box>
            <text:p text:style-name="P1"><text:span text:style-name="T10">37.668,86</text:span></text:p>
          </draw:text-box>
        </draw:frame>
        <draw:frame draw:style-name="gr9" draw:text-style-name="P10" draw:layer="layout" svg:width="1.099cm" svg:height="0.217cm" svg:x="6.862cm" svg:y="7.243cm">
          <draw:text-box>
            <text:p text:style-name="P1"><text:span text:style-name="T10">Funcionario de </text:span></text:p>
          </draw:text-box>
        </draw:frame>
        <draw:frame draw:style-name="gr9" draw:text-style-name="P10" draw:layer="layout" svg:width="0.517cm" svg:height="0.217cm" svg:x="6.862cm" svg:y="7.48cm">
          <draw:text-box>
            <text:p text:style-name="P1"><text:span text:style-name="T10">Carrera</text:span></text:p>
          </draw:text-box>
        </draw:frame>
        <draw:frame draw:style-name="gr9" draw:text-style-name="P10" draw:layer="layout" svg:width="0.36cm" svg:height="0.179cm" svg:x="8.683cm" svg:y="7.39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7.353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628cm" svg:height="0.179cm" svg:x="10.994cm" svg:y="7.39cm">
          <draw:text-box>
            <text:p text:style-name="P1"><text:span text:style-name="T11">6/1/1997</text:span></text:p>
          </draw:text-box>
        </draw:frame>
        <draw:frame draw:style-name="gr9" draw:text-style-name="P10" draw:layer="layout" svg:width="0.592cm" svg:height="0.217cm" svg:x="12.603cm" svg:y="7.353cm">
          <draw:text-box>
            <text:p text:style-name="P1"><text:span text:style-name="T10">2.194,28</text:span></text:p>
          </draw:text-box>
        </draw:frame>
        <draw:frame draw:style-name="gr9" draw:text-style-name="P10" draw:layer="layout" svg:width="0.628cm" svg:height="0.179cm" svg:x="14.245cm" svg:y="7.39cm">
          <draw:text-box>
            <text:p text:style-name="P1"><text:span text:style-name="T11">2.161,26</text:span></text:p>
          </draw:text-box>
        </draw:frame>
        <draw:frame draw:style-name="gr9" draw:text-style-name="P10" draw:layer="layout" svg:width="0.181cm" svg:height="0.179cm" svg:x="15.727cm" svg:y="7.39cm">
          <draw:text-box>
            <text:p text:style-name="P1"><text:span text:style-name="T11">14</text:span></text:p>
          </draw:text-box>
        </draw:frame>
        <draw:frame draw:style-name="gr9" draw:text-style-name="P10" draw:layer="layout" svg:width="0.181cm" svg:height="0.179cm" svg:x="18.097cm" svg:y="7.39cm">
          <draw:text-box>
            <text:p text:style-name="P1"><text:span text:style-name="T11">23</text:span></text:p>
          </draw:text-box>
        </draw:frame>
        <draw:frame draw:style-name="gr9" draw:text-style-name="P10" draw:layer="layout" svg:width="0.628cm" svg:height="0.179cm" svg:x="19.105cm" svg:y="7.39cm">
          <draw:text-box>
            <text:p text:style-name="P1"><text:span text:style-name="T11">7.827,82</text:span></text:p>
          </draw:text-box>
        </draw:frame>
        <draw:frame draw:style-name="gr9" draw:text-style-name="P10" draw:layer="layout" svg:width="0.628cm" svg:height="0.179cm" svg:x="20.612cm" svg:y="7.39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494cm" svg:height="0.179cm" svg:x="22.229cm" svg:y="7.39cm">
          <draw:text-box>
            <text:p text:style-name="P1"><text:span text:style-name="T11">606,26</text:span></text:p>
          </draw:text-box>
        </draw:frame>
        <draw:frame draw:style-name="gr9" draw:text-style-name="P10" draw:layer="layout" svg:width="0.718cm" svg:height="0.179cm" svg:x="23.601cm" svg:y="7.39cm">
          <draw:text-box>
            <text:p text:style-name="P1"><text:span text:style-name="T11">27.210,92</text:span></text:p>
          </draw:text-box>
        </draw:frame>
        <draw:frame draw:style-name="gr9" draw:text-style-name="P10" draw:layer="layout" svg:width="0.628cm" svg:height="0.179cm" svg:x="25.108cm" svg:y="7.39cm">
          <draw:text-box>
            <text:p text:style-name="P1"><text:span text:style-name="T11">7.795,93</text:span></text:p>
          </draw:text-box>
        </draw:frame>
        <draw:frame draw:style-name="gr9" draw:text-style-name="P10" draw:layer="layout" svg:width="0.679cm" svg:height="0.217cm" svg:x="26.268cm" svg:y="7.353cm">
          <draw:text-box>
            <text:p text:style-name="P1"><text:span text:style-name="T10">35.006,85</text:span></text:p>
          </draw:text-box>
        </draw:frame>
        <draw:frame draw:style-name="gr9" draw:text-style-name="P10" draw:layer="layout" svg:width="0.876cm" svg:height="0.217cm" svg:x="6.862cm" svg:y="7.624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7.861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8.098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7.889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7.853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628cm" svg:height="0.179cm" svg:x="10.994cm" svg:y="7.889cm">
          <draw:text-box>
            <text:p text:style-name="P1"><text:span text:style-name="T11">8/1/2000</text:span></text:p>
          </draw:text-box>
        </draw:frame>
        <draw:frame draw:style-name="gr9" draw:text-style-name="P10" draw:layer="layout" svg:width="0.592cm" svg:height="0.217cm" svg:x="12.602cm" svg:y="7.853cm">
          <draw:text-box>
            <text:p text:style-name="P1"><text:span text:style-name="T10">1.961,96</text:span></text:p>
          </draw:text-box>
        </draw:frame>
        <draw:frame draw:style-name="gr9" draw:text-style-name="P10" draw:layer="layout" svg:width="0.628cm" svg:height="0.179cm" svg:x="14.245cm" svg:y="7.889cm">
          <draw:text-box>
            <text:p text:style-name="P1"><text:span text:style-name="T11">2.215,14</text:span></text:p>
          </draw:text-box>
        </draw:frame>
        <draw:frame draw:style-name="gr9" draw:text-style-name="P10" draw:layer="layout" svg:width="0.181cm" svg:height="0.179cm" svg:x="15.726cm" svg:y="7.889cm">
          <draw:text-box>
            <text:p text:style-name="P1"><text:span text:style-name="T11">15</text:span></text:p>
          </draw:text-box>
        </draw:frame>
        <draw:frame draw:style-name="gr9" draw:text-style-name="P10" draw:layer="layout" svg:width="0.181cm" svg:height="0.179cm" svg:x="18.097cm" svg:y="7.889cm">
          <draw:text-box>
            <text:p text:style-name="P1"><text:span text:style-name="T11">30</text:span></text:p>
          </draw:text-box>
        </draw:frame>
        <draw:frame draw:style-name="gr9" draw:text-style-name="P10" draw:layer="layout" svg:width="0.718cm" svg:height="0.179cm" svg:x="19.011cm" svg:y="7.889cm">
          <draw:text-box>
            <text:p text:style-name="P1"><text:span text:style-name="T11">10.210,20</text:span></text:p>
          </draw:text-box>
        </draw:frame>
        <draw:frame draw:style-name="gr9" draw:text-style-name="P10" draw:layer="layout" svg:width="0.628cm" svg:height="0.179cm" svg:x="20.612cm" svg:y="7.889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7.889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7.889cm">
          <draw:text-box>
            <text:p text:style-name="P1"><text:span text:style-name="T11">29.131,88</text:span></text:p>
          </draw:text-box>
        </draw:frame>
        <draw:frame draw:style-name="gr9" draw:text-style-name="P10" draw:layer="layout" svg:width="0.628cm" svg:height="0.179cm" svg:x="25.107cm" svg:y="7.889cm">
          <draw:text-box>
            <text:p text:style-name="P1"><text:span text:style-name="T11">8.346,28</text:span></text:p>
          </draw:text-box>
        </draw:frame>
        <draw:frame draw:style-name="gr9" draw:text-style-name="P10" draw:layer="layout" svg:width="0.679cm" svg:height="0.217cm" svg:x="26.268cm" svg:y="7.853cm">
          <draw:text-box>
            <text:p text:style-name="P1"><text:span text:style-name="T10">37.478,16</text:span></text:p>
          </draw:text-box>
        </draw:frame>
        <draw:frame draw:style-name="gr9" draw:text-style-name="P10" draw:layer="layout" svg:width="0.876cm" svg:height="0.217cm" svg:x="6.862cm" svg:y="8.225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8.462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8.699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8.49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8.454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807cm" svg:height="0.179cm" svg:x="10.9cm" svg:y="8.49cm">
          <draw:text-box>
            <text:p text:style-name="P1"><text:span text:style-name="T11">12/26/2017</text:span></text:p>
          </draw:text-box>
        </draw:frame>
        <draw:frame draw:style-name="gr9" draw:text-style-name="P10" draw:layer="layout" svg:width="0.47cm" svg:height="0.217cm" svg:x="12.721cm" svg:y="8.454cm">
          <draw:text-box>
            <text:p text:style-name="P1"><text:span text:style-name="T10">602,91</text:span></text:p>
          </draw:text-box>
        </draw:frame>
        <draw:frame draw:style-name="gr9" draw:text-style-name="P10" draw:layer="layout" svg:width="0.628cm" svg:height="0.179cm" svg:x="14.245cm" svg:y="8.49cm">
          <draw:text-box>
            <text:p text:style-name="P1"><text:span text:style-name="T11">2.161,26</text:span></text:p>
          </draw:text-box>
        </draw:frame>
        <draw:frame draw:style-name="gr9" draw:text-style-name="P10" draw:layer="layout" svg:width="0.181cm" svg:height="0.179cm" svg:x="15.726cm" svg:y="8.49cm">
          <draw:text-box>
            <text:p text:style-name="P1"><text:span text:style-name="T11">14</text:span></text:p>
          </draw:text-box>
        </draw:frame>
        <draw:frame draw:style-name="gr9" draw:text-style-name="P10" draw:layer="layout" svg:width="0.181cm" svg:height="0.179cm" svg:x="18.097cm" svg:y="8.49cm">
          <draw:text-box>
            <text:p text:style-name="P1"><text:span text:style-name="T11">23</text:span></text:p>
          </draw:text-box>
        </draw:frame>
        <draw:frame draw:style-name="gr9" draw:text-style-name="P10" draw:layer="layout" svg:width="0.628cm" svg:height="0.179cm" svg:x="19.105cm" svg:y="8.49cm">
          <draw:text-box>
            <text:p text:style-name="P1"><text:span text:style-name="T11">7.827,82</text:span></text:p>
          </draw:text-box>
        </draw:frame>
        <draw:frame draw:style-name="gr9" draw:text-style-name="P10" draw:layer="layout" svg:width="0.628cm" svg:height="0.179cm" svg:x="20.612cm" svg:y="8.49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8.49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8.49cm">
          <draw:text-box>
            <text:p text:style-name="P1"><text:span text:style-name="T11">25.013,29</text:span></text:p>
          </draw:text-box>
        </draw:frame>
        <draw:frame draw:style-name="gr9" draw:text-style-name="P10" draw:layer="layout" svg:width="0.628cm" svg:height="0.179cm" svg:x="25.107cm" svg:y="8.49cm">
          <draw:text-box>
            <text:p text:style-name="P1"><text:span text:style-name="T11">7.166,31</text:span></text:p>
          </draw:text-box>
        </draw:frame>
        <draw:frame draw:style-name="gr9" draw:text-style-name="P10" draw:layer="layout" svg:width="0.679cm" svg:height="0.217cm" svg:x="26.268cm" svg:y="8.454cm">
          <draw:text-box>
            <text:p text:style-name="P1"><text:span text:style-name="T10">32.179,60</text:span></text:p>
          </draw:text-box>
        </draw:frame>
        <draw:frame draw:style-name="gr9" draw:text-style-name="P10" draw:layer="layout" svg:width="0.876cm" svg:height="0.217cm" svg:x="6.862cm" svg:y="8.826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9.064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9.301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9.092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9.055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9.092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47cm" svg:height="0.217cm" svg:x="12.721cm" svg:y="9.055cm">
          <draw:text-box>
            <text:p text:style-name="P1"><text:span text:style-name="T10">300,00</text:span></text:p>
          </draw:text-box>
        </draw:frame>
        <draw:frame draw:style-name="gr9" draw:text-style-name="P10" draw:layer="layout" svg:width="0.628cm" svg:height="0.179cm" svg:x="14.245cm" svg:y="9.092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9.092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9.092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5cm" svg:y="9.092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2cm" svg:y="9.092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9.092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9.092cm">
          <draw:text-box>
            <text:p text:style-name="P1"><text:span text:style-name="T11">22.252,11</text:span></text:p>
          </draw:text-box>
        </draw:frame>
        <draw:frame draw:style-name="gr9" draw:text-style-name="P10" draw:layer="layout" svg:width="0.628cm" svg:height="0.179cm" svg:x="25.107cm" svg:y="9.092cm">
          <draw:text-box>
            <text:p text:style-name="P1"><text:span text:style-name="T11">6.375,23</text:span></text:p>
          </draw:text-box>
        </draw:frame>
        <draw:frame draw:style-name="gr9" draw:text-style-name="P10" draw:layer="layout" svg:width="0.679cm" svg:height="0.217cm" svg:x="26.268cm" svg:y="9.055cm">
          <draw:text-box>
            <text:p text:style-name="P1"><text:span text:style-name="T10">28.627,34</text:span></text:p>
          </draw:text-box>
        </draw:frame>
        <draw:frame draw:style-name="gr9" draw:text-style-name="P10" draw:layer="layout" svg:width="0.876cm" svg:height="0.217cm" svg:x="6.862cm" svg:y="9.428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9.665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9.902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9.693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679cm" svg:height="0.217cm" svg:x="9.876cm" svg:y="9.656cm">
          <draw:text-box>
            <text:p text:style-name="P1"><text:span text:style-name="T10">16.000,09</text:span></text:p>
          </draw:text-box>
        </draw:frame>
        <draw:frame draw:style-name="gr9" draw:text-style-name="P10" draw:layer="layout" svg:width="0.807cm" svg:height="0.179cm" svg:x="10.9cm" svg:y="9.693cm">
          <draw:text-box>
            <text:p text:style-name="P1"><text:span text:style-name="T11">12/16/1991</text:span></text:p>
          </draw:text-box>
        </draw:frame>
        <draw:frame draw:style-name="gr9" draw:text-style-name="P10" draw:layer="layout" svg:width="0.592cm" svg:height="0.217cm" svg:x="12.602cm" svg:y="9.656cm">
          <draw:text-box>
            <text:p text:style-name="P1"><text:span text:style-name="T10">3.691,92</text:span></text:p>
          </draw:text-box>
        </draw:frame>
        <draw:frame draw:style-name="gr9" draw:text-style-name="P10" draw:layer="layout" svg:width="0.628cm" svg:height="0.179cm" svg:x="14.245cm" svg:y="9.693cm">
          <draw:text-box>
            <text:p text:style-name="P1"><text:span text:style-name="T11">2.839,24</text:span></text:p>
          </draw:text-box>
        </draw:frame>
        <draw:frame draw:style-name="gr9" draw:text-style-name="P10" draw:layer="layout" svg:width="0.181cm" svg:height="0.179cm" svg:x="15.726cm" svg:y="9.693cm">
          <draw:text-box>
            <text:p text:style-name="P1"><text:span text:style-name="T11">22</text:span></text:p>
          </draw:text-box>
        </draw:frame>
        <draw:frame draw:style-name="gr9" draw:text-style-name="P10" draw:layer="layout" svg:width="0.181cm" svg:height="0.179cm" svg:x="18.097cm" svg:y="9.693cm">
          <draw:text-box>
            <text:p text:style-name="P1"><text:span text:style-name="T11">43</text:span></text:p>
          </draw:text-box>
        </draw:frame>
        <draw:frame draw:style-name="gr9" draw:text-style-name="P10" draw:layer="layout" svg:width="0.718cm" svg:height="0.179cm" svg:x="19.011cm" svg:y="9.693cm">
          <draw:text-box>
            <text:p text:style-name="P1"><text:span text:style-name="T11">14.634,62</text:span></text:p>
          </draw:text-box>
        </draw:frame>
        <draw:frame draw:style-name="gr9" draw:text-style-name="P10" draw:layer="layout" svg:width="0.628cm" svg:height="0.179cm" svg:x="20.612cm" svg:y="9.693cm">
          <draw:text-box>
            <text:p text:style-name="P1"><text:span text:style-name="T11">2.474,83</text:span></text:p>
          </draw:text-box>
        </draw:frame>
        <draw:frame draw:style-name="gr9" draw:text-style-name="P10" draw:layer="layout" svg:width="0.718cm" svg:height="0.179cm" svg:x="23.6cm" svg:y="9.693cm">
          <draw:text-box>
            <text:p text:style-name="P1"><text:span text:style-name="T11">46.996,23</text:span></text:p>
          </draw:text-box>
        </draw:frame>
        <draw:frame draw:style-name="gr9" draw:text-style-name="P10" draw:layer="layout" svg:width="0.718cm" svg:height="0.179cm" svg:x="25.014cm" svg:y="9.693cm">
          <draw:text-box>
            <text:p text:style-name="P1"><text:span text:style-name="T11">13.464,42</text:span></text:p>
          </draw:text-box>
        </draw:frame>
        <draw:frame draw:style-name="gr9" draw:text-style-name="P10" draw:layer="layout" svg:width="0.679cm" svg:height="0.217cm" svg:x="26.268cm" svg:y="9.656cm">
          <draw:text-box>
            <text:p text:style-name="P1"><text:span text:style-name="T10">60.460,65</text:span></text:p>
          </draw:text-box>
        </draw:frame>
        <draw:frame draw:style-name="gr9" draw:text-style-name="P10" draw:layer="layout" svg:width="0.876cm" svg:height="0.217cm" svg:x="6.862cm" svg:y="10.029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0.266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0.503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0.294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679cm" svg:height="0.217cm" svg:x="9.876cm" svg:y="10.257cm">
          <draw:text-box>
            <text:p text:style-name="P1"><text:span text:style-name="T10">16.000,09</text:span></text:p>
          </draw:text-box>
        </draw:frame>
        <draw:frame draw:style-name="gr9" draw:text-style-name="P10" draw:layer="layout" svg:width="0.718cm" svg:height="0.179cm" svg:x="10.951cm" svg:y="10.294cm">
          <draw:text-box>
            <text:p text:style-name="P1"><text:span text:style-name="T11">3/15/2004</text:span></text:p>
          </draw:text-box>
        </draw:frame>
        <draw:frame draw:style-name="gr9" draw:text-style-name="P10" draw:layer="layout" svg:width="0.592cm" svg:height="0.217cm" svg:x="12.602cm" svg:y="10.257cm">
          <draw:text-box>
            <text:p text:style-name="P1"><text:span text:style-name="T10">2.609,28</text:span></text:p>
          </draw:text-box>
        </draw:frame>
        <draw:frame draw:style-name="gr9" draw:text-style-name="P10" draw:layer="layout" svg:width="0.628cm" svg:height="0.179cm" svg:x="14.245cm" svg:y="10.294cm">
          <draw:text-box>
            <text:p text:style-name="P1"><text:span text:style-name="T11">2.839,24</text:span></text:p>
          </draw:text-box>
        </draw:frame>
        <draw:frame draw:style-name="gr9" draw:text-style-name="P10" draw:layer="layout" svg:width="0.181cm" svg:height="0.179cm" svg:x="15.726cm" svg:y="10.294cm">
          <draw:text-box>
            <text:p text:style-name="P1"><text:span text:style-name="T11">22</text:span></text:p>
          </draw:text-box>
        </draw:frame>
        <draw:frame draw:style-name="gr9" draw:text-style-name="P10" draw:layer="layout" svg:width="0.181cm" svg:height="0.179cm" svg:x="18.097cm" svg:y="10.294cm">
          <draw:text-box>
            <text:p text:style-name="P1"><text:span text:style-name="T11">43</text:span></text:p>
          </draw:text-box>
        </draw:frame>
        <draw:frame draw:style-name="gr9" draw:text-style-name="P10" draw:layer="layout" svg:width="0.718cm" svg:height="0.179cm" svg:x="19.011cm" svg:y="10.294cm">
          <draw:text-box>
            <text:p text:style-name="P1"><text:span text:style-name="T11">14.634,62</text:span></text:p>
          </draw:text-box>
        </draw:frame>
        <draw:frame draw:style-name="gr9" draw:text-style-name="P10" draw:layer="layout" svg:width="0.628cm" svg:height="0.179cm" svg:x="20.612cm" svg:y="10.294cm">
          <draw:text-box>
            <text:p text:style-name="P1"><text:span text:style-name="T11">2.474,83</text:span></text:p>
          </draw:text-box>
        </draw:frame>
        <draw:frame draw:style-name="gr9" draw:text-style-name="P10" draw:layer="layout" svg:width="0.718cm" svg:height="0.179cm" svg:x="23.6cm" svg:y="10.294cm">
          <draw:text-box>
            <text:p text:style-name="P1"><text:span text:style-name="T11">45.913,59</text:span></text:p>
          </draw:text-box>
        </draw:frame>
        <draw:frame draw:style-name="gr9" draw:text-style-name="P10" draw:layer="layout" svg:width="0.718cm" svg:height="0.179cm" svg:x="25.014cm" svg:y="10.294cm">
          <draw:text-box>
            <text:p text:style-name="P1"><text:span text:style-name="T11">13.154,24</text:span></text:p>
          </draw:text-box>
        </draw:frame>
        <draw:frame draw:style-name="gr9" draw:text-style-name="P10" draw:layer="layout" svg:width="0.679cm" svg:height="0.217cm" svg:x="26.268cm" svg:y="10.257cm">
          <draw:text-box>
            <text:p text:style-name="P1"><text:span text:style-name="T10">59.067,83</text:span></text:p>
          </draw:text-box>
        </draw:frame>
        <draw:frame draw:style-name="gr9" draw:text-style-name="P10" draw:layer="layout" svg:width="0.876cm" svg:height="0.217cm" svg:x="6.862cm" svg:y="10.63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0.867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1.104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0.895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0.858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0.895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0.858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0.895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0.895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0.895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0.895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0.895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0.895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0.895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0.895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0.858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11.231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1.468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1.705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1.496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1.46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1.496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1.46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1.496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1.496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1.496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1.496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1.496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1.496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1.496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1.496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1.46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11.832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2.069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2.306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2.097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679cm" svg:height="0.217cm" svg:x="9.876cm" svg:y="12.061cm">
          <draw:text-box>
            <text:p text:style-name="P1"><text:span text:style-name="T10">16.000,09</text:span></text:p>
          </draw:text-box>
        </draw:frame>
        <draw:frame draw:style-name="gr9" draw:text-style-name="P10" draw:layer="layout" svg:width="0.718cm" svg:height="0.179cm" svg:x="10.951cm" svg:y="12.097cm">
          <draw:text-box>
            <text:p text:style-name="P1"><text:span text:style-name="T11">11/2/2023</text:span></text:p>
          </draw:text-box>
        </draw:frame>
        <draw:frame draw:style-name="gr9" draw:text-style-name="P10" draw:layer="layout" svg:width="0.297cm" svg:height="0.217cm" svg:x="12.89cm" svg:y="12.061cm">
          <draw:text-box>
            <text:p text:style-name="P1"><text:span text:style-name="T10">0,00</text:span></text:p>
          </draw:text-box>
        </draw:frame>
        <draw:frame draw:style-name="gr9" draw:text-style-name="P10" draw:layer="layout" svg:width="0.628cm" svg:height="0.179cm" svg:x="14.245cm" svg:y="12.097cm">
          <draw:text-box>
            <text:p text:style-name="P1"><text:span text:style-name="T11">2.839,24</text:span></text:p>
          </draw:text-box>
        </draw:frame>
        <draw:frame draw:style-name="gr9" draw:text-style-name="P10" draw:layer="layout" svg:width="0.181cm" svg:height="0.179cm" svg:x="15.726cm" svg:y="12.097cm">
          <draw:text-box>
            <text:p text:style-name="P1"><text:span text:style-name="T11">22</text:span></text:p>
          </draw:text-box>
        </draw:frame>
        <draw:frame draw:style-name="gr9" draw:text-style-name="P10" draw:layer="layout" svg:width="0.181cm" svg:height="0.179cm" svg:x="18.097cm" svg:y="12.097cm">
          <draw:text-box>
            <text:p text:style-name="P1"><text:span text:style-name="T11">43</text:span></text:p>
          </draw:text-box>
        </draw:frame>
        <draw:frame draw:style-name="gr9" draw:text-style-name="P10" draw:layer="layout" svg:width="0.718cm" svg:height="0.179cm" svg:x="19.011cm" svg:y="12.097cm">
          <draw:text-box>
            <text:p text:style-name="P1"><text:span text:style-name="T11">14.634,62</text:span></text:p>
          </draw:text-box>
        </draw:frame>
        <draw:frame draw:style-name="gr9" draw:text-style-name="P10" draw:layer="layout" svg:width="0.628cm" svg:height="0.179cm" svg:x="20.612cm" svg:y="12.097cm">
          <draw:text-box>
            <text:p text:style-name="P1"><text:span text:style-name="T11">2.474,83</text:span></text:p>
          </draw:text-box>
        </draw:frame>
        <draw:frame draw:style-name="gr9" draw:text-style-name="P10" draw:layer="layout" svg:width="0.718cm" svg:height="0.179cm" svg:x="23.6cm" svg:y="12.097cm">
          <draw:text-box>
            <text:p text:style-name="P1"><text:span text:style-name="T11">43.304,31</text:span></text:p>
          </draw:text-box>
        </draw:frame>
        <draw:frame draw:style-name="gr9" draw:text-style-name="P10" draw:layer="layout" svg:width="0.718cm" svg:height="0.179cm" svg:x="25.014cm" svg:y="12.097cm">
          <draw:text-box>
            <text:p text:style-name="P1"><text:span text:style-name="T11">12.406,68</text:span></text:p>
          </draw:text-box>
        </draw:frame>
        <draw:frame draw:style-name="gr9" draw:text-style-name="P10" draw:layer="layout" svg:width="0.679cm" svg:height="0.217cm" svg:x="26.268cm" svg:y="12.061cm">
          <draw:text-box>
            <text:p text:style-name="P1"><text:span text:style-name="T10">55.710,99</text:span></text:p>
          </draw:text-box>
        </draw:frame>
        <draw:frame draw:style-name="gr9" draw:text-style-name="P10" draw:layer="layout" svg:width="0.876cm" svg:height="0.217cm" svg:x="6.862cm" svg:y="12.433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2.67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2.907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2.698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2.662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2.698cm">
          <draw:text-box>
            <text:p text:style-name="P1"><text:span text:style-name="T11">7/15/2019</text:span></text:p>
          </draw:text-box>
        </draw:frame>
        <draw:frame draw:style-name="gr9" draw:text-style-name="P10" draw:layer="layout" svg:width="0.47cm" svg:height="0.217cm" svg:x="12.721cm" svg:y="12.662cm">
          <draw:text-box>
            <text:p text:style-name="P1"><text:span text:style-name="T10">601,46</text:span></text:p>
          </draw:text-box>
        </draw:frame>
        <draw:frame draw:style-name="gr9" draw:text-style-name="P10" draw:layer="layout" svg:width="0.628cm" svg:height="0.179cm" svg:x="14.245cm" svg:y="12.698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2.698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2.698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5cm" svg:y="12.698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2cm" svg:y="12.698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2.698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2.698cm">
          <draw:text-box>
            <text:p text:style-name="P1"><text:span text:style-name="T11">22.553,57</text:span></text:p>
          </draw:text-box>
        </draw:frame>
        <draw:frame draw:style-name="gr9" draw:text-style-name="P10" draw:layer="layout" svg:width="0.628cm" svg:height="0.179cm" svg:x="25.107cm" svg:y="12.698cm">
          <draw:text-box>
            <text:p text:style-name="P1"><text:span text:style-name="T11">6.461,60</text:span></text:p>
          </draw:text-box>
        </draw:frame>
        <draw:frame draw:style-name="gr9" draw:text-style-name="P10" draw:layer="layout" svg:width="0.679cm" svg:height="0.217cm" svg:x="26.268cm" svg:y="12.662cm">
          <draw:text-box>
            <text:p text:style-name="P1"><text:span text:style-name="T10">29.015,17</text:span></text:p>
          </draw:text-box>
        </draw:frame>
        <draw:frame draw:style-name="gr9" draw:text-style-name="P10" draw:layer="layout" svg:width="0.876cm" svg:height="0.217cm" svg:x="6.862cm" svg:y="13.034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3.272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3.509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3.299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3.263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3.299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47cm" svg:height="0.217cm" svg:x="12.721cm" svg:y="13.263cm">
          <draw:text-box>
            <text:p text:style-name="P1"><text:span text:style-name="T10">454,68</text:span></text:p>
          </draw:text-box>
        </draw:frame>
        <draw:frame draw:style-name="gr9" draw:text-style-name="P10" draw:layer="layout" svg:width="0.628cm" svg:height="0.179cm" svg:x="14.245cm" svg:y="13.299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3.299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3.299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5cm" svg:y="13.299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2cm" svg:y="13.299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3.299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3.299cm">
          <draw:text-box>
            <text:p text:style-name="P1"><text:span text:style-name="T11">22.406,79</text:span></text:p>
          </draw:text-box>
        </draw:frame>
        <draw:frame draw:style-name="gr9" draw:text-style-name="P10" draw:layer="layout" svg:width="0.628cm" svg:height="0.179cm" svg:x="25.107cm" svg:y="13.299cm">
          <draw:text-box>
            <text:p text:style-name="P1"><text:span text:style-name="T11">6.419,54</text:span></text:p>
          </draw:text-box>
        </draw:frame>
        <draw:frame draw:style-name="gr9" draw:text-style-name="P10" draw:layer="layout" svg:width="0.679cm" svg:height="0.217cm" svg:x="26.268cm" svg:y="13.263cm">
          <draw:text-box>
            <text:p text:style-name="P1"><text:span text:style-name="T10">28.826,33</text:span></text:p>
          </draw:text-box>
        </draw:frame>
        <draw:frame draw:style-name="gr9" draw:text-style-name="P10" draw:layer="layout" svg:width="0.876cm" svg:height="0.217cm" svg:x="6.862cm" svg:y="13.636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3.873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4.11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3.901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3.864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3.901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3.864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3.901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3.901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3.901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3.901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3.901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3.901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3.901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3.901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3.864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14.237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4.474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4.711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4.502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4.465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4.502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4.465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4.502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4.502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4.502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4.502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4.502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4.502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4.502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4.502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4.465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14.838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5.075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5.312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5.103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5.066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5.103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5.066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5.103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5.103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5.103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5.103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5.103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5.103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5.103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5.103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5.066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15.439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5.676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5.913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5.704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5.667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5.704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5.667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5.704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5.704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5.704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5.704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5.704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5.704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5.704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5.704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5.667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16.04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6.277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6.514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6.305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6.269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6.305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6.269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6.305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6.305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6.305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6.305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6.305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6.305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6.305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6.305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6.269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0.876cm" svg:height="0.217cm" svg:x="6.862cm" svg:y="16.641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6.878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7.115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6.906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6.87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6.906cm">
          <draw:text-box>
            <text:p text:style-name="P1"><text:span text:style-name="T11">10/3/2022</text:span></text:p>
          </draw:text-box>
        </draw:frame>
        <draw:frame draw:style-name="gr9" draw:text-style-name="P10" draw:layer="layout" svg:width="0.384cm" svg:height="0.217cm" svg:x="12.805cm" svg:y="16.87cm">
          <draw:text-box>
            <text:p text:style-name="P1"><text:span text:style-name="T10">62,44</text:span></text:p>
          </draw:text-box>
        </draw:frame>
        <draw:frame draw:style-name="gr9" draw:text-style-name="P10" draw:layer="layout" svg:width="0.628cm" svg:height="0.179cm" svg:x="14.245cm" svg:y="16.906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6.906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6.906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4cm" svg:y="16.906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1cm" svg:y="16.906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6.906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6.906cm">
          <draw:text-box>
            <text:p text:style-name="P1"><text:span text:style-name="T11">22.014,55</text:span></text:p>
          </draw:text-box>
        </draw:frame>
        <draw:frame draw:style-name="gr9" draw:text-style-name="P10" draw:layer="layout" svg:width="0.628cm" svg:height="0.179cm" svg:x="25.107cm" svg:y="16.906cm">
          <draw:text-box>
            <text:p text:style-name="P1"><text:span text:style-name="T11">6.307,17</text:span></text:p>
          </draw:text-box>
        </draw:frame>
        <draw:frame draw:style-name="gr9" draw:text-style-name="P10" draw:layer="layout" svg:width="0.679cm" svg:height="0.217cm" svg:x="26.268cm" svg:y="16.87cm">
          <draw:text-box>
            <text:p text:style-name="P1"><text:span text:style-name="T10">28.321,72</text:span></text:p>
          </draw:text-box>
        </draw:frame>
        <draw:frame draw:style-name="gr9" draw:text-style-name="P10" draw:layer="layout" svg:width="1.099cm" svg:height="0.217cm" svg:x="6.862cm" svg:y="17.259cm">
          <draw:text-box>
            <text:p text:style-name="P1"><text:span text:style-name="T10">Funcionario de </text:span></text:p>
          </draw:text-box>
        </draw:frame>
        <draw:frame draw:style-name="gr9" draw:text-style-name="P10" draw:layer="layout" svg:width="0.517cm" svg:height="0.217cm" svg:x="6.862cm" svg:y="17.496cm">
          <draw:text-box>
            <text:p text:style-name="P1"><text:span text:style-name="T10">Carrera</text:span></text:p>
          </draw:text-box>
        </draw:frame>
        <draw:frame draw:style-name="gr9" draw:text-style-name="P10" draw:layer="layout" svg:width="0.36cm" svg:height="0.179cm" svg:x="8.682cm" svg:y="17.406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679cm" svg:height="0.217cm" svg:x="9.876cm" svg:y="17.369cm">
          <draw:text-box>
            <text:p text:style-name="P1"><text:span text:style-name="T10">16.000,09</text:span></text:p>
          </draw:text-box>
        </draw:frame>
        <draw:frame draw:style-name="gr9" draw:text-style-name="P10" draw:layer="layout" svg:width="0.628cm" svg:height="0.179cm" svg:x="10.994cm" svg:y="17.406cm">
          <draw:text-box>
            <text:p text:style-name="P1"><text:span text:style-name="T11">1/7/2003</text:span></text:p>
          </draw:text-box>
        </draw:frame>
        <draw:frame draw:style-name="gr9" draw:text-style-name="P10" draw:layer="layout" svg:width="0.592cm" svg:height="0.217cm" svg:x="12.602cm" svg:y="17.369cm">
          <draw:text-box>
            <text:p text:style-name="P1"><text:span text:style-name="T10">4.754,27</text:span></text:p>
          </draw:text-box>
        </draw:frame>
        <draw:frame draw:style-name="gr9" draw:text-style-name="P10" draw:layer="layout" svg:width="0.628cm" svg:height="0.179cm" svg:x="14.245cm" svg:y="17.406cm">
          <draw:text-box>
            <text:p text:style-name="P1"><text:span text:style-name="T11">3.047,22</text:span></text:p>
          </draw:text-box>
        </draw:frame>
        <draw:frame draw:style-name="gr9" draw:text-style-name="P10" draw:layer="layout" svg:width="0.181cm" svg:height="0.179cm" svg:x="15.726cm" svg:y="17.406cm">
          <draw:text-box>
            <text:p text:style-name="P1"><text:span text:style-name="T11">24</text:span></text:p>
          </draw:text-box>
        </draw:frame>
        <draw:frame draw:style-name="gr9" draw:text-style-name="P10" draw:layer="layout" svg:width="0.181cm" svg:height="0.179cm" svg:x="18.097cm" svg:y="17.406cm">
          <draw:text-box>
            <text:p text:style-name="P1"><text:span text:style-name="T11">50</text:span></text:p>
          </draw:text-box>
        </draw:frame>
        <draw:frame draw:style-name="gr9" draw:text-style-name="P10" draw:layer="layout" svg:width="0.718cm" svg:height="0.179cm" svg:x="19.011cm" svg:y="17.406cm">
          <draw:text-box>
            <text:p text:style-name="P1"><text:span text:style-name="T11">17.017,00</text:span></text:p>
          </draw:text-box>
        </draw:frame>
        <draw:frame draw:style-name="gr9" draw:text-style-name="P10" draw:layer="layout" svg:width="0.628cm" svg:height="0.179cm" svg:x="20.612cm" svg:y="17.406cm">
          <draw:text-box>
            <text:p text:style-name="P1"><text:span text:style-name="T11">2.474,83</text:span></text:p>
          </draw:text-box>
        </draw:frame>
        <draw:frame draw:style-name="gr9" draw:text-style-name="P10" draw:layer="layout" svg:width="0.718cm" svg:height="0.179cm" svg:x="23.6cm" svg:y="17.406cm">
          <draw:text-box>
            <text:p text:style-name="P1"><text:span text:style-name="T11">51.703,19</text:span></text:p>
          </draw:text-box>
        </draw:frame>
        <draw:frame draw:style-name="gr9" draw:text-style-name="P10" draw:layer="layout" svg:width="0.718cm" svg:height="0.179cm" svg:x="25.014cm" svg:y="17.406cm">
          <draw:text-box>
            <text:p text:style-name="P1"><text:span text:style-name="T11">14.812,96</text:span></text:p>
          </draw:text-box>
        </draw:frame>
        <draw:frame draw:style-name="gr9" draw:text-style-name="P10" draw:layer="layout" svg:width="0.679cm" svg:height="0.217cm" svg:x="26.268cm" svg:y="17.369cm">
          <draw:text-box>
            <text:p text:style-name="P1"><text:span text:style-name="T10">66.516,15</text:span></text:p>
          </draw:text-box>
        </draw:frame>
        <draw:frame draw:style-name="gr9" draw:text-style-name="P10" draw:layer="layout" svg:width="0.876cm" svg:height="0.217cm" svg:x="6.862cm" svg:y="17.64cm">
          <draw:text-box>
            <text:p text:style-name="P1"><text:span text:style-name="T10">Funcionario </text:span></text:p>
          </draw:text-box>
        </draw:frame>
        <draw:frame draw:style-name="gr9" draw:text-style-name="P10" draw:layer="layout" svg:width="1.418cm" svg:height="0.217cm" svg:x="6.862cm" svg:y="17.877cm">
          <draw:text-box>
            <text:p text:style-name="P1"><text:span text:style-name="T10">Interino por puesto </text:span></text:p>
          </draw:text-box>
        </draw:frame>
        <draw:frame draw:style-name="gr9" draw:text-style-name="P10" draw:layer="layout" svg:width="0.547cm" svg:height="0.217cm" svg:x="6.862cm" svg:y="18.114cm">
          <draw:text-box>
            <text:p text:style-name="P1"><text:span text:style-name="T10">vacante</text:span></text:p>
          </draw:text-box>
        </draw:frame>
        <draw:frame draw:style-name="gr9" draw:text-style-name="P10" draw:layer="layout" svg:width="0.36cm" svg:height="0.179cm" svg:x="8.682cm" svg:y="17.905cm">
          <draw:text-box>
            <text:p text:style-name="P1"><text:span text:style-name="T11">2025</text:span></text:p>
          </draw:text-box>
        </draw:frame>
        <draw:frame draw:style-name="gr9" draw:text-style-name="P10" draw:layer="layout" svg:width="0.592cm" svg:height="0.217cm" svg:x="9.961cm" svg:y="17.869cm">
          <draw:text-box>
            <text:p text:style-name="P1"><text:span text:style-name="T10">8.645,52</text:span></text:p>
          </draw:text-box>
        </draw:frame>
        <draw:frame draw:style-name="gr9" draw:text-style-name="P10" draw:layer="layout" svg:width="0.718cm" svg:height="0.179cm" svg:x="10.951cm" svg:y="17.905cm">
          <draw:text-box>
            <text:p text:style-name="P1"><text:span text:style-name="T11">8/24/2017</text:span></text:p>
          </draw:text-box>
        </draw:frame>
        <draw:frame draw:style-name="gr9" draw:text-style-name="P10" draw:layer="layout" svg:width="0.47cm" svg:height="0.217cm" svg:x="12.721cm" svg:y="17.869cm">
          <draw:text-box>
            <text:p text:style-name="P1"><text:span text:style-name="T10">602,91</text:span></text:p>
          </draw:text-box>
        </draw:frame>
        <draw:frame draw:style-name="gr9" draw:text-style-name="P10" draw:layer="layout" svg:width="0.628cm" svg:height="0.179cm" svg:x="14.245cm" svg:y="17.905cm">
          <draw:text-box>
            <text:p text:style-name="P1"><text:span text:style-name="T11">2.053,18</text:span></text:p>
          </draw:text-box>
        </draw:frame>
        <draw:frame draw:style-name="gr9" draw:text-style-name="P10" draw:layer="layout" svg:width="0.181cm" svg:height="0.179cm" svg:x="15.726cm" svg:y="17.905cm">
          <draw:text-box>
            <text:p text:style-name="P1"><text:span text:style-name="T11">12</text:span></text:p>
          </draw:text-box>
        </draw:frame>
        <draw:frame draw:style-name="gr9" draw:text-style-name="P10" draw:layer="layout" svg:width="0.181cm" svg:height="0.179cm" svg:x="18.097cm" svg:y="17.905cm">
          <draw:text-box>
            <text:p text:style-name="P1"><text:span text:style-name="T11">18</text:span></text:p>
          </draw:text-box>
        </draw:frame>
        <draw:frame draw:style-name="gr9" draw:text-style-name="P10" draw:layer="layout" svg:width="0.628cm" svg:height="0.179cm" svg:x="19.105cm" svg:y="17.905cm">
          <draw:text-box>
            <text:p text:style-name="P1"><text:span text:style-name="T11">6.126,12</text:span></text:p>
          </draw:text-box>
        </draw:frame>
        <draw:frame draw:style-name="gr9" draw:text-style-name="P10" draw:layer="layout" svg:width="0.628cm" svg:height="0.179cm" svg:x="20.612cm" svg:y="17.905cm">
          <draw:text-box>
            <text:p text:style-name="P1"><text:span text:style-name="T11">1.374,88</text:span></text:p>
          </draw:text-box>
        </draw:frame>
        <draw:frame draw:style-name="gr9" draw:text-style-name="P10" draw:layer="layout" svg:width="0.315cm" svg:height="0.179cm" svg:x="22.415cm" svg:y="17.905cm">
          <draw:text-box>
            <text:p text:style-name="P1"><text:span text:style-name="T11">0,00</text:span></text:p>
          </draw:text-box>
        </draw:frame>
        <draw:frame draw:style-name="gr9" draw:text-style-name="P10" draw:layer="layout" svg:width="0.718cm" svg:height="0.179cm" svg:x="23.6cm" svg:y="17.905cm">
          <draw:text-box>
            <text:p text:style-name="P1"><text:span text:style-name="T11">22.555,02</text:span></text:p>
          </draw:text-box>
        </draw:frame>
        <draw:frame draw:style-name="gr9" draw:text-style-name="P10" draw:layer="layout" svg:width="0.628cm" svg:height="0.179cm" svg:x="25.107cm" svg:y="17.905cm">
          <draw:text-box>
            <text:p text:style-name="P1"><text:span text:style-name="T11">6.462,01</text:span></text:p>
          </draw:text-box>
        </draw:frame>
        <draw:frame draw:style-name="gr9" draw:text-style-name="P10" draw:layer="layout" svg:width="0.679cm" svg:height="0.217cm" svg:x="26.268cm" svg:y="17.869cm">
          <draw:text-box>
            <text:p text:style-name="P1"><text:span text:style-name="T10">29.017,03</text:span></text:p>
          </draw:text-box>
        </draw:frame>
        <draw:frame draw:style-name="gr10" draw:text-style-name="P11" draw:layer="layout" svg:width="11.271cm" svg:height="0.454cm" svg:x="3.653cm" svg:y="2.756cm">
          <draw:text-box>
            <text:p text:style-name="P1"><text:span text:style-name="T12">GASTOS DE PERSONAL PRESUPUESTO EJERCICIO 2025</text:span></text:p>
          </draw:text-box>
        </draw:frame>
        <draw:frame draw:style-name="gr9" draw:text-style-name="P10" draw:layer="layout" svg:width="1.3cm" svg:height="0.217cm" svg:x="2.772cm" svg:y="3.594cm">
          <draw:text-box>
            <text:p text:style-name="P1"><text:span text:style-name="T10">ENTE: C.TRIBUTOS</text:span></text:p>
          </draw:text-box>
        </draw:frame>
        <draw:frame draw:style-name="gr9" draw:text-style-name="P10" draw:layer="layout" svg:width="8.521cm" svg:height="0.217cm" svg:x="2.772cm" svg:y="4.102cm">
          <draw:text-box>
            <text:p text:style-name="P1"><text:span text:style-name="T10">PERSONAL FUNCIONARIO. PUESTOS OCUPADOS (Funcionarios de Carrera/Interinos por Vacante/Comisión de Servicios)</text:span></text:p>
          </draw:text-box>
        </draw:frame>
        <draw:frame draw:style-name="gr8" draw:text-style-name="P9" draw:layer="layout" svg:width="0.734cm" svg:height="0.162cm" svg:x="2.849cm" svg:y="4.831cm">
          <draw:text-box>
            <text:p text:style-name="P1"><text:span text:style-name="T8">Nº RPT del</text:span></text:p>
          </draw:text-box>
        </draw:frame>
        <draw:frame draw:style-name="gr8" draw:text-style-name="P9" draw:layer="layout" svg:width="0.482cm" svg:height="0.162cm" svg:x="2.976cm" svg:y="5.017cm">
          <draw:text-box>
            <text:p text:style-name="P1"><text:span text:style-name="T8">Puesto</text:span></text:p>
          </draw:text-box>
        </draw:frame>
        <draw:frame draw:style-name="gr8" draw:text-style-name="P9" draw:layer="layout" svg:width="1.145cm" svg:height="0.162cm" svg:x="4.703cm" svg:y="4.831cm">
          <draw:text-box>
            <text:p text:style-name="P1"><text:span text:style-name="T8">DENOMINACIÓN</text:span></text:p>
          </draw:text-box>
        </draw:frame>
        <draw:frame draw:style-name="gr8" draw:text-style-name="P9" draw:layer="layout" svg:width="0.594cm" svg:height="0.162cm" svg:x="4.965cm" svg:y="5.017cm">
          <draw:text-box>
            <text:p text:style-name="P1"><text:span text:style-name="T8">PUESTO</text:span></text:p>
          </draw:text-box>
        </draw:frame>
        <draw:frame draw:style-name="gr8" draw:text-style-name="P9" draw:layer="layout" svg:width="0.962cm" svg:height="0.162cm" svg:x="11.425cm" svg:y="4.924cm">
          <draw:text-box>
            <text:p text:style-name="P1"><text:span text:style-name="T8">ANTIGÜEDAD</text:span></text:p>
          </draw:text-box>
        </draw:frame>
        <draw:frame draw:style-name="gr8" draw:text-style-name="P9" draw:layer="layout" svg:width="1.137cm" svg:height="0.162cm" svg:x="16.167cm" svg:y="4.831cm">
          <draw:text-box>
            <text:p text:style-name="P1"><text:span text:style-name="T8">COMPLEMENTO</text:span></text:p>
          </draw:text-box>
        </draw:frame>
        <draw:frame draw:style-name="gr8" draw:text-style-name="P9" draw:layer="layout" svg:width="0.642cm" svg:height="0.162cm" svg:x="16.404cm" svg:y="5.017cm">
          <draw:text-box>
            <text:p text:style-name="P1"><text:span text:style-name="T8">DESTINO</text:span></text:p>
          </draw:text-box>
        </draw:frame>
        <draw:frame draw:style-name="gr9" draw:text-style-name="P10" draw:layer="layout" svg:width="0.192cm" svg:height="0.217cm" svg:x="2.772cm" svg:y="5.347cm">
          <draw:text-box>
            <text:p text:style-name="P1"><text:span text:style-name="T10">A1</text:span></text:p>
          </draw:text-box>
        </draw:frame>
        <draw:frame draw:style-name="gr9" draw:text-style-name="P10" draw:layer="layout" svg:width="0.871cm" svg:height="0.217cm" svg:x="3.695cm" svg:y="5.347cm">
          <draw:text-box>
            <text:p text:style-name="P1"><text:span text:style-name="T10">Jefe Servicio</text:span></text:p>
          </draw:text-box>
        </draw:frame>
        <draw:frame draw:style-name="gr9" draw:text-style-name="P10" draw:layer="layout" svg:width="0.718cm" svg:height="0.179cm" svg:x="16.717cm" svg:y="5.383cm">
          <draw:text-box>
            <text:p text:style-name="P1"><text:span text:style-name="T11">12.009,17</text:span></text:p>
          </draw:text-box>
        </draw:frame>
        <draw:frame draw:style-name="gr9" draw:text-style-name="P10" draw:layer="layout" svg:width="0.279cm" svg:height="0.217cm" svg:x="2.772cm" svg:y="5.846cm">
          <draw:text-box>
            <text:p text:style-name="P1"><text:span text:style-name="T10">A10</text:span></text:p>
          </draw:text-box>
        </draw:frame>
        <draw:frame draw:style-name="gr9" draw:text-style-name="P10" draw:layer="layout" svg:width="2.133cm" svg:height="0.217cm" svg:x="3.695cm" svg:y="5.846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cm" svg:y="5.883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3cm" svg:y="6.448cm">
          <draw:text-box>
            <text:p text:style-name="P1"><text:span text:style-name="T10">A11</text:span></text:p>
          </draw:text-box>
        </draw:frame>
        <draw:frame draw:style-name="gr9" draw:text-style-name="P10" draw:layer="layout" svg:width="1.669cm" svg:height="0.217cm" svg:x="3.696cm" svg:y="6.448cm">
          <draw:text-box>
            <text:p text:style-name="P1"><text:span text:style-name="T10">Auxiliar Adtv. Tributario</text:span></text:p>
          </draw:text-box>
        </draw:frame>
        <draw:frame draw:style-name="gr9" draw:text-style-name="P10" draw:layer="layout" svg:width="0.628cm" svg:height="0.179cm" svg:x="16.811cm" svg:y="6.484cm">
          <draw:text-box>
            <text:p text:style-name="P1"><text:span text:style-name="T11">4.724,18</text:span></text:p>
          </draw:text-box>
        </draw:frame>
        <draw:frame draw:style-name="gr9" draw:text-style-name="P10" draw:layer="layout" svg:width="0.279cm" svg:height="0.217cm" svg:x="2.773cm" svg:y="6.947cm">
          <draw:text-box>
            <text:p text:style-name="P1"><text:span text:style-name="T10">A12</text:span></text:p>
          </draw:text-box>
        </draw:frame>
        <draw:frame draw:style-name="gr9" draw:text-style-name="P10" draw:layer="layout" svg:width="1.763cm" svg:height="0.217cm" svg:x="3.696cm" svg:y="6.947cm">
          <draw:text-box>
            <text:p text:style-name="P1"><text:span text:style-name="T10">Auxiliar Adtvo. Tributario</text:span></text:p>
          </draw:text-box>
        </draw:frame>
        <draw:frame draw:style-name="gr9" draw:text-style-name="P10" draw:layer="layout" svg:width="0.628cm" svg:height="0.179cm" svg:x="16.811cm" svg:y="6.984cm">
          <draw:text-box>
            <text:p text:style-name="P1"><text:span text:style-name="T11">4.724,18</text:span></text:p>
          </draw:text-box>
        </draw:frame>
        <draw:frame draw:style-name="gr9" draw:text-style-name="P10" draw:layer="layout" svg:width="0.279cm" svg:height="0.217cm" svg:x="2.773cm" svg:y="7.345cm">
          <draw:text-box>
            <text:p text:style-name="P1"><text:span text:style-name="T10">A13</text:span></text:p>
          </draw:text-box>
        </draw:frame>
        <draw:frame draw:style-name="gr9" draw:text-style-name="P10" draw:layer="layout" svg:width="2.392cm" svg:height="0.217cm" svg:x="3.696cm" svg:y="7.345cm">
          <draw:text-box>
            <text:p text:style-name="P1"><text:span text:style-name="T10">Auxiliar Adtvo. Tributario Adscrito</text:span></text:p>
          </draw:text-box>
        </draw:frame>
        <draw:frame draw:style-name="gr9" draw:text-style-name="P10" draw:layer="layout" svg:width="0.628cm" svg:height="0.179cm" svg:x="16.811cm" svg:y="7.382cm">
          <draw:text-box>
            <text:p text:style-name="P1"><text:span text:style-name="T11">4.400,90</text:span></text:p>
          </draw:text-box>
        </draw:frame>
        <draw:frame draw:style-name="gr9" draw:text-style-name="P10" draw:layer="layout" svg:width="0.279cm" svg:height="0.217cm" svg:x="2.773cm" svg:y="7.845cm">
          <draw:text-box>
            <text:p text:style-name="P1"><text:span text:style-name="T10">A14</text:span></text:p>
          </draw:text-box>
        </draw:frame>
        <draw:frame draw:style-name="gr9" draw:text-style-name="P10" draw:layer="layout" svg:width="1.763cm" svg:height="0.217cm" svg:x="3.696cm" svg:y="7.845cm">
          <draw:text-box>
            <text:p text:style-name="P1"><text:span text:style-name="T10">Auxiliar Adtvo. Tributario</text:span></text:p>
          </draw:text-box>
        </draw:frame>
        <draw:frame draw:style-name="gr9" draw:text-style-name="P10" draw:layer="layout" svg:width="0.628cm" svg:height="0.179cm" svg:x="16.811cm" svg:y="7.881cm">
          <draw:text-box>
            <text:p text:style-name="P1"><text:span text:style-name="T11">4.724,18</text:span></text:p>
          </draw:text-box>
        </draw:frame>
        <draw:frame draw:style-name="gr9" draw:text-style-name="P10" draw:layer="layout" svg:width="0.279cm" svg:height="0.217cm" svg:x="2.773cm" svg:y="8.446cm">
          <draw:text-box>
            <text:p text:style-name="P1"><text:span text:style-name="T10">A15</text:span></text:p>
          </draw:text-box>
        </draw:frame>
        <draw:frame draw:style-name="gr9" draw:text-style-name="P10" draw:layer="layout" svg:width="2.37cm" svg:height="0.217cm" svg:x="3.696cm" svg:y="8.446cm">
          <draw:text-box>
            <text:p text:style-name="P1"><text:span text:style-name="T10">Auxiliar Adtvo. Tributario adscrito</text:span></text:p>
          </draw:text-box>
        </draw:frame>
        <draw:frame draw:style-name="gr9" draw:text-style-name="P10" draw:layer="layout" svg:width="0.628cm" svg:height="0.179cm" svg:x="16.811cm" svg:y="8.482cm">
          <draw:text-box>
            <text:p text:style-name="P1"><text:span text:style-name="T11">4.400,90</text:span></text:p>
          </draw:text-box>
        </draw:frame>
        <draw:frame draw:style-name="gr9" draw:text-style-name="P10" draw:layer="layout" svg:width="0.279cm" svg:height="0.217cm" svg:x="2.773cm" svg:y="9.047cm">
          <draw:text-box>
            <text:p text:style-name="P1"><text:span text:style-name="T10">A16</text:span></text:p>
          </draw:text-box>
        </draw:frame>
        <draw:frame draw:style-name="gr9" draw:text-style-name="P10" draw:layer="layout" svg:width="2.133cm" svg:height="0.217cm" svg:x="3.696cm" svg:y="9.047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1cm" svg:y="9.084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4cm" svg:y="9.648cm">
          <draw:text-box>
            <text:p text:style-name="P1"><text:span text:style-name="T10">A18</text:span></text:p>
          </draw:text-box>
        </draw:frame>
        <draw:frame draw:style-name="gr9" draw:text-style-name="P10" draw:layer="layout" svg:width="1.172cm" svg:height="0.217cm" svg:x="3.697cm" svg:y="9.648cm">
          <draw:text-box>
            <text:p text:style-name="P1"><text:span text:style-name="T10">Tecnico AG Base</text:span></text:p>
          </draw:text-box>
        </draw:frame>
        <draw:frame draw:style-name="gr9" draw:text-style-name="P10" draw:layer="layout" svg:width="0.628cm" svg:height="0.179cm" svg:x="16.811cm" svg:y="9.685cm">
          <draw:text-box>
            <text:p text:style-name="P1"><text:span text:style-name="T11">7.355,53</text:span></text:p>
          </draw:text-box>
        </draw:frame>
        <draw:frame draw:style-name="gr9" draw:text-style-name="P10" draw:layer="layout" svg:width="0.279cm" svg:height="0.217cm" svg:x="2.774cm" svg:y="10.249cm">
          <draw:text-box>
            <text:p text:style-name="P1"><text:span text:style-name="T10">A19</text:span></text:p>
          </draw:text-box>
        </draw:frame>
        <draw:frame draw:style-name="gr9" draw:text-style-name="P10" draw:layer="layout" svg:width="1.172cm" svg:height="0.217cm" svg:x="3.697cm" svg:y="10.249cm">
          <draw:text-box>
            <text:p text:style-name="P1"><text:span text:style-name="T10">Tecnico AG Base</text:span></text:p>
          </draw:text-box>
        </draw:frame>
        <draw:frame draw:style-name="gr9" draw:text-style-name="P10" draw:layer="layout" svg:width="0.628cm" svg:height="0.179cm" svg:x="16.812cm" svg:y="10.286cm">
          <draw:text-box>
            <text:p text:style-name="P1"><text:span text:style-name="T11">7.355,53</text:span></text:p>
          </draw:text-box>
        </draw:frame>
        <draw:frame draw:style-name="gr9" draw:text-style-name="P10" draw:layer="layout" svg:width="0.279cm" svg:height="0.217cm" svg:x="2.774cm" svg:y="10.851cm">
          <draw:text-box>
            <text:p text:style-name="P1"><text:span text:style-name="T10">A20</text:span></text:p>
          </draw:text-box>
        </draw:frame>
        <draw:frame draw:style-name="gr9" draw:text-style-name="P10" draw:layer="layout" svg:width="2.133cm" svg:height="0.217cm" svg:x="3.697cm" svg:y="10.851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2cm" svg:y="10.887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4cm" svg:y="11.452cm">
          <draw:text-box>
            <text:p text:style-name="P1"><text:span text:style-name="T10">A21</text:span></text:p>
          </draw:text-box>
        </draw:frame>
        <draw:frame draw:style-name="gr9" draw:text-style-name="P10" draw:layer="layout" svg:width="2.133cm" svg:height="0.217cm" svg:x="3.697cm" svg:y="11.452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2cm" svg:y="11.488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4cm" svg:y="12.053cm">
          <draw:text-box>
            <text:p text:style-name="P1"><text:span text:style-name="T10">A21</text:span></text:p>
          </draw:text-box>
        </draw:frame>
        <draw:frame draw:style-name="gr9" draw:text-style-name="P10" draw:layer="layout" svg:width="1.172cm" svg:height="0.217cm" svg:x="3.697cm" svg:y="12.053cm">
          <draw:text-box>
            <text:p text:style-name="P1"><text:span text:style-name="T10">Tecnico AG Base</text:span></text:p>
          </draw:text-box>
        </draw:frame>
        <draw:frame draw:style-name="gr9" draw:text-style-name="P10" draw:layer="layout" svg:width="0.628cm" svg:height="0.179cm" svg:x="16.812cm" svg:y="12.089cm">
          <draw:text-box>
            <text:p text:style-name="P1"><text:span text:style-name="T11">7.355,53</text:span></text:p>
          </draw:text-box>
        </draw:frame>
        <draw:frame draw:style-name="gr9" draw:text-style-name="P10" draw:layer="layout" svg:width="0.279cm" svg:height="0.217cm" svg:x="2.774cm" svg:y="12.654cm">
          <draw:text-box>
            <text:p text:style-name="P1"><text:span text:style-name="T10">A22</text:span></text:p>
          </draw:text-box>
        </draw:frame>
        <draw:frame draw:style-name="gr9" draw:text-style-name="P10" draw:layer="layout" svg:width="2.133cm" svg:height="0.217cm" svg:x="3.697cm" svg:y="12.654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2cm" svg:y="12.691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5cm" svg:y="13.255cm">
          <draw:text-box>
            <text:p text:style-name="P1"><text:span text:style-name="T10">A23</text:span></text:p>
          </draw:text-box>
        </draw:frame>
        <draw:frame draw:style-name="gr9" draw:text-style-name="P10" draw:layer="layout" svg:width="2.133cm" svg:height="0.217cm" svg:x="3.697cm" svg:y="13.255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2cm" svg:y="13.292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5cm" svg:y="13.856cm">
          <draw:text-box>
            <text:p text:style-name="P1"><text:span text:style-name="T10">A24</text:span></text:p>
          </draw:text-box>
        </draw:frame>
        <draw:frame draw:style-name="gr9" draw:text-style-name="P10" draw:layer="layout" svg:width="2.133cm" svg:height="0.217cm" svg:x="3.698cm" svg:y="13.856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3cm" svg:y="13.893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5cm" svg:y="14.458cm">
          <draw:text-box>
            <text:p text:style-name="P1"><text:span text:style-name="T10">A25</text:span></text:p>
          </draw:text-box>
        </draw:frame>
        <draw:frame draw:style-name="gr9" draw:text-style-name="P10" draw:layer="layout" svg:width="2.133cm" svg:height="0.217cm" svg:x="3.698cm" svg:y="14.458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3cm" svg:y="14.494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5cm" svg:y="15.059cm">
          <draw:text-box>
            <text:p text:style-name="P1"><text:span text:style-name="T10">A26</text:span></text:p>
          </draw:text-box>
        </draw:frame>
        <draw:frame draw:style-name="gr9" draw:text-style-name="P10" draw:layer="layout" svg:width="2.133cm" svg:height="0.217cm" svg:x="3.698cm" svg:y="15.059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3cm" svg:y="15.095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5cm" svg:y="15.66cm">
          <draw:text-box>
            <text:p text:style-name="P1"><text:span text:style-name="T10">A27</text:span></text:p>
          </draw:text-box>
        </draw:frame>
        <draw:frame draw:style-name="gr9" draw:text-style-name="P10" draw:layer="layout" svg:width="2.133cm" svg:height="0.217cm" svg:x="3.698cm" svg:y="15.66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3cm" svg:y="15.696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5cm" svg:y="16.261cm">
          <draw:text-box>
            <text:p text:style-name="P1"><text:span text:style-name="T10">A28</text:span></text:p>
          </draw:text-box>
        </draw:frame>
        <draw:frame draw:style-name="gr9" draw:text-style-name="P10" draw:layer="layout" svg:width="2.133cm" svg:height="0.217cm" svg:x="3.698cm" svg:y="16.261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3cm" svg:y="16.298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279cm" svg:height="0.217cm" svg:x="2.776cm" svg:y="16.862cm">
          <draw:text-box>
            <text:p text:style-name="P1"><text:span text:style-name="T10">A29</text:span></text:p>
          </draw:text-box>
        </draw:frame>
        <draw:frame draw:style-name="gr9" draw:text-style-name="P10" draw:layer="layout" svg:width="2.133cm" svg:height="0.217cm" svg:x="3.698cm" svg:y="16.862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3cm" svg:y="16.899cm">
          <draw:text-box>
            <text:p text:style-name="P1"><text:span text:style-name="T11">3.752,41</text:span></text:p>
          </draw:text-box>
        </draw:frame>
        <draw:frame draw:style-name="gr9" draw:text-style-name="P10" draw:layer="layout" svg:width="0.192cm" svg:height="0.217cm" svg:x="2.776cm" svg:y="17.362cm">
          <draw:text-box>
            <text:p text:style-name="P1"><text:span text:style-name="T10">A3</text:span></text:p>
          </draw:text-box>
        </draw:frame>
        <draw:frame draw:style-name="gr9" draw:text-style-name="P10" draw:layer="layout" svg:width="0.801cm" svg:height="0.217cm" svg:x="3.699cm" svg:y="17.362cm">
          <draw:text-box>
            <text:p text:style-name="P1"><text:span text:style-name="T10">Tecnico AG</text:span></text:p>
          </draw:text-box>
        </draw:frame>
        <draw:frame draw:style-name="gr9" draw:text-style-name="P10" draw:layer="layout" svg:width="0.628cm" svg:height="0.179cm" svg:x="16.813cm" svg:y="17.398cm">
          <draw:text-box>
            <text:p text:style-name="P1"><text:span text:style-name="T11">8.409,78</text:span></text:p>
          </draw:text-box>
        </draw:frame>
        <draw:frame draw:style-name="gr9" draw:text-style-name="P10" draw:layer="layout" svg:width="0.279cm" svg:height="0.217cm" svg:x="2.776cm" svg:y="17.861cm">
          <draw:text-box>
            <text:p text:style-name="P1"><text:span text:style-name="T10">A30</text:span></text:p>
          </draw:text-box>
        </draw:frame>
        <draw:frame draw:style-name="gr9" draw:text-style-name="P10" draw:layer="layout" svg:width="2.133cm" svg:height="0.217cm" svg:x="3.699cm" svg:y="17.861cm">
          <draw:text-box>
            <text:p text:style-name="P1"><text:span text:style-name="T10">Auxiliar Adtvo. Tributario Base</text:span></text:p>
          </draw:text-box>
        </draw:frame>
        <draw:frame draw:style-name="gr9" draw:text-style-name="P10" draw:layer="layout" svg:width="0.628cm" svg:height="0.179cm" svg:x="16.814cm" svg:y="17.898cm">
          <draw:text-box>
            <text:p text:style-name="P1"><text:span text:style-name="T11">3.752,41</text:span></text:p>
          </draw:text-box>
        </draw:frame>
      </draw:page>
      <draw:page draw:name="page3" draw:style-name="dp1" draw:master-page-name="master-page59">
        <draw:frame draw:style-name="gr1" draw:text-style-name="P2" draw:layer="layout" svg:width="19.605cm" svg:height="0.788cm" svg:x="4.358cm" svg:y="2.95cm">
          <draw:text-box>
            <text:p text:style-name="P1"><text:span text:style-name="T1">GASTOS DE PERSONAL PRESUPUESTO EJERCICIO 2025</text:span></text:p>
          </draw:text-box>
        </draw:frame>
        <draw:path draw:style-name="gr2" draw:text-style-name="P3" draw:layer="layout" svg:width="29.341cm" svg:height="0.636cm" svg:x="2.836cm" svg:y="5.431cm" svg:viewBox="0 0 29342 637" svg:d="M0 0h29342v637h-29342zM95 70v472h29179v-472z">
          <text:p/>
        </draw:path>
        <draw:polygon draw:style-name="gr2" draw:text-style-name="P3" draw:layer="layout" svg:width="29.178cm" svg:height="0.47cm" svg:x="2.931cm" svg:y="5.501cm" svg:viewBox="0 0 29179 471" draw:points="0,0 29179,0 29179,471 0,471">
          <text:p/>
        </draw:polygon>
        <draw:frame draw:style-name="gr3" draw:text-style-name="P4" draw:layer="layout" svg:width="2.837cm" svg:height="0.471cm" svg:x="2.932cm" svg:y="4.548cm">
          <draw:text-box>
            <text:p text:style-name="P1"><text:span text:style-name="T2">ENTE: C.TRIBUTOS</text:span></text:p>
          </draw:text-box>
        </draw:frame>
        <draw:polygon draw:style-name="gr2" draw:text-style-name="P3" draw:layer="layout" svg:width="29.303cm" svg:height="0.07cm" svg:x="2.861cm" svg:y="5.431cm" svg:viewBox="0 0 29304 71" draw:points="0,0 29304,0 29304,71 0,71">
          <text:p/>
        </draw:polygon>
        <draw:frame draw:style-name="gr3" draw:text-style-name="P4" draw:layer="layout" svg:width="13.058cm" svg:height="0.471cm" svg:x="2.932cm" svg:y="5.499cm">
          <draw:text-box>
            <text:p text:style-name="P1"><text:span text:style-name="T2">PERSONAL FUNCIONARIO. PUESTOS VACANTES CON DOTACIÓN PRESUPUESTARIA</text:span></text:p>
          </draw:text-box>
        </draw:frame>
        <draw:frame draw:style-name="gr3" draw:text-style-name="P4" draw:layer="layout" svg:width="1.887cm" svg:height="0.395cm" svg:x="3.247cm" svg:y="6.792cm">
          <draw:text-box>
            <text:p text:style-name="P1"><text:span text:style-name="T3">Nº RPT del </text:span></text:p>
          </draw:text-box>
        </draw:frame>
        <draw:frame draw:style-name="gr3" draw:text-style-name="P4" draw:layer="layout" svg:width="1.173cm" svg:height="0.395cm" svg:x="3.556cm" svg:y="7.199cm">
          <draw:text-box>
            <text:p text:style-name="P1"><text:span text:style-name="T3">Puesto</text:span></text:p>
          </draw:text-box>
        </draw:frame>
        <draw:frame draw:style-name="gr3" draw:text-style-name="P4" draw:layer="layout" svg:width="0.352cm" svg:height="0.39cm" svg:x="4.735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93cm" svg:height="0.395cm" svg:x="7.021cm" svg:y="6.792cm">
          <draw:text-box>
            <text:p text:style-name="P1"><text:span text:style-name="T3">DENOMINACIÓN</text:span></text:p>
          </draw:text-box>
        </draw:frame>
        <draw:frame draw:style-name="gr3" draw:text-style-name="P4" draw:layer="layout" svg:width="0.352cm" svg:height="0.39cm" svg:x="9.825cm" svg:y="6.7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47cm" svg:height="0.395cm" svg:x="7.696cm" svg:y="7.199cm">
          <draw:text-box>
            <text:p text:style-name="P1"><text:span text:style-name="T3">PUESTO</text:span></text:p>
          </draw:text-box>
        </draw:frame>
        <draw:frame draw:style-name="gr3" draw:text-style-name="P4" draw:layer="layout" svg:width="0.352cm" svg:height="0.39cm" svg:x="9.148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681cm" svg:height="0.395cm" svg:x="11.955cm" svg:y="6.792cm">
          <draw:text-box>
            <text:p text:style-name="P1"><text:span text:style-name="T3">GRUPO / <text:s/></text:span></text:p>
          </draw:text-box>
        </draw:frame>
        <draw:frame draw:style-name="gr3" draw:text-style-name="P4" draw:layer="layout" svg:width="2.032cm" svg:height="0.395cm" svg:x="11.682cm" svg:y="7.199cm">
          <draw:text-box>
            <text:p text:style-name="P1"><text:span text:style-name="T3">SUBGRUPO</text:span></text:p>
          </draw:text-box>
        </draw:frame>
        <draw:frame draw:style-name="gr3" draw:text-style-name="P4" draw:layer="layout" svg:width="0.352cm" svg:height="0.39cm" svg:x="13.72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88cm" svg:height="0.395cm" svg:x="14.543cm" svg:y="6.993cm">
          <draw:text-box>
            <text:p text:style-name="P1"><text:span text:style-name="T3">MOTIVO</text:span></text:p>
          </draw:text-box>
        </draw:frame>
        <draw:frame draw:style-name="gr3" draw:text-style-name="P4" draw:layer="layout" svg:width="0.352cm" svg:height="0.39cm" svg:x="15.936cm" svg:y="6.9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3cm" svg:height="0.395cm" svg:x="17.015cm" svg:y="6.993cm">
          <draw:text-box>
            <text:p text:style-name="P1"><text:span text:style-name="T3">AÑO</text:span></text:p>
          </draw:text-box>
        </draw:frame>
        <draw:frame draw:style-name="gr3" draw:text-style-name="P4" draw:layer="layout" svg:width="0.352cm" svg:height="0.39cm" svg:x="17.801cm" svg:y="6.9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66cm" svg:height="0.395cm" svg:x="18.546cm" svg:y="6.993cm">
          <draw:text-box>
            <text:p text:style-name="P1"><text:span text:style-name="T3">SUELDO</text:span></text:p>
          </draw:text-box>
        </draw:frame>
        <draw:frame draw:style-name="gr3" draw:text-style-name="P4" draw:layer="layout" svg:width="0.352cm" svg:height="0.39cm" svg:x="20.017cm" svg:y="6.9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49cm" svg:height="0.395cm" svg:x="21.666cm" svg:y="6.792cm">
          <draw:text-box>
            <text:p text:style-name="P1"><text:span text:style-name="T3">PAGAS </text:span></text:p>
          </draw:text-box>
        </draw:frame>
        <draw:frame draw:style-name="gr3" draw:text-style-name="P4" draw:layer="layout" svg:width="3.418cm" svg:height="0.395cm" svg:x="20.578cm" svg:y="7.199cm">
          <draw:text-box>
            <text:p text:style-name="P1"><text:span text:style-name="T3">EXTRAORDINARIAS</text:span></text:p>
          </draw:text-box>
        </draw:frame>
        <draw:frame draw:style-name="gr3" draw:text-style-name="P4" draw:layer="layout" svg:width="0.352cm" svg:height="0.39cm" svg:x="24.009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34cm" svg:height="0.395cm" svg:x="24.676cm" svg:y="6.792cm">
          <draw:text-box>
            <text:p text:style-name="P1"><text:span text:style-name="T3">NIVEL </text:span></text:p>
          </draw:text-box>
        </draw:frame>
        <draw:frame draw:style-name="gr3" draw:text-style-name="P4" draw:layer="layout" svg:width="0.705cm" svg:height="0.395cm" svg:x="24.843cm" svg:y="7.199cm">
          <draw:text-box>
            <text:p text:style-name="P1"><text:span text:style-name="T3">C.D.</text:span></text:p>
          </draw:text-box>
        </draw:frame>
        <draw:frame draw:style-name="gr3" draw:text-style-name="P4" draw:layer="layout" svg:width="0.352cm" svg:height="0.39cm" svg:x="25.55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74cm" svg:height="0.395cm" svg:x="26.202cm" svg:y="6.792cm">
          <draw:text-box>
            <text:p text:style-name="P1"><text:span text:style-name="T3">COMPLEMENTO</text:span></text:p>
          </draw:text-box>
        </draw:frame>
        <draw:frame draw:style-name="gr3" draw:text-style-name="P4" draw:layer="layout" svg:width="1.564cm" svg:height="0.395cm" svg:x="26.809cm" svg:y="7.199cm">
          <draw:text-box>
            <text:p text:style-name="P1"><text:span text:style-name="T3">DESTINO</text:span></text:p>
          </draw:text-box>
        </draw:frame>
        <draw:frame draw:style-name="gr3" draw:text-style-name="P4" draw:layer="layout" svg:width="0.352cm" svg:height="0.39cm" svg:x="28.38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564cm" svg:height="0.395cm" svg:x="29.663cm" svg:y="6.792cm">
          <draw:text-box>
            <text:p text:style-name="P1"><text:span text:style-name="T3">PUNTOS </text:span></text:p>
          </draw:text-box>
        </draw:frame>
        <draw:frame draw:style-name="gr3" draw:text-style-name="P4" draw:layer="layout" svg:width="0.685cm" svg:height="0.395cm" svg:x="30.054cm" svg:y="7.199cm">
          <draw:text-box>
            <text:p text:style-name="P1"><text:span text:style-name="T3">C.E.</text:span></text:p>
          </draw:text-box>
        </draw:frame>
        <draw:frame draw:style-name="gr3" draw:text-style-name="P4" draw:layer="layout" svg:width="0.352cm" svg:height="0.39cm" svg:x="30.74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774cm" svg:height="0.395cm" svg:x="31.862cm" svg:y="6.792cm">
          <draw:text-box>
            <text:p text:style-name="P1"><text:span text:style-name="T3">COMPLEMENTO</text:span></text:p>
          </draw:text-box>
        </draw:frame>
        <draw:frame draw:style-name="gr3" draw:text-style-name="P4" draw:layer="layout" svg:width="0.352cm" svg:height="0.39cm" svg:x="34.648cm" svg:y="6.7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3cm" svg:height="0.395cm" svg:x="32.188cm" svg:y="7.199cm">
          <draw:text-box>
            <text:p text:style-name="P1"><text:span text:style-name="T3">ESPECIFICO</text:span></text:p>
          </draw:text-box>
        </draw:frame>
        <draw:frame draw:style-name="gr3" draw:text-style-name="P4" draw:layer="layout" svg:width="0.352cm" svg:height="0.39cm" svg:x="34.324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69cm" svg:height="0.395cm" svg:x="35.024cm" svg:y="6.993cm">
          <draw:text-box>
            <text:p text:style-name="P1"><text:span text:style-name="T3">RESIDENCIA</text:span></text:p>
          </draw:text-box>
        </draw:frame>
        <draw:frame draw:style-name="gr3" draw:text-style-name="P4" draw:layer="layout" svg:width="1.329cm" svg:height="0.395cm" svg:x="38.354cm" svg:y="6.792cm">
          <draw:text-box>
            <text:p text:style-name="P1"><text:span text:style-name="T3">OTRAS </text:span></text:p>
          </draw:text-box>
        </draw:frame>
        <draw:frame draw:style-name="gr3" draw:text-style-name="P4" draw:layer="layout" svg:width="2.911cm" svg:height="0.395cm" svg:x="37.512cm" svg:y="7.199cm">
          <draw:text-box>
            <text:p text:style-name="P1"><text:span text:style-name="T3">RETRIBUCIONES</text:span></text:p>
          </draw:text-box>
        </draw:frame>
        <draw:frame draw:style-name="gr3" draw:text-style-name="P4" draw:layer="layout" svg:width="1.271cm" svg:height="0.395cm" svg:x="41.641cm" svg:y="6.792cm">
          <draw:text-box>
            <text:p text:style-name="P1"><text:span text:style-name="T3">TOTAL </text:span></text:p>
          </draw:text-box>
        </draw:frame>
        <draw:frame draw:style-name="gr3" draw:text-style-name="P4" draw:layer="layout" svg:width="2.911cm" svg:height="0.395cm" svg:x="40.769cm" svg:y="7.199cm">
          <draw:text-box>
            <text:p text:style-name="P1"><text:span text:style-name="T3">RETRIBUCIONES</text:span></text:p>
          </draw:text-box>
        </draw:frame>
        <draw:frame draw:style-name="gr3" draw:text-style-name="P4" draw:layer="layout" svg:width="0.352cm" svg:height="0.39cm" svg:x="43.69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208cm" svg:height="0.395cm" svg:x="44.258cm" svg:y="6.792cm">
          <draw:text-box>
            <text:p text:style-name="P1"><text:span text:style-name="T3">SEGURIDAD </text:span></text:p>
          </draw:text-box>
        </draw:frame>
        <draw:frame draw:style-name="gr3" draw:text-style-name="P4" draw:layer="layout" svg:width="1.329cm" svg:height="0.395cm" svg:x="44.647cm" svg:y="7.199cm">
          <draw:text-box>
            <text:p text:style-name="P1"><text:span text:style-name="T3">SOCIAL</text:span></text:p>
          </draw:text-box>
        </draw:frame>
        <draw:frame draw:style-name="gr3" draw:text-style-name="P4" draw:layer="layout" svg:width="0.352cm" svg:height="0.39cm" svg:x="45.982cm" svg:y="7.2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73cm" svg:height="0.395cm" svg:x="47.411cm" svg:y="6.993cm">
          <draw:text-box>
            <text:p text:style-name="P1"><text:span text:style-name="T3">TOTAL</text:span></text:p>
          </draw:text-box>
        </draw:frame>
        <draw:polygon draw:style-name="gr4" draw:text-style-name="P5" draw:layer="layout" svg:width="0.026cm" svg:height="0.095cm" svg:x="2.863cm" svg:y="6.661cm" svg:viewBox="0 0 27 96" draw:points="0,0 27,0 27,96 0,96">
          <text:p/>
        </draw:polygon>
        <draw:polygon draw:style-name="gr4" draw:text-style-name="P5" draw:layer="layout" svg:width="2.541cm" svg:height="0.025cm" svg:x="2.863cm" svg:y="6.661cm" svg:viewBox="0 0 2542 26" draw:points="0,0 2542,0 2542,26 0,26">
          <text:p/>
        </draw:polygon>
        <draw:polygon draw:style-name="gr4" draw:text-style-name="P5" draw:layer="layout" svg:width="0.026cm" svg:height="0.095cm" svg:x="5.403cm" svg:y="6.661cm" svg:viewBox="0 0 27 96" draw:points="0,0 27,0 27,96 0,96">
          <text:p/>
        </draw:polygon>
        <draw:polygon draw:style-name="gr4" draw:text-style-name="P5" draw:layer="layout" svg:width="5.988cm" svg:height="0.025cm" svg:x="5.429cm" svg:y="6.661cm" svg:viewBox="0 0 5989 26" draw:points="0,0 5989,0 5989,26 0,26">
          <text:p/>
        </draw:polygon>
        <draw:polygon draw:style-name="gr4" draw:text-style-name="P5" draw:layer="layout" svg:width="0.025cm" svg:height="0.095cm" svg:x="11.417cm" svg:y="6.661cm" svg:viewBox="0 0 26 96" draw:points="0,0 26,0 26,96 0,96">
          <text:p/>
        </draw:polygon>
        <draw:polygon draw:style-name="gr4" draw:text-style-name="P5" draw:layer="layout" svg:width="2.515cm" svg:height="0.025cm" svg:x="11.442cm" svg:y="6.661cm" svg:viewBox="0 0 2516 26" draw:points="0,0 2516,0 2516,26 0,26">
          <text:p/>
        </draw:polygon>
        <draw:polygon draw:style-name="gr4" draw:text-style-name="P5" draw:layer="layout" svg:width="0.025cm" svg:height="0.095cm" svg:x="13.957cm" svg:y="6.661cm" svg:viewBox="0 0 26 96" draw:points="0,0 26,0 26,96 0,96">
          <text:p/>
        </draw:polygon>
        <draw:polygon draw:style-name="gr4" draw:text-style-name="P5" draw:layer="layout" svg:width="2.515cm" svg:height="0.025cm" svg:x="13.982cm" svg:y="6.661cm" svg:viewBox="0 0 2516 26" draw:points="0,0 2516,0 2516,26 0,26">
          <text:p/>
        </draw:polygon>
        <draw:polygon draw:style-name="gr4" draw:text-style-name="P5" draw:layer="layout" svg:width="0.025cm" svg:height="0.095cm" svg:x="16.497cm" svg:y="6.661cm" svg:viewBox="0 0 26 96" draw:points="0,0 26,0 26,96 0,96">
          <text:p/>
        </draw:polygon>
        <draw:polygon draw:style-name="gr4" draw:text-style-name="P5" draw:layer="layout" svg:width="1.772cm" svg:height="0.025cm" svg:x="16.522cm" svg:y="6.661cm" svg:viewBox="0 0 1773 26" draw:points="0,0 1773,0 1773,26 0,26">
          <text:p/>
        </draw:polygon>
        <draw:polygon draw:style-name="gr4" draw:text-style-name="P5" draw:layer="layout" svg:width="0.025cm" svg:height="0.095cm" svg:x="18.294cm" svg:y="6.661cm" svg:viewBox="0 0 26 96" draw:points="0,0 26,0 26,96 0,96">
          <text:p/>
        </draw:polygon>
        <draw:polygon draw:style-name="gr4" draw:text-style-name="P5" draw:layer="layout" svg:width="1.924cm" svg:height="0.025cm" svg:x="18.319cm" svg:y="6.661cm" svg:viewBox="0 0 1925 26" draw:points="0,0 1925,0 1925,26 0,26">
          <text:p/>
        </draw:polygon>
        <draw:polygon draw:style-name="gr4" draw:text-style-name="P5" draw:layer="layout" svg:width="0.026cm" svg:height="0.095cm" svg:x="20.243cm" svg:y="6.661cm" svg:viewBox="0 0 27 96" draw:points="0,0 27,0 27,96 0,96">
          <text:p/>
        </draw:polygon>
        <draw:polygon draw:style-name="gr4" draw:text-style-name="P5" draw:layer="layout" svg:width="4.049cm" svg:height="0.025cm" svg:x="20.269cm" svg:y="6.661cm" svg:viewBox="0 0 4050 26" draw:points="0,0 4050,0 4050,26 0,26">
          <text:p/>
        </draw:polygon>
        <draw:polygon draw:style-name="gr4" draw:text-style-name="P5" draw:layer="layout" svg:width="0.025cm" svg:height="0.095cm" svg:x="24.318cm" svg:y="6.661cm" svg:viewBox="0 0 26 96" draw:points="0,0 26,0 26,96 0,96">
          <text:p/>
        </draw:polygon>
        <draw:polygon draw:style-name="gr4" draw:text-style-name="P5" draw:layer="layout" svg:width="1.704cm" svg:height="0.025cm" svg:x="24.343cm" svg:y="6.661cm" svg:viewBox="0 0 1705 26" draw:points="0,0 1705,0 1705,26 0,26">
          <text:p/>
        </draw:polygon>
        <draw:polygon draw:style-name="gr4" draw:text-style-name="P5" draw:layer="layout" svg:width="0.026cm" svg:height="0.095cm" svg:x="26.047cm" svg:y="6.661cm" svg:viewBox="0 0 27 96" draw:points="0,0 27,0 27,96 0,96">
          <text:p/>
        </draw:polygon>
        <draw:polygon draw:style-name="gr4" draw:text-style-name="P5" draw:layer="layout" svg:width="3.041cm" svg:height="0.025cm" svg:x="26.073cm" svg:y="6.661cm" svg:viewBox="0 0 3042 26" draw:points="0,0 3042,0 3042,26 0,26">
          <text:p/>
        </draw:polygon>
        <draw:polygon draw:style-name="gr4" draw:text-style-name="P5" draw:layer="layout" svg:width="0.026cm" svg:height="0.095cm" svg:x="29.114cm" svg:y="6.661cm" svg:viewBox="0 0 27 96" draw:points="0,0 27,0 27,96 0,96">
          <text:p/>
        </draw:polygon>
        <draw:polygon draw:style-name="gr4" draw:text-style-name="P5" draw:layer="layout" svg:width="2.514cm" svg:height="0.025cm" svg:x="29.14cm" svg:y="6.661cm" svg:viewBox="0 0 2515 26" draw:points="0,0 2515,0 2515,26 0,26">
          <text:p/>
        </draw:polygon>
        <draw:polygon draw:style-name="gr4" draw:text-style-name="P5" draw:layer="layout" svg:width="0.026cm" svg:height="0.095cm" svg:x="31.654cm" svg:y="6.661cm" svg:viewBox="0 0 27 96" draw:points="0,0 27,0 27,96 0,96">
          <text:p/>
        </draw:polygon>
        <draw:polygon draw:style-name="gr4" draw:text-style-name="P5" draw:layer="layout" svg:width="3.149cm" svg:height="0.025cm" svg:x="31.68cm" svg:y="6.661cm" svg:viewBox="0 0 3150 26" draw:points="0,0 3150,0 3150,26 0,26">
          <text:p/>
        </draw:polygon>
        <draw:polygon draw:style-name="gr4" draw:text-style-name="P5" draw:layer="layout" svg:width="0.026cm" svg:height="0.095cm" svg:x="34.829cm" svg:y="6.661cm" svg:viewBox="0 0 27 96" draw:points="0,0 27,0 27,96 0,96">
          <text:p/>
        </draw:polygon>
        <draw:polygon draw:style-name="gr4" draw:text-style-name="P5" draw:layer="layout" svg:width="2.514cm" svg:height="0.025cm" svg:x="34.855cm" svg:y="6.661cm" svg:viewBox="0 0 2515 26" draw:points="0,0 2515,0 2515,26 0,26">
          <text:p/>
        </draw:polygon>
        <draw:polygon draw:style-name="gr4" draw:text-style-name="P5" draw:layer="layout" svg:width="0.026cm" svg:height="0.095cm" svg:x="37.369cm" svg:y="6.661cm" svg:viewBox="0 0 27 96" draw:points="0,0 27,0 27,96 0,96">
          <text:p/>
        </draw:polygon>
        <draw:polygon draw:style-name="gr4" draw:text-style-name="P5" draw:layer="layout" svg:width="3.151cm" svg:height="0.025cm" svg:x="37.395cm" svg:y="6.661cm" svg:viewBox="0 0 3152 26" draw:points="0,0 3152,0 3152,26 0,26">
          <text:p/>
        </draw:polygon>
        <draw:polygon draw:style-name="gr4" draw:text-style-name="P5" draw:layer="layout" svg:width="0.026cm" svg:height="0.095cm" svg:x="40.546cm" svg:y="6.661cm" svg:viewBox="0 0 27 96" draw:points="0,0 27,0 27,96 0,96">
          <text:p/>
        </draw:polygon>
        <draw:polygon draw:style-name="gr4" draw:text-style-name="P5" draw:layer="layout" svg:width="3.314cm" svg:height="0.025cm" svg:x="40.572cm" svg:y="6.661cm" svg:viewBox="0 0 3315 26" draw:points="0,0 3315,0 3315,26 0,26">
          <text:p/>
        </draw:polygon>
        <draw:polygon draw:style-name="gr4" draw:text-style-name="P5" draw:layer="layout" svg:width="0.026cm" svg:height="0.095cm" svg:x="43.886cm" svg:y="6.661cm" svg:viewBox="0 0 27 96" draw:points="0,0 27,0 27,96 0,96">
          <text:p/>
        </draw:polygon>
        <draw:polygon draw:style-name="gr4" draw:text-style-name="P5" draw:layer="layout" svg:width="2.804cm" svg:height="0.025cm" svg:x="43.912cm" svg:y="6.661cm" svg:viewBox="0 0 2805 26" draw:points="0,0 2805,0 2805,26 0,26">
          <text:p/>
        </draw:polygon>
        <draw:polygon draw:style-name="gr4" draw:text-style-name="P5" draw:layer="layout" svg:width="0.026cm" svg:height="0.095cm" svg:x="46.716cm" svg:y="6.661cm" svg:viewBox="0 0 27 96" draw:points="0,0 27,0 27,96 0,96">
          <text:p/>
        </draw:polygon>
        <draw:polygon draw:style-name="gr4" draw:text-style-name="P5" draw:layer="layout" svg:width="2.514cm" svg:height="0.025cm" svg:x="46.742cm" svg:y="6.661cm" svg:viewBox="0 0 2515 26" draw:points="0,0 2515,0 2515,26 0,26">
          <text:p/>
        </draw:polygon>
        <draw:polygon draw:style-name="gr4" draw:text-style-name="P5" draw:layer="layout" svg:width="0.026cm" svg:height="0.095cm" svg:x="49.256cm" svg:y="6.661cm" svg:viewBox="0 0 27 96" draw:points="0,0 27,0 27,96 0,96">
          <text:p/>
        </draw:polygon>
        <draw:polygon draw:style-name="gr4" draw:text-style-name="P5" draw:layer="layout" svg:width="0.026cm" svg:height="0.025cm" svg:x="49.256cm" svg:y="6.661cm" svg:viewBox="0 0 27 26" draw:points="0,0 27,0 27,26 0,26">
          <text:p/>
        </draw:polygon>
        <draw:polygon draw:style-name="gr4" draw:text-style-name="P5" draw:layer="layout" svg:width="0.026cm" svg:height="0.935cm" svg:x="2.863cm" svg:y="6.756cm" svg:viewBox="0 0 27 936" draw:points="0,0 27,0 27,936 0,936">
          <text:p/>
        </draw:polygon>
        <draw:polygon draw:style-name="gr4" draw:text-style-name="P5" draw:layer="layout" svg:width="0.026cm" svg:height="0.935cm" svg:x="5.403cm" svg:y="6.756cm" svg:viewBox="0 0 27 936" draw:points="0,0 27,0 27,936 0,936">
          <text:p/>
        </draw:polygon>
        <draw:polygon draw:style-name="gr4" draw:text-style-name="P5" draw:layer="layout" svg:width="0.025cm" svg:height="0.935cm" svg:x="11.417cm" svg:y="6.756cm" svg:viewBox="0 0 26 936" draw:points="0,0 26,0 26,936 0,936">
          <text:p/>
        </draw:polygon>
        <draw:polygon draw:style-name="gr4" draw:text-style-name="P5" draw:layer="layout" svg:width="0.025cm" svg:height="0.935cm" svg:x="13.957cm" svg:y="6.756cm" svg:viewBox="0 0 26 936" draw:points="0,0 26,0 26,936 0,936">
          <text:p/>
        </draw:polygon>
        <draw:polygon draw:style-name="gr4" draw:text-style-name="P5" draw:layer="layout" svg:width="0.025cm" svg:height="0.935cm" svg:x="16.497cm" svg:y="6.756cm" svg:viewBox="0 0 26 936" draw:points="0,0 26,0 26,936 0,936">
          <text:p/>
        </draw:polygon>
        <draw:polygon draw:style-name="gr4" draw:text-style-name="P5" draw:layer="layout" svg:width="0.025cm" svg:height="0.935cm" svg:x="18.294cm" svg:y="6.756cm" svg:viewBox="0 0 26 936" draw:points="0,0 26,0 26,936 0,936">
          <text:p/>
        </draw:polygon>
        <draw:polygon draw:style-name="gr4" draw:text-style-name="P5" draw:layer="layout" svg:width="0.026cm" svg:height="0.935cm" svg:x="20.243cm" svg:y="6.756cm" svg:viewBox="0 0 27 936" draw:points="0,0 27,0 27,936 0,936">
          <text:p/>
        </draw:polygon>
        <draw:polygon draw:style-name="gr4" draw:text-style-name="P5" draw:layer="layout" svg:width="0.025cm" svg:height="0.935cm" svg:x="24.318cm" svg:y="6.756cm" svg:viewBox="0 0 26 936" draw:points="0,0 26,0 26,936 0,936">
          <text:p/>
        </draw:polygon>
        <draw:polygon draw:style-name="gr4" draw:text-style-name="P5" draw:layer="layout" svg:width="0.026cm" svg:height="0.935cm" svg:x="26.047cm" svg:y="6.756cm" svg:viewBox="0 0 27 936" draw:points="0,0 27,0 27,936 0,936">
          <text:p/>
        </draw:polygon>
        <draw:polygon draw:style-name="gr4" draw:text-style-name="P5" draw:layer="layout" svg:width="0.026cm" svg:height="0.935cm" svg:x="29.114cm" svg:y="6.756cm" svg:viewBox="0 0 27 936" draw:points="0,0 27,0 27,936 0,936">
          <text:p/>
        </draw:polygon>
        <draw:polygon draw:style-name="gr4" draw:text-style-name="P5" draw:layer="layout" svg:width="0.026cm" svg:height="0.935cm" svg:x="31.654cm" svg:y="6.756cm" svg:viewBox="0 0 27 936" draw:points="0,0 27,0 27,936 0,936">
          <text:p/>
        </draw:polygon>
        <draw:polygon draw:style-name="gr4" draw:text-style-name="P5" draw:layer="layout" svg:width="0.026cm" svg:height="0.935cm" svg:x="34.829cm" svg:y="6.756cm" svg:viewBox="0 0 27 936" draw:points="0,0 27,0 27,936 0,936">
          <text:p/>
        </draw:polygon>
        <draw:polygon draw:style-name="gr4" draw:text-style-name="P5" draw:layer="layout" svg:width="0.026cm" svg:height="0.935cm" svg:x="37.369cm" svg:y="6.756cm" svg:viewBox="0 0 27 936" draw:points="0,0 27,0 27,936 0,936">
          <text:p/>
        </draw:polygon>
        <draw:polygon draw:style-name="gr4" draw:text-style-name="P5" draw:layer="layout" svg:width="0.026cm" svg:height="0.935cm" svg:x="40.546cm" svg:y="6.756cm" svg:viewBox="0 0 27 936" draw:points="0,0 27,0 27,936 0,936">
          <text:p/>
        </draw:polygon>
        <draw:polygon draw:style-name="gr4" draw:text-style-name="P5" draw:layer="layout" svg:width="0.026cm" svg:height="0.935cm" svg:x="43.886cm" svg:y="6.756cm" svg:viewBox="0 0 27 936" draw:points="0,0 27,0 27,936 0,936">
          <text:p/>
        </draw:polygon>
        <draw:polygon draw:style-name="gr4" draw:text-style-name="P5" draw:layer="layout" svg:width="0.026cm" svg:height="0.935cm" svg:x="46.716cm" svg:y="6.756cm" svg:viewBox="0 0 27 936" draw:points="0,0 27,0 27,936 0,936">
          <text:p/>
        </draw:polygon>
        <draw:polygon draw:style-name="gr4" draw:text-style-name="P5" draw:layer="layout" svg:width="0.026cm" svg:height="0.935cm" svg:x="49.256cm" svg:y="6.756cm" svg:viewBox="0 0 27 936" draw:points="0,0 27,0 27,936 0,936">
          <text:p/>
        </draw:polygon>
        <draw:path draw:style-name="gr6" draw:text-style-name="P7" draw:layer="layout" svg:width="2.514cm" svg:height="0.902cm" svg:x="2.889cm" svg:y="7.717cm" svg:viewBox="0 0 2515 903" svg:d="M0 0h2515v903h-2515zM55 216v470h2403v-470z">
          <text:p/>
        </draw:path>
        <draw:polygon draw:style-name="gr6" draw:text-style-name="P7" draw:layer="layout" svg:width="2.402cm" svg:height="0.47cm" svg:x="2.944cm" svg:y="7.933cm" svg:viewBox="0 0 2403 471" draw:points="0,0 2403,0 2403,471 0,471">
          <text:p/>
        </draw:polygon>
        <draw:frame draw:style-name="gr3" draw:text-style-name="P4" draw:layer="layout" svg:width="0.352cm" svg:height="0.39cm" svg:x="48.588cm" svg:y="6.998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5.988cm" svg:height="0.902cm" svg:x="5.429cm" svg:y="7.717cm" svg:viewBox="0 0 5989 903" svg:d="M0 0h5989v903h-5989zM55 216v470h5879v-470z">
          <text:p/>
        </draw:path>
        <draw:polygon draw:style-name="gr6" draw:text-style-name="P7" draw:layer="layout" svg:width="5.878cm" svg:height="0.47cm" svg:x="5.484cm" svg:y="7.933cm" svg:viewBox="0 0 5879 471" draw:points="0,0 5879,0 5879,471 0,471">
          <text:p/>
        </draw:polygon>
        <draw:frame draw:style-name="gr3" draw:text-style-name="P4" draw:layer="layout" svg:width="0.565cm" svg:height="0.471cm" svg:x="2.944cm" svg:y="7.931cm">
          <draw:text-box>
            <text:p text:style-name="P1"><text:span text:style-name="T2">T21</text:span></text:p>
          </draw:text-box>
        </draw:frame>
        <draw:path draw:style-name="gr6" draw:text-style-name="P7" draw:layer="layout" svg:width="2.515cm" svg:height="0.902cm" svg:x="11.442cm" svg:y="7.717cm" svg:viewBox="0 0 2516 903" svg:d="M0 0h2516v903h-2516zM57 248v406h2404v-406z">
          <text:p/>
        </draw:path>
        <draw:polygon draw:style-name="gr6" draw:text-style-name="P7" draw:layer="layout" svg:width="2.403cm" svg:height="0.406cm" svg:x="11.499cm" svg:y="7.965cm" svg:viewBox="0 0 2404 407" draw:points="0,0 2404,0 2404,407 0,407">
          <text:p/>
        </draw:polygon>
        <draw:path draw:style-name="gr6" draw:text-style-name="P7" draw:layer="layout" svg:width="2.515cm" svg:height="0.902cm" svg:x="13.982cm" svg:y="7.717cm" svg:viewBox="0 0 2516 903" svg:d="M0 0h2516v903h-2516zM57 248v406h2404v-406z">
          <text:p/>
        </draw:path>
        <draw:polygon draw:style-name="gr6" draw:text-style-name="P7" draw:layer="layout" svg:width="2.403cm" svg:height="0.406cm" svg:x="14.039cm" svg:y="7.965cm" svg:viewBox="0 0 2404 407" draw:points="0,0 2404,0 2404,407 0,407">
          <text:p/>
        </draw:polygon>
        <draw:path draw:style-name="gr6" draw:text-style-name="P7" draw:layer="layout" svg:width="1.772cm" svg:height="0.902cm" svg:x="16.522cm" svg:y="7.717cm" svg:viewBox="0 0 1773 903" svg:d="M0 0h1773v903h-1773zM57 248v406h1659v-406z">
          <text:p/>
        </draw:path>
        <draw:polygon draw:style-name="gr6" draw:text-style-name="P7" draw:layer="layout" svg:width="1.658cm" svg:height="0.406cm" svg:x="16.579cm" svg:y="7.965cm" svg:viewBox="0 0 1659 407" draw:points="0,0 1659,0 1659,407 0,407">
          <text:p/>
        </draw:polygon>
        <draw:frame draw:style-name="gr3" draw:text-style-name="P4" draw:layer="layout" svg:width="4.167cm" svg:height="0.471cm" svg:x="5.484cm" svg:y="7.931cm">
          <draw:text-box>
            <text:p text:style-name="P1"><text:span text:style-name="T2">AGENTE TRIBUTARIO BASE</text:span></text:p>
          </draw:text-box>
        </draw:frame>
        <draw:frame draw:style-name="gr3" draw:text-style-name="P4" draw:layer="layout" svg:width="0.784cm" svg:height="0.395cm" svg:x="17.014cm" svg:y="7.971cm">
          <draw:text-box>
            <text:p text:style-name="P1"><text:span text:style-name="T5">2025</text:span></text:p>
          </draw:text-box>
        </draw:frame>
        <draw:path draw:style-name="gr6" draw:text-style-name="P7" draw:layer="layout" svg:width="1.924cm" svg:height="0.902cm" svg:x="18.319cm" svg:y="7.717cm" svg:viewBox="0 0 1925 903" svg:d="M0 0h1925v903h-1925zM55 216v470h1814v-470z">
          <text:p/>
        </draw:path>
        <draw:polygon draw:style-name="gr6" draw:text-style-name="P7" draw:layer="layout" svg:width="1.814cm" svg:height="0.47cm" svg:x="18.374cm" svg:y="7.933cm" svg:viewBox="0 0 1815 471" draw:points="0,0 1815,0 1815,471 0,471">
          <text:p/>
        </draw:polygon>
        <draw:frame draw:style-name="gr3" draw:text-style-name="P4" draw:layer="layout" svg:width="0.352cm" svg:height="0.39cm" svg:x="17.801cm" svg:y="7.976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4.049cm" svg:height="0.902cm" svg:x="20.269cm" svg:y="7.717cm" svg:viewBox="0 0 4050 903" svg:d="M0 0h4050v903h-4050zM57 248v406h3938v-406z">
          <text:p/>
        </draw:path>
        <draw:polygon draw:style-name="gr6" draw:text-style-name="P7" draw:layer="layout" svg:width="3.937cm" svg:height="0.406cm" svg:x="20.326cm" svg:y="7.965cm" svg:viewBox="0 0 3938 407" draw:points="0,0 3938,0 3938,407 0,407">
          <text:p/>
        </draw:polygon>
        <draw:frame draw:style-name="gr3" draw:text-style-name="P4" draw:layer="layout" svg:width="1.48cm" svg:height="0.471cm" svg:x="18.703cm" svg:y="7.931cm">
          <draw:text-box>
            <text:p text:style-name="P1"><text:span text:style-name="T2">10,387.70</text:span></text:p>
          </draw:text-box>
        </draw:frame>
        <draw:frame draw:style-name="gr3" draw:text-style-name="P4" draw:layer="layout" svg:width="1.37cm" svg:height="0.395cm" svg:x="21.607cm" svg:y="7.971cm">
          <draw:text-box>
            <text:p text:style-name="P1"><text:span text:style-name="T5">2,337.79</text:span></text:p>
          </draw:text-box>
        </draw:frame>
        <draw:path draw:style-name="gr6" draw:text-style-name="P7" draw:layer="layout" svg:width="1.704cm" svg:height="0.902cm" svg:x="24.343cm" svg:y="7.717cm" svg:viewBox="0 0 1705 903" svg:d="M0 0h1705v903h-1705zM57 248v406h1593v-406z">
          <text:p/>
        </draw:path>
        <draw:polygon draw:style-name="gr6" draw:text-style-name="P7" draw:layer="layout" svg:width="1.592cm" svg:height="0.406cm" svg:x="24.4cm" svg:y="7.965cm" svg:viewBox="0 0 1593 407" draw:points="0,0 1593,0 1593,407 0,407">
          <text:p/>
        </draw:polygon>
        <draw:frame draw:style-name="gr3" draw:text-style-name="P4" draw:layer="layout" svg:width="0.352cm" svg:height="0.39cm" svg:x="22.983cm" svg:y="7.976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3.041cm" svg:height="0.902cm" svg:x="26.073cm" svg:y="7.717cm" svg:viewBox="0 0 3042 903" svg:d="M0 0h3042v903h-3042zM57 248v406h2930v-406z">
          <text:p/>
        </draw:path>
        <draw:polygon draw:style-name="gr6" draw:text-style-name="P7" draw:layer="layout" svg:width="2.929cm" svg:height="0.406cm" svg:x="26.13cm" svg:y="7.965cm" svg:viewBox="0 0 2930 407" draw:points="0,0 2930,0 2930,407 0,407">
          <text:p/>
        </draw:polygon>
        <draw:frame draw:style-name="gr3" draw:text-style-name="P4" draw:layer="layout" svg:width="0.393cm" svg:height="0.395cm" svg:x="25.599cm" svg:y="7.971cm">
          <draw:text-box>
            <text:p text:style-name="P1"><text:span text:style-name="T5">16</text:span></text:p>
          </draw:text-box>
        </draw:frame>
        <draw:path draw:style-name="gr6" draw:text-style-name="P7" draw:layer="layout" svg:width="2.514cm" svg:height="0.902cm" svg:x="29.14cm" svg:y="7.717cm" svg:viewBox="0 0 2515 903" svg:d="M0 0h2515v903h-2515zM57 248v406h2403v-406z">
          <text:p/>
        </draw:path>
        <draw:polygon draw:style-name="gr6" draw:text-style-name="P7" draw:layer="layout" svg:width="2.402cm" svg:height="0.406cm" svg:x="29.197cm" svg:y="7.965cm" svg:viewBox="0 0 2403 407" draw:points="0,0 2403,0 2403,407 0,407">
          <text:p/>
        </draw:polygon>
        <draw:frame draw:style-name="gr3" draw:text-style-name="P4" draw:layer="layout" svg:width="1.37cm" svg:height="0.395cm" svg:x="27.684cm" svg:y="7.971cm">
          <draw:text-box>
            <text:p text:style-name="P1"><text:span text:style-name="T5">5,048.67</text:span></text:p>
          </draw:text-box>
        </draw:frame>
        <draw:path draw:style-name="gr6" draw:text-style-name="P7" draw:layer="layout" svg:width="3.149cm" svg:height="0.902cm" svg:x="31.68cm" svg:y="7.717cm" svg:viewBox="0 0 3150 903" svg:d="M0 0h3150v903h-3150zM57 248v406h3038v-406z">
          <text:p/>
        </draw:path>
        <draw:polygon draw:style-name="gr6" draw:text-style-name="P7" draw:layer="layout" svg:width="3.037cm" svg:height="0.406cm" svg:x="31.737cm" svg:y="7.965cm" svg:viewBox="0 0 3038 407" draw:points="0,0 3038,0 3038,407 0,407">
          <text:p/>
        </draw:polygon>
        <draw:frame draw:style-name="gr3" draw:text-style-name="P4" draw:layer="layout" svg:width="0.393cm" svg:height="0.395cm" svg:x="31.206cm" svg:y="7.971cm">
          <draw:text-box>
            <text:p text:style-name="P1"><text:span text:style-name="T5">20</text:span></text:p>
          </draw:text-box>
        </draw:frame>
        <draw:path draw:style-name="gr6" draw:text-style-name="P7" draw:layer="layout" svg:width="2.514cm" svg:height="0.902cm" svg:x="34.855cm" svg:y="7.717cm" svg:viewBox="0 0 2515 903" svg:d="M0 0h2515v903h-2515zM57 248v406h2403v-406z">
          <text:p/>
        </draw:path>
        <draw:polygon draw:style-name="gr6" draw:text-style-name="P7" draw:layer="layout" svg:width="2.402cm" svg:height="0.406cm" svg:x="34.912cm" svg:y="7.965cm" svg:viewBox="0 0 2403 407" draw:points="0,0 2403,0 2403,407 0,407">
          <text:p/>
        </draw:polygon>
        <draw:frame draw:style-name="gr3" draw:text-style-name="P4" draw:layer="layout" svg:width="1.37cm" svg:height="0.395cm" svg:x="33.399cm" svg:y="7.971cm">
          <draw:text-box>
            <text:p text:style-name="P1"><text:span text:style-name="T5">6,806.80</text:span></text:p>
          </draw:text-box>
        </draw:frame>
        <draw:path draw:style-name="gr6" draw:text-style-name="P7" draw:layer="layout" svg:width="3.151cm" svg:height="0.902cm" svg:x="37.395cm" svg:y="7.717cm" svg:viewBox="0 0 3152 903" svg:d="M0 0h3152v903h-3152zM57 248v406h3040v-406z">
          <text:p/>
        </draw:path>
        <draw:polygon draw:style-name="gr6" draw:text-style-name="P7" draw:layer="layout" svg:width="3.039cm" svg:height="0.406cm" svg:x="37.452cm" svg:y="7.965cm" svg:viewBox="0 0 3040 407" draw:points="0,0 3040,0 3040,407 0,407">
          <text:p/>
        </draw:polygon>
        <draw:path draw:style-name="gr6" draw:text-style-name="P7" draw:layer="layout" svg:width="3.314cm" svg:height="0.902cm" svg:x="40.572cm" svg:y="7.717cm" svg:viewBox="0 0 3315 903" svg:d="M0 0h3315v903h-3315zM57 248v406h3203v-406z">
          <text:p/>
        </draw:path>
        <draw:polygon draw:style-name="gr6" draw:text-style-name="P7" draw:layer="layout" svg:width="3.202cm" svg:height="0.406cm" svg:x="40.629cm" svg:y="7.965cm" svg:viewBox="0 0 3203 407" draw:points="0,0 3203,0 3203,407 0,407">
          <text:p/>
        </draw:polygon>
        <draw:frame draw:style-name="gr3" draw:text-style-name="P4" draw:layer="layout" svg:width="1.37cm" svg:height="0.395cm" svg:x="35.939cm" svg:y="7.971cm">
          <draw:text-box>
            <text:p text:style-name="P1"><text:span text:style-name="T5">1,667.78</text:span></text:p>
          </draw:text-box>
        </draw:frame>
        <draw:path draw:style-name="gr6" draw:text-style-name="P7" draw:layer="layout" svg:width="2.804cm" svg:height="0.902cm" svg:x="43.912cm" svg:y="7.717cm" svg:viewBox="0 0 2805 903" svg:d="M0 0h2805v903h-2805zM57 248v406h2693v-406z">
          <text:p/>
        </draw:path>
        <draw:polygon draw:style-name="gr6" draw:text-style-name="P7" draw:layer="layout" svg:width="2.692cm" svg:height="0.406cm" svg:x="43.969cm" svg:y="7.965cm" svg:viewBox="0 0 2693 407" draw:points="0,0 2693,0 2693,407 0,407">
          <text:p/>
        </draw:polygon>
        <draw:frame draw:style-name="gr3" draw:text-style-name="P4" draw:layer="layout" svg:width="1.565cm" svg:height="0.395cm" svg:x="42.261cm" svg:y="7.971cm">
          <draw:text-box>
            <text:p text:style-name="P1"><text:span text:style-name="T5">26,248.74</text:span></text:p>
          </draw:text-box>
        </draw:frame>
        <draw:path draw:style-name="gr6" draw:text-style-name="P7" draw:layer="layout" svg:width="2.514cm" svg:height="0.902cm" svg:x="46.742cm" svg:y="7.717cm" svg:viewBox="0 0 2515 903" svg:d="M0 0h2515v903h-2515zM57 216v470h2403v-470z">
          <text:p/>
        </draw:path>
        <draw:polygon draw:style-name="gr6" draw:text-style-name="P7" draw:layer="layout" svg:width="2.402cm" svg:height="0.47cm" svg:x="46.799cm" svg:y="7.933cm" svg:viewBox="0 0 2403 471" draw:points="0,0 2403,0 2403,471 0,471">
          <text:p/>
        </draw:polygon>
        <draw:frame draw:style-name="gr3" draw:text-style-name="P4" draw:layer="layout" svg:width="1.37cm" svg:height="0.395cm" svg:x="45.286cm" svg:y="7.971cm">
          <draw:text-box>
            <text:p text:style-name="P1"><text:span text:style-name="T5">7,874.62</text:span></text:p>
          </draw:text-box>
        </draw:frame>
        <draw:polygon draw:style-name="gr4" draw:text-style-name="P5" draw:layer="layout" svg:width="0.026cm" svg:height="0.096cm" svg:x="2.863cm" svg:y="7.691cm" svg:viewBox="0 0 27 97" draw:points="0,0 27,0 27,97 0,97">
          <text:p/>
        </draw:polygon>
        <draw:polygon draw:style-name="gr4" draw:text-style-name="P5" draw:layer="layout" svg:width="2.514cm" svg:height="0.026cm" svg:x="2.889cm" svg:y="7.691cm" svg:viewBox="0 0 2515 27" draw:points="0,0 2515,0 2515,27 0,27">
          <text:p/>
        </draw:polygon>
        <draw:polygon draw:style-name="gr6" draw:text-style-name="P7" draw:layer="layout" svg:width="2.514cm" svg:height="0.07cm" svg:x="2.889cm" svg:y="7.717cm" svg:viewBox="0 0 2515 71" draw:points="0,0 2515,0 2515,71 0,71">
          <text:p/>
        </draw:polygon>
        <draw:polygon draw:style-name="gr4" draw:text-style-name="P5" draw:layer="layout" svg:width="0.026cm" svg:height="0.096cm" svg:x="5.403cm" svg:y="7.691cm" svg:viewBox="0 0 27 97" draw:points="0,0 27,0 27,97 0,97">
          <text:p/>
        </draw:polygon>
        <draw:polygon draw:style-name="gr4" draw:text-style-name="P5" draw:layer="layout" svg:width="5.988cm" svg:height="0.026cm" svg:x="5.429cm" svg:y="7.691cm" svg:viewBox="0 0 5989 27" draw:points="0,0 5989,0 5989,27 0,27">
          <text:p/>
        </draw:polygon>
        <draw:polygon draw:style-name="gr6" draw:text-style-name="P7" draw:layer="layout" svg:width="5.988cm" svg:height="0.07cm" svg:x="5.429cm" svg:y="7.717cm" svg:viewBox="0 0 5989 71" draw:points="0,0 5989,0 5989,71 0,71">
          <text:p/>
        </draw:polygon>
        <draw:polygon draw:style-name="gr4" draw:text-style-name="P5" draw:layer="layout" svg:width="0.025cm" svg:height="0.096cm" svg:x="11.417cm" svg:y="7.691cm" svg:viewBox="0 0 26 97" draw:points="0,0 26,0 26,97 0,97">
          <text:p/>
        </draw:polygon>
        <draw:polygon draw:style-name="gr4" draw:text-style-name="P5" draw:layer="layout" svg:width="2.515cm" svg:height="0.026cm" svg:x="11.442cm" svg:y="7.691cm" svg:viewBox="0 0 2516 27" draw:points="0,0 2516,0 2516,27 0,27">
          <text:p/>
        </draw:polygon>
        <draw:polygon draw:style-name="gr6" draw:text-style-name="P7" draw:layer="layout" svg:width="2.515cm" svg:height="0.07cm" svg:x="11.442cm" svg:y="7.717cm" svg:viewBox="0 0 2516 71" draw:points="0,0 2516,0 2516,71 0,71">
          <text:p/>
        </draw:polygon>
        <draw:polygon draw:style-name="gr4" draw:text-style-name="P5" draw:layer="layout" svg:width="0.025cm" svg:height="0.096cm" svg:x="13.957cm" svg:y="7.691cm" svg:viewBox="0 0 26 97" draw:points="0,0 26,0 26,97 0,97">
          <text:p/>
        </draw:polygon>
        <draw:polygon draw:style-name="gr4" draw:text-style-name="P5" draw:layer="layout" svg:width="2.515cm" svg:height="0.026cm" svg:x="13.982cm" svg:y="7.691cm" svg:viewBox="0 0 2516 27" draw:points="0,0 2516,0 2516,27 0,27">
          <text:p/>
        </draw:polygon>
        <draw:polygon draw:style-name="gr6" draw:text-style-name="P7" draw:layer="layout" svg:width="2.515cm" svg:height="0.07cm" svg:x="13.982cm" svg:y="7.717cm" svg:viewBox="0 0 2516 71" draw:points="0,0 2516,0 2516,71 0,71">
          <text:p/>
        </draw:polygon>
        <draw:polygon draw:style-name="gr4" draw:text-style-name="P5" draw:layer="layout" svg:width="0.025cm" svg:height="0.096cm" svg:x="16.497cm" svg:y="7.691cm" svg:viewBox="0 0 26 97" draw:points="0,0 26,0 26,97 0,97">
          <text:p/>
        </draw:polygon>
        <draw:polygon draw:style-name="gr4" draw:text-style-name="P5" draw:layer="layout" svg:width="1.772cm" svg:height="0.026cm" svg:x="16.522cm" svg:y="7.691cm" svg:viewBox="0 0 1773 27" draw:points="0,0 1773,0 1773,27 0,27">
          <text:p/>
        </draw:polygon>
        <draw:polygon draw:style-name="gr6" draw:text-style-name="P7" draw:layer="layout" svg:width="1.772cm" svg:height="0.07cm" svg:x="16.522cm" svg:y="7.717cm" svg:viewBox="0 0 1773 71" draw:points="0,0 1773,0 1773,71 0,71">
          <text:p/>
        </draw:polygon>
        <draw:polygon draw:style-name="gr4" draw:text-style-name="P5" draw:layer="layout" svg:width="0.025cm" svg:height="0.096cm" svg:x="18.294cm" svg:y="7.691cm" svg:viewBox="0 0 26 97" draw:points="0,0 26,0 26,97 0,97">
          <text:p/>
        </draw:polygon>
        <draw:polygon draw:style-name="gr4" draw:text-style-name="P5" draw:layer="layout" svg:width="1.924cm" svg:height="0.026cm" svg:x="18.319cm" svg:y="7.691cm" svg:viewBox="0 0 1925 27" draw:points="0,0 1925,0 1925,27 0,27">
          <text:p/>
        </draw:polygon>
        <draw:polygon draw:style-name="gr6" draw:text-style-name="P7" draw:layer="layout" svg:width="1.924cm" svg:height="0.07cm" svg:x="18.319cm" svg:y="7.717cm" svg:viewBox="0 0 1925 71" draw:points="0,0 1925,0 1925,71 0,71">
          <text:p/>
        </draw:polygon>
        <draw:polygon draw:style-name="gr4" draw:text-style-name="P5" draw:layer="layout" svg:width="0.026cm" svg:height="0.096cm" svg:x="20.243cm" svg:y="7.691cm" svg:viewBox="0 0 27 97" draw:points="0,0 27,0 27,97 0,97">
          <text:p/>
        </draw:polygon>
        <draw:polygon draw:style-name="gr4" draw:text-style-name="P5" draw:layer="layout" svg:width="4.049cm" svg:height="0.026cm" svg:x="20.269cm" svg:y="7.691cm" svg:viewBox="0 0 4050 27" draw:points="0,0 4050,0 4050,27 0,27">
          <text:p/>
        </draw:polygon>
        <draw:polygon draw:style-name="gr6" draw:text-style-name="P7" draw:layer="layout" svg:width="4.049cm" svg:height="0.07cm" svg:x="20.269cm" svg:y="7.717cm" svg:viewBox="0 0 4050 71" draw:points="0,0 4050,0 4050,71 0,71">
          <text:p/>
        </draw:polygon>
        <draw:polygon draw:style-name="gr4" draw:text-style-name="P5" draw:layer="layout" svg:width="0.025cm" svg:height="0.096cm" svg:x="24.318cm" svg:y="7.691cm" svg:viewBox="0 0 26 97" draw:points="0,0 26,0 26,97 0,97">
          <text:p/>
        </draw:polygon>
        <draw:polygon draw:style-name="gr4" draw:text-style-name="P5" draw:layer="layout" svg:width="1.704cm" svg:height="0.026cm" svg:x="24.343cm" svg:y="7.691cm" svg:viewBox="0 0 1705 27" draw:points="0,0 1705,0 1705,27 0,27">
          <text:p/>
        </draw:polygon>
        <draw:polygon draw:style-name="gr6" draw:text-style-name="P7" draw:layer="layout" svg:width="1.704cm" svg:height="0.07cm" svg:x="24.343cm" svg:y="7.717cm" svg:viewBox="0 0 1705 71" draw:points="0,0 1705,0 1705,71 0,71">
          <text:p/>
        </draw:polygon>
        <draw:polygon draw:style-name="gr4" draw:text-style-name="P5" draw:layer="layout" svg:width="0.026cm" svg:height="0.096cm" svg:x="26.047cm" svg:y="7.691cm" svg:viewBox="0 0 27 97" draw:points="0,0 27,0 27,97 0,97">
          <text:p/>
        </draw:polygon>
        <draw:polygon draw:style-name="gr4" draw:text-style-name="P5" draw:layer="layout" svg:width="3.041cm" svg:height="0.026cm" svg:x="26.073cm" svg:y="7.691cm" svg:viewBox="0 0 3042 27" draw:points="0,0 3042,0 3042,27 0,27">
          <text:p/>
        </draw:polygon>
        <draw:polygon draw:style-name="gr6" draw:text-style-name="P7" draw:layer="layout" svg:width="3.041cm" svg:height="0.07cm" svg:x="26.073cm" svg:y="7.717cm" svg:viewBox="0 0 3042 71" draw:points="0,0 3042,0 3042,71 0,71">
          <text:p/>
        </draw:polygon>
        <draw:polygon draw:style-name="gr4" draw:text-style-name="P5" draw:layer="layout" svg:width="0.026cm" svg:height="0.096cm" svg:x="29.114cm" svg:y="7.691cm" svg:viewBox="0 0 27 97" draw:points="0,0 27,0 27,97 0,97">
          <text:p/>
        </draw:polygon>
        <draw:polygon draw:style-name="gr4" draw:text-style-name="P5" draw:layer="layout" svg:width="2.514cm" svg:height="0.026cm" svg:x="29.14cm" svg:y="7.691cm" svg:viewBox="0 0 2515 27" draw:points="0,0 2515,0 2515,27 0,27">
          <text:p/>
        </draw:polygon>
        <draw:polygon draw:style-name="gr6" draw:text-style-name="P7" draw:layer="layout" svg:width="2.514cm" svg:height="0.07cm" svg:x="29.14cm" svg:y="7.717cm" svg:viewBox="0 0 2515 71" draw:points="0,0 2515,0 2515,71 0,71">
          <text:p/>
        </draw:polygon>
        <draw:polygon draw:style-name="gr4" draw:text-style-name="P5" draw:layer="layout" svg:width="0.026cm" svg:height="0.096cm" svg:x="31.654cm" svg:y="7.691cm" svg:viewBox="0 0 27 97" draw:points="0,0 27,0 27,97 0,97">
          <text:p/>
        </draw:polygon>
        <draw:polygon draw:style-name="gr4" draw:text-style-name="P5" draw:layer="layout" svg:width="3.149cm" svg:height="0.026cm" svg:x="31.68cm" svg:y="7.691cm" svg:viewBox="0 0 3150 27" draw:points="0,0 3150,0 3150,27 0,27">
          <text:p/>
        </draw:polygon>
        <draw:polygon draw:style-name="gr6" draw:text-style-name="P7" draw:layer="layout" svg:width="3.149cm" svg:height="0.07cm" svg:x="31.68cm" svg:y="7.717cm" svg:viewBox="0 0 3150 71" draw:points="0,0 3150,0 3150,71 0,71">
          <text:p/>
        </draw:polygon>
        <draw:polygon draw:style-name="gr4" draw:text-style-name="P5" draw:layer="layout" svg:width="0.026cm" svg:height="0.096cm" svg:x="34.829cm" svg:y="7.691cm" svg:viewBox="0 0 27 97" draw:points="0,0 27,0 27,97 0,97">
          <text:p/>
        </draw:polygon>
        <draw:polygon draw:style-name="gr4" draw:text-style-name="P5" draw:layer="layout" svg:width="2.514cm" svg:height="0.026cm" svg:x="34.855cm" svg:y="7.691cm" svg:viewBox="0 0 2515 27" draw:points="0,0 2515,0 2515,27 0,27">
          <text:p/>
        </draw:polygon>
        <draw:polygon draw:style-name="gr6" draw:text-style-name="P7" draw:layer="layout" svg:width="2.514cm" svg:height="0.07cm" svg:x="34.855cm" svg:y="7.717cm" svg:viewBox="0 0 2515 71" draw:points="0,0 2515,0 2515,71 0,71">
          <text:p/>
        </draw:polygon>
        <draw:polygon draw:style-name="gr4" draw:text-style-name="P5" draw:layer="layout" svg:width="0.026cm" svg:height="0.096cm" svg:x="37.369cm" svg:y="7.691cm" svg:viewBox="0 0 27 97" draw:points="0,0 27,0 27,97 0,97">
          <text:p/>
        </draw:polygon>
        <draw:polygon draw:style-name="gr4" draw:text-style-name="P5" draw:layer="layout" svg:width="3.151cm" svg:height="0.026cm" svg:x="37.395cm" svg:y="7.691cm" svg:viewBox="0 0 3152 27" draw:points="0,0 3152,0 3152,27 0,27">
          <text:p/>
        </draw:polygon>
        <draw:polygon draw:style-name="gr6" draw:text-style-name="P7" draw:layer="layout" svg:width="3.151cm" svg:height="0.07cm" svg:x="37.395cm" svg:y="7.717cm" svg:viewBox="0 0 3152 71" draw:points="0,0 3152,0 3152,71 0,71">
          <text:p/>
        </draw:polygon>
        <draw:polygon draw:style-name="gr4" draw:text-style-name="P5" draw:layer="layout" svg:width="0.026cm" svg:height="0.096cm" svg:x="40.546cm" svg:y="7.691cm" svg:viewBox="0 0 27 97" draw:points="0,0 27,0 27,97 0,97">
          <text:p/>
        </draw:polygon>
        <draw:polygon draw:style-name="gr4" draw:text-style-name="P5" draw:layer="layout" svg:width="3.314cm" svg:height="0.026cm" svg:x="40.572cm" svg:y="7.691cm" svg:viewBox="0 0 3315 27" draw:points="0,0 3315,0 3315,27 0,27">
          <text:p/>
        </draw:polygon>
        <draw:polygon draw:style-name="gr6" draw:text-style-name="P7" draw:layer="layout" svg:width="3.314cm" svg:height="0.07cm" svg:x="40.572cm" svg:y="7.717cm" svg:viewBox="0 0 3315 71" draw:points="0,0 3315,0 3315,71 0,71">
          <text:p/>
        </draw:polygon>
        <draw:polygon draw:style-name="gr4" draw:text-style-name="P5" draw:layer="layout" svg:width="0.026cm" svg:height="0.096cm" svg:x="43.886cm" svg:y="7.691cm" svg:viewBox="0 0 27 97" draw:points="0,0 27,0 27,97 0,97">
          <text:p/>
        </draw:polygon>
        <draw:polygon draw:style-name="gr4" draw:text-style-name="P5" draw:layer="layout" svg:width="2.804cm" svg:height="0.026cm" svg:x="43.912cm" svg:y="7.691cm" svg:viewBox="0 0 2805 27" draw:points="0,0 2805,0 2805,27 0,27">
          <text:p/>
        </draw:polygon>
        <draw:polygon draw:style-name="gr6" draw:text-style-name="P7" draw:layer="layout" svg:width="2.804cm" svg:height="0.07cm" svg:x="43.912cm" svg:y="7.717cm" svg:viewBox="0 0 2805 71" draw:points="0,0 2805,0 2805,71 0,71">
          <text:p/>
        </draw:polygon>
        <draw:polygon draw:style-name="gr4" draw:text-style-name="P5" draw:layer="layout" svg:width="0.026cm" svg:height="0.096cm" svg:x="46.716cm" svg:y="7.691cm" svg:viewBox="0 0 27 97" draw:points="0,0 27,0 27,97 0,97">
          <text:p/>
        </draw:polygon>
        <draw:polygon draw:style-name="gr4" draw:text-style-name="P5" draw:layer="layout" svg:width="2.514cm" svg:height="0.026cm" svg:x="46.742cm" svg:y="7.691cm" svg:viewBox="0 0 2515 27" draw:points="0,0 2515,0 2515,27 0,27">
          <text:p/>
        </draw:polygon>
        <draw:polygon draw:style-name="gr6" draw:text-style-name="P7" draw:layer="layout" svg:width="2.514cm" svg:height="0.07cm" svg:x="46.742cm" svg:y="7.717cm" svg:viewBox="0 0 2515 71" draw:points="0,0 2515,0 2515,71 0,71">
          <text:p/>
        </draw:polygon>
        <draw:polygon draw:style-name="gr4" draw:text-style-name="P5" draw:layer="layout" svg:width="0.026cm" svg:height="0.096cm" svg:x="49.256cm" svg:y="7.691cm" svg:viewBox="0 0 27 97" draw:points="0,0 27,0 27,97 0,97">
          <text:p/>
        </draw:polygon>
        <draw:polygon draw:style-name="gr4" draw:text-style-name="P5" draw:layer="layout" svg:width="0.026cm" svg:height="0.832cm" svg:x="2.863cm" svg:y="7.787cm" svg:viewBox="0 0 27 833" draw:points="0,0 27,0 27,833 0,833">
          <text:p/>
        </draw:polygon>
        <draw:polygon draw:style-name="gr4" draw:text-style-name="P5" draw:layer="layout" svg:width="0.026cm" svg:height="0.832cm" svg:x="5.403cm" svg:y="7.787cm" svg:viewBox="0 0 27 833" draw:points="0,0 27,0 27,833 0,833">
          <text:p/>
        </draw:polygon>
        <draw:polygon draw:style-name="gr4" draw:text-style-name="P5" draw:layer="layout" svg:width="0.025cm" svg:height="0.832cm" svg:x="11.417cm" svg:y="7.787cm" svg:viewBox="0 0 26 833" draw:points="0,0 26,0 26,833 0,833">
          <text:p/>
        </draw:polygon>
        <draw:polygon draw:style-name="gr4" draw:text-style-name="P5" draw:layer="layout" svg:width="0.025cm" svg:height="0.832cm" svg:x="13.957cm" svg:y="7.787cm" svg:viewBox="0 0 26 833" draw:points="0,0 26,0 26,833 0,833">
          <text:p/>
        </draw:polygon>
        <draw:polygon draw:style-name="gr4" draw:text-style-name="P5" draw:layer="layout" svg:width="0.025cm" svg:height="0.832cm" svg:x="16.497cm" svg:y="7.787cm" svg:viewBox="0 0 26 833" draw:points="0,0 26,0 26,833 0,833">
          <text:p/>
        </draw:polygon>
        <draw:polygon draw:style-name="gr4" draw:text-style-name="P5" draw:layer="layout" svg:width="0.025cm" svg:height="0.832cm" svg:x="18.294cm" svg:y="7.787cm" svg:viewBox="0 0 26 833" draw:points="0,0 26,0 26,833 0,833">
          <text:p/>
        </draw:polygon>
        <draw:polygon draw:style-name="gr4" draw:text-style-name="P5" draw:layer="layout" svg:width="0.026cm" svg:height="0.832cm" svg:x="20.243cm" svg:y="7.787cm" svg:viewBox="0 0 27 833" draw:points="0,0 27,0 27,833 0,833">
          <text:p/>
        </draw:polygon>
        <draw:polygon draw:style-name="gr4" draw:text-style-name="P5" draw:layer="layout" svg:width="0.025cm" svg:height="0.832cm" svg:x="24.318cm" svg:y="7.787cm" svg:viewBox="0 0 26 833" draw:points="0,0 26,0 26,833 0,833">
          <text:p/>
        </draw:polygon>
        <draw:polygon draw:style-name="gr4" draw:text-style-name="P5" draw:layer="layout" svg:width="0.026cm" svg:height="0.832cm" svg:x="26.047cm" svg:y="7.787cm" svg:viewBox="0 0 27 833" draw:points="0,0 27,0 27,833 0,833">
          <text:p/>
        </draw:polygon>
        <draw:polygon draw:style-name="gr4" draw:text-style-name="P5" draw:layer="layout" svg:width="0.026cm" svg:height="0.832cm" svg:x="29.114cm" svg:y="7.787cm" svg:viewBox="0 0 27 833" draw:points="0,0 27,0 27,833 0,833">
          <text:p/>
        </draw:polygon>
        <draw:polygon draw:style-name="gr4" draw:text-style-name="P5" draw:layer="layout" svg:width="0.026cm" svg:height="0.832cm" svg:x="31.654cm" svg:y="7.787cm" svg:viewBox="0 0 27 833" draw:points="0,0 27,0 27,833 0,833">
          <text:p/>
        </draw:polygon>
        <draw:polygon draw:style-name="gr4" draw:text-style-name="P5" draw:layer="layout" svg:width="0.026cm" svg:height="0.832cm" svg:x="34.829cm" svg:y="7.787cm" svg:viewBox="0 0 27 833" draw:points="0,0 27,0 27,833 0,833">
          <text:p/>
        </draw:polygon>
        <draw:polygon draw:style-name="gr4" draw:text-style-name="P5" draw:layer="layout" svg:width="0.026cm" svg:height="0.832cm" svg:x="37.369cm" svg:y="7.787cm" svg:viewBox="0 0 27 833" draw:points="0,0 27,0 27,833 0,833">
          <text:p/>
        </draw:polygon>
        <draw:polygon draw:style-name="gr4" draw:text-style-name="P5" draw:layer="layout" svg:width="0.026cm" svg:height="0.832cm" svg:x="40.546cm" svg:y="7.787cm" svg:viewBox="0 0 27 833" draw:points="0,0 27,0 27,833 0,833">
          <text:p/>
        </draw:polygon>
        <draw:polygon draw:style-name="gr4" draw:text-style-name="P5" draw:layer="layout" svg:width="0.026cm" svg:height="0.832cm" svg:x="43.886cm" svg:y="7.787cm" svg:viewBox="0 0 27 833" draw:points="0,0 27,0 27,833 0,833">
          <text:p/>
        </draw:polygon>
        <draw:polygon draw:style-name="gr4" draw:text-style-name="P5" draw:layer="layout" svg:width="0.026cm" svg:height="0.832cm" svg:x="46.716cm" svg:y="7.787cm" svg:viewBox="0 0 27 833" draw:points="0,0 27,0 27,833 0,833">
          <text:p/>
        </draw:polygon>
        <draw:polygon draw:style-name="gr4" draw:text-style-name="P5" draw:layer="layout" svg:width="0.026cm" svg:height="0.832cm" svg:x="49.256cm" svg:y="7.787cm" svg:viewBox="0 0 27 833" draw:points="0,0 27,0 27,833 0,833">
          <text:p/>
        </draw:polygon>
        <draw:path draw:style-name="gr6" draw:text-style-name="P7" draw:layer="layout" svg:width="2.514cm" svg:height="0.902cm" svg:x="2.889cm" svg:y="8.644cm" svg:viewBox="0 0 2515 903" svg:d="M0 0h2515v903h-2515zM55 216v468h2403v-468z">
          <text:p/>
        </draw:path>
        <draw:polygon draw:style-name="gr6" draw:text-style-name="P7" draw:layer="layout" svg:width="2.402cm" svg:height="0.468cm" svg:x="2.944cm" svg:y="8.86cm" svg:viewBox="0 0 2403 469" draw:points="0,0 2403,0 2403,469 0,469">
          <text:p/>
        </draw:polygon>
        <draw:frame draw:style-name="gr3" draw:text-style-name="P4" draw:layer="layout" svg:width="1.48cm" svg:height="0.471cm" svg:x="47.716cm" svg:y="7.931cm">
          <draw:text-box>
            <text:p text:style-name="P1"><text:span text:style-name="T2">34,123.36</text:span></text:p>
          </draw:text-box>
        </draw:frame>
        <draw:path draw:style-name="gr6" draw:text-style-name="P7" draw:layer="layout" svg:width="5.988cm" svg:height="0.902cm" svg:x="5.429cm" svg:y="8.644cm" svg:viewBox="0 0 5989 903" svg:d="M0 0h5989v903h-5989zM55 216v468h5879v-468z">
          <text:p/>
        </draw:path>
        <draw:polygon draw:style-name="gr6" draw:text-style-name="P7" draw:layer="layout" svg:width="5.878cm" svg:height="0.468cm" svg:x="5.484cm" svg:y="8.86cm" svg:viewBox="0 0 5879 469" draw:points="0,0 5879,0 5879,469 0,469">
          <text:p/>
        </draw:polygon>
        <draw:frame draw:style-name="gr3" draw:text-style-name="P4" draw:layer="layout" svg:width="0.61cm" svg:height="0.471cm" svg:x="2.944cm" svg:y="8.858cm">
          <draw:text-box>
            <text:p text:style-name="P1"><text:span text:style-name="T2">ZV4</text:span></text:p>
          </draw:text-box>
        </draw:frame>
        <draw:path draw:style-name="gr6" draw:text-style-name="P7" draw:layer="layout" svg:width="2.515cm" svg:height="0.902cm" svg:x="11.442cm" svg:y="8.644cm" svg:viewBox="0 0 2516 903" svg:d="M0 0h2516v903h-2516zM57 248v404h2404v-404z">
          <text:p/>
        </draw:path>
        <draw:polygon draw:style-name="gr6" draw:text-style-name="P7" draw:layer="layout" svg:width="2.403cm" svg:height="0.404cm" svg:x="11.499cm" svg:y="8.892cm" svg:viewBox="0 0 2404 405" draw:points="0,0 2404,0 2404,405 0,405">
          <text:p/>
        </draw:polygon>
        <draw:path draw:style-name="gr6" draw:text-style-name="P7" draw:layer="layout" svg:width="2.515cm" svg:height="0.902cm" svg:x="13.982cm" svg:y="8.644cm" svg:viewBox="0 0 2516 903" svg:d="M0 0h2516v903h-2516zM57 248v404h2404v-404z">
          <text:p/>
        </draw:path>
        <draw:polygon draw:style-name="gr6" draw:text-style-name="P7" draw:layer="layout" svg:width="2.403cm" svg:height="0.404cm" svg:x="14.039cm" svg:y="8.892cm" svg:viewBox="0 0 2404 405" draw:points="0,0 2404,0 2404,405 0,405">
          <text:p/>
        </draw:polygon>
        <draw:path draw:style-name="gr6" draw:text-style-name="P7" draw:layer="layout" svg:width="1.772cm" svg:height="0.902cm" svg:x="16.522cm" svg:y="8.644cm" svg:viewBox="0 0 1773 903" svg:d="M0 0h1773v903h-1773zM57 248v404h1659v-404z">
          <text:p/>
        </draw:path>
        <draw:polygon draw:style-name="gr6" draw:text-style-name="P7" draw:layer="layout" svg:width="1.658cm" svg:height="0.404cm" svg:x="16.579cm" svg:y="8.892cm" svg:viewBox="0 0 1659 405" draw:points="0,0 1659,0 1659,405 0,405">
          <text:p/>
        </draw:polygon>
        <draw:frame draw:style-name="gr3" draw:text-style-name="P4" draw:layer="layout" svg:width="4.167cm" svg:height="0.471cm" svg:x="5.484cm" svg:y="8.858cm">
          <draw:text-box>
            <text:p text:style-name="P1"><text:span text:style-name="T2">AGENTE TRIBUTARIO BASE</text:span></text:p>
          </draw:text-box>
        </draw:frame>
        <draw:frame draw:style-name="gr3" draw:text-style-name="P4" draw:layer="layout" svg:width="0.784cm" svg:height="0.395cm" svg:x="17.014cm" svg:y="8.898cm">
          <draw:text-box>
            <text:p text:style-name="P1"><text:span text:style-name="T5">2025</text:span></text:p>
          </draw:text-box>
        </draw:frame>
        <draw:path draw:style-name="gr6" draw:text-style-name="P7" draw:layer="layout" svg:width="1.924cm" svg:height="0.902cm" svg:x="18.319cm" svg:y="8.644cm" svg:viewBox="0 0 1925 903" svg:d="M0 0h1925v903h-1925zM55 216v468h1814v-468z">
          <text:p/>
        </draw:path>
        <draw:polygon draw:style-name="gr6" draw:text-style-name="P7" draw:layer="layout" svg:width="1.814cm" svg:height="0.468cm" svg:x="18.374cm" svg:y="8.86cm" svg:viewBox="0 0 1815 469" draw:points="0,0 1815,0 1815,469 0,469">
          <text:p/>
        </draw:polygon>
        <draw:frame draw:style-name="gr3" draw:text-style-name="P4" draw:layer="layout" svg:width="0.352cm" svg:height="0.39cm" svg:x="17.801cm" svg:y="8.903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4.049cm" svg:height="0.902cm" svg:x="20.269cm" svg:y="8.644cm" svg:viewBox="0 0 4050 903" svg:d="M0 0h4050v903h-4050zM57 248v404h3938v-404z">
          <text:p/>
        </draw:path>
        <draw:polygon draw:style-name="gr6" draw:text-style-name="P7" draw:layer="layout" svg:width="3.937cm" svg:height="0.404cm" svg:x="20.326cm" svg:y="8.892cm" svg:viewBox="0 0 3938 405" draw:points="0,0 3938,0 3938,405 0,405">
          <text:p/>
        </draw:polygon>
        <draw:frame draw:style-name="gr3" draw:text-style-name="P4" draw:layer="layout" svg:width="1.48cm" svg:height="0.471cm" svg:x="18.703cm" svg:y="8.858cm">
          <draw:text-box>
            <text:p text:style-name="P1"><text:span text:style-name="T2">10,387.70</text:span></text:p>
          </draw:text-box>
        </draw:frame>
        <draw:frame draw:style-name="gr3" draw:text-style-name="P4" draw:layer="layout" svg:width="1.37cm" svg:height="0.395cm" svg:x="21.607cm" svg:y="8.898cm">
          <draw:text-box>
            <text:p text:style-name="P1"><text:span text:style-name="T5">2,337.79</text:span></text:p>
          </draw:text-box>
        </draw:frame>
        <draw:path draw:style-name="gr6" draw:text-style-name="P7" draw:layer="layout" svg:width="1.704cm" svg:height="0.902cm" svg:x="24.343cm" svg:y="8.644cm" svg:viewBox="0 0 1705 903" svg:d="M0 0h1705v903h-1705zM57 248v404h1593v-404z">
          <text:p/>
        </draw:path>
        <draw:polygon draw:style-name="gr6" draw:text-style-name="P7" draw:layer="layout" svg:width="1.592cm" svg:height="0.404cm" svg:x="24.4cm" svg:y="8.892cm" svg:viewBox="0 0 1593 405" draw:points="0,0 1593,0 1593,405 0,405">
          <text:p/>
        </draw:polygon>
        <draw:frame draw:style-name="gr3" draw:text-style-name="P4" draw:layer="layout" svg:width="0.352cm" svg:height="0.39cm" svg:x="22.983cm" svg:y="8.903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3.041cm" svg:height="0.902cm" svg:x="26.073cm" svg:y="8.644cm" svg:viewBox="0 0 3042 903" svg:d="M0 0h3042v903h-3042zM57 248v404h2930v-404z">
          <text:p/>
        </draw:path>
        <draw:polygon draw:style-name="gr6" draw:text-style-name="P7" draw:layer="layout" svg:width="2.929cm" svg:height="0.404cm" svg:x="26.13cm" svg:y="8.892cm" svg:viewBox="0 0 2930 405" draw:points="0,0 2930,0 2930,405 0,405">
          <text:p/>
        </draw:polygon>
        <draw:frame draw:style-name="gr3" draw:text-style-name="P4" draw:layer="layout" svg:width="0.393cm" svg:height="0.395cm" svg:x="25.599cm" svg:y="8.898cm">
          <draw:text-box>
            <text:p text:style-name="P1"><text:span text:style-name="T5">16</text:span></text:p>
          </draw:text-box>
        </draw:frame>
        <draw:path draw:style-name="gr6" draw:text-style-name="P7" draw:layer="layout" svg:width="2.514cm" svg:height="0.902cm" svg:x="29.14cm" svg:y="8.644cm" svg:viewBox="0 0 2515 903" svg:d="M0 0h2515v903h-2515zM57 248v404h2403v-404z">
          <text:p/>
        </draw:path>
        <draw:polygon draw:style-name="gr6" draw:text-style-name="P7" draw:layer="layout" svg:width="2.402cm" svg:height="0.404cm" svg:x="29.197cm" svg:y="8.892cm" svg:viewBox="0 0 2403 405" draw:points="0,0 2403,0 2403,405 0,405">
          <text:p/>
        </draw:polygon>
        <draw:frame draw:style-name="gr3" draw:text-style-name="P4" draw:layer="layout" svg:width="1.37cm" svg:height="0.395cm" svg:x="27.684cm" svg:y="8.898cm">
          <draw:text-box>
            <text:p text:style-name="P1"><text:span text:style-name="T5">5,048.67</text:span></text:p>
          </draw:text-box>
        </draw:frame>
        <draw:path draw:style-name="gr6" draw:text-style-name="P7" draw:layer="layout" svg:width="3.149cm" svg:height="0.902cm" svg:x="31.68cm" svg:y="8.644cm" svg:viewBox="0 0 3150 903" svg:d="M0 0h3150v903h-3150zM57 248v404h3038v-404z">
          <text:p/>
        </draw:path>
        <draw:polygon draw:style-name="gr6" draw:text-style-name="P7" draw:layer="layout" svg:width="3.037cm" svg:height="0.404cm" svg:x="31.737cm" svg:y="8.892cm" svg:viewBox="0 0 3038 405" draw:points="0,0 3038,0 3038,405 0,405">
          <text:p/>
        </draw:polygon>
        <draw:frame draw:style-name="gr3" draw:text-style-name="P4" draw:layer="layout" svg:width="0.393cm" svg:height="0.395cm" svg:x="31.206cm" svg:y="8.898cm">
          <draw:text-box>
            <text:p text:style-name="P1"><text:span text:style-name="T5">20</text:span></text:p>
          </draw:text-box>
        </draw:frame>
        <draw:path draw:style-name="gr6" draw:text-style-name="P7" draw:layer="layout" svg:width="2.514cm" svg:height="0.902cm" svg:x="34.855cm" svg:y="8.644cm" svg:viewBox="0 0 2515 903" svg:d="M0 0h2515v903h-2515zM57 248v404h2403v-404z">
          <text:p/>
        </draw:path>
        <draw:polygon draw:style-name="gr6" draw:text-style-name="P7" draw:layer="layout" svg:width="2.402cm" svg:height="0.404cm" svg:x="34.912cm" svg:y="8.892cm" svg:viewBox="0 0 2403 405" draw:points="0,0 2403,0 2403,405 0,405">
          <text:p/>
        </draw:polygon>
        <draw:frame draw:style-name="gr3" draw:text-style-name="P4" draw:layer="layout" svg:width="1.37cm" svg:height="0.395cm" svg:x="33.399cm" svg:y="8.898cm">
          <draw:text-box>
            <text:p text:style-name="P1"><text:span text:style-name="T5">6,806.80</text:span></text:p>
          </draw:text-box>
        </draw:frame>
        <draw:path draw:style-name="gr6" draw:text-style-name="P7" draw:layer="layout" svg:width="3.151cm" svg:height="0.902cm" svg:x="37.395cm" svg:y="8.644cm" svg:viewBox="0 0 3152 903" svg:d="M0 0h3152v903h-3152zM57 248v404h3040v-404z">
          <text:p/>
        </draw:path>
        <draw:polygon draw:style-name="gr6" draw:text-style-name="P7" draw:layer="layout" svg:width="3.039cm" svg:height="0.404cm" svg:x="37.452cm" svg:y="8.892cm" svg:viewBox="0 0 3040 405" draw:points="0,0 3040,0 3040,405 0,405">
          <text:p/>
        </draw:polygon>
        <draw:path draw:style-name="gr6" draw:text-style-name="P7" draw:layer="layout" svg:width="3.314cm" svg:height="0.902cm" svg:x="40.572cm" svg:y="8.644cm" svg:viewBox="0 0 3315 903" svg:d="M0 0h3315v903h-3315zM57 248v404h3203v-404z">
          <text:p/>
        </draw:path>
        <draw:polygon draw:style-name="gr6" draw:text-style-name="P7" draw:layer="layout" svg:width="3.202cm" svg:height="0.404cm" svg:x="40.629cm" svg:y="8.892cm" svg:viewBox="0 0 3203 405" draw:points="0,0 3203,0 3203,405 0,405">
          <text:p/>
        </draw:polygon>
        <draw:frame draw:style-name="gr3" draw:text-style-name="P4" draw:layer="layout" svg:width="1.37cm" svg:height="0.395cm" svg:x="35.939cm" svg:y="8.898cm">
          <draw:text-box>
            <text:p text:style-name="P1"><text:span text:style-name="T5">1,667.78</text:span></text:p>
          </draw:text-box>
        </draw:frame>
        <draw:path draw:style-name="gr6" draw:text-style-name="P7" draw:layer="layout" svg:width="2.804cm" svg:height="0.902cm" svg:x="43.912cm" svg:y="8.644cm" svg:viewBox="0 0 2805 903" svg:d="M0 0h2805v903h-2805zM57 248v404h2693v-404z">
          <text:p/>
        </draw:path>
        <draw:polygon draw:style-name="gr6" draw:text-style-name="P7" draw:layer="layout" svg:width="2.692cm" svg:height="0.404cm" svg:x="43.969cm" svg:y="8.892cm" svg:viewBox="0 0 2693 405" draw:points="0,0 2693,0 2693,405 0,405">
          <text:p/>
        </draw:polygon>
        <draw:frame draw:style-name="gr3" draw:text-style-name="P4" draw:layer="layout" svg:width="1.565cm" svg:height="0.395cm" svg:x="42.261cm" svg:y="8.898cm">
          <draw:text-box>
            <text:p text:style-name="P1"><text:span text:style-name="T5">26,248.74</text:span></text:p>
          </draw:text-box>
        </draw:frame>
        <draw:path draw:style-name="gr6" draw:text-style-name="P7" draw:layer="layout" svg:width="2.514cm" svg:height="0.902cm" svg:x="46.742cm" svg:y="8.644cm" svg:viewBox="0 0 2515 903" svg:d="M0 0h2515v903h-2515zM57 216v468h2403v-468z">
          <text:p/>
        </draw:path>
        <draw:polygon draw:style-name="gr6" draw:text-style-name="P7" draw:layer="layout" svg:width="2.402cm" svg:height="0.468cm" svg:x="46.799cm" svg:y="8.86cm" svg:viewBox="0 0 2403 469" draw:points="0,0 2403,0 2403,469 0,469">
          <text:p/>
        </draw:polygon>
        <draw:frame draw:style-name="gr3" draw:text-style-name="P4" draw:layer="layout" svg:width="1.37cm" svg:height="0.395cm" svg:x="45.286cm" svg:y="8.898cm">
          <draw:text-box>
            <text:p text:style-name="P1"><text:span text:style-name="T5">7,874.62</text:span></text:p>
          </draw:text-box>
        </draw:frame>
        <draw:polygon draw:style-name="gr4" draw:text-style-name="P5" draw:layer="layout" svg:width="0.026cm" svg:height="0.095cm" svg:x="2.863cm" svg:y="8.619cm" svg:viewBox="0 0 27 96" draw:points="0,0 27,0 27,96 0,96">
          <text:p/>
        </draw:polygon>
        <draw:polygon draw:style-name="gr4" draw:text-style-name="P5" draw:layer="layout" svg:width="2.514cm" svg:height="0.025cm" svg:x="2.889cm" svg:y="8.619cm" svg:viewBox="0 0 2515 26" draw:points="0,0 2515,0 2515,26 0,26">
          <text:p/>
        </draw:polygon>
        <draw:polygon draw:style-name="gr6" draw:text-style-name="P7" draw:layer="layout" svg:width="2.514cm" svg:height="0.07cm" svg:x="2.889cm" svg:y="8.644cm" svg:viewBox="0 0 2515 71" draw:points="0,0 2515,0 2515,71 0,71">
          <text:p/>
        </draw:polygon>
        <draw:polygon draw:style-name="gr4" draw:text-style-name="P5" draw:layer="layout" svg:width="0.026cm" svg:height="0.095cm" svg:x="5.403cm" svg:y="8.619cm" svg:viewBox="0 0 27 96" draw:points="0,0 27,0 27,96 0,96">
          <text:p/>
        </draw:polygon>
        <draw:polygon draw:style-name="gr4" draw:text-style-name="P5" draw:layer="layout" svg:width="5.988cm" svg:height="0.025cm" svg:x="5.429cm" svg:y="8.619cm" svg:viewBox="0 0 5989 26" draw:points="0,0 5989,0 5989,26 0,26">
          <text:p/>
        </draw:polygon>
        <draw:polygon draw:style-name="gr6" draw:text-style-name="P7" draw:layer="layout" svg:width="5.988cm" svg:height="0.07cm" svg:x="5.429cm" svg:y="8.644cm" svg:viewBox="0 0 5989 71" draw:points="0,0 5989,0 5989,71 0,71">
          <text:p/>
        </draw:polygon>
        <draw:polygon draw:style-name="gr4" draw:text-style-name="P5" draw:layer="layout" svg:width="0.025cm" svg:height="0.095cm" svg:x="11.417cm" svg:y="8.619cm" svg:viewBox="0 0 26 96" draw:points="0,0 26,0 26,96 0,96">
          <text:p/>
        </draw:polygon>
        <draw:polygon draw:style-name="gr4" draw:text-style-name="P5" draw:layer="layout" svg:width="2.515cm" svg:height="0.025cm" svg:x="11.442cm" svg:y="8.619cm" svg:viewBox="0 0 2516 26" draw:points="0,0 2516,0 2516,26 0,26">
          <text:p/>
        </draw:polygon>
        <draw:polygon draw:style-name="gr6" draw:text-style-name="P7" draw:layer="layout" svg:width="2.515cm" svg:height="0.07cm" svg:x="11.442cm" svg:y="8.644cm" svg:viewBox="0 0 2516 71" draw:points="0,0 2516,0 2516,71 0,71">
          <text:p/>
        </draw:polygon>
        <draw:polygon draw:style-name="gr4" draw:text-style-name="P5" draw:layer="layout" svg:width="0.025cm" svg:height="0.095cm" svg:x="13.957cm" svg:y="8.619cm" svg:viewBox="0 0 26 96" draw:points="0,0 26,0 26,96 0,96">
          <text:p/>
        </draw:polygon>
        <draw:polygon draw:style-name="gr4" draw:text-style-name="P5" draw:layer="layout" svg:width="2.515cm" svg:height="0.025cm" svg:x="13.982cm" svg:y="8.619cm" svg:viewBox="0 0 2516 26" draw:points="0,0 2516,0 2516,26 0,26">
          <text:p/>
        </draw:polygon>
        <draw:polygon draw:style-name="gr6" draw:text-style-name="P7" draw:layer="layout" svg:width="2.515cm" svg:height="0.07cm" svg:x="13.982cm" svg:y="8.644cm" svg:viewBox="0 0 2516 71" draw:points="0,0 2516,0 2516,71 0,71">
          <text:p/>
        </draw:polygon>
        <draw:polygon draw:style-name="gr4" draw:text-style-name="P5" draw:layer="layout" svg:width="0.025cm" svg:height="0.095cm" svg:x="16.497cm" svg:y="8.619cm" svg:viewBox="0 0 26 96" draw:points="0,0 26,0 26,96 0,96">
          <text:p/>
        </draw:polygon>
        <draw:polygon draw:style-name="gr4" draw:text-style-name="P5" draw:layer="layout" svg:width="1.772cm" svg:height="0.025cm" svg:x="16.522cm" svg:y="8.619cm" svg:viewBox="0 0 1773 26" draw:points="0,0 1773,0 1773,26 0,26">
          <text:p/>
        </draw:polygon>
        <draw:polygon draw:style-name="gr6" draw:text-style-name="P7" draw:layer="layout" svg:width="1.772cm" svg:height="0.07cm" svg:x="16.522cm" svg:y="8.644cm" svg:viewBox="0 0 1773 71" draw:points="0,0 1773,0 1773,71 0,71">
          <text:p/>
        </draw:polygon>
        <draw:polygon draw:style-name="gr4" draw:text-style-name="P5" draw:layer="layout" svg:width="0.025cm" svg:height="0.095cm" svg:x="18.294cm" svg:y="8.619cm" svg:viewBox="0 0 26 96" draw:points="0,0 26,0 26,96 0,96">
          <text:p/>
        </draw:polygon>
        <draw:polygon draw:style-name="gr4" draw:text-style-name="P5" draw:layer="layout" svg:width="1.924cm" svg:height="0.025cm" svg:x="18.319cm" svg:y="8.619cm" svg:viewBox="0 0 1925 26" draw:points="0,0 1925,0 1925,26 0,26">
          <text:p/>
        </draw:polygon>
        <draw:polygon draw:style-name="gr6" draw:text-style-name="P7" draw:layer="layout" svg:width="1.924cm" svg:height="0.07cm" svg:x="18.319cm" svg:y="8.644cm" svg:viewBox="0 0 1925 71" draw:points="0,0 1925,0 1925,71 0,71">
          <text:p/>
        </draw:polygon>
        <draw:polygon draw:style-name="gr4" draw:text-style-name="P5" draw:layer="layout" svg:width="0.026cm" svg:height="0.095cm" svg:x="20.243cm" svg:y="8.619cm" svg:viewBox="0 0 27 96" draw:points="0,0 27,0 27,96 0,96">
          <text:p/>
        </draw:polygon>
        <draw:polygon draw:style-name="gr4" draw:text-style-name="P5" draw:layer="layout" svg:width="4.049cm" svg:height="0.025cm" svg:x="20.269cm" svg:y="8.619cm" svg:viewBox="0 0 4050 26" draw:points="0,0 4050,0 4050,26 0,26">
          <text:p/>
        </draw:polygon>
        <draw:polygon draw:style-name="gr6" draw:text-style-name="P7" draw:layer="layout" svg:width="4.049cm" svg:height="0.07cm" svg:x="20.269cm" svg:y="8.644cm" svg:viewBox="0 0 4050 71" draw:points="0,0 4050,0 4050,71 0,71">
          <text:p/>
        </draw:polygon>
        <draw:polygon draw:style-name="gr4" draw:text-style-name="P5" draw:layer="layout" svg:width="0.025cm" svg:height="0.095cm" svg:x="24.318cm" svg:y="8.619cm" svg:viewBox="0 0 26 96" draw:points="0,0 26,0 26,96 0,96">
          <text:p/>
        </draw:polygon>
        <draw:polygon draw:style-name="gr4" draw:text-style-name="P5" draw:layer="layout" svg:width="1.704cm" svg:height="0.025cm" svg:x="24.343cm" svg:y="8.619cm" svg:viewBox="0 0 1705 26" draw:points="0,0 1705,0 1705,26 0,26">
          <text:p/>
        </draw:polygon>
        <draw:polygon draw:style-name="gr6" draw:text-style-name="P7" draw:layer="layout" svg:width="1.704cm" svg:height="0.07cm" svg:x="24.343cm" svg:y="8.644cm" svg:viewBox="0 0 1705 71" draw:points="0,0 1705,0 1705,71 0,71">
          <text:p/>
        </draw:polygon>
        <draw:polygon draw:style-name="gr4" draw:text-style-name="P5" draw:layer="layout" svg:width="0.026cm" svg:height="0.095cm" svg:x="26.047cm" svg:y="8.619cm" svg:viewBox="0 0 27 96" draw:points="0,0 27,0 27,96 0,96">
          <text:p/>
        </draw:polygon>
        <draw:polygon draw:style-name="gr4" draw:text-style-name="P5" draw:layer="layout" svg:width="3.041cm" svg:height="0.025cm" svg:x="26.073cm" svg:y="8.619cm" svg:viewBox="0 0 3042 26" draw:points="0,0 3042,0 3042,26 0,26">
          <text:p/>
        </draw:polygon>
        <draw:polygon draw:style-name="gr6" draw:text-style-name="P7" draw:layer="layout" svg:width="3.041cm" svg:height="0.07cm" svg:x="26.073cm" svg:y="8.644cm" svg:viewBox="0 0 3042 71" draw:points="0,0 3042,0 3042,71 0,71">
          <text:p/>
        </draw:polygon>
        <draw:polygon draw:style-name="gr4" draw:text-style-name="P5" draw:layer="layout" svg:width="0.026cm" svg:height="0.095cm" svg:x="29.114cm" svg:y="8.619cm" svg:viewBox="0 0 27 96" draw:points="0,0 27,0 27,96 0,96">
          <text:p/>
        </draw:polygon>
        <draw:polygon draw:style-name="gr4" draw:text-style-name="P5" draw:layer="layout" svg:width="2.514cm" svg:height="0.025cm" svg:x="29.14cm" svg:y="8.619cm" svg:viewBox="0 0 2515 26" draw:points="0,0 2515,0 2515,26 0,26">
          <text:p/>
        </draw:polygon>
        <draw:polygon draw:style-name="gr6" draw:text-style-name="P7" draw:layer="layout" svg:width="2.514cm" svg:height="0.07cm" svg:x="29.14cm" svg:y="8.644cm" svg:viewBox="0 0 2515 71" draw:points="0,0 2515,0 2515,71 0,71">
          <text:p/>
        </draw:polygon>
        <draw:polygon draw:style-name="gr4" draw:text-style-name="P5" draw:layer="layout" svg:width="0.026cm" svg:height="0.095cm" svg:x="31.654cm" svg:y="8.619cm" svg:viewBox="0 0 27 96" draw:points="0,0 27,0 27,96 0,96">
          <text:p/>
        </draw:polygon>
        <draw:polygon draw:style-name="gr4" draw:text-style-name="P5" draw:layer="layout" svg:width="3.149cm" svg:height="0.025cm" svg:x="31.68cm" svg:y="8.619cm" svg:viewBox="0 0 3150 26" draw:points="0,0 3150,0 3150,26 0,26">
          <text:p/>
        </draw:polygon>
        <draw:polygon draw:style-name="gr6" draw:text-style-name="P7" draw:layer="layout" svg:width="3.149cm" svg:height="0.07cm" svg:x="31.68cm" svg:y="8.644cm" svg:viewBox="0 0 3150 71" draw:points="0,0 3150,0 3150,71 0,71">
          <text:p/>
        </draw:polygon>
        <draw:polygon draw:style-name="gr4" draw:text-style-name="P5" draw:layer="layout" svg:width="0.026cm" svg:height="0.095cm" svg:x="34.829cm" svg:y="8.619cm" svg:viewBox="0 0 27 96" draw:points="0,0 27,0 27,96 0,96">
          <text:p/>
        </draw:polygon>
        <draw:polygon draw:style-name="gr4" draw:text-style-name="P5" draw:layer="layout" svg:width="2.514cm" svg:height="0.025cm" svg:x="34.855cm" svg:y="8.619cm" svg:viewBox="0 0 2515 26" draw:points="0,0 2515,0 2515,26 0,26">
          <text:p/>
        </draw:polygon>
        <draw:polygon draw:style-name="gr6" draw:text-style-name="P7" draw:layer="layout" svg:width="2.514cm" svg:height="0.07cm" svg:x="34.855cm" svg:y="8.644cm" svg:viewBox="0 0 2515 71" draw:points="0,0 2515,0 2515,71 0,71">
          <text:p/>
        </draw:polygon>
        <draw:polygon draw:style-name="gr4" draw:text-style-name="P5" draw:layer="layout" svg:width="0.026cm" svg:height="0.095cm" svg:x="37.369cm" svg:y="8.619cm" svg:viewBox="0 0 27 96" draw:points="0,0 27,0 27,96 0,96">
          <text:p/>
        </draw:polygon>
        <draw:polygon draw:style-name="gr4" draw:text-style-name="P5" draw:layer="layout" svg:width="3.151cm" svg:height="0.025cm" svg:x="37.395cm" svg:y="8.619cm" svg:viewBox="0 0 3152 26" draw:points="0,0 3152,0 3152,26 0,26">
          <text:p/>
        </draw:polygon>
        <draw:polygon draw:style-name="gr6" draw:text-style-name="P7" draw:layer="layout" svg:width="3.151cm" svg:height="0.07cm" svg:x="37.395cm" svg:y="8.644cm" svg:viewBox="0 0 3152 71" draw:points="0,0 3152,0 3152,71 0,71">
          <text:p/>
        </draw:polygon>
        <draw:polygon draw:style-name="gr4" draw:text-style-name="P5" draw:layer="layout" svg:width="0.026cm" svg:height="0.095cm" svg:x="40.546cm" svg:y="8.619cm" svg:viewBox="0 0 27 96" draw:points="0,0 27,0 27,96 0,96">
          <text:p/>
        </draw:polygon>
        <draw:polygon draw:style-name="gr4" draw:text-style-name="P5" draw:layer="layout" svg:width="3.314cm" svg:height="0.025cm" svg:x="40.572cm" svg:y="8.619cm" svg:viewBox="0 0 3315 26" draw:points="0,0 3315,0 3315,26 0,26">
          <text:p/>
        </draw:polygon>
        <draw:polygon draw:style-name="gr6" draw:text-style-name="P7" draw:layer="layout" svg:width="3.314cm" svg:height="0.07cm" svg:x="40.572cm" svg:y="8.644cm" svg:viewBox="0 0 3315 71" draw:points="0,0 3315,0 3315,71 0,71">
          <text:p/>
        </draw:polygon>
        <draw:polygon draw:style-name="gr4" draw:text-style-name="P5" draw:layer="layout" svg:width="0.026cm" svg:height="0.095cm" svg:x="43.886cm" svg:y="8.619cm" svg:viewBox="0 0 27 96" draw:points="0,0 27,0 27,96 0,96">
          <text:p/>
        </draw:polygon>
        <draw:polygon draw:style-name="gr4" draw:text-style-name="P5" draw:layer="layout" svg:width="2.804cm" svg:height="0.025cm" svg:x="43.912cm" svg:y="8.619cm" svg:viewBox="0 0 2805 26" draw:points="0,0 2805,0 2805,26 0,26">
          <text:p/>
        </draw:polygon>
        <draw:polygon draw:style-name="gr6" draw:text-style-name="P7" draw:layer="layout" svg:width="2.804cm" svg:height="0.07cm" svg:x="43.912cm" svg:y="8.644cm" svg:viewBox="0 0 2805 71" draw:points="0,0 2805,0 2805,71 0,71">
          <text:p/>
        </draw:polygon>
        <draw:polygon draw:style-name="gr4" draw:text-style-name="P5" draw:layer="layout" svg:width="0.026cm" svg:height="0.095cm" svg:x="46.716cm" svg:y="8.619cm" svg:viewBox="0 0 27 96" draw:points="0,0 27,0 27,96 0,96">
          <text:p/>
        </draw:polygon>
        <draw:polygon draw:style-name="gr4" draw:text-style-name="P5" draw:layer="layout" svg:width="2.514cm" svg:height="0.025cm" svg:x="46.742cm" svg:y="8.619cm" svg:viewBox="0 0 2515 26" draw:points="0,0 2515,0 2515,26 0,26">
          <text:p/>
        </draw:polygon>
        <draw:polygon draw:style-name="gr6" draw:text-style-name="P7" draw:layer="layout" svg:width="2.514cm" svg:height="0.07cm" svg:x="46.742cm" svg:y="8.644cm" svg:viewBox="0 0 2515 71" draw:points="0,0 2515,0 2515,71 0,71">
          <text:p/>
        </draw:polygon>
        <draw:polygon draw:style-name="gr4" draw:text-style-name="P5" draw:layer="layout" svg:width="0.026cm" svg:height="0.095cm" svg:x="49.256cm" svg:y="8.619cm" svg:viewBox="0 0 27 96" draw:points="0,0 27,0 27,96 0,96">
          <text:p/>
        </draw:polygon>
        <draw:polygon draw:style-name="gr4" draw:text-style-name="P5" draw:layer="layout" svg:width="0.026cm" svg:height="0.83cm" svg:x="2.863cm" svg:y="8.714cm" svg:viewBox="0 0 27 831" draw:points="0,0 27,0 27,831 0,831">
          <text:p/>
        </draw:polygon>
        <draw:polygon draw:style-name="gr4" draw:text-style-name="P5" draw:layer="layout" svg:width="0.026cm" svg:height="0.83cm" svg:x="5.403cm" svg:y="8.714cm" svg:viewBox="0 0 27 831" draw:points="0,0 27,0 27,831 0,831">
          <text:p/>
        </draw:polygon>
        <draw:polygon draw:style-name="gr4" draw:text-style-name="P5" draw:layer="layout" svg:width="0.025cm" svg:height="0.83cm" svg:x="11.417cm" svg:y="8.714cm" svg:viewBox="0 0 26 831" draw:points="0,0 26,0 26,831 0,831">
          <text:p/>
        </draw:polygon>
        <draw:polygon draw:style-name="gr4" draw:text-style-name="P5" draw:layer="layout" svg:width="0.025cm" svg:height="0.83cm" svg:x="13.957cm" svg:y="8.714cm" svg:viewBox="0 0 26 831" draw:points="0,0 26,0 26,831 0,831">
          <text:p/>
        </draw:polygon>
        <draw:polygon draw:style-name="gr4" draw:text-style-name="P5" draw:layer="layout" svg:width="0.025cm" svg:height="0.83cm" svg:x="16.497cm" svg:y="8.714cm" svg:viewBox="0 0 26 831" draw:points="0,0 26,0 26,831 0,831">
          <text:p/>
        </draw:polygon>
        <draw:polygon draw:style-name="gr4" draw:text-style-name="P5" draw:layer="layout" svg:width="0.025cm" svg:height="0.83cm" svg:x="18.294cm" svg:y="8.714cm" svg:viewBox="0 0 26 831" draw:points="0,0 26,0 26,831 0,831">
          <text:p/>
        </draw:polygon>
        <draw:polygon draw:style-name="gr4" draw:text-style-name="P5" draw:layer="layout" svg:width="0.026cm" svg:height="0.83cm" svg:x="20.243cm" svg:y="8.714cm" svg:viewBox="0 0 27 831" draw:points="0,0 27,0 27,831 0,831">
          <text:p/>
        </draw:polygon>
        <draw:polygon draw:style-name="gr4" draw:text-style-name="P5" draw:layer="layout" svg:width="0.025cm" svg:height="0.83cm" svg:x="24.318cm" svg:y="8.714cm" svg:viewBox="0 0 26 831" draw:points="0,0 26,0 26,831 0,831">
          <text:p/>
        </draw:polygon>
        <draw:polygon draw:style-name="gr4" draw:text-style-name="P5" draw:layer="layout" svg:width="0.026cm" svg:height="0.83cm" svg:x="26.047cm" svg:y="8.714cm" svg:viewBox="0 0 27 831" draw:points="0,0 27,0 27,831 0,831">
          <text:p/>
        </draw:polygon>
        <draw:polygon draw:style-name="gr4" draw:text-style-name="P5" draw:layer="layout" svg:width="0.026cm" svg:height="0.83cm" svg:x="29.114cm" svg:y="8.714cm" svg:viewBox="0 0 27 831" draw:points="0,0 27,0 27,831 0,831">
          <text:p/>
        </draw:polygon>
        <draw:polygon draw:style-name="gr4" draw:text-style-name="P5" draw:layer="layout" svg:width="0.026cm" svg:height="0.83cm" svg:x="31.654cm" svg:y="8.714cm" svg:viewBox="0 0 27 831" draw:points="0,0 27,0 27,831 0,831">
          <text:p/>
        </draw:polygon>
        <draw:polygon draw:style-name="gr4" draw:text-style-name="P5" draw:layer="layout" svg:width="0.026cm" svg:height="0.83cm" svg:x="34.829cm" svg:y="8.714cm" svg:viewBox="0 0 27 831" draw:points="0,0 27,0 27,831 0,831">
          <text:p/>
        </draw:polygon>
        <draw:polygon draw:style-name="gr4" draw:text-style-name="P5" draw:layer="layout" svg:width="0.026cm" svg:height="0.83cm" svg:x="37.369cm" svg:y="8.714cm" svg:viewBox="0 0 27 831" draw:points="0,0 27,0 27,831 0,831">
          <text:p/>
        </draw:polygon>
        <draw:polygon draw:style-name="gr4" draw:text-style-name="P5" draw:layer="layout" svg:width="0.026cm" svg:height="0.83cm" svg:x="40.546cm" svg:y="8.714cm" svg:viewBox="0 0 27 831" draw:points="0,0 27,0 27,831 0,831">
          <text:p/>
        </draw:polygon>
        <draw:polygon draw:style-name="gr4" draw:text-style-name="P5" draw:layer="layout" svg:width="0.026cm" svg:height="0.83cm" svg:x="43.886cm" svg:y="8.714cm" svg:viewBox="0 0 27 831" draw:points="0,0 27,0 27,831 0,831">
          <text:p/>
        </draw:polygon>
        <draw:polygon draw:style-name="gr4" draw:text-style-name="P5" draw:layer="layout" svg:width="0.026cm" svg:height="0.83cm" svg:x="46.716cm" svg:y="8.714cm" svg:viewBox="0 0 27 831" draw:points="0,0 27,0 27,831 0,831">
          <text:p/>
        </draw:polygon>
        <draw:polygon draw:style-name="gr4" draw:text-style-name="P5" draw:layer="layout" svg:width="0.026cm" svg:height="0.83cm" svg:x="49.256cm" svg:y="8.714cm" svg:viewBox="0 0 27 831" draw:points="0,0 27,0 27,831 0,831">
          <text:p/>
        </draw:polygon>
        <draw:path draw:style-name="gr6" draw:text-style-name="P7" draw:layer="layout" svg:width="2.514cm" svg:height="0.902cm" svg:x="2.889cm" svg:y="9.569cm" svg:viewBox="0 0 2515 903" svg:d="M0 0h2515v903h-2515zM55 216v470h2403v-470z">
          <text:p/>
        </draw:path>
        <draw:polygon draw:style-name="gr6" draw:text-style-name="P7" draw:layer="layout" svg:width="2.402cm" svg:height="0.47cm" svg:x="2.944cm" svg:y="9.785cm" svg:viewBox="0 0 2403 471" draw:points="0,0 2403,0 2403,471 0,471">
          <text:p/>
        </draw:polygon>
        <draw:frame draw:style-name="gr3" draw:text-style-name="P4" draw:layer="layout" svg:width="1.48cm" svg:height="0.471cm" svg:x="47.716cm" svg:y="8.858cm">
          <draw:text-box>
            <text:p text:style-name="P1"><text:span text:style-name="T2">34,123.36</text:span></text:p>
          </draw:text-box>
        </draw:frame>
        <draw:path draw:style-name="gr6" draw:text-style-name="P7" draw:layer="layout" svg:width="5.988cm" svg:height="0.902cm" svg:x="5.429cm" svg:y="9.569cm" svg:viewBox="0 0 5989 903" svg:d="M0 0h5989v903h-5989zM55 216v470h5879v-470z">
          <text:p/>
        </draw:path>
        <draw:polygon draw:style-name="gr6" draw:text-style-name="P7" draw:layer="layout" svg:width="5.878cm" svg:height="0.47cm" svg:x="5.484cm" svg:y="9.785cm" svg:viewBox="0 0 5879 471" draw:points="0,0 5879,0 5879,471 0,471">
          <text:p/>
        </draw:polygon>
        <draw:frame draw:style-name="gr3" draw:text-style-name="P4" draw:layer="layout" svg:width="0.891cm" svg:height="0.471cm" svg:x="2.944cm" svg:y="9.783cm">
          <draw:text-box>
            <text:p text:style-name="P1"><text:span text:style-name="T2">ZVIII3</text:span></text:p>
          </draw:text-box>
        </draw:frame>
        <draw:path draw:style-name="gr6" draw:text-style-name="P7" draw:layer="layout" svg:width="2.515cm" svg:height="0.902cm" svg:x="11.442cm" svg:y="9.569cm" svg:viewBox="0 0 2516 903" svg:d="M0 0h2516v903h-2516zM57 248v406h2404v-406z">
          <text:p/>
        </draw:path>
        <draw:polygon draw:style-name="gr6" draw:text-style-name="P7" draw:layer="layout" svg:width="2.403cm" svg:height="0.406cm" svg:x="11.499cm" svg:y="9.817cm" svg:viewBox="0 0 2404 407" draw:points="0,0 2404,0 2404,407 0,407">
          <text:p/>
        </draw:polygon>
        <draw:path draw:style-name="gr6" draw:text-style-name="P7" draw:layer="layout" svg:width="2.515cm" svg:height="0.902cm" svg:x="13.982cm" svg:y="9.569cm" svg:viewBox="0 0 2516 903" svg:d="M0 0h2516v903h-2516zM57 248v406h2404v-406z">
          <text:p/>
        </draw:path>
        <draw:polygon draw:style-name="gr6" draw:text-style-name="P7" draw:layer="layout" svg:width="2.403cm" svg:height="0.406cm" svg:x="14.039cm" svg:y="9.817cm" svg:viewBox="0 0 2404 407" draw:points="0,0 2404,0 2404,407 0,407">
          <text:p/>
        </draw:polygon>
        <draw:path draw:style-name="gr6" draw:text-style-name="P7" draw:layer="layout" svg:width="1.772cm" svg:height="0.902cm" svg:x="16.522cm" svg:y="9.569cm" svg:viewBox="0 0 1773 903" svg:d="M0 0h1773v903h-1773zM57 248v406h1659v-406z">
          <text:p/>
        </draw:path>
        <draw:polygon draw:style-name="gr6" draw:text-style-name="P7" draw:layer="layout" svg:width="1.658cm" svg:height="0.406cm" svg:x="16.579cm" svg:y="9.817cm" svg:viewBox="0 0 1659 407" draw:points="0,0 1659,0 1659,407 0,407">
          <text:p/>
        </draw:polygon>
        <draw:frame draw:style-name="gr3" draw:text-style-name="P4" draw:layer="layout" svg:width="4.167cm" svg:height="0.471cm" svg:x="5.484cm" svg:y="9.783cm">
          <draw:text-box>
            <text:p text:style-name="P1"><text:span text:style-name="T2">AGENTE TRIBUTARIO BASE</text:span></text:p>
          </draw:text-box>
        </draw:frame>
        <draw:frame draw:style-name="gr3" draw:text-style-name="P4" draw:layer="layout" svg:width="0.784cm" svg:height="0.395cm" svg:x="17.014cm" svg:y="9.823cm">
          <draw:text-box>
            <text:p text:style-name="P1"><text:span text:style-name="T5">2025</text:span></text:p>
          </draw:text-box>
        </draw:frame>
        <draw:path draw:style-name="gr6" draw:text-style-name="P7" draw:layer="layout" svg:width="1.924cm" svg:height="0.902cm" svg:x="18.319cm" svg:y="9.569cm" svg:viewBox="0 0 1925 903" svg:d="M0 0h1925v903h-1925zM55 216v470h1814v-470z">
          <text:p/>
        </draw:path>
        <draw:polygon draw:style-name="gr6" draw:text-style-name="P7" draw:layer="layout" svg:width="1.814cm" svg:height="0.47cm" svg:x="18.374cm" svg:y="9.785cm" svg:viewBox="0 0 1815 471" draw:points="0,0 1815,0 1815,471 0,471">
          <text:p/>
        </draw:polygon>
        <draw:frame draw:style-name="gr3" draw:text-style-name="P4" draw:layer="layout" svg:width="0.352cm" svg:height="0.39cm" svg:x="17.801cm" svg:y="9.828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4.049cm" svg:height="0.902cm" svg:x="20.269cm" svg:y="9.569cm" svg:viewBox="0 0 4050 903" svg:d="M0 0h4050v903h-4050zM57 248v406h3938v-406z">
          <text:p/>
        </draw:path>
        <draw:polygon draw:style-name="gr6" draw:text-style-name="P7" draw:layer="layout" svg:width="3.937cm" svg:height="0.406cm" svg:x="20.326cm" svg:y="9.817cm" svg:viewBox="0 0 3938 407" draw:points="0,0 3938,0 3938,407 0,407">
          <text:p/>
        </draw:polygon>
        <draw:frame draw:style-name="gr3" draw:text-style-name="P4" draw:layer="layout" svg:width="1.48cm" svg:height="0.471cm" svg:x="18.703cm" svg:y="9.783cm">
          <draw:text-box>
            <text:p text:style-name="P1"><text:span text:style-name="T2">10,387.70</text:span></text:p>
          </draw:text-box>
        </draw:frame>
        <draw:frame draw:style-name="gr3" draw:text-style-name="P4" draw:layer="layout" svg:width="1.37cm" svg:height="0.395cm" svg:x="21.607cm" svg:y="9.823cm">
          <draw:text-box>
            <text:p text:style-name="P1"><text:span text:style-name="T5">2,337.79</text:span></text:p>
          </draw:text-box>
        </draw:frame>
        <draw:path draw:style-name="gr6" draw:text-style-name="P7" draw:layer="layout" svg:width="1.704cm" svg:height="0.902cm" svg:x="24.343cm" svg:y="9.569cm" svg:viewBox="0 0 1705 903" svg:d="M0 0h1705v903h-1705zM57 248v406h1593v-406z">
          <text:p/>
        </draw:path>
        <draw:polygon draw:style-name="gr6" draw:text-style-name="P7" draw:layer="layout" svg:width="1.592cm" svg:height="0.406cm" svg:x="24.4cm" svg:y="9.817cm" svg:viewBox="0 0 1593 407" draw:points="0,0 1593,0 1593,407 0,407">
          <text:p/>
        </draw:polygon>
        <draw:frame draw:style-name="gr3" draw:text-style-name="P4" draw:layer="layout" svg:width="0.352cm" svg:height="0.39cm" svg:x="22.983cm" svg:y="9.828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3.041cm" svg:height="0.902cm" svg:x="26.073cm" svg:y="9.569cm" svg:viewBox="0 0 3042 903" svg:d="M0 0h3042v903h-3042zM57 248v406h2930v-406z">
          <text:p/>
        </draw:path>
        <draw:polygon draw:style-name="gr6" draw:text-style-name="P7" draw:layer="layout" svg:width="2.929cm" svg:height="0.406cm" svg:x="26.13cm" svg:y="9.817cm" svg:viewBox="0 0 2930 407" draw:points="0,0 2930,0 2930,407 0,407">
          <text:p/>
        </draw:polygon>
        <draw:frame draw:style-name="gr3" draw:text-style-name="P4" draw:layer="layout" svg:width="0.393cm" svg:height="0.395cm" svg:x="25.599cm" svg:y="9.823cm">
          <draw:text-box>
            <text:p text:style-name="P1"><text:span text:style-name="T5">16</text:span></text:p>
          </draw:text-box>
        </draw:frame>
        <draw:path draw:style-name="gr6" draw:text-style-name="P7" draw:layer="layout" svg:width="2.514cm" svg:height="0.902cm" svg:x="29.14cm" svg:y="9.569cm" svg:viewBox="0 0 2515 903" svg:d="M0 0h2515v903h-2515zM57 248v406h2403v-406z">
          <text:p/>
        </draw:path>
        <draw:polygon draw:style-name="gr6" draw:text-style-name="P7" draw:layer="layout" svg:width="2.402cm" svg:height="0.406cm" svg:x="29.197cm" svg:y="9.817cm" svg:viewBox="0 0 2403 407" draw:points="0,0 2403,0 2403,407 0,407">
          <text:p/>
        </draw:polygon>
        <draw:frame draw:style-name="gr3" draw:text-style-name="P4" draw:layer="layout" svg:width="1.37cm" svg:height="0.395cm" svg:x="27.684cm" svg:y="9.823cm">
          <draw:text-box>
            <text:p text:style-name="P1"><text:span text:style-name="T5">5,048.67</text:span></text:p>
          </draw:text-box>
        </draw:frame>
        <draw:path draw:style-name="gr6" draw:text-style-name="P7" draw:layer="layout" svg:width="3.149cm" svg:height="0.902cm" svg:x="31.68cm" svg:y="9.569cm" svg:viewBox="0 0 3150 903" svg:d="M0 0h3150v903h-3150zM57 248v406h3038v-406z">
          <text:p/>
        </draw:path>
        <draw:polygon draw:style-name="gr6" draw:text-style-name="P7" draw:layer="layout" svg:width="3.037cm" svg:height="0.406cm" svg:x="31.737cm" svg:y="9.817cm" svg:viewBox="0 0 3038 407" draw:points="0,0 3038,0 3038,407 0,407">
          <text:p/>
        </draw:polygon>
        <draw:frame draw:style-name="gr3" draw:text-style-name="P4" draw:layer="layout" svg:width="0.393cm" svg:height="0.395cm" svg:x="31.206cm" svg:y="9.823cm">
          <draw:text-box>
            <text:p text:style-name="P1"><text:span text:style-name="T5">20</text:span></text:p>
          </draw:text-box>
        </draw:frame>
        <draw:path draw:style-name="gr6" draw:text-style-name="P7" draw:layer="layout" svg:width="2.514cm" svg:height="0.902cm" svg:x="34.855cm" svg:y="9.569cm" svg:viewBox="0 0 2515 903" svg:d="M0 0h2515v903h-2515zM57 248v406h2403v-406z">
          <text:p/>
        </draw:path>
        <draw:polygon draw:style-name="gr6" draw:text-style-name="P7" draw:layer="layout" svg:width="2.402cm" svg:height="0.406cm" svg:x="34.912cm" svg:y="9.817cm" svg:viewBox="0 0 2403 407" draw:points="0,0 2403,0 2403,407 0,407">
          <text:p/>
        </draw:polygon>
        <draw:frame draw:style-name="gr3" draw:text-style-name="P4" draw:layer="layout" svg:width="1.37cm" svg:height="0.395cm" svg:x="33.399cm" svg:y="9.823cm">
          <draw:text-box>
            <text:p text:style-name="P1"><text:span text:style-name="T5">6,806.80</text:span></text:p>
          </draw:text-box>
        </draw:frame>
        <draw:path draw:style-name="gr6" draw:text-style-name="P7" draw:layer="layout" svg:width="3.151cm" svg:height="0.902cm" svg:x="37.395cm" svg:y="9.569cm" svg:viewBox="0 0 3152 903" svg:d="M0 0h3152v903h-3152zM57 248v406h3040v-406z">
          <text:p/>
        </draw:path>
        <draw:polygon draw:style-name="gr6" draw:text-style-name="P7" draw:layer="layout" svg:width="3.039cm" svg:height="0.406cm" svg:x="37.452cm" svg:y="9.817cm" svg:viewBox="0 0 3040 407" draw:points="0,0 3040,0 3040,407 0,407">
          <text:p/>
        </draw:polygon>
        <draw:path draw:style-name="gr6" draw:text-style-name="P7" draw:layer="layout" svg:width="3.314cm" svg:height="0.902cm" svg:x="40.572cm" svg:y="9.569cm" svg:viewBox="0 0 3315 903" svg:d="M0 0h3315v903h-3315zM57 248v406h3203v-406z">
          <text:p/>
        </draw:path>
        <draw:polygon draw:style-name="gr6" draw:text-style-name="P7" draw:layer="layout" svg:width="3.202cm" svg:height="0.406cm" svg:x="40.629cm" svg:y="9.817cm" svg:viewBox="0 0 3203 407" draw:points="0,0 3203,0 3203,407 0,407">
          <text:p/>
        </draw:polygon>
        <draw:frame draw:style-name="gr3" draw:text-style-name="P4" draw:layer="layout" svg:width="1.37cm" svg:height="0.395cm" svg:x="35.939cm" svg:y="9.823cm">
          <draw:text-box>
            <text:p text:style-name="P1"><text:span text:style-name="T5">1,667.78</text:span></text:p>
          </draw:text-box>
        </draw:frame>
        <draw:path draw:style-name="gr6" draw:text-style-name="P7" draw:layer="layout" svg:width="2.804cm" svg:height="0.902cm" svg:x="43.912cm" svg:y="9.569cm" svg:viewBox="0 0 2805 903" svg:d="M0 0h2805v903h-2805zM57 248v406h2693v-406z">
          <text:p/>
        </draw:path>
        <draw:polygon draw:style-name="gr6" draw:text-style-name="P7" draw:layer="layout" svg:width="2.692cm" svg:height="0.406cm" svg:x="43.969cm" svg:y="9.817cm" svg:viewBox="0 0 2693 407" draw:points="0,0 2693,0 2693,407 0,407">
          <text:p/>
        </draw:polygon>
        <draw:frame draw:style-name="gr3" draw:text-style-name="P4" draw:layer="layout" svg:width="1.565cm" svg:height="0.395cm" svg:x="42.261cm" svg:y="9.823cm">
          <draw:text-box>
            <text:p text:style-name="P1"><text:span text:style-name="T5">26,248.74</text:span></text:p>
          </draw:text-box>
        </draw:frame>
        <draw:path draw:style-name="gr6" draw:text-style-name="P7" draw:layer="layout" svg:width="2.514cm" svg:height="0.902cm" svg:x="46.742cm" svg:y="9.569cm" svg:viewBox="0 0 2515 903" svg:d="M0 0h2515v903h-2515zM57 216v470h2403v-470z">
          <text:p/>
        </draw:path>
        <draw:polygon draw:style-name="gr6" draw:text-style-name="P7" draw:layer="layout" svg:width="2.402cm" svg:height="0.47cm" svg:x="46.799cm" svg:y="9.785cm" svg:viewBox="0 0 2403 471" draw:points="0,0 2403,0 2403,471 0,471">
          <text:p/>
        </draw:polygon>
        <draw:frame draw:style-name="gr3" draw:text-style-name="P4" draw:layer="layout" svg:width="1.37cm" svg:height="0.395cm" svg:x="45.286cm" svg:y="9.823cm">
          <draw:text-box>
            <text:p text:style-name="P1"><text:span text:style-name="T5">7,874.62</text:span></text:p>
          </draw:text-box>
        </draw:frame>
        <draw:polygon draw:style-name="gr4" draw:text-style-name="P5" draw:layer="layout" svg:width="0.026cm" svg:height="0.095cm" svg:x="2.863cm" svg:y="9.544cm" svg:viewBox="0 0 27 96" draw:points="0,0 27,0 27,96 0,96">
          <text:p/>
        </draw:polygon>
        <draw:polygon draw:style-name="gr4" draw:text-style-name="P5" draw:layer="layout" svg:width="2.514cm" svg:height="0.025cm" svg:x="2.889cm" svg:y="9.544cm" svg:viewBox="0 0 2515 26" draw:points="0,0 2515,0 2515,26 0,26">
          <text:p/>
        </draw:polygon>
        <draw:polygon draw:style-name="gr6" draw:text-style-name="P7" draw:layer="layout" svg:width="2.514cm" svg:height="0.07cm" svg:x="2.889cm" svg:y="9.569cm" svg:viewBox="0 0 2515 71" draw:points="0,0 2515,0 2515,71 0,71">
          <text:p/>
        </draw:polygon>
        <draw:polygon draw:style-name="gr4" draw:text-style-name="P5" draw:layer="layout" svg:width="0.026cm" svg:height="0.095cm" svg:x="5.403cm" svg:y="9.544cm" svg:viewBox="0 0 27 96" draw:points="0,0 27,0 27,96 0,96">
          <text:p/>
        </draw:polygon>
        <draw:polygon draw:style-name="gr4" draw:text-style-name="P5" draw:layer="layout" svg:width="5.988cm" svg:height="0.025cm" svg:x="5.429cm" svg:y="9.544cm" svg:viewBox="0 0 5989 26" draw:points="0,0 5989,0 5989,26 0,26">
          <text:p/>
        </draw:polygon>
        <draw:polygon draw:style-name="gr6" draw:text-style-name="P7" draw:layer="layout" svg:width="5.988cm" svg:height="0.07cm" svg:x="5.429cm" svg:y="9.569cm" svg:viewBox="0 0 5989 71" draw:points="0,0 5989,0 5989,71 0,71">
          <text:p/>
        </draw:polygon>
        <draw:polygon draw:style-name="gr4" draw:text-style-name="P5" draw:layer="layout" svg:width="0.025cm" svg:height="0.095cm" svg:x="11.417cm" svg:y="9.544cm" svg:viewBox="0 0 26 96" draw:points="0,0 26,0 26,96 0,96">
          <text:p/>
        </draw:polygon>
        <draw:polygon draw:style-name="gr4" draw:text-style-name="P5" draw:layer="layout" svg:width="2.515cm" svg:height="0.025cm" svg:x="11.442cm" svg:y="9.544cm" svg:viewBox="0 0 2516 26" draw:points="0,0 2516,0 2516,26 0,26">
          <text:p/>
        </draw:polygon>
        <draw:polygon draw:style-name="gr6" draw:text-style-name="P7" draw:layer="layout" svg:width="2.515cm" svg:height="0.07cm" svg:x="11.442cm" svg:y="9.569cm" svg:viewBox="0 0 2516 71" draw:points="0,0 2516,0 2516,71 0,71">
          <text:p/>
        </draw:polygon>
        <draw:polygon draw:style-name="gr4" draw:text-style-name="P5" draw:layer="layout" svg:width="0.025cm" svg:height="0.095cm" svg:x="13.957cm" svg:y="9.544cm" svg:viewBox="0 0 26 96" draw:points="0,0 26,0 26,96 0,96">
          <text:p/>
        </draw:polygon>
        <draw:polygon draw:style-name="gr4" draw:text-style-name="P5" draw:layer="layout" svg:width="2.515cm" svg:height="0.025cm" svg:x="13.982cm" svg:y="9.544cm" svg:viewBox="0 0 2516 26" draw:points="0,0 2516,0 2516,26 0,26">
          <text:p/>
        </draw:polygon>
        <draw:polygon draw:style-name="gr6" draw:text-style-name="P7" draw:layer="layout" svg:width="2.515cm" svg:height="0.07cm" svg:x="13.982cm" svg:y="9.569cm" svg:viewBox="0 0 2516 71" draw:points="0,0 2516,0 2516,71 0,71">
          <text:p/>
        </draw:polygon>
        <draw:polygon draw:style-name="gr4" draw:text-style-name="P5" draw:layer="layout" svg:width="0.025cm" svg:height="0.095cm" svg:x="16.497cm" svg:y="9.544cm" svg:viewBox="0 0 26 96" draw:points="0,0 26,0 26,96 0,96">
          <text:p/>
        </draw:polygon>
        <draw:polygon draw:style-name="gr4" draw:text-style-name="P5" draw:layer="layout" svg:width="1.772cm" svg:height="0.025cm" svg:x="16.522cm" svg:y="9.544cm" svg:viewBox="0 0 1773 26" draw:points="0,0 1773,0 1773,26 0,26">
          <text:p/>
        </draw:polygon>
        <draw:polygon draw:style-name="gr6" draw:text-style-name="P7" draw:layer="layout" svg:width="1.772cm" svg:height="0.07cm" svg:x="16.522cm" svg:y="9.569cm" svg:viewBox="0 0 1773 71" draw:points="0,0 1773,0 1773,71 0,71">
          <text:p/>
        </draw:polygon>
        <draw:polygon draw:style-name="gr4" draw:text-style-name="P5" draw:layer="layout" svg:width="0.025cm" svg:height="0.095cm" svg:x="18.294cm" svg:y="9.544cm" svg:viewBox="0 0 26 96" draw:points="0,0 26,0 26,96 0,96">
          <text:p/>
        </draw:polygon>
        <draw:polygon draw:style-name="gr4" draw:text-style-name="P5" draw:layer="layout" svg:width="1.924cm" svg:height="0.025cm" svg:x="18.319cm" svg:y="9.544cm" svg:viewBox="0 0 1925 26" draw:points="0,0 1925,0 1925,26 0,26">
          <text:p/>
        </draw:polygon>
        <draw:polygon draw:style-name="gr6" draw:text-style-name="P7" draw:layer="layout" svg:width="1.924cm" svg:height="0.07cm" svg:x="18.319cm" svg:y="9.569cm" svg:viewBox="0 0 1925 71" draw:points="0,0 1925,0 1925,71 0,71">
          <text:p/>
        </draw:polygon>
        <draw:polygon draw:style-name="gr4" draw:text-style-name="P5" draw:layer="layout" svg:width="0.026cm" svg:height="0.095cm" svg:x="20.243cm" svg:y="9.544cm" svg:viewBox="0 0 27 96" draw:points="0,0 27,0 27,96 0,96">
          <text:p/>
        </draw:polygon>
        <draw:polygon draw:style-name="gr4" draw:text-style-name="P5" draw:layer="layout" svg:width="4.049cm" svg:height="0.025cm" svg:x="20.269cm" svg:y="9.544cm" svg:viewBox="0 0 4050 26" draw:points="0,0 4050,0 4050,26 0,26">
          <text:p/>
        </draw:polygon>
        <draw:polygon draw:style-name="gr6" draw:text-style-name="P7" draw:layer="layout" svg:width="4.049cm" svg:height="0.07cm" svg:x="20.269cm" svg:y="9.569cm" svg:viewBox="0 0 4050 71" draw:points="0,0 4050,0 4050,71 0,71">
          <text:p/>
        </draw:polygon>
        <draw:polygon draw:style-name="gr4" draw:text-style-name="P5" draw:layer="layout" svg:width="0.025cm" svg:height="0.095cm" svg:x="24.318cm" svg:y="9.544cm" svg:viewBox="0 0 26 96" draw:points="0,0 26,0 26,96 0,96">
          <text:p/>
        </draw:polygon>
        <draw:polygon draw:style-name="gr4" draw:text-style-name="P5" draw:layer="layout" svg:width="1.704cm" svg:height="0.025cm" svg:x="24.343cm" svg:y="9.544cm" svg:viewBox="0 0 1705 26" draw:points="0,0 1705,0 1705,26 0,26">
          <text:p/>
        </draw:polygon>
        <draw:polygon draw:style-name="gr6" draw:text-style-name="P7" draw:layer="layout" svg:width="1.704cm" svg:height="0.07cm" svg:x="24.343cm" svg:y="9.569cm" svg:viewBox="0 0 1705 71" draw:points="0,0 1705,0 1705,71 0,71">
          <text:p/>
        </draw:polygon>
        <draw:polygon draw:style-name="gr4" draw:text-style-name="P5" draw:layer="layout" svg:width="0.026cm" svg:height="0.095cm" svg:x="26.047cm" svg:y="9.544cm" svg:viewBox="0 0 27 96" draw:points="0,0 27,0 27,96 0,96">
          <text:p/>
        </draw:polygon>
        <draw:polygon draw:style-name="gr4" draw:text-style-name="P5" draw:layer="layout" svg:width="3.041cm" svg:height="0.025cm" svg:x="26.073cm" svg:y="9.544cm" svg:viewBox="0 0 3042 26" draw:points="0,0 3042,0 3042,26 0,26">
          <text:p/>
        </draw:polygon>
        <draw:polygon draw:style-name="gr6" draw:text-style-name="P7" draw:layer="layout" svg:width="3.041cm" svg:height="0.07cm" svg:x="26.073cm" svg:y="9.569cm" svg:viewBox="0 0 3042 71" draw:points="0,0 3042,0 3042,71 0,71">
          <text:p/>
        </draw:polygon>
        <draw:polygon draw:style-name="gr4" draw:text-style-name="P5" draw:layer="layout" svg:width="0.026cm" svg:height="0.095cm" svg:x="29.114cm" svg:y="9.544cm" svg:viewBox="0 0 27 96" draw:points="0,0 27,0 27,96 0,96">
          <text:p/>
        </draw:polygon>
        <draw:polygon draw:style-name="gr4" draw:text-style-name="P5" draw:layer="layout" svg:width="2.514cm" svg:height="0.025cm" svg:x="29.14cm" svg:y="9.544cm" svg:viewBox="0 0 2515 26" draw:points="0,0 2515,0 2515,26 0,26">
          <text:p/>
        </draw:polygon>
        <draw:polygon draw:style-name="gr6" draw:text-style-name="P7" draw:layer="layout" svg:width="2.514cm" svg:height="0.07cm" svg:x="29.14cm" svg:y="9.569cm" svg:viewBox="0 0 2515 71" draw:points="0,0 2515,0 2515,71 0,71">
          <text:p/>
        </draw:polygon>
        <draw:polygon draw:style-name="gr4" draw:text-style-name="P5" draw:layer="layout" svg:width="0.026cm" svg:height="0.095cm" svg:x="31.654cm" svg:y="9.544cm" svg:viewBox="0 0 27 96" draw:points="0,0 27,0 27,96 0,96">
          <text:p/>
        </draw:polygon>
        <draw:polygon draw:style-name="gr4" draw:text-style-name="P5" draw:layer="layout" svg:width="3.149cm" svg:height="0.025cm" svg:x="31.68cm" svg:y="9.544cm" svg:viewBox="0 0 3150 26" draw:points="0,0 3150,0 3150,26 0,26">
          <text:p/>
        </draw:polygon>
        <draw:polygon draw:style-name="gr6" draw:text-style-name="P7" draw:layer="layout" svg:width="3.149cm" svg:height="0.07cm" svg:x="31.68cm" svg:y="9.569cm" svg:viewBox="0 0 3150 71" draw:points="0,0 3150,0 3150,71 0,71">
          <text:p/>
        </draw:polygon>
        <draw:polygon draw:style-name="gr4" draw:text-style-name="P5" draw:layer="layout" svg:width="0.026cm" svg:height="0.095cm" svg:x="34.829cm" svg:y="9.544cm" svg:viewBox="0 0 27 96" draw:points="0,0 27,0 27,96 0,96">
          <text:p/>
        </draw:polygon>
        <draw:polygon draw:style-name="gr4" draw:text-style-name="P5" draw:layer="layout" svg:width="2.514cm" svg:height="0.025cm" svg:x="34.855cm" svg:y="9.544cm" svg:viewBox="0 0 2515 26" draw:points="0,0 2515,0 2515,26 0,26">
          <text:p/>
        </draw:polygon>
        <draw:polygon draw:style-name="gr6" draw:text-style-name="P7" draw:layer="layout" svg:width="2.514cm" svg:height="0.07cm" svg:x="34.855cm" svg:y="9.569cm" svg:viewBox="0 0 2515 71" draw:points="0,0 2515,0 2515,71 0,71">
          <text:p/>
        </draw:polygon>
        <draw:polygon draw:style-name="gr4" draw:text-style-name="P5" draw:layer="layout" svg:width="0.026cm" svg:height="0.095cm" svg:x="37.369cm" svg:y="9.544cm" svg:viewBox="0 0 27 96" draw:points="0,0 27,0 27,96 0,96">
          <text:p/>
        </draw:polygon>
        <draw:polygon draw:style-name="gr4" draw:text-style-name="P5" draw:layer="layout" svg:width="3.151cm" svg:height="0.025cm" svg:x="37.395cm" svg:y="9.544cm" svg:viewBox="0 0 3152 26" draw:points="0,0 3152,0 3152,26 0,26">
          <text:p/>
        </draw:polygon>
        <draw:polygon draw:style-name="gr6" draw:text-style-name="P7" draw:layer="layout" svg:width="3.151cm" svg:height="0.07cm" svg:x="37.395cm" svg:y="9.569cm" svg:viewBox="0 0 3152 71" draw:points="0,0 3152,0 3152,71 0,71">
          <text:p/>
        </draw:polygon>
        <draw:polygon draw:style-name="gr4" draw:text-style-name="P5" draw:layer="layout" svg:width="0.026cm" svg:height="0.095cm" svg:x="40.546cm" svg:y="9.544cm" svg:viewBox="0 0 27 96" draw:points="0,0 27,0 27,96 0,96">
          <text:p/>
        </draw:polygon>
        <draw:polygon draw:style-name="gr4" draw:text-style-name="P5" draw:layer="layout" svg:width="3.314cm" svg:height="0.025cm" svg:x="40.572cm" svg:y="9.544cm" svg:viewBox="0 0 3315 26" draw:points="0,0 3315,0 3315,26 0,26">
          <text:p/>
        </draw:polygon>
        <draw:polygon draw:style-name="gr6" draw:text-style-name="P7" draw:layer="layout" svg:width="3.314cm" svg:height="0.07cm" svg:x="40.572cm" svg:y="9.569cm" svg:viewBox="0 0 3315 71" draw:points="0,0 3315,0 3315,71 0,71">
          <text:p/>
        </draw:polygon>
        <draw:polygon draw:style-name="gr4" draw:text-style-name="P5" draw:layer="layout" svg:width="0.026cm" svg:height="0.095cm" svg:x="43.886cm" svg:y="9.544cm" svg:viewBox="0 0 27 96" draw:points="0,0 27,0 27,96 0,96">
          <text:p/>
        </draw:polygon>
        <draw:polygon draw:style-name="gr4" draw:text-style-name="P5" draw:layer="layout" svg:width="2.804cm" svg:height="0.025cm" svg:x="43.912cm" svg:y="9.544cm" svg:viewBox="0 0 2805 26" draw:points="0,0 2805,0 2805,26 0,26">
          <text:p/>
        </draw:polygon>
        <draw:polygon draw:style-name="gr6" draw:text-style-name="P7" draw:layer="layout" svg:width="2.804cm" svg:height="0.07cm" svg:x="43.912cm" svg:y="9.569cm" svg:viewBox="0 0 2805 71" draw:points="0,0 2805,0 2805,71 0,71">
          <text:p/>
        </draw:polygon>
        <draw:polygon draw:style-name="gr4" draw:text-style-name="P5" draw:layer="layout" svg:width="0.026cm" svg:height="0.095cm" svg:x="46.716cm" svg:y="9.544cm" svg:viewBox="0 0 27 96" draw:points="0,0 27,0 27,96 0,96">
          <text:p/>
        </draw:polygon>
        <draw:polygon draw:style-name="gr4" draw:text-style-name="P5" draw:layer="layout" svg:width="2.514cm" svg:height="0.025cm" svg:x="46.742cm" svg:y="9.544cm" svg:viewBox="0 0 2515 26" draw:points="0,0 2515,0 2515,26 0,26">
          <text:p/>
        </draw:polygon>
        <draw:polygon draw:style-name="gr6" draw:text-style-name="P7" draw:layer="layout" svg:width="2.514cm" svg:height="0.07cm" svg:x="46.742cm" svg:y="9.569cm" svg:viewBox="0 0 2515 71" draw:points="0,0 2515,0 2515,71 0,71">
          <text:p/>
        </draw:polygon>
        <draw:polygon draw:style-name="gr4" draw:text-style-name="P5" draw:layer="layout" svg:width="0.026cm" svg:height="0.095cm" svg:x="49.256cm" svg:y="9.544cm" svg:viewBox="0 0 27 96" draw:points="0,0 27,0 27,96 0,96">
          <text:p/>
        </draw:polygon>
        <draw:polygon draw:style-name="gr4" draw:text-style-name="P5" draw:layer="layout" svg:width="0.026cm" svg:height="0.832cm" svg:x="2.863cm" svg:y="9.639cm" svg:viewBox="0 0 27 833" draw:points="0,0 27,0 27,833 0,833">
          <text:p/>
        </draw:polygon>
        <draw:polygon draw:style-name="gr4" draw:text-style-name="P5" draw:layer="layout" svg:width="0.026cm" svg:height="0.832cm" svg:x="5.403cm" svg:y="9.639cm" svg:viewBox="0 0 27 833" draw:points="0,0 27,0 27,833 0,833">
          <text:p/>
        </draw:polygon>
        <draw:polygon draw:style-name="gr4" draw:text-style-name="P5" draw:layer="layout" svg:width="0.025cm" svg:height="0.832cm" svg:x="11.417cm" svg:y="9.639cm" svg:viewBox="0 0 26 833" draw:points="0,0 26,0 26,833 0,833">
          <text:p/>
        </draw:polygon>
        <draw:polygon draw:style-name="gr4" draw:text-style-name="P5" draw:layer="layout" svg:width="0.025cm" svg:height="0.832cm" svg:x="13.957cm" svg:y="9.639cm" svg:viewBox="0 0 26 833" draw:points="0,0 26,0 26,833 0,833">
          <text:p/>
        </draw:polygon>
        <draw:polygon draw:style-name="gr4" draw:text-style-name="P5" draw:layer="layout" svg:width="0.025cm" svg:height="0.832cm" svg:x="16.497cm" svg:y="9.639cm" svg:viewBox="0 0 26 833" draw:points="0,0 26,0 26,833 0,833">
          <text:p/>
        </draw:polygon>
        <draw:polygon draw:style-name="gr4" draw:text-style-name="P5" draw:layer="layout" svg:width="0.025cm" svg:height="0.832cm" svg:x="18.294cm" svg:y="9.639cm" svg:viewBox="0 0 26 833" draw:points="0,0 26,0 26,833 0,833">
          <text:p/>
        </draw:polygon>
        <draw:polygon draw:style-name="gr4" draw:text-style-name="P5" draw:layer="layout" svg:width="0.026cm" svg:height="0.832cm" svg:x="20.243cm" svg:y="9.639cm" svg:viewBox="0 0 27 833" draw:points="0,0 27,0 27,833 0,833">
          <text:p/>
        </draw:polygon>
        <draw:polygon draw:style-name="gr4" draw:text-style-name="P5" draw:layer="layout" svg:width="0.025cm" svg:height="0.832cm" svg:x="24.318cm" svg:y="9.639cm" svg:viewBox="0 0 26 833" draw:points="0,0 26,0 26,833 0,833">
          <text:p/>
        </draw:polygon>
        <draw:polygon draw:style-name="gr4" draw:text-style-name="P5" draw:layer="layout" svg:width="0.026cm" svg:height="0.832cm" svg:x="26.047cm" svg:y="9.639cm" svg:viewBox="0 0 27 833" draw:points="0,0 27,0 27,833 0,833">
          <text:p/>
        </draw:polygon>
        <draw:polygon draw:style-name="gr4" draw:text-style-name="P5" draw:layer="layout" svg:width="0.026cm" svg:height="0.832cm" svg:x="29.114cm" svg:y="9.639cm" svg:viewBox="0 0 27 833" draw:points="0,0 27,0 27,833 0,833">
          <text:p/>
        </draw:polygon>
        <draw:polygon draw:style-name="gr4" draw:text-style-name="P5" draw:layer="layout" svg:width="0.026cm" svg:height="0.832cm" svg:x="31.654cm" svg:y="9.639cm" svg:viewBox="0 0 27 833" draw:points="0,0 27,0 27,833 0,833">
          <text:p/>
        </draw:polygon>
        <draw:polygon draw:style-name="gr4" draw:text-style-name="P5" draw:layer="layout" svg:width="0.026cm" svg:height="0.832cm" svg:x="34.829cm" svg:y="9.639cm" svg:viewBox="0 0 27 833" draw:points="0,0 27,0 27,833 0,833">
          <text:p/>
        </draw:polygon>
        <draw:polygon draw:style-name="gr4" draw:text-style-name="P5" draw:layer="layout" svg:width="0.026cm" svg:height="0.832cm" svg:x="37.369cm" svg:y="9.639cm" svg:viewBox="0 0 27 833" draw:points="0,0 27,0 27,833 0,833">
          <text:p/>
        </draw:polygon>
        <draw:polygon draw:style-name="gr4" draw:text-style-name="P5" draw:layer="layout" svg:width="0.026cm" svg:height="0.832cm" svg:x="40.546cm" svg:y="9.639cm" svg:viewBox="0 0 27 833" draw:points="0,0 27,0 27,833 0,833">
          <text:p/>
        </draw:polygon>
        <draw:polygon draw:style-name="gr4" draw:text-style-name="P5" draw:layer="layout" svg:width="0.026cm" svg:height="0.832cm" svg:x="43.886cm" svg:y="9.639cm" svg:viewBox="0 0 27 833" draw:points="0,0 27,0 27,833 0,833">
          <text:p/>
        </draw:polygon>
        <draw:polygon draw:style-name="gr4" draw:text-style-name="P5" draw:layer="layout" svg:width="0.026cm" svg:height="0.832cm" svg:x="46.716cm" svg:y="9.639cm" svg:viewBox="0 0 27 833" draw:points="0,0 27,0 27,833 0,833">
          <text:p/>
        </draw:polygon>
        <draw:polygon draw:style-name="gr4" draw:text-style-name="P5" draw:layer="layout" svg:width="0.026cm" svg:height="0.832cm" svg:x="49.256cm" svg:y="9.639cm" svg:viewBox="0 0 27 833" draw:points="0,0 27,0 27,833 0,833">
          <text:p/>
        </draw:polygon>
        <draw:path draw:style-name="gr6" draw:text-style-name="P7" draw:layer="layout" svg:width="2.514cm" svg:height="0.902cm" svg:x="2.889cm" svg:y="10.496cm" svg:viewBox="0 0 2515 903" svg:d="M0 0h2515v903h-2515zM55 216v468h2403v-468z">
          <text:p/>
        </draw:path>
        <draw:polygon draw:style-name="gr6" draw:text-style-name="P7" draw:layer="layout" svg:width="2.402cm" svg:height="0.468cm" svg:x="2.944cm" svg:y="10.712cm" svg:viewBox="0 0 2403 469" draw:points="0,0 2403,0 2403,469 0,469">
          <text:p/>
        </draw:polygon>
        <draw:frame draw:style-name="gr3" draw:text-style-name="P4" draw:layer="layout" svg:width="1.48cm" svg:height="0.471cm" svg:x="47.716cm" svg:y="9.783cm">
          <draw:text-box>
            <text:p text:style-name="P1"><text:span text:style-name="T2">34,123.36</text:span></text:p>
          </draw:text-box>
        </draw:frame>
        <draw:path draw:style-name="gr6" draw:text-style-name="P7" draw:layer="layout" svg:width="5.988cm" svg:height="0.902cm" svg:x="5.429cm" svg:y="10.496cm" svg:viewBox="0 0 5989 903" svg:d="M0 0h5989v903h-5989zM55 216v468h5879v-468z">
          <text:p/>
        </draw:path>
        <draw:polygon draw:style-name="gr6" draw:text-style-name="P7" draw:layer="layout" svg:width="5.878cm" svg:height="0.468cm" svg:x="5.484cm" svg:y="10.712cm" svg:viewBox="0 0 5879 469" draw:points="0,0 5879,0 5879,469 0,469">
          <text:p/>
        </draw:polygon>
        <draw:frame draw:style-name="gr3" draw:text-style-name="P4" draw:layer="layout" svg:width="0.599cm" svg:height="0.471cm" svg:x="2.944cm" svg:y="10.71cm">
          <draw:text-box>
            <text:p text:style-name="P1"><text:span text:style-name="T2">ZX1</text:span></text:p>
          </draw:text-box>
        </draw:frame>
        <draw:path draw:style-name="gr6" draw:text-style-name="P7" draw:layer="layout" svg:width="2.515cm" svg:height="0.902cm" svg:x="11.442cm" svg:y="10.496cm" svg:viewBox="0 0 2516 903" svg:d="M0 0h2516v903h-2516zM57 248v404h2404v-404z">
          <text:p/>
        </draw:path>
        <draw:polygon draw:style-name="gr6" draw:text-style-name="P7" draw:layer="layout" svg:width="2.403cm" svg:height="0.404cm" svg:x="11.499cm" svg:y="10.744cm" svg:viewBox="0 0 2404 405" draw:points="0,0 2404,0 2404,405 0,405">
          <text:p/>
        </draw:polygon>
        <draw:path draw:style-name="gr6" draw:text-style-name="P7" draw:layer="layout" svg:width="2.515cm" svg:height="0.902cm" svg:x="13.982cm" svg:y="10.496cm" svg:viewBox="0 0 2516 903" svg:d="M0 0h2516v903h-2516zM57 248v404h2404v-404z">
          <text:p/>
        </draw:path>
        <draw:polygon draw:style-name="gr6" draw:text-style-name="P7" draw:layer="layout" svg:width="2.403cm" svg:height="0.404cm" svg:x="14.039cm" svg:y="10.744cm" svg:viewBox="0 0 2404 405" draw:points="0,0 2404,0 2404,405 0,405">
          <text:p/>
        </draw:polygon>
        <draw:path draw:style-name="gr6" draw:text-style-name="P7" draw:layer="layout" svg:width="1.772cm" svg:height="0.902cm" svg:x="16.522cm" svg:y="10.496cm" svg:viewBox="0 0 1773 903" svg:d="M0 0h1773v903h-1773zM57 248v404h1659v-404z">
          <text:p/>
        </draw:path>
        <draw:polygon draw:style-name="gr6" draw:text-style-name="P7" draw:layer="layout" svg:width="1.658cm" svg:height="0.404cm" svg:x="16.579cm" svg:y="10.744cm" svg:viewBox="0 0 1659 405" draw:points="0,0 1659,0 1659,405 0,405">
          <text:p/>
        </draw:polygon>
        <draw:frame draw:style-name="gr3" draw:text-style-name="P4" draw:layer="layout" svg:width="4.167cm" svg:height="0.471cm" svg:x="5.484cm" svg:y="10.71cm">
          <draw:text-box>
            <text:p text:style-name="P1"><text:span text:style-name="T2">AGENTE TRIBUTARIO BASE</text:span></text:p>
          </draw:text-box>
        </draw:frame>
        <draw:frame draw:style-name="gr3" draw:text-style-name="P4" draw:layer="layout" svg:width="0.784cm" svg:height="0.395cm" svg:x="17.014cm" svg:y="10.75cm">
          <draw:text-box>
            <text:p text:style-name="P1"><text:span text:style-name="T5">2025</text:span></text:p>
          </draw:text-box>
        </draw:frame>
        <draw:path draw:style-name="gr6" draw:text-style-name="P7" draw:layer="layout" svg:width="1.924cm" svg:height="0.902cm" svg:x="18.319cm" svg:y="10.496cm" svg:viewBox="0 0 1925 903" svg:d="M0 0h1925v903h-1925zM55 216v468h1814v-468z">
          <text:p/>
        </draw:path>
        <draw:polygon draw:style-name="gr6" draw:text-style-name="P7" draw:layer="layout" svg:width="1.814cm" svg:height="0.468cm" svg:x="18.374cm" svg:y="10.712cm" svg:viewBox="0 0 1815 469" draw:points="0,0 1815,0 1815,469 0,469">
          <text:p/>
        </draw:polygon>
        <draw:frame draw:style-name="gr3" draw:text-style-name="P4" draw:layer="layout" svg:width="0.352cm" svg:height="0.39cm" svg:x="17.801cm" svg:y="10.755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4.049cm" svg:height="0.902cm" svg:x="20.269cm" svg:y="10.496cm" svg:viewBox="0 0 4050 903" svg:d="M0 0h4050v903h-4050zM57 248v404h3938v-404z">
          <text:p/>
        </draw:path>
        <draw:polygon draw:style-name="gr6" draw:text-style-name="P7" draw:layer="layout" svg:width="3.937cm" svg:height="0.404cm" svg:x="20.326cm" svg:y="10.744cm" svg:viewBox="0 0 3938 405" draw:points="0,0 3938,0 3938,405 0,405">
          <text:p/>
        </draw:polygon>
        <draw:frame draw:style-name="gr3" draw:text-style-name="P4" draw:layer="layout" svg:width="1.48cm" svg:height="0.471cm" svg:x="18.703cm" svg:y="10.71cm">
          <draw:text-box>
            <text:p text:style-name="P1"><text:span text:style-name="T2">10,387.70</text:span></text:p>
          </draw:text-box>
        </draw:frame>
        <draw:frame draw:style-name="gr3" draw:text-style-name="P4" draw:layer="layout" svg:width="1.37cm" svg:height="0.395cm" svg:x="21.607cm" svg:y="10.75cm">
          <draw:text-box>
            <text:p text:style-name="P1"><text:span text:style-name="T5">2,337.79</text:span></text:p>
          </draw:text-box>
        </draw:frame>
        <draw:path draw:style-name="gr6" draw:text-style-name="P7" draw:layer="layout" svg:width="1.704cm" svg:height="0.902cm" svg:x="24.343cm" svg:y="10.496cm" svg:viewBox="0 0 1705 903" svg:d="M0 0h1705v903h-1705zM57 248v404h1593v-404z">
          <text:p/>
        </draw:path>
        <draw:polygon draw:style-name="gr6" draw:text-style-name="P7" draw:layer="layout" svg:width="1.592cm" svg:height="0.404cm" svg:x="24.4cm" svg:y="10.744cm" svg:viewBox="0 0 1593 405" draw:points="0,0 1593,0 1593,405 0,405">
          <text:p/>
        </draw:polygon>
        <draw:frame draw:style-name="gr3" draw:text-style-name="P4" draw:layer="layout" svg:width="0.352cm" svg:height="0.39cm" svg:x="22.983cm" svg:y="10.755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3.041cm" svg:height="0.902cm" svg:x="26.073cm" svg:y="10.496cm" svg:viewBox="0 0 3042 903" svg:d="M0 0h3042v903h-3042zM57 248v404h2930v-404z">
          <text:p/>
        </draw:path>
        <draw:polygon draw:style-name="gr6" draw:text-style-name="P7" draw:layer="layout" svg:width="2.929cm" svg:height="0.404cm" svg:x="26.13cm" svg:y="10.744cm" svg:viewBox="0 0 2930 405" draw:points="0,0 2930,0 2930,405 0,405">
          <text:p/>
        </draw:polygon>
        <draw:frame draw:style-name="gr3" draw:text-style-name="P4" draw:layer="layout" svg:width="0.393cm" svg:height="0.395cm" svg:x="25.599cm" svg:y="10.75cm">
          <draw:text-box>
            <text:p text:style-name="P1"><text:span text:style-name="T5">16</text:span></text:p>
          </draw:text-box>
        </draw:frame>
        <draw:path draw:style-name="gr6" draw:text-style-name="P7" draw:layer="layout" svg:width="2.514cm" svg:height="0.902cm" svg:x="29.14cm" svg:y="10.496cm" svg:viewBox="0 0 2515 903" svg:d="M0 0h2515v903h-2515zM57 248v404h2403v-404z">
          <text:p/>
        </draw:path>
        <draw:polygon draw:style-name="gr6" draw:text-style-name="P7" draw:layer="layout" svg:width="2.402cm" svg:height="0.404cm" svg:x="29.197cm" svg:y="10.744cm" svg:viewBox="0 0 2403 405" draw:points="0,0 2403,0 2403,405 0,405">
          <text:p/>
        </draw:polygon>
        <draw:frame draw:style-name="gr3" draw:text-style-name="P4" draw:layer="layout" svg:width="1.37cm" svg:height="0.395cm" svg:x="27.684cm" svg:y="10.75cm">
          <draw:text-box>
            <text:p text:style-name="P1"><text:span text:style-name="T5">5,048.67</text:span></text:p>
          </draw:text-box>
        </draw:frame>
        <draw:path draw:style-name="gr6" draw:text-style-name="P7" draw:layer="layout" svg:width="3.149cm" svg:height="0.902cm" svg:x="31.68cm" svg:y="10.496cm" svg:viewBox="0 0 3150 903" svg:d="M0 0h3150v903h-3150zM57 248v404h3038v-404z">
          <text:p/>
        </draw:path>
        <draw:polygon draw:style-name="gr6" draw:text-style-name="P7" draw:layer="layout" svg:width="3.037cm" svg:height="0.404cm" svg:x="31.737cm" svg:y="10.744cm" svg:viewBox="0 0 3038 405" draw:points="0,0 3038,0 3038,405 0,405">
          <text:p/>
        </draw:polygon>
        <draw:frame draw:style-name="gr3" draw:text-style-name="P4" draw:layer="layout" svg:width="0.393cm" svg:height="0.395cm" svg:x="31.206cm" svg:y="10.75cm">
          <draw:text-box>
            <text:p text:style-name="P1"><text:span text:style-name="T5">20</text:span></text:p>
          </draw:text-box>
        </draw:frame>
        <draw:path draw:style-name="gr6" draw:text-style-name="P7" draw:layer="layout" svg:width="2.514cm" svg:height="0.902cm" svg:x="34.855cm" svg:y="10.496cm" svg:viewBox="0 0 2515 903" svg:d="M0 0h2515v903h-2515zM57 248v404h2403v-404z">
          <text:p/>
        </draw:path>
        <draw:polygon draw:style-name="gr6" draw:text-style-name="P7" draw:layer="layout" svg:width="2.402cm" svg:height="0.404cm" svg:x="34.912cm" svg:y="10.744cm" svg:viewBox="0 0 2403 405" draw:points="0,0 2403,0 2403,405 0,405">
          <text:p/>
        </draw:polygon>
        <draw:frame draw:style-name="gr3" draw:text-style-name="P4" draw:layer="layout" svg:width="1.37cm" svg:height="0.395cm" svg:x="33.399cm" svg:y="10.75cm">
          <draw:text-box>
            <text:p text:style-name="P1"><text:span text:style-name="T5">6,806.80</text:span></text:p>
          </draw:text-box>
        </draw:frame>
        <draw:path draw:style-name="gr6" draw:text-style-name="P7" draw:layer="layout" svg:width="3.151cm" svg:height="0.902cm" svg:x="37.395cm" svg:y="10.496cm" svg:viewBox="0 0 3152 903" svg:d="M0 0h3152v903h-3152zM57 248v404h3040v-404z">
          <text:p/>
        </draw:path>
        <draw:polygon draw:style-name="gr6" draw:text-style-name="P7" draw:layer="layout" svg:width="3.039cm" svg:height="0.404cm" svg:x="37.452cm" svg:y="10.744cm" svg:viewBox="0 0 3040 405" draw:points="0,0 3040,0 3040,405 0,405">
          <text:p/>
        </draw:polygon>
        <draw:path draw:style-name="gr6" draw:text-style-name="P7" draw:layer="layout" svg:width="3.314cm" svg:height="0.902cm" svg:x="40.572cm" svg:y="10.496cm" svg:viewBox="0 0 3315 903" svg:d="M0 0h3315v903h-3315zM57 248v404h3203v-404z">
          <text:p/>
        </draw:path>
        <draw:polygon draw:style-name="gr6" draw:text-style-name="P7" draw:layer="layout" svg:width="3.202cm" svg:height="0.404cm" svg:x="40.629cm" svg:y="10.744cm" svg:viewBox="0 0 3203 405" draw:points="0,0 3203,0 3203,405 0,405">
          <text:p/>
        </draw:polygon>
        <draw:frame draw:style-name="gr3" draw:text-style-name="P4" draw:layer="layout" svg:width="1.37cm" svg:height="0.395cm" svg:x="35.939cm" svg:y="10.75cm">
          <draw:text-box>
            <text:p text:style-name="P1"><text:span text:style-name="T5">1,667.78</text:span></text:p>
          </draw:text-box>
        </draw:frame>
        <draw:path draw:style-name="gr6" draw:text-style-name="P7" draw:layer="layout" svg:width="2.804cm" svg:height="0.902cm" svg:x="43.912cm" svg:y="10.496cm" svg:viewBox="0 0 2805 903" svg:d="M0 0h2805v903h-2805zM57 248v404h2693v-404z">
          <text:p/>
        </draw:path>
        <draw:polygon draw:style-name="gr6" draw:text-style-name="P7" draw:layer="layout" svg:width="2.692cm" svg:height="0.404cm" svg:x="43.969cm" svg:y="10.744cm" svg:viewBox="0 0 2693 405" draw:points="0,0 2693,0 2693,405 0,405">
          <text:p/>
        </draw:polygon>
        <draw:frame draw:style-name="gr3" draw:text-style-name="P4" draw:layer="layout" svg:width="1.565cm" svg:height="0.395cm" svg:x="42.261cm" svg:y="10.75cm">
          <draw:text-box>
            <text:p text:style-name="P1"><text:span text:style-name="T5">26,248.74</text:span></text:p>
          </draw:text-box>
        </draw:frame>
        <draw:path draw:style-name="gr6" draw:text-style-name="P7" draw:layer="layout" svg:width="2.514cm" svg:height="0.902cm" svg:x="46.742cm" svg:y="10.496cm" svg:viewBox="0 0 2515 903" svg:d="M0 0h2515v903h-2515zM57 216v468h2403v-468z">
          <text:p/>
        </draw:path>
        <draw:polygon draw:style-name="gr6" draw:text-style-name="P7" draw:layer="layout" svg:width="2.402cm" svg:height="0.468cm" svg:x="46.799cm" svg:y="10.712cm" svg:viewBox="0 0 2403 469" draw:points="0,0 2403,0 2403,469 0,469">
          <text:p/>
        </draw:polygon>
        <draw:frame draw:style-name="gr3" draw:text-style-name="P4" draw:layer="layout" svg:width="1.37cm" svg:height="0.395cm" svg:x="45.286cm" svg:y="10.75cm">
          <draw:text-box>
            <text:p text:style-name="P1"><text:span text:style-name="T5">7,874.62</text:span></text:p>
          </draw:text-box>
        </draw:frame>
        <draw:polygon draw:style-name="gr4" draw:text-style-name="P5" draw:layer="layout" svg:width="0.026cm" svg:height="0.095cm" svg:x="2.863cm" svg:y="10.471cm" svg:viewBox="0 0 27 96" draw:points="0,0 27,0 27,96 0,96">
          <text:p/>
        </draw:polygon>
        <draw:polygon draw:style-name="gr4" draw:text-style-name="P5" draw:layer="layout" svg:width="2.514cm" svg:height="0.025cm" svg:x="2.889cm" svg:y="10.471cm" svg:viewBox="0 0 2515 26" draw:points="0,0 2515,0 2515,26 0,26">
          <text:p/>
        </draw:polygon>
        <draw:polygon draw:style-name="gr6" draw:text-style-name="P7" draw:layer="layout" svg:width="2.514cm" svg:height="0.07cm" svg:x="2.889cm" svg:y="10.496cm" svg:viewBox="0 0 2515 71" draw:points="0,0 2515,0 2515,71 0,71">
          <text:p/>
        </draw:polygon>
        <draw:polygon draw:style-name="gr4" draw:text-style-name="P5" draw:layer="layout" svg:width="0.026cm" svg:height="0.095cm" svg:x="5.403cm" svg:y="10.471cm" svg:viewBox="0 0 27 96" draw:points="0,0 27,0 27,96 0,96">
          <text:p/>
        </draw:polygon>
        <draw:polygon draw:style-name="gr4" draw:text-style-name="P5" draw:layer="layout" svg:width="5.988cm" svg:height="0.025cm" svg:x="5.429cm" svg:y="10.471cm" svg:viewBox="0 0 5989 26" draw:points="0,0 5989,0 5989,26 0,26">
          <text:p/>
        </draw:polygon>
        <draw:polygon draw:style-name="gr6" draw:text-style-name="P7" draw:layer="layout" svg:width="5.988cm" svg:height="0.07cm" svg:x="5.429cm" svg:y="10.496cm" svg:viewBox="0 0 5989 71" draw:points="0,0 5989,0 5989,71 0,71">
          <text:p/>
        </draw:polygon>
        <draw:polygon draw:style-name="gr4" draw:text-style-name="P5" draw:layer="layout" svg:width="0.025cm" svg:height="0.095cm" svg:x="11.417cm" svg:y="10.471cm" svg:viewBox="0 0 26 96" draw:points="0,0 26,0 26,96 0,96">
          <text:p/>
        </draw:polygon>
        <draw:polygon draw:style-name="gr4" draw:text-style-name="P5" draw:layer="layout" svg:width="2.515cm" svg:height="0.025cm" svg:x="11.442cm" svg:y="10.471cm" svg:viewBox="0 0 2516 26" draw:points="0,0 2516,0 2516,26 0,26">
          <text:p/>
        </draw:polygon>
        <draw:polygon draw:style-name="gr6" draw:text-style-name="P7" draw:layer="layout" svg:width="2.515cm" svg:height="0.07cm" svg:x="11.442cm" svg:y="10.496cm" svg:viewBox="0 0 2516 71" draw:points="0,0 2516,0 2516,71 0,71">
          <text:p/>
        </draw:polygon>
        <draw:polygon draw:style-name="gr4" draw:text-style-name="P5" draw:layer="layout" svg:width="0.025cm" svg:height="0.095cm" svg:x="13.957cm" svg:y="10.471cm" svg:viewBox="0 0 26 96" draw:points="0,0 26,0 26,96 0,96">
          <text:p/>
        </draw:polygon>
        <draw:polygon draw:style-name="gr4" draw:text-style-name="P5" draw:layer="layout" svg:width="2.515cm" svg:height="0.025cm" svg:x="13.982cm" svg:y="10.471cm" svg:viewBox="0 0 2516 26" draw:points="0,0 2516,0 2516,26 0,26">
          <text:p/>
        </draw:polygon>
        <draw:polygon draw:style-name="gr6" draw:text-style-name="P7" draw:layer="layout" svg:width="2.515cm" svg:height="0.07cm" svg:x="13.982cm" svg:y="10.496cm" svg:viewBox="0 0 2516 71" draw:points="0,0 2516,0 2516,71 0,71">
          <text:p/>
        </draw:polygon>
        <draw:polygon draw:style-name="gr4" draw:text-style-name="P5" draw:layer="layout" svg:width="0.025cm" svg:height="0.095cm" svg:x="16.497cm" svg:y="10.471cm" svg:viewBox="0 0 26 96" draw:points="0,0 26,0 26,96 0,96">
          <text:p/>
        </draw:polygon>
        <draw:polygon draw:style-name="gr4" draw:text-style-name="P5" draw:layer="layout" svg:width="1.772cm" svg:height="0.025cm" svg:x="16.522cm" svg:y="10.471cm" svg:viewBox="0 0 1773 26" draw:points="0,0 1773,0 1773,26 0,26">
          <text:p/>
        </draw:polygon>
        <draw:polygon draw:style-name="gr6" draw:text-style-name="P7" draw:layer="layout" svg:width="1.772cm" svg:height="0.07cm" svg:x="16.522cm" svg:y="10.496cm" svg:viewBox="0 0 1773 71" draw:points="0,0 1773,0 1773,71 0,71">
          <text:p/>
        </draw:polygon>
        <draw:polygon draw:style-name="gr4" draw:text-style-name="P5" draw:layer="layout" svg:width="0.025cm" svg:height="0.095cm" svg:x="18.294cm" svg:y="10.471cm" svg:viewBox="0 0 26 96" draw:points="0,0 26,0 26,96 0,96">
          <text:p/>
        </draw:polygon>
        <draw:polygon draw:style-name="gr4" draw:text-style-name="P5" draw:layer="layout" svg:width="1.924cm" svg:height="0.025cm" svg:x="18.319cm" svg:y="10.471cm" svg:viewBox="0 0 1925 26" draw:points="0,0 1925,0 1925,26 0,26">
          <text:p/>
        </draw:polygon>
        <draw:polygon draw:style-name="gr6" draw:text-style-name="P7" draw:layer="layout" svg:width="1.924cm" svg:height="0.07cm" svg:x="18.319cm" svg:y="10.496cm" svg:viewBox="0 0 1925 71" draw:points="0,0 1925,0 1925,71 0,71">
          <text:p/>
        </draw:polygon>
        <draw:polygon draw:style-name="gr4" draw:text-style-name="P5" draw:layer="layout" svg:width="0.026cm" svg:height="0.095cm" svg:x="20.243cm" svg:y="10.471cm" svg:viewBox="0 0 27 96" draw:points="0,0 27,0 27,96 0,96">
          <text:p/>
        </draw:polygon>
        <draw:polygon draw:style-name="gr4" draw:text-style-name="P5" draw:layer="layout" svg:width="4.049cm" svg:height="0.025cm" svg:x="20.269cm" svg:y="10.471cm" svg:viewBox="0 0 4050 26" draw:points="0,0 4050,0 4050,26 0,26">
          <text:p/>
        </draw:polygon>
        <draw:polygon draw:style-name="gr6" draw:text-style-name="P7" draw:layer="layout" svg:width="4.049cm" svg:height="0.07cm" svg:x="20.269cm" svg:y="10.496cm" svg:viewBox="0 0 4050 71" draw:points="0,0 4050,0 4050,71 0,71">
          <text:p/>
        </draw:polygon>
        <draw:polygon draw:style-name="gr4" draw:text-style-name="P5" draw:layer="layout" svg:width="0.025cm" svg:height="0.095cm" svg:x="24.318cm" svg:y="10.471cm" svg:viewBox="0 0 26 96" draw:points="0,0 26,0 26,96 0,96">
          <text:p/>
        </draw:polygon>
        <draw:polygon draw:style-name="gr4" draw:text-style-name="P5" draw:layer="layout" svg:width="1.704cm" svg:height="0.025cm" svg:x="24.343cm" svg:y="10.471cm" svg:viewBox="0 0 1705 26" draw:points="0,0 1705,0 1705,26 0,26">
          <text:p/>
        </draw:polygon>
        <draw:polygon draw:style-name="gr6" draw:text-style-name="P7" draw:layer="layout" svg:width="1.704cm" svg:height="0.07cm" svg:x="24.343cm" svg:y="10.496cm" svg:viewBox="0 0 1705 71" draw:points="0,0 1705,0 1705,71 0,71">
          <text:p/>
        </draw:polygon>
        <draw:polygon draw:style-name="gr4" draw:text-style-name="P5" draw:layer="layout" svg:width="0.026cm" svg:height="0.095cm" svg:x="26.047cm" svg:y="10.471cm" svg:viewBox="0 0 27 96" draw:points="0,0 27,0 27,96 0,96">
          <text:p/>
        </draw:polygon>
        <draw:polygon draw:style-name="gr4" draw:text-style-name="P5" draw:layer="layout" svg:width="3.041cm" svg:height="0.025cm" svg:x="26.073cm" svg:y="10.471cm" svg:viewBox="0 0 3042 26" draw:points="0,0 3042,0 3042,26 0,26">
          <text:p/>
        </draw:polygon>
        <draw:polygon draw:style-name="gr6" draw:text-style-name="P7" draw:layer="layout" svg:width="3.041cm" svg:height="0.07cm" svg:x="26.073cm" svg:y="10.496cm" svg:viewBox="0 0 3042 71" draw:points="0,0 3042,0 3042,71 0,71">
          <text:p/>
        </draw:polygon>
        <draw:polygon draw:style-name="gr4" draw:text-style-name="P5" draw:layer="layout" svg:width="0.026cm" svg:height="0.095cm" svg:x="29.114cm" svg:y="10.471cm" svg:viewBox="0 0 27 96" draw:points="0,0 27,0 27,96 0,96">
          <text:p/>
        </draw:polygon>
        <draw:polygon draw:style-name="gr4" draw:text-style-name="P5" draw:layer="layout" svg:width="2.514cm" svg:height="0.025cm" svg:x="29.14cm" svg:y="10.471cm" svg:viewBox="0 0 2515 26" draw:points="0,0 2515,0 2515,26 0,26">
          <text:p/>
        </draw:polygon>
        <draw:polygon draw:style-name="gr6" draw:text-style-name="P7" draw:layer="layout" svg:width="2.514cm" svg:height="0.07cm" svg:x="29.14cm" svg:y="10.496cm" svg:viewBox="0 0 2515 71" draw:points="0,0 2515,0 2515,71 0,71">
          <text:p/>
        </draw:polygon>
        <draw:polygon draw:style-name="gr4" draw:text-style-name="P5" draw:layer="layout" svg:width="0.026cm" svg:height="0.095cm" svg:x="31.654cm" svg:y="10.471cm" svg:viewBox="0 0 27 96" draw:points="0,0 27,0 27,96 0,96">
          <text:p/>
        </draw:polygon>
        <draw:polygon draw:style-name="gr4" draw:text-style-name="P5" draw:layer="layout" svg:width="3.149cm" svg:height="0.025cm" svg:x="31.68cm" svg:y="10.471cm" svg:viewBox="0 0 3150 26" draw:points="0,0 3150,0 3150,26 0,26">
          <text:p/>
        </draw:polygon>
        <draw:polygon draw:style-name="gr6" draw:text-style-name="P7" draw:layer="layout" svg:width="3.149cm" svg:height="0.07cm" svg:x="31.68cm" svg:y="10.496cm" svg:viewBox="0 0 3150 71" draw:points="0,0 3150,0 3150,71 0,71">
          <text:p/>
        </draw:polygon>
        <draw:polygon draw:style-name="gr4" draw:text-style-name="P5" draw:layer="layout" svg:width="0.026cm" svg:height="0.095cm" svg:x="34.829cm" svg:y="10.471cm" svg:viewBox="0 0 27 96" draw:points="0,0 27,0 27,96 0,96">
          <text:p/>
        </draw:polygon>
        <draw:polygon draw:style-name="gr4" draw:text-style-name="P5" draw:layer="layout" svg:width="2.514cm" svg:height="0.025cm" svg:x="34.855cm" svg:y="10.471cm" svg:viewBox="0 0 2515 26" draw:points="0,0 2515,0 2515,26 0,26">
          <text:p/>
        </draw:polygon>
        <draw:polygon draw:style-name="gr6" draw:text-style-name="P7" draw:layer="layout" svg:width="2.514cm" svg:height="0.07cm" svg:x="34.855cm" svg:y="10.496cm" svg:viewBox="0 0 2515 71" draw:points="0,0 2515,0 2515,71 0,71">
          <text:p/>
        </draw:polygon>
        <draw:polygon draw:style-name="gr4" draw:text-style-name="P5" draw:layer="layout" svg:width="0.026cm" svg:height="0.095cm" svg:x="37.369cm" svg:y="10.471cm" svg:viewBox="0 0 27 96" draw:points="0,0 27,0 27,96 0,96">
          <text:p/>
        </draw:polygon>
        <draw:polygon draw:style-name="gr4" draw:text-style-name="P5" draw:layer="layout" svg:width="3.151cm" svg:height="0.025cm" svg:x="37.395cm" svg:y="10.471cm" svg:viewBox="0 0 3152 26" draw:points="0,0 3152,0 3152,26 0,26">
          <text:p/>
        </draw:polygon>
        <draw:polygon draw:style-name="gr6" draw:text-style-name="P7" draw:layer="layout" svg:width="3.151cm" svg:height="0.07cm" svg:x="37.395cm" svg:y="10.496cm" svg:viewBox="0 0 3152 71" draw:points="0,0 3152,0 3152,71 0,71">
          <text:p/>
        </draw:polygon>
        <draw:polygon draw:style-name="gr4" draw:text-style-name="P5" draw:layer="layout" svg:width="0.026cm" svg:height="0.095cm" svg:x="40.546cm" svg:y="10.471cm" svg:viewBox="0 0 27 96" draw:points="0,0 27,0 27,96 0,96">
          <text:p/>
        </draw:polygon>
        <draw:polygon draw:style-name="gr4" draw:text-style-name="P5" draw:layer="layout" svg:width="3.314cm" svg:height="0.025cm" svg:x="40.572cm" svg:y="10.471cm" svg:viewBox="0 0 3315 26" draw:points="0,0 3315,0 3315,26 0,26">
          <text:p/>
        </draw:polygon>
        <draw:polygon draw:style-name="gr6" draw:text-style-name="P7" draw:layer="layout" svg:width="3.314cm" svg:height="0.07cm" svg:x="40.572cm" svg:y="10.496cm" svg:viewBox="0 0 3315 71" draw:points="0,0 3315,0 3315,71 0,71">
          <text:p/>
        </draw:polygon>
        <draw:polygon draw:style-name="gr4" draw:text-style-name="P5" draw:layer="layout" svg:width="0.026cm" svg:height="0.095cm" svg:x="43.886cm" svg:y="10.471cm" svg:viewBox="0 0 27 96" draw:points="0,0 27,0 27,96 0,96">
          <text:p/>
        </draw:polygon>
        <draw:polygon draw:style-name="gr4" draw:text-style-name="P5" draw:layer="layout" svg:width="2.804cm" svg:height="0.025cm" svg:x="43.912cm" svg:y="10.471cm" svg:viewBox="0 0 2805 26" draw:points="0,0 2805,0 2805,26 0,26">
          <text:p/>
        </draw:polygon>
        <draw:polygon draw:style-name="gr6" draw:text-style-name="P7" draw:layer="layout" svg:width="2.804cm" svg:height="0.07cm" svg:x="43.912cm" svg:y="10.496cm" svg:viewBox="0 0 2805 71" draw:points="0,0 2805,0 2805,71 0,71">
          <text:p/>
        </draw:polygon>
        <draw:polygon draw:style-name="gr4" draw:text-style-name="P5" draw:layer="layout" svg:width="0.026cm" svg:height="0.095cm" svg:x="46.716cm" svg:y="10.471cm" svg:viewBox="0 0 27 96" draw:points="0,0 27,0 27,96 0,96">
          <text:p/>
        </draw:polygon>
        <draw:polygon draw:style-name="gr4" draw:text-style-name="P5" draw:layer="layout" svg:width="2.514cm" svg:height="0.025cm" svg:x="46.742cm" svg:y="10.471cm" svg:viewBox="0 0 2515 26" draw:points="0,0 2515,0 2515,26 0,26">
          <text:p/>
        </draw:polygon>
        <draw:polygon draw:style-name="gr6" draw:text-style-name="P7" draw:layer="layout" svg:width="2.514cm" svg:height="0.07cm" svg:x="46.742cm" svg:y="10.496cm" svg:viewBox="0 0 2515 71" draw:points="0,0 2515,0 2515,71 0,71">
          <text:p/>
        </draw:polygon>
        <draw:polygon draw:style-name="gr4" draw:text-style-name="P5" draw:layer="layout" svg:width="0.026cm" svg:height="0.095cm" svg:x="49.256cm" svg:y="10.471cm" svg:viewBox="0 0 27 96" draw:points="0,0 27,0 27,96 0,96">
          <text:p/>
        </draw:polygon>
        <draw:polygon draw:style-name="gr4" draw:text-style-name="P5" draw:layer="layout" svg:width="0.026cm" svg:height="0.83cm" svg:x="2.863cm" svg:y="10.566cm" svg:viewBox="0 0 27 831" draw:points="0,0 27,0 27,831 0,831">
          <text:p/>
        </draw:polygon>
        <draw:polygon draw:style-name="gr4" draw:text-style-name="P5" draw:layer="layout" svg:width="0.026cm" svg:height="0.83cm" svg:x="5.403cm" svg:y="10.566cm" svg:viewBox="0 0 27 831" draw:points="0,0 27,0 27,831 0,831">
          <text:p/>
        </draw:polygon>
        <draw:polygon draw:style-name="gr4" draw:text-style-name="P5" draw:layer="layout" svg:width="0.025cm" svg:height="0.83cm" svg:x="11.417cm" svg:y="10.566cm" svg:viewBox="0 0 26 831" draw:points="0,0 26,0 26,831 0,831">
          <text:p/>
        </draw:polygon>
        <draw:polygon draw:style-name="gr4" draw:text-style-name="P5" draw:layer="layout" svg:width="0.025cm" svg:height="0.83cm" svg:x="13.957cm" svg:y="10.566cm" svg:viewBox="0 0 26 831" draw:points="0,0 26,0 26,831 0,831">
          <text:p/>
        </draw:polygon>
        <draw:polygon draw:style-name="gr4" draw:text-style-name="P5" draw:layer="layout" svg:width="0.025cm" svg:height="0.83cm" svg:x="16.497cm" svg:y="10.566cm" svg:viewBox="0 0 26 831" draw:points="0,0 26,0 26,831 0,831">
          <text:p/>
        </draw:polygon>
        <draw:polygon draw:style-name="gr4" draw:text-style-name="P5" draw:layer="layout" svg:width="0.025cm" svg:height="0.83cm" svg:x="18.294cm" svg:y="10.566cm" svg:viewBox="0 0 26 831" draw:points="0,0 26,0 26,831 0,831">
          <text:p/>
        </draw:polygon>
        <draw:polygon draw:style-name="gr4" draw:text-style-name="P5" draw:layer="layout" svg:width="0.026cm" svg:height="0.83cm" svg:x="20.243cm" svg:y="10.566cm" svg:viewBox="0 0 27 831" draw:points="0,0 27,0 27,831 0,831">
          <text:p/>
        </draw:polygon>
        <draw:polygon draw:style-name="gr4" draw:text-style-name="P5" draw:layer="layout" svg:width="0.025cm" svg:height="0.83cm" svg:x="24.318cm" svg:y="10.566cm" svg:viewBox="0 0 26 831" draw:points="0,0 26,0 26,831 0,831">
          <text:p/>
        </draw:polygon>
        <draw:polygon draw:style-name="gr4" draw:text-style-name="P5" draw:layer="layout" svg:width="0.026cm" svg:height="0.83cm" svg:x="26.047cm" svg:y="10.566cm" svg:viewBox="0 0 27 831" draw:points="0,0 27,0 27,831 0,831">
          <text:p/>
        </draw:polygon>
        <draw:polygon draw:style-name="gr4" draw:text-style-name="P5" draw:layer="layout" svg:width="0.026cm" svg:height="0.83cm" svg:x="29.114cm" svg:y="10.566cm" svg:viewBox="0 0 27 831" draw:points="0,0 27,0 27,831 0,831">
          <text:p/>
        </draw:polygon>
        <draw:polygon draw:style-name="gr4" draw:text-style-name="P5" draw:layer="layout" svg:width="0.026cm" svg:height="0.83cm" svg:x="31.654cm" svg:y="10.566cm" svg:viewBox="0 0 27 831" draw:points="0,0 27,0 27,831 0,831">
          <text:p/>
        </draw:polygon>
        <draw:polygon draw:style-name="gr4" draw:text-style-name="P5" draw:layer="layout" svg:width="0.026cm" svg:height="0.83cm" svg:x="34.829cm" svg:y="10.566cm" svg:viewBox="0 0 27 831" draw:points="0,0 27,0 27,831 0,831">
          <text:p/>
        </draw:polygon>
        <draw:polygon draw:style-name="gr4" draw:text-style-name="P5" draw:layer="layout" svg:width="0.026cm" svg:height="0.83cm" svg:x="37.369cm" svg:y="10.566cm" svg:viewBox="0 0 27 831" draw:points="0,0 27,0 27,831 0,831">
          <text:p/>
        </draw:polygon>
        <draw:polygon draw:style-name="gr4" draw:text-style-name="P5" draw:layer="layout" svg:width="0.026cm" svg:height="0.83cm" svg:x="40.546cm" svg:y="10.566cm" svg:viewBox="0 0 27 831" draw:points="0,0 27,0 27,831 0,831">
          <text:p/>
        </draw:polygon>
        <draw:polygon draw:style-name="gr4" draw:text-style-name="P5" draw:layer="layout" svg:width="0.026cm" svg:height="0.83cm" svg:x="43.886cm" svg:y="10.566cm" svg:viewBox="0 0 27 831" draw:points="0,0 27,0 27,831 0,831">
          <text:p/>
        </draw:polygon>
        <draw:polygon draw:style-name="gr4" draw:text-style-name="P5" draw:layer="layout" svg:width="0.026cm" svg:height="0.83cm" svg:x="46.716cm" svg:y="10.566cm" svg:viewBox="0 0 27 831" draw:points="0,0 27,0 27,831 0,831">
          <text:p/>
        </draw:polygon>
        <draw:polygon draw:style-name="gr4" draw:text-style-name="P5" draw:layer="layout" svg:width="0.026cm" svg:height="0.83cm" svg:x="49.256cm" svg:y="10.566cm" svg:viewBox="0 0 27 831" draw:points="0,0 27,0 27,831 0,831">
          <text:p/>
        </draw:polygon>
        <draw:path draw:style-name="gr6" draw:text-style-name="P7" draw:layer="layout" svg:width="2.514cm" svg:height="0.902cm" svg:x="2.889cm" svg:y="11.421cm" svg:viewBox="0 0 2515 903" svg:d="M0 0h2515v903h-2515zM55 216v470h2403v-470z">
          <text:p/>
        </draw:path>
        <draw:polygon draw:style-name="gr6" draw:text-style-name="P7" draw:layer="layout" svg:width="2.402cm" svg:height="0.47cm" svg:x="2.944cm" svg:y="11.637cm" svg:viewBox="0 0 2403 471" draw:points="0,0 2403,0 2403,471 0,471">
          <text:p/>
        </draw:polygon>
        <draw:frame draw:style-name="gr3" draw:text-style-name="P4" draw:layer="layout" svg:width="1.48cm" svg:height="0.471cm" svg:x="47.716cm" svg:y="10.71cm">
          <draw:text-box>
            <text:p text:style-name="P1"><text:span text:style-name="T2">34,123.36</text:span></text:p>
          </draw:text-box>
        </draw:frame>
        <draw:path draw:style-name="gr6" draw:text-style-name="P7" draw:layer="layout" svg:width="5.988cm" svg:height="0.902cm" svg:x="5.429cm" svg:y="11.421cm" svg:viewBox="0 0 5989 903" svg:d="M0 0h5989v903h-5989zM55 216v470h5879v-470z">
          <text:p/>
        </draw:path>
        <draw:polygon draw:style-name="gr6" draw:text-style-name="P7" draw:layer="layout" svg:width="5.878cm" svg:height="0.47cm" svg:x="5.484cm" svg:y="11.637cm" svg:viewBox="0 0 5879 471" draw:points="0,0 5879,0 5879,471 0,471">
          <text:p/>
        </draw:polygon>
        <draw:frame draw:style-name="gr3" draw:text-style-name="P4" draw:layer="layout" svg:width="0.693cm" svg:height="0.471cm" svg:x="2.944cm" svg:y="11.635cm">
          <draw:text-box>
            <text:p text:style-name="P1"><text:span text:style-name="T2">ZXI7</text:span></text:p>
          </draw:text-box>
        </draw:frame>
        <draw:path draw:style-name="gr6" draw:text-style-name="P7" draw:layer="layout" svg:width="2.515cm" svg:height="0.902cm" svg:x="11.442cm" svg:y="11.421cm" svg:viewBox="0 0 2516 903" svg:d="M0 0h2516v903h-2516zM57 248v406h2404v-406z">
          <text:p/>
        </draw:path>
        <draw:polygon draw:style-name="gr6" draw:text-style-name="P7" draw:layer="layout" svg:width="2.403cm" svg:height="0.406cm" svg:x="11.499cm" svg:y="11.669cm" svg:viewBox="0 0 2404 407" draw:points="0,0 2404,0 2404,407 0,407">
          <text:p/>
        </draw:polygon>
        <draw:path draw:style-name="gr6" draw:text-style-name="P7" draw:layer="layout" svg:width="2.515cm" svg:height="0.902cm" svg:x="13.982cm" svg:y="11.421cm" svg:viewBox="0 0 2516 903" svg:d="M0 0h2516v903h-2516zM57 248v406h2404v-406z">
          <text:p/>
        </draw:path>
        <draw:polygon draw:style-name="gr6" draw:text-style-name="P7" draw:layer="layout" svg:width="2.403cm" svg:height="0.406cm" svg:x="14.039cm" svg:y="11.669cm" svg:viewBox="0 0 2404 407" draw:points="0,0 2404,0 2404,407 0,407">
          <text:p/>
        </draw:polygon>
        <draw:path draw:style-name="gr6" draw:text-style-name="P7" draw:layer="layout" svg:width="1.772cm" svg:height="0.902cm" svg:x="16.522cm" svg:y="11.421cm" svg:viewBox="0 0 1773 903" svg:d="M0 0h1773v903h-1773zM57 248v406h1659v-406z">
          <text:p/>
        </draw:path>
        <draw:polygon draw:style-name="gr6" draw:text-style-name="P7" draw:layer="layout" svg:width="1.658cm" svg:height="0.406cm" svg:x="16.579cm" svg:y="11.669cm" svg:viewBox="0 0 1659 407" draw:points="0,0 1659,0 1659,407 0,407">
          <text:p/>
        </draw:polygon>
        <draw:frame draw:style-name="gr3" draw:text-style-name="P4" draw:layer="layout" svg:width="4.167cm" svg:height="0.471cm" svg:x="5.484cm" svg:y="11.635cm">
          <draw:text-box>
            <text:p text:style-name="P1"><text:span text:style-name="T2">AGENTE TRIBUTARIO BASE</text:span></text:p>
          </draw:text-box>
        </draw:frame>
        <draw:frame draw:style-name="gr3" draw:text-style-name="P4" draw:layer="layout" svg:width="0.784cm" svg:height="0.395cm" svg:x="17.014cm" svg:y="11.675cm">
          <draw:text-box>
            <text:p text:style-name="P1"><text:span text:style-name="T5">2025</text:span></text:p>
          </draw:text-box>
        </draw:frame>
        <draw:path draw:style-name="gr6" draw:text-style-name="P7" draw:layer="layout" svg:width="1.924cm" svg:height="0.902cm" svg:x="18.319cm" svg:y="11.421cm" svg:viewBox="0 0 1925 903" svg:d="M0 0h1925v903h-1925zM55 216v470h1814v-470z">
          <text:p/>
        </draw:path>
        <draw:polygon draw:style-name="gr6" draw:text-style-name="P7" draw:layer="layout" svg:width="1.814cm" svg:height="0.47cm" svg:x="18.374cm" svg:y="11.637cm" svg:viewBox="0 0 1815 471" draw:points="0,0 1815,0 1815,471 0,471">
          <text:p/>
        </draw:polygon>
        <draw:frame draw:style-name="gr3" draw:text-style-name="P4" draw:layer="layout" svg:width="0.352cm" svg:height="0.39cm" svg:x="17.801cm" svg:y="11.68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4.049cm" svg:height="0.902cm" svg:x="20.269cm" svg:y="11.421cm" svg:viewBox="0 0 4050 903" svg:d="M0 0h4050v903h-4050zM57 248v406h3938v-406z">
          <text:p/>
        </draw:path>
        <draw:polygon draw:style-name="gr6" draw:text-style-name="P7" draw:layer="layout" svg:width="3.937cm" svg:height="0.406cm" svg:x="20.326cm" svg:y="11.669cm" svg:viewBox="0 0 3938 407" draw:points="0,0 3938,0 3938,407 0,407">
          <text:p/>
        </draw:polygon>
        <draw:frame draw:style-name="gr3" draw:text-style-name="P4" draw:layer="layout" svg:width="1.48cm" svg:height="0.471cm" svg:x="18.703cm" svg:y="11.635cm">
          <draw:text-box>
            <text:p text:style-name="P1"><text:span text:style-name="T2">10,387.70</text:span></text:p>
          </draw:text-box>
        </draw:frame>
        <draw:frame draw:style-name="gr3" draw:text-style-name="P4" draw:layer="layout" svg:width="1.37cm" svg:height="0.395cm" svg:x="21.607cm" svg:y="11.675cm">
          <draw:text-box>
            <text:p text:style-name="P1"><text:span text:style-name="T5">2,337.79</text:span></text:p>
          </draw:text-box>
        </draw:frame>
        <draw:path draw:style-name="gr6" draw:text-style-name="P7" draw:layer="layout" svg:width="1.704cm" svg:height="0.902cm" svg:x="24.343cm" svg:y="11.421cm" svg:viewBox="0 0 1705 903" svg:d="M0 0h1705v903h-1705zM57 248v406h1593v-406z">
          <text:p/>
        </draw:path>
        <draw:polygon draw:style-name="gr6" draw:text-style-name="P7" draw:layer="layout" svg:width="1.592cm" svg:height="0.406cm" svg:x="24.4cm" svg:y="11.669cm" svg:viewBox="0 0 1593 407" draw:points="0,0 1593,0 1593,407 0,407">
          <text:p/>
        </draw:polygon>
        <draw:frame draw:style-name="gr3" draw:text-style-name="P4" draw:layer="layout" svg:width="0.352cm" svg:height="0.39cm" svg:x="22.983cm" svg:y="11.68cm">
          <draw:text-box>
            <text:p text:style-name="P1"><text:span text:style-name="T4"><text:s/></text:span></text:p>
          </draw:text-box>
        </draw:frame>
        <draw:path draw:style-name="gr6" draw:text-style-name="P7" draw:layer="layout" svg:width="3.041cm" svg:height="0.902cm" svg:x="26.073cm" svg:y="11.421cm" svg:viewBox="0 0 3042 903" svg:d="M0 0h3042v903h-3042zM57 248v406h2930v-406z">
          <text:p/>
        </draw:path>
        <draw:polygon draw:style-name="gr6" draw:text-style-name="P7" draw:layer="layout" svg:width="2.929cm" svg:height="0.406cm" svg:x="26.13cm" svg:y="11.669cm" svg:viewBox="0 0 2930 407" draw:points="0,0 2930,0 2930,407 0,407">
          <text:p/>
        </draw:polygon>
        <draw:frame draw:style-name="gr3" draw:text-style-name="P4" draw:layer="layout" svg:width="0.393cm" svg:height="0.395cm" svg:x="25.599cm" svg:y="11.675cm">
          <draw:text-box>
            <text:p text:style-name="P1"><text:span text:style-name="T5">16</text:span></text:p>
          </draw:text-box>
        </draw:frame>
        <draw:path draw:style-name="gr6" draw:text-style-name="P7" draw:layer="layout" svg:width="2.514cm" svg:height="0.902cm" svg:x="29.14cm" svg:y="11.421cm" svg:viewBox="0 0 2515 903" svg:d="M0 0h2515v903h-2515zM57 248v406h2403v-406z">
          <text:p/>
        </draw:path>
        <draw:polygon draw:style-name="gr6" draw:text-style-name="P7" draw:layer="layout" svg:width="2.402cm" svg:height="0.406cm" svg:x="29.197cm" svg:y="11.669cm" svg:viewBox="0 0 2403 407" draw:points="0,0 2403,0 2403,407 0,407">
          <text:p/>
        </draw:polygon>
        <draw:frame draw:style-name="gr3" draw:text-style-name="P4" draw:layer="layout" svg:width="1.37cm" svg:height="0.395cm" svg:x="27.684cm" svg:y="11.675cm">
          <draw:text-box>
            <text:p text:style-name="P1"><text:span text:style-name="T5">5,048.67</text:span></text:p>
          </draw:text-box>
        </draw:frame>
        <draw:path draw:style-name="gr6" draw:text-style-name="P7" draw:layer="layout" svg:width="3.149cm" svg:height="0.902cm" svg:x="31.68cm" svg:y="11.421cm" svg:viewBox="0 0 3150 903" svg:d="M0 0h3150v903h-3150zM57 248v406h3038v-406z">
          <text:p/>
        </draw:path>
        <draw:polygon draw:style-name="gr6" draw:text-style-name="P7" draw:layer="layout" svg:width="3.037cm" svg:height="0.406cm" svg:x="31.737cm" svg:y="11.669cm" svg:viewBox="0 0 3038 407" draw:points="0,0 3038,0 3038,407 0,407">
          <text:p/>
        </draw:polygon>
        <draw:frame draw:style-name="gr3" draw:text-style-name="P4" draw:layer="layout" svg:width="0.393cm" svg:height="0.395cm" svg:x="31.206cm" svg:y="11.675cm">
          <draw:text-box>
            <text:p text:style-name="P1"><text:span text:style-name="T5">20</text:span></text:p>
          </draw:text-box>
        </draw:frame>
        <draw:path draw:style-name="gr6" draw:text-style-name="P7" draw:layer="layout" svg:width="2.514cm" svg:height="0.902cm" svg:x="34.855cm" svg:y="11.421cm" svg:viewBox="0 0 2515 903" svg:d="M0 0h2515v903h-2515zM57 248v406h2403v-406z">
          <text:p/>
        </draw:path>
        <draw:polygon draw:style-name="gr6" draw:text-style-name="P7" draw:layer="layout" svg:width="2.402cm" svg:height="0.406cm" svg:x="34.912cm" svg:y="11.669cm" svg:viewBox="0 0 2403 407" draw:points="0,0 2403,0 2403,407 0,407">
          <text:p/>
        </draw:polygon>
        <draw:frame draw:style-name="gr3" draw:text-style-name="P4" draw:layer="layout" svg:width="1.37cm" svg:height="0.395cm" svg:x="33.399cm" svg:y="11.675cm">
          <draw:text-box>
            <text:p text:style-name="P1"><text:span text:style-name="T5">6,806.80</text:span></text:p>
          </draw:text-box>
        </draw:frame>
        <draw:path draw:style-name="gr6" draw:text-style-name="P7" draw:layer="layout" svg:width="3.151cm" svg:height="0.902cm" svg:x="37.395cm" svg:y="11.421cm" svg:viewBox="0 0 3152 903" svg:d="M0 0h3152v903h-3152zM57 248v406h3040v-406z">
          <text:p/>
        </draw:path>
        <draw:polygon draw:style-name="gr6" draw:text-style-name="P7" draw:layer="layout" svg:width="3.039cm" svg:height="0.406cm" svg:x="37.452cm" svg:y="11.669cm" svg:viewBox="0 0 3040 407" draw:points="0,0 3040,0 3040,407 0,407">
          <text:p/>
        </draw:polygon>
        <draw:path draw:style-name="gr6" draw:text-style-name="P7" draw:layer="layout" svg:width="3.314cm" svg:height="0.902cm" svg:x="40.572cm" svg:y="11.421cm" svg:viewBox="0 0 3315 903" svg:d="M0 0h3315v903h-3315zM57 248v406h3203v-406z">
          <text:p/>
        </draw:path>
        <draw:polygon draw:style-name="gr6" draw:text-style-name="P7" draw:layer="layout" svg:width="3.202cm" svg:height="0.406cm" svg:x="40.629cm" svg:y="11.669cm" svg:viewBox="0 0 3203 407" draw:points="0,0 3203,0 3203,407 0,407">
          <text:p/>
        </draw:polygon>
        <draw:frame draw:style-name="gr3" draw:text-style-name="P4" draw:layer="layout" svg:width="1.37cm" svg:height="0.395cm" svg:x="35.939cm" svg:y="11.675cm">
          <draw:text-box>
            <text:p text:style-name="P1"><text:span text:style-name="T5">1,667.78</text:span></text:p>
          </draw:text-box>
        </draw:frame>
        <draw:path draw:style-name="gr6" draw:text-style-name="P7" draw:layer="layout" svg:width="2.804cm" svg:height="0.902cm" svg:x="43.912cm" svg:y="11.421cm" svg:viewBox="0 0 2805 903" svg:d="M0 0h2805v903h-2805zM57 248v406h2693v-406z">
          <text:p/>
        </draw:path>
        <draw:polygon draw:style-name="gr6" draw:text-style-name="P7" draw:layer="layout" svg:width="2.692cm" svg:height="0.406cm" svg:x="43.969cm" svg:y="11.669cm" svg:viewBox="0 0 2693 407" draw:points="0,0 2693,0 2693,407 0,407">
          <text:p/>
        </draw:polygon>
        <draw:frame draw:style-name="gr3" draw:text-style-name="P4" draw:layer="layout" svg:width="1.565cm" svg:height="0.395cm" svg:x="42.261cm" svg:y="11.675cm">
          <draw:text-box>
            <text:p text:style-name="P1"><text:span text:style-name="T5">26,248.74</text:span></text:p>
          </draw:text-box>
        </draw:frame>
        <draw:path draw:style-name="gr6" draw:text-style-name="P7" draw:layer="layout" svg:width="2.514cm" svg:height="0.902cm" svg:x="46.742cm" svg:y="11.421cm" svg:viewBox="0 0 2515 903" svg:d="M0 0h2515v903h-2515zM57 216v470h2403v-470z">
          <text:p/>
        </draw:path>
        <draw:polygon draw:style-name="gr6" draw:text-style-name="P7" draw:layer="layout" svg:width="2.402cm" svg:height="0.47cm" svg:x="46.799cm" svg:y="11.637cm" svg:viewBox="0 0 2403 471" draw:points="0,0 2403,0 2403,471 0,471">
          <text:p/>
        </draw:polygon>
        <draw:frame draw:style-name="gr3" draw:text-style-name="P4" draw:layer="layout" svg:width="1.37cm" svg:height="0.395cm" svg:x="45.286cm" svg:y="11.675cm">
          <draw:text-box>
            <text:p text:style-name="P1"><text:span text:style-name="T5">7,874.62</text:span></text:p>
          </draw:text-box>
        </draw:frame>
        <draw:polygon draw:style-name="gr4" draw:text-style-name="P5" draw:layer="layout" svg:width="0.026cm" svg:height="0.095cm" svg:x="2.863cm" svg:y="11.396cm" svg:viewBox="0 0 27 96" draw:points="0,0 27,0 27,96 0,96">
          <text:p/>
        </draw:polygon>
        <draw:polygon draw:style-name="gr4" draw:text-style-name="P5" draw:layer="layout" svg:width="2.514cm" svg:height="0.025cm" svg:x="2.889cm" svg:y="11.396cm" svg:viewBox="0 0 2515 26" draw:points="0,0 2515,0 2515,26 0,26">
          <text:p/>
        </draw:polygon>
        <draw:polygon draw:style-name="gr6" draw:text-style-name="P7" draw:layer="layout" svg:width="2.514cm" svg:height="0.07cm" svg:x="2.889cm" svg:y="11.421cm" svg:viewBox="0 0 2515 71" draw:points="0,0 2515,0 2515,71 0,71">
          <text:p/>
        </draw:polygon>
        <draw:polygon draw:style-name="gr4" draw:text-style-name="P5" draw:layer="layout" svg:width="0.026cm" svg:height="0.095cm" svg:x="5.403cm" svg:y="11.396cm" svg:viewBox="0 0 27 96" draw:points="0,0 27,0 27,96 0,96">
          <text:p/>
        </draw:polygon>
        <draw:polygon draw:style-name="gr4" draw:text-style-name="P5" draw:layer="layout" svg:width="5.988cm" svg:height="0.025cm" svg:x="5.429cm" svg:y="11.396cm" svg:viewBox="0 0 5989 26" draw:points="0,0 5989,0 5989,26 0,26">
          <text:p/>
        </draw:polygon>
        <draw:polygon draw:style-name="gr6" draw:text-style-name="P7" draw:layer="layout" svg:width="5.988cm" svg:height="0.07cm" svg:x="5.429cm" svg:y="11.421cm" svg:viewBox="0 0 5989 71" draw:points="0,0 5989,0 5989,71 0,71">
          <text:p/>
        </draw:polygon>
        <draw:polygon draw:style-name="gr4" draw:text-style-name="P5" draw:layer="layout" svg:width="0.025cm" svg:height="0.095cm" svg:x="11.417cm" svg:y="11.396cm" svg:viewBox="0 0 26 96" draw:points="0,0 26,0 26,96 0,96">
          <text:p/>
        </draw:polygon>
        <draw:polygon draw:style-name="gr4" draw:text-style-name="P5" draw:layer="layout" svg:width="2.515cm" svg:height="0.025cm" svg:x="11.442cm" svg:y="11.396cm" svg:viewBox="0 0 2516 26" draw:points="0,0 2516,0 2516,26 0,26">
          <text:p/>
        </draw:polygon>
        <draw:polygon draw:style-name="gr6" draw:text-style-name="P7" draw:layer="layout" svg:width="2.515cm" svg:height="0.07cm" svg:x="11.442cm" svg:y="11.421cm" svg:viewBox="0 0 2516 71" draw:points="0,0 2516,0 2516,71 0,71">
          <text:p/>
        </draw:polygon>
        <draw:polygon draw:style-name="gr4" draw:text-style-name="P5" draw:layer="layout" svg:width="0.025cm" svg:height="0.095cm" svg:x="13.957cm" svg:y="11.396cm" svg:viewBox="0 0 26 96" draw:points="0,0 26,0 26,96 0,96">
          <text:p/>
        </draw:polygon>
        <draw:polygon draw:style-name="gr4" draw:text-style-name="P5" draw:layer="layout" svg:width="2.515cm" svg:height="0.025cm" svg:x="13.982cm" svg:y="11.396cm" svg:viewBox="0 0 2516 26" draw:points="0,0 2516,0 2516,26 0,26">
          <text:p/>
        </draw:polygon>
        <draw:polygon draw:style-name="gr6" draw:text-style-name="P7" draw:layer="layout" svg:width="2.515cm" svg:height="0.07cm" svg:x="13.982cm" svg:y="11.421cm" svg:viewBox="0 0 2516 71" draw:points="0,0 2516,0 2516,71 0,71">
          <text:p/>
        </draw:polygon>
        <draw:polygon draw:style-name="gr4" draw:text-style-name="P5" draw:layer="layout" svg:width="0.025cm" svg:height="0.095cm" svg:x="16.497cm" svg:y="11.396cm" svg:viewBox="0 0 26 96" draw:points="0,0 26,0 26,96 0,96">
          <text:p/>
        </draw:polygon>
        <draw:polygon draw:style-name="gr4" draw:text-style-name="P5" draw:layer="layout" svg:width="1.772cm" svg:height="0.025cm" svg:x="16.522cm" svg:y="11.396cm" svg:viewBox="0 0 1773 26" draw:points="0,0 1773,0 1773,26 0,26">
          <text:p/>
        </draw:polygon>
        <draw:polygon draw:style-name="gr6" draw:text-style-name="P7" draw:layer="layout" svg:width="1.772cm" svg:height="0.07cm" svg:x="16.522cm" svg:y="11.421cm" svg:viewBox="0 0 1773 71" draw:points="0,0 1773,0 1773,71 0,71">
          <text:p/>
        </draw:polygon>
        <draw:polygon draw:style-name="gr4" draw:text-style-name="P5" draw:layer="layout" svg:width="0.025cm" svg:height="0.095cm" svg:x="18.294cm" svg:y="11.396cm" svg:viewBox="0 0 26 96" draw:points="0,0 26,0 26,96 0,96">
          <text:p/>
        </draw:polygon>
        <draw:polygon draw:style-name="gr4" draw:text-style-name="P5" draw:layer="layout" svg:width="1.924cm" svg:height="0.025cm" svg:x="18.319cm" svg:y="11.396cm" svg:viewBox="0 0 1925 26" draw:points="0,0 1925,0 1925,26 0,26">
          <text:p/>
        </draw:polygon>
        <draw:polygon draw:style-name="gr6" draw:text-style-name="P7" draw:layer="layout" svg:width="1.924cm" svg:height="0.07cm" svg:x="18.319cm" svg:y="11.421cm" svg:viewBox="0 0 1925 71" draw:points="0,0 1925,0 1925,71 0,71">
          <text:p/>
        </draw:polygon>
        <draw:polygon draw:style-name="gr4" draw:text-style-name="P5" draw:layer="layout" svg:width="0.026cm" svg:height="0.095cm" svg:x="20.243cm" svg:y="11.396cm" svg:viewBox="0 0 27 96" draw:points="0,0 27,0 27,96 0,96">
          <text:p/>
        </draw:polygon>
        <draw:polygon draw:style-name="gr4" draw:text-style-name="P5" draw:layer="layout" svg:width="4.049cm" svg:height="0.025cm" svg:x="20.269cm" svg:y="11.396cm" svg:viewBox="0 0 4050 26" draw:points="0,0 4050,0 4050,26 0,26">
          <text:p/>
        </draw:polygon>
        <draw:polygon draw:style-name="gr6" draw:text-style-name="P7" draw:layer="layout" svg:width="4.049cm" svg:height="0.07cm" svg:x="20.269cm" svg:y="11.421cm" svg:viewBox="0 0 4050 71" draw:points="0,0 4050,0 4050,71 0,71">
          <text:p/>
        </draw:polygon>
        <draw:polygon draw:style-name="gr4" draw:text-style-name="P5" draw:layer="layout" svg:width="0.025cm" svg:height="0.095cm" svg:x="24.318cm" svg:y="11.396cm" svg:viewBox="0 0 26 96" draw:points="0,0 26,0 26,96 0,96">
          <text:p/>
        </draw:polygon>
        <draw:polygon draw:style-name="gr4" draw:text-style-name="P5" draw:layer="layout" svg:width="1.704cm" svg:height="0.025cm" svg:x="24.343cm" svg:y="11.396cm" svg:viewBox="0 0 1705 26" draw:points="0,0 1705,0 1705,26 0,26">
          <text:p/>
        </draw:polygon>
        <draw:polygon draw:style-name="gr6" draw:text-style-name="P7" draw:layer="layout" svg:width="1.704cm" svg:height="0.07cm" svg:x="24.343cm" svg:y="11.421cm" svg:viewBox="0 0 1705 71" draw:points="0,0 1705,0 1705,71 0,71">
          <text:p/>
        </draw:polygon>
        <draw:polygon draw:style-name="gr4" draw:text-style-name="P5" draw:layer="layout" svg:width="0.026cm" svg:height="0.095cm" svg:x="26.047cm" svg:y="11.396cm" svg:viewBox="0 0 27 96" draw:points="0,0 27,0 27,96 0,96">
          <text:p/>
        </draw:polygon>
        <draw:polygon draw:style-name="gr4" draw:text-style-name="P5" draw:layer="layout" svg:width="3.041cm" svg:height="0.025cm" svg:x="26.073cm" svg:y="11.396cm" svg:viewBox="0 0 3042 26" draw:points="0,0 3042,0 3042,26 0,26">
          <text:p/>
        </draw:polygon>
        <draw:polygon draw:style-name="gr6" draw:text-style-name="P7" draw:layer="layout" svg:width="3.041cm" svg:height="0.07cm" svg:x="26.073cm" svg:y="11.421cm" svg:viewBox="0 0 3042 71" draw:points="0,0 3042,0 3042,71 0,71">
          <text:p/>
        </draw:polygon>
        <draw:polygon draw:style-name="gr4" draw:text-style-name="P5" draw:layer="layout" svg:width="0.026cm" svg:height="0.095cm" svg:x="29.114cm" svg:y="11.396cm" svg:viewBox="0 0 27 96" draw:points="0,0 27,0 27,96 0,96">
          <text:p/>
        </draw:polygon>
        <draw:polygon draw:style-name="gr4" draw:text-style-name="P5" draw:layer="layout" svg:width="2.514cm" svg:height="0.025cm" svg:x="29.14cm" svg:y="11.396cm" svg:viewBox="0 0 2515 26" draw:points="0,0 2515,0 2515,26 0,26">
          <text:p/>
        </draw:polygon>
        <draw:polygon draw:style-name="gr6" draw:text-style-name="P7" draw:layer="layout" svg:width="2.514cm" svg:height="0.07cm" svg:x="29.14cm" svg:y="11.421cm" svg:viewBox="0 0 2515 71" draw:points="0,0 2515,0 2515,71 0,71">
          <text:p/>
        </draw:polygon>
        <draw:polygon draw:style-name="gr4" draw:text-style-name="P5" draw:layer="layout" svg:width="0.026cm" svg:height="0.095cm" svg:x="31.654cm" svg:y="11.396cm" svg:viewBox="0 0 27 96" draw:points="0,0 27,0 27,96 0,96">
          <text:p/>
        </draw:polygon>
        <draw:polygon draw:style-name="gr4" draw:text-style-name="P5" draw:layer="layout" svg:width="3.149cm" svg:height="0.025cm" svg:x="31.68cm" svg:y="11.396cm" svg:viewBox="0 0 3150 26" draw:points="0,0 3150,0 3150,26 0,26">
          <text:p/>
        </draw:polygon>
        <draw:polygon draw:style-name="gr6" draw:text-style-name="P7" draw:layer="layout" svg:width="3.149cm" svg:height="0.07cm" svg:x="31.68cm" svg:y="11.421cm" svg:viewBox="0 0 3150 71" draw:points="0,0 3150,0 3150,71 0,71">
          <text:p/>
        </draw:polygon>
        <draw:polygon draw:style-name="gr4" draw:text-style-name="P5" draw:layer="layout" svg:width="0.026cm" svg:height="0.095cm" svg:x="34.829cm" svg:y="11.396cm" svg:viewBox="0 0 27 96" draw:points="0,0 27,0 27,96 0,96">
          <text:p/>
        </draw:polygon>
        <draw:polygon draw:style-name="gr4" draw:text-style-name="P5" draw:layer="layout" svg:width="2.514cm" svg:height="0.025cm" svg:x="34.855cm" svg:y="11.396cm" svg:viewBox="0 0 2515 26" draw:points="0,0 2515,0 2515,26 0,26">
          <text:p/>
        </draw:polygon>
        <draw:polygon draw:style-name="gr6" draw:text-style-name="P7" draw:layer="layout" svg:width="2.514cm" svg:height="0.07cm" svg:x="34.855cm" svg:y="11.421cm" svg:viewBox="0 0 2515 71" draw:points="0,0 2515,0 2515,71 0,71">
          <text:p/>
        </draw:polygon>
        <draw:polygon draw:style-name="gr4" draw:text-style-name="P5" draw:layer="layout" svg:width="0.026cm" svg:height="0.095cm" svg:x="37.369cm" svg:y="11.396cm" svg:viewBox="0 0 27 96" draw:points="0,0 27,0 27,96 0,96">
          <text:p/>
        </draw:polygon>
        <draw:polygon draw:style-name="gr4" draw:text-style-name="P5" draw:layer="layout" svg:width="3.151cm" svg:height="0.025cm" svg:x="37.395cm" svg:y="11.396cm" svg:viewBox="0 0 3152 26" draw:points="0,0 3152,0 3152,26 0,26">
          <text:p/>
        </draw:polygon>
        <draw:polygon draw:style-name="gr6" draw:text-style-name="P7" draw:layer="layout" svg:width="3.151cm" svg:height="0.07cm" svg:x="37.395cm" svg:y="11.421cm" svg:viewBox="0 0 3152 71" draw:points="0,0 3152,0 3152,71 0,71">
          <text:p/>
        </draw:polygon>
        <draw:polygon draw:style-name="gr4" draw:text-style-name="P5" draw:layer="layout" svg:width="0.026cm" svg:height="0.095cm" svg:x="40.546cm" svg:y="11.396cm" svg:viewBox="0 0 27 96" draw:points="0,0 27,0 27,96 0,96">
          <text:p/>
        </draw:polygon>
        <draw:polygon draw:style-name="gr4" draw:text-style-name="P5" draw:layer="layout" svg:width="3.314cm" svg:height="0.025cm" svg:x="40.572cm" svg:y="11.396cm" svg:viewBox="0 0 3315 26" draw:points="0,0 3315,0 3315,26 0,26">
          <text:p/>
        </draw:polygon>
        <draw:polygon draw:style-name="gr6" draw:text-style-name="P7" draw:layer="layout" svg:width="3.314cm" svg:height="0.07cm" svg:x="40.572cm" svg:y="11.421cm" svg:viewBox="0 0 3315 71" draw:points="0,0 3315,0 3315,71 0,71">
          <text:p/>
        </draw:polygon>
        <draw:polygon draw:style-name="gr4" draw:text-style-name="P5" draw:layer="layout" svg:width="0.026cm" svg:height="0.095cm" svg:x="43.886cm" svg:y="11.396cm" svg:viewBox="0 0 27 96" draw:points="0,0 27,0 27,96 0,96">
          <text:p/>
        </draw:polygon>
        <draw:polygon draw:style-name="gr4" draw:text-style-name="P5" draw:layer="layout" svg:width="2.804cm" svg:height="0.025cm" svg:x="43.912cm" svg:y="11.396cm" svg:viewBox="0 0 2805 26" draw:points="0,0 2805,0 2805,26 0,26">
          <text:p/>
        </draw:polygon>
        <draw:polygon draw:style-name="gr6" draw:text-style-name="P7" draw:layer="layout" svg:width="2.804cm" svg:height="0.07cm" svg:x="43.912cm" svg:y="11.421cm" svg:viewBox="0 0 2805 71" draw:points="0,0 2805,0 2805,71 0,71">
          <text:p/>
        </draw:polygon>
        <draw:polygon draw:style-name="gr4" draw:text-style-name="P5" draw:layer="layout" svg:width="0.026cm" svg:height="0.095cm" svg:x="46.716cm" svg:y="11.396cm" svg:viewBox="0 0 27 96" draw:points="0,0 27,0 27,96 0,96">
          <text:p/>
        </draw:polygon>
        <draw:polygon draw:style-name="gr4" draw:text-style-name="P5" draw:layer="layout" svg:width="2.514cm" svg:height="0.025cm" svg:x="46.742cm" svg:y="11.396cm" svg:viewBox="0 0 2515 26" draw:points="0,0 2515,0 2515,26 0,26">
          <text:p/>
        </draw:polygon>
        <draw:polygon draw:style-name="gr6" draw:text-style-name="P7" draw:layer="layout" svg:width="2.514cm" svg:height="0.07cm" svg:x="46.742cm" svg:y="11.421cm" svg:viewBox="0 0 2515 71" draw:points="0,0 2515,0 2515,71 0,71">
          <text:p/>
        </draw:polygon>
        <draw:polygon draw:style-name="gr4" draw:text-style-name="P5" draw:layer="layout" svg:width="0.026cm" svg:height="0.095cm" svg:x="49.256cm" svg:y="11.396cm" svg:viewBox="0 0 27 96" draw:points="0,0 27,0 27,96 0,96">
          <text:p/>
        </draw:polygon>
        <draw:polygon draw:style-name="gr4" draw:text-style-name="P5" draw:layer="layout" svg:width="0.026cm" svg:height="0.857cm" svg:x="2.863cm" svg:y="11.491cm" svg:viewBox="0 0 27 858" draw:points="0,0 27,0 27,858 0,858">
          <text:p/>
        </draw:polygon>
        <draw:polygon draw:style-name="gr4" draw:text-style-name="P5" draw:layer="layout" svg:width="2.541cm" svg:height="0.025cm" svg:x="2.863cm" svg:y="12.323cm" svg:viewBox="0 0 2542 26" draw:points="0,0 2542,0 2542,26 0,26">
          <text:p/>
        </draw:polygon>
        <draw:polygon draw:style-name="gr4" draw:text-style-name="P5" draw:layer="layout" svg:width="0.026cm" svg:height="0.857cm" svg:x="5.403cm" svg:y="11.491cm" svg:viewBox="0 0 27 858" draw:points="0,0 27,0 27,858 0,858">
          <text:p/>
        </draw:polygon>
        <draw:polygon draw:style-name="gr4" draw:text-style-name="P5" draw:layer="layout" svg:width="5.988cm" svg:height="0.025cm" svg:x="5.429cm" svg:y="12.323cm" svg:viewBox="0 0 5989 26" draw:points="0,0 5989,0 5989,26 0,26">
          <text:p/>
        </draw:polygon>
        <draw:polygon draw:style-name="gr4" draw:text-style-name="P5" draw:layer="layout" svg:width="0.025cm" svg:height="0.857cm" svg:x="11.417cm" svg:y="11.491cm" svg:viewBox="0 0 26 858" draw:points="0,0 26,0 26,858 0,858">
          <text:p/>
        </draw:polygon>
        <draw:polygon draw:style-name="gr4" draw:text-style-name="P5" draw:layer="layout" svg:width="2.515cm" svg:height="0.025cm" svg:x="11.442cm" svg:y="12.323cm" svg:viewBox="0 0 2516 26" draw:points="0,0 2516,0 2516,26 0,26">
          <text:p/>
        </draw:polygon>
        <draw:polygon draw:style-name="gr4" draw:text-style-name="P5" draw:layer="layout" svg:width="0.025cm" svg:height="0.857cm" svg:x="13.957cm" svg:y="11.491cm" svg:viewBox="0 0 26 858" draw:points="0,0 26,0 26,858 0,858">
          <text:p/>
        </draw:polygon>
        <draw:polygon draw:style-name="gr4" draw:text-style-name="P5" draw:layer="layout" svg:width="2.515cm" svg:height="0.025cm" svg:x="13.982cm" svg:y="12.323cm" svg:viewBox="0 0 2516 26" draw:points="0,0 2516,0 2516,26 0,26">
          <text:p/>
        </draw:polygon>
        <draw:polygon draw:style-name="gr4" draw:text-style-name="P5" draw:layer="layout" svg:width="0.025cm" svg:height="0.857cm" svg:x="16.497cm" svg:y="11.491cm" svg:viewBox="0 0 26 858" draw:points="0,0 26,0 26,858 0,858">
          <text:p/>
        </draw:polygon>
        <draw:polygon draw:style-name="gr4" draw:text-style-name="P5" draw:layer="layout" svg:width="1.772cm" svg:height="0.025cm" svg:x="16.522cm" svg:y="12.323cm" svg:viewBox="0 0 1773 26" draw:points="0,0 1773,0 1773,26 0,26">
          <text:p/>
        </draw:polygon>
        <draw:polygon draw:style-name="gr4" draw:text-style-name="P5" draw:layer="layout" svg:width="0.025cm" svg:height="0.857cm" svg:x="18.294cm" svg:y="11.491cm" svg:viewBox="0 0 26 858" draw:points="0,0 26,0 26,858 0,858">
          <text:p/>
        </draw:polygon>
        <draw:polygon draw:style-name="gr4" draw:text-style-name="P5" draw:layer="layout" svg:width="1.924cm" svg:height="0.025cm" svg:x="18.319cm" svg:y="12.323cm" svg:viewBox="0 0 1925 26" draw:points="0,0 1925,0 1925,26 0,26">
          <text:p/>
        </draw:polygon>
        <draw:polygon draw:style-name="gr4" draw:text-style-name="P5" draw:layer="layout" svg:width="0.026cm" svg:height="0.857cm" svg:x="20.243cm" svg:y="11.491cm" svg:viewBox="0 0 27 858" draw:points="0,0 27,0 27,858 0,858">
          <text:p/>
        </draw:polygon>
        <draw:polygon draw:style-name="gr4" draw:text-style-name="P5" draw:layer="layout" svg:width="4.049cm" svg:height="0.025cm" svg:x="20.269cm" svg:y="12.323cm" svg:viewBox="0 0 4050 26" draw:points="0,0 4050,0 4050,26 0,26">
          <text:p/>
        </draw:polygon>
        <draw:polygon draw:style-name="gr4" draw:text-style-name="P5" draw:layer="layout" svg:width="0.025cm" svg:height="0.857cm" svg:x="24.318cm" svg:y="11.491cm" svg:viewBox="0 0 26 858" draw:points="0,0 26,0 26,858 0,858">
          <text:p/>
        </draw:polygon>
        <draw:polygon draw:style-name="gr4" draw:text-style-name="P5" draw:layer="layout" svg:width="1.704cm" svg:height="0.025cm" svg:x="24.343cm" svg:y="12.323cm" svg:viewBox="0 0 1705 26" draw:points="0,0 1705,0 1705,26 0,26">
          <text:p/>
        </draw:polygon>
        <draw:polygon draw:style-name="gr4" draw:text-style-name="P5" draw:layer="layout" svg:width="0.026cm" svg:height="0.857cm" svg:x="26.047cm" svg:y="11.491cm" svg:viewBox="0 0 27 858" draw:points="0,0 27,0 27,858 0,858">
          <text:p/>
        </draw:polygon>
        <draw:polygon draw:style-name="gr4" draw:text-style-name="P5" draw:layer="layout" svg:width="3.041cm" svg:height="0.025cm" svg:x="26.073cm" svg:y="12.323cm" svg:viewBox="0 0 3042 26" draw:points="0,0 3042,0 3042,26 0,26">
          <text:p/>
        </draw:polygon>
        <draw:polygon draw:style-name="gr4" draw:text-style-name="P5" draw:layer="layout" svg:width="0.026cm" svg:height="0.857cm" svg:x="29.114cm" svg:y="11.491cm" svg:viewBox="0 0 27 858" draw:points="0,0 27,0 27,858 0,858">
          <text:p/>
        </draw:polygon>
        <draw:polygon draw:style-name="gr4" draw:text-style-name="P5" draw:layer="layout" svg:width="2.514cm" svg:height="0.025cm" svg:x="29.14cm" svg:y="12.323cm" svg:viewBox="0 0 2515 26" draw:points="0,0 2515,0 2515,26 0,26">
          <text:p/>
        </draw:polygon>
        <draw:polygon draw:style-name="gr4" draw:text-style-name="P5" draw:layer="layout" svg:width="0.026cm" svg:height="0.857cm" svg:x="31.654cm" svg:y="11.491cm" svg:viewBox="0 0 27 858" draw:points="0,0 27,0 27,858 0,858">
          <text:p/>
        </draw:polygon>
        <draw:polygon draw:style-name="gr4" draw:text-style-name="P5" draw:layer="layout" svg:width="3.149cm" svg:height="0.025cm" svg:x="31.68cm" svg:y="12.323cm" svg:viewBox="0 0 3150 26" draw:points="0,0 3150,0 3150,26 0,26">
          <text:p/>
        </draw:polygon>
        <draw:polygon draw:style-name="gr4" draw:text-style-name="P5" draw:layer="layout" svg:width="0.026cm" svg:height="0.857cm" svg:x="34.829cm" svg:y="11.491cm" svg:viewBox="0 0 27 858" draw:points="0,0 27,0 27,858 0,858">
          <text:p/>
        </draw:polygon>
        <draw:polygon draw:style-name="gr4" draw:text-style-name="P5" draw:layer="layout" svg:width="2.514cm" svg:height="0.025cm" svg:x="34.855cm" svg:y="12.323cm" svg:viewBox="0 0 2515 26" draw:points="0,0 2515,0 2515,26 0,26">
          <text:p/>
        </draw:polygon>
        <draw:polygon draw:style-name="gr4" draw:text-style-name="P5" draw:layer="layout" svg:width="0.026cm" svg:height="0.857cm" svg:x="37.369cm" svg:y="11.491cm" svg:viewBox="0 0 27 858" draw:points="0,0 27,0 27,858 0,858">
          <text:p/>
        </draw:polygon>
        <draw:polygon draw:style-name="gr4" draw:text-style-name="P5" draw:layer="layout" svg:width="3.151cm" svg:height="0.025cm" svg:x="37.395cm" svg:y="12.323cm" svg:viewBox="0 0 3152 26" draw:points="0,0 3152,0 3152,26 0,26">
          <text:p/>
        </draw:polygon>
        <draw:polygon draw:style-name="gr4" draw:text-style-name="P5" draw:layer="layout" svg:width="0.026cm" svg:height="0.857cm" svg:x="40.546cm" svg:y="11.491cm" svg:viewBox="0 0 27 858" draw:points="0,0 27,0 27,858 0,858">
          <text:p/>
        </draw:polygon>
        <draw:polygon draw:style-name="gr4" draw:text-style-name="P5" draw:layer="layout" svg:width="3.314cm" svg:height="0.025cm" svg:x="40.572cm" svg:y="12.323cm" svg:viewBox="0 0 3315 26" draw:points="0,0 3315,0 3315,26 0,26">
          <text:p/>
        </draw:polygon>
        <draw:polygon draw:style-name="gr4" draw:text-style-name="P5" draw:layer="layout" svg:width="0.026cm" svg:height="0.857cm" svg:x="43.886cm" svg:y="11.491cm" svg:viewBox="0 0 27 858" draw:points="0,0 27,0 27,858 0,858">
          <text:p/>
        </draw:polygon>
        <draw:polygon draw:style-name="gr4" draw:text-style-name="P5" draw:layer="layout" svg:width="2.804cm" svg:height="0.025cm" svg:x="43.912cm" svg:y="12.323cm" svg:viewBox="0 0 2805 26" draw:points="0,0 2805,0 2805,26 0,26">
          <text:p/>
        </draw:polygon>
        <draw:polygon draw:style-name="gr4" draw:text-style-name="P5" draw:layer="layout" svg:width="0.026cm" svg:height="0.857cm" svg:x="46.716cm" svg:y="11.491cm" svg:viewBox="0 0 27 858" draw:points="0,0 27,0 27,858 0,858">
          <text:p/>
        </draw:polygon>
        <draw:polygon draw:style-name="gr4" draw:text-style-name="P5" draw:layer="layout" svg:width="2.514cm" svg:height="0.025cm" svg:x="46.742cm" svg:y="12.323cm" svg:viewBox="0 0 2515 26" draw:points="0,0 2515,0 2515,26 0,26">
          <text:p/>
        </draw:polygon>
        <draw:polygon draw:style-name="gr4" draw:text-style-name="P5" draw:layer="layout" svg:width="0.026cm" svg:height="0.857cm" svg:x="49.256cm" svg:y="11.491cm" svg:viewBox="0 0 27 858" draw:points="0,0 27,0 27,858 0,858">
          <text:p/>
        </draw:polygon>
        <draw:polygon draw:style-name="gr4" draw:text-style-name="P5" draw:layer="layout" svg:width="0.026cm" svg:height="0.025cm" svg:x="49.256cm" svg:y="12.323cm" svg:viewBox="0 0 27 26" draw:points="0,0 27,0 27,26 0,26">
          <text:p/>
        </draw:polygon>
        <draw:path draw:style-name="gr5" draw:text-style-name="P6" draw:layer="layout" svg:width="13.608cm" svg:height="0.643cm" svg:x="2.889cm" svg:y="12.374cm" svg:viewBox="0 0 13609 644" svg:d="M0 0h13609v644h-13609zM55 84v471h13499v-471z">
          <text:p/>
        </draw:path>
        <draw:polygon draw:style-name="gr5" draw:text-style-name="P6" draw:layer="layout" svg:width="13.498cm" svg:height="0.47cm" svg:x="2.944cm" svg:y="12.458cm" svg:viewBox="0 0 13499 471" draw:points="0,0 13499,0 13499,471 0,471">
          <text:p/>
        </draw:polygon>
        <draw:frame draw:style-name="gr3" draw:text-style-name="P4" draw:layer="layout" svg:width="1.48cm" svg:height="0.471cm" svg:x="47.716cm" svg:y="11.635cm">
          <draw:text-box>
            <text:p text:style-name="P1"><text:span text:style-name="T2">34,123.36</text:span></text:p>
          </draw:text-box>
        </draw:frame>
        <draw:path draw:style-name="gr6" draw:text-style-name="P7" draw:layer="layout" svg:width="1.772cm" svg:height="0.643cm" svg:x="16.522cm" svg:y="12.374cm" svg:viewBox="0 0 1773 644" svg:d="M0 0h1773v644h-1773zM57 84v471h1659v-471z">
          <text:p/>
        </draw:path>
        <draw:polygon draw:style-name="gr6" draw:text-style-name="P7" draw:layer="layout" svg:width="1.658cm" svg:height="0.47cm" svg:x="16.579cm" svg:y="12.458cm" svg:viewBox="0 0 1659 471" draw:points="0,0 1659,0 1659,471 0,471">
          <text:p/>
        </draw:polygon>
        <draw:frame draw:style-name="gr3" draw:text-style-name="P4" draw:layer="layout" svg:width="0.848cm" svg:height="0.471cm" svg:x="9.267cm" svg:y="12.456cm">
          <draw:text-box>
            <text:p text:style-name="P1"><text:span text:style-name="T6">Total</text:span></text:p>
          </draw:text-box>
        </draw:frame>
        <draw:path draw:style-name="gr6" draw:text-style-name="P7" draw:layer="layout" svg:width="1.924cm" svg:height="0.643cm" svg:x="18.319cm" svg:y="12.374cm" svg:viewBox="0 0 1925 644" svg:d="M0 0h1925v644h-1925zM55 69v471h1814v-471z">
          <text:p/>
        </draw:path>
        <draw:polygon draw:style-name="gr6" draw:text-style-name="P7" draw:layer="layout" svg:width="1.814cm" svg:height="0.47cm" svg:x="18.374cm" svg:y="12.443cm" svg:viewBox="0 0 1815 471" draw:points="0,0 1815,0 1815,471 0,471">
          <text:p/>
        </draw:polygon>
        <draw:frame draw:style-name="gr3" draw:text-style-name="P4" draw:layer="layout" svg:width="0.76cm" svg:height="0.471cm" svg:x="17.026cm" svg:y="12.456cm">
          <draw:text-box>
            <text:p text:style-name="P1"><text:span text:style-name="T2">2025</text:span></text:p>
          </draw:text-box>
        </draw:frame>
        <draw:path draw:style-name="gr6" draw:text-style-name="P7" draw:layer="layout" svg:width="4.049cm" svg:height="0.643cm" svg:x="20.269cm" svg:y="12.374cm" svg:viewBox="0 0 4050 644" svg:d="M0 0h4050v644h-4050zM57 69v471h3938v-471z">
          <text:p/>
        </draw:path>
        <draw:polygon draw:style-name="gr6" draw:text-style-name="P7" draw:layer="layout" svg:width="3.937cm" svg:height="0.47cm" svg:x="20.326cm" svg:y="12.443cm" svg:viewBox="0 0 3938 471" draw:points="0,0 3938,0 3938,471 0,471">
          <text:p/>
        </draw:polygon>
        <draw:frame draw:style-name="gr3" draw:text-style-name="P4" draw:layer="layout" svg:width="1.48cm" svg:height="0.471cm" svg:x="18.703cm" svg:y="12.441cm">
          <draw:text-box>
            <text:p text:style-name="P1"><text:span text:style-name="T2">51,938.50</text:span></text:p>
          </draw:text-box>
        </draw:frame>
        <draw:path draw:style-name="gr6" draw:text-style-name="P7" draw:layer="layout" svg:width="4.773cm" svg:height="0.643cm" svg:x="24.343cm" svg:y="12.374cm" svg:viewBox="0 0 4774 644" svg:d="M0 0h4774v644h-4774zM57 69v471h4662v-471z">
          <text:p/>
        </draw:path>
        <draw:polygon draw:style-name="gr6" draw:text-style-name="P7" draw:layer="layout" svg:width="4.661cm" svg:height="0.47cm" svg:x="24.4cm" svg:y="12.443cm" svg:viewBox="0 0 4662 471" draw:points="0,0 4662,0 4662,471 0,471">
          <text:p/>
        </draw:polygon>
        <draw:frame draw:style-name="gr3" draw:text-style-name="P4" draw:layer="layout" svg:width="1.48cm" svg:height="0.471cm" svg:x="22.777cm" svg:y="12.441cm">
          <draw:text-box>
            <text:p text:style-name="P1"><text:span text:style-name="T2">11,688.95</text:span></text:p>
          </draw:text-box>
        </draw:frame>
        <draw:path draw:style-name="gr6" draw:text-style-name="P7" draw:layer="layout" svg:width="5.689cm" svg:height="0.643cm" svg:x="29.142cm" svg:y="12.374cm" svg:viewBox="0 0 5690 644" svg:d="M0 0h5690v644h-5690zM57 69v471h5578v-471z">
          <text:p/>
        </draw:path>
        <draw:polygon draw:style-name="gr6" draw:text-style-name="P7" draw:layer="layout" svg:width="5.577cm" svg:height="0.47cm" svg:x="29.199cm" svg:y="12.443cm" svg:viewBox="0 0 5578 471" draw:points="0,0 5578,0 5578,471 0,471">
          <text:p/>
        </draw:polygon>
        <draw:frame draw:style-name="gr3" draw:text-style-name="P4" draw:layer="layout" svg:width="1.48cm" svg:height="0.471cm" svg:x="27.576cm" svg:y="12.441cm">
          <draw:text-box>
            <text:p text:style-name="P1"><text:span text:style-name="T2">25,243.35</text:span></text:p>
          </draw:text-box>
        </draw:frame>
        <draw:path draw:style-name="gr6" draw:text-style-name="P7" draw:layer="layout" svg:width="2.514cm" svg:height="0.643cm" svg:x="34.857cm" svg:y="12.374cm" svg:viewBox="0 0 2515 644" svg:d="M0 0h2515v644h-2515zM57 69v471h2403v-471z">
          <text:p/>
        </draw:path>
        <draw:polygon draw:style-name="gr6" draw:text-style-name="P7" draw:layer="layout" svg:width="2.402cm" svg:height="0.47cm" svg:x="34.914cm" svg:y="12.443cm" svg:viewBox="0 0 2403 471" draw:points="0,0 2403,0 2403,471 0,471">
          <text:p/>
        </draw:polygon>
        <draw:frame draw:style-name="gr3" draw:text-style-name="P4" draw:layer="layout" svg:width="1.48cm" svg:height="0.471cm" svg:x="33.291cm" svg:y="12.441cm">
          <draw:text-box>
            <text:p text:style-name="P1"><text:span text:style-name="T2">34,034.00</text:span></text:p>
          </draw:text-box>
        </draw:frame>
        <draw:path draw:style-name="gr6" draw:text-style-name="P7" draw:layer="layout" svg:width="3.151cm" svg:height="0.643cm" svg:x="37.397cm" svg:y="12.374cm" svg:viewBox="0 0 3152 644" svg:d="M0 0h3152v644h-3152zM57 69v408h3040v-408z">
          <text:p/>
        </draw:path>
        <draw:polygon draw:style-name="gr6" draw:text-style-name="P7" draw:layer="layout" svg:width="3.039cm" svg:height="0.407cm" svg:x="37.454cm" svg:y="12.443cm" svg:viewBox="0 0 3040 408" draw:points="0,0 3040,0 3040,408 0,408">
          <text:p/>
        </draw:polygon>
        <draw:path draw:style-name="gr6" draw:text-style-name="P7" draw:layer="layout" svg:width="3.315cm" svg:height="0.643cm" svg:x="40.574cm" svg:y="12.374cm" svg:viewBox="0 0 3316 644" svg:d="M0 0h3316v644h-3316zM55 69v471h3203v-471z">
          <text:p/>
        </draw:path>
        <draw:polygon draw:style-name="gr6" draw:text-style-name="P7" draw:layer="layout" svg:width="3.202cm" svg:height="0.47cm" svg:x="40.629cm" svg:y="12.443cm" svg:viewBox="0 0 3203 471" draw:points="0,0 3203,0 3203,471 0,471">
          <text:p/>
        </draw:polygon>
        <draw:frame draw:style-name="gr3" draw:text-style-name="P4" draw:layer="layout" svg:width="1.291cm" svg:height="0.471cm" svg:x="36.021cm" svg:y="12.441cm">
          <draw:text-box>
            <text:p text:style-name="P1"><text:span text:style-name="T2">8,338.90</text:span></text:p>
          </draw:text-box>
        </draw:frame>
        <draw:path draw:style-name="gr6" draw:text-style-name="P7" draw:layer="layout" svg:width="2.805cm" svg:height="0.643cm" svg:x="43.914cm" svg:y="12.374cm" svg:viewBox="0 0 2806 644" svg:d="M0 0h2806v644h-2806zM57 69v471h2694v-471z">
          <text:p/>
        </draw:path>
        <draw:polygon draw:style-name="gr6" draw:text-style-name="P7" draw:layer="layout" svg:width="2.693cm" svg:height="0.47cm" svg:x="43.971cm" svg:y="12.443cm" svg:viewBox="0 0 2694 471" draw:points="0,0 2694,0 2694,471 0,471">
          <text:p/>
        </draw:polygon>
        <draw:frame draw:style-name="gr3" draw:text-style-name="P4" draw:layer="layout" svg:width="1.67cm" svg:height="0.471cm" svg:x="42.156cm" svg:y="12.441cm">
          <draw:text-box>
            <text:p text:style-name="P1"><text:span text:style-name="T2">131,243.70</text:span></text:p>
          </draw:text-box>
        </draw:frame>
        <draw:path draw:style-name="gr6" draw:text-style-name="P7" draw:layer="layout" svg:width="2.515cm" svg:height="0.643cm" svg:x="46.744cm" svg:y="12.374cm" svg:viewBox="0 0 2516 644" svg:d="M0 0h2516v644h-2516zM55 69v471h2403v-471z">
          <text:p/>
        </draw:path>
        <draw:polygon draw:style-name="gr6" draw:text-style-name="P7" draw:layer="layout" svg:width="2.402cm" svg:height="0.47cm" svg:x="46.799cm" svg:y="12.443cm" svg:viewBox="0 0 2403 471" draw:points="0,0 2403,0 2403,471 0,471">
          <text:p/>
        </draw:polygon>
        <draw:frame draw:style-name="gr3" draw:text-style-name="P4" draw:layer="layout" svg:width="1.48cm" svg:height="0.471cm" svg:x="45.178cm" svg:y="12.441cm">
          <draw:text-box>
            <text:p text:style-name="P1"><text:span text:style-name="T2">39,373.10</text:span></text:p>
          </draw:text-box>
        </draw:frame>
        <draw:polygon draw:style-name="gr4" draw:text-style-name="P5" draw:layer="layout" svg:width="0.026cm" svg:height="0.095cm" svg:x="2.863cm" svg:y="12.348cm" svg:viewBox="0 0 27 96" draw:points="0,0 27,0 27,96 0,96">
          <text:p/>
        </draw:polygon>
        <draw:polygon draw:style-name="gr4" draw:text-style-name="P5" draw:layer="layout" svg:width="13.634cm" svg:height="0.026cm" svg:x="2.863cm" svg:y="12.348cm" svg:viewBox="0 0 13635 27" draw:points="0,0 13635,0 13635,27 0,27">
          <text:p/>
        </draw:polygon>
        <draw:polygon draw:style-name="gr5" draw:text-style-name="P6" draw:layer="layout" svg:width="13.608cm" svg:height="0.069cm" svg:x="2.889cm" svg:y="12.374cm" svg:viewBox="0 0 13609 70" draw:points="0,0 13609,0 13609,70 0,70">
          <text:p/>
        </draw:polygon>
        <draw:polygon draw:style-name="gr4" draw:text-style-name="P5" draw:layer="layout" svg:width="0.025cm" svg:height="0.095cm" svg:x="16.497cm" svg:y="12.348cm" svg:viewBox="0 0 26 96" draw:points="0,0 26,0 26,96 0,96">
          <text:p/>
        </draw:polygon>
        <draw:polygon draw:style-name="gr4" draw:text-style-name="P5" draw:layer="layout" svg:width="1.772cm" svg:height="0.026cm" svg:x="16.522cm" svg:y="12.348cm" svg:viewBox="0 0 1773 27" draw:points="0,0 1773,0 1773,27 0,27">
          <text:p/>
        </draw:polygon>
        <draw:polygon draw:style-name="gr6" draw:text-style-name="P7" draw:layer="layout" svg:width="1.772cm" svg:height="0.069cm" svg:x="16.522cm" svg:y="12.374cm" svg:viewBox="0 0 1773 70" draw:points="0,0 1773,0 1773,70 0,70">
          <text:p/>
        </draw:polygon>
        <draw:polygon draw:style-name="gr4" draw:text-style-name="P5" draw:layer="layout" svg:width="0.025cm" svg:height="0.095cm" svg:x="18.294cm" svg:y="12.348cm" svg:viewBox="0 0 26 96" draw:points="0,0 26,0 26,96 0,96">
          <text:p/>
        </draw:polygon>
        <draw:polygon draw:style-name="gr4" draw:text-style-name="P5" draw:layer="layout" svg:width="1.924cm" svg:height="0.026cm" svg:x="18.319cm" svg:y="12.348cm" svg:viewBox="0 0 1925 27" draw:points="0,0 1925,0 1925,27 0,27">
          <text:p/>
        </draw:polygon>
        <draw:polygon draw:style-name="gr6" draw:text-style-name="P7" draw:layer="layout" svg:width="1.924cm" svg:height="0.069cm" svg:x="18.319cm" svg:y="12.374cm" svg:viewBox="0 0 1925 70" draw:points="0,0 1925,0 1925,70 0,70">
          <text:p/>
        </draw:polygon>
        <draw:polygon draw:style-name="gr4" draw:text-style-name="P5" draw:layer="layout" svg:width="0.026cm" svg:height="0.095cm" svg:x="20.243cm" svg:y="12.348cm" svg:viewBox="0 0 27 96" draw:points="0,0 27,0 27,96 0,96">
          <text:p/>
        </draw:polygon>
        <draw:polygon draw:style-name="gr4" draw:text-style-name="P5" draw:layer="layout" svg:width="4.049cm" svg:height="0.026cm" svg:x="20.269cm" svg:y="12.348cm" svg:viewBox="0 0 4050 27" draw:points="0,0 4050,0 4050,27 0,27">
          <text:p/>
        </draw:polygon>
        <draw:polygon draw:style-name="gr6" draw:text-style-name="P7" draw:layer="layout" svg:width="4.049cm" svg:height="0.069cm" svg:x="20.269cm" svg:y="12.374cm" svg:viewBox="0 0 4050 70" draw:points="0,0 4050,0 4050,70 0,70">
          <text:p/>
        </draw:polygon>
        <draw:polygon draw:style-name="gr4" draw:text-style-name="P5" draw:layer="layout" svg:width="0.025cm" svg:height="0.095cm" svg:x="24.318cm" svg:y="12.348cm" svg:viewBox="0 0 26 96" draw:points="0,0 26,0 26,96 0,96">
          <text:p/>
        </draw:polygon>
        <draw:polygon draw:style-name="gr4" draw:text-style-name="P5" draw:layer="layout" svg:width="4.773cm" svg:height="0.026cm" svg:x="24.343cm" svg:y="12.348cm" svg:viewBox="0 0 4774 27" draw:points="0,0 4774,0 4774,27 0,27">
          <text:p/>
        </draw:polygon>
        <draw:polygon draw:style-name="gr6" draw:text-style-name="P7" draw:layer="layout" svg:width="4.773cm" svg:height="0.069cm" svg:x="24.343cm" svg:y="12.374cm" svg:viewBox="0 0 4774 70" draw:points="0,0 4774,0 4774,70 0,70">
          <text:p/>
        </draw:polygon>
        <draw:polygon draw:style-name="gr4" draw:text-style-name="P5" draw:layer="layout" svg:width="0.026cm" svg:height="0.095cm" svg:x="29.116cm" svg:y="12.348cm" svg:viewBox="0 0 27 96" draw:points="0,0 27,0 27,96 0,96">
          <text:p/>
        </draw:polygon>
        <draw:polygon draw:style-name="gr4" draw:text-style-name="P5" draw:layer="layout" svg:width="5.689cm" svg:height="0.026cm" svg:x="29.142cm" svg:y="12.348cm" svg:viewBox="0 0 5690 27" draw:points="0,0 5690,0 5690,27 0,27">
          <text:p/>
        </draw:polygon>
        <draw:polygon draw:style-name="gr6" draw:text-style-name="P7" draw:layer="layout" svg:width="5.689cm" svg:height="0.069cm" svg:x="29.142cm" svg:y="12.374cm" svg:viewBox="0 0 5690 70" draw:points="0,0 5690,0 5690,70 0,70">
          <text:p/>
        </draw:polygon>
        <draw:polygon draw:style-name="gr4" draw:text-style-name="P5" draw:layer="layout" svg:width="0.026cm" svg:height="0.095cm" svg:x="34.831cm" svg:y="12.348cm" svg:viewBox="0 0 27 96" draw:points="0,0 27,0 27,96 0,96">
          <text:p/>
        </draw:polygon>
        <draw:polygon draw:style-name="gr4" draw:text-style-name="P5" draw:layer="layout" svg:width="2.514cm" svg:height="0.026cm" svg:x="34.857cm" svg:y="12.348cm" svg:viewBox="0 0 2515 27" draw:points="0,0 2515,0 2515,27 0,27">
          <text:p/>
        </draw:polygon>
        <draw:polygon draw:style-name="gr6" draw:text-style-name="P7" draw:layer="layout" svg:width="2.514cm" svg:height="0.069cm" svg:x="34.857cm" svg:y="12.374cm" svg:viewBox="0 0 2515 70" draw:points="0,0 2515,0 2515,70 0,70">
          <text:p/>
        </draw:polygon>
        <draw:polygon draw:style-name="gr4" draw:text-style-name="P5" draw:layer="layout" svg:width="0.026cm" svg:height="0.095cm" svg:x="37.371cm" svg:y="12.348cm" svg:viewBox="0 0 27 96" draw:points="0,0 27,0 27,96 0,96">
          <text:p/>
        </draw:polygon>
        <draw:polygon draw:style-name="gr4" draw:text-style-name="P5" draw:layer="layout" svg:width="3.151cm" svg:height="0.026cm" svg:x="37.397cm" svg:y="12.348cm" svg:viewBox="0 0 3152 27" draw:points="0,0 3152,0 3152,27 0,27">
          <text:p/>
        </draw:polygon>
        <draw:polygon draw:style-name="gr6" draw:text-style-name="P7" draw:layer="layout" svg:width="3.151cm" svg:height="0.069cm" svg:x="37.397cm" svg:y="12.374cm" svg:viewBox="0 0 3152 70" draw:points="0,0 3152,0 3152,70 0,70">
          <text:p/>
        </draw:polygon>
        <draw:polygon draw:style-name="gr4" draw:text-style-name="P5" draw:layer="layout" svg:width="0.026cm" svg:height="0.095cm" svg:x="40.548cm" svg:y="12.348cm" svg:viewBox="0 0 27 96" draw:points="0,0 27,0 27,96 0,96">
          <text:p/>
        </draw:polygon>
        <draw:polygon draw:style-name="gr4" draw:text-style-name="P5" draw:layer="layout" svg:width="3.315cm" svg:height="0.026cm" svg:x="40.574cm" svg:y="12.348cm" svg:viewBox="0 0 3316 27" draw:points="0,0 3316,0 3316,27 0,27">
          <text:p/>
        </draw:polygon>
        <draw:polygon draw:style-name="gr6" draw:text-style-name="P7" draw:layer="layout" svg:width="3.315cm" svg:height="0.069cm" svg:x="40.574cm" svg:y="12.374cm" svg:viewBox="0 0 3316 70" draw:points="0,0 3316,0 3316,70 0,70">
          <text:p/>
        </draw:polygon>
        <draw:polygon draw:style-name="gr4" draw:text-style-name="P5" draw:layer="layout" svg:width="0.025cm" svg:height="0.095cm" svg:x="43.889cm" svg:y="12.348cm" svg:viewBox="0 0 26 96" draw:points="0,0 26,0 26,96 0,96">
          <text:p/>
        </draw:polygon>
        <draw:polygon draw:style-name="gr4" draw:text-style-name="P5" draw:layer="layout" svg:width="2.805cm" svg:height="0.026cm" svg:x="43.914cm" svg:y="12.348cm" svg:viewBox="0 0 2806 27" draw:points="0,0 2806,0 2806,27 0,27">
          <text:p/>
        </draw:polygon>
        <draw:polygon draw:style-name="gr6" draw:text-style-name="P7" draw:layer="layout" svg:width="2.805cm" svg:height="0.069cm" svg:x="43.914cm" svg:y="12.374cm" svg:viewBox="0 0 2806 70" draw:points="0,0 2806,0 2806,70 0,70">
          <text:p/>
        </draw:polygon>
        <draw:polygon draw:style-name="gr4" draw:text-style-name="P5" draw:layer="layout" svg:width="0.025cm" svg:height="0.095cm" svg:x="46.719cm" svg:y="12.348cm" svg:viewBox="0 0 26 96" draw:points="0,0 26,0 26,96 0,96">
          <text:p/>
        </draw:polygon>
        <draw:polygon draw:style-name="gr4" draw:text-style-name="P5" draw:layer="layout" svg:width="2.515cm" svg:height="0.026cm" svg:x="46.744cm" svg:y="12.348cm" svg:viewBox="0 0 2516 27" draw:points="0,0 2516,0 2516,27 0,27">
          <text:p/>
        </draw:polygon>
        <draw:polygon draw:style-name="gr6" draw:text-style-name="P7" draw:layer="layout" svg:width="2.515cm" svg:height="0.069cm" svg:x="46.744cm" svg:y="12.374cm" svg:viewBox="0 0 2516 70" draw:points="0,0 2516,0 2516,70 0,70">
          <text:p/>
        </draw:polygon>
        <draw:polygon draw:style-name="gr4" draw:text-style-name="P5" draw:layer="layout" svg:width="0.025cm" svg:height="0.095cm" svg:x="49.259cm" svg:y="12.348cm" svg:viewBox="0 0 26 96" draw:points="0,0 26,0 26,96 0,96">
          <text:p/>
        </draw:polygon>
        <draw:polygon draw:style-name="gr4" draw:text-style-name="P5" draw:layer="layout" svg:width="0.025cm" svg:height="0.026cm" svg:x="49.259cm" svg:y="12.348cm" svg:viewBox="0 0 26 27" draw:points="0,0 26,0 26,27 0,27">
          <text:p/>
        </draw:polygon>
        <draw:polygon draw:style-name="gr4" draw:text-style-name="P5" draw:layer="layout" svg:width="0.026cm" svg:height="0.599cm" svg:x="2.863cm" svg:y="12.443cm" svg:viewBox="0 0 27 600" draw:points="0,0 27,0 27,600 0,600">
          <text:p/>
        </draw:polygon>
        <draw:polygon draw:style-name="gr4" draw:text-style-name="P5" draw:layer="layout" svg:width="13.634cm" svg:height="0.025cm" svg:x="2.863cm" svg:y="13.017cm" svg:viewBox="0 0 13635 26" draw:points="0,0 13635,0 13635,26 0,26">
          <text:p/>
        </draw:polygon>
        <draw:polygon draw:style-name="gr4" draw:text-style-name="P5" draw:layer="layout" svg:width="0.025cm" svg:height="0.599cm" svg:x="16.497cm" svg:y="12.443cm" svg:viewBox="0 0 26 600" draw:points="0,0 26,0 26,600 0,600">
          <text:p/>
        </draw:polygon>
        <draw:polygon draw:style-name="gr4" draw:text-style-name="P5" draw:layer="layout" svg:width="1.772cm" svg:height="0.025cm" svg:x="16.522cm" svg:y="13.017cm" svg:viewBox="0 0 1773 26" draw:points="0,0 1773,0 1773,26 0,26">
          <text:p/>
        </draw:polygon>
        <draw:polygon draw:style-name="gr4" draw:text-style-name="P5" draw:layer="layout" svg:width="0.025cm" svg:height="0.599cm" svg:x="18.294cm" svg:y="12.443cm" svg:viewBox="0 0 26 600" draw:points="0,0 26,0 26,600 0,600">
          <text:p/>
        </draw:polygon>
        <draw:polygon draw:style-name="gr4" draw:text-style-name="P5" draw:layer="layout" svg:width="1.924cm" svg:height="0.025cm" svg:x="18.319cm" svg:y="13.017cm" svg:viewBox="0 0 1925 26" draw:points="0,0 1925,0 1925,26 0,26">
          <text:p/>
        </draw:polygon>
        <draw:polygon draw:style-name="gr4" draw:text-style-name="P5" draw:layer="layout" svg:width="0.026cm" svg:height="0.599cm" svg:x="20.243cm" svg:y="12.443cm" svg:viewBox="0 0 27 600" draw:points="0,0 27,0 27,600 0,600">
          <text:p/>
        </draw:polygon>
        <draw:polygon draw:style-name="gr4" draw:text-style-name="P5" draw:layer="layout" svg:width="4.049cm" svg:height="0.025cm" svg:x="20.269cm" svg:y="13.017cm" svg:viewBox="0 0 4050 26" draw:points="0,0 4050,0 4050,26 0,26">
          <text:p/>
        </draw:polygon>
        <draw:polygon draw:style-name="gr4" draw:text-style-name="P5" draw:layer="layout" svg:width="0.025cm" svg:height="0.599cm" svg:x="24.318cm" svg:y="12.443cm" svg:viewBox="0 0 26 600" draw:points="0,0 26,0 26,600 0,600">
          <text:p/>
        </draw:polygon>
        <draw:polygon draw:style-name="gr4" draw:text-style-name="P5" draw:layer="layout" svg:width="4.773cm" svg:height="0.025cm" svg:x="24.343cm" svg:y="13.017cm" svg:viewBox="0 0 4774 26" draw:points="0,0 4774,0 4774,26 0,26">
          <text:p/>
        </draw:polygon>
        <draw:polygon draw:style-name="gr4" draw:text-style-name="P5" draw:layer="layout" svg:width="0.026cm" svg:height="0.599cm" svg:x="29.116cm" svg:y="12.443cm" svg:viewBox="0 0 27 600" draw:points="0,0 27,0 27,600 0,600">
          <text:p/>
        </draw:polygon>
        <draw:polygon draw:style-name="gr4" draw:text-style-name="P5" draw:layer="layout" svg:width="5.689cm" svg:height="0.025cm" svg:x="29.142cm" svg:y="13.017cm" svg:viewBox="0 0 5690 26" draw:points="0,0 5690,0 5690,26 0,26">
          <text:p/>
        </draw:polygon>
        <draw:polygon draw:style-name="gr4" draw:text-style-name="P5" draw:layer="layout" svg:width="0.026cm" svg:height="0.599cm" svg:x="34.831cm" svg:y="12.443cm" svg:viewBox="0 0 27 600" draw:points="0,0 27,0 27,600 0,600">
          <text:p/>
        </draw:polygon>
        <draw:polygon draw:style-name="gr4" draw:text-style-name="P5" draw:layer="layout" svg:width="2.514cm" svg:height="0.025cm" svg:x="34.857cm" svg:y="13.017cm" svg:viewBox="0 0 2515 26" draw:points="0,0 2515,0 2515,26 0,26">
          <text:p/>
        </draw:polygon>
        <draw:polygon draw:style-name="gr4" draw:text-style-name="P5" draw:layer="layout" svg:width="0.026cm" svg:height="0.599cm" svg:x="37.371cm" svg:y="12.443cm" svg:viewBox="0 0 27 600" draw:points="0,0 27,0 27,600 0,600">
          <text:p/>
        </draw:polygon>
        <draw:polygon draw:style-name="gr4" draw:text-style-name="P5" draw:layer="layout" svg:width="3.151cm" svg:height="0.025cm" svg:x="37.397cm" svg:y="13.017cm" svg:viewBox="0 0 3152 26" draw:points="0,0 3152,0 3152,26 0,26">
          <text:p/>
        </draw:polygon>
        <draw:polygon draw:style-name="gr4" draw:text-style-name="P5" draw:layer="layout" svg:width="0.026cm" svg:height="0.599cm" svg:x="40.548cm" svg:y="12.443cm" svg:viewBox="0 0 27 600" draw:points="0,0 27,0 27,600 0,600">
          <text:p/>
        </draw:polygon>
        <draw:polygon draw:style-name="gr4" draw:text-style-name="P5" draw:layer="layout" svg:width="3.315cm" svg:height="0.025cm" svg:x="40.574cm" svg:y="13.017cm" svg:viewBox="0 0 3316 26" draw:points="0,0 3316,0 3316,26 0,26">
          <text:p/>
        </draw:polygon>
        <draw:polygon draw:style-name="gr4" draw:text-style-name="P5" draw:layer="layout" svg:width="0.025cm" svg:height="0.599cm" svg:x="43.889cm" svg:y="12.443cm" svg:viewBox="0 0 26 600" draw:points="0,0 26,0 26,600 0,600">
          <text:p/>
        </draw:polygon>
        <draw:polygon draw:style-name="gr4" draw:text-style-name="P5" draw:layer="layout" svg:width="2.805cm" svg:height="0.025cm" svg:x="43.914cm" svg:y="13.017cm" svg:viewBox="0 0 2806 26" draw:points="0,0 2806,0 2806,26 0,26">
          <text:p/>
        </draw:polygon>
        <draw:polygon draw:style-name="gr4" draw:text-style-name="P5" draw:layer="layout" svg:width="0.025cm" svg:height="0.599cm" svg:x="46.719cm" svg:y="12.443cm" svg:viewBox="0 0 26 600" draw:points="0,0 26,0 26,600 0,600">
          <text:p/>
        </draw:polygon>
        <draw:polygon draw:style-name="gr4" draw:text-style-name="P5" draw:layer="layout" svg:width="2.515cm" svg:height="0.025cm" svg:x="46.744cm" svg:y="13.017cm" svg:viewBox="0 0 2516 26" draw:points="0,0 2516,0 2516,26 0,26">
          <text:p/>
        </draw:polygon>
        <draw:polygon draw:style-name="gr4" draw:text-style-name="P5" draw:layer="layout" svg:width="0.025cm" svg:height="0.599cm" svg:x="49.259cm" svg:y="12.443cm" svg:viewBox="0 0 26 600" draw:points="0,0 26,0 26,600 0,600">
          <text:p/>
        </draw:polygon>
        <draw:polygon draw:style-name="gr4" draw:text-style-name="P5" draw:layer="layout" svg:width="0.025cm" svg:height="0.025cm" svg:x="49.259cm" svg:y="13.017cm" svg:viewBox="0 0 26 26" draw:points="0,0 26,0 26,26 0,26">
          <text:p/>
        </draw:polygon>
        <draw:frame draw:style-name="gr3" draw:text-style-name="P4" draw:layer="layout" svg:width="1.67cm" svg:height="0.471cm" svg:x="47.526cm" svg:y="12.441cm">
          <draw:text-box>
            <text:p text:style-name="P1"><text:span text:style-name="T2">170,616.80</text:span></text:p>
          </draw:text-box>
        </draw:frame>
      </draw:page>
      <draw:page draw:name="page4" draw:style-name="dp1" draw:master-page-name="master-page62">
        <draw:polygon draw:style-name="gr2" draw:text-style-name="P3" draw:layer="layout" svg:width="12.116cm" svg:height="0.262cm" svg:x="2.687cm" svg:y="3.691cm" svg:viewBox="0 0 12117 263" draw:points="0,0 12117,0 12117,263 0,263">
          <text:p/>
        </draw:polygon>
        <draw:polygon draw:style-name="gr6" draw:text-style-name="P7" draw:layer="layout" svg:width="22.801cm" svg:height="3.226cm" svg:x="2.687cm" svg:y="4.715cm" svg:viewBox="0 0 22802 3227" draw:points="0,0 22802,0 22802,3227 0,3227">
          <text:p/>
        </draw:polygon>
        <draw:polygon draw:style-name="gr5" draw:text-style-name="P6" draw:layer="layout" svg:width="4.936cm" svg:height="0.22cm" svg:x="2.687cm" svg:y="7.933cm" svg:viewBox="0 0 4937 221" draw:points="0,0 4937,0 4937,221 0,221">
          <text:p/>
        </draw:polygon>
        <draw:polygon draw:style-name="gr6" draw:text-style-name="P7" draw:layer="layout" svg:width="14.987cm" svg:height="0.22cm" svg:x="7.615cm" svg:y="7.933cm" svg:viewBox="0 0 14988 221" draw:points="0,0 14988,0 14988,221 0,221">
          <text:p/>
        </draw:polygon>
        <draw:polygon draw:style-name="gr4" draw:text-style-name="P5" draw:layer="layout" svg:width="0.009cm" svg:height="3.971cm" svg:x="2.687cm" svg:y="4.182cm" svg:viewBox="0 0 10 3972" draw:points="0,0 10,0 10,3972 0,3972">
          <text:p/>
        </draw:polygon>
        <draw:polygon draw:style-name="gr4" draw:text-style-name="P5" draw:layer="layout" svg:width="0.008cm" svg:height="3.75cm" svg:x="3.712cm" svg:y="4.191cm" svg:viewBox="0 0 9 3751" draw:points="0,0 9,0 9,3751 0,3751">
          <text:p/>
        </draw:polygon>
        <draw:polygon draw:style-name="gr4" draw:text-style-name="P5" draw:layer="layout" svg:width="0.008cm" svg:height="3.75cm" svg:x="6.455cm" svg:y="4.191cm" svg:viewBox="0 0 9 3751" draw:points="0,0 9,0 9,3751 0,3751">
          <text:p/>
        </draw:polygon>
        <draw:polygon draw:style-name="gr4" draw:text-style-name="P5" draw:layer="layout" svg:width="0.008cm" svg:height="3.962cm" svg:x="7.615cm" svg:y="4.191cm" svg:viewBox="0 0 9 3963" draw:points="0,0 9,0 9,3963 0,3963">
          <text:p/>
        </draw:polygon>
        <draw:polygon draw:style-name="gr4" draw:text-style-name="P5" draw:layer="layout" svg:width="0.009cm" svg:height="3.962cm" svg:x="8.436cm" svg:y="4.191cm" svg:viewBox="0 0 10 3963" draw:points="0,0 10,0 10,3963 0,3963">
          <text:p/>
        </draw:polygon>
        <draw:polygon draw:style-name="gr4" draw:text-style-name="P5" draw:layer="layout" svg:width="0.008cm" svg:height="3.962cm" svg:x="9.334cm" svg:y="4.191cm" svg:viewBox="0 0 9 3963" draw:points="0,0 9,0 9,3963 0,3963">
          <text:p/>
        </draw:polygon>
        <draw:polygon draw:style-name="gr4" draw:text-style-name="P5" draw:layer="layout" svg:width="0.009cm" svg:height="3.962cm" svg:x="11.196cm" svg:y="4.191cm" svg:viewBox="0 0 10 3963" draw:points="0,0 10,0 10,3963 0,3963">
          <text:p/>
        </draw:polygon>
        <draw:polygon draw:style-name="gr4" draw:text-style-name="P5" draw:layer="layout" svg:width="0.008cm" svg:height="3.75cm" svg:x="11.984cm" svg:y="4.191cm" svg:viewBox="0 0 9 3751" draw:points="0,0 9,0 9,3751 0,3751">
          <text:p/>
        </draw:polygon>
        <draw:polygon draw:style-name="gr4" draw:text-style-name="P5" draw:layer="layout" svg:width="0.009cm" svg:height="3.962cm" svg:x="13.389cm" svg:y="4.191cm" svg:viewBox="0 0 10 3963" draw:points="0,0 10,0 10,3963 0,3963">
          <text:p/>
        </draw:polygon>
        <draw:polygon draw:style-name="gr4" draw:text-style-name="P5" draw:layer="layout" svg:width="0.009cm" svg:height="3.75cm" svg:x="14.549cm" svg:y="4.191cm" svg:viewBox="0 0 10 3751" draw:points="0,0 10,0 10,3751 0,3751">
          <text:p/>
        </draw:polygon>
        <draw:polygon draw:style-name="gr4" draw:text-style-name="P5" draw:layer="layout" svg:width="0.009cm" svg:height="3.962cm" svg:x="16.005cm" svg:y="4.191cm" svg:viewBox="0 0 10 3963" draw:points="0,0 10,0 10,3963 0,3963">
          <text:p/>
        </draw:polygon>
        <draw:polygon draw:style-name="gr4" draw:text-style-name="P5" draw:layer="layout" svg:width="0.009cm" svg:height="3.962cm" svg:x="17.165cm" svg:y="4.191cm" svg:viewBox="0 0 10 3963" draw:points="0,0 10,0 10,3963 0,3963">
          <text:p/>
        </draw:polygon>
        <draw:polygon draw:style-name="gr4" draw:text-style-name="P5" draw:layer="layout" svg:width="0.009cm" svg:height="3.962cm" svg:x="18.613cm" svg:y="4.191cm" svg:viewBox="0 0 10 3963" draw:points="0,0 10,0 10,3963 0,3963">
          <text:p/>
        </draw:polygon>
        <draw:polygon draw:style-name="gr4" draw:text-style-name="P5" draw:layer="layout" svg:width="0.009cm" svg:height="3.962cm" svg:x="20.137cm" svg:y="4.191cm" svg:viewBox="0 0 10 3963" draw:points="0,0 10,0 10,3963 0,3963">
          <text:p/>
        </draw:polygon>
        <draw:polygon draw:style-name="gr4" draw:text-style-name="P5" draw:layer="layout" svg:width="0.008cm" svg:height="3.962cm" svg:x="21.433cm" svg:y="4.191cm" svg:viewBox="0 0 9 3963" draw:points="0,0 9,0 9,3963 0,3963">
          <text:p/>
        </draw:polygon>
        <draw:polygon draw:style-name="gr4" draw:text-style-name="P5" draw:layer="layout" svg:width="0.009cm" svg:height="3.962cm" svg:x="22.592cm" svg:y="4.191cm" svg:viewBox="0 0 10 3963" draw:points="0,0 10,0 10,3963 0,3963">
          <text:p/>
        </draw:polygon>
        <draw:polygon draw:style-name="gr4" draw:text-style-name="P5" draw:layer="layout" svg:width="0.008cm" svg:height="3.75cm" svg:x="25.48cm" svg:y="4.191cm" svg:viewBox="0 0 9 3751" draw:points="0,0 9,0 9,3751 0,3751">
          <text:p/>
        </draw:polygon>
        <draw:polygon draw:style-name="gr4" draw:text-style-name="P5" draw:layer="layout" svg:width="22.792cm" svg:height="0.009cm" svg:x="2.696cm" svg:y="4.182cm" svg:viewBox="0 0 22793 10" draw:points="0,0 22793,0 22793,10 0,10">
          <text:p/>
        </draw:polygon>
        <draw:polygon draw:style-name="gr4" draw:text-style-name="P5" draw:layer="layout" svg:width="22.792cm" svg:height="0.01cm" svg:x="2.696cm" svg:y="4.715cm" svg:viewBox="0 0 22793 11" draw:points="0,0 22793,0 22793,11 0,11">
          <text:p/>
        </draw:polygon>
        <draw:polygon draw:style-name="gr4" draw:text-style-name="P5" draw:layer="layout" svg:width="22.792cm" svg:height="0.008cm" svg:x="2.696cm" svg:y="5.52cm" svg:viewBox="0 0 22793 9" draw:points="0,0 22793,0 22793,9 0,9">
          <text:p/>
        </draw:polygon>
        <draw:polygon draw:style-name="gr4" draw:text-style-name="P5" draw:layer="layout" svg:width="22.792cm" svg:height="0.009cm" svg:x="2.696cm" svg:y="6.324cm" svg:viewBox="0 0 22793 10" draw:points="0,0 22793,0 22793,10 0,10">
          <text:p/>
        </draw:polygon>
        <draw:polygon draw:style-name="gr4" draw:text-style-name="P5" draw:layer="layout" svg:width="22.792cm" svg:height="0.009cm" svg:x="2.696cm" svg:y="7.128cm" svg:viewBox="0 0 22793 10" draw:points="0,0 22793,0 22793,10 0,10">
          <text:p/>
        </draw:polygon>
        <draw:polygon draw:style-name="gr4" draw:text-style-name="P5" draw:layer="layout" svg:width="22.792cm" svg:height="0.008cm" svg:x="2.696cm" svg:y="7.933cm" svg:viewBox="0 0 22793 9" draw:points="0,0 22793,0 22793,9 0,9">
          <text:p/>
        </draw:polygon>
        <draw:polygon draw:style-name="gr4" draw:text-style-name="P5" draw:layer="layout" svg:width="19.905cm" svg:height="0.009cm" svg:x="2.696cm" svg:y="8.144cm" svg:viewBox="0 0 19906 10" draw:points="0,0 19906,0 19906,10 0,10">
          <text:p/>
        </draw:polygon>
        <draw:frame draw:style-name="gr11" draw:text-style-name="P12" draw:layer="layout" svg:width="0.603cm" svg:height="0.175cm" svg:x="6.735cm" svg:y="4.375cm">
          <draw:text-box>
            <text:p text:style-name="P1"><text:span text:style-name="T13">MOTIVO</text:span></text:p>
          </draw:text-box>
        </draw:frame>
        <draw:frame draw:style-name="gr11" draw:text-style-name="P12" draw:layer="layout" svg:width="0.341cm" svg:height="0.175cm" svg:x="7.861cm" svg:y="4.375cm">
          <draw:text-box>
            <text:p text:style-name="P1"><text:span text:style-name="T13">AÑO</text:span></text:p>
          </draw:text-box>
        </draw:frame>
        <draw:frame draw:style-name="gr11" draw:text-style-name="P12" draw:layer="layout" svg:width="0.637cm" svg:height="0.175cm" svg:x="8.572cm" svg:y="4.375cm">
          <draw:text-box>
            <text:p text:style-name="P1"><text:span text:style-name="T13">SUELDO</text:span></text:p>
          </draw:text-box>
        </draw:frame>
        <draw:frame draw:style-name="gr11" draw:text-style-name="P12" draw:layer="layout" svg:width="0.544cm" svg:height="0.175cm" svg:x="10.003cm" svg:y="4.273cm">
          <draw:text-box>
            <text:p text:style-name="P1"><text:span text:style-name="T13">PAGAS</text:span></text:p>
          </draw:text-box>
        </draw:frame>
        <draw:frame draw:style-name="gr11" draw:text-style-name="P12" draw:layer="layout" svg:width="1.484cm" svg:height="0.175cm" svg:x="9.529cm" svg:y="4.468cm">
          <draw:text-box>
            <text:p text:style-name="P1"><text:span text:style-name="T13">EXTRAORDINARIAS</text:span></text:p>
          </draw:text-box>
        </draw:frame>
        <draw:frame draw:style-name="gr11" draw:text-style-name="P12" draw:layer="layout" svg:width="0.493cm" svg:height="0.175cm" svg:x="11.366cm" svg:y="4.273cm">
          <draw:text-box>
            <text:p text:style-name="P1"><text:span text:style-name="T13">NIVEL </text:span></text:p>
          </draw:text-box>
        </draw:frame>
        <draw:frame draw:style-name="gr11" draw:text-style-name="P12" draw:layer="layout" svg:width="0.307cm" svg:height="0.175cm" svg:x="11.442cm" svg:y="4.468cm">
          <draw:text-box>
            <text:p text:style-name="P1"><text:span text:style-name="T13">C.D.</text:span></text:p>
          </draw:text-box>
        </draw:frame>
        <draw:frame draw:style-name="gr11" draw:text-style-name="P12" draw:layer="layout" svg:width="1.204cm" svg:height="0.175cm" svg:x="12.086cm" svg:y="4.273cm">
          <draw:text-box>
            <text:p text:style-name="P1"><text:span text:style-name="T13">COMPLEMENTO</text:span></text:p>
          </draw:text-box>
        </draw:frame>
        <draw:frame draw:style-name="gr11" draw:text-style-name="P12" draw:layer="layout" svg:width="0.679cm" svg:height="0.175cm" svg:x="12.348cm" svg:y="4.468cm">
          <draw:text-box>
            <text:p text:style-name="P1"><text:span text:style-name="T13">DESTINO</text:span></text:p>
          </draw:text-box>
        </draw:frame>
        <draw:frame draw:style-name="gr11" draw:text-style-name="P12" draw:layer="layout" svg:width="0.637cm" svg:height="0.175cm" svg:x="13.652cm" svg:y="4.273cm">
          <draw:text-box>
            <text:p text:style-name="P1"><text:span text:style-name="T13">PUNTOS</text:span></text:p>
          </draw:text-box>
        </draw:frame>
        <draw:frame draw:style-name="gr11" draw:text-style-name="P12" draw:layer="layout" svg:width="0.298cm" svg:height="0.175cm" svg:x="13.821cm" svg:y="4.468cm">
          <draw:text-box>
            <text:p text:style-name="P1"><text:span text:style-name="T13">C.E.</text:span></text:p>
          </draw:text-box>
        </draw:frame>
        <draw:frame draw:style-name="gr11" draw:text-style-name="P12" draw:layer="layout" svg:width="0.942cm" svg:height="0.175cm" svg:x="16.116cm" svg:y="4.375cm">
          <draw:text-box>
            <text:p text:style-name="P1"><text:span text:style-name="T13">RESIDENCIA</text:span></text:p>
          </draw:text-box>
        </draw:frame>
        <draw:frame draw:style-name="gr11" draw:text-style-name="P12" draw:layer="layout" svg:width="0.578cm" svg:height="0.175cm" svg:x="17.623cm" svg:y="4.273cm">
          <draw:text-box>
            <text:p text:style-name="P1"><text:span text:style-name="T13">OTRAS </text:span></text:p>
          </draw:text-box>
        </draw:frame>
        <draw:frame draw:style-name="gr11" draw:text-style-name="P12" draw:layer="layout" svg:width="1.264cm" svg:height="0.175cm" svg:x="17.259cm" svg:y="4.468cm">
          <draw:text-box>
            <text:p text:style-name="P1"><text:span text:style-name="T13">RETRIBUCIONES</text:span></text:p>
          </draw:text-box>
        </draw:frame>
        <draw:frame draw:style-name="gr11" draw:text-style-name="P12" draw:layer="layout" svg:width="0.51cm" svg:height="0.175cm" svg:x="19.13cm" svg:y="4.273cm">
          <draw:text-box>
            <text:p text:style-name="P1"><text:span text:style-name="T13">TOTAL</text:span></text:p>
          </draw:text-box>
        </draw:frame>
        <draw:frame draw:style-name="gr11" draw:text-style-name="P12" draw:layer="layout" svg:width="1.264cm" svg:height="0.175cm" svg:x="18.749cm" svg:y="4.468cm">
          <draw:text-box>
            <text:p text:style-name="P1"><text:span text:style-name="T13">RETRIBUCIONES</text:span></text:p>
          </draw:text-box>
        </draw:frame>
        <draw:frame draw:style-name="gr11" draw:text-style-name="P12" draw:layer="layout" svg:width="0.959cm" svg:height="0.175cm" svg:x="20.332cm" svg:y="4.18cm">
          <draw:text-box>
            <text:p text:style-name="P1"><text:span text:style-name="T13">SEGURIDAD </text:span></text:p>
          </draw:text-box>
        </draw:frame>
        <draw:frame draw:style-name="gr11" draw:text-style-name="P12" draw:layer="layout" svg:width="0.578cm" svg:height="0.175cm" svg:x="20.502cm" svg:y="4.375cm">
          <draw:text-box>
            <text:p text:style-name="P1"><text:span text:style-name="T13">SOCIAL</text:span></text:p>
          </draw:text-box>
        </draw:frame>
        <draw:frame draw:style-name="gr11" draw:text-style-name="P12" draw:layer="layout" svg:width="0.51cm" svg:height="0.175cm" svg:x="21.763cm" svg:y="4.375cm">
          <draw:text-box>
            <text:p text:style-name="P1"><text:span text:style-name="T13">TOTAL</text:span></text:p>
          </draw:text-box>
        </draw:frame>
        <draw:frame draw:style-name="gr11" draw:text-style-name="P12" draw:layer="layout" svg:width="1.34cm" svg:height="0.175cm" svg:x="23.364cm" svg:y="4.375cm">
          <draw:text-box>
            <text:p text:style-name="P1"><text:span text:style-name="T13">OBSERVACIONES</text:span></text:p>
          </draw:text-box>
        </draw:frame>
        <draw:frame draw:style-name="gr11" draw:text-style-name="P12" draw:layer="layout" svg:width="0.341cm" svg:height="0.204cm" svg:x="6.489cm" svg:y="4.662cm">
          <draw:text-box>
            <text:p text:style-name="P1"><text:span text:style-name="T14">Otra </text:span></text:p>
          </draw:text-box>
        </draw:frame>
        <draw:frame draw:style-name="gr11" draw:text-style-name="P12" draw:layer="layout" svg:width="0.912cm" svg:height="0.204cm" svg:x="6.489cm" svg:y="4.899cm">
          <draw:text-box>
            <text:p text:style-name="P1"><text:span text:style-name="T14">circunstancia </text:span></text:p>
          </draw:text-box>
        </draw:frame>
        <draw:frame draw:style-name="gr11" draw:text-style-name="P12" draw:layer="layout" svg:width="1.004cm" svg:height="0.204cm" svg:x="6.489cm" svg:y="5.136cm">
          <draw:text-box>
            <text:p text:style-name="P1"><text:span text:style-name="T14">(especificar en </text:span></text:p>
          </draw:text-box>
        </draw:frame>
        <draw:frame draw:style-name="gr11" draw:text-style-name="P12" draw:layer="layout" svg:width="1.002cm" svg:height="0.204cm" svg:x="6.489cm" svg:y="5.373cm">
          <draw:text-box>
            <text:p text:style-name="P1"><text:span text:style-name="T14">observaciones)</text:span></text:p>
          </draw:text-box>
        </draw:frame>
        <draw:frame draw:style-name="gr11" draw:text-style-name="P12" draw:layer="layout" svg:width="0.341cm" svg:height="0.175cm" svg:x="7.861cm" svg:y="5.044cm">
          <draw:text-box>
            <text:p text:style-name="P1"><text:span text:style-name="T15">2025</text:span></text:p>
          </draw:text-box>
        </draw:frame>
        <draw:frame draw:style-name="gr11" draw:text-style-name="P12" draw:layer="layout" svg:width="0.468cm" svg:height="0.175cm" svg:x="18.123cm" svg:y="5.044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19.646cm" svg:y="5.044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20.942cm" svg:y="5.044cm">
          <draw:text-box>
            <text:p text:style-name="P1"><text:span text:style-name="T15">276,42</text:span></text:p>
          </draw:text-box>
        </draw:frame>
        <draw:frame draw:style-name="gr11" draw:text-style-name="P12" draw:layer="layout" svg:width="0.446cm" svg:height="0.204cm" svg:x="22.11cm" svg:y="5.009cm">
          <draw:text-box>
            <text:p text:style-name="P1"><text:span text:style-name="T14">976,75</text:span></text:p>
          </draw:text-box>
        </draw:frame>
        <draw:frame draw:style-name="gr11" draw:text-style-name="P12" draw:layer="layout" svg:width="1.509cm" svg:height="0.175cm" svg:x="22.627cm" svg:y="4.942cm">
          <draw:text-box>
            <text:p text:style-name="P1"><text:span text:style-name="T15">DOTACIÓN 3 MESES</text:span></text:p>
          </draw:text-box>
        </draw:frame>
        <draw:frame draw:style-name="gr11" draw:text-style-name="P12" draw:layer="layout" svg:width="0.341cm" svg:height="0.204cm" svg:x="6.489cm" svg:y="5.466cm">
          <draw:text-box>
            <text:p text:style-name="P1"><text:span text:style-name="T14">Otra </text:span></text:p>
          </draw:text-box>
        </draw:frame>
        <draw:frame draw:style-name="gr11" draw:text-style-name="P12" draw:layer="layout" svg:width="0.912cm" svg:height="0.204cm" svg:x="6.489cm" svg:y="5.703cm">
          <draw:text-box>
            <text:p text:style-name="P1"><text:span text:style-name="T14">circunstancia </text:span></text:p>
          </draw:text-box>
        </draw:frame>
        <draw:frame draw:style-name="gr11" draw:text-style-name="P12" draw:layer="layout" svg:width="1.004cm" svg:height="0.204cm" svg:x="6.489cm" svg:y="5.94cm">
          <draw:text-box>
            <text:p text:style-name="P1"><text:span text:style-name="T14">(especificar en </text:span></text:p>
          </draw:text-box>
        </draw:frame>
        <draw:frame draw:style-name="gr11" draw:text-style-name="P12" draw:layer="layout" svg:width="1.002cm" svg:height="0.204cm" svg:x="6.489cm" svg:y="6.177cm">
          <draw:text-box>
            <text:p text:style-name="P1"><text:span text:style-name="T14">observaciones)</text:span></text:p>
          </draw:text-box>
        </draw:frame>
        <draw:frame draw:style-name="gr11" draw:text-style-name="P12" draw:layer="layout" svg:width="0.341cm" svg:height="0.175cm" svg:x="7.861cm" svg:y="5.848cm">
          <draw:text-box>
            <text:p text:style-name="P1"><text:span text:style-name="T15">2025</text:span></text:p>
          </draw:text-box>
        </draw:frame>
        <draw:frame draw:style-name="gr11" draw:text-style-name="P12" draw:layer="layout" svg:width="0.468cm" svg:height="0.175cm" svg:x="18.123cm" svg:y="5.848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19.646cm" svg:y="5.848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20.942cm" svg:y="5.848cm">
          <draw:text-box>
            <text:p text:style-name="P1"><text:span text:style-name="T15">276,42</text:span></text:p>
          </draw:text-box>
        </draw:frame>
        <draw:frame draw:style-name="gr11" draw:text-style-name="P12" draw:layer="layout" svg:width="0.446cm" svg:height="0.204cm" svg:x="22.11cm" svg:y="5.813cm">
          <draw:text-box>
            <text:p text:style-name="P1"><text:span text:style-name="T14">976,75</text:span></text:p>
          </draw:text-box>
        </draw:frame>
        <draw:frame draw:style-name="gr11" draw:text-style-name="P12" draw:layer="layout" svg:width="1.509cm" svg:height="0.175cm" svg:x="22.627cm" svg:y="5.746cm">
          <draw:text-box>
            <text:p text:style-name="P1"><text:span text:style-name="T15">DOTACIÓN 3 MESES</text:span></text:p>
          </draw:text-box>
        </draw:frame>
        <draw:frame draw:style-name="gr11" draw:text-style-name="P12" draw:layer="layout" svg:width="0.341cm" svg:height="0.204cm" svg:x="6.489cm" svg:y="6.27cm">
          <draw:text-box>
            <text:p text:style-name="P1"><text:span text:style-name="T14">Otra </text:span></text:p>
          </draw:text-box>
        </draw:frame>
        <draw:frame draw:style-name="gr11" draw:text-style-name="P12" draw:layer="layout" svg:width="0.912cm" svg:height="0.204cm" svg:x="6.489cm" svg:y="6.507cm">
          <draw:text-box>
            <text:p text:style-name="P1"><text:span text:style-name="T14">circunstancia </text:span></text:p>
          </draw:text-box>
        </draw:frame>
        <draw:frame draw:style-name="gr11" draw:text-style-name="P12" draw:layer="layout" svg:width="1.004cm" svg:height="0.204cm" svg:x="6.489cm" svg:y="6.744cm">
          <draw:text-box>
            <text:p text:style-name="P1"><text:span text:style-name="T14">(especificar en </text:span></text:p>
          </draw:text-box>
        </draw:frame>
        <draw:frame draw:style-name="gr11" draw:text-style-name="P12" draw:layer="layout" svg:width="1.002cm" svg:height="0.204cm" svg:x="6.489cm" svg:y="6.981cm">
          <draw:text-box>
            <text:p text:style-name="P1"><text:span text:style-name="T14">observaciones)</text:span></text:p>
          </draw:text-box>
        </draw:frame>
        <draw:frame draw:style-name="gr11" draw:text-style-name="P12" draw:layer="layout" svg:width="0.341cm" svg:height="0.175cm" svg:x="7.861cm" svg:y="6.652cm">
          <draw:text-box>
            <text:p text:style-name="P1"><text:span text:style-name="T15">2025</text:span></text:p>
          </draw:text-box>
        </draw:frame>
        <draw:frame draw:style-name="gr11" draw:text-style-name="P12" draw:layer="layout" svg:width="0.468cm" svg:height="0.175cm" svg:x="18.123cm" svg:y="6.652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19.646cm" svg:y="6.652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20.942cm" svg:y="6.652cm">
          <draw:text-box>
            <text:p text:style-name="P1"><text:span text:style-name="T15">276,42</text:span></text:p>
          </draw:text-box>
        </draw:frame>
        <draw:frame draw:style-name="gr11" draw:text-style-name="P12" draw:layer="layout" svg:width="0.446cm" svg:height="0.204cm" svg:x="22.11cm" svg:y="6.617cm">
          <draw:text-box>
            <text:p text:style-name="P1"><text:span text:style-name="T14">976,75</text:span></text:p>
          </draw:text-box>
        </draw:frame>
        <draw:frame draw:style-name="gr11" draw:text-style-name="P12" draw:layer="layout" svg:width="1.509cm" svg:height="0.175cm" svg:x="22.627cm" svg:y="6.551cm">
          <draw:text-box>
            <text:p text:style-name="P1"><text:span text:style-name="T15">DOTACIÓN 3 MESES</text:span></text:p>
          </draw:text-box>
        </draw:frame>
        <draw:frame draw:style-name="gr11" draw:text-style-name="P12" draw:layer="layout" svg:width="0.341cm" svg:height="0.204cm" svg:x="6.489cm" svg:y="7.075cm">
          <draw:text-box>
            <text:p text:style-name="P1"><text:span text:style-name="T14">Otra </text:span></text:p>
          </draw:text-box>
        </draw:frame>
        <draw:frame draw:style-name="gr11" draw:text-style-name="P12" draw:layer="layout" svg:width="0.912cm" svg:height="0.204cm" svg:x="6.489cm" svg:y="7.312cm">
          <draw:text-box>
            <text:p text:style-name="P1"><text:span text:style-name="T14">circunstancia </text:span></text:p>
          </draw:text-box>
        </draw:frame>
        <draw:frame draw:style-name="gr11" draw:text-style-name="P12" draw:layer="layout" svg:width="1.004cm" svg:height="0.204cm" svg:x="6.489cm" svg:y="7.549cm">
          <draw:text-box>
            <text:p text:style-name="P1"><text:span text:style-name="T14">(especificar en </text:span></text:p>
          </draw:text-box>
        </draw:frame>
        <draw:frame draw:style-name="gr11" draw:text-style-name="P12" draw:layer="layout" svg:width="1.002cm" svg:height="0.204cm" svg:x="6.489cm" svg:y="7.786cm">
          <draw:text-box>
            <text:p text:style-name="P1"><text:span text:style-name="T14">observaciones)</text:span></text:p>
          </draw:text-box>
        </draw:frame>
        <draw:frame draw:style-name="gr11" draw:text-style-name="P12" draw:layer="layout" svg:width="0.341cm" svg:height="0.175cm" svg:x="7.861cm" svg:y="7.457cm">
          <draw:text-box>
            <text:p text:style-name="P1"><text:span text:style-name="T15">2025</text:span></text:p>
          </draw:text-box>
        </draw:frame>
        <draw:frame draw:style-name="gr11" draw:text-style-name="P12" draw:layer="layout" svg:width="0.468cm" svg:height="0.175cm" svg:x="18.123cm" svg:y="7.457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19.646cm" svg:y="7.457cm">
          <draw:text-box>
            <text:p text:style-name="P1"><text:span text:style-name="T15">700,33</text:span></text:p>
          </draw:text-box>
        </draw:frame>
        <draw:frame draw:style-name="gr11" draw:text-style-name="P12" draw:layer="layout" svg:width="0.468cm" svg:height="0.175cm" svg:x="20.942cm" svg:y="7.457cm">
          <draw:text-box>
            <text:p text:style-name="P1"><text:span text:style-name="T15">276,42</text:span></text:p>
          </draw:text-box>
        </draw:frame>
        <draw:frame draw:style-name="gr11" draw:text-style-name="P12" draw:layer="layout" svg:width="0.446cm" svg:height="0.204cm" svg:x="22.11cm" svg:y="7.422cm">
          <draw:text-box>
            <text:p text:style-name="P1"><text:span text:style-name="T14">976,75</text:span></text:p>
          </draw:text-box>
        </draw:frame>
        <draw:frame draw:style-name="gr11" draw:text-style-name="P12" draw:layer="layout" svg:width="1.509cm" svg:height="0.175cm" svg:x="22.627cm" svg:y="7.355cm">
          <draw:text-box>
            <text:p text:style-name="P1"><text:span text:style-name="T15">DOTACION 3 MESES</text:span></text:p>
          </draw:text-box>
        </draw:frame>
        <draw:frame draw:style-name="gr11" draw:text-style-name="P12" draw:layer="layout" svg:width="0.341cm" svg:height="0.175cm" svg:x="7.861cm" svg:y="7.965cm">
          <draw:text-box>
            <text:p text:style-name="P1"><text:span text:style-name="T15">2025</text:span></text:p>
          </draw:text-box>
        </draw:frame>
        <draw:frame draw:style-name="gr11" draw:text-style-name="P12" draw:layer="layout" svg:width="0.595cm" svg:height="0.175cm" svg:x="17.995cm" svg:y="7.956cm">
          <draw:text-box>
            <text:p text:style-name="P1"><text:span text:style-name="T15">2.801,32</text:span></text:p>
          </draw:text-box>
        </draw:frame>
        <draw:frame draw:style-name="gr11" draw:text-style-name="P12" draw:layer="layout" svg:width="0.595cm" svg:height="0.175cm" svg:x="19.519cm" svg:y="7.956cm">
          <draw:text-box>
            <text:p text:style-name="P1"><text:span text:style-name="T15">2.801,32</text:span></text:p>
          </draw:text-box>
        </draw:frame>
        <draw:frame draw:style-name="gr11" draw:text-style-name="P12" draw:layer="layout" svg:width="0.595cm" svg:height="0.175cm" svg:x="20.815cm" svg:y="7.956cm">
          <draw:text-box>
            <text:p text:style-name="P1"><text:span text:style-name="T15">1.105,68</text:span></text:p>
          </draw:text-box>
        </draw:frame>
        <draw:frame draw:style-name="gr11" draw:text-style-name="P12" draw:layer="layout" svg:width="0.595cm" svg:height="0.175cm" svg:x="21.974cm" svg:y="7.956cm">
          <draw:text-box>
            <text:p text:style-name="P1"><text:span text:style-name="T15">3.907,00</text:span></text:p>
          </draw:text-box>
        </draw:frame>
        <draw:frame draw:style-name="gr12" draw:text-style-name="P13" draw:layer="layout" svg:width="8.776cm" svg:height="0.353cm" svg:x="3.407cm" svg:y="2.697cm">
          <draw:text-box>
            <text:p text:style-name="P1"><text:span text:style-name="T16">GASTOS DE PERSONAL PRESUPUESTO EJERCICIO <text:s/>2025</text:span></text:p>
          </draw:text-box>
        </draw:frame>
        <draw:frame draw:style-name="gr11" draw:text-style-name="P12" draw:layer="layout" svg:width="1.232cm" svg:height="0.204cm" svg:x="2.722cm" svg:y="3.324cm">
          <draw:text-box>
            <text:p text:style-name="P1"><text:span text:style-name="T14">ENTE: C.TRIBUTOS</text:span></text:p>
          </draw:text-box>
        </draw:frame>
        <draw:frame draw:style-name="gr11" draw:text-style-name="P12" draw:layer="layout" svg:width="3.368cm" svg:height="0.204cm" svg:x="2.722cm" svg:y="3.705cm">
          <draw:text-box>
            <text:p text:style-name="P1"><text:span text:style-name="T14">PERSONAL FUNCIONARIO. CREACIÓN DE PLAZAS</text:span></text:p>
          </draw:text-box>
        </draw:frame>
        <draw:frame draw:style-name="gr11" draw:text-style-name="P12" draw:layer="layout" svg:width="0.777cm" svg:height="0.175cm" svg:x="2.806cm" svg:y="4.273cm">
          <draw:text-box>
            <text:p text:style-name="P1"><text:span text:style-name="T13">Nº RPT del</text:span></text:p>
          </draw:text-box>
        </draw:frame>
        <draw:frame draw:style-name="gr11" draw:text-style-name="P12" draw:layer="layout" svg:width="0.51cm" svg:height="0.175cm" svg:x="2.942cm" svg:y="4.468cm">
          <draw:text-box>
            <text:p text:style-name="P1"><text:span text:style-name="T13">Puesto</text:span></text:p>
          </draw:text-box>
        </draw:frame>
        <draw:frame draw:style-name="gr11" draw:text-style-name="P12" draw:layer="layout" svg:width="1.213cm" svg:height="0.175cm" svg:x="4.483cm" svg:y="4.273cm">
          <draw:text-box>
            <text:p text:style-name="P1"><text:span text:style-name="T13">DENOMINACIÓN</text:span></text:p>
          </draw:text-box>
        </draw:frame>
        <draw:frame draw:style-name="gr11" draw:text-style-name="P12" draw:layer="layout" svg:width="0.629cm" svg:height="0.175cm" svg:x="4.779cm" svg:y="4.468cm">
          <draw:text-box>
            <text:p text:style-name="P1"><text:span text:style-name="T13">PUESTO</text:span></text:p>
          </draw:text-box>
        </draw:frame>
        <draw:frame draw:style-name="gr11" draw:text-style-name="P12" draw:layer="layout" svg:width="1.204cm" svg:height="0.175cm" svg:x="14.677cm" svg:y="4.273cm">
          <draw:text-box>
            <text:p text:style-name="P1"><text:span text:style-name="T13">COMPLEMENTO</text:span></text:p>
          </draw:text-box>
        </draw:frame>
        <draw:frame draw:style-name="gr11" draw:text-style-name="P12" draw:layer="layout" svg:width="0.925cm" svg:height="0.175cm" svg:x="14.821cm" svg:y="4.468cm">
          <draw:text-box>
            <text:p text:style-name="P1"><text:span text:style-name="T13">ESPECIFICO</text:span></text:p>
          </draw:text-box>
        </draw:frame>
        <draw:frame draw:style-name="gr11" draw:text-style-name="P12" draw:layer="layout" svg:width="0.271cm" svg:height="0.204cm" svg:x="2.722cm" svg:y="5.009cm">
          <draw:text-box>
            <text:p text:style-name="P1"><text:span text:style-name="T14">G29</text:span></text:p>
          </draw:text-box>
        </draw:frame>
        <draw:frame draw:style-name="gr11" draw:text-style-name="P12" draw:layer="layout" svg:width="2.639cm" svg:height="0.204cm" svg:x="3.746cm" svg:y="5.009cm">
          <draw:text-box>
            <text:p text:style-name="P1"><text:span text:style-name="T14">AYUDANTE TECNICO DE DELINEACION</text:span></text:p>
          </draw:text-box>
        </draw:frame>
        <draw:frame draw:style-name="gr11" draw:text-style-name="P12" draw:layer="layout" svg:width="0.271cm" svg:height="0.204cm" svg:x="2.722cm" svg:y="5.813cm">
          <draw:text-box>
            <text:p text:style-name="P1"><text:span text:style-name="T14">G30</text:span></text:p>
          </draw:text-box>
        </draw:frame>
        <draw:frame draw:style-name="gr11" draw:text-style-name="P12" draw:layer="layout" svg:width="2.639cm" svg:height="0.204cm" svg:x="3.746cm" svg:y="5.813cm">
          <draw:text-box>
            <text:p text:style-name="P1"><text:span text:style-name="T14">AYUDANTE TECNICO DE DELINEACION</text:span></text:p>
          </draw:text-box>
        </draw:frame>
        <draw:frame draw:style-name="gr11" draw:text-style-name="P12" draw:layer="layout" svg:width="0.271cm" svg:height="0.204cm" svg:x="2.722cm" svg:y="6.617cm">
          <draw:text-box>
            <text:p text:style-name="P1"><text:span text:style-name="T14">G31</text:span></text:p>
          </draw:text-box>
        </draw:frame>
        <draw:frame draw:style-name="gr11" draw:text-style-name="P12" draw:layer="layout" svg:width="2.639cm" svg:height="0.204cm" svg:x="3.746cm" svg:y="6.617cm">
          <draw:text-box>
            <text:p text:style-name="P1"><text:span text:style-name="T14">AYUDANTE TECNICO DE DELINEACION</text:span></text:p>
          </draw:text-box>
        </draw:frame>
        <draw:frame draw:style-name="gr11" draw:text-style-name="P12" draw:layer="layout" svg:width="0.271cm" svg:height="0.204cm" svg:x="2.722cm" svg:y="7.422cm">
          <draw:text-box>
            <text:p text:style-name="P1"><text:span text:style-name="T14">G32</text:span></text:p>
          </draw:text-box>
        </draw:frame>
        <draw:frame draw:style-name="gr11" draw:text-style-name="P12" draw:layer="layout" svg:width="2.639cm" svg:height="0.204cm" svg:x="3.746cm" svg:y="7.422cm">
          <draw:text-box>
            <text:p text:style-name="P1"><text:span text:style-name="T14">AYUDANTE TECNICO DE DELINEACION</text:span></text:p>
          </draw:text-box>
        </draw:frame>
      </draw:page>
      <draw:page draw:name="page5" draw:style-name="dp1" draw:master-page-name="master-page40">
        <draw:polygon draw:style-name="gr2" draw:text-style-name="P3" draw:layer="layout" svg:width="11.04cm" svg:height="0.296cm" svg:x="2.713cm" svg:y="3.869cm" svg:viewBox="0 0 11041 297" draw:points="0,0 11041,0 11041,297 0,297">
          <text:p/>
        </draw:polygon>
        <draw:polygon draw:style-name="gr6" draw:text-style-name="P7" draw:layer="layout" svg:width="23.046cm" svg:height="10.643cm" svg:x="2.713cm" svg:y="5.054cm" svg:viewBox="0 0 23047 10644" draw:points="0,0 23047,0 23047,10644 0,10644">
          <text:p/>
        </draw:polygon>
        <draw:polygon draw:style-name="gr4" draw:text-style-name="P5" draw:layer="layout" svg:width="0.017cm" svg:height="11.278cm" svg:x="2.704cm" svg:y="4.419cm" svg:viewBox="0 0 18 11279" draw:points="0,0 18,0 18,11279 0,11279">
          <text:p/>
        </draw:polygon>
        <draw:polygon draw:style-name="gr4" draw:text-style-name="P5" draw:layer="layout" svg:width="0.017cm" svg:height="11.261cm" svg:x="3.974cm" svg:y="4.436cm" svg:viewBox="0 0 18 11262" draw:points="0,0 18,0 18,11262 0,11262">
          <text:p/>
        </draw:polygon>
        <draw:polygon draw:style-name="gr4" draw:text-style-name="P5" draw:layer="layout" svg:width="0.017cm" svg:height="11.261cm" svg:x="6.091cm" svg:y="4.436cm" svg:viewBox="0 0 18 11262" draw:points="0,0 18,0 18,11262 0,11262">
          <text:p/>
        </draw:polygon>
        <draw:polygon draw:style-name="gr4" draw:text-style-name="P5" draw:layer="layout" svg:width="0.017cm" svg:height="11.261cm" svg:x="6.997cm" svg:y="4.436cm" svg:viewBox="0 0 18 11262" draw:points="0,0 18,0 18,11262 0,11262">
          <text:p/>
        </draw:polygon>
        <draw:polygon draw:style-name="gr4" draw:text-style-name="P5" draw:layer="layout" svg:width="0.017cm" svg:height="11.261cm" svg:x="7.979cm" svg:y="4.436cm" svg:viewBox="0 0 18 11262" draw:points="0,0 18,0 18,11262 0,11262">
          <text:p/>
        </draw:polygon>
        <draw:polygon draw:style-name="gr4" draw:text-style-name="P5" draw:layer="layout" svg:width="0.017cm" svg:height="11.261cm" svg:x="9.283cm" svg:y="4.436cm" svg:viewBox="0 0 18 11262" draw:points="0,0 18,0 18,11262 0,11262">
          <text:p/>
        </draw:polygon>
        <draw:polygon draw:style-name="gr4" draw:text-style-name="P5" draw:layer="layout" svg:width="0.017cm" svg:height="11.261cm" svg:x="11.01cm" svg:y="4.436cm" svg:viewBox="0 0 18 11262" draw:points="0,0 18,0 18,11262 0,11262">
          <text:p/>
        </draw:polygon>
        <draw:polygon draw:style-name="gr4" draw:text-style-name="P5" draw:layer="layout" svg:width="0.017cm" svg:height="11.261cm" svg:x="11.874cm" svg:y="4.436cm" svg:viewBox="0 0 18 11262" draw:points="0,0 18,0 18,11262 0,11262">
          <text:p/>
        </draw:polygon>
        <draw:polygon draw:style-name="gr4" draw:text-style-name="P5" draw:layer="layout" svg:width="0.018cm" svg:height="11.261cm" svg:x="13.415cm" svg:y="4.436cm" svg:viewBox="0 0 19 11262" draw:points="0,0 19,0 19,11262 0,11262">
          <text:p/>
        </draw:polygon>
        <draw:polygon draw:style-name="gr4" draw:text-style-name="P5" draw:layer="layout" svg:width="0.017cm" svg:height="11.261cm" svg:x="14.278cm" svg:y="4.436cm" svg:viewBox="0 0 18 11262" draw:points="0,0 18,0 18,11262 0,11262">
          <text:p/>
        </draw:polygon>
        <draw:polygon draw:style-name="gr4" draw:text-style-name="P5" draw:layer="layout" svg:width="0.017cm" svg:height="11.261cm" svg:x="15.878cm" svg:y="4.436cm" svg:viewBox="0 0 18 11262" draw:points="0,0 18,0 18,11262 0,11262">
          <text:p/>
        </draw:polygon>
        <draw:polygon draw:style-name="gr4" draw:text-style-name="P5" draw:layer="layout" svg:width="0.017cm" svg:height="11.261cm" svg:x="17.157cm" svg:y="4.436cm" svg:viewBox="0 0 18 11262" draw:points="0,0 18,0 18,11262 0,11262">
          <text:p/>
        </draw:polygon>
        <draw:polygon draw:style-name="gr4" draw:text-style-name="P5" draw:layer="layout" svg:width="0.017cm" svg:height="11.261cm" svg:x="18.672cm" svg:y="4.436cm" svg:viewBox="0 0 18 11262" draw:points="0,0 18,0 18,11262 0,11262">
          <text:p/>
        </draw:polygon>
        <draw:polygon draw:style-name="gr4" draw:text-style-name="P5" draw:layer="layout" svg:width="0.017cm" svg:height="11.261cm" svg:x="20.044cm" svg:y="4.436cm" svg:viewBox="0 0 18 11262" draw:points="0,0 18,0 18,11262 0,11262">
          <text:p/>
        </draw:polygon>
        <draw:polygon draw:style-name="gr4" draw:text-style-name="P5" draw:layer="layout" svg:width="0.017cm" svg:height="11.261cm" svg:x="21.466cm" svg:y="4.436cm" svg:viewBox="0 0 18 11262" draw:points="0,0 18,0 18,11262 0,11262">
          <text:p/>
        </draw:polygon>
        <draw:polygon draw:style-name="gr4" draw:text-style-name="P5" draw:layer="layout" svg:width="0.017cm" svg:height="11.261cm" svg:x="22.559cm" svg:y="4.436cm" svg:viewBox="0 0 18 11262" draw:points="0,0 18,0 18,11262 0,11262">
          <text:p/>
        </draw:polygon>
        <draw:polygon draw:style-name="gr4" draw:text-style-name="P5" draw:layer="layout" svg:width="0.017cm" svg:height="11.261cm" svg:x="25.742cm" svg:y="4.436cm" svg:viewBox="0 0 18 11262" draw:points="0,0 18,0 18,11262 0,11262">
          <text:p/>
        </draw:polygon>
        <draw:polygon draw:style-name="gr4" draw:text-style-name="P5" draw:layer="layout" svg:width="23.038cm" svg:height="0.017cm" svg:x="2.721cm" svg:y="4.419cm" svg:viewBox="0 0 23039 18" draw:points="0,0 23039,0 23039,18 0,18">
          <text:p/>
        </draw:polygon>
        <draw:polygon draw:style-name="gr4" draw:text-style-name="P5" draw:layer="layout" svg:width="23.038cm" svg:height="0.017cm" svg:x="2.721cm" svg:y="5.046cm" svg:viewBox="0 0 23039 18" draw:points="0,0 23039,0 23039,18 0,18">
          <text:p/>
        </draw:polygon>
        <draw:polygon draw:style-name="gr4" draw:text-style-name="P5" draw:layer="layout" svg:width="23.038cm" svg:height="0.017cm" svg:x="2.721cm" svg:y="7.34cm" svg:viewBox="0 0 23039 18" draw:points="0,0 23039,0 23039,18 0,18">
          <text:p/>
        </draw:polygon>
        <draw:polygon draw:style-name="gr4" draw:text-style-name="P5" draw:layer="layout" svg:width="23.038cm" svg:height="0.017cm" svg:x="2.721cm" svg:y="10.261cm" svg:viewBox="0 0 23039 18" draw:points="0,0 23039,0 23039,18 0,18">
          <text:p/>
        </draw:polygon>
        <draw:polygon draw:style-name="gr4" draw:text-style-name="P5" draw:layer="layout" svg:width="23.038cm" svg:height="0.016cm" svg:x="2.721cm" svg:y="12.556cm" svg:viewBox="0 0 23039 17" draw:points="0,0 23039,0 23039,17 0,17">
          <text:p/>
        </draw:polygon>
        <draw:polygon draw:style-name="gr4" draw:text-style-name="P5" draw:layer="layout" svg:width="23.038cm" svg:height="0.017cm" svg:x="2.721cm" svg:y="15.68cm" svg:viewBox="0 0 23039 18" draw:points="0,0 23039,0 23039,18 0,18">
          <text:p/>
        </draw:polygon>
        <draw:frame draw:style-name="gr13" draw:text-style-name="P14" draw:layer="layout" svg:width="0.378cm" svg:height="0.187cm" svg:x="6.371cm" svg:y="4.647cm">
          <draw:text-box>
            <text:p text:style-name="P1"><text:span text:style-name="T17">AÑO</text:span></text:p>
          </draw:text-box>
        </draw:frame>
        <draw:frame draw:style-name="gr13" draw:text-style-name="P14" draw:layer="layout" svg:width="0.708cm" svg:height="0.187cm" svg:x="7.15cm" svg:y="4.647cm">
          <draw:text-box>
            <text:p text:style-name="P1"><text:span text:style-name="T17">SUELDO</text:span></text:p>
          </draw:text-box>
        </draw:frame>
        <draw:frame draw:style-name="gr13" draw:text-style-name="P14" draw:layer="layout" svg:width="0.604cm" svg:height="0.187cm" svg:x="9.876cm" svg:y="4.537cm">
          <draw:text-box>
            <text:p text:style-name="P1"><text:span text:style-name="T17">PAGAS</text:span></text:p>
          </draw:text-box>
        </draw:frame>
        <draw:frame draw:style-name="gr13" draw:text-style-name="P14" draw:layer="layout" svg:width="1.648cm" svg:height="0.187cm" svg:x="9.368cm" svg:y="4.766cm">
          <draw:text-box>
            <text:p text:style-name="P1"><text:span text:style-name="T17">EXTRAORDINARIAS</text:span></text:p>
          </draw:text-box>
        </draw:frame>
        <draw:frame draw:style-name="gr13" draw:text-style-name="P14" draw:layer="layout" svg:width="0.548cm" svg:height="0.187cm" svg:x="11.214cm" svg:y="4.537cm">
          <draw:text-box>
            <text:p text:style-name="P1"><text:span text:style-name="T17">NIVEL </text:span></text:p>
          </draw:text-box>
        </draw:frame>
        <draw:frame draw:style-name="gr13" draw:text-style-name="P14" draw:layer="layout" svg:width="0.341cm" svg:height="0.187cm" svg:x="11.29cm" svg:y="4.766cm">
          <draw:text-box>
            <text:p text:style-name="P1"><text:span text:style-name="T17">C.D.</text:span></text:p>
          </draw:text-box>
        </draw:frame>
        <draw:frame draw:style-name="gr13" draw:text-style-name="P14" draw:layer="layout" svg:width="1.338cm" svg:height="0.187cm" svg:x="11.984cm" svg:y="4.537cm">
          <draw:text-box>
            <text:p text:style-name="P1"><text:span text:style-name="T17">COMPLEMENTO</text:span></text:p>
          </draw:text-box>
        </draw:frame>
        <draw:frame draw:style-name="gr13" draw:text-style-name="P14" draw:layer="layout" svg:width="0.755cm" svg:height="0.187cm" svg:x="12.281cm" svg:y="4.766cm">
          <draw:text-box>
            <text:p text:style-name="P1"><text:span text:style-name="T17">DESTINO</text:span></text:p>
          </draw:text-box>
        </draw:frame>
        <draw:frame draw:style-name="gr13" draw:text-style-name="P14" draw:layer="layout" svg:width="1.338cm" svg:height="0.187cm" svg:x="14.423cm" svg:y="4.537cm">
          <draw:text-box>
            <text:p text:style-name="P1"><text:span text:style-name="T17">COMPLEMENTO</text:span></text:p>
          </draw:text-box>
        </draw:frame>
        <draw:frame draw:style-name="gr13" draw:text-style-name="P14" draw:layer="layout" svg:width="1.028cm" svg:height="0.187cm" svg:x="14.592cm" svg:y="4.766cm">
          <draw:text-box>
            <text:p text:style-name="P1"><text:span text:style-name="T17">ESPECIFICO</text:span></text:p>
          </draw:text-box>
        </draw:frame>
        <draw:frame draw:style-name="gr13" draw:text-style-name="P14" draw:layer="layout" svg:width="1.046cm" svg:height="0.187cm" svg:x="16.031cm" svg:y="4.647cm">
          <draw:text-box>
            <text:p text:style-name="P1"><text:span text:style-name="T17">RESIDENCIA</text:span></text:p>
          </draw:text-box>
        </draw:frame>
        <draw:frame draw:style-name="gr13" draw:text-style-name="P14" draw:layer="layout" svg:width="0.642cm" svg:height="0.187cm" svg:x="17.64cm" svg:y="4.537cm">
          <draw:text-box>
            <text:p text:style-name="P1"><text:span text:style-name="T17">OTRAS </text:span></text:p>
          </draw:text-box>
        </draw:frame>
        <draw:frame draw:style-name="gr13" draw:text-style-name="P14" draw:layer="layout" svg:width="1.404cm" svg:height="0.187cm" svg:x="17.242cm" svg:y="4.766cm">
          <draw:text-box>
            <text:p text:style-name="P1"><text:span text:style-name="T17">RETRIBUCIONES</text:span></text:p>
          </draw:text-box>
        </draw:frame>
        <draw:frame draw:style-name="gr13" draw:text-style-name="P14" draw:layer="layout" svg:width="0.566cm" svg:height="0.187cm" svg:x="19.088cm" svg:y="4.427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1.291cm" svg:height="0.187cm" svg:x="18.741cm" svg:y="4.656cm">
          <draw:text-box>
            <text:p text:style-name="P1"><text:span text:style-name="T17">RETRIBUCIONE</text:span></text:p>
          </draw:text-box>
        </draw:frame>
        <draw:frame draw:style-name="gr13" draw:text-style-name="P14" draw:layer="layout" svg:width="0.168cm" svg:height="0.187cm" svg:x="19.316cm" svg:y="4.884cm">
          <draw:text-box>
            <text:p text:style-name="P1"><text:span text:style-name="T17">S</text:span></text:p>
          </draw:text-box>
        </draw:frame>
        <draw:frame draw:style-name="gr13" draw:text-style-name="P14" draw:layer="layout" svg:width="1.065cm" svg:height="0.187cm" svg:x="20.273cm" svg:y="4.427cm">
          <draw:text-box>
            <text:p text:style-name="P1"><text:span text:style-name="T17">SEGURIDAD </text:span></text:p>
          </draw:text-box>
        </draw:frame>
        <draw:frame draw:style-name="gr13" draw:text-style-name="P14" draw:layer="layout" svg:width="0.642cm" svg:height="0.187cm" svg:x="20.459cm" svg:y="4.656cm">
          <draw:text-box>
            <text:p text:style-name="P1"><text:span text:style-name="T17">SOCIAL</text:span></text:p>
          </draw:text-box>
        </draw:frame>
        <draw:frame draw:style-name="gr13" draw:text-style-name="P14" draw:layer="layout" svg:width="0.566cm" svg:height="0.187cm" svg:x="21.738cm" svg:y="4.647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1.489cm" svg:height="0.187cm" svg:x="23.44cm" svg:y="4.647cm">
          <draw:text-box>
            <text:p text:style-name="P1"><text:span text:style-name="T17">OBSERVACIONES</text:span></text:p>
          </draw:text-box>
        </draw:frame>
        <draw:frame draw:style-name="gr13" draw:text-style-name="P14" draw:layer="layout" svg:width="0.379cm" svg:height="0.187cm" svg:x="6.371cm" svg:y="6.112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6.112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6.112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6.112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6.083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5.24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5.46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5.91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6.121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6.57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8.72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8.72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8.72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8.72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8.69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7.50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7.729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8.18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1.056cm" svg:height="0.187cm" svg:x="22.601cm" svg:y="8.39cm">
          <draw:text-box>
            <text:p text:style-name="P1"><text:span text:style-name="T18">antes adscrito</text:span></text:p>
          </draw:text-box>
        </draw:frame>
        <draw:frame draw:style-name="gr13" draw:text-style-name="P14" draw:layer="layout" svg:width="0.168cm" svg:height="0.17cm" svg:x="22.601cm" svg:y="8.84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9.51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1.32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1.328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11.328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11.328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11.298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10.455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10.676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11.13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1.056cm" svg:height="0.187cm" svg:x="22.601cm" svg:y="11.336cm">
          <draw:text-box>
            <text:p text:style-name="P1"><text:span text:style-name="T18">antes adscrito</text:span></text:p>
          </draw:text-box>
        </draw:frame>
        <draw:frame draw:style-name="gr13" draw:text-style-name="P14" draw:layer="layout" svg:width="0.168cm" svg:height="0.17cm" svg:x="22.601cm" svg:y="11.79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4.03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4.037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4.037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14.037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4.007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12.71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12.936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13.39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13.597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14.05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14.944cm">
          <draw:text-box>
            <text:p text:style-name="P1"><text:span text:style-name="T20"><text:s/></text:span></text:p>
          </draw:text-box>
        </draw:frame>
        <draw:frame draw:style-name="gr14" draw:text-style-name="P15" draw:layer="layout" svg:width="9.628cm" svg:height="0.386cm" svg:x="3.484cm" svg:y="2.717cm">
          <draw:text-box>
            <text:p text:style-name="P1"><text:span text:style-name="T21">GASTOS DE PERSONAL PRESUPUESTO EJERCICIO 2025</text:span></text:p>
          </draw:text-box>
        </draw:frame>
        <draw:frame draw:style-name="gr13" draw:text-style-name="P14" draw:layer="layout" svg:width="1.368cm" svg:height="0.225cm" svg:x="2.747cm" svg:y="3.458cm">
          <draw:text-box>
            <text:p text:style-name="P1"><text:span text:style-name="T19">ENTE: C.TRIBUTOS</text:span></text:p>
          </draw:text-box>
        </draw:frame>
        <draw:frame draw:style-name="gr13" draw:text-style-name="P14" draw:layer="layout" svg:width="11cm" svg:height="0.225cm" svg:x="2.747cm" svg:y="3.89cm">
          <draw:text-box>
            <text:p text:style-name="P1"><text:span text:style-name="T19">PUESTOS DE PERSONAL FUNCIONARIO. ADECUACIONES RETRIBUTIVAS, DE CARÁCTER SINGULAR Y EXCEPCIONAL (ARTICULO 3. SIETE Real Decret</text:span></text:p>
          </draw:text-box>
        </draw:frame>
        <draw:frame draw:style-name="gr13" draw:text-style-name="P14" draw:layer="layout" svg:width="0.864cm" svg:height="0.187cm" svg:x="2.925cm" svg:y="4.529cm">
          <draw:text-box>
            <text:p text:style-name="P1"><text:span text:style-name="T17">Nº RPT del</text:span></text:p>
          </draw:text-box>
        </draw:frame>
        <draw:frame draw:style-name="gr13" draw:text-style-name="P14" draw:layer="layout" svg:width="0.567cm" svg:height="0.187cm" svg:x="3.077cm" svg:y="4.757cm">
          <draw:text-box>
            <text:p text:style-name="P1"><text:span text:style-name="T17">Puesto</text:span></text:p>
          </draw:text-box>
        </draw:frame>
        <draw:frame draw:style-name="gr13" draw:text-style-name="P14" draw:layer="layout" svg:width="1.347cm" svg:height="0.187cm" svg:x="4.39cm" svg:y="4.529cm">
          <draw:text-box>
            <text:p text:style-name="P1"><text:span text:style-name="T17">DENOMINACIÓN</text:span></text:p>
          </draw:text-box>
        </draw:frame>
        <draw:frame draw:style-name="gr13" draw:text-style-name="P14" draw:layer="layout" svg:width="0.698cm" svg:height="0.187cm" svg:x="4.703cm" svg:y="4.757cm">
          <draw:text-box>
            <text:p text:style-name="P1"><text:span text:style-name="T17">PUESTO</text:span></text:p>
          </draw:text-box>
        </draw:frame>
        <draw:frame draw:style-name="gr13" draw:text-style-name="P14" draw:layer="layout" svg:width="1.131cm" svg:height="0.187cm" svg:x="8.098cm" svg:y="4.639cm">
          <draw:text-box>
            <text:p text:style-name="P1"><text:span text:style-name="T17">ANTIGÜEDAD</text:span></text:p>
          </draw:text-box>
        </draw:frame>
        <draw:frame draw:style-name="gr13" draw:text-style-name="P14" draw:layer="layout" svg:width="0.708cm" svg:height="0.187cm" svg:x="13.508cm" svg:y="4.529cm">
          <draw:text-box>
            <text:p text:style-name="P1"><text:span text:style-name="T17">PUNTOS</text:span></text:p>
          </draw:text-box>
        </draw:frame>
        <draw:frame draw:style-name="gr13" draw:text-style-name="P14" draw:layer="layout" svg:width="0.331cm" svg:height="0.187cm" svg:x="13.694cm" svg:y="4.757cm">
          <draw:text-box>
            <text:p text:style-name="P1"><text:span text:style-name="T17">C.E.</text:span></text:p>
          </draw:text-box>
        </draw:frame>
        <draw:frame draw:style-name="gr13" draw:text-style-name="P14" draw:layer="layout" svg:width="0.294cm" svg:height="0.225cm" svg:x="2.747cm" svg:y="6.074cm">
          <draw:text-box>
            <text:p text:style-name="P1"><text:span text:style-name="T19">A10</text:span></text:p>
          </draw:text-box>
        </draw:frame>
        <draw:frame draw:style-name="gr13" draw:text-style-name="P14" draw:layer="layout" svg:width="1.819cm" svg:height="0.225cm" svg:x="4.017cm" svg:y="6.074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7cm" svg:y="8.682cm">
          <draw:text-box>
            <text:p text:style-name="P1"><text:span text:style-name="T19">A13</text:span></text:p>
          </draw:text-box>
        </draw:frame>
        <draw:frame draw:style-name="gr13" draw:text-style-name="P14" draw:layer="layout" svg:width="1.819cm" svg:height="0.225cm" svg:x="4.017cm" svg:y="8.682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7cm" svg:y="11.29cm">
          <draw:text-box>
            <text:p text:style-name="P1"><text:span text:style-name="T19">A15</text:span></text:p>
          </draw:text-box>
        </draw:frame>
        <draw:frame draw:style-name="gr13" draw:text-style-name="P14" draw:layer="layout" svg:width="1.819cm" svg:height="0.225cm" svg:x="4.017cm" svg:y="11.29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7cm" svg:y="13.999cm">
          <draw:text-box>
            <text:p text:style-name="P1"><text:span text:style-name="T19">A16</text:span></text:p>
          </draw:text-box>
        </draw:frame>
        <draw:frame draw:style-name="gr13" draw:text-style-name="P14" draw:layer="layout" svg:width="1.819cm" svg:height="0.225cm" svg:x="4.017cm" svg:y="13.999cm">
          <draw:text-box>
            <text:p text:style-name="P1"><text:span text:style-name="T19">Auxiliar Adtvo Tributario</text:span></text:p>
          </draw:text-box>
        </draw:frame>
      </draw:page>
      <draw:page draw:name="page6" draw:style-name="dp1" draw:master-page-name="master-page91">
        <draw:polygon draw:style-name="gr6" draw:text-style-name="P7" draw:layer="layout" svg:width="23.046cm" svg:height="14.606cm" svg:x="2.713cm" svg:y="2.548cm" svg:viewBox="0 0 23047 14607" draw:points="0,0 23047,0 23047,14607 0,14607">
          <text:p/>
        </draw:polygon>
        <draw:polygon draw:style-name="gr4" draw:text-style-name="P5" draw:layer="layout" svg:width="0.017cm" svg:height="14.614cm" svg:x="2.704cm" svg:y="2.54cm" svg:viewBox="0 0 18 14615" draw:points="0,0 18,0 18,14615 0,14615">
          <text:p/>
        </draw:polygon>
        <draw:polygon draw:style-name="gr4" draw:text-style-name="P5" draw:layer="layout" svg:width="0.017cm" svg:height="14.597cm" svg:x="3.974cm" svg:y="2.556cm" svg:viewBox="0 0 18 14598" draw:points="0,0 18,0 18,14598 0,14598">
          <text:p/>
        </draw:polygon>
        <draw:polygon draw:style-name="gr4" draw:text-style-name="P5" draw:layer="layout" svg:width="0.017cm" svg:height="14.597cm" svg:x="6.091cm" svg:y="2.556cm" svg:viewBox="0 0 18 14598" draw:points="0,0 18,0 18,14598 0,14598">
          <text:p/>
        </draw:polygon>
        <draw:polygon draw:style-name="gr4" draw:text-style-name="P5" draw:layer="layout" svg:width="0.017cm" svg:height="14.597cm" svg:x="6.997cm" svg:y="2.556cm" svg:viewBox="0 0 18 14598" draw:points="0,0 18,0 18,14598 0,14598">
          <text:p/>
        </draw:polygon>
        <draw:polygon draw:style-name="gr4" draw:text-style-name="P5" draw:layer="layout" svg:width="0.017cm" svg:height="14.597cm" svg:x="7.979cm" svg:y="2.556cm" svg:viewBox="0 0 18 14598" draw:points="0,0 18,0 18,14598 0,14598">
          <text:p/>
        </draw:polygon>
        <draw:polygon draw:style-name="gr4" draw:text-style-name="P5" draw:layer="layout" svg:width="0.017cm" svg:height="14.597cm" svg:x="9.283cm" svg:y="2.556cm" svg:viewBox="0 0 18 14598" draw:points="0,0 18,0 18,14598 0,14598">
          <text:p/>
        </draw:polygon>
        <draw:polygon draw:style-name="gr4" draw:text-style-name="P5" draw:layer="layout" svg:width="0.017cm" svg:height="14.597cm" svg:x="11.01cm" svg:y="2.556cm" svg:viewBox="0 0 18 14598" draw:points="0,0 18,0 18,14598 0,14598">
          <text:p/>
        </draw:polygon>
        <draw:polygon draw:style-name="gr4" draw:text-style-name="P5" draw:layer="layout" svg:width="0.017cm" svg:height="14.597cm" svg:x="11.874cm" svg:y="2.556cm" svg:viewBox="0 0 18 14598" draw:points="0,0 18,0 18,14598 0,14598">
          <text:p/>
        </draw:polygon>
        <draw:polygon draw:style-name="gr4" draw:text-style-name="P5" draw:layer="layout" svg:width="0.018cm" svg:height="14.597cm" svg:x="13.415cm" svg:y="2.556cm" svg:viewBox="0 0 19 14598" draw:points="0,0 19,0 19,14598 0,14598">
          <text:p/>
        </draw:polygon>
        <draw:polygon draw:style-name="gr4" draw:text-style-name="P5" draw:layer="layout" svg:width="0.017cm" svg:height="14.597cm" svg:x="14.278cm" svg:y="2.556cm" svg:viewBox="0 0 18 14598" draw:points="0,0 18,0 18,14598 0,14598">
          <text:p/>
        </draw:polygon>
        <draw:polygon draw:style-name="gr4" draw:text-style-name="P5" draw:layer="layout" svg:width="0.017cm" svg:height="14.597cm" svg:x="15.878cm" svg:y="2.556cm" svg:viewBox="0 0 18 14598" draw:points="0,0 18,0 18,14598 0,14598">
          <text:p/>
        </draw:polygon>
        <draw:polygon draw:style-name="gr4" draw:text-style-name="P5" draw:layer="layout" svg:width="0.017cm" svg:height="14.597cm" svg:x="17.157cm" svg:y="2.556cm" svg:viewBox="0 0 18 14598" draw:points="0,0 18,0 18,14598 0,14598">
          <text:p/>
        </draw:polygon>
        <draw:polygon draw:style-name="gr4" draw:text-style-name="P5" draw:layer="layout" svg:width="0.017cm" svg:height="14.597cm" svg:x="18.672cm" svg:y="2.556cm" svg:viewBox="0 0 18 14598" draw:points="0,0 18,0 18,14598 0,14598">
          <text:p/>
        </draw:polygon>
        <draw:polygon draw:style-name="gr4" draw:text-style-name="P5" draw:layer="layout" svg:width="0.017cm" svg:height="14.597cm" svg:x="20.044cm" svg:y="2.556cm" svg:viewBox="0 0 18 14598" draw:points="0,0 18,0 18,14598 0,14598">
          <text:p/>
        </draw:polygon>
        <draw:polygon draw:style-name="gr4" draw:text-style-name="P5" draw:layer="layout" svg:width="0.017cm" svg:height="14.597cm" svg:x="21.466cm" svg:y="2.556cm" svg:viewBox="0 0 18 14598" draw:points="0,0 18,0 18,14598 0,14598">
          <text:p/>
        </draw:polygon>
        <draw:polygon draw:style-name="gr4" draw:text-style-name="P5" draw:layer="layout" svg:width="0.017cm" svg:height="14.597cm" svg:x="22.559cm" svg:y="2.556cm" svg:viewBox="0 0 18 14598" draw:points="0,0 18,0 18,14598 0,14598">
          <text:p/>
        </draw:polygon>
        <draw:polygon draw:style-name="gr4" draw:text-style-name="P5" draw:layer="layout" svg:width="0.017cm" svg:height="14.597cm" svg:x="25.742cm" svg:y="2.556cm" svg:viewBox="0 0 18 14598" draw:points="0,0 18,0 18,14598 0,14598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5.664cm" svg:viewBox="0 0 23039 18" draw:points="0,0 23039,0 23039,18 0,18">
          <text:p/>
        </draw:polygon>
        <draw:polygon draw:style-name="gr4" draw:text-style-name="P5" draw:layer="layout" svg:width="23.038cm" svg:height="0.017cm" svg:x="2.721cm" svg:y="7.958cm" svg:viewBox="0 0 23039 18" draw:points="0,0 23039,0 23039,18 0,18">
          <text:p/>
        </draw:polygon>
        <draw:polygon draw:style-name="gr4" draw:text-style-name="P5" draw:layer="layout" svg:width="23.038cm" svg:height="0.017cm" svg:x="2.721cm" svg:y="10.253cm" svg:viewBox="0 0 23039 18" draw:points="0,0 23039,0 23039,18 0,18">
          <text:p/>
        </draw:polygon>
        <draw:polygon draw:style-name="gr4" draw:text-style-name="P5" draw:layer="layout" svg:width="23.038cm" svg:height="0.017cm" svg:x="2.721cm" svg:y="12.547cm" svg:viewBox="0 0 23039 18" draw:points="0,0 23039,0 23039,18 0,18">
          <text:p/>
        </draw:polygon>
        <draw:polygon draw:style-name="gr4" draw:text-style-name="P5" draw:layer="layout" svg:width="23.038cm" svg:height="0.016cm" svg:x="2.721cm" svg:y="14.842cm" svg:viewBox="0 0 23039 17" draw:points="0,0 23039,0 23039,17 0,17">
          <text:p/>
        </draw:polygon>
        <draw:polygon draw:style-name="gr4" draw:text-style-name="P5" draw:layer="layout" svg:width="23.038cm" svg:height="0.017cm" svg:x="2.721cm" svg:y="17.136cm" svg:viewBox="0 0 23039 18" draw:points="0,0 23039,0 23039,18 0,18">
          <text:p/>
        </draw:polygon>
        <draw:frame draw:style-name="gr13" draw:text-style-name="P14" draw:layer="layout" svg:width="0.379cm" svg:height="0.187cm" svg:x="6.371cm" svg:y="4.02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4.02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4.02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4.021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991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2.92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83cm" svg:height="0.187cm" svg:x="22.601cm" svg:y="3.581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379cm" svg:height="0.187cm" svg:x="6.371cm" svg:y="6.7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6.7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6.7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6.7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6.701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5.858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6.078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83cm" svg:height="0.187cm" svg:x="22.601cm" svg:y="6.739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379cm" svg:height="0.187cm" svg:x="6.37cm" svg:y="9.02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9.02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9.02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9.025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8.995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8.15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8.373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83cm" svg:height="0.187cm" svg:x="22.601cm" svg:y="9.033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379cm" svg:height="0.187cm" svg:x="6.37cm" svg:y="11.31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1.31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1.31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11.319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1.29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10.44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10.667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83cm" svg:height="0.187cm" svg:x="22.601cm" svg:y="11.328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379cm" svg:height="0.187cm" svg:x="6.37cm" svg:y="13.61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3.614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3.614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3.614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3.584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12.74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12.962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83cm" svg:height="0.187cm" svg:x="22.601cm" svg:y="13.622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379cm" svg:height="0.187cm" svg:x="6.37cm" svg:y="15.90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5.908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5.908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5.908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5.879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15.03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cm" svg:y="15.256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83cm" svg:height="0.187cm" svg:x="22.6cm" svg:y="15.916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294cm" svg:height="0.225cm" svg:x="2.746cm" svg:y="3.983cm">
          <draw:text-box>
            <text:p text:style-name="P1"><text:span text:style-name="T19">A17</text:span></text:p>
          </draw:text-box>
        </draw:frame>
        <draw:frame draw:style-name="gr13" draw:text-style-name="P14" draw:layer="layout" svg:width="1.819cm" svg:height="0.225cm" svg:x="4.016cm" svg:y="3.983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6.692cm">
          <draw:text-box>
            <text:p text:style-name="P1"><text:span text:style-name="T19">A20</text:span></text:p>
          </draw:text-box>
        </draw:frame>
        <draw:frame draw:style-name="gr13" draw:text-style-name="P14" draw:layer="layout" svg:width="1.819cm" svg:height="0.225cm" svg:x="4.016cm" svg:y="6.692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8.987cm">
          <draw:text-box>
            <text:p text:style-name="P1"><text:span text:style-name="T19">A21</text:span></text:p>
          </draw:text-box>
        </draw:frame>
        <draw:frame draw:style-name="gr13" draw:text-style-name="P14" draw:layer="layout" svg:width="1.819cm" svg:height="0.225cm" svg:x="4.016cm" svg:y="8.98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11.281cm">
          <draw:text-box>
            <text:p text:style-name="P1"><text:span text:style-name="T19">A22</text:span></text:p>
          </draw:text-box>
        </draw:frame>
        <draw:frame draw:style-name="gr13" draw:text-style-name="P14" draw:layer="layout" svg:width="1.819cm" svg:height="0.225cm" svg:x="4.016cm" svg:y="11.281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13.576cm">
          <draw:text-box>
            <text:p text:style-name="P1"><text:span text:style-name="T19">A23</text:span></text:p>
          </draw:text-box>
        </draw:frame>
        <draw:frame draw:style-name="gr13" draw:text-style-name="P14" draw:layer="layout" svg:width="1.819cm" svg:height="0.225cm" svg:x="4.016cm" svg:y="13.576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15.87cm">
          <draw:text-box>
            <text:p text:style-name="P1"><text:span text:style-name="T19">A24</text:span></text:p>
          </draw:text-box>
        </draw:frame>
        <draw:frame draw:style-name="gr13" draw:text-style-name="P14" draw:layer="layout" svg:width="1.819cm" svg:height="0.225cm" svg:x="4.016cm" svg:y="15.87cm">
          <draw:text-box>
            <text:p text:style-name="P1"><text:span text:style-name="T19">Auxiliar Adtvo Tributario</text:span></text:p>
          </draw:text-box>
        </draw:frame>
      </draw:page>
      <draw:page draw:name="page7" draw:style-name="dp1" draw:master-page-name="master-page91">
        <draw:polygon draw:style-name="gr6" draw:text-style-name="P7" draw:layer="layout" svg:width="23.046cm" svg:height="13.775cm" svg:x="2.713cm" svg:y="2.548cm" svg:viewBox="0 0 23047 13776" draw:points="0,0 23047,0 23047,13776 0,13776">
          <text:p/>
        </draw:polygon>
        <draw:polygon draw:style-name="gr4" draw:text-style-name="P5" draw:layer="layout" svg:width="0.017cm" svg:height="13.784cm" svg:x="2.704cm" svg:y="2.54cm" svg:viewBox="0 0 18 13785" draw:points="0,0 18,0 18,13785 0,13785">
          <text:p/>
        </draw:polygon>
        <draw:polygon draw:style-name="gr4" draw:text-style-name="P5" draw:layer="layout" svg:width="0.017cm" svg:height="13.767cm" svg:x="3.974cm" svg:y="2.556cm" svg:viewBox="0 0 18 13768" draw:points="0,0 18,0 18,13768 0,13768">
          <text:p/>
        </draw:polygon>
        <draw:polygon draw:style-name="gr4" draw:text-style-name="P5" draw:layer="layout" svg:width="0.017cm" svg:height="13.767cm" svg:x="6.091cm" svg:y="2.556cm" svg:viewBox="0 0 18 13768" draw:points="0,0 18,0 18,13768 0,13768">
          <text:p/>
        </draw:polygon>
        <draw:polygon draw:style-name="gr4" draw:text-style-name="P5" draw:layer="layout" svg:width="0.017cm" svg:height="13.767cm" svg:x="6.997cm" svg:y="2.556cm" svg:viewBox="0 0 18 13768" draw:points="0,0 18,0 18,13768 0,13768">
          <text:p/>
        </draw:polygon>
        <draw:polygon draw:style-name="gr4" draw:text-style-name="P5" draw:layer="layout" svg:width="0.017cm" svg:height="13.767cm" svg:x="7.979cm" svg:y="2.556cm" svg:viewBox="0 0 18 13768" draw:points="0,0 18,0 18,13768 0,13768">
          <text:p/>
        </draw:polygon>
        <draw:polygon draw:style-name="gr4" draw:text-style-name="P5" draw:layer="layout" svg:width="0.017cm" svg:height="13.767cm" svg:x="9.283cm" svg:y="2.556cm" svg:viewBox="0 0 18 13768" draw:points="0,0 18,0 18,13768 0,13768">
          <text:p/>
        </draw:polygon>
        <draw:polygon draw:style-name="gr4" draw:text-style-name="P5" draw:layer="layout" svg:width="0.017cm" svg:height="13.767cm" svg:x="11.01cm" svg:y="2.556cm" svg:viewBox="0 0 18 13768" draw:points="0,0 18,0 18,13768 0,13768">
          <text:p/>
        </draw:polygon>
        <draw:polygon draw:style-name="gr4" draw:text-style-name="P5" draw:layer="layout" svg:width="0.017cm" svg:height="13.767cm" svg:x="11.874cm" svg:y="2.556cm" svg:viewBox="0 0 18 13768" draw:points="0,0 18,0 18,13768 0,13768">
          <text:p/>
        </draw:polygon>
        <draw:polygon draw:style-name="gr4" draw:text-style-name="P5" draw:layer="layout" svg:width="0.018cm" svg:height="13.767cm" svg:x="13.415cm" svg:y="2.556cm" svg:viewBox="0 0 19 13768" draw:points="0,0 19,0 19,13768 0,13768">
          <text:p/>
        </draw:polygon>
        <draw:polygon draw:style-name="gr4" draw:text-style-name="P5" draw:layer="layout" svg:width="0.017cm" svg:height="13.767cm" svg:x="14.278cm" svg:y="2.556cm" svg:viewBox="0 0 18 13768" draw:points="0,0 18,0 18,13768 0,13768">
          <text:p/>
        </draw:polygon>
        <draw:polygon draw:style-name="gr4" draw:text-style-name="P5" draw:layer="layout" svg:width="0.017cm" svg:height="13.767cm" svg:x="15.878cm" svg:y="2.556cm" svg:viewBox="0 0 18 13768" draw:points="0,0 18,0 18,13768 0,13768">
          <text:p/>
        </draw:polygon>
        <draw:polygon draw:style-name="gr4" draw:text-style-name="P5" draw:layer="layout" svg:width="0.017cm" svg:height="13.767cm" svg:x="17.157cm" svg:y="2.556cm" svg:viewBox="0 0 18 13768" draw:points="0,0 18,0 18,13768 0,13768">
          <text:p/>
        </draw:polygon>
        <draw:polygon draw:style-name="gr4" draw:text-style-name="P5" draw:layer="layout" svg:width="0.017cm" svg:height="13.767cm" svg:x="18.672cm" svg:y="2.556cm" svg:viewBox="0 0 18 13768" draw:points="0,0 18,0 18,13768 0,13768">
          <text:p/>
        </draw:polygon>
        <draw:polygon draw:style-name="gr4" draw:text-style-name="P5" draw:layer="layout" svg:width="0.017cm" svg:height="13.767cm" svg:x="20.044cm" svg:y="2.556cm" svg:viewBox="0 0 18 13768" draw:points="0,0 18,0 18,13768 0,13768">
          <text:p/>
        </draw:polygon>
        <draw:polygon draw:style-name="gr4" draw:text-style-name="P5" draw:layer="layout" svg:width="0.017cm" svg:height="13.767cm" svg:x="21.466cm" svg:y="2.556cm" svg:viewBox="0 0 18 13768" draw:points="0,0 18,0 18,13768 0,13768">
          <text:p/>
        </draw:polygon>
        <draw:polygon draw:style-name="gr4" draw:text-style-name="P5" draw:layer="layout" svg:width="0.017cm" svg:height="13.767cm" svg:x="22.559cm" svg:y="2.556cm" svg:viewBox="0 0 18 13768" draw:points="0,0 18,0 18,13768 0,13768">
          <text:p/>
        </draw:polygon>
        <draw:polygon draw:style-name="gr4" draw:text-style-name="P5" draw:layer="layout" svg:width="0.017cm" svg:height="13.767cm" svg:x="25.742cm" svg:y="2.556cm" svg:viewBox="0 0 18 13768" draw:points="0,0 18,0 18,13768 0,13768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834cm" svg:viewBox="0 0 23039 18" draw:points="0,0 23039,0 23039,18 0,18">
          <text:p/>
        </draw:polygon>
        <draw:polygon draw:style-name="gr4" draw:text-style-name="P5" draw:layer="layout" svg:width="23.038cm" svg:height="0.017cm" svg:x="2.721cm" svg:y="7.128cm" svg:viewBox="0 0 23039 18" draw:points="0,0 23039,0 23039,18 0,18">
          <text:p/>
        </draw:polygon>
        <draw:polygon draw:style-name="gr4" draw:text-style-name="P5" draw:layer="layout" svg:width="23.038cm" svg:height="0.017cm" svg:x="2.721cm" svg:y="9.423cm" svg:viewBox="0 0 23039 18" draw:points="0,0 23039,0 23039,18 0,18">
          <text:p/>
        </draw:polygon>
        <draw:polygon draw:style-name="gr4" draw:text-style-name="P5" draw:layer="layout" svg:width="23.038cm" svg:height="0.017cm" svg:x="2.721cm" svg:y="11.717cm" svg:viewBox="0 0 23039 18" draw:points="0,0 23039,0 23039,18 0,18">
          <text:p/>
        </draw:polygon>
        <draw:polygon draw:style-name="gr4" draw:text-style-name="P5" draw:layer="layout" svg:width="23.038cm" svg:height="0.017cm" svg:x="2.721cm" svg:y="14.012cm" svg:viewBox="0 0 23039 18" draw:points="0,0 23039,0 23039,18 0,18">
          <text:p/>
        </draw:polygon>
        <draw:polygon draw:style-name="gr4" draw:text-style-name="P5" draw:layer="layout" svg:width="23.038cm" svg:height="0.017cm" svg:x="2.721cm" svg:y="16.306cm" svg:viewBox="0 0 23039 18" draw:points="0,0 23039,0 23039,18 0,18">
          <text:p/>
        </draw:polygon>
        <draw:frame draw:style-name="gr13" draw:text-style-name="P14" draw:layer="layout" svg:width="0.379cm" svg:height="0.187cm" svg:x="6.371cm" svg:y="3.60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3.606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3.606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3.606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576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34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2.954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3.41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3.614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4.07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5.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5.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5.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5.9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5.871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5.028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5.248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5.70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5.909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6.36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8.19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8.19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8.19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8.195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8.165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7.32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7.543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8.00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8.203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8.66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0.48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0.48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0.48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10.489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0.46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9.61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9.837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10.29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10.498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10.95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2.78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2.784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2.784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2.784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2.754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11.91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12.132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12.5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12.792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13.2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5.07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5.078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5.078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5.078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5.049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14.20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cm" svg:y="14.426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cm" svg:y="14.88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cm" svg:y="15.087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cm" svg:y="15.54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294cm" svg:height="0.225cm" svg:x="2.746cm" svg:y="3.568cm">
          <draw:text-box>
            <text:p text:style-name="P1"><text:span text:style-name="T19">A25</text:span></text:p>
          </draw:text-box>
        </draw:frame>
        <draw:frame draw:style-name="gr13" draw:text-style-name="P14" draw:layer="layout" svg:width="1.819cm" svg:height="0.225cm" svg:x="4.016cm" svg:y="3.568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5.862cm">
          <draw:text-box>
            <text:p text:style-name="P1"><text:span text:style-name="T19">A26</text:span></text:p>
          </draw:text-box>
        </draw:frame>
        <draw:frame draw:style-name="gr13" draw:text-style-name="P14" draw:layer="layout" svg:width="1.819cm" svg:height="0.225cm" svg:x="4.016cm" svg:y="5.862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8.157cm">
          <draw:text-box>
            <text:p text:style-name="P1"><text:span text:style-name="T19">A27</text:span></text:p>
          </draw:text-box>
        </draw:frame>
        <draw:frame draw:style-name="gr13" draw:text-style-name="P14" draw:layer="layout" svg:width="1.819cm" svg:height="0.225cm" svg:x="4.016cm" svg:y="8.15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10.451cm">
          <draw:text-box>
            <text:p text:style-name="P1"><text:span text:style-name="T19">A28</text:span></text:p>
          </draw:text-box>
        </draw:frame>
        <draw:frame draw:style-name="gr13" draw:text-style-name="P14" draw:layer="layout" svg:width="1.819cm" svg:height="0.225cm" svg:x="4.016cm" svg:y="10.451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12.746cm">
          <draw:text-box>
            <text:p text:style-name="P1"><text:span text:style-name="T19">A29</text:span></text:p>
          </draw:text-box>
        </draw:frame>
        <draw:frame draw:style-name="gr13" draw:text-style-name="P14" draw:layer="layout" svg:width="1.819cm" svg:height="0.225cm" svg:x="4.016cm" svg:y="12.746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15.04cm">
          <draw:text-box>
            <text:p text:style-name="P1"><text:span text:style-name="T19">A30</text:span></text:p>
          </draw:text-box>
        </draw:frame>
        <draw:frame draw:style-name="gr13" draw:text-style-name="P14" draw:layer="layout" svg:width="1.819cm" svg:height="0.225cm" svg:x="4.016cm" svg:y="15.04cm">
          <draw:text-box>
            <text:p text:style-name="P1"><text:span text:style-name="T19">Auxiliar Adtvo Tributario</text:span></text:p>
          </draw:text-box>
        </draw:frame>
      </draw:page>
      <draw:page draw:name="page8" draw:style-name="dp1" draw:master-page-name="master-page91">
        <draw:polygon draw:style-name="gr6" draw:text-style-name="P7" draw:layer="layout" svg:width="23.046cm" svg:height="15.858cm" svg:x="2.713cm" svg:y="2.548cm" svg:viewBox="0 0 23047 15859" draw:points="0,0 23047,0 23047,15859 0,15859">
          <text:p/>
        </draw:polygon>
        <draw:polygon draw:style-name="gr4" draw:text-style-name="P5" draw:layer="layout" svg:width="0.017cm" svg:height="15.867cm" svg:x="2.704cm" svg:y="2.54cm" svg:viewBox="0 0 18 15868" draw:points="0,0 18,0 18,15868 0,15868">
          <text:p/>
        </draw:polygon>
        <draw:polygon draw:style-name="gr4" draw:text-style-name="P5" draw:layer="layout" svg:width="0.017cm" svg:height="15.85cm" svg:x="3.974cm" svg:y="2.556cm" svg:viewBox="0 0 18 15851" draw:points="0,0 18,0 18,15851 0,15851">
          <text:p/>
        </draw:polygon>
        <draw:polygon draw:style-name="gr4" draw:text-style-name="P5" draw:layer="layout" svg:width="0.017cm" svg:height="15.85cm" svg:x="6.091cm" svg:y="2.556cm" svg:viewBox="0 0 18 15851" draw:points="0,0 18,0 18,15851 0,15851">
          <text:p/>
        </draw:polygon>
        <draw:polygon draw:style-name="gr4" draw:text-style-name="P5" draw:layer="layout" svg:width="0.017cm" svg:height="15.85cm" svg:x="6.997cm" svg:y="2.556cm" svg:viewBox="0 0 18 15851" draw:points="0,0 18,0 18,15851 0,15851">
          <text:p/>
        </draw:polygon>
        <draw:polygon draw:style-name="gr4" draw:text-style-name="P5" draw:layer="layout" svg:width="0.017cm" svg:height="15.85cm" svg:x="7.979cm" svg:y="2.556cm" svg:viewBox="0 0 18 15851" draw:points="0,0 18,0 18,15851 0,15851">
          <text:p/>
        </draw:polygon>
        <draw:polygon draw:style-name="gr4" draw:text-style-name="P5" draw:layer="layout" svg:width="0.017cm" svg:height="15.85cm" svg:x="9.283cm" svg:y="2.556cm" svg:viewBox="0 0 18 15851" draw:points="0,0 18,0 18,15851 0,15851">
          <text:p/>
        </draw:polygon>
        <draw:polygon draw:style-name="gr4" draw:text-style-name="P5" draw:layer="layout" svg:width="0.017cm" svg:height="15.85cm" svg:x="11.01cm" svg:y="2.556cm" svg:viewBox="0 0 18 15851" draw:points="0,0 18,0 18,15851 0,15851">
          <text:p/>
        </draw:polygon>
        <draw:polygon draw:style-name="gr4" draw:text-style-name="P5" draw:layer="layout" svg:width="0.017cm" svg:height="15.85cm" svg:x="11.874cm" svg:y="2.556cm" svg:viewBox="0 0 18 15851" draw:points="0,0 18,0 18,15851 0,15851">
          <text:p/>
        </draw:polygon>
        <draw:polygon draw:style-name="gr4" draw:text-style-name="P5" draw:layer="layout" svg:width="0.018cm" svg:height="15.85cm" svg:x="13.415cm" svg:y="2.556cm" svg:viewBox="0 0 19 15851" draw:points="0,0 19,0 19,15851 0,15851">
          <text:p/>
        </draw:polygon>
        <draw:polygon draw:style-name="gr4" draw:text-style-name="P5" draw:layer="layout" svg:width="0.017cm" svg:height="15.85cm" svg:x="14.278cm" svg:y="2.556cm" svg:viewBox="0 0 18 15851" draw:points="0,0 18,0 18,15851 0,15851">
          <text:p/>
        </draw:polygon>
        <draw:polygon draw:style-name="gr4" draw:text-style-name="P5" draw:layer="layout" svg:width="0.017cm" svg:height="15.85cm" svg:x="15.878cm" svg:y="2.556cm" svg:viewBox="0 0 18 15851" draw:points="0,0 18,0 18,15851 0,15851">
          <text:p/>
        </draw:polygon>
        <draw:polygon draw:style-name="gr4" draw:text-style-name="P5" draw:layer="layout" svg:width="0.017cm" svg:height="15.85cm" svg:x="17.157cm" svg:y="2.556cm" svg:viewBox="0 0 18 15851" draw:points="0,0 18,0 18,15851 0,15851">
          <text:p/>
        </draw:polygon>
        <draw:polygon draw:style-name="gr4" draw:text-style-name="P5" draw:layer="layout" svg:width="0.017cm" svg:height="15.85cm" svg:x="18.672cm" svg:y="2.556cm" svg:viewBox="0 0 18 15851" draw:points="0,0 18,0 18,15851 0,15851">
          <text:p/>
        </draw:polygon>
        <draw:polygon draw:style-name="gr4" draw:text-style-name="P5" draw:layer="layout" svg:width="0.017cm" svg:height="15.85cm" svg:x="20.044cm" svg:y="2.556cm" svg:viewBox="0 0 18 15851" draw:points="0,0 18,0 18,15851 0,15851">
          <text:p/>
        </draw:polygon>
        <draw:polygon draw:style-name="gr4" draw:text-style-name="P5" draw:layer="layout" svg:width="0.017cm" svg:height="15.85cm" svg:x="21.466cm" svg:y="2.556cm" svg:viewBox="0 0 18 15851" draw:points="0,0 18,0 18,15851 0,15851">
          <text:p/>
        </draw:polygon>
        <draw:polygon draw:style-name="gr4" draw:text-style-name="P5" draw:layer="layout" svg:width="0.017cm" svg:height="15.85cm" svg:x="22.559cm" svg:y="2.556cm" svg:viewBox="0 0 18 15851" draw:points="0,0 18,0 18,15851 0,15851">
          <text:p/>
        </draw:polygon>
        <draw:polygon draw:style-name="gr4" draw:text-style-name="P5" draw:layer="layout" svg:width="0.017cm" svg:height="15.85cm" svg:x="25.742cm" svg:y="2.556cm" svg:viewBox="0 0 18 15851" draw:points="0,0 18,0 18,15851 0,15851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834cm" svg:viewBox="0 0 23039 18" draw:points="0,0 23039,0 23039,18 0,18">
          <text:p/>
        </draw:polygon>
        <draw:polygon draw:style-name="gr4" draw:text-style-name="P5" draw:layer="layout" svg:width="23.038cm" svg:height="0.017cm" svg:x="2.721cm" svg:y="7.128cm" svg:viewBox="0 0 23039 18" draw:points="0,0 23039,0 23039,18 0,18">
          <text:p/>
        </draw:polygon>
        <draw:polygon draw:style-name="gr4" draw:text-style-name="P5" draw:layer="layout" svg:width="23.038cm" svg:height="0.017cm" svg:x="2.721cm" svg:y="9.423cm" svg:viewBox="0 0 23039 18" draw:points="0,0 23039,0 23039,18 0,18">
          <text:p/>
        </draw:polygon>
        <draw:polygon draw:style-name="gr4" draw:text-style-name="P5" draw:layer="layout" svg:width="23.038cm" svg:height="0.017cm" svg:x="2.721cm" svg:y="11.717cm" svg:viewBox="0 0 23039 18" draw:points="0,0 23039,0 23039,18 0,18">
          <text:p/>
        </draw:polygon>
        <draw:polygon draw:style-name="gr4" draw:text-style-name="P5" draw:layer="layout" svg:width="23.038cm" svg:height="0.017cm" svg:x="2.721cm" svg:y="13.385cm" svg:viewBox="0 0 23039 18" draw:points="0,0 23039,0 23039,18 0,18">
          <text:p/>
        </draw:polygon>
        <draw:polygon draw:style-name="gr4" draw:text-style-name="P5" draw:layer="layout" svg:width="23.038cm" svg:height="0.017cm" svg:x="2.721cm" svg:y="15.053cm" svg:viewBox="0 0 23039 18" draw:points="0,0 23039,0 23039,18 0,18">
          <text:p/>
        </draw:polygon>
        <draw:polygon draw:style-name="gr4" draw:text-style-name="P5" draw:layer="layout" svg:width="23.038cm" svg:height="0.017cm" svg:x="2.721cm" svg:y="16.721cm" svg:viewBox="0 0 23039 18" draw:points="0,0 23039,0 23039,18 0,18">
          <text:p/>
        </draw:polygon>
        <draw:polygon draw:style-name="gr4" draw:text-style-name="P5" draw:layer="layout" svg:width="23.038cm" svg:height="0.017cm" svg:x="2.721cm" svg:y="18.389cm" svg:viewBox="0 0 23039 18" draw:points="0,0 23039,0 23039,18 0,18">
          <text:p/>
        </draw:polygon>
        <draw:frame draw:style-name="gr13" draw:text-style-name="P14" draw:layer="layout" svg:width="0.379cm" svg:height="0.187cm" svg:x="6.371cm" svg:y="3.60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3.606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3.606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3.606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576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34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2.954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3.41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3.614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4.07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5.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5.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5.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5.9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5.871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5.028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5.248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5.70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5.909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6.36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8.19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8.19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8.19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8.195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8.165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7.32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7.543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8.00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8.203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168cm" svg:height="0.17cm" svg:x="22.601cm" svg:y="8.66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0.48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0.489cm">
          <draw:text-box>
            <text:p text:style-name="P1"><text:span text:style-name="T18">1.497,77</text:span></text:p>
          </draw:text-box>
        </draw:frame>
        <draw:frame draw:style-name="gr13" draw:text-style-name="P14" draw:layer="layout" svg:width="0.661cm" svg:height="0.187cm" svg:x="19.366cm" svg:y="10.489cm">
          <draw:text-box>
            <text:p text:style-name="P1"><text:span text:style-name="T18">1.497,77</text:span></text:p>
          </draw:text-box>
        </draw:frame>
        <draw:frame draw:style-name="gr13" draw:text-style-name="P14" draw:layer="layout" svg:width="0.52cm" svg:height="0.187cm" svg:x="20.933cm" svg:y="10.489cm">
          <draw:text-box>
            <text:p text:style-name="P1"><text:span text:style-name="T18">428,36</text:span></text:p>
          </draw:text-box>
        </draw:frame>
        <draw:frame draw:style-name="gr13" draw:text-style-name="P14" draw:layer="layout" svg:width="0.623cm" svg:height="0.225cm" svg:x="21.915cm" svg:y="10.46cm">
          <draw:text-box>
            <text:p text:style-name="P1"><text:span text:style-name="T19">1.926,13</text:span></text:p>
          </draw:text-box>
        </draw:frame>
        <draw:frame draw:style-name="gr13" draw:text-style-name="P14" draw:layer="layout" svg:width="2.826cm" svg:height="0.187cm" svg:x="22.601cm" svg:y="9.60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9.829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10.28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10.95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2.47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2.47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2.47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2.471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2.441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11.92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01cm" svg:y="12.149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01cm" svg:y="12.60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01cm" svg:y="12.809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379cm" svg:height="0.187cm" svg:x="6.37cm" svg:y="14.13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4.138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4.138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4.138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4.109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13.59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0.501cm" svg:height="0.187cm" svg:x="22.6cm" svg:y="13.817cm">
          <draw:text-box>
            <text:p text:style-name="P1"><text:span text:style-name="T18">meses</text:span></text:p>
          </draw:text-box>
        </draw:frame>
        <draw:frame draw:style-name="gr13" draw:text-style-name="P14" draw:layer="layout" svg:width="0.168cm" svg:height="0.17cm" svg:x="22.6cm" svg:y="14.27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83cm" svg:height="0.187cm" svg:x="22.6cm" svg:y="14.477cm">
          <draw:text-box>
            <text:p text:style-name="P1"><text:span text:style-name="T18">antes base</text:span></text:p>
          </draw:text-box>
        </draw:frame>
        <draw:frame draw:style-name="gr13" draw:text-style-name="P14" draw:layer="layout" svg:width="0.379cm" svg:height="0.187cm" svg:x="6.37cm" svg:y="15.80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18.138cm" svg:y="15.806cm">
          <draw:text-box>
            <text:p text:style-name="P1"><text:span text:style-name="T18">639,36</text:span></text:p>
          </draw:text-box>
        </draw:frame>
        <draw:frame draw:style-name="gr13" draw:text-style-name="P14" draw:layer="layout" svg:width="0.52cm" svg:height="0.187cm" svg:x="19.51cm" svg:y="15.806cm">
          <draw:text-box>
            <text:p text:style-name="P1"><text:span text:style-name="T18">639,36</text:span></text:p>
          </draw:text-box>
        </draw:frame>
        <draw:frame draw:style-name="gr13" draw:text-style-name="P14" draw:layer="layout" svg:width="0.52cm" svg:height="0.187cm" svg:x="20.932cm" svg:y="15.806cm">
          <draw:text-box>
            <text:p text:style-name="P1"><text:span text:style-name="T18">182,86</text:span></text:p>
          </draw:text-box>
        </draw:frame>
        <draw:frame draw:style-name="gr13" draw:text-style-name="P14" draw:layer="layout" svg:width="0.495cm" svg:height="0.225cm" svg:x="22.041cm" svg:y="15.777cm">
          <draw:text-box>
            <text:p text:style-name="P1"><text:span text:style-name="T19">822,22</text:span></text:p>
          </draw:text-box>
        </draw:frame>
        <draw:frame draw:style-name="gr13" draw:text-style-name="P14" draw:layer="layout" svg:width="2.826cm" svg:height="0.187cm" svg:x="22.6cm" svg:y="15.265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5.485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cm" svg:y="15.943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7.47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7.474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7.474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7.474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7.445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6.93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7.153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cm" svg:y="17.61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294cm" svg:height="0.225cm" svg:x="2.746cm" svg:y="3.568cm">
          <draw:text-box>
            <text:p text:style-name="P1"><text:span text:style-name="T19">A31</text:span></text:p>
          </draw:text-box>
        </draw:frame>
        <draw:frame draw:style-name="gr13" draw:text-style-name="P14" draw:layer="layout" svg:width="1.819cm" svg:height="0.225cm" svg:x="4.016cm" svg:y="3.568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5.862cm">
          <draw:text-box>
            <text:p text:style-name="P1"><text:span text:style-name="T19">A32</text:span></text:p>
          </draw:text-box>
        </draw:frame>
        <draw:frame draw:style-name="gr13" draw:text-style-name="P14" draw:layer="layout" svg:width="1.819cm" svg:height="0.225cm" svg:x="4.016cm" svg:y="5.862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4cm" svg:height="0.225cm" svg:x="2.746cm" svg:y="8.157cm">
          <draw:text-box>
            <text:p text:style-name="P1"><text:span text:style-name="T19">A33</text:span></text:p>
          </draw:text-box>
        </draw:frame>
        <draw:frame draw:style-name="gr13" draw:text-style-name="P14" draw:layer="layout" svg:width="1.819cm" svg:height="0.225cm" svg:x="4.016cm" svg:y="8.15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03cm" svg:height="0.225cm" svg:x="2.746cm" svg:y="10.451cm">
          <draw:text-box>
            <text:p text:style-name="P1"><text:span text:style-name="T19">A4</text:span></text:p>
          </draw:text-box>
        </draw:frame>
        <draw:frame draw:style-name="gr13" draw:text-style-name="P14" draw:layer="layout" svg:width="0.844cm" svg:height="0.225cm" svg:x="4.016cm" svg:y="10.451cm">
          <draw:text-box>
            <text:p text:style-name="P1"><text:span text:style-name="T19">Técnico AG</text:span></text:p>
          </draw:text-box>
        </draw:frame>
        <draw:frame draw:style-name="gr13" draw:text-style-name="P14" draw:layer="layout" svg:width="0.203cm" svg:height="0.225cm" svg:x="2.746cm" svg:y="12.433cm">
          <draw:text-box>
            <text:p text:style-name="P1"><text:span text:style-name="T19">A8</text:span></text:p>
          </draw:text-box>
        </draw:frame>
        <draw:frame draw:style-name="gr13" draw:text-style-name="P14" draw:layer="layout" svg:width="1.819cm" svg:height="0.225cm" svg:x="4.016cm" svg:y="12.433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03cm" svg:height="0.225cm" svg:x="2.746cm" svg:y="14.101cm">
          <draw:text-box>
            <text:p text:style-name="P1"><text:span text:style-name="T19">A9</text:span></text:p>
          </draw:text-box>
        </draw:frame>
        <draw:frame draw:style-name="gr13" draw:text-style-name="P14" draw:layer="layout" svg:width="1.819cm" svg:height="0.225cm" svg:x="4.016cm" svg:y="14.101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01cm" svg:height="0.225cm" svg:x="2.746cm" svg:y="15.768cm">
          <draw:text-box>
            <text:p text:style-name="P1"><text:span text:style-name="T19">G10</text:span></text:p>
          </draw:text-box>
        </draw:frame>
        <draw:frame draw:style-name="gr13" draw:text-style-name="P14" draw:layer="layout" svg:width="1.314cm" svg:height="0.225cm" svg:x="4.016cm" svg:y="15.768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301cm" svg:height="0.225cm" svg:x="2.746cm" svg:y="17.436cm">
          <draw:text-box>
            <text:p text:style-name="P1"><text:span text:style-name="T19">G18</text:span></text:p>
          </draw:text-box>
        </draw:frame>
        <draw:frame draw:style-name="gr13" draw:text-style-name="P14" draw:layer="layout" svg:width="1.819cm" svg:height="0.225cm" svg:x="4.016cm" svg:y="17.436cm">
          <draw:text-box>
            <text:p text:style-name="P1"><text:span text:style-name="T19">Auxiliar Adtvo Tributario</text:span></text:p>
          </draw:text-box>
        </draw:frame>
      </draw:page>
      <draw:page draw:name="page9" draw:style-name="dp1" draw:master-page-name="master-page91">
        <draw:polygon draw:style-name="gr6" draw:text-style-name="P7" draw:layer="layout" svg:width="23.046cm" svg:height="14.393cm" svg:x="2.713cm" svg:y="2.548cm" svg:viewBox="0 0 23047 14394" draw:points="0,0 23047,0 23047,14394 0,14394">
          <text:p/>
        </draw:polygon>
        <draw:polygon draw:style-name="gr4" draw:text-style-name="P5" draw:layer="layout" svg:width="0.017cm" svg:height="14.402cm" svg:x="2.704cm" svg:y="2.54cm" svg:viewBox="0 0 18 14403" draw:points="0,0 18,0 18,14403 0,14403">
          <text:p/>
        </draw:polygon>
        <draw:polygon draw:style-name="gr4" draw:text-style-name="P5" draw:layer="layout" svg:width="0.017cm" svg:height="14.385cm" svg:x="3.974cm" svg:y="2.556cm" svg:viewBox="0 0 18 14386" draw:points="0,0 18,0 18,14386 0,14386">
          <text:p/>
        </draw:polygon>
        <draw:polygon draw:style-name="gr4" draw:text-style-name="P5" draw:layer="layout" svg:width="0.017cm" svg:height="14.385cm" svg:x="6.091cm" svg:y="2.556cm" svg:viewBox="0 0 18 14386" draw:points="0,0 18,0 18,14386 0,14386">
          <text:p/>
        </draw:polygon>
        <draw:polygon draw:style-name="gr4" draw:text-style-name="P5" draw:layer="layout" svg:width="0.017cm" svg:height="14.385cm" svg:x="6.997cm" svg:y="2.556cm" svg:viewBox="0 0 18 14386" draw:points="0,0 18,0 18,14386 0,14386">
          <text:p/>
        </draw:polygon>
        <draw:polygon draw:style-name="gr4" draw:text-style-name="P5" draw:layer="layout" svg:width="0.017cm" svg:height="14.385cm" svg:x="7.979cm" svg:y="2.556cm" svg:viewBox="0 0 18 14386" draw:points="0,0 18,0 18,14386 0,14386">
          <text:p/>
        </draw:polygon>
        <draw:polygon draw:style-name="gr4" draw:text-style-name="P5" draw:layer="layout" svg:width="0.017cm" svg:height="14.385cm" svg:x="9.283cm" svg:y="2.556cm" svg:viewBox="0 0 18 14386" draw:points="0,0 18,0 18,14386 0,14386">
          <text:p/>
        </draw:polygon>
        <draw:polygon draw:style-name="gr4" draw:text-style-name="P5" draw:layer="layout" svg:width="0.017cm" svg:height="14.385cm" svg:x="11.01cm" svg:y="2.556cm" svg:viewBox="0 0 18 14386" draw:points="0,0 18,0 18,14386 0,14386">
          <text:p/>
        </draw:polygon>
        <draw:polygon draw:style-name="gr4" draw:text-style-name="P5" draw:layer="layout" svg:width="0.017cm" svg:height="14.385cm" svg:x="11.874cm" svg:y="2.556cm" svg:viewBox="0 0 18 14386" draw:points="0,0 18,0 18,14386 0,14386">
          <text:p/>
        </draw:polygon>
        <draw:polygon draw:style-name="gr4" draw:text-style-name="P5" draw:layer="layout" svg:width="0.018cm" svg:height="14.385cm" svg:x="13.415cm" svg:y="2.556cm" svg:viewBox="0 0 19 14386" draw:points="0,0 19,0 19,14386 0,14386">
          <text:p/>
        </draw:polygon>
        <draw:polygon draw:style-name="gr4" draw:text-style-name="P5" draw:layer="layout" svg:width="0.017cm" svg:height="14.385cm" svg:x="14.278cm" svg:y="2.556cm" svg:viewBox="0 0 18 14386" draw:points="0,0 18,0 18,14386 0,14386">
          <text:p/>
        </draw:polygon>
        <draw:polygon draw:style-name="gr4" draw:text-style-name="P5" draw:layer="layout" svg:width="0.017cm" svg:height="14.385cm" svg:x="15.878cm" svg:y="2.556cm" svg:viewBox="0 0 18 14386" draw:points="0,0 18,0 18,14386 0,14386">
          <text:p/>
        </draw:polygon>
        <draw:polygon draw:style-name="gr4" draw:text-style-name="P5" draw:layer="layout" svg:width="0.017cm" svg:height="14.385cm" svg:x="17.157cm" svg:y="2.556cm" svg:viewBox="0 0 18 14386" draw:points="0,0 18,0 18,14386 0,14386">
          <text:p/>
        </draw:polygon>
        <draw:polygon draw:style-name="gr4" draw:text-style-name="P5" draw:layer="layout" svg:width="0.017cm" svg:height="14.385cm" svg:x="18.672cm" svg:y="2.556cm" svg:viewBox="0 0 18 14386" draw:points="0,0 18,0 18,14386 0,14386">
          <text:p/>
        </draw:polygon>
        <draw:polygon draw:style-name="gr4" draw:text-style-name="P5" draw:layer="layout" svg:width="0.017cm" svg:height="14.385cm" svg:x="20.044cm" svg:y="2.556cm" svg:viewBox="0 0 18 14386" draw:points="0,0 18,0 18,14386 0,14386">
          <text:p/>
        </draw:polygon>
        <draw:polygon draw:style-name="gr4" draw:text-style-name="P5" draw:layer="layout" svg:width="0.017cm" svg:height="14.385cm" svg:x="21.466cm" svg:y="2.556cm" svg:viewBox="0 0 18 14386" draw:points="0,0 18,0 18,14386 0,14386">
          <text:p/>
        </draw:polygon>
        <draw:polygon draw:style-name="gr4" draw:text-style-name="P5" draw:layer="layout" svg:width="0.017cm" svg:height="14.385cm" svg:x="22.559cm" svg:y="2.556cm" svg:viewBox="0 0 18 14386" draw:points="0,0 18,0 18,14386 0,14386">
          <text:p/>
        </draw:polygon>
        <draw:polygon draw:style-name="gr4" draw:text-style-name="P5" draw:layer="layout" svg:width="0.017cm" svg:height="14.385cm" svg:x="25.742cm" svg:y="2.556cm" svg:viewBox="0 0 18 14386" draw:points="0,0 18,0 18,14386 0,14386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834cm" svg:viewBox="0 0 23039 18" draw:points="0,0 23039,0 23039,18 0,18">
          <text:p/>
        </draw:polygon>
        <draw:polygon draw:style-name="gr4" draw:text-style-name="P5" draw:layer="layout" svg:width="23.038cm" svg:height="0.017cm" svg:x="2.721cm" svg:y="5.875cm" svg:viewBox="0 0 23039 18" draw:points="0,0 23039,0 23039,18 0,18">
          <text:p/>
        </draw:polygon>
        <draw:polygon draw:style-name="gr4" draw:text-style-name="P5" draw:layer="layout" svg:width="23.038cm" svg:height="0.017cm" svg:x="2.721cm" svg:y="6.917cm" svg:viewBox="0 0 23039 18" draw:points="0,0 23039,0 23039,18 0,18">
          <text:p/>
        </draw:polygon>
        <draw:polygon draw:style-name="gr4" draw:text-style-name="P5" draw:layer="layout" svg:width="23.038cm" svg:height="0.017cm" svg:x="2.721cm" svg:y="9.838cm" svg:viewBox="0 0 23039 18" draw:points="0,0 23039,0 23039,18 0,18">
          <text:p/>
        </draw:polygon>
        <draw:polygon draw:style-name="gr4" draw:text-style-name="P5" draw:layer="layout" svg:width="23.038cm" svg:height="0.017cm" svg:x="2.721cm" svg:y="11.506cm" svg:viewBox="0 0 23039 18" draw:points="0,0 23039,0 23039,18 0,18">
          <text:p/>
        </draw:polygon>
        <draw:polygon draw:style-name="gr4" draw:text-style-name="P5" draw:layer="layout" svg:width="23.038cm" svg:height="0.017cm" svg:x="2.721cm" svg:y="13.174cm" svg:viewBox="0 0 23039 18" draw:points="0,0 23039,0 23039,18 0,18">
          <text:p/>
        </draw:polygon>
        <draw:polygon draw:style-name="gr4" draw:text-style-name="P5" draw:layer="layout" svg:width="23.038cm" svg:height="0.018cm" svg:x="2.721cm" svg:y="14.215cm" svg:viewBox="0 0 23039 19" draw:points="0,0 23039,0 23039,19 0,19">
          <text:p/>
        </draw:polygon>
        <draw:polygon draw:style-name="gr4" draw:text-style-name="P5" draw:layer="layout" svg:width="23.038cm" svg:height="0.017cm" svg:x="2.721cm" svg:y="15.256cm" svg:viewBox="0 0 23039 18" draw:points="0,0 23039,0 23039,18 0,18">
          <text:p/>
        </draw:polygon>
        <draw:polygon draw:style-name="gr4" draw:text-style-name="P5" draw:layer="layout" svg:width="23.038cm" svg:height="0.017cm" svg:x="2.721cm" svg:y="16.924cm" svg:viewBox="0 0 23039 18" draw:points="0,0 23039,0 23039,18 0,18">
          <text:p/>
        </draw:polygon>
        <draw:frame draw:style-name="gr13" draw:text-style-name="P14" draw:layer="layout" svg:width="0.379cm" svg:height="0.187cm" svg:x="6.371cm" svg:y="3.60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3.606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3.606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3.606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576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25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2.946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3.40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4.07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5.27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5.274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5.274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5.274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5.244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5.06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5.282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6.31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6.31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6.31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6.315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6.286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6.104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6.324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8.29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8.296cm">
          <draw:text-box>
            <text:p text:style-name="P1"><text:span text:style-name="T18">1.018,68</text:span></text:p>
          </draw:text-box>
        </draw:frame>
        <draw:frame draw:style-name="gr13" draw:text-style-name="P14" draw:layer="layout" svg:width="0.661cm" svg:height="0.187cm" svg:x="19.366cm" svg:y="8.296cm">
          <draw:text-box>
            <text:p text:style-name="P1"><text:span text:style-name="T18">1.018,68</text:span></text:p>
          </draw:text-box>
        </draw:frame>
        <draw:frame draw:style-name="gr13" draw:text-style-name="P14" draw:layer="layout" svg:width="0.52cm" svg:height="0.187cm" svg:x="20.933cm" svg:y="8.296cm">
          <draw:text-box>
            <text:p text:style-name="P1"><text:span text:style-name="T18">291,34</text:span></text:p>
          </draw:text-box>
        </draw:frame>
        <draw:frame draw:style-name="gr13" draw:text-style-name="P14" draw:layer="layout" svg:width="0.623cm" svg:height="0.225cm" svg:x="21.915cm" svg:y="8.267cm">
          <draw:text-box>
            <text:p text:style-name="P1"><text:span text:style-name="T19">1.310,02</text:span></text:p>
          </draw:text-box>
        </draw:frame>
        <draw:frame draw:style-name="gr13" draw:text-style-name="P14" draw:layer="layout" svg:width="2.826cm" svg:height="0.187cm" svg:x="22.601cm" svg:y="7.08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7.306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7.76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8.433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9.10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0.59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18.139cm" svg:y="10.591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19.51cm" svg:y="10.591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20.932cm" svg:y="10.591cm">
          <draw:text-box>
            <text:p text:style-name="P1"><text:span text:style-name="T18">201,78</text:span></text:p>
          </draw:text-box>
        </draw:frame>
        <draw:frame draw:style-name="gr13" draw:text-style-name="P14" draw:layer="layout" svg:width="0.495cm" svg:height="0.225cm" svg:x="22.042cm" svg:y="10.561cm">
          <draw:text-box>
            <text:p text:style-name="P1"><text:span text:style-name="T19">907,32</text:span></text:p>
          </draw:text-box>
        </draw:frame>
        <draw:frame draw:style-name="gr13" draw:text-style-name="P14" draw:layer="layout" svg:width="2.826cm" svg:height="0.187cm" svg:x="22.601cm" svg:y="10.04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10.269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01cm" svg:y="10.72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2.25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18.139cm" svg:y="12.259cm">
          <draw:text-box>
            <text:p text:style-name="P1"><text:span text:style-name="T18">693,37</text:span></text:p>
          </draw:text-box>
        </draw:frame>
        <draw:frame draw:style-name="gr13" draw:text-style-name="P14" draw:layer="layout" svg:width="0.52cm" svg:height="0.187cm" svg:x="19.51cm" svg:y="12.259cm">
          <draw:text-box>
            <text:p text:style-name="P1"><text:span text:style-name="T18">693,37</text:span></text:p>
          </draw:text-box>
        </draw:frame>
        <draw:frame draw:style-name="gr13" draw:text-style-name="P14" draw:layer="layout" svg:width="0.52cm" svg:height="0.187cm" svg:x="20.932cm" svg:y="12.259cm">
          <draw:text-box>
            <text:p text:style-name="P1"><text:span text:style-name="T18">198,31</text:span></text:p>
          </draw:text-box>
        </draw:frame>
        <draw:frame draw:style-name="gr13" draw:text-style-name="P14" draw:layer="layout" svg:width="0.495cm" svg:height="0.225cm" svg:x="22.042cm" svg:y="12.229cm">
          <draw:text-box>
            <text:p text:style-name="P1"><text:span text:style-name="T19">891,68</text:span></text:p>
          </draw:text-box>
        </draw:frame>
        <draw:frame draw:style-name="gr13" draw:text-style-name="P14" draw:layer="layout" svg:width="2.826cm" svg:height="0.187cm" svg:x="22.6cm" svg:y="11.71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1.937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cm" svg:y="12.39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3.61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3.614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3.614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3.614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3.584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3.40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3.622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14.65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4.65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4.65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4.655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4.625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4.44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4.663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69cm" svg:y="16.0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6.01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661cm" svg:height="0.187cm" svg:x="19.366cm" svg:y="16.01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52cm" svg:height="0.187cm" svg:x="20.932cm" svg:y="16.01cm">
          <draw:text-box>
            <text:p text:style-name="P1"><text:span text:style-name="T18">493,13</text:span></text:p>
          </draw:text-box>
        </draw:frame>
        <draw:frame draw:style-name="gr13" draw:text-style-name="P14" draw:layer="layout" svg:width="0.623cm" svg:height="0.225cm" svg:x="21.914cm" svg:y="15.98cm">
          <draw:text-box>
            <text:p text:style-name="P1"><text:span text:style-name="T19">2.217,35</text:span></text:p>
          </draw:text-box>
        </draw:frame>
        <draw:frame draw:style-name="gr13" draw:text-style-name="P14" draw:layer="layout" svg:width="2.826cm" svg:height="0.187cm" svg:x="22.6cm" svg:y="15.468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5.688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6.14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01cm" svg:height="0.225cm" svg:x="2.746cm" svg:y="3.568cm">
          <draw:text-box>
            <text:p text:style-name="P1"><text:span text:style-name="T19">G21</text:span></text:p>
          </draw:text-box>
        </draw:frame>
        <draw:frame draw:style-name="gr13" draw:text-style-name="P14" draw:layer="layout" svg:width="1.819cm" svg:height="0.225cm" svg:x="4.016cm" svg:y="3.568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01cm" svg:height="0.225cm" svg:x="2.746cm" svg:y="5.236cm">
          <draw:text-box>
            <text:p text:style-name="P1"><text:span text:style-name="T19">G22</text:span></text:p>
          </draw:text-box>
        </draw:frame>
        <draw:frame draw:style-name="gr13" draw:text-style-name="P14" draw:layer="layout" svg:width="1.819cm" svg:height="0.225cm" svg:x="4.016cm" svg:y="5.236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01cm" svg:height="0.225cm" svg:x="2.746cm" svg:y="6.277cm">
          <draw:text-box>
            <text:p text:style-name="P1"><text:span text:style-name="T19">G23</text:span></text:p>
          </draw:text-box>
        </draw:frame>
        <draw:frame draw:style-name="gr13" draw:text-style-name="P14" draw:layer="layout" svg:width="1.819cm" svg:height="0.225cm" svg:x="4.016cm" svg:y="6.27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09cm" svg:height="0.225cm" svg:x="2.746cm" svg:y="8.259cm">
          <draw:text-box>
            <text:p text:style-name="P1"><text:span text:style-name="T19">G4</text:span></text:p>
          </draw:text-box>
        </draw:frame>
        <draw:frame draw:style-name="gr13" draw:text-style-name="P14" draw:layer="layout" svg:width="1.953cm" svg:height="0.225cm" svg:x="4.016cm" svg:y="8.259cm">
          <draw:text-box>
            <text:p text:style-name="P1"><text:span text:style-name="T19">Agente Tributario adscrito</text:span></text:p>
          </draw:text-box>
        </draw:frame>
        <draw:frame draw:style-name="gr13" draw:text-style-name="P14" draw:layer="layout" svg:width="0.209cm" svg:height="0.225cm" svg:x="2.746cm" svg:y="10.553cm">
          <draw:text-box>
            <text:p text:style-name="P1"><text:span text:style-name="T19">G6</text:span></text:p>
          </draw:text-box>
        </draw:frame>
        <draw:frame draw:style-name="gr13" draw:text-style-name="P14" draw:layer="layout" svg:width="1.314cm" svg:height="0.225cm" svg:x="4.016cm" svg:y="10.553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209cm" svg:height="0.225cm" svg:x="2.746cm" svg:y="12.221cm">
          <draw:text-box>
            <text:p text:style-name="P1"><text:span text:style-name="T19">G8</text:span></text:p>
          </draw:text-box>
        </draw:frame>
        <draw:frame draw:style-name="gr13" draw:text-style-name="P14" draw:layer="layout" svg:width="1.314cm" svg:height="0.225cm" svg:x="4.016cm" svg:y="12.221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168cm" svg:height="0.225cm" svg:x="2.746cm" svg:y="13.576cm">
          <draw:text-box>
            <text:p text:style-name="P1"><text:span text:style-name="T19">I6</text:span></text:p>
          </draw:text-box>
        </draw:frame>
        <draw:frame draw:style-name="gr13" draw:text-style-name="P14" draw:layer="layout" svg:width="1.819cm" svg:height="0.225cm" svg:x="4.016cm" svg:y="13.576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168cm" svg:height="0.225cm" svg:x="2.746cm" svg:y="14.617cm">
          <draw:text-box>
            <text:p text:style-name="P1"><text:span text:style-name="T19">I7</text:span></text:p>
          </draw:text-box>
        </draw:frame>
        <draw:frame draw:style-name="gr13" draw:text-style-name="P14" draw:layer="layout" svg:width="1.819cm" svg:height="0.225cm" svg:x="4.016cm" svg:y="14.61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65cm" svg:height="0.225cm" svg:x="2.746cm" svg:y="15.972cm">
          <draw:text-box>
            <text:p text:style-name="P1"><text:span text:style-name="T19">IN5</text:span></text:p>
          </draw:text-box>
        </draw:frame>
        <draw:frame draw:style-name="gr13" draw:text-style-name="P14" draw:layer="layout" svg:width="1.314cm" svg:height="0.225cm" svg:x="4.016cm" svg:y="15.972cm">
          <draw:text-box>
            <text:p text:style-name="P1"><text:span text:style-name="T19">Agente Tributario</text:span></text:p>
          </draw:text-box>
        </draw:frame>
      </draw:page>
      <draw:page draw:name="page10" draw:style-name="dp1" draw:master-page-name="master-page91">
        <draw:polygon draw:style-name="gr6" draw:text-style-name="P7" draw:layer="layout" svg:width="23.046cm" svg:height="15.646cm" svg:x="2.713cm" svg:y="2.548cm" svg:viewBox="0 0 23047 15647" draw:points="0,0 23047,0 23047,15647 0,15647">
          <text:p/>
        </draw:polygon>
        <draw:polygon draw:style-name="gr4" draw:text-style-name="P5" draw:layer="layout" svg:width="0.017cm" svg:height="15.655cm" svg:x="2.704cm" svg:y="2.54cm" svg:viewBox="0 0 18 15656" draw:points="0,0 18,0 18,15656 0,15656">
          <text:p/>
        </draw:polygon>
        <draw:polygon draw:style-name="gr4" draw:text-style-name="P5" draw:layer="layout" svg:width="0.017cm" svg:height="15.638cm" svg:x="3.974cm" svg:y="2.556cm" svg:viewBox="0 0 18 15639" draw:points="0,0 18,0 18,15639 0,15639">
          <text:p/>
        </draw:polygon>
        <draw:polygon draw:style-name="gr4" draw:text-style-name="P5" draw:layer="layout" svg:width="0.017cm" svg:height="15.638cm" svg:x="6.091cm" svg:y="2.556cm" svg:viewBox="0 0 18 15639" draw:points="0,0 18,0 18,15639 0,15639">
          <text:p/>
        </draw:polygon>
        <draw:polygon draw:style-name="gr4" draw:text-style-name="P5" draw:layer="layout" svg:width="0.017cm" svg:height="15.638cm" svg:x="6.997cm" svg:y="2.556cm" svg:viewBox="0 0 18 15639" draw:points="0,0 18,0 18,15639 0,15639">
          <text:p/>
        </draw:polygon>
        <draw:polygon draw:style-name="gr4" draw:text-style-name="P5" draw:layer="layout" svg:width="0.017cm" svg:height="15.638cm" svg:x="7.979cm" svg:y="2.556cm" svg:viewBox="0 0 18 15639" draw:points="0,0 18,0 18,15639 0,15639">
          <text:p/>
        </draw:polygon>
        <draw:polygon draw:style-name="gr4" draw:text-style-name="P5" draw:layer="layout" svg:width="0.017cm" svg:height="15.638cm" svg:x="9.283cm" svg:y="2.556cm" svg:viewBox="0 0 18 15639" draw:points="0,0 18,0 18,15639 0,15639">
          <text:p/>
        </draw:polygon>
        <draw:polygon draw:style-name="gr4" draw:text-style-name="P5" draw:layer="layout" svg:width="0.017cm" svg:height="15.638cm" svg:x="11.01cm" svg:y="2.556cm" svg:viewBox="0 0 18 15639" draw:points="0,0 18,0 18,15639 0,15639">
          <text:p/>
        </draw:polygon>
        <draw:polygon draw:style-name="gr4" draw:text-style-name="P5" draw:layer="layout" svg:width="0.017cm" svg:height="15.638cm" svg:x="11.874cm" svg:y="2.556cm" svg:viewBox="0 0 18 15639" draw:points="0,0 18,0 18,15639 0,15639">
          <text:p/>
        </draw:polygon>
        <draw:polygon draw:style-name="gr4" draw:text-style-name="P5" draw:layer="layout" svg:width="0.018cm" svg:height="15.638cm" svg:x="13.415cm" svg:y="2.556cm" svg:viewBox="0 0 19 15639" draw:points="0,0 19,0 19,15639 0,15639">
          <text:p/>
        </draw:polygon>
        <draw:polygon draw:style-name="gr4" draw:text-style-name="P5" draw:layer="layout" svg:width="0.017cm" svg:height="15.638cm" svg:x="14.278cm" svg:y="2.556cm" svg:viewBox="0 0 18 15639" draw:points="0,0 18,0 18,15639 0,15639">
          <text:p/>
        </draw:polygon>
        <draw:polygon draw:style-name="gr4" draw:text-style-name="P5" draw:layer="layout" svg:width="0.017cm" svg:height="15.638cm" svg:x="15.878cm" svg:y="2.556cm" svg:viewBox="0 0 18 15639" draw:points="0,0 18,0 18,15639 0,15639">
          <text:p/>
        </draw:polygon>
        <draw:polygon draw:style-name="gr4" draw:text-style-name="P5" draw:layer="layout" svg:width="0.017cm" svg:height="15.638cm" svg:x="17.157cm" svg:y="2.556cm" svg:viewBox="0 0 18 15639" draw:points="0,0 18,0 18,15639 0,15639">
          <text:p/>
        </draw:polygon>
        <draw:polygon draw:style-name="gr4" draw:text-style-name="P5" draw:layer="layout" svg:width="0.017cm" svg:height="15.638cm" svg:x="18.672cm" svg:y="2.556cm" svg:viewBox="0 0 18 15639" draw:points="0,0 18,0 18,15639 0,15639">
          <text:p/>
        </draw:polygon>
        <draw:polygon draw:style-name="gr4" draw:text-style-name="P5" draw:layer="layout" svg:width="0.017cm" svg:height="15.638cm" svg:x="20.044cm" svg:y="2.556cm" svg:viewBox="0 0 18 15639" draw:points="0,0 18,0 18,15639 0,15639">
          <text:p/>
        </draw:polygon>
        <draw:polygon draw:style-name="gr4" draw:text-style-name="P5" draw:layer="layout" svg:width="0.017cm" svg:height="15.638cm" svg:x="21.466cm" svg:y="2.556cm" svg:viewBox="0 0 18 15639" draw:points="0,0 18,0 18,15639 0,15639">
          <text:p/>
        </draw:polygon>
        <draw:polygon draw:style-name="gr4" draw:text-style-name="P5" draw:layer="layout" svg:width="0.017cm" svg:height="15.638cm" svg:x="22.559cm" svg:y="2.556cm" svg:viewBox="0 0 18 15639" draw:points="0,0 18,0 18,15639 0,15639">
          <text:p/>
        </draw:polygon>
        <draw:polygon draw:style-name="gr4" draw:text-style-name="P5" draw:layer="layout" svg:width="0.017cm" svg:height="15.638cm" svg:x="25.742cm" svg:y="2.556cm" svg:viewBox="0 0 18 15639" draw:points="0,0 18,0 18,15639 0,15639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207cm" svg:viewBox="0 0 23039 18" draw:points="0,0 23039,0 23039,18 0,18">
          <text:p/>
        </draw:polygon>
        <draw:polygon draw:style-name="gr4" draw:text-style-name="P5" draw:layer="layout" svg:width="23.038cm" svg:height="0.017cm" svg:x="2.721cm" svg:y="5.249cm" svg:viewBox="0 0 23039 18" draw:points="0,0 23039,0 23039,18 0,18">
          <text:p/>
        </draw:polygon>
        <draw:polygon draw:style-name="gr4" draw:text-style-name="P5" draw:layer="layout" svg:width="23.038cm" svg:height="0.017cm" svg:x="2.721cm" svg:y="6.29cm" svg:viewBox="0 0 23039 18" draw:points="0,0 23039,0 23039,18 0,18">
          <text:p/>
        </draw:polygon>
        <draw:polygon draw:style-name="gr4" draw:text-style-name="P5" draw:layer="layout" svg:width="23.038cm" svg:height="0.017cm" svg:x="2.721cm" svg:y="7.958cm" svg:viewBox="0 0 23039 18" draw:points="0,0 23039,0 23039,18 0,18">
          <text:p/>
        </draw:polygon>
        <draw:polygon draw:style-name="gr4" draw:text-style-name="P5" draw:layer="layout" svg:width="23.038cm" svg:height="0.017cm" svg:x="2.721cm" svg:y="9.626cm" svg:viewBox="0 0 23039 18" draw:points="0,0 23039,0 23039,18 0,18">
          <text:p/>
        </draw:polygon>
        <draw:polygon draw:style-name="gr4" draw:text-style-name="P5" draw:layer="layout" svg:width="23.038cm" svg:height="0.017cm" svg:x="2.721cm" svg:y="12.547cm" svg:viewBox="0 0 23039 18" draw:points="0,0 23039,0 23039,18 0,18">
          <text:p/>
        </draw:polygon>
        <draw:polygon draw:style-name="gr4" draw:text-style-name="P5" draw:layer="layout" svg:width="23.038cm" svg:height="0.016cm" svg:x="2.721cm" svg:y="14.842cm" svg:viewBox="0 0 23039 17" draw:points="0,0 23039,0 23039,17 0,17">
          <text:p/>
        </draw:polygon>
        <draw:polygon draw:style-name="gr4" draw:text-style-name="P5" draw:layer="layout" svg:width="23.038cm" svg:height="0.016cm" svg:x="2.721cm" svg:y="16.51cm" svg:viewBox="0 0 23039 17" draw:points="0,0 23039,0 23039,17 0,17">
          <text:p/>
        </draw:polygon>
        <draw:polygon draw:style-name="gr4" draw:text-style-name="P5" draw:layer="layout" svg:width="23.038cm" svg:height="0.017cm" svg:x="2.721cm" svg:y="18.177cm" svg:viewBox="0 0 23039 18" draw:points="0,0 23039,0 23039,18 0,18">
          <text:p/>
        </draw:polygon>
        <draw:frame draw:style-name="gr13" draw:text-style-name="P14" draw:layer="layout" svg:width="0.379cm" svg:height="0.187cm" svg:x="6.371cm" svg:y="3.29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3.29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263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5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2.971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3.42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4.64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4.64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4.64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4.647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4.618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4.43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4.656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5.68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5.689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5.689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5.689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5.659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5.47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5.697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7.04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7.04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7.04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7.04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7.014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6.50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6.722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7.1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8.71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8.71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8.71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8.711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8.682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8.16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8.39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8.84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1.00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1.006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661cm" svg:height="0.187cm" svg:x="19.366cm" svg:y="11.006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52cm" svg:height="0.187cm" svg:x="20.932cm" svg:y="11.006cm">
          <draw:text-box>
            <text:p text:style-name="P1"><text:span text:style-name="T18">493,13</text:span></text:p>
          </draw:text-box>
        </draw:frame>
        <draw:frame draw:style-name="gr13" draw:text-style-name="P14" draw:layer="layout" svg:width="0.623cm" svg:height="0.225cm" svg:x="21.915cm" svg:y="10.976cm">
          <draw:text-box>
            <text:p text:style-name="P1"><text:span text:style-name="T19">2.217,35</text:span></text:p>
          </draw:text-box>
        </draw:frame>
        <draw:frame draw:style-name="gr13" draw:text-style-name="P14" draw:layer="layout" svg:width="2.826cm" svg:height="0.187cm" svg:x="22.6cm" svg:y="9.795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0.015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0.473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cm" svg:y="11.14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cm" svg:y="11.81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3.61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18.138cm" svg:y="13.614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19.51cm" svg:y="13.614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20.932cm" svg:y="13.614cm">
          <draw:text-box>
            <text:p text:style-name="P1"><text:span text:style-name="T18">201,78</text:span></text:p>
          </draw:text-box>
        </draw:frame>
        <draw:frame draw:style-name="gr13" draw:text-style-name="P14" draw:layer="layout" svg:width="0.495cm" svg:height="0.225cm" svg:x="22.041cm" svg:y="13.584cm">
          <draw:text-box>
            <text:p text:style-name="P1"><text:span text:style-name="T19">907,32</text:span></text:p>
          </draw:text-box>
        </draw:frame>
        <draw:frame draw:style-name="gr13" draw:text-style-name="P14" draw:layer="layout" svg:width="2.826cm" svg:height="0.187cm" svg:x="22.6cm" svg:y="12.73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2.953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cm" svg:y="13.41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cm" svg:y="14.0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5.59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5.59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5.59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5.595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4cm" svg:y="15.565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15.05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5.273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5.73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69cm" svg:y="17.26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7.26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7.26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7.26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4cm" svg:y="17.233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16.72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6.941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7.39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227cm" svg:height="0.225cm" svg:x="2.746cm" svg:y="3.255cm">
          <draw:text-box>
            <text:p text:style-name="P1"><text:span text:style-name="T19">IT7</text:span></text:p>
          </draw:text-box>
        </draw:frame>
        <draw:frame draw:style-name="gr13" draw:text-style-name="P14" draw:layer="layout" svg:width="1.819cm" svg:height="0.225cm" svg:x="4.016cm" svg:y="3.255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73cm" svg:height="0.225cm" svg:x="2.746cm" svg:y="4.609cm">
          <draw:text-box>
            <text:p text:style-name="P1"><text:span text:style-name="T19">T10</text:span></text:p>
          </draw:text-box>
        </draw:frame>
        <draw:frame draw:style-name="gr13" draw:text-style-name="P14" draw:layer="layout" svg:width="1.819cm" svg:height="0.225cm" svg:x="4.016cm" svg:y="4.609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73cm" svg:height="0.225cm" svg:x="2.746cm" svg:y="5.651cm">
          <draw:text-box>
            <text:p text:style-name="P1"><text:span text:style-name="T19">T11</text:span></text:p>
          </draw:text-box>
        </draw:frame>
        <draw:frame draw:style-name="gr13" draw:text-style-name="P14" draw:layer="layout" svg:width="1.819cm" svg:height="0.225cm" svg:x="4.016cm" svg:y="5.651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73cm" svg:height="0.225cm" svg:x="2.746cm" svg:y="7.005cm">
          <draw:text-box>
            <text:p text:style-name="P1"><text:span text:style-name="T19">T15</text:span></text:p>
          </draw:text-box>
        </draw:frame>
        <draw:frame draw:style-name="gr13" draw:text-style-name="P14" draw:layer="layout" svg:width="1.819cm" svg:height="0.225cm" svg:x="4.016cm" svg:y="7.005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73cm" svg:height="0.225cm" svg:x="2.746cm" svg:y="8.673cm">
          <draw:text-box>
            <text:p text:style-name="P1"><text:span text:style-name="T19">T16</text:span></text:p>
          </draw:text-box>
        </draw:frame>
        <draw:frame draw:style-name="gr13" draw:text-style-name="P14" draw:layer="layout" svg:width="1.819cm" svg:height="0.225cm" svg:x="4.016cm" svg:y="8.673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73cm" svg:height="0.225cm" svg:x="2.746cm" svg:y="10.968cm">
          <draw:text-box>
            <text:p text:style-name="P1"><text:span text:style-name="T19">T20</text:span></text:p>
          </draw:text-box>
        </draw:frame>
        <draw:frame draw:style-name="gr13" draw:text-style-name="P14" draw:layer="layout" svg:width="1.314cm" svg:height="0.225cm" svg:x="4.016cm" svg:y="10.968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182cm" svg:height="0.225cm" svg:x="2.746cm" svg:y="13.576cm">
          <draw:text-box>
            <text:p text:style-name="P1"><text:span text:style-name="T19">T5</text:span></text:p>
          </draw:text-box>
        </draw:frame>
        <draw:frame draw:style-name="gr13" draw:text-style-name="P14" draw:layer="layout" svg:width="1.314cm" svg:height="0.225cm" svg:x="4.016cm" svg:y="13.576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182cm" svg:height="0.225cm" svg:x="2.746cm" svg:y="15.557cm">
          <draw:text-box>
            <text:p text:style-name="P1"><text:span text:style-name="T19">T9</text:span></text:p>
          </draw:text-box>
        </draw:frame>
        <draw:frame draw:style-name="gr13" draw:text-style-name="P14" draw:layer="layout" svg:width="1.819cm" svg:height="0.225cm" svg:x="4.016cm" svg:y="15.55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26cm" svg:height="0.225cm" svg:x="2.746cm" svg:y="17.225cm">
          <draw:text-box>
            <text:p text:style-name="P1"><text:span text:style-name="T19">ZI11</text:span></text:p>
          </draw:text-box>
        </draw:frame>
        <draw:frame draw:style-name="gr13" draw:text-style-name="P14" draw:layer="layout" svg:width="1.819cm" svg:height="0.225cm" svg:x="4.016cm" svg:y="17.225cm">
          <draw:text-box>
            <text:p text:style-name="P1"><text:span text:style-name="T19">Auxiliar Adtvo Tributario</text:span></text:p>
          </draw:text-box>
        </draw:frame>
      </draw:page>
      <draw:page draw:name="page11" draw:style-name="dp1" draw:master-page-name="master-page91">
        <draw:polygon draw:style-name="gr6" draw:text-style-name="P7" draw:layer="layout" svg:width="23.046cm" svg:height="15.646cm" svg:x="2.713cm" svg:y="2.548cm" svg:viewBox="0 0 23047 15647" draw:points="0,0 23047,0 23047,15647 0,15647">
          <text:p/>
        </draw:polygon>
        <draw:polygon draw:style-name="gr4" draw:text-style-name="P5" draw:layer="layout" svg:width="0.017cm" svg:height="15.655cm" svg:x="2.704cm" svg:y="2.54cm" svg:viewBox="0 0 18 15656" draw:points="0,0 18,0 18,15656 0,15656">
          <text:p/>
        </draw:polygon>
        <draw:polygon draw:style-name="gr4" draw:text-style-name="P5" draw:layer="layout" svg:width="0.017cm" svg:height="15.638cm" svg:x="3.974cm" svg:y="2.556cm" svg:viewBox="0 0 18 15639" draw:points="0,0 18,0 18,15639 0,15639">
          <text:p/>
        </draw:polygon>
        <draw:polygon draw:style-name="gr4" draw:text-style-name="P5" draw:layer="layout" svg:width="0.017cm" svg:height="15.638cm" svg:x="6.091cm" svg:y="2.556cm" svg:viewBox="0 0 18 15639" draw:points="0,0 18,0 18,15639 0,15639">
          <text:p/>
        </draw:polygon>
        <draw:polygon draw:style-name="gr4" draw:text-style-name="P5" draw:layer="layout" svg:width="0.017cm" svg:height="15.638cm" svg:x="6.997cm" svg:y="2.556cm" svg:viewBox="0 0 18 15639" draw:points="0,0 18,0 18,15639 0,15639">
          <text:p/>
        </draw:polygon>
        <draw:polygon draw:style-name="gr4" draw:text-style-name="P5" draw:layer="layout" svg:width="0.017cm" svg:height="15.638cm" svg:x="7.979cm" svg:y="2.556cm" svg:viewBox="0 0 18 15639" draw:points="0,0 18,0 18,15639 0,15639">
          <text:p/>
        </draw:polygon>
        <draw:polygon draw:style-name="gr4" draw:text-style-name="P5" draw:layer="layout" svg:width="0.017cm" svg:height="15.638cm" svg:x="9.283cm" svg:y="2.556cm" svg:viewBox="0 0 18 15639" draw:points="0,0 18,0 18,15639 0,15639">
          <text:p/>
        </draw:polygon>
        <draw:polygon draw:style-name="gr4" draw:text-style-name="P5" draw:layer="layout" svg:width="0.017cm" svg:height="15.638cm" svg:x="11.01cm" svg:y="2.556cm" svg:viewBox="0 0 18 15639" draw:points="0,0 18,0 18,15639 0,15639">
          <text:p/>
        </draw:polygon>
        <draw:polygon draw:style-name="gr4" draw:text-style-name="P5" draw:layer="layout" svg:width="0.017cm" svg:height="15.638cm" svg:x="11.874cm" svg:y="2.556cm" svg:viewBox="0 0 18 15639" draw:points="0,0 18,0 18,15639 0,15639">
          <text:p/>
        </draw:polygon>
        <draw:polygon draw:style-name="gr4" draw:text-style-name="P5" draw:layer="layout" svg:width="0.018cm" svg:height="15.638cm" svg:x="13.415cm" svg:y="2.556cm" svg:viewBox="0 0 19 15639" draw:points="0,0 19,0 19,15639 0,15639">
          <text:p/>
        </draw:polygon>
        <draw:polygon draw:style-name="gr4" draw:text-style-name="P5" draw:layer="layout" svg:width="0.017cm" svg:height="15.638cm" svg:x="14.278cm" svg:y="2.556cm" svg:viewBox="0 0 18 15639" draw:points="0,0 18,0 18,15639 0,15639">
          <text:p/>
        </draw:polygon>
        <draw:polygon draw:style-name="gr4" draw:text-style-name="P5" draw:layer="layout" svg:width="0.017cm" svg:height="15.638cm" svg:x="15.878cm" svg:y="2.556cm" svg:viewBox="0 0 18 15639" draw:points="0,0 18,0 18,15639 0,15639">
          <text:p/>
        </draw:polygon>
        <draw:polygon draw:style-name="gr4" draw:text-style-name="P5" draw:layer="layout" svg:width="0.017cm" svg:height="15.638cm" svg:x="17.157cm" svg:y="2.556cm" svg:viewBox="0 0 18 15639" draw:points="0,0 18,0 18,15639 0,15639">
          <text:p/>
        </draw:polygon>
        <draw:polygon draw:style-name="gr4" draw:text-style-name="P5" draw:layer="layout" svg:width="0.017cm" svg:height="15.638cm" svg:x="18.672cm" svg:y="2.556cm" svg:viewBox="0 0 18 15639" draw:points="0,0 18,0 18,15639 0,15639">
          <text:p/>
        </draw:polygon>
        <draw:polygon draw:style-name="gr4" draw:text-style-name="P5" draw:layer="layout" svg:width="0.017cm" svg:height="15.638cm" svg:x="20.044cm" svg:y="2.556cm" svg:viewBox="0 0 18 15639" draw:points="0,0 18,0 18,15639 0,15639">
          <text:p/>
        </draw:polygon>
        <draw:polygon draw:style-name="gr4" draw:text-style-name="P5" draw:layer="layout" svg:width="0.017cm" svg:height="15.638cm" svg:x="21.466cm" svg:y="2.556cm" svg:viewBox="0 0 18 15639" draw:points="0,0 18,0 18,15639 0,15639">
          <text:p/>
        </draw:polygon>
        <draw:polygon draw:style-name="gr4" draw:text-style-name="P5" draw:layer="layout" svg:width="0.017cm" svg:height="15.638cm" svg:x="22.559cm" svg:y="2.556cm" svg:viewBox="0 0 18 15639" draw:points="0,0 18,0 18,15639 0,15639">
          <text:p/>
        </draw:polygon>
        <draw:polygon draw:style-name="gr4" draw:text-style-name="P5" draw:layer="layout" svg:width="0.017cm" svg:height="15.638cm" svg:x="25.742cm" svg:y="2.556cm" svg:viewBox="0 0 18 15639" draw:points="0,0 18,0 18,15639 0,15639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207cm" svg:viewBox="0 0 23039 18" draw:points="0,0 23039,0 23039,18 0,18">
          <text:p/>
        </draw:polygon>
        <draw:polygon draw:style-name="gr4" draw:text-style-name="P5" draw:layer="layout" svg:width="23.038cm" svg:height="0.017cm" svg:x="2.721cm" svg:y="7.128cm" svg:viewBox="0 0 23039 18" draw:points="0,0 23039,0 23039,18 0,18">
          <text:p/>
        </draw:polygon>
        <draw:polygon draw:style-name="gr4" draw:text-style-name="P5" draw:layer="layout" svg:width="23.038cm" svg:height="0.017cm" svg:x="2.721cm" svg:y="8.796cm" svg:viewBox="0 0 23039 18" draw:points="0,0 23039,0 23039,18 0,18">
          <text:p/>
        </draw:polygon>
        <draw:polygon draw:style-name="gr4" draw:text-style-name="P5" draw:layer="layout" svg:width="23.038cm" svg:height="0.017cm" svg:x="2.721cm" svg:y="10.464cm" svg:viewBox="0 0 23039 18" draw:points="0,0 23039,0 23039,18 0,18">
          <text:p/>
        </draw:polygon>
        <draw:polygon draw:style-name="gr4" draw:text-style-name="P5" draw:layer="layout" svg:width="23.038cm" svg:height="0.017cm" svg:x="2.721cm" svg:y="12.132cm" svg:viewBox="0 0 23039 18" draw:points="0,0 23039,0 23039,18 0,18">
          <text:p/>
        </draw:polygon>
        <draw:polygon draw:style-name="gr4" draw:text-style-name="P5" draw:layer="layout" svg:width="23.038cm" svg:height="0.017cm" svg:x="2.721cm" svg:y="13.174cm" svg:viewBox="0 0 23039 18" draw:points="0,0 23039,0 23039,18 0,18">
          <text:p/>
        </draw:polygon>
        <draw:polygon draw:style-name="gr4" draw:text-style-name="P5" draw:layer="layout" svg:width="23.038cm" svg:height="0.017cm" svg:x="2.721cm" svg:y="15.468cm" svg:viewBox="0 0 23039 18" draw:points="0,0 23039,0 23039,18 0,18">
          <text:p/>
        </draw:polygon>
        <draw:polygon draw:style-name="gr4" draw:text-style-name="P5" draw:layer="layout" svg:width="23.038cm" svg:height="0.016cm" svg:x="2.721cm" svg:y="16.51cm" svg:viewBox="0 0 23039 17" draw:points="0,0 23039,0 23039,17 0,17">
          <text:p/>
        </draw:polygon>
        <draw:polygon draw:style-name="gr4" draw:text-style-name="P5" draw:layer="layout" svg:width="23.038cm" svg:height="0.017cm" svg:x="2.721cm" svg:y="18.177cm" svg:viewBox="0 0 23039 18" draw:points="0,0 23039,0 23039,18 0,18">
          <text:p/>
        </draw:polygon>
        <draw:frame draw:style-name="gr13" draw:text-style-name="P14" draw:layer="layout" svg:width="0.379cm" svg:height="0.187cm" svg:x="6.371cm" svg:y="3.29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3.29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263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5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2.971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3.42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5.58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5.587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661cm" svg:height="0.187cm" svg:x="19.367cm" svg:y="5.587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52cm" svg:height="0.187cm" svg:x="20.933cm" svg:y="5.587cm">
          <draw:text-box>
            <text:p text:style-name="P1"><text:span text:style-name="T18">493,13</text:span></text:p>
          </draw:text-box>
        </draw:frame>
        <draw:frame draw:style-name="gr13" draw:text-style-name="P14" draw:layer="layout" svg:width="0.623cm" svg:height="0.225cm" svg:x="21.915cm" svg:y="5.558cm">
          <draw:text-box>
            <text:p text:style-name="P1"><text:span text:style-name="T19">2.217,35</text:span></text:p>
          </draw:text-box>
        </draw:frame>
        <draw:frame draw:style-name="gr13" draw:text-style-name="P14" draw:layer="layout" svg:width="2.826cm" svg:height="0.187cm" svg:x="22.601cm" svg:y="4.37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4.597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5.05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5.723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6.39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7.882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7.882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7.882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7.882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7.852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7.34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7.56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8.01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9.5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9.5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9.55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9.55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9.52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9.008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9.228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9.68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1.21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1.217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11.217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1.217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11.188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10.67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10.896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11.35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2.572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2.572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2.572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2.572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12.543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2.3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2.581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14.2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18.138cm" svg:y="14.24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19.51cm" svg:y="14.24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20.932cm" svg:y="14.24cm">
          <draw:text-box>
            <text:p text:style-name="P1"><text:span text:style-name="T18">201,78</text:span></text:p>
          </draw:text-box>
        </draw:frame>
        <draw:frame draw:style-name="gr13" draw:text-style-name="P14" draw:layer="layout" svg:width="0.495cm" svg:height="0.225cm" svg:x="22.041cm" svg:y="14.211cm">
          <draw:text-box>
            <text:p text:style-name="P1"><text:span text:style-name="T19">907,32</text:span></text:p>
          </draw:text-box>
        </draw:frame>
        <draw:frame draw:style-name="gr13" draw:text-style-name="P14" draw:layer="layout" svg:width="2.826cm" svg:height="0.187cm" svg:x="22.6cm" svg:y="13.3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3.58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cm" svg:y="14.03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cm" svg:y="14.70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5.90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5.908cm">
          <draw:text-box>
            <text:p text:style-name="P1"><text:span text:style-name="T18">1.126,93</text:span></text:p>
          </draw:text-box>
        </draw:frame>
        <draw:frame draw:style-name="gr13" draw:text-style-name="P14" draw:layer="layout" svg:width="0.661cm" svg:height="0.187cm" svg:x="19.366cm" svg:y="15.908cm">
          <draw:text-box>
            <text:p text:style-name="P1"><text:span text:style-name="T18">1.126,93</text:span></text:p>
          </draw:text-box>
        </draw:frame>
        <draw:frame draw:style-name="gr13" draw:text-style-name="P14" draw:layer="layout" svg:width="0.52cm" svg:height="0.187cm" svg:x="20.932cm" svg:y="15.908cm">
          <draw:text-box>
            <text:p text:style-name="P1"><text:span text:style-name="T18">322,30</text:span></text:p>
          </draw:text-box>
        </draw:frame>
        <draw:frame draw:style-name="gr13" draw:text-style-name="P14" draw:layer="layout" svg:width="0.623cm" svg:height="0.225cm" svg:x="21.914cm" svg:y="15.879cm">
          <draw:text-box>
            <text:p text:style-name="P1"><text:span text:style-name="T19">1.449,23</text:span></text:p>
          </draw:text-box>
        </draw:frame>
        <draw:frame draw:style-name="gr13" draw:text-style-name="P14" draw:layer="layout" svg:width="2.826cm" svg:height="0.187cm" svg:x="22.6cm" svg:y="15.69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5.916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69cm" svg:y="17.26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7.263cm">
          <draw:text-box>
            <text:p text:style-name="P1"><text:span text:style-name="T18">1.002,04</text:span></text:p>
          </draw:text-box>
        </draw:frame>
        <draw:frame draw:style-name="gr13" draw:text-style-name="P14" draw:layer="layout" svg:width="0.661cm" svg:height="0.187cm" svg:x="19.366cm" svg:y="17.263cm">
          <draw:text-box>
            <text:p text:style-name="P1"><text:span text:style-name="T18">1.002,04</text:span></text:p>
          </draw:text-box>
        </draw:frame>
        <draw:frame draw:style-name="gr13" draw:text-style-name="P14" draw:layer="layout" svg:width="0.52cm" svg:height="0.187cm" svg:x="20.932cm" svg:y="17.263cm">
          <draw:text-box>
            <text:p text:style-name="P1"><text:span text:style-name="T18">286,58</text:span></text:p>
          </draw:text-box>
        </draw:frame>
        <draw:frame draw:style-name="gr13" draw:text-style-name="P14" draw:layer="layout" svg:width="0.623cm" svg:height="0.225cm" svg:x="21.914cm" svg:y="17.233cm">
          <draw:text-box>
            <text:p text:style-name="P1"><text:span text:style-name="T19">1.288,62</text:span></text:p>
          </draw:text-box>
        </draw:frame>
        <draw:frame draw:style-name="gr13" draw:text-style-name="P14" draw:layer="layout" svg:width="2.826cm" svg:height="0.187cm" svg:x="22.6cm" svg:y="16.72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6.941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7.39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235cm" svg:height="0.225cm" svg:x="2.746cm" svg:y="3.255cm">
          <draw:text-box>
            <text:p text:style-name="P1"><text:span text:style-name="T19">ZI9</text:span></text:p>
          </draw:text-box>
        </draw:frame>
        <draw:frame draw:style-name="gr13" draw:text-style-name="P14" draw:layer="layout" svg:width="1.819cm" svg:height="0.225cm" svg:x="4.016cm" svg:y="3.255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71cm" svg:height="0.225cm" svg:x="2.746cm" svg:y="5.549cm">
          <draw:text-box>
            <text:p text:style-name="P1"><text:span text:style-name="T19">ZII11</text:span></text:p>
          </draw:text-box>
        </draw:frame>
        <draw:frame draw:style-name="gr13" draw:text-style-name="P14" draw:layer="layout" svg:width="1.314cm" svg:height="0.225cm" svg:x="4.015cm" svg:y="5.549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28cm" svg:height="0.225cm" svg:x="2.746cm" svg:y="7.844cm">
          <draw:text-box>
            <text:p text:style-name="P1"><text:span text:style-name="T19">ZII4</text:span></text:p>
          </draw:text-box>
        </draw:frame>
        <draw:frame draw:style-name="gr13" draw:text-style-name="P14" draw:layer="layout" svg:width="1.819cm" svg:height="0.225cm" svg:x="4.015cm" svg:y="7.844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8cm" svg:height="0.225cm" svg:x="2.746cm" svg:y="9.512cm">
          <draw:text-box>
            <text:p text:style-name="P1"><text:span text:style-name="T19">ZII5</text:span></text:p>
          </draw:text-box>
        </draw:frame>
        <draw:frame draw:style-name="gr13" draw:text-style-name="P14" draw:layer="layout" svg:width="1.819cm" svg:height="0.225cm" svg:x="4.015cm" svg:y="9.512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8cm" svg:height="0.225cm" svg:x="2.746cm" svg:y="11.18cm">
          <draw:text-box>
            <text:p text:style-name="P1"><text:span text:style-name="T19">ZII6</text:span></text:p>
          </draw:text-box>
        </draw:frame>
        <draw:frame draw:style-name="gr13" draw:text-style-name="P14" draw:layer="layout" svg:width="1.819cm" svg:height="0.225cm" svg:x="4.015cm" svg:y="11.18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8cm" svg:height="0.225cm" svg:x="2.746cm" svg:y="12.534cm">
          <draw:text-box>
            <text:p text:style-name="P1"><text:span text:style-name="T19">ZII8</text:span></text:p>
          </draw:text-box>
        </draw:frame>
        <draw:frame draw:style-name="gr13" draw:text-style-name="P14" draw:layer="layout" svg:width="1.819cm" svg:height="0.225cm" svg:x="4.015cm" svg:y="12.534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25cm" svg:height="0.225cm" svg:x="2.746cm" svg:y="14.202cm">
          <draw:text-box>
            <text:p text:style-name="P1"><text:span text:style-name="T19">ZIII5</text:span></text:p>
          </draw:text-box>
        </draw:frame>
        <draw:frame draw:style-name="gr13" draw:text-style-name="P14" draw:layer="layout" svg:width="1.314cm" svg:height="0.225cm" svg:x="4.015cm" svg:y="14.202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325cm" svg:height="0.225cm" svg:x="2.746cm" svg:y="15.87cm">
          <draw:text-box>
            <text:p text:style-name="P1"><text:span text:style-name="T19">ZIII7</text:span></text:p>
          </draw:text-box>
        </draw:frame>
        <draw:frame draw:style-name="gr13" draw:text-style-name="P14" draw:layer="layout" svg:width="1.819cm" svg:height="0.225cm" svg:x="4.015cm" svg:y="15.8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25cm" svg:height="0.225cm" svg:x="2.746cm" svg:y="17.225cm">
          <draw:text-box>
            <text:p text:style-name="P1"><text:span text:style-name="T19">ZIII8</text:span></text:p>
          </draw:text-box>
        </draw:frame>
        <draw:frame draw:style-name="gr13" draw:text-style-name="P14" draw:layer="layout" svg:width="1.865cm" svg:height="0.225cm" svg:x="4.016cm" svg:y="17.081cm">
          <draw:text-box>
            <text:p text:style-name="P1"><text:span text:style-name="T19">Auxiliar Adtvo Tributario </text:span></text:p>
          </draw:text-box>
        </draw:frame>
        <draw:frame draw:style-name="gr13" draw:text-style-name="P14" draw:layer="layout" svg:width="0.594cm" svg:height="0.225cm" svg:x="4.016cm" svg:y="17.36cm">
          <draw:text-box>
            <text:p text:style-name="P1"><text:span text:style-name="T19">adscrito</text:span></text:p>
          </draw:text-box>
        </draw:frame>
      </draw:page>
      <draw:page draw:name="page12" draw:style-name="dp1" draw:master-page-name="master-page91">
        <draw:polygon draw:style-name="gr6" draw:text-style-name="P7" draw:layer="layout" svg:width="23.046cm" svg:height="15.223cm" svg:x="2.713cm" svg:y="2.548cm" svg:viewBox="0 0 23047 15224" draw:points="0,0 23047,0 23047,15224 0,15224">
          <text:p/>
        </draw:polygon>
        <draw:polygon draw:style-name="gr4" draw:text-style-name="P5" draw:layer="layout" svg:width="0.017cm" svg:height="15.232cm" svg:x="2.704cm" svg:y="2.54cm" svg:viewBox="0 0 18 15233" draw:points="0,0 18,0 18,15233 0,15233">
          <text:p/>
        </draw:polygon>
        <draw:polygon draw:style-name="gr4" draw:text-style-name="P5" draw:layer="layout" svg:width="0.017cm" svg:height="15.215cm" svg:x="3.974cm" svg:y="2.556cm" svg:viewBox="0 0 18 15216" draw:points="0,0 18,0 18,15216 0,15216">
          <text:p/>
        </draw:polygon>
        <draw:polygon draw:style-name="gr4" draw:text-style-name="P5" draw:layer="layout" svg:width="0.017cm" svg:height="15.215cm" svg:x="6.091cm" svg:y="2.556cm" svg:viewBox="0 0 18 15216" draw:points="0,0 18,0 18,15216 0,15216">
          <text:p/>
        </draw:polygon>
        <draw:polygon draw:style-name="gr4" draw:text-style-name="P5" draw:layer="layout" svg:width="0.017cm" svg:height="15.215cm" svg:x="6.997cm" svg:y="2.556cm" svg:viewBox="0 0 18 15216" draw:points="0,0 18,0 18,15216 0,15216">
          <text:p/>
        </draw:polygon>
        <draw:polygon draw:style-name="gr4" draw:text-style-name="P5" draw:layer="layout" svg:width="0.017cm" svg:height="15.215cm" svg:x="7.979cm" svg:y="2.556cm" svg:viewBox="0 0 18 15216" draw:points="0,0 18,0 18,15216 0,15216">
          <text:p/>
        </draw:polygon>
        <draw:polygon draw:style-name="gr4" draw:text-style-name="P5" draw:layer="layout" svg:width="0.017cm" svg:height="15.215cm" svg:x="9.283cm" svg:y="2.556cm" svg:viewBox="0 0 18 15216" draw:points="0,0 18,0 18,15216 0,15216">
          <text:p/>
        </draw:polygon>
        <draw:polygon draw:style-name="gr4" draw:text-style-name="P5" draw:layer="layout" svg:width="0.017cm" svg:height="15.215cm" svg:x="11.01cm" svg:y="2.556cm" svg:viewBox="0 0 18 15216" draw:points="0,0 18,0 18,15216 0,15216">
          <text:p/>
        </draw:polygon>
        <draw:polygon draw:style-name="gr4" draw:text-style-name="P5" draw:layer="layout" svg:width="0.017cm" svg:height="15.215cm" svg:x="11.874cm" svg:y="2.556cm" svg:viewBox="0 0 18 15216" draw:points="0,0 18,0 18,15216 0,15216">
          <text:p/>
        </draw:polygon>
        <draw:polygon draw:style-name="gr4" draw:text-style-name="P5" draw:layer="layout" svg:width="0.018cm" svg:height="15.215cm" svg:x="13.415cm" svg:y="2.556cm" svg:viewBox="0 0 19 15216" draw:points="0,0 19,0 19,15216 0,15216">
          <text:p/>
        </draw:polygon>
        <draw:polygon draw:style-name="gr4" draw:text-style-name="P5" draw:layer="layout" svg:width="0.017cm" svg:height="15.215cm" svg:x="14.278cm" svg:y="2.556cm" svg:viewBox="0 0 18 15216" draw:points="0,0 18,0 18,15216 0,15216">
          <text:p/>
        </draw:polygon>
        <draw:polygon draw:style-name="gr4" draw:text-style-name="P5" draw:layer="layout" svg:width="0.017cm" svg:height="15.215cm" svg:x="15.878cm" svg:y="2.556cm" svg:viewBox="0 0 18 15216" draw:points="0,0 18,0 18,15216 0,15216">
          <text:p/>
        </draw:polygon>
        <draw:polygon draw:style-name="gr4" draw:text-style-name="P5" draw:layer="layout" svg:width="0.017cm" svg:height="15.215cm" svg:x="17.157cm" svg:y="2.556cm" svg:viewBox="0 0 18 15216" draw:points="0,0 18,0 18,15216 0,15216">
          <text:p/>
        </draw:polygon>
        <draw:polygon draw:style-name="gr4" draw:text-style-name="P5" draw:layer="layout" svg:width="0.017cm" svg:height="15.215cm" svg:x="18.672cm" svg:y="2.556cm" svg:viewBox="0 0 18 15216" draw:points="0,0 18,0 18,15216 0,15216">
          <text:p/>
        </draw:polygon>
        <draw:polygon draw:style-name="gr4" draw:text-style-name="P5" draw:layer="layout" svg:width="0.017cm" svg:height="15.215cm" svg:x="20.044cm" svg:y="2.556cm" svg:viewBox="0 0 18 15216" draw:points="0,0 18,0 18,15216 0,15216">
          <text:p/>
        </draw:polygon>
        <draw:polygon draw:style-name="gr4" draw:text-style-name="P5" draw:layer="layout" svg:width="0.017cm" svg:height="15.215cm" svg:x="21.466cm" svg:y="2.556cm" svg:viewBox="0 0 18 15216" draw:points="0,0 18,0 18,15216 0,15216">
          <text:p/>
        </draw:polygon>
        <draw:polygon draw:style-name="gr4" draw:text-style-name="P5" draw:layer="layout" svg:width="0.017cm" svg:height="15.215cm" svg:x="22.559cm" svg:y="2.556cm" svg:viewBox="0 0 18 15216" draw:points="0,0 18,0 18,15216 0,15216">
          <text:p/>
        </draw:polygon>
        <draw:polygon draw:style-name="gr4" draw:text-style-name="P5" draw:layer="layout" svg:width="0.017cm" svg:height="15.215cm" svg:x="25.742cm" svg:y="2.556cm" svg:viewBox="0 0 18 15216" draw:points="0,0 18,0 18,15216 0,15216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834cm" svg:viewBox="0 0 23039 18" draw:points="0,0 23039,0 23039,18 0,18">
          <text:p/>
        </draw:polygon>
        <draw:polygon draw:style-name="gr4" draw:text-style-name="P5" draw:layer="layout" svg:width="23.038cm" svg:height="0.017cm" svg:x="2.721cm" svg:y="5.875cm" svg:viewBox="0 0 23039 18" draw:points="0,0 23039,0 23039,18 0,18">
          <text:p/>
        </draw:polygon>
        <draw:polygon draw:style-name="gr4" draw:text-style-name="P5" draw:layer="layout" svg:width="23.038cm" svg:height="0.017cm" svg:x="2.721cm" svg:y="6.917cm" svg:viewBox="0 0 23039 18" draw:points="0,0 23039,0 23039,18 0,18">
          <text:p/>
        </draw:polygon>
        <draw:polygon draw:style-name="gr4" draw:text-style-name="P5" draw:layer="layout" svg:width="23.038cm" svg:height="0.017cm" svg:x="2.721cm" svg:y="7.958cm" svg:viewBox="0 0 23039 18" draw:points="0,0 23039,0 23039,18 0,18">
          <text:p/>
        </draw:polygon>
        <draw:polygon draw:style-name="gr4" draw:text-style-name="P5" draw:layer="layout" svg:width="23.038cm" svg:height="0.017cm" svg:x="2.721cm" svg:y="9.626cm" svg:viewBox="0 0 23039 18" draw:points="0,0 23039,0 23039,18 0,18">
          <text:p/>
        </draw:polygon>
        <draw:polygon draw:style-name="gr4" draw:text-style-name="P5" draw:layer="layout" svg:width="23.038cm" svg:height="0.016cm" svg:x="2.721cm" svg:y="11.921cm" svg:viewBox="0 0 23039 17" draw:points="0,0 23039,0 23039,17 0,17">
          <text:p/>
        </draw:polygon>
        <draw:polygon draw:style-name="gr4" draw:text-style-name="P5" draw:layer="layout" svg:width="23.038cm" svg:height="0.017cm" svg:x="2.721cm" svg:y="12.962cm" svg:viewBox="0 0 23039 18" draw:points="0,0 23039,0 23039,18 0,18">
          <text:p/>
        </draw:polygon>
        <draw:polygon draw:style-name="gr4" draw:text-style-name="P5" draw:layer="layout" svg:width="23.038cm" svg:height="0.017cm" svg:x="2.721cm" svg:y="14.003cm" svg:viewBox="0 0 23039 18" draw:points="0,0 23039,0 23039,18 0,18">
          <text:p/>
        </draw:polygon>
        <draw:polygon draw:style-name="gr4" draw:text-style-name="P5" draw:layer="layout" svg:width="23.038cm" svg:height="0.017cm" svg:x="2.721cm" svg:y="15.045cm" svg:viewBox="0 0 23039 18" draw:points="0,0 23039,0 23039,18 0,18">
          <text:p/>
        </draw:polygon>
        <draw:polygon draw:style-name="gr4" draw:text-style-name="P5" draw:layer="layout" svg:width="23.038cm" svg:height="0.017cm" svg:x="2.721cm" svg:y="16.086cm" svg:viewBox="0 0 23039 18" draw:points="0,0 23039,0 23039,18 0,18">
          <text:p/>
        </draw:polygon>
        <draw:polygon draw:style-name="gr4" draw:text-style-name="P5" draw:layer="layout" svg:width="23.038cm" svg:height="0.017cm" svg:x="2.721cm" svg:y="17.754cm" svg:viewBox="0 0 23039 18" draw:points="0,0 23039,0 23039,18 0,18">
          <text:p/>
        </draw:polygon>
        <draw:frame draw:style-name="gr13" draw:text-style-name="P14" draw:layer="layout" svg:width="0.379cm" svg:height="0.187cm" svg:x="6.371cm" svg:y="3.60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18.139cm" svg:y="3.606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19.511cm" svg:y="3.606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20.933cm" svg:y="3.606cm">
          <draw:text-box>
            <text:p text:style-name="P1"><text:span text:style-name="T18">201,78</text:span></text:p>
          </draw:text-box>
        </draw:frame>
        <draw:frame draw:style-name="gr13" draw:text-style-name="P14" draw:layer="layout" svg:width="0.495cm" svg:height="0.225cm" svg:x="22.042cm" svg:y="3.576cm">
          <draw:text-box>
            <text:p text:style-name="P1"><text:span text:style-name="T19">907,32</text:span></text:p>
          </draw:text-box>
        </draw:frame>
        <draw:frame draw:style-name="gr13" draw:text-style-name="P14" draw:layer="layout" svg:width="2.826cm" svg:height="0.187cm" svg:x="22.601cm" svg:y="2.725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2.946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01cm" svg:y="3.40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01cm" svg:y="4.07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5.27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5.274cm">
          <draw:text-box>
            <text:p text:style-name="P1"><text:span text:style-name="T18">1.126,93</text:span></text:p>
          </draw:text-box>
        </draw:frame>
        <draw:frame draw:style-name="gr13" draw:text-style-name="P14" draw:layer="layout" svg:width="0.661cm" svg:height="0.187cm" svg:x="19.367cm" svg:y="5.274cm">
          <draw:text-box>
            <text:p text:style-name="P1"><text:span text:style-name="T18">1.126,93</text:span></text:p>
          </draw:text-box>
        </draw:frame>
        <draw:frame draw:style-name="gr13" draw:text-style-name="P14" draw:layer="layout" svg:width="0.52cm" svg:height="0.187cm" svg:x="20.933cm" svg:y="5.274cm">
          <draw:text-box>
            <text:p text:style-name="P1"><text:span text:style-name="T18">322,30</text:span></text:p>
          </draw:text-box>
        </draw:frame>
        <draw:frame draw:style-name="gr13" draw:text-style-name="P14" draw:layer="layout" svg:width="0.623cm" svg:height="0.225cm" svg:x="21.915cm" svg:y="5.244cm">
          <draw:text-box>
            <text:p text:style-name="P1"><text:span text:style-name="T19">1.449,23</text:span></text:p>
          </draw:text-box>
        </draw:frame>
        <draw:frame draw:style-name="gr13" draw:text-style-name="P14" draw:layer="layout" svg:width="2.826cm" svg:height="0.187cm" svg:x="22.601cm" svg:y="5.06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5.282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6.31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6.31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6.31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6.315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6.286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6.104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6.324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7.35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7.35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7.35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7.357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7.327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7.145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7.365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8.71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8.71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8.71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8.711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8.682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8.16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8.39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8.84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0.69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18.139cm" svg:y="10.693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19.51cm" svg:y="10.693cm">
          <draw:text-box>
            <text:p text:style-name="P1"><text:span text:style-name="T18">705,54</text:span></text:p>
          </draw:text-box>
        </draw:frame>
        <draw:frame draw:style-name="gr13" draw:text-style-name="P14" draw:layer="layout" svg:width="0.52cm" svg:height="0.187cm" svg:x="20.932cm" svg:y="10.693cm">
          <draw:text-box>
            <text:p text:style-name="P1"><text:span text:style-name="T18">201,78</text:span></text:p>
          </draw:text-box>
        </draw:frame>
        <draw:frame draw:style-name="gr13" draw:text-style-name="P14" draw:layer="layout" svg:width="0.495cm" svg:height="0.225cm" svg:x="22.042cm" svg:y="10.663cm">
          <draw:text-box>
            <text:p text:style-name="P1"><text:span text:style-name="T19">907,32</text:span></text:p>
          </draw:text-box>
        </draw:frame>
        <draw:frame draw:style-name="gr13" draw:text-style-name="P14" draw:layer="layout" svg:width="2.826cm" svg:height="0.187cm" svg:x="22.6cm" svg:y="9.81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0.032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168cm" svg:height="0.17cm" svg:x="22.6cm" svg:y="10.4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cm" svg:y="11.15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2.3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2.36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2.36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2.36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2.331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2.14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2.369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13.402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3.402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3.402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3.402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3.372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3.1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3.41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69cm" svg:y="14.44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4.443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4.443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4.443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4.414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4.232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4.452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69cm" svg:y="15.48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5.48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5cm" svg:y="15.48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5.485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5.455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5.27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5.493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69cm" svg:y="16.83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6.83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5cm" svg:y="16.839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1cm" svg:y="16.839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4cm" svg:y="16.81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16.29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6.518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6.97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42cm" svg:height="0.225cm" svg:x="2.745cm" svg:y="3.568cm">
          <draw:text-box>
            <text:p text:style-name="P1"><text:span text:style-name="T19">ZIIIP1</text:span></text:p>
          </draw:text-box>
        </draw:frame>
        <draw:frame draw:style-name="gr13" draw:text-style-name="P14" draw:layer="layout" svg:width="1.314cm" svg:height="0.225cm" svg:x="4.015cm" svg:y="3.568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42cm" svg:height="0.225cm" svg:x="2.745cm" svg:y="5.236cm">
          <draw:text-box>
            <text:p text:style-name="P1"><text:span text:style-name="T19">ZIIIP2</text:span></text:p>
          </draw:text-box>
        </draw:frame>
        <draw:frame draw:style-name="gr13" draw:text-style-name="P14" draw:layer="layout" svg:width="1.819cm" svg:height="0.225cm" svg:x="4.015cm" svg:y="5.236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4cm" svg:height="0.225cm" svg:x="2.745cm" svg:y="6.277cm">
          <draw:text-box>
            <text:p text:style-name="P1"><text:span text:style-name="T19">ZIV4</text:span></text:p>
          </draw:text-box>
        </draw:frame>
        <draw:frame draw:style-name="gr13" draw:text-style-name="P14" draw:layer="layout" svg:width="1.819cm" svg:height="0.225cm" svg:x="4.015cm" svg:y="6.27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4cm" svg:height="0.225cm" svg:x="2.745cm" svg:y="7.319cm">
          <draw:text-box>
            <text:p text:style-name="P1"><text:span text:style-name="T19">ZIV6</text:span></text:p>
          </draw:text-box>
        </draw:frame>
        <draw:frame draw:style-name="gr13" draw:text-style-name="P14" draw:layer="layout" svg:width="1.819cm" svg:height="0.225cm" svg:x="4.015cm" svg:y="7.319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4cm" svg:height="0.225cm" svg:x="2.745cm" svg:y="8.673cm">
          <draw:text-box>
            <text:p text:style-name="P1"><text:span text:style-name="T19">ZIV7</text:span></text:p>
          </draw:text-box>
        </draw:frame>
        <draw:frame draw:style-name="gr13" draw:text-style-name="P14" draw:layer="layout" svg:width="1.819cm" svg:height="0.225cm" svg:x="4.015cm" svg:y="8.673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424cm" svg:height="0.225cm" svg:x="2.745cm" svg:y="10.655cm">
          <draw:text-box>
            <text:p text:style-name="P1"><text:span text:style-name="T19">ZIXT1</text:span></text:p>
          </draw:text-box>
        </draw:frame>
        <draw:frame draw:style-name="gr13" draw:text-style-name="P14" draw:layer="layout" svg:width="1.314cm" svg:height="0.225cm" svg:x="4.015cm" svg:y="10.655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424cm" svg:height="0.225cm" svg:x="2.745cm" svg:y="12.323cm">
          <draw:text-box>
            <text:p text:style-name="P1"><text:span text:style-name="T19">ZIXT5</text:span></text:p>
          </draw:text-box>
        </draw:frame>
        <draw:frame draw:style-name="gr13" draw:text-style-name="P14" draw:layer="layout" svg:width="1.819cm" svg:height="0.225cm" svg:x="4.015cm" svg:y="12.323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424cm" svg:height="0.225cm" svg:x="2.745cm" svg:y="13.364cm">
          <draw:text-box>
            <text:p text:style-name="P1"><text:span text:style-name="T19">ZIXT7</text:span></text:p>
          </draw:text-box>
        </draw:frame>
        <draw:frame draw:style-name="gr13" draw:text-style-name="P14" draw:layer="layout" svg:width="1.819cm" svg:height="0.225cm" svg:x="4.015cm" svg:y="13.364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424cm" svg:height="0.225cm" svg:x="2.745cm" svg:y="14.405cm">
          <draw:text-box>
            <text:p text:style-name="P1"><text:span text:style-name="T19">ZIXT8</text:span></text:p>
          </draw:text-box>
        </draw:frame>
        <draw:frame draw:style-name="gr13" draw:text-style-name="P14" draw:layer="layout" svg:width="1.819cm" svg:height="0.225cm" svg:x="4.015cm" svg:y="14.405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424cm" svg:height="0.225cm" svg:x="2.745cm" svg:y="15.447cm">
          <draw:text-box>
            <text:p text:style-name="P1"><text:span text:style-name="T19">ZIXT9</text:span></text:p>
          </draw:text-box>
        </draw:frame>
        <draw:frame draw:style-name="gr13" draw:text-style-name="P14" draw:layer="layout" svg:width="1.819cm" svg:height="0.225cm" svg:x="4.015cm" svg:y="15.44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5cm" svg:height="0.225cm" svg:x="2.745cm" svg:y="16.801cm">
          <draw:text-box>
            <text:p text:style-name="P1"><text:span text:style-name="T19">ZV3</text:span></text:p>
          </draw:text-box>
        </draw:frame>
        <draw:frame draw:style-name="gr13" draw:text-style-name="P14" draw:layer="layout" svg:width="1.819cm" svg:height="0.225cm" svg:x="4.015cm" svg:y="16.801cm">
          <draw:text-box>
            <text:p text:style-name="P1"><text:span text:style-name="T19">Auxiliar Adtvo Tributario</text:span></text:p>
          </draw:text-box>
        </draw:frame>
      </draw:page>
      <draw:page draw:name="page13" draw:style-name="dp1" draw:master-page-name="master-page91">
        <draw:polygon draw:style-name="gr6" draw:text-style-name="P7" draw:layer="layout" svg:width="23.046cm" svg:height="14.808cm" svg:x="2.713cm" svg:y="2.548cm" svg:viewBox="0 0 23047 14809" draw:points="0,0 23047,0 23047,14809 0,14809">
          <text:p/>
        </draw:polygon>
        <draw:polygon draw:style-name="gr4" draw:text-style-name="P5" draw:layer="layout" svg:width="0.017cm" svg:height="14.817cm" svg:x="2.704cm" svg:y="2.54cm" svg:viewBox="0 0 18 14818" draw:points="0,0 18,0 18,14818 0,14818">
          <text:p/>
        </draw:polygon>
        <draw:polygon draw:style-name="gr4" draw:text-style-name="P5" draw:layer="layout" svg:width="0.017cm" svg:height="14.8cm" svg:x="3.974cm" svg:y="2.556cm" svg:viewBox="0 0 18 14801" draw:points="0,0 18,0 18,14801 0,14801">
          <text:p/>
        </draw:polygon>
        <draw:polygon draw:style-name="gr4" draw:text-style-name="P5" draw:layer="layout" svg:width="0.017cm" svg:height="14.8cm" svg:x="6.091cm" svg:y="2.556cm" svg:viewBox="0 0 18 14801" draw:points="0,0 18,0 18,14801 0,14801">
          <text:p/>
        </draw:polygon>
        <draw:polygon draw:style-name="gr4" draw:text-style-name="P5" draw:layer="layout" svg:width="0.017cm" svg:height="14.8cm" svg:x="6.997cm" svg:y="2.556cm" svg:viewBox="0 0 18 14801" draw:points="0,0 18,0 18,14801 0,14801">
          <text:p/>
        </draw:polygon>
        <draw:polygon draw:style-name="gr4" draw:text-style-name="P5" draw:layer="layout" svg:width="0.017cm" svg:height="14.8cm" svg:x="7.979cm" svg:y="2.556cm" svg:viewBox="0 0 18 14801" draw:points="0,0 18,0 18,14801 0,14801">
          <text:p/>
        </draw:polygon>
        <draw:polygon draw:style-name="gr4" draw:text-style-name="P5" draw:layer="layout" svg:width="0.017cm" svg:height="14.8cm" svg:x="9.283cm" svg:y="2.556cm" svg:viewBox="0 0 18 14801" draw:points="0,0 18,0 18,14801 0,14801">
          <text:p/>
        </draw:polygon>
        <draw:polygon draw:style-name="gr4" draw:text-style-name="P5" draw:layer="layout" svg:width="0.017cm" svg:height="14.8cm" svg:x="11.01cm" svg:y="2.556cm" svg:viewBox="0 0 18 14801" draw:points="0,0 18,0 18,14801 0,14801">
          <text:p/>
        </draw:polygon>
        <draw:polygon draw:style-name="gr4" draw:text-style-name="P5" draw:layer="layout" svg:width="0.017cm" svg:height="14.8cm" svg:x="11.874cm" svg:y="2.556cm" svg:viewBox="0 0 18 14801" draw:points="0,0 18,0 18,14801 0,14801">
          <text:p/>
        </draw:polygon>
        <draw:polygon draw:style-name="gr4" draw:text-style-name="P5" draw:layer="layout" svg:width="0.018cm" svg:height="14.8cm" svg:x="13.415cm" svg:y="2.556cm" svg:viewBox="0 0 19 14801" draw:points="0,0 19,0 19,14801 0,14801">
          <text:p/>
        </draw:polygon>
        <draw:polygon draw:style-name="gr4" draw:text-style-name="P5" draw:layer="layout" svg:width="0.017cm" svg:height="14.8cm" svg:x="14.278cm" svg:y="2.556cm" svg:viewBox="0 0 18 14801" draw:points="0,0 18,0 18,14801 0,14801">
          <text:p/>
        </draw:polygon>
        <draw:polygon draw:style-name="gr4" draw:text-style-name="P5" draw:layer="layout" svg:width="0.017cm" svg:height="14.8cm" svg:x="15.878cm" svg:y="2.556cm" svg:viewBox="0 0 18 14801" draw:points="0,0 18,0 18,14801 0,14801">
          <text:p/>
        </draw:polygon>
        <draw:polygon draw:style-name="gr4" draw:text-style-name="P5" draw:layer="layout" svg:width="0.017cm" svg:height="14.8cm" svg:x="17.157cm" svg:y="2.556cm" svg:viewBox="0 0 18 14801" draw:points="0,0 18,0 18,14801 0,14801">
          <text:p/>
        </draw:polygon>
        <draw:polygon draw:style-name="gr4" draw:text-style-name="P5" draw:layer="layout" svg:width="0.017cm" svg:height="14.8cm" svg:x="18.672cm" svg:y="2.556cm" svg:viewBox="0 0 18 14801" draw:points="0,0 18,0 18,14801 0,14801">
          <text:p/>
        </draw:polygon>
        <draw:polygon draw:style-name="gr4" draw:text-style-name="P5" draw:layer="layout" svg:width="0.017cm" svg:height="14.8cm" svg:x="20.044cm" svg:y="2.556cm" svg:viewBox="0 0 18 14801" draw:points="0,0 18,0 18,14801 0,14801">
          <text:p/>
        </draw:polygon>
        <draw:polygon draw:style-name="gr4" draw:text-style-name="P5" draw:layer="layout" svg:width="0.017cm" svg:height="14.8cm" svg:x="21.466cm" svg:y="2.556cm" svg:viewBox="0 0 18 14801" draw:points="0,0 18,0 18,14801 0,14801">
          <text:p/>
        </draw:polygon>
        <draw:polygon draw:style-name="gr4" draw:text-style-name="P5" draw:layer="layout" svg:width="0.017cm" svg:height="14.8cm" svg:x="22.559cm" svg:y="2.556cm" svg:viewBox="0 0 18 14801" draw:points="0,0 18,0 18,14801 0,14801">
          <text:p/>
        </draw:polygon>
        <draw:polygon draw:style-name="gr4" draw:text-style-name="P5" draw:layer="layout" svg:width="0.017cm" svg:height="14.8cm" svg:x="25.742cm" svg:y="2.556cm" svg:viewBox="0 0 18 14801" draw:points="0,0 18,0 18,14801 0,14801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207cm" svg:viewBox="0 0 23039 18" draw:points="0,0 23039,0 23039,18 0,18">
          <text:p/>
        </draw:polygon>
        <draw:polygon draw:style-name="gr4" draw:text-style-name="P5" draw:layer="layout" svg:width="23.038cm" svg:height="0.017cm" svg:x="2.721cm" svg:y="5.875cm" svg:viewBox="0 0 23039 18" draw:points="0,0 23039,0 23039,18 0,18">
          <text:p/>
        </draw:polygon>
        <draw:polygon draw:style-name="gr4" draw:text-style-name="P5" draw:layer="layout" svg:width="23.038cm" svg:height="0.017cm" svg:x="2.721cm" svg:y="6.917cm" svg:viewBox="0 0 23039 18" draw:points="0,0 23039,0 23039,18 0,18">
          <text:p/>
        </draw:polygon>
        <draw:polygon draw:style-name="gr4" draw:text-style-name="P5" draw:layer="layout" svg:width="23.038cm" svg:height="0.017cm" svg:x="2.721cm" svg:y="7.958cm" svg:viewBox="0 0 23039 18" draw:points="0,0 23039,0 23039,18 0,18">
          <text:p/>
        </draw:polygon>
        <draw:polygon draw:style-name="gr4" draw:text-style-name="P5" draw:layer="layout" svg:width="23.038cm" svg:height="0.017cm" svg:x="2.721cm" svg:y="9cm" svg:viewBox="0 0 23039 18" draw:points="0,0 23039,0 23039,18 0,18">
          <text:p/>
        </draw:polygon>
        <draw:polygon draw:style-name="gr4" draw:text-style-name="P5" draw:layer="layout" svg:width="23.038cm" svg:height="0.017cm" svg:x="2.721cm" svg:y="10.668cm" svg:viewBox="0 0 23039 18" draw:points="0,0 23039,0 23039,18 0,18">
          <text:p/>
        </draw:polygon>
        <draw:polygon draw:style-name="gr4" draw:text-style-name="P5" draw:layer="layout" svg:width="23.038cm" svg:height="0.017cm" svg:x="2.721cm" svg:y="11.709cm" svg:viewBox="0 0 23039 18" draw:points="0,0 23039,0 23039,18 0,18">
          <text:p/>
        </draw:polygon>
        <draw:polygon draw:style-name="gr4" draw:text-style-name="P5" draw:layer="layout" svg:width="23.038cm" svg:height="0.017cm" svg:x="2.721cm" svg:y="14.63cm" svg:viewBox="0 0 23039 18" draw:points="0,0 23039,0 23039,18 0,18">
          <text:p/>
        </draw:polygon>
        <draw:polygon draw:style-name="gr4" draw:text-style-name="P5" draw:layer="layout" svg:width="23.038cm" svg:height="0.018cm" svg:x="2.721cm" svg:y="15.671cm" svg:viewBox="0 0 23039 19" draw:points="0,0 23039,0 23039,19 0,19">
          <text:p/>
        </draw:polygon>
        <draw:polygon draw:style-name="gr4" draw:text-style-name="P5" draw:layer="layout" svg:width="23.038cm" svg:height="0.017cm" svg:x="2.721cm" svg:y="17.339cm" svg:viewBox="0 0 23039 18" draw:points="0,0 23039,0 23039,18 0,18">
          <text:p/>
        </draw:polygon>
        <draw:frame draw:style-name="gr13" draw:text-style-name="P14" draw:layer="layout" svg:width="0.379cm" svg:height="0.187cm" svg:x="6.371cm" svg:y="3.29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3.29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263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5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2.971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3.42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4.96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4.96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4.961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4.961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4.931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4.41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4.639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5.09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6.31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6.31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7cm" svg:y="6.315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6.315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6.286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6.104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6.324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7.35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7.35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7.35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3cm" svg:y="7.357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7.327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7.145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7.365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8.39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8.398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8.398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8.398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5cm" svg:y="8.369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01cm" svg:y="8.18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01cm" svg:y="8.407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9.75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9.75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6cm" svg:y="9.75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9.75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9.723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9.21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9.431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9.88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11.10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11.10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1.10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1.107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1.078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0.896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1.116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7cm" svg:y="13.08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3.089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661cm" svg:height="0.187cm" svg:x="19.366cm" svg:y="13.089cm">
          <draw:text-box>
            <text:p text:style-name="P1"><text:span text:style-name="T18">1.724,22</text:span></text:p>
          </draw:text-box>
        </draw:frame>
        <draw:frame draw:style-name="gr13" draw:text-style-name="P14" draw:layer="layout" svg:width="0.52cm" svg:height="0.187cm" svg:x="20.932cm" svg:y="13.089cm">
          <draw:text-box>
            <text:p text:style-name="P1"><text:span text:style-name="T18">493,13</text:span></text:p>
          </draw:text-box>
        </draw:frame>
        <draw:frame draw:style-name="gr13" draw:text-style-name="P14" draw:layer="layout" svg:width="0.623cm" svg:height="0.225cm" svg:x="21.914cm" svg:y="13.059cm">
          <draw:text-box>
            <text:p text:style-name="P1"><text:span text:style-name="T19">2.217,35</text:span></text:p>
          </draw:text-box>
        </draw:frame>
        <draw:frame draw:style-name="gr13" draw:text-style-name="P14" draw:layer="layout" svg:width="2.826cm" svg:height="0.187cm" svg:x="22.6cm" svg:y="11.878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2.098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2.55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cm" svg:y="13.22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68cm" svg:height="0.17cm" svg:x="22.6cm" svg:y="13.89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69cm" svg:y="15.07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5.0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661cm" svg:height="0.187cm" svg:x="19.366cm" svg:y="15.07cm">
          <draw:text-box>
            <text:p text:style-name="P1"><text:span text:style-name="T18">1.144,15</text:span></text:p>
          </draw:text-box>
        </draw:frame>
        <draw:frame draw:style-name="gr13" draw:text-style-name="P14" draw:layer="layout" svg:width="0.52cm" svg:height="0.187cm" svg:x="20.932cm" svg:y="15.07cm">
          <draw:text-box>
            <text:p text:style-name="P1"><text:span text:style-name="T18">327,23</text:span></text:p>
          </draw:text-box>
        </draw:frame>
        <draw:frame draw:style-name="gr13" draw:text-style-name="P14" draw:layer="layout" svg:width="0.623cm" svg:height="0.225cm" svg:x="21.914cm" svg:y="15.04cm">
          <draw:text-box>
            <text:p text:style-name="P1"><text:span text:style-name="T19">1.471,38</text:span></text:p>
          </draw:text-box>
        </draw:frame>
        <draw:frame draw:style-name="gr13" draw:text-style-name="P14" draw:layer="layout" svg:width="2.826cm" svg:height="0.187cm" svg:x="22.6cm" svg:y="14.858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602cm" svg:height="0.187cm" svg:x="22.6cm" svg:y="15.078cm">
          <draw:text-box>
            <text:p text:style-name="P1"><text:span text:style-name="T18">meses antes adscrito</text:span></text:p>
          </draw:text-box>
        </draw:frame>
        <draw:frame draw:style-name="gr13" draw:text-style-name="P14" draw:layer="layout" svg:width="0.379cm" svg:height="0.187cm" svg:x="6.369cm" svg:y="16.42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4cm" svg:y="16.424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5cm" svg:y="16.424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2cm" svg:y="16.424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4cm" svg:y="16.395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cm" svg:y="15.883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cm" svg:y="16.103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cm" svg:y="16.56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295cm" svg:height="0.225cm" svg:x="2.745cm" svg:y="3.255cm">
          <draw:text-box>
            <text:p text:style-name="P1"><text:span text:style-name="T19">ZV6</text:span></text:p>
          </draw:text-box>
        </draw:frame>
        <draw:frame draw:style-name="gr13" draw:text-style-name="P14" draw:layer="layout" svg:width="1.819cm" svg:height="0.225cm" svg:x="4.015cm" svg:y="3.255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5cm" svg:height="0.225cm" svg:x="2.745cm" svg:y="4.923cm">
          <draw:text-box>
            <text:p text:style-name="P1"><text:span text:style-name="T19">ZV7</text:span></text:p>
          </draw:text-box>
        </draw:frame>
        <draw:frame draw:style-name="gr13" draw:text-style-name="P14" draw:layer="layout" svg:width="1.819cm" svg:height="0.225cm" svg:x="4.015cm" svg:y="4.923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4cm" svg:height="0.225cm" svg:x="2.745cm" svg:y="6.277cm">
          <draw:text-box>
            <text:p text:style-name="P1"><text:span text:style-name="T19">ZVI6</text:span></text:p>
          </draw:text-box>
        </draw:frame>
        <draw:frame draw:style-name="gr13" draw:text-style-name="P14" draw:layer="layout" svg:width="1.819cm" svg:height="0.225cm" svg:x="4.015cm" svg:y="6.277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43cm" svg:height="0.225cm" svg:x="2.745cm" svg:y="7.319cm">
          <draw:text-box>
            <text:p text:style-name="P1"><text:span text:style-name="T19">ZVIII7</text:span></text:p>
          </draw:text-box>
        </draw:frame>
        <draw:frame draw:style-name="gr13" draw:text-style-name="P14" draw:layer="layout" svg:width="1.819cm" svg:height="0.225cm" svg:x="4.015cm" svg:y="7.319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43cm" svg:height="0.225cm" svg:x="2.745cm" svg:y="8.36cm">
          <draw:text-box>
            <text:p text:style-name="P1"><text:span text:style-name="T19">ZVIII8</text:span></text:p>
          </draw:text-box>
        </draw:frame>
        <draw:frame draw:style-name="gr13" draw:text-style-name="P14" draw:layer="layout" svg:width="1.819cm" svg:height="0.225cm" svg:x="4.015cm" svg:y="8.36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cm" svg:height="0.225cm" svg:x="2.745cm" svg:y="9.715cm">
          <draw:text-box>
            <text:p text:style-name="P1"><text:span text:style-name="T19">ZX2</text:span></text:p>
          </draw:text-box>
        </draw:frame>
        <draw:frame draw:style-name="gr13" draw:text-style-name="P14" draw:layer="layout" svg:width="1.819cm" svg:height="0.225cm" svg:x="4.015cm" svg:y="9.715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29cm" svg:height="0.225cm" svg:x="2.745cm" svg:y="11.069cm">
          <draw:text-box>
            <text:p text:style-name="P1"><text:span text:style-name="T19">ZX3</text:span></text:p>
          </draw:text-box>
        </draw:frame>
        <draw:frame draw:style-name="gr13" draw:text-style-name="P14" draw:layer="layout" svg:width="1.819cm" svg:height="0.225cm" svg:x="4.015cm" svg:y="11.069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35cm" svg:height="0.225cm" svg:x="2.745cm" svg:y="13.051cm">
          <draw:text-box>
            <text:p text:style-name="P1"><text:span text:style-name="T19">ZXI1</text:span></text:p>
          </draw:text-box>
        </draw:frame>
        <draw:frame draw:style-name="gr13" draw:text-style-name="P14" draw:layer="layout" svg:width="1.314cm" svg:height="0.225cm" svg:x="4.015cm" svg:y="13.051cm">
          <draw:text-box>
            <text:p text:style-name="P1"><text:span text:style-name="T19">Agente Tributario</text:span></text:p>
          </draw:text-box>
        </draw:frame>
        <draw:frame draw:style-name="gr13" draw:text-style-name="P14" draw:layer="layout" svg:width="0.426cm" svg:height="0.225cm" svg:x="2.745cm" svg:y="15.032cm">
          <draw:text-box>
            <text:p text:style-name="P1"><text:span text:style-name="T19">ZXI10</text:span></text:p>
          </draw:text-box>
        </draw:frame>
        <draw:frame draw:style-name="gr13" draw:text-style-name="P14" draw:layer="layout" svg:width="1.819cm" svg:height="0.225cm" svg:x="4.015cm" svg:y="15.032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35cm" svg:height="0.225cm" svg:x="2.745cm" svg:y="16.387cm">
          <draw:text-box>
            <text:p text:style-name="P1"><text:span text:style-name="T19">ZXI3</text:span></text:p>
          </draw:text-box>
        </draw:frame>
        <draw:frame draw:style-name="gr13" draw:text-style-name="P14" draw:layer="layout" svg:width="1.819cm" svg:height="0.225cm" svg:x="4.015cm" svg:y="16.387cm">
          <draw:text-box>
            <text:p text:style-name="P1"><text:span text:style-name="T19">Auxiliar Adtvo Tributario</text:span></text:p>
          </draw:text-box>
        </draw:frame>
      </draw:page>
      <draw:page draw:name="page14" draw:style-name="dp1" draw:master-page-name="master-page94">
        <draw:polygon draw:style-name="gr6" draw:text-style-name="P7" draw:layer="layout" svg:width="23.046cm" svg:height="5.012cm" svg:x="2.713cm" svg:y="2.548cm" svg:viewBox="0 0 23047 5013" draw:points="0,0 23047,0 23047,5013 0,5013">
          <text:p/>
        </draw:polygon>
        <draw:polygon draw:style-name="gr5" draw:text-style-name="P6" draw:layer="layout" svg:width="3.395cm" svg:height="0.255cm" svg:x="2.713cm" svg:y="7.552cm" svg:viewBox="0 0 3396 256" draw:points="0,0 3396,0 3396,256 0,256">
          <text:p/>
        </draw:polygon>
        <draw:polygon draw:style-name="gr6" draw:text-style-name="P7" draw:layer="layout" svg:width="16.477cm" svg:height="0.255cm" svg:x="6.099cm" svg:y="7.552cm" svg:viewBox="0 0 16478 256" draw:points="0,0 16478,0 16478,256 0,256">
          <text:p/>
        </draw:polygon>
        <draw:polygon draw:style-name="gr4" draw:text-style-name="P5" draw:layer="layout" svg:width="0.017cm" svg:height="5.267cm" svg:x="2.704cm" svg:y="2.54cm" svg:viewBox="0 0 18 5268" draw:points="0,0 18,0 18,5268 0,5268">
          <text:p/>
        </draw:polygon>
        <draw:polygon draw:style-name="gr4" draw:text-style-name="P5" draw:layer="layout" svg:width="0.017cm" svg:height="5.004cm" svg:x="3.974cm" svg:y="2.556cm" svg:viewBox="0 0 18 5005" draw:points="0,0 18,0 18,5005 0,5005">
          <text:p/>
        </draw:polygon>
        <draw:polygon draw:style-name="gr4" draw:text-style-name="P5" draw:layer="layout" svg:width="0.017cm" svg:height="5.25cm" svg:x="6.091cm" svg:y="2.556cm" svg:viewBox="0 0 18 5251" draw:points="0,0 18,0 18,5251 0,5251">
          <text:p/>
        </draw:polygon>
        <draw:polygon draw:style-name="gr4" draw:text-style-name="P5" draw:layer="layout" svg:width="0.017cm" svg:height="5.25cm" svg:x="6.997cm" svg:y="2.556cm" svg:viewBox="0 0 18 5251" draw:points="0,0 18,0 18,5251 0,5251">
          <text:p/>
        </draw:polygon>
        <draw:polygon draw:style-name="gr4" draw:text-style-name="P5" draw:layer="layout" svg:width="0.017cm" svg:height="5.25cm" svg:x="7.979cm" svg:y="2.556cm" svg:viewBox="0 0 18 5251" draw:points="0,0 18,0 18,5251 0,5251">
          <text:p/>
        </draw:polygon>
        <draw:polygon draw:style-name="gr4" draw:text-style-name="P5" draw:layer="layout" svg:width="0.017cm" svg:height="5.25cm" svg:x="9.283cm" svg:y="2.556cm" svg:viewBox="0 0 18 5251" draw:points="0,0 18,0 18,5251 0,5251">
          <text:p/>
        </draw:polygon>
        <draw:polygon draw:style-name="gr4" draw:text-style-name="P5" draw:layer="layout" svg:width="0.017cm" svg:height="5.25cm" svg:x="11.01cm" svg:y="2.556cm" svg:viewBox="0 0 18 5251" draw:points="0,0 18,0 18,5251 0,5251">
          <text:p/>
        </draw:polygon>
        <draw:polygon draw:style-name="gr4" draw:text-style-name="P5" draw:layer="layout" svg:width="0.017cm" svg:height="5.004cm" svg:x="11.874cm" svg:y="2.556cm" svg:viewBox="0 0 18 5005" draw:points="0,0 18,0 18,5005 0,5005">
          <text:p/>
        </draw:polygon>
        <draw:polygon draw:style-name="gr4" draw:text-style-name="P5" draw:layer="layout" svg:width="0.018cm" svg:height="5.25cm" svg:x="13.415cm" svg:y="2.556cm" svg:viewBox="0 0 19 5251" draw:points="0,0 19,0 19,5251 0,5251">
          <text:p/>
        </draw:polygon>
        <draw:polygon draw:style-name="gr4" draw:text-style-name="P5" draw:layer="layout" svg:width="0.017cm" svg:height="5.004cm" svg:x="14.278cm" svg:y="2.556cm" svg:viewBox="0 0 18 5005" draw:points="0,0 18,0 18,5005 0,5005">
          <text:p/>
        </draw:polygon>
        <draw:polygon draw:style-name="gr4" draw:text-style-name="P5" draw:layer="layout" svg:width="0.017cm" svg:height="5.25cm" svg:x="15.878cm" svg:y="2.556cm" svg:viewBox="0 0 18 5251" draw:points="0,0 18,0 18,5251 0,5251">
          <text:p/>
        </draw:polygon>
        <draw:polygon draw:style-name="gr4" draw:text-style-name="P5" draw:layer="layout" svg:width="0.017cm" svg:height="5.25cm" svg:x="17.157cm" svg:y="2.556cm" svg:viewBox="0 0 18 5251" draw:points="0,0 18,0 18,5251 0,5251">
          <text:p/>
        </draw:polygon>
        <draw:polygon draw:style-name="gr4" draw:text-style-name="P5" draw:layer="layout" svg:width="0.017cm" svg:height="5.25cm" svg:x="18.672cm" svg:y="2.556cm" svg:viewBox="0 0 18 5251" draw:points="0,0 18,0 18,5251 0,5251">
          <text:p/>
        </draw:polygon>
        <draw:polygon draw:style-name="gr4" draw:text-style-name="P5" draw:layer="layout" svg:width="0.017cm" svg:height="5.25cm" svg:x="20.044cm" svg:y="2.556cm" svg:viewBox="0 0 18 5251" draw:points="0,0 18,0 18,5251 0,5251">
          <text:p/>
        </draw:polygon>
        <draw:polygon draw:style-name="gr4" draw:text-style-name="P5" draw:layer="layout" svg:width="0.017cm" svg:height="5.25cm" svg:x="21.466cm" svg:y="2.556cm" svg:viewBox="0 0 18 5251" draw:points="0,0 18,0 18,5251 0,5251">
          <text:p/>
        </draw:polygon>
        <draw:polygon draw:style-name="gr4" draw:text-style-name="P5" draw:layer="layout" svg:width="0.017cm" svg:height="5.25cm" svg:x="22.559cm" svg:y="2.556cm" svg:viewBox="0 0 18 5251" draw:points="0,0 18,0 18,5251 0,5251">
          <text:p/>
        </draw:polygon>
        <draw:polygon draw:style-name="gr4" draw:text-style-name="P5" draw:layer="layout" svg:width="0.017cm" svg:height="5.004cm" svg:x="25.742cm" svg:y="2.556cm" svg:viewBox="0 0 18 5005" draw:points="0,0 18,0 18,5005 0,5005">
          <text:p/>
        </draw:polygon>
        <draw:polygon draw:style-name="gr4" draw:text-style-name="P5" draw:layer="layout" svg:width="23.038cm" svg:height="0.017cm" svg:x="2.721cm" svg:y="2.54cm" svg:viewBox="0 0 23039 18" draw:points="0,0 23039,0 23039,18 0,18">
          <text:p/>
        </draw:polygon>
        <draw:polygon draw:style-name="gr4" draw:text-style-name="P5" draw:layer="layout" svg:width="23.038cm" svg:height="0.017cm" svg:x="2.721cm" svg:y="4.207cm" svg:viewBox="0 0 23039 18" draw:points="0,0 23039,0 23039,18 0,18">
          <text:p/>
        </draw:polygon>
        <draw:polygon draw:style-name="gr4" draw:text-style-name="P5" draw:layer="layout" svg:width="23.038cm" svg:height="0.017cm" svg:x="2.721cm" svg:y="5.875cm" svg:viewBox="0 0 23039 18" draw:points="0,0 23039,0 23039,18 0,18">
          <text:p/>
        </draw:polygon>
        <draw:polygon draw:style-name="gr4" draw:text-style-name="P5" draw:layer="layout" svg:width="23.038cm" svg:height="0.018cm" svg:x="2.721cm" svg:y="7.543cm" svg:viewBox="0 0 23039 19" draw:points="0,0 23039,0 23039,19 0,19">
          <text:p/>
        </draw:polygon>
        <draw:polygon draw:style-name="gr4" draw:text-style-name="P5" draw:layer="layout" svg:width="19.855cm" svg:height="0.017cm" svg:x="2.721cm" svg:y="7.789cm" svg:viewBox="0 0 19856 18" draw:points="0,0 19856,0 19856,18 0,18">
          <text:p/>
        </draw:polygon>
        <draw:frame draw:style-name="gr13" draw:text-style-name="P14" draw:layer="layout" svg:width="0.379cm" svg:height="0.187cm" svg:x="6.371cm" svg:y="3.29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6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661cm" svg:height="0.187cm" svg:x="19.367cm" svg:y="3.293cm">
          <draw:text-box>
            <text:p text:style-name="P1"><text:span text:style-name="T18">2.163,41</text:span></text:p>
          </draw:text-box>
        </draw:frame>
        <draw:frame draw:style-name="gr13" draw:text-style-name="P14" draw:layer="layout" svg:width="0.52cm" svg:height="0.187cm" svg:x="20.933cm" svg:y="3.293cm">
          <draw:text-box>
            <text:p text:style-name="P1"><text:span text:style-name="T18">618,73</text:span></text:p>
          </draw:text-box>
        </draw:frame>
        <draw:frame draw:style-name="gr13" draw:text-style-name="P14" draw:layer="layout" svg:width="0.623cm" svg:height="0.225cm" svg:x="21.915cm" svg:y="3.263cm">
          <draw:text-box>
            <text:p text:style-name="P1"><text:span text:style-name="T19">2.782,14</text:span></text:p>
          </draw:text-box>
        </draw:frame>
        <draw:frame draw:style-name="gr13" draw:text-style-name="P14" draw:layer="layout" svg:width="2.826cm" svg:height="0.187cm" svg:x="22.601cm" svg:y="2.751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2.971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3.42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1cm" svg:y="4.96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4.961cm">
          <draw:text-box>
            <text:p text:style-name="P1"><text:span text:style-name="T18">2.151,80</text:span></text:p>
          </draw:text-box>
        </draw:frame>
        <draw:frame draw:style-name="gr13" draw:text-style-name="P14" draw:layer="layout" svg:width="0.661cm" svg:height="0.187cm" svg:x="19.367cm" svg:y="4.961cm">
          <draw:text-box>
            <text:p text:style-name="P1"><text:span text:style-name="T18">2.151,80</text:span></text:p>
          </draw:text-box>
        </draw:frame>
        <draw:frame draw:style-name="gr13" draw:text-style-name="P14" draw:layer="layout" svg:width="0.52cm" svg:height="0.187cm" svg:x="20.933cm" svg:y="4.961cm">
          <draw:text-box>
            <text:p text:style-name="P1"><text:span text:style-name="T18">615,41</text:span></text:p>
          </draw:text-box>
        </draw:frame>
        <draw:frame draw:style-name="gr13" draw:text-style-name="P14" draw:layer="layout" svg:width="0.623cm" svg:height="0.225cm" svg:x="21.915cm" svg:y="4.931cm">
          <draw:text-box>
            <text:p text:style-name="P1"><text:span text:style-name="T19">2.767,21</text:span></text:p>
          </draw:text-box>
        </draw:frame>
        <draw:frame draw:style-name="gr13" draw:text-style-name="P14" draw:layer="layout" svg:width="2.826cm" svg:height="0.187cm" svg:x="22.601cm" svg:y="4.419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4.639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5.09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6.62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661cm" svg:height="0.187cm" svg:x="17.995cm" svg:y="6.629cm">
          <draw:text-box>
            <text:p text:style-name="P1"><text:span text:style-name="T18">2.151,80</text:span></text:p>
          </draw:text-box>
        </draw:frame>
        <draw:frame draw:style-name="gr13" draw:text-style-name="P14" draw:layer="layout" svg:width="0.661cm" svg:height="0.187cm" svg:x="19.367cm" svg:y="6.629cm">
          <draw:text-box>
            <text:p text:style-name="P1"><text:span text:style-name="T18">2.151,80</text:span></text:p>
          </draw:text-box>
        </draw:frame>
        <draw:frame draw:style-name="gr13" draw:text-style-name="P14" draw:layer="layout" svg:width="0.52cm" svg:height="0.187cm" svg:x="20.933cm" svg:y="6.629cm">
          <draw:text-box>
            <text:p text:style-name="P1"><text:span text:style-name="T18">615,41</text:span></text:p>
          </draw:text-box>
        </draw:frame>
        <draw:frame draw:style-name="gr13" draw:text-style-name="P14" draw:layer="layout" svg:width="0.623cm" svg:height="0.225cm" svg:x="21.915cm" svg:y="6.599cm">
          <draw:text-box>
            <text:p text:style-name="P1"><text:span text:style-name="T19">2.767,21</text:span></text:p>
          </draw:text-box>
        </draw:frame>
        <draw:frame draw:style-name="gr13" draw:text-style-name="P14" draw:layer="layout" svg:width="2.826cm" svg:height="0.187cm" svg:x="22.601cm" svg:y="6.087cm">
          <draw:text-box>
            <text:p text:style-name="P1"><text:span text:style-name="T18">cambio nivel RPT presupuestado a 5 </text:span></text:p>
          </draw:text-box>
        </draw:frame>
        <draw:frame draw:style-name="gr13" draw:text-style-name="P14" draw:layer="layout" svg:width="1.376cm" svg:height="0.187cm" svg:x="22.601cm" svg:y="6.307cm">
          <draw:text-box>
            <text:p text:style-name="P1"><text:span text:style-name="T18">meses antes base</text:span></text:p>
          </draw:text-box>
        </draw:frame>
        <draw:frame draw:style-name="gr13" draw:text-style-name="P14" draw:layer="layout" svg:width="0.168cm" svg:height="0.17cm" svg:x="22.601cm" svg:y="6.76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379cm" svg:height="0.187cm" svg:x="6.37cm" svg:y="7.58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849cm" svg:height="0.187cm" svg:x="17.809cm" svg:y="7.577cm">
          <draw:text-box>
            <text:p text:style-name="P1"><text:span text:style-name="T18">123.743,17</text:span></text:p>
          </draw:text-box>
        </draw:frame>
        <draw:frame draw:style-name="gr13" draw:text-style-name="P14" draw:layer="layout" svg:width="0.849cm" svg:height="0.187cm" svg:x="19.18cm" svg:y="7.577cm">
          <draw:text-box>
            <text:p text:style-name="P1"><text:span text:style-name="T18">123.743,17</text:span></text:p>
          </draw:text-box>
        </draw:frame>
        <draw:frame draw:style-name="gr13" draw:text-style-name="P14" draw:layer="layout" svg:width="0.755cm" svg:height="0.187cm" svg:x="20.696cm" svg:y="7.577cm">
          <draw:text-box>
            <text:p text:style-name="P1"><text:span text:style-name="T18">35.390,40</text:span></text:p>
          </draw:text-box>
        </draw:frame>
        <draw:frame draw:style-name="gr13" draw:text-style-name="P14" draw:layer="layout" svg:width="0.849cm" svg:height="0.187cm" svg:x="21.694cm" svg:y="7.577cm">
          <draw:text-box>
            <text:p text:style-name="P1"><text:span text:style-name="T18">159.133,57</text:span></text:p>
          </draw:text-box>
        </draw:frame>
        <draw:frame draw:style-name="gr13" draw:text-style-name="P14" draw:layer="layout" svg:width="0.335cm" svg:height="0.225cm" svg:x="2.747cm" svg:y="3.255cm">
          <draw:text-box>
            <text:p text:style-name="P1"><text:span text:style-name="T19">ZXI4</text:span></text:p>
          </draw:text-box>
        </draw:frame>
        <draw:frame draw:style-name="gr13" draw:text-style-name="P14" draw:layer="layout" svg:width="1.819cm" svg:height="0.225cm" svg:x="4.017cm" svg:y="3.255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35cm" svg:height="0.225cm" svg:x="2.747cm" svg:y="4.923cm">
          <draw:text-box>
            <text:p text:style-name="P1"><text:span text:style-name="T19">ZXI5</text:span></text:p>
          </draw:text-box>
        </draw:frame>
        <draw:frame draw:style-name="gr13" draw:text-style-name="P14" draw:layer="layout" svg:width="1.819cm" svg:height="0.225cm" svg:x="4.017cm" svg:y="4.923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335cm" svg:height="0.225cm" svg:x="2.747cm" svg:y="6.591cm">
          <draw:text-box>
            <text:p text:style-name="P1"><text:span text:style-name="T19">ZXI6</text:span></text:p>
          </draw:text-box>
        </draw:frame>
        <draw:frame draw:style-name="gr13" draw:text-style-name="P14" draw:layer="layout" svg:width="1.819cm" svg:height="0.225cm" svg:x="4.017cm" svg:y="6.591cm">
          <draw:text-box>
            <text:p text:style-name="P1"><text:span text:style-name="T19">Auxiliar Adtvo Tributario</text:span></text:p>
          </draw:text-box>
        </draw:frame>
        <draw:frame draw:style-name="gr13" draw:text-style-name="P14" draw:layer="layout" svg:width="0.41cm" svg:height="0.225cm" svg:x="4.203cm" svg:y="7.547cm">
          <draw:text-box>
            <text:p text:style-name="P1"><text:span text:style-name="T22">Total</text:span></text:p>
          </draw:text-box>
        </draw:frame>
      </draw:page>
      <draw:page draw:name="page15" draw:style-name="dp1" draw:master-page-name="master-page99">
        <draw:polygon draw:style-name="gr2" draw:text-style-name="P3" draw:layer="layout" svg:width="11.016cm" svg:height="0.237cm" svg:x="2.67cm" svg:y="3.581cm" svg:viewBox="0 0 11017 238" draw:points="0,0 11017,0 11017,238 0,238">
          <text:p/>
        </draw:polygon>
        <draw:polygon draw:style-name="gr6" draw:text-style-name="P7" draw:layer="layout" svg:width="22.674cm" svg:height="2.32cm" svg:x="2.67cm" svg:y="4.521cm" svg:viewBox="0 0 22675 2321" draw:points="0,0 22675,0 22675,2321 0,2321">
          <text:p/>
        </draw:polygon>
        <draw:polygon draw:style-name="gr5" draw:text-style-name="P6" draw:layer="layout" svg:width="4.572cm" svg:height="0.203cm" svg:x="2.67cm" svg:y="6.832cm" svg:viewBox="0 0 4573 204" draw:points="0,0 4573,0 4573,204 0,204">
          <text:p/>
        </draw:polygon>
        <draw:polygon draw:style-name="gr6" draw:text-style-name="P7" draw:layer="layout" svg:width="15.511cm" svg:height="0.203cm" svg:x="7.234cm" svg:y="6.832cm" svg:viewBox="0 0 15512 204" draw:points="0,0 15512,0 15512,204 0,204">
          <text:p/>
        </draw:polygon>
        <draw:polygon draw:style-name="gr4" draw:text-style-name="P5" draw:layer="layout" svg:width="0.009cm" svg:height="3.005cm" svg:x="2.67cm" svg:y="4.03cm" svg:viewBox="0 0 10 3006" draw:points="0,0 10,0 10,3006 0,3006">
          <text:p/>
        </draw:polygon>
        <draw:polygon draw:style-name="gr4" draw:text-style-name="P5" draw:layer="layout" svg:width="0.009cm" svg:height="2.997cm" svg:x="3.72cm" svg:y="4.038cm" svg:viewBox="0 0 10 2998" draw:points="0,0 10,0 10,2998 0,2998">
          <text:p/>
        </draw:polygon>
        <draw:polygon draw:style-name="gr4" draw:text-style-name="P5" draw:layer="layout" svg:width="0.008cm" svg:height="2.803cm" svg:x="6.193cm" svg:y="4.038cm" svg:viewBox="0 0 9 2804" draw:points="0,0 9,0 9,2804 0,2804">
          <text:p/>
        </draw:polygon>
        <draw:polygon draw:style-name="gr4" draw:text-style-name="P5" draw:layer="layout" svg:width="0.008cm" svg:height="2.997cm" svg:x="7.234cm" svg:y="4.038cm" svg:viewBox="0 0 9 2998" draw:points="0,0 9,0 9,2998 0,2998">
          <text:p/>
        </draw:polygon>
        <draw:polygon draw:style-name="gr4" draw:text-style-name="P5" draw:layer="layout" svg:width="0.008cm" svg:height="2.997cm" svg:x="7.971cm" svg:y="4.038cm" svg:viewBox="0 0 9 2998" draw:points="0,0 9,0 9,2998 0,2998">
          <text:p/>
        </draw:polygon>
        <draw:polygon draw:style-name="gr4" draw:text-style-name="P5" draw:layer="layout" svg:width="0.008cm" svg:height="2.997cm" svg:x="8.775cm" svg:y="4.038cm" svg:viewBox="0 0 9 2998" draw:points="0,0 9,0 9,2998 0,2998">
          <text:p/>
        </draw:polygon>
        <draw:polygon draw:style-name="gr4" draw:text-style-name="P5" draw:layer="layout" svg:width="0.008cm" svg:height="2.997cm" svg:x="10.807cm" svg:y="4.038cm" svg:viewBox="0 0 9 2998" draw:points="0,0 9,0 9,2998 0,2998">
          <text:p/>
        </draw:polygon>
        <draw:polygon draw:style-name="gr4" draw:text-style-name="P5" draw:layer="layout" svg:width="0.01cm" svg:height="2.997cm" svg:x="12.483cm" svg:y="4.038cm" svg:viewBox="0 0 11 2998" draw:points="0,0 11,0 11,2998 0,2998">
          <text:p/>
        </draw:polygon>
        <draw:polygon draw:style-name="gr4" draw:text-style-name="P5" draw:layer="layout" svg:width="0.009cm" svg:height="2.803cm" svg:x="13.194cm" svg:y="4.038cm" svg:viewBox="0 0 10 2804" draw:points="0,0 10,0 10,2804 0,2804">
          <text:p/>
        </draw:polygon>
        <draw:polygon draw:style-name="gr4" draw:text-style-name="P5" draw:layer="layout" svg:width="0.009cm" svg:height="2.997cm" svg:x="14.464cm" svg:y="4.038cm" svg:viewBox="0 0 10 2998" draw:points="0,0 10,0 10,2998 0,2998">
          <text:p/>
        </draw:polygon>
        <draw:polygon draw:style-name="gr4" draw:text-style-name="P5" draw:layer="layout" svg:width="0.008cm" svg:height="2.803cm" svg:x="15.506cm" svg:y="4.038cm" svg:viewBox="0 0 9 2804" draw:points="0,0 9,0 9,2804 0,2804">
          <text:p/>
        </draw:polygon>
        <draw:polygon draw:style-name="gr4" draw:text-style-name="P5" draw:layer="layout" svg:width="0.008cm" svg:height="2.997cm" svg:x="16.81cm" svg:y="4.038cm" svg:viewBox="0 0 9 2998" draw:points="0,0 9,0 9,2998 0,2998">
          <text:p/>
        </draw:polygon>
        <draw:polygon draw:style-name="gr4" draw:text-style-name="P5" draw:layer="layout" svg:width="0.01cm" svg:height="2.997cm" svg:x="17.851cm" svg:y="4.038cm" svg:viewBox="0 0 11 2998" draw:points="0,0 11,0 11,2998 0,2998">
          <text:p/>
        </draw:polygon>
        <draw:polygon draw:style-name="gr4" draw:text-style-name="P5" draw:layer="layout" svg:width="0.008cm" svg:height="2.997cm" svg:x="19.155cm" svg:y="4.038cm" svg:viewBox="0 0 9 2998" draw:points="0,0 9,0 9,2998 0,2998">
          <text:p/>
        </draw:polygon>
        <draw:polygon draw:style-name="gr4" draw:text-style-name="P5" draw:layer="layout" svg:width="0.008cm" svg:height="2.997cm" svg:x="20.527cm" svg:y="4.038cm" svg:viewBox="0 0 9 2998" draw:points="0,0 9,0 9,2998 0,2998">
          <text:p/>
        </draw:polygon>
        <draw:polygon draw:style-name="gr4" draw:text-style-name="P5" draw:layer="layout" svg:width="0.008cm" svg:height="2.997cm" svg:x="21.695cm" svg:y="4.038cm" svg:viewBox="0 0 9 2998" draw:points="0,0 9,0 9,2998 0,2998">
          <text:p/>
        </draw:polygon>
        <draw:polygon draw:style-name="gr4" draw:text-style-name="P5" draw:layer="layout" svg:width="0.009cm" svg:height="2.997cm" svg:x="22.736cm" svg:y="4.038cm" svg:viewBox="0 0 10 2998" draw:points="0,0 10,0 10,2998 0,2998">
          <text:p/>
        </draw:polygon>
        <draw:polygon draw:style-name="gr4" draw:text-style-name="P5" draw:layer="layout" svg:width="0.008cm" svg:height="2.803cm" svg:x="25.336cm" svg:y="4.038cm" svg:viewBox="0 0 9 2804" draw:points="0,0 9,0 9,2804 0,2804">
          <text:p/>
        </draw:polygon>
        <draw:polygon draw:style-name="gr4" draw:text-style-name="P5" draw:layer="layout" svg:width="0.009cm" svg:height="2.312cm" svg:x="9.816cm" svg:y="4.529cm" svg:viewBox="0 0 10 2313" draw:points="0,0 10,0 10,2313 0,2313">
          <text:p/>
        </draw:polygon>
        <draw:polygon draw:style-name="gr4" draw:text-style-name="P5" draw:layer="layout" svg:width="22.665cm" svg:height="0.008cm" svg:x="2.679cm" svg:y="4.03cm" svg:viewBox="0 0 22666 9" draw:points="0,0 22666,0 22666,9 0,9">
          <text:p/>
        </draw:polygon>
        <draw:polygon draw:style-name="gr4" draw:text-style-name="P5" draw:layer="layout" svg:width="22.665cm" svg:height="0.008cm" svg:x="2.679cm" svg:y="4.521cm" svg:viewBox="0 0 22666 9" draw:points="0,0 22666,0 22666,9 0,9">
          <text:p/>
        </draw:polygon>
        <draw:polygon draw:style-name="gr4" draw:text-style-name="P5" draw:layer="layout" svg:width="22.665cm" svg:height="0.009cm" svg:x="2.679cm" svg:y="6.832cm" svg:viewBox="0 0 22666 10" draw:points="0,0 22666,0 22666,10 0,10">
          <text:p/>
        </draw:polygon>
        <draw:polygon draw:style-name="gr4" draw:text-style-name="P5" draw:layer="layout" svg:width="20.067cm" svg:height="0.008cm" svg:x="2.679cm" svg:y="7.027cm" svg:viewBox="0 0 20068 9" draw:points="0,0 20068,0 20068,9 0,9">
          <text:p/>
        </draw:polygon>
        <draw:frame draw:style-name="gr8" draw:text-style-name="P9" draw:layer="layout" svg:width="0.881cm" svg:height="0.162cm" svg:x="6.303cm" svg:y="4.196cm">
          <draw:text-box>
            <text:p text:style-name="P1"><text:span text:style-name="T8">MODALIDAD</text:span></text:p>
          </draw:text-box>
        </draw:frame>
        <draw:frame draw:style-name="gr8" draw:text-style-name="P9" draw:layer="layout" svg:width="0.322cm" svg:height="0.162cm" svg:x="7.455cm" svg:y="4.196cm">
          <draw:text-box>
            <text:p text:style-name="P1"><text:span text:style-name="T8">AÑO</text:span></text:p>
          </draw:text-box>
        </draw:frame>
        <draw:frame draw:style-name="gr8" draw:text-style-name="P9" draw:layer="layout" svg:width="0.602cm" svg:height="0.162cm" svg:x="8.081cm" svg:y="4.196cm">
          <draw:text-box>
            <text:p text:style-name="P1"><text:span text:style-name="T8">SUELDO</text:span></text:p>
          </draw:text-box>
        </draw:frame>
        <draw:frame draw:style-name="gr8" draw:text-style-name="P9" draw:layer="layout" svg:width="0.514cm" svg:height="0.162cm" svg:x="11.409cm" svg:y="4.112cm">
          <draw:text-box>
            <text:p text:style-name="P1"><text:span text:style-name="T8">PAGAS</text:span></text:p>
          </draw:text-box>
        </draw:frame>
        <draw:frame draw:style-name="gr8" draw:text-style-name="P9" draw:layer="layout" svg:width="1.401cm" svg:height="0.162cm" svg:x="10.985cm" svg:y="4.289cm">
          <draw:text-box>
            <text:p text:style-name="P1"><text:span text:style-name="T8">EXTRAORDINARIAS</text:span></text:p>
          </draw:text-box>
        </draw:frame>
        <draw:frame draw:style-name="gr8" draw:text-style-name="P9" draw:layer="layout" svg:width="0.466cm" svg:height="0.162cm" svg:x="12.636cm" svg:y="4.112cm">
          <draw:text-box>
            <text:p text:style-name="P1"><text:span text:style-name="T8">NIVEL </text:span></text:p>
          </draw:text-box>
        </draw:frame>
        <draw:frame draw:style-name="gr8" draw:text-style-name="P9" draw:layer="layout" svg:width="0.29cm" svg:height="0.162cm" svg:x="12.696cm" svg:y="4.289cm">
          <draw:text-box>
            <text:p text:style-name="P1"><text:span text:style-name="T8">C.D.</text:span></text:p>
          </draw:text-box>
        </draw:frame>
        <draw:frame draw:style-name="gr8" draw:text-style-name="P9" draw:layer="layout" svg:width="0.602cm" svg:height="0.162cm" svg:x="14.694cm" svg:y="4.112cm">
          <draw:text-box>
            <text:p text:style-name="P1"><text:span text:style-name="T8">PUNTOS</text:span></text:p>
          </draw:text-box>
        </draw:frame>
        <draw:frame draw:style-name="gr8" draw:text-style-name="P9" draw:layer="layout" svg:width="0.282cm" svg:height="0.162cm" svg:x="14.846cm" svg:y="4.289cm">
          <draw:text-box>
            <text:p text:style-name="P1"><text:span text:style-name="T8">C.E.</text:span></text:p>
          </draw:text-box>
        </draw:frame>
        <draw:frame draw:style-name="gr8" draw:text-style-name="P9" draw:layer="layout" svg:width="1.137cm" svg:height="0.162cm" svg:x="15.617cm" svg:y="4.112cm">
          <draw:text-box>
            <text:p text:style-name="P1"><text:span text:style-name="T8">COMPLEMENTO</text:span></text:p>
          </draw:text-box>
        </draw:frame>
        <draw:frame draw:style-name="gr8" draw:text-style-name="P9" draw:layer="layout" svg:width="0.874cm" svg:height="0.162cm" svg:x="15.744cm" svg:y="4.289cm">
          <draw:text-box>
            <text:p text:style-name="P1"><text:span text:style-name="T8">ESPECIFICO</text:span></text:p>
          </draw:text-box>
        </draw:frame>
        <draw:frame draw:style-name="gr8" draw:text-style-name="P9" draw:layer="layout" svg:width="0.89cm" svg:height="0.162cm" svg:x="16.912cm" svg:y="4.196cm">
          <draw:text-box>
            <text:p text:style-name="P1"><text:span text:style-name="T8">RESIDENCIA</text:span></text:p>
          </draw:text-box>
        </draw:frame>
        <draw:frame draw:style-name="gr8" draw:text-style-name="P9" draw:layer="layout" svg:width="0.546cm" svg:height="0.162cm" svg:x="18.267cm" svg:y="4.112cm">
          <draw:text-box>
            <text:p text:style-name="P1"><text:span text:style-name="T8">OTRAS </text:span></text:p>
          </draw:text-box>
        </draw:frame>
        <draw:frame draw:style-name="gr8" draw:text-style-name="P9" draw:layer="layout" svg:width="1.194cm" svg:height="0.162cm" svg:x="17.928cm" svg:y="4.289cm">
          <draw:text-box>
            <text:p text:style-name="P1"><text:span text:style-name="T8">RETRIBUCIONES</text:span></text:p>
          </draw:text-box>
        </draw:frame>
        <draw:frame draw:style-name="gr8" draw:text-style-name="P9" draw:layer="layout" svg:width="0.482cm" svg:height="0.162cm" svg:x="19.613cm" svg:y="4.112cm">
          <draw:text-box>
            <text:p text:style-name="P1"><text:span text:style-name="T8">TOTAL</text:span></text:p>
          </draw:text-box>
        </draw:frame>
        <draw:frame draw:style-name="gr8" draw:text-style-name="P9" draw:layer="layout" svg:width="1.194cm" svg:height="0.162cm" svg:x="19.266cm" svg:y="4.289cm">
          <draw:text-box>
            <text:p text:style-name="P1"><text:span text:style-name="T8">RETRIBUCIONES</text:span></text:p>
          </draw:text-box>
        </draw:frame>
        <draw:frame draw:style-name="gr8" draw:text-style-name="P9" draw:layer="layout" svg:width="0.906cm" svg:height="0.162cm" svg:x="20.697cm" svg:y="4.027cm">
          <draw:text-box>
            <text:p text:style-name="P1"><text:span text:style-name="T8">SEGURIDAD </text:span></text:p>
          </draw:text-box>
        </draw:frame>
        <draw:frame draw:style-name="gr8" draw:text-style-name="P9" draw:layer="layout" svg:width="0.546cm" svg:height="0.162cm" svg:x="20.857cm" svg:y="4.205cm">
          <draw:text-box>
            <text:p text:style-name="P1"><text:span text:style-name="T8">SOCIAL</text:span></text:p>
          </draw:text-box>
        </draw:frame>
        <draw:frame draw:style-name="gr8" draw:text-style-name="P9" draw:layer="layout" svg:width="0.482cm" svg:height="0.162cm" svg:x="21.992cm" svg:y="4.196cm">
          <draw:text-box>
            <text:p text:style-name="P1"><text:span text:style-name="T8">TOTAL</text:span></text:p>
          </draw:text-box>
        </draw:frame>
        <draw:frame draw:style-name="gr8" draw:text-style-name="P9" draw:layer="layout" svg:width="1.266cm" svg:height="0.162cm" svg:x="23.431cm" svg:y="4.196cm">
          <draw:text-box>
            <text:p text:style-name="P1"><text:span text:style-name="T8">OBSERVACIONES</text:span></text:p>
          </draw:text-box>
        </draw:frame>
        <draw:frame draw:style-name="gr8" draw:text-style-name="P9" draw:layer="layout" svg:width="0.906cm" svg:height="0.196cm" svg:x="6.227cm" svg:y="5.577cm">
          <draw:text-box>
            <text:p text:style-name="P1"><text:span text:style-name="T23">Laborales fijos</text:span></text:p>
          </draw:text-box>
        </draw:frame>
        <draw:frame draw:style-name="gr8" draw:text-style-name="P9" draw:layer="layout" svg:width="0.322cm" svg:height="0.162cm" svg:x="7.455cm" svg:y="5.602cm">
          <draw:text-box>
            <text:p text:style-name="P1"><text:span text:style-name="T24">2025</text:span></text:p>
          </draw:text-box>
        </draw:frame>
        <draw:frame draw:style-name="gr8" draw:text-style-name="P9" draw:layer="layout" svg:width="0.608cm" svg:height="0.196cm" svg:x="8.149cm" svg:y="5.577cm">
          <draw:text-box>
            <text:p text:style-name="P1"><text:span text:style-name="T23">10.906,08</text:span></text:p>
          </draw:text-box>
        </draw:frame>
        <draw:frame draw:style-name="gr8" draw:text-style-name="P9" draw:layer="layout" svg:width="0.642cm" svg:height="0.162cm" svg:x="8.987cm" svg:y="5.602cm">
          <draw:text-box>
            <text:p text:style-name="P1"><text:span text:style-name="T24">11/2/1988</text:span></text:p>
          </draw:text-box>
        </draw:frame>
        <draw:frame draw:style-name="gr8" draw:text-style-name="P9" draw:layer="layout" svg:width="0.53cm" svg:height="0.196cm" svg:x="10.257cm" svg:y="5.577cm">
          <draw:text-box>
            <text:p text:style-name="P1"><text:span text:style-name="T23">1.031,44</text:span></text:p>
          </draw:text-box>
        </draw:frame>
        <draw:frame draw:style-name="gr8" draw:text-style-name="P9" draw:layer="layout" svg:width="0.562cm" svg:height="0.162cm" svg:x="11.916cm" svg:y="5.602cm">
          <draw:text-box>
            <text:p text:style-name="P1"><text:span text:style-name="T24">5.234,88</text:span></text:p>
          </draw:text-box>
        </draw:frame>
        <draw:frame draw:style-name="gr8" draw:text-style-name="P9" draw:layer="layout" svg:width="0.562cm" svg:height="0.162cm" svg:x="16.243cm" svg:y="5.602cm">
          <draw:text-box>
            <text:p text:style-name="P1"><text:span text:style-name="T24">1.734,82</text:span></text:p>
          </draw:text-box>
        </draw:frame>
        <draw:frame draw:style-name="gr8" draw:text-style-name="P9" draw:layer="layout" svg:width="0.562cm" svg:height="0.162cm" svg:x="18.588cm" svg:y="5.602cm">
          <draw:text-box>
            <text:p text:style-name="P1"><text:span text:style-name="T24">8.810,96</text:span></text:p>
          </draw:text-box>
        </draw:frame>
        <draw:frame draw:style-name="gr8" draw:text-style-name="P9" draw:layer="layout" svg:width="0.642cm" svg:height="0.162cm" svg:x="19.883cm" svg:y="5.602cm">
          <draw:text-box>
            <text:p text:style-name="P1"><text:span text:style-name="T24">29.718,88</text:span></text:p>
          </draw:text-box>
        </draw:frame>
        <draw:frame draw:style-name="gr8" draw:text-style-name="P9" draw:layer="layout" svg:width="0.562cm" svg:height="0.162cm" svg:x="21.128cm" svg:y="5.602cm">
          <draw:text-box>
            <text:p text:style-name="P1"><text:span text:style-name="T24">8.880,19</text:span></text:p>
          </draw:text-box>
        </draw:frame>
        <draw:frame draw:style-name="gr8" draw:text-style-name="P9" draw:layer="layout" svg:width="0.608cm" svg:height="0.196cm" svg:x="22.11cm" svg:y="5.577cm">
          <draw:text-box>
            <text:p text:style-name="P1"><text:span text:style-name="T23">38.599,07</text:span></text:p>
          </draw:text-box>
        </draw:frame>
        <draw:frame draw:style-name="gr8" draw:text-style-name="P9" draw:layer="layout" svg:width="2.233cm" svg:height="0.162cm" svg:x="22.771cm" svg:y="4.603cm">
          <draw:text-box>
            <text:p text:style-name="P1"><text:span text:style-name="T24">EN OTRAS RETRIBUCIONES SE </text:span></text:p>
          </draw:text-box>
        </draw:frame>
        <draw:frame draw:style-name="gr8" draw:text-style-name="P9" draw:layer="layout" svg:width="2.089cm" svg:height="0.162cm" svg:x="22.771cm" svg:y="4.78cm">
          <draw:text-box>
            <text:p text:style-name="P1"><text:span text:style-name="T24">INCLUYE <text:s/>EL COMPLEMENTO </text:span></text:p>
          </draw:text-box>
        </draw:frame>
        <draw:frame draw:style-name="gr8" draw:text-style-name="P9" draw:layer="layout" svg:width="2.134cm" svg:height="0.162cm" svg:x="22.771cm" svg:y="4.958cm">
          <draw:text-box>
            <text:p text:style-name="P1"><text:span text:style-name="T24">PERSONAL DE ANTIGÜEDAD= </text:span></text:p>
          </draw:text-box>
        </draw:frame>
        <draw:frame draw:style-name="gr8" draw:text-style-name="P9" draw:layer="layout" svg:width="2.53cm" svg:height="0.162cm" svg:x="22.771cm" svg:y="5.136cm">
          <draw:text-box>
            <text:p text:style-name="P1"><text:span text:style-name="T24">4.587,80 Y EL PLUS DE CONDICIONE</text:span></text:p>
          </draw:text-box>
        </draw:frame>
        <draw:frame draw:style-name="gr8" draw:text-style-name="P9" draw:layer="layout" svg:width="0.143cm" svg:height="0.162cm" svg:x="25.28cm" svg:y="5.136cm">
          <draw:text-box>
            <text:p text:style-name="P1"><text:span text:style-name="T24">S</text:span></text:p>
          </draw:text-box>
        </draw:frame>
        <draw:frame draw:style-name="gr8" draw:text-style-name="P9" draw:layer="layout" svg:width="1.506cm" svg:height="0.162cm" svg:x="22.771cm" svg:y="5.314cm">
          <draw:text-box>
            <text:p text:style-name="P1"><text:span text:style-name="T24">DE TRABAJO 4.223,16</text:span></text:p>
          </draw:text-box>
        </draw:frame>
        <draw:frame draw:style-name="gr8" draw:text-style-name="P9" draw:layer="layout" svg:width="0.312cm" svg:height="0.196cm" svg:x="7.455cm" svg:y="6.83cm">
          <draw:text-box>
            <text:p text:style-name="P1"><text:span text:style-name="T23">2025</text:span></text:p>
          </draw:text-box>
        </draw:frame>
        <draw:frame draw:style-name="gr8" draw:text-style-name="P9" draw:layer="layout" svg:width="0.608cm" svg:height="0.196cm" svg:x="8.149cm" svg:y="6.838cm">
          <draw:text-box>
            <text:p text:style-name="P1"><text:span text:style-name="T23">10.906,08</text:span></text:p>
          </draw:text-box>
        </draw:frame>
        <draw:frame draw:style-name="gr8" draw:text-style-name="P9" draw:layer="layout" svg:width="0.53cm" svg:height="0.196cm" svg:x="11.933cm" svg:y="6.838cm">
          <draw:text-box>
            <text:p text:style-name="P1"><text:span text:style-name="T23">5.234,88</text:span></text:p>
          </draw:text-box>
        </draw:frame>
        <draw:frame draw:style-name="gr8" draw:text-style-name="P9" draw:layer="layout" svg:width="0.53cm" svg:height="0.196cm" svg:x="18.605cm" svg:y="6.838cm">
          <draw:text-box>
            <text:p text:style-name="P1"><text:span text:style-name="T23">8.810,96</text:span></text:p>
          </draw:text-box>
        </draw:frame>
        <draw:frame draw:style-name="gr8" draw:text-style-name="P9" draw:layer="layout" svg:width="0.608cm" svg:height="0.196cm" svg:x="19.901cm" svg:y="6.838cm">
          <draw:text-box>
            <text:p text:style-name="P1"><text:span text:style-name="T23">29.718,88</text:span></text:p>
          </draw:text-box>
        </draw:frame>
        <draw:frame draw:style-name="gr8" draw:text-style-name="P9" draw:layer="layout" svg:width="0.53cm" svg:height="0.196cm" svg:x="21.145cm" svg:y="6.838cm">
          <draw:text-box>
            <text:p text:style-name="P1"><text:span text:style-name="T23">8.880,19</text:span></text:p>
          </draw:text-box>
        </draw:frame>
        <draw:frame draw:style-name="gr8" draw:text-style-name="P9" draw:layer="layout" svg:width="0.608cm" svg:height="0.196cm" svg:x="22.11cm" svg:y="6.838cm">
          <draw:text-box>
            <text:p text:style-name="P1"><text:span text:style-name="T23">38.599,07</text:span></text:p>
          </draw:text-box>
        </draw:frame>
        <draw:frame draw:style-name="gr15" draw:text-style-name="P16" draw:layer="layout" svg:width="7.128cm" svg:height="0.314cm" svg:x="3.314cm" svg:y="2.677cm">
          <draw:text-box>
            <text:p text:style-name="P1"><text:span text:style-name="T25">GASTOS DE PERSONAL PRESUPUESTO EJERCICIO </text:span></text:p>
          </draw:text-box>
        </draw:frame>
        <draw:frame draw:style-name="gr15" draw:text-style-name="P16" draw:layer="layout" svg:width="0.624cm" svg:height="0.314cm" svg:x="10.359cm" svg:y="2.677cm">
          <draw:text-box>
            <text:p text:style-name="P1"><text:span text:style-name="T25">2025</text:span></text:p>
          </draw:text-box>
        </draw:frame>
        <draw:frame draw:style-name="gr8" draw:text-style-name="P9" draw:layer="layout" svg:width="1.163cm" svg:height="0.196cm" svg:x="2.705cm" svg:y="3.248cm">
          <draw:text-box>
            <text:p text:style-name="P1"><text:span text:style-name="T23">ENTE: C.TRIBUTOS</text:span></text:p>
          </draw:text-box>
        </draw:frame>
        <draw:frame draw:style-name="gr8" draw:text-style-name="P9" draw:layer="layout" svg:width="6.704cm" svg:height="0.196cm" svg:x="2.705cm" svg:y="3.587cm">
          <draw:text-box>
            <text:p text:style-name="P1"><text:span text:style-name="T23">PERSONAL LABORAL. PUESTOS OCUPADOS. (Laborales fijos/interinos por Vacante/Comisión de Servicios)</text:span></text:p>
          </draw:text-box>
        </draw:frame>
        <draw:frame draw:style-name="gr8" draw:text-style-name="P9" draw:layer="layout" svg:width="0.734cm" svg:height="0.162cm" svg:x="2.84cm" svg:y="4.103cm">
          <draw:text-box>
            <text:p text:style-name="P1"><text:span text:style-name="T8">Nº RPT del</text:span></text:p>
          </draw:text-box>
        </draw:frame>
        <draw:frame draw:style-name="gr8" draw:text-style-name="P9" draw:layer="layout" svg:width="0.482cm" svg:height="0.162cm" svg:x="2.967cm" svg:y="4.281cm">
          <draw:text-box>
            <text:p text:style-name="P1"><text:span text:style-name="T8">Puesto</text:span></text:p>
          </draw:text-box>
        </draw:frame>
        <draw:frame draw:style-name="gr8" draw:text-style-name="P9" draw:layer="layout" svg:width="1.145cm" svg:height="0.162cm" svg:x="4.415cm" svg:y="4.103cm">
          <draw:text-box>
            <text:p text:style-name="P1"><text:span text:style-name="T8">DENOMINACIÓN</text:span></text:p>
          </draw:text-box>
        </draw:frame>
        <draw:frame draw:style-name="gr8" draw:text-style-name="P9" draw:layer="layout" svg:width="0.594cm" svg:height="0.162cm" svg:x="4.677cm" svg:y="4.281cm">
          <draw:text-box>
            <text:p text:style-name="P1"><text:span text:style-name="T8">PUESTO</text:span></text:p>
          </draw:text-box>
        </draw:frame>
        <draw:frame draw:style-name="gr8" draw:text-style-name="P9" draw:layer="layout" svg:width="0.962cm" svg:height="0.162cm" svg:x="9.334cm" svg:y="4.196cm">
          <draw:text-box>
            <text:p text:style-name="P1"><text:span text:style-name="T8">ANTIGÜEDAD</text:span></text:p>
          </draw:text-box>
        </draw:frame>
        <draw:frame draw:style-name="gr8" draw:text-style-name="P9" draw:layer="layout" svg:width="1.137cm" svg:height="0.162cm" svg:x="13.288cm" svg:y="4.103cm">
          <draw:text-box>
            <text:p text:style-name="P1"><text:span text:style-name="T8">COMPLEMENTO</text:span></text:p>
          </draw:text-box>
        </draw:frame>
        <draw:frame draw:style-name="gr8" draw:text-style-name="P9" draw:layer="layout" svg:width="0.642cm" svg:height="0.162cm" svg:x="13.525cm" svg:y="4.281cm">
          <draw:text-box>
            <text:p text:style-name="P1"><text:span text:style-name="T8">DESTINO</text:span></text:p>
          </draw:text-box>
        </draw:frame>
        <draw:frame draw:style-name="gr8" draw:text-style-name="P9" draw:layer="layout" svg:width="0.53cm" svg:height="0.196cm" svg:x="16.26cm" svg:y="6.838cm">
          <draw:text-box>
            <text:p text:style-name="P1"><text:span text:style-name="T23">1.734,82</text:span></text:p>
          </draw:text-box>
        </draw:frame>
        <draw:frame draw:style-name="gr8" draw:text-style-name="P9" draw:layer="layout" svg:width="1.775cm" svg:height="0.196cm" svg:x="3.755cm" svg:y="5.568cm">
          <draw:text-box>
            <text:p text:style-name="P1"><text:span text:style-name="T23">ORDENANZA-CONDUCTOR</text:span></text:p>
          </draw:text-box>
        </draw:frame>
        <draw:frame draw:style-name="gr8" draw:text-style-name="P9" draw:layer="layout" svg:width="0.562cm" svg:height="0.162cm" svg:x="13.898cm" svg:y="5.593cm">
          <draw:text-box>
            <text:p text:style-name="P1"><text:span text:style-name="T24">2.000,70</text:span></text:p>
          </draw:text-box>
        </draw:frame>
        <draw:frame draw:style-name="gr8" draw:text-style-name="P9" draw:layer="layout" svg:width="0.349cm" svg:height="0.196cm" svg:x="5.304cm" svg:y="6.83cm">
          <draw:text-box>
            <text:p text:style-name="P1"><text:span text:style-name="T9">Total</text:span></text:p>
          </draw:text-box>
        </draw:frame>
        <draw:frame draw:style-name="gr8" draw:text-style-name="P9" draw:layer="layout" svg:width="0.53cm" svg:height="0.196cm" svg:x="10.257cm" svg:y="6.838cm">
          <draw:text-box>
            <text:p text:style-name="P1"><text:span text:style-name="T23">1.031,44</text:span></text:p>
          </draw:text-box>
        </draw:frame>
        <draw:frame draw:style-name="gr8" draw:text-style-name="P9" draw:layer="layout" svg:width="0.53cm" svg:height="0.196cm" svg:x="13.915cm" svg:y="6.838cm">
          <draw:text-box>
            <text:p text:style-name="P1"><text:span text:style-name="T23">2.000,70</text:span></text:p>
          </draw:text-box>
        </draw:frame>
      </draw:page>
      <draw:page draw:name="page16" draw:style-name="dp1" draw:master-page-name="master-page110">
        <draw:frame draw:style-name="gr1" draw:text-style-name="P2" draw:layer="layout" svg:width="19.605cm" svg:height="0.788cm" svg:x="4.356cm" svg:y="2.95cm">
          <draw:text-box>
            <text:p text:style-name="P1"><text:span text:style-name="T1">GASTOS DE PERSONAL PRESUPUESTO EJERCICIO 2025</text:span></text:p>
          </draw:text-box>
        </draw:frame>
        <draw:path draw:style-name="gr2" draw:text-style-name="P3" draw:layer="layout" svg:width="29.338cm" svg:height="0.636cm" svg:x="2.836cm" svg:y="5.431cm" svg:viewBox="0 0 29339 637" svg:d="M0 0h29339v637h-29339zM95 70v472h29176v-472z">
          <text:p/>
        </draw:path>
        <draw:polygon draw:style-name="gr2" draw:text-style-name="P3" draw:layer="layout" svg:width="29.174cm" svg:height="0.47cm" svg:x="2.931cm" svg:y="5.501cm" svg:viewBox="0 0 29175 471" draw:points="0,0 29175,0 29175,471 0,471">
          <text:p/>
        </draw:polygon>
        <draw:frame draw:style-name="gr3" draw:text-style-name="P4" draw:layer="layout" svg:width="2.837cm" svg:height="0.471cm" svg:x="2.932cm" svg:y="4.548cm">
          <draw:text-box>
            <text:p text:style-name="P1"><text:span text:style-name="T2">ENTE: C.TRIBUTOS</text:span></text:p>
          </draw:text-box>
        </draw:frame>
        <draw:polygon draw:style-name="gr2" draw:text-style-name="P3" draw:layer="layout" svg:width="29.299cm" svg:height="0.07cm" svg:x="2.861cm" svg:y="5.431cm" svg:viewBox="0 0 29300 71" draw:points="0,0 29300,0 29300,71 0,71">
          <text:p/>
        </draw:polygon>
        <draw:frame draw:style-name="gr3" draw:text-style-name="P4" draw:layer="layout" svg:width="2.688cm" svg:height="0.471cm" svg:x="2.932cm" svg:y="5.499cm">
          <draw:text-box>
            <text:p text:style-name="P1"><text:span text:style-name="T2">PRODUCTIVIDAD</text:span></text:p>
          </draw:text-box>
        </draw:frame>
        <draw:frame draw:style-name="gr3" draw:text-style-name="P4" draw:layer="layout" svg:width="0.783cm" svg:height="0.395cm" svg:x="4.731cm" svg:y="7.249cm">
          <draw:text-box>
            <text:p text:style-name="P1"><text:span text:style-name="T3">AÑO</text:span></text:p>
          </draw:text-box>
        </draw:frame>
        <draw:frame draw:style-name="gr3" draw:text-style-name="P4" draw:layer="layout" svg:width="0.352cm" svg:height="0.39cm" svg:x="5.516cm" svg:y="7.2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544cm" svg:height="0.395cm" svg:x="8.378cm" svg:y="7.048cm">
          <draw:text-box>
            <text:p text:style-name="P1"><text:span text:style-name="T3">MAXIMO </text:span></text:p>
          </draw:text-box>
        </draw:frame>
        <draw:frame draw:style-name="gr3" draw:text-style-name="P4" draw:layer="layout" svg:width="2.677cm" svg:height="0.395cm" svg:x="7.76cm" svg:y="7.455cm">
          <draw:text-box>
            <text:p text:style-name="P1"><text:span text:style-name="T3">RESPONSABLE</text:span></text:p>
          </draw:text-box>
        </draw:frame>
        <draw:frame draw:style-name="gr3" draw:text-style-name="P4" draw:layer="layout" svg:width="0.352cm" svg:height="0.39cm" svg:x="10.446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1cm" svg:height="0.395cm" svg:x="12.142cm" svg:y="7.048cm">
          <draw:text-box>
            <text:p text:style-name="P1"><text:span text:style-name="T3">RESTO </text:span></text:p>
          </draw:text-box>
        </draw:frame>
        <draw:frame draw:style-name="gr3" draw:text-style-name="P4" draw:layer="layout" svg:width="2.149cm" svg:height="0.395cm" svg:x="11.672cm" svg:y="7.455cm">
          <draw:text-box>
            <text:p text:style-name="P1"><text:span text:style-name="T3">DIRECTIVOS</text:span></text:p>
          </draw:text-box>
        </draw:frame>
        <draw:frame draw:style-name="gr3" draw:text-style-name="P4" draw:layer="layout" svg:width="0.352cm" svg:height="0.39cm" svg:x="13.829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867cm" svg:height="0.395cm" svg:x="14.823cm" svg:y="7.048cm">
          <draw:text-box>
            <text:p text:style-name="P1"><text:span text:style-name="T3">PERSONAL LABORAL </text:span></text:p>
          </draw:text-box>
        </draw:frame>
        <draw:frame draw:style-name="gr3" draw:text-style-name="P4" draw:layer="layout" svg:width="2.032cm" svg:height="0.395cm" svg:x="15.695cm" svg:y="7.455cm">
          <draw:text-box>
            <text:p text:style-name="P1"><text:span text:style-name="T3">INDEFINIDO</text:span></text:p>
          </draw:text-box>
        </draw:frame>
        <draw:frame draw:style-name="gr3" draw:text-style-name="P4" draw:layer="layout" svg:width="0.352cm" svg:height="0.39cm" svg:x="17.734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867cm" svg:height="0.395cm" svg:x="19.461cm" svg:y="6.845cm">
          <draw:text-box>
            <text:p text:style-name="P1"><text:span text:style-name="T3">PERSONAL LABORAL </text:span></text:p>
          </draw:text-box>
        </draw:frame>
        <draw:frame draw:style-name="gr3" draw:text-style-name="P4" draw:layer="layout" svg:width="1.993cm" svg:height="0.395cm" svg:x="20.401cm" svg:y="7.251cm">
          <draw:text-box>
            <text:p text:style-name="P1"><text:span text:style-name="T3">DURACIÓN </text:span></text:p>
          </draw:text-box>
        </draw:frame>
        <draw:frame draw:style-name="gr3" draw:text-style-name="P4" draw:layer="layout" svg:width="2.598cm" svg:height="0.395cm" svg:x="20.047cm" svg:y="7.656cm">
          <draw:text-box>
            <text:p text:style-name="P1"><text:span text:style-name="T3">DETERMINADA</text:span></text:p>
          </draw:text-box>
        </draw:frame>
        <draw:frame draw:style-name="gr3" draw:text-style-name="P4" draw:layer="layout" svg:width="0.352cm" svg:height="0.39cm" svg:x="22.657cm" svg:y="7.6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603cm" svg:height="0.395cm" svg:x="25.493cm" svg:y="7.048cm">
          <draw:text-box>
            <text:p text:style-name="P1"><text:span text:style-name="T3">IMPORTE</text:span></text:p>
          </draw:text-box>
        </draw:frame>
        <draw:frame draw:style-name="gr3" draw:text-style-name="P4" draw:layer="layout" svg:width="0.352cm" svg:height="0.39cm" svg:x="27.102cm" svg:y="7.05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531cm" svg:height="0.395cm" svg:x="24.024cm" svg:y="7.455cm">
          <draw:text-box>
            <text:p text:style-name="P1"><text:span text:style-name="T3">PERSONAL FUNCIONARIO</text:span></text:p>
          </draw:text-box>
        </draw:frame>
        <draw:frame draw:style-name="gr3" draw:text-style-name="P4" draw:layer="layout" svg:width="0.352cm" svg:height="0.39cm" svg:x="28.571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184cm" svg:height="0.395cm" svg:x="29.074cm" svg:y="7.249cm">
          <draw:text-box>
            <text:p text:style-name="P1"><text:span text:style-name="T3">OTROS IMPORTES</text:span></text:p>
          </draw:text-box>
        </draw:frame>
        <draw:frame draw:style-name="gr3" draw:text-style-name="P4" draw:layer="layout" svg:width="1.173cm" svg:height="0.395cm" svg:x="34.008cm" svg:y="7.249cm">
          <draw:text-box>
            <text:p text:style-name="P1"><text:span text:style-name="T3">TOTAL</text:span></text:p>
          </draw:text-box>
        </draw:frame>
        <draw:polygon draw:style-name="gr4" draw:text-style-name="P5" draw:layer="layout" svg:width="0.025cm" svg:height="0.095cm" svg:x="3.13cm" svg:y="6.741cm" svg:viewBox="0 0 26 96" draw:points="0,0 26,0 26,96 0,96">
          <text:p/>
        </draw:polygon>
        <draw:polygon draw:style-name="gr4" draw:text-style-name="P5" draw:layer="layout" svg:width="3.962cm" svg:height="0.025cm" svg:x="3.13cm" svg:y="6.741cm" svg:viewBox="0 0 3963 26" draw:points="0,0 3963,0 3963,26 0,26">
          <text:p/>
        </draw:polygon>
        <draw:polygon draw:style-name="gr4" draw:text-style-name="P5" draw:layer="layout" svg:width="0.026cm" svg:height="0.095cm" svg:x="7.092cm" svg:y="6.741cm" svg:viewBox="0 0 27 96" draw:points="0,0 27,0 27,96 0,96">
          <text:p/>
        </draw:polygon>
        <draw:polygon draw:style-name="gr4" draw:text-style-name="P5" draw:layer="layout" svg:width="3.969cm" svg:height="0.025cm" svg:x="7.118cm" svg:y="6.741cm" svg:viewBox="0 0 3970 26" draw:points="0,0 3970,0 3970,26 0,26">
          <text:p/>
        </draw:polygon>
        <draw:polygon draw:style-name="gr4" draw:text-style-name="P5" draw:layer="layout" svg:width="0.025cm" svg:height="0.095cm" svg:x="11.087cm" svg:y="6.741cm" svg:viewBox="0 0 26 96" draw:points="0,0 26,0 26,96 0,96">
          <text:p/>
        </draw:polygon>
        <draw:polygon draw:style-name="gr4" draw:text-style-name="P5" draw:layer="layout" svg:width="3.279cm" svg:height="0.025cm" svg:x="11.112cm" svg:y="6.741cm" svg:viewBox="0 0 3280 26" draw:points="0,0 3280,0 3280,26 0,26">
          <text:p/>
        </draw:polygon>
        <draw:polygon draw:style-name="gr4" draw:text-style-name="P5" draw:layer="layout" svg:width="0.025cm" svg:height="0.095cm" svg:x="14.391cm" svg:y="6.741cm" svg:viewBox="0 0 26 96" draw:points="0,0 26,0 26,96 0,96">
          <text:p/>
        </draw:polygon>
        <draw:polygon draw:style-name="gr4" draw:text-style-name="P5" draw:layer="layout" svg:width="4.6cm" svg:height="0.025cm" svg:x="14.416cm" svg:y="6.741cm" svg:viewBox="0 0 4601 26" draw:points="0,0 4601,0 4601,26 0,26">
          <text:p/>
        </draw:polygon>
        <draw:polygon draw:style-name="gr4" draw:text-style-name="P5" draw:layer="layout" svg:width="0.025cm" svg:height="0.095cm" svg:x="19.016cm" svg:y="6.741cm" svg:viewBox="0 0 26 96" draw:points="0,0 26,0 26,96 0,96">
          <text:p/>
        </draw:polygon>
        <draw:polygon draw:style-name="gr4" draw:text-style-name="P5" draw:layer="layout" svg:width="4.625cm" svg:height="0.025cm" svg:x="19.041cm" svg:y="6.741cm" svg:viewBox="0 0 4626 26" draw:points="0,0 4626,0 4626,26 0,26">
          <text:p/>
        </draw:polygon>
        <draw:polygon draw:style-name="gr4" draw:text-style-name="P5" draw:layer="layout" svg:width="0.025cm" svg:height="0.095cm" svg:x="23.666cm" svg:y="6.741cm" svg:viewBox="0 0 26 96" draw:points="0,0 26,0 26,96 0,96">
          <text:p/>
        </draw:polygon>
        <draw:polygon draw:style-name="gr4" draw:text-style-name="P5" draw:layer="layout" svg:width="5.212cm" svg:height="0.025cm" svg:x="23.691cm" svg:y="6.741cm" svg:viewBox="0 0 5213 26" draw:points="0,0 5213,0 5213,26 0,26">
          <text:p/>
        </draw:polygon>
        <draw:polygon draw:style-name="gr4" draw:text-style-name="P5" draw:layer="layout" svg:width="0.025cm" svg:height="0.095cm" svg:x="28.903cm" svg:y="6.741cm" svg:viewBox="0 0 26 96" draw:points="0,0 26,0 26,96 0,96">
          <text:p/>
        </draw:polygon>
        <draw:polygon draw:style-name="gr4" draw:text-style-name="P5" draw:layer="layout" svg:width="3.488cm" svg:height="0.025cm" svg:x="28.928cm" svg:y="6.741cm" svg:viewBox="0 0 3489 26" draw:points="0,0 3489,0 3489,26 0,26">
          <text:p/>
        </draw:polygon>
        <draw:polygon draw:style-name="gr4" draw:text-style-name="P5" draw:layer="layout" svg:width="0.026cm" svg:height="0.095cm" svg:x="32.416cm" svg:y="6.741cm" svg:viewBox="0 0 27 96" draw:points="0,0 27,0 27,96 0,96">
          <text:p/>
        </draw:polygon>
        <draw:polygon draw:style-name="gr4" draw:text-style-name="P5" draw:layer="layout" svg:width="4.309cm" svg:height="0.025cm" svg:x="32.442cm" svg:y="6.741cm" svg:viewBox="0 0 4310 26" draw:points="0,0 4310,0 4310,26 0,26">
          <text:p/>
        </draw:polygon>
        <draw:polygon draw:style-name="gr4" draw:text-style-name="P5" draw:layer="layout" svg:width="0.026cm" svg:height="0.095cm" svg:x="36.751cm" svg:y="6.741cm" svg:viewBox="0 0 27 96" draw:points="0,0 27,0 27,96 0,96">
          <text:p/>
        </draw:polygon>
        <draw:polygon draw:style-name="gr4" draw:text-style-name="P5" draw:layer="layout" svg:width="0.026cm" svg:height="0.025cm" svg:x="36.751cm" svg:y="6.741cm" svg:viewBox="0 0 27 26" draw:points="0,0 27,0 27,26 0,26">
          <text:p/>
        </draw:polygon>
        <draw:polygon draw:style-name="gr4" draw:text-style-name="P5" draw:layer="layout" svg:width="0.025cm" svg:height="1.285cm" svg:x="3.13cm" svg:y="6.836cm" svg:viewBox="0 0 26 1286" draw:points="0,0 26,0 26,1286 0,1286">
          <text:p/>
        </draw:polygon>
        <draw:polygon draw:style-name="gr4" draw:text-style-name="P5" draw:layer="layout" svg:width="0.026cm" svg:height="1.285cm" svg:x="7.092cm" svg:y="6.836cm" svg:viewBox="0 0 27 1286" draw:points="0,0 27,0 27,1286 0,1286">
          <text:p/>
        </draw:polygon>
        <draw:polygon draw:style-name="gr4" draw:text-style-name="P5" draw:layer="layout" svg:width="0.025cm" svg:height="1.285cm" svg:x="11.087cm" svg:y="6.836cm" svg:viewBox="0 0 26 1286" draw:points="0,0 26,0 26,1286 0,1286">
          <text:p/>
        </draw:polygon>
        <draw:polygon draw:style-name="gr4" draw:text-style-name="P5" draw:layer="layout" svg:width="0.025cm" svg:height="1.285cm" svg:x="14.391cm" svg:y="6.836cm" svg:viewBox="0 0 26 1286" draw:points="0,0 26,0 26,1286 0,1286">
          <text:p/>
        </draw:polygon>
        <draw:polygon draw:style-name="gr4" draw:text-style-name="P5" draw:layer="layout" svg:width="0.025cm" svg:height="1.285cm" svg:x="19.016cm" svg:y="6.836cm" svg:viewBox="0 0 26 1286" draw:points="0,0 26,0 26,1286 0,1286">
          <text:p/>
        </draw:polygon>
        <draw:polygon draw:style-name="gr4" draw:text-style-name="P5" draw:layer="layout" svg:width="0.025cm" svg:height="1.285cm" svg:x="23.666cm" svg:y="6.836cm" svg:viewBox="0 0 26 1286" draw:points="0,0 26,0 26,1286 0,1286">
          <text:p/>
        </draw:polygon>
        <draw:polygon draw:style-name="gr4" draw:text-style-name="P5" draw:layer="layout" svg:width="0.025cm" svg:height="1.285cm" svg:x="28.903cm" svg:y="6.836cm" svg:viewBox="0 0 26 1286" draw:points="0,0 26,0 26,1286 0,1286">
          <text:p/>
        </draw:polygon>
        <draw:polygon draw:style-name="gr4" draw:text-style-name="P5" draw:layer="layout" svg:width="0.026cm" svg:height="1.285cm" svg:x="32.416cm" svg:y="6.836cm" svg:viewBox="0 0 27 1286" draw:points="0,0 27,0 27,1286 0,1286">
          <text:p/>
        </draw:polygon>
        <draw:polygon draw:style-name="gr4" draw:text-style-name="P5" draw:layer="layout" svg:width="0.026cm" svg:height="1.285cm" svg:x="36.751cm" svg:y="6.836cm" svg:viewBox="0 0 27 1286" draw:points="0,0 27,0 27,1286 0,1286">
          <text:p/>
        </draw:polygon>
        <draw:frame draw:style-name="gr3" draw:text-style-name="P4" draw:layer="layout" svg:width="0.352cm" svg:height="0.39cm" svg:x="35.185cm" svg:y="7.2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4cm" svg:height="0.395cm" svg:x="4.729cm" svg:y="8.401cm">
          <draw:text-box>
            <text:p text:style-name="P1"><text:span text:style-name="T5">2025</text:span></text:p>
          </draw:text-box>
        </draw:frame>
        <draw:frame draw:style-name="gr3" draw:text-style-name="P4" draw:layer="layout" svg:width="0.352cm" svg:height="0.39cm" svg:x="5.516cm" svg:y="8.406cm">
          <draw:text-box>
            <text:p text:style-name="P1"><text:span text:style-name="T4"><text:s/></text:span></text:p>
          </draw:text-box>
        </draw:frame>
        <draw:path draw:style-name="gr16" draw:text-style-name="P17" draw:layer="layout" svg:width="4.309cm" svg:height="0.901cm" svg:x="32.442cm" svg:y="8.147cm" svg:viewBox="0 0 4310 902" svg:d="M0 0h4310v902h-4310zM57 215v471h4196v-471z">
          <text:p/>
        </draw:path>
        <draw:polygon draw:style-name="gr16" draw:text-style-name="P17" draw:layer="layout" svg:width="4.195cm" svg:height="0.47cm" svg:x="32.499cm" svg:y="8.362cm" svg:viewBox="0 0 4196 471" draw:points="0,0 4196,0 4196,471 0,471">
          <text:p/>
        </draw:polygon>
        <draw:frame draw:style-name="gr3" draw:text-style-name="P4" draw:layer="layout" svg:width="1.859cm" svg:height="0.471cm" svg:x="30.495cm" svg:y="8.36cm">
          <draw:text-box>
            <text:p text:style-name="P1"><text:span text:style-name="T2">555,423.73€</text:span></text:p>
          </draw:text-box>
        </draw:frame>
        <draw:polygon draw:style-name="gr4" draw:text-style-name="P5" draw:layer="layout" svg:width="0.025cm" svg:height="0.095cm" svg:x="3.13cm" svg:y="8.121cm" svg:viewBox="0 0 26 96" draw:points="0,0 26,0 26,96 0,96">
          <text:p/>
        </draw:polygon>
        <draw:polygon draw:style-name="gr4" draw:text-style-name="P5" draw:layer="layout" svg:width="3.938cm" svg:height="0.026cm" svg:x="3.155cm" svg:y="8.121cm" svg:viewBox="0 0 3939 27" draw:points="0,0 3939,0 3939,27 0,27">
          <text:p/>
        </draw:polygon>
        <draw:polygon draw:style-name="gr4" draw:text-style-name="P5" draw:layer="layout" svg:width="0.026cm" svg:height="0.095cm" svg:x="7.092cm" svg:y="8.121cm" svg:viewBox="0 0 27 96" draw:points="0,0 27,0 27,96 0,96">
          <text:p/>
        </draw:polygon>
        <draw:polygon draw:style-name="gr4" draw:text-style-name="P5" draw:layer="layout" svg:width="3.969cm" svg:height="0.026cm" svg:x="7.118cm" svg:y="8.121cm" svg:viewBox="0 0 3970 27" draw:points="0,0 3970,0 3970,27 0,27">
          <text:p/>
        </draw:polygon>
        <draw:polygon draw:style-name="gr4" draw:text-style-name="P5" draw:layer="layout" svg:width="0.025cm" svg:height="0.095cm" svg:x="11.087cm" svg:y="8.121cm" svg:viewBox="0 0 26 96" draw:points="0,0 26,0 26,96 0,96">
          <text:p/>
        </draw:polygon>
        <draw:polygon draw:style-name="gr4" draw:text-style-name="P5" draw:layer="layout" svg:width="3.279cm" svg:height="0.026cm" svg:x="11.112cm" svg:y="8.121cm" svg:viewBox="0 0 3280 27" draw:points="0,0 3280,0 3280,27 0,27">
          <text:p/>
        </draw:polygon>
        <draw:polygon draw:style-name="gr4" draw:text-style-name="P5" draw:layer="layout" svg:width="0.025cm" svg:height="0.095cm" svg:x="14.391cm" svg:y="8.121cm" svg:viewBox="0 0 26 96" draw:points="0,0 26,0 26,96 0,96">
          <text:p/>
        </draw:polygon>
        <draw:polygon draw:style-name="gr4" draw:text-style-name="P5" draw:layer="layout" svg:width="4.6cm" svg:height="0.026cm" svg:x="14.416cm" svg:y="8.121cm" svg:viewBox="0 0 4601 27" draw:points="0,0 4601,0 4601,27 0,27">
          <text:p/>
        </draw:polygon>
        <draw:polygon draw:style-name="gr4" draw:text-style-name="P5" draw:layer="layout" svg:width="0.025cm" svg:height="0.095cm" svg:x="19.016cm" svg:y="8.121cm" svg:viewBox="0 0 26 96" draw:points="0,0 26,0 26,96 0,96">
          <text:p/>
        </draw:polygon>
        <draw:polygon draw:style-name="gr4" draw:text-style-name="P5" draw:layer="layout" svg:width="4.625cm" svg:height="0.026cm" svg:x="19.041cm" svg:y="8.121cm" svg:viewBox="0 0 4626 27" draw:points="0,0 4626,0 4626,27 0,27">
          <text:p/>
        </draw:polygon>
        <draw:polygon draw:style-name="gr4" draw:text-style-name="P5" draw:layer="layout" svg:width="0.025cm" svg:height="0.095cm" svg:x="23.666cm" svg:y="8.121cm" svg:viewBox="0 0 26 96" draw:points="0,0 26,0 26,96 0,96">
          <text:p/>
        </draw:polygon>
        <draw:polygon draw:style-name="gr4" draw:text-style-name="P5" draw:layer="layout" svg:width="5.212cm" svg:height="0.026cm" svg:x="23.691cm" svg:y="8.121cm" svg:viewBox="0 0 5213 27" draw:points="0,0 5213,0 5213,27 0,27">
          <text:p/>
        </draw:polygon>
        <draw:polygon draw:style-name="gr4" draw:text-style-name="P5" draw:layer="layout" svg:width="0.025cm" svg:height="0.095cm" svg:x="28.903cm" svg:y="8.121cm" svg:viewBox="0 0 26 96" draw:points="0,0 26,0 26,96 0,96">
          <text:p/>
        </draw:polygon>
        <draw:polygon draw:style-name="gr4" draw:text-style-name="P5" draw:layer="layout" svg:width="3.488cm" svg:height="0.026cm" svg:x="28.928cm" svg:y="8.121cm" svg:viewBox="0 0 3489 27" draw:points="0,0 3489,0 3489,27 0,27">
          <text:p/>
        </draw:polygon>
        <draw:polygon draw:style-name="gr4" draw:text-style-name="P5" draw:layer="layout" svg:width="0.026cm" svg:height="0.095cm" svg:x="32.416cm" svg:y="8.121cm" svg:viewBox="0 0 27 96" draw:points="0,0 27,0 27,96 0,96">
          <text:p/>
        </draw:polygon>
        <draw:polygon draw:style-name="gr4" draw:text-style-name="P5" draw:layer="layout" svg:width="4.309cm" svg:height="0.026cm" svg:x="32.442cm" svg:y="8.121cm" svg:viewBox="0 0 4310 27" draw:points="0,0 4310,0 4310,27 0,27">
          <text:p/>
        </draw:polygon>
        <draw:polygon draw:style-name="gr16" draw:text-style-name="P17" draw:layer="layout" svg:width="4.309cm" svg:height="0.069cm" svg:x="32.442cm" svg:y="8.147cm" svg:viewBox="0 0 4310 70" draw:points="0,0 4310,0 4310,70 0,70">
          <text:p/>
        </draw:polygon>
        <draw:polygon draw:style-name="gr4" draw:text-style-name="P5" draw:layer="layout" svg:width="0.026cm" svg:height="0.095cm" svg:x="36.751cm" svg:y="8.121cm" svg:viewBox="0 0 27 96" draw:points="0,0 27,0 27,96 0,96">
          <text:p/>
        </draw:polygon>
        <draw:polygon draw:style-name="gr4" draw:text-style-name="P5" draw:layer="layout" svg:width="0.025cm" svg:height="0.832cm" svg:x="3.13cm" svg:y="8.216cm" svg:viewBox="0 0 26 833" draw:points="0,0 26,0 26,833 0,833">
          <text:p/>
        </draw:polygon>
        <draw:polygon draw:style-name="gr4" draw:text-style-name="P5" draw:layer="layout" svg:width="0.026cm" svg:height="0.832cm" svg:x="7.092cm" svg:y="8.216cm" svg:viewBox="0 0 27 833" draw:points="0,0 27,0 27,833 0,833">
          <text:p/>
        </draw:polygon>
        <draw:polygon draw:style-name="gr4" draw:text-style-name="P5" draw:layer="layout" svg:width="0.025cm" svg:height="0.832cm" svg:x="11.087cm" svg:y="8.216cm" svg:viewBox="0 0 26 833" draw:points="0,0 26,0 26,833 0,833">
          <text:p/>
        </draw:polygon>
        <draw:polygon draw:style-name="gr4" draw:text-style-name="P5" draw:layer="layout" svg:width="0.025cm" svg:height="0.832cm" svg:x="14.391cm" svg:y="8.216cm" svg:viewBox="0 0 26 833" draw:points="0,0 26,0 26,833 0,833">
          <text:p/>
        </draw:polygon>
        <draw:polygon draw:style-name="gr4" draw:text-style-name="P5" draw:layer="layout" svg:width="0.025cm" svg:height="0.832cm" svg:x="19.016cm" svg:y="8.216cm" svg:viewBox="0 0 26 833" draw:points="0,0 26,0 26,833 0,833">
          <text:p/>
        </draw:polygon>
        <draw:polygon draw:style-name="gr4" draw:text-style-name="P5" draw:layer="layout" svg:width="0.025cm" svg:height="0.832cm" svg:x="23.666cm" svg:y="8.216cm" svg:viewBox="0 0 26 833" draw:points="0,0 26,0 26,833 0,833">
          <text:p/>
        </draw:polygon>
        <draw:polygon draw:style-name="gr4" draw:text-style-name="P5" draw:layer="layout" svg:width="0.025cm" svg:height="0.832cm" svg:x="28.903cm" svg:y="8.216cm" svg:viewBox="0 0 26 833" draw:points="0,0 26,0 26,833 0,833">
          <text:p/>
        </draw:polygon>
        <draw:polygon draw:style-name="gr4" draw:text-style-name="P5" draw:layer="layout" svg:width="0.026cm" svg:height="0.832cm" svg:x="32.416cm" svg:y="8.216cm" svg:viewBox="0 0 27 833" draw:points="0,0 27,0 27,833 0,833">
          <text:p/>
        </draw:polygon>
        <draw:polygon draw:style-name="gr4" draw:text-style-name="P5" draw:layer="layout" svg:width="0.026cm" svg:height="0.832cm" svg:x="36.751cm" svg:y="8.216cm" svg:viewBox="0 0 27 833" draw:points="0,0 27,0 27,833 0,833">
          <text:p/>
        </draw:polygon>
        <draw:path draw:style-name="gr6" draw:text-style-name="P7" draw:layer="layout" svg:width="3.938cm" svg:height="0.637cm" svg:x="3.155cm" svg:y="9.074cm" svg:viewBox="0 0 3939 638" svg:d="M0 0h3939v638h-3939zM55 114v407h3827v-407z">
          <text:p/>
        </draw:path>
        <draw:polygon draw:style-name="gr6" draw:text-style-name="P7" draw:layer="layout" svg:width="3.825cm" svg:height="0.406cm" svg:x="3.21cm" svg:y="9.188cm" svg:viewBox="0 0 3826 407" draw:points="0,0 3826,0 3826,407 0,407">
          <text:p/>
        </draw:polygon>
        <draw:frame draw:style-name="gr3" draw:text-style-name="P4" draw:layer="layout" svg:width="1.859cm" svg:height="0.471cm" svg:x="34.828cm" svg:y="8.36cm">
          <draw:text-box>
            <text:p text:style-name="P1"><text:span text:style-name="T2">555,423.73€</text:span></text:p>
          </draw:text-box>
        </draw:frame>
        <draw:frame draw:style-name="gr3" draw:text-style-name="P4" draw:layer="layout" svg:width="2.149cm" svg:height="0.395cm" svg:x="4.045cm" svg:y="9.197cm">
          <draw:text-box>
            <text:p text:style-name="P1"><text:span text:style-name="T3">DIFERENCIA</text:span></text:p>
          </draw:text-box>
        </draw:frame>
        <draw:path draw:style-name="gr16" draw:text-style-name="P17" draw:layer="layout" svg:width="3.969cm" svg:height="0.637cm" svg:x="7.118cm" svg:y="9.074cm" svg:viewBox="0 0 3970 638" svg:d="M0 0h3970v638h-3970zM57 82v471h3858v-471z">
          <text:p/>
        </draw:path>
        <draw:polygon draw:style-name="gr16" draw:text-style-name="P17" draw:layer="layout" svg:width="3.857cm" svg:height="0.47cm" svg:x="7.175cm" svg:y="9.156cm" svg:viewBox="0 0 3858 471" draw:points="0,0 3858,0 3858,471 0,471">
          <text:p/>
        </draw:polygon>
        <draw:frame draw:style-name="gr3" draw:text-style-name="P4" draw:layer="layout" svg:width="0.352cm" svg:height="0.39cm" svg:x="6.202cm" svg:y="9.202cm">
          <draw:text-box>
            <text:p text:style-name="P1"><text:span text:style-name="T4"><text:s/></text:span></text:p>
          </draw:text-box>
        </draw:frame>
        <draw:path draw:style-name="gr16" draw:text-style-name="P17" draw:layer="layout" svg:width="3.279cm" svg:height="0.637cm" svg:x="11.112cm" svg:y="9.074cm" svg:viewBox="0 0 3280 638" svg:d="M0 0h3280v638h-3280zM55 82v471h3168v-471z">
          <text:p/>
        </draw:path>
        <draw:polygon draw:style-name="gr16" draw:text-style-name="P17" draw:layer="layout" svg:width="3.167cm" svg:height="0.47cm" svg:x="11.167cm" svg:y="9.156cm" svg:viewBox="0 0 3168 471" draw:points="0,0 3168,0 3168,471 0,471">
          <text:p/>
        </draw:polygon>
        <draw:frame draw:style-name="gr3" draw:text-style-name="P4" draw:layer="layout" svg:width="0.836cm" svg:height="0.471cm" svg:x="10.194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4.6cm" svg:height="0.637cm" svg:x="14.416cm" svg:y="9.074cm" svg:viewBox="0 0 4601 638" svg:d="M0 0h4601v638h-4601zM55 82v471h4488v-471z">
          <text:p/>
        </draw:path>
        <draw:polygon draw:style-name="gr16" draw:text-style-name="P17" draw:layer="layout" svg:width="4.487cm" svg:height="0.47cm" svg:x="14.471cm" svg:y="9.156cm" svg:viewBox="0 0 4488 471" draw:points="0,0 4488,0 4488,471 0,471">
          <text:p/>
        </draw:polygon>
        <draw:frame draw:style-name="gr3" draw:text-style-name="P4" draw:layer="layout" svg:width="0.836cm" svg:height="0.471cm" svg:x="13.496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4.625cm" svg:height="0.637cm" svg:x="19.041cm" svg:y="9.074cm" svg:viewBox="0 0 4626 638" svg:d="M0 0h4626v638h-4626zM55 82v471h4514v-471z">
          <text:p/>
        </draw:path>
        <draw:polygon draw:style-name="gr16" draw:text-style-name="P17" draw:layer="layout" svg:width="4.513cm" svg:height="0.47cm" svg:x="19.096cm" svg:y="9.156cm" svg:viewBox="0 0 4514 471" draw:points="0,0 4514,0 4514,471 0,471">
          <text:p/>
        </draw:polygon>
        <draw:frame draw:style-name="gr3" draw:text-style-name="P4" draw:layer="layout" svg:width="0.836cm" svg:height="0.471cm" svg:x="18.121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5.212cm" svg:height="0.637cm" svg:x="23.691cm" svg:y="9.074cm" svg:viewBox="0 0 5213 638" svg:d="M0 0h5213v638h-5213zM57 82v471h5098v-471z">
          <text:p/>
        </draw:path>
        <draw:polygon draw:style-name="gr16" draw:text-style-name="P17" draw:layer="layout" svg:width="5.097cm" svg:height="0.47cm" svg:x="23.749cm" svg:y="9.156cm" svg:viewBox="0 0 5098 471" draw:points="0,0 5098,0 5098,471 0,471">
          <text:p/>
        </draw:polygon>
        <draw:frame draw:style-name="gr3" draw:text-style-name="P4" draw:layer="layout" svg:width="0.836cm" svg:height="0.471cm" svg:x="22.771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3.488cm" svg:height="0.637cm" svg:x="28.928cm" svg:y="9.074cm" svg:viewBox="0 0 3489 638" svg:d="M0 0h3489v638h-3489zM55 82v471h3379v-471z">
          <text:p/>
        </draw:path>
        <draw:polygon draw:style-name="gr16" draw:text-style-name="P17" draw:layer="layout" svg:width="3.378cm" svg:height="0.47cm" svg:x="28.983cm" svg:y="9.156cm" svg:viewBox="0 0 3379 471" draw:points="0,0 3379,0 3379,471 0,471">
          <text:p/>
        </draw:polygon>
        <draw:frame draw:style-name="gr3" draw:text-style-name="P4" draw:layer="layout" svg:width="0.836cm" svg:height="0.471cm" svg:x="28.008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4.309cm" svg:height="0.637cm" svg:x="32.442cm" svg:y="9.074cm" svg:viewBox="0 0 4310 638" svg:d="M0 0h4310v638h-4310zM57 82v471h4196v-471z">
          <text:p/>
        </draw:path>
        <draw:polygon draw:style-name="gr16" draw:text-style-name="P17" draw:layer="layout" svg:width="4.195cm" svg:height="0.47cm" svg:x="32.499cm" svg:y="9.156cm" svg:viewBox="0 0 4196 471" draw:points="0,0 4196,0 4196,471 0,471">
          <text:p/>
        </draw:polygon>
        <draw:frame draw:style-name="gr3" draw:text-style-name="P4" draw:layer="layout" svg:width="1.859cm" svg:height="0.471cm" svg:x="30.495cm" svg:y="9.154cm">
          <draw:text-box>
            <text:p text:style-name="P1"><text:span text:style-name="T2">555,423.73€</text:span></text:p>
          </draw:text-box>
        </draw:frame>
        <draw:polygon draw:style-name="gr4" draw:text-style-name="P5" draw:layer="layout" svg:width="0.025cm" svg:height="0.096cm" svg:x="3.13cm" svg:y="9.048cm" svg:viewBox="0 0 26 97" draw:points="0,0 26,0 26,97 0,97">
          <text:p/>
        </draw:polygon>
        <draw:polygon draw:style-name="gr4" draw:text-style-name="P5" draw:layer="layout" svg:width="3.938cm" svg:height="0.026cm" svg:x="3.155cm" svg:y="9.048cm" svg:viewBox="0 0 3939 27" draw:points="0,0 3939,0 3939,27 0,27">
          <text:p/>
        </draw:polygon>
        <draw:polygon draw:style-name="gr6" draw:text-style-name="P7" draw:layer="layout" svg:width="3.938cm" svg:height="0.07cm" svg:x="3.155cm" svg:y="9.074cm" svg:viewBox="0 0 3939 71" draw:points="0,0 3939,0 3939,71 0,71">
          <text:p/>
        </draw:polygon>
        <draw:polygon draw:style-name="gr4" draw:text-style-name="P5" draw:layer="layout" svg:width="0.026cm" svg:height="0.096cm" svg:x="7.092cm" svg:y="9.048cm" svg:viewBox="0 0 27 97" draw:points="0,0 27,0 27,97 0,97">
          <text:p/>
        </draw:polygon>
        <draw:polygon draw:style-name="gr4" draw:text-style-name="P5" draw:layer="layout" svg:width="3.969cm" svg:height="0.026cm" svg:x="7.118cm" svg:y="9.048cm" svg:viewBox="0 0 3970 27" draw:points="0,0 3970,0 3970,27 0,27">
          <text:p/>
        </draw:polygon>
        <draw:polygon draw:style-name="gr16" draw:text-style-name="P17" draw:layer="layout" svg:width="3.969cm" svg:height="0.07cm" svg:x="7.118cm" svg:y="9.074cm" svg:viewBox="0 0 3970 71" draw:points="0,0 3970,0 3970,71 0,71">
          <text:p/>
        </draw:polygon>
        <draw:polygon draw:style-name="gr4" draw:text-style-name="P5" draw:layer="layout" svg:width="0.025cm" svg:height="0.096cm" svg:x="11.087cm" svg:y="9.048cm" svg:viewBox="0 0 26 97" draw:points="0,0 26,0 26,97 0,97">
          <text:p/>
        </draw:polygon>
        <draw:polygon draw:style-name="gr4" draw:text-style-name="P5" draw:layer="layout" svg:width="3.279cm" svg:height="0.026cm" svg:x="11.112cm" svg:y="9.048cm" svg:viewBox="0 0 3280 27" draw:points="0,0 3280,0 3280,27 0,27">
          <text:p/>
        </draw:polygon>
        <draw:polygon draw:style-name="gr16" draw:text-style-name="P17" draw:layer="layout" svg:width="3.279cm" svg:height="0.07cm" svg:x="11.112cm" svg:y="9.074cm" svg:viewBox="0 0 3280 71" draw:points="0,0 3280,0 3280,71 0,71">
          <text:p/>
        </draw:polygon>
        <draw:polygon draw:style-name="gr4" draw:text-style-name="P5" draw:layer="layout" svg:width="0.025cm" svg:height="0.096cm" svg:x="14.391cm" svg:y="9.048cm" svg:viewBox="0 0 26 97" draw:points="0,0 26,0 26,97 0,97">
          <text:p/>
        </draw:polygon>
        <draw:polygon draw:style-name="gr4" draw:text-style-name="P5" draw:layer="layout" svg:width="4.6cm" svg:height="0.026cm" svg:x="14.416cm" svg:y="9.048cm" svg:viewBox="0 0 4601 27" draw:points="0,0 4601,0 4601,27 0,27">
          <text:p/>
        </draw:polygon>
        <draw:polygon draw:style-name="gr16" draw:text-style-name="P17" draw:layer="layout" svg:width="4.6cm" svg:height="0.07cm" svg:x="14.416cm" svg:y="9.074cm" svg:viewBox="0 0 4601 71" draw:points="0,0 4601,0 4601,71 0,71">
          <text:p/>
        </draw:polygon>
        <draw:polygon draw:style-name="gr4" draw:text-style-name="P5" draw:layer="layout" svg:width="0.025cm" svg:height="0.096cm" svg:x="19.016cm" svg:y="9.048cm" svg:viewBox="0 0 26 97" draw:points="0,0 26,0 26,97 0,97">
          <text:p/>
        </draw:polygon>
        <draw:polygon draw:style-name="gr4" draw:text-style-name="P5" draw:layer="layout" svg:width="4.625cm" svg:height="0.026cm" svg:x="19.041cm" svg:y="9.048cm" svg:viewBox="0 0 4626 27" draw:points="0,0 4626,0 4626,27 0,27">
          <text:p/>
        </draw:polygon>
        <draw:polygon draw:style-name="gr16" draw:text-style-name="P17" draw:layer="layout" svg:width="4.625cm" svg:height="0.07cm" svg:x="19.041cm" svg:y="9.074cm" svg:viewBox="0 0 4626 71" draw:points="0,0 4626,0 4626,71 0,71">
          <text:p/>
        </draw:polygon>
        <draw:polygon draw:style-name="gr4" draw:text-style-name="P5" draw:layer="layout" svg:width="0.025cm" svg:height="0.096cm" svg:x="23.666cm" svg:y="9.048cm" svg:viewBox="0 0 26 97" draw:points="0,0 26,0 26,97 0,97">
          <text:p/>
        </draw:polygon>
        <draw:polygon draw:style-name="gr4" draw:text-style-name="P5" draw:layer="layout" svg:width="5.212cm" svg:height="0.026cm" svg:x="23.691cm" svg:y="9.048cm" svg:viewBox="0 0 5213 27" draw:points="0,0 5213,0 5213,27 0,27">
          <text:p/>
        </draw:polygon>
        <draw:polygon draw:style-name="gr16" draw:text-style-name="P17" draw:layer="layout" svg:width="5.212cm" svg:height="0.07cm" svg:x="23.691cm" svg:y="9.074cm" svg:viewBox="0 0 5213 71" draw:points="0,0 5213,0 5213,71 0,71">
          <text:p/>
        </draw:polygon>
        <draw:polygon draw:style-name="gr4" draw:text-style-name="P5" draw:layer="layout" svg:width="0.025cm" svg:height="0.096cm" svg:x="28.903cm" svg:y="9.048cm" svg:viewBox="0 0 26 97" draw:points="0,0 26,0 26,97 0,97">
          <text:p/>
        </draw:polygon>
        <draw:polygon draw:style-name="gr4" draw:text-style-name="P5" draw:layer="layout" svg:width="3.488cm" svg:height="0.026cm" svg:x="28.928cm" svg:y="9.048cm" svg:viewBox="0 0 3489 27" draw:points="0,0 3489,0 3489,27 0,27">
          <text:p/>
        </draw:polygon>
        <draw:polygon draw:style-name="gr16" draw:text-style-name="P17" draw:layer="layout" svg:width="3.488cm" svg:height="0.07cm" svg:x="28.928cm" svg:y="9.074cm" svg:viewBox="0 0 3489 71" draw:points="0,0 3489,0 3489,71 0,71">
          <text:p/>
        </draw:polygon>
        <draw:polygon draw:style-name="gr4" draw:text-style-name="P5" draw:layer="layout" svg:width="0.026cm" svg:height="0.096cm" svg:x="32.416cm" svg:y="9.048cm" svg:viewBox="0 0 27 97" draw:points="0,0 27,0 27,97 0,97">
          <text:p/>
        </draw:polygon>
        <draw:polygon draw:style-name="gr4" draw:text-style-name="P5" draw:layer="layout" svg:width="4.309cm" svg:height="0.026cm" svg:x="32.442cm" svg:y="9.048cm" svg:viewBox="0 0 4310 27" draw:points="0,0 4310,0 4310,27 0,27">
          <text:p/>
        </draw:polygon>
        <draw:polygon draw:style-name="gr16" draw:text-style-name="P17" draw:layer="layout" svg:width="4.309cm" svg:height="0.07cm" svg:x="32.442cm" svg:y="9.074cm" svg:viewBox="0 0 4310 71" draw:points="0,0 4310,0 4310,71 0,71">
          <text:p/>
        </draw:polygon>
        <draw:polygon draw:style-name="gr4" draw:text-style-name="P5" draw:layer="layout" svg:width="0.026cm" svg:height="0.096cm" svg:x="36.751cm" svg:y="9.048cm" svg:viewBox="0 0 27 97" draw:points="0,0 27,0 27,97 0,97">
          <text:p/>
        </draw:polygon>
        <draw:polygon draw:style-name="gr4" draw:text-style-name="P5" draw:layer="layout" svg:width="0.025cm" svg:height="0.565cm" svg:x="3.13cm" svg:y="9.144cm" svg:viewBox="0 0 26 566" draw:points="0,0 26,0 26,566 0,566">
          <text:p/>
        </draw:polygon>
        <draw:polygon draw:style-name="gr4" draw:text-style-name="P5" draw:layer="layout" svg:width="0.026cm" svg:height="0.565cm" svg:x="7.092cm" svg:y="9.144cm" svg:viewBox="0 0 27 566" draw:points="0,0 27,0 27,566 0,566">
          <text:p/>
        </draw:polygon>
        <draw:polygon draw:style-name="gr4" draw:text-style-name="P5" draw:layer="layout" svg:width="0.025cm" svg:height="0.565cm" svg:x="11.087cm" svg:y="9.144cm" svg:viewBox="0 0 26 566" draw:points="0,0 26,0 26,566 0,566">
          <text:p/>
        </draw:polygon>
        <draw:polygon draw:style-name="gr4" draw:text-style-name="P5" draw:layer="layout" svg:width="0.025cm" svg:height="0.565cm" svg:x="14.391cm" svg:y="9.144cm" svg:viewBox="0 0 26 566" draw:points="0,0 26,0 26,566 0,566">
          <text:p/>
        </draw:polygon>
        <draw:polygon draw:style-name="gr4" draw:text-style-name="P5" draw:layer="layout" svg:width="0.025cm" svg:height="0.565cm" svg:x="19.016cm" svg:y="9.144cm" svg:viewBox="0 0 26 566" draw:points="0,0 26,0 26,566 0,566">
          <text:p/>
        </draw:polygon>
        <draw:polygon draw:style-name="gr4" draw:text-style-name="P5" draw:layer="layout" svg:width="0.025cm" svg:height="0.565cm" svg:x="23.666cm" svg:y="9.144cm" svg:viewBox="0 0 26 566" draw:points="0,0 26,0 26,566 0,566">
          <text:p/>
        </draw:polygon>
        <draw:polygon draw:style-name="gr4" draw:text-style-name="P5" draw:layer="layout" svg:width="0.025cm" svg:height="0.565cm" svg:x="28.903cm" svg:y="9.144cm" svg:viewBox="0 0 26 566" draw:points="0,0 26,0 26,566 0,566">
          <text:p/>
        </draw:polygon>
        <draw:polygon draw:style-name="gr4" draw:text-style-name="P5" draw:layer="layout" svg:width="0.026cm" svg:height="0.565cm" svg:x="32.416cm" svg:y="9.144cm" svg:viewBox="0 0 27 566" draw:points="0,0 27,0 27,566 0,566">
          <text:p/>
        </draw:polygon>
        <draw:polygon draw:style-name="gr4" draw:text-style-name="P5" draw:layer="layout" svg:width="0.026cm" svg:height="0.565cm" svg:x="36.751cm" svg:y="9.144cm" svg:viewBox="0 0 27 566" draw:points="0,0 27,0 27,566 0,566">
          <text:p/>
        </draw:polygon>
        <draw:path draw:style-name="gr6" draw:text-style-name="P7" draw:layer="layout" svg:width="3.938cm" svg:height="0.637cm" svg:x="3.155cm" svg:y="9.734cm" svg:viewBox="0 0 3939 638" svg:d="M0 0h3939v638h-3939zM55 114v408h3827v-408z">
          <text:p/>
        </draw:path>
        <draw:polygon draw:style-name="gr6" draw:text-style-name="P7" draw:layer="layout" svg:width="3.825cm" svg:height="0.407cm" svg:x="3.21cm" svg:y="9.848cm" svg:viewBox="0 0 3826 408" draw:points="0,0 3826,0 3826,408 0,408">
          <text:p/>
        </draw:polygon>
        <draw:path draw:style-name="gr16" draw:text-style-name="P17" draw:layer="layout" svg:width="3.969cm" svg:height="0.637cm" svg:x="7.118cm" svg:y="9.734cm" svg:viewBox="0 0 3970 638" svg:d="M0 0h3970v638h-3970zM57 114v408h3858v-408z">
          <text:p/>
        </draw:path>
        <draw:polygon draw:style-name="gr16" draw:text-style-name="P17" draw:layer="layout" svg:width="3.857cm" svg:height="0.407cm" svg:x="7.175cm" svg:y="9.848cm" svg:viewBox="0 0 3858 408" draw:points="0,0 3858,0 3858,408 0,408">
          <text:p/>
        </draw:polygon>
        <draw:path draw:style-name="gr16" draw:text-style-name="P17" draw:layer="layout" svg:width="3.279cm" svg:height="0.637cm" svg:x="11.112cm" svg:y="9.734cm" svg:viewBox="0 0 3280 638" svg:d="M0 0h3280v638h-3280zM55 114v408h3168v-408z">
          <text:p/>
        </draw:path>
        <draw:polygon draw:style-name="gr16" draw:text-style-name="P17" draw:layer="layout" svg:width="3.167cm" svg:height="0.407cm" svg:x="11.167cm" svg:y="9.848cm" svg:viewBox="0 0 3168 408" draw:points="0,0 3168,0 3168,408 0,408">
          <text:p/>
        </draw:polygon>
        <draw:path draw:style-name="gr16" draw:text-style-name="P17" draw:layer="layout" svg:width="4.6cm" svg:height="0.637cm" svg:x="14.416cm" svg:y="9.734cm" svg:viewBox="0 0 4601 638" svg:d="M0 0h4601v638h-4601zM55 114v408h4488v-408z">
          <text:p/>
        </draw:path>
        <draw:polygon draw:style-name="gr16" draw:text-style-name="P17" draw:layer="layout" svg:width="4.487cm" svg:height="0.407cm" svg:x="14.471cm" svg:y="9.848cm" svg:viewBox="0 0 4488 408" draw:points="0,0 4488,0 4488,408 0,408">
          <text:p/>
        </draw:polygon>
        <draw:path draw:style-name="gr16" draw:text-style-name="P17" draw:layer="layout" svg:width="4.625cm" svg:height="0.637cm" svg:x="19.041cm" svg:y="9.734cm" svg:viewBox="0 0 4626 638" svg:d="M0 0h4626v638h-4626zM55 114v408h4514v-408z">
          <text:p/>
        </draw:path>
        <draw:polygon draw:style-name="gr16" draw:text-style-name="P17" draw:layer="layout" svg:width="4.513cm" svg:height="0.407cm" svg:x="19.096cm" svg:y="9.848cm" svg:viewBox="0 0 4514 408" draw:points="0,0 4514,0 4514,408 0,408">
          <text:p/>
        </draw:polygon>
        <draw:path draw:style-name="gr16" draw:text-style-name="P17" draw:layer="layout" svg:width="5.212cm" svg:height="0.637cm" svg:x="23.691cm" svg:y="9.734cm" svg:viewBox="0 0 5213 638" svg:d="M0 0h5213v638h-5213zM57 114v408h5098v-408z">
          <text:p/>
        </draw:path>
        <draw:polygon draw:style-name="gr16" draw:text-style-name="P17" draw:layer="layout" svg:width="5.097cm" svg:height="0.407cm" svg:x="23.749cm" svg:y="9.848cm" svg:viewBox="0 0 5098 408" draw:points="0,0 5098,0 5098,408 0,408">
          <text:p/>
        </draw:polygon>
        <draw:path draw:style-name="gr16" draw:text-style-name="P17" draw:layer="layout" svg:width="3.488cm" svg:height="0.637cm" svg:x="28.928cm" svg:y="9.734cm" svg:viewBox="0 0 3489 638" svg:d="M0 0h3489v638h-3489zM55 114v408h3379v-408z">
          <text:p/>
        </draw:path>
        <draw:polygon draw:style-name="gr16" draw:text-style-name="P17" draw:layer="layout" svg:width="3.378cm" svg:height="0.407cm" svg:x="28.983cm" svg:y="9.848cm" svg:viewBox="0 0 3379 408" draw:points="0,0 3379,0 3379,408 0,408">
          <text:p/>
        </draw:polygon>
        <draw:path draw:style-name="gr16" draw:text-style-name="P17" draw:layer="layout" svg:width="4.309cm" svg:height="0.637cm" svg:x="32.442cm" svg:y="9.734cm" svg:viewBox="0 0 4310 638" svg:d="M0 0h4310v638h-4310zM57 114v408h4196v-408z">
          <text:p/>
        </draw:path>
        <draw:polygon draw:style-name="gr16" draw:text-style-name="P17" draw:layer="layout" svg:width="4.195cm" svg:height="0.407cm" svg:x="32.499cm" svg:y="9.848cm" svg:viewBox="0 0 4196 408" draw:points="0,0 4196,0 4196,408 0,408">
          <text:p/>
        </draw:polygon>
        <draw:polygon draw:style-name="gr4" draw:text-style-name="P5" draw:layer="layout" svg:width="0.025cm" svg:height="0.095cm" svg:x="3.13cm" svg:y="9.709cm" svg:viewBox="0 0 26 96" draw:points="0,0 26,0 26,96 0,96">
          <text:p/>
        </draw:polygon>
        <draw:polygon draw:style-name="gr4" draw:text-style-name="P5" draw:layer="layout" svg:width="3.938cm" svg:height="0.025cm" svg:x="3.155cm" svg:y="9.709cm" svg:viewBox="0 0 3939 26" draw:points="0,0 3939,0 3939,26 0,26">
          <text:p/>
        </draw:polygon>
        <draw:polygon draw:style-name="gr6" draw:text-style-name="P7" draw:layer="layout" svg:width="3.938cm" svg:height="0.07cm" svg:x="3.155cm" svg:y="9.734cm" svg:viewBox="0 0 3939 71" draw:points="0,0 3939,0 3939,71 0,71">
          <text:p/>
        </draw:polygon>
        <draw:polygon draw:style-name="gr4" draw:text-style-name="P5" draw:layer="layout" svg:width="0.026cm" svg:height="0.095cm" svg:x="7.092cm" svg:y="9.709cm" svg:viewBox="0 0 27 96" draw:points="0,0 27,0 27,96 0,96">
          <text:p/>
        </draw:polygon>
        <draw:polygon draw:style-name="gr4" draw:text-style-name="P5" draw:layer="layout" svg:width="3.969cm" svg:height="0.025cm" svg:x="7.118cm" svg:y="9.709cm" svg:viewBox="0 0 3970 26" draw:points="0,0 3970,0 3970,26 0,26">
          <text:p/>
        </draw:polygon>
        <draw:polygon draw:style-name="gr16" draw:text-style-name="P17" draw:layer="layout" svg:width="3.969cm" svg:height="0.07cm" svg:x="7.118cm" svg:y="9.734cm" svg:viewBox="0 0 3970 71" draw:points="0,0 3970,0 3970,71 0,71">
          <text:p/>
        </draw:polygon>
        <draw:polygon draw:style-name="gr4" draw:text-style-name="P5" draw:layer="layout" svg:width="0.025cm" svg:height="0.095cm" svg:x="11.087cm" svg:y="9.709cm" svg:viewBox="0 0 26 96" draw:points="0,0 26,0 26,96 0,96">
          <text:p/>
        </draw:polygon>
        <draw:polygon draw:style-name="gr4" draw:text-style-name="P5" draw:layer="layout" svg:width="3.279cm" svg:height="0.025cm" svg:x="11.112cm" svg:y="9.709cm" svg:viewBox="0 0 3280 26" draw:points="0,0 3280,0 3280,26 0,26">
          <text:p/>
        </draw:polygon>
        <draw:polygon draw:style-name="gr16" draw:text-style-name="P17" draw:layer="layout" svg:width="3.279cm" svg:height="0.07cm" svg:x="11.112cm" svg:y="9.734cm" svg:viewBox="0 0 3280 71" draw:points="0,0 3280,0 3280,71 0,71">
          <text:p/>
        </draw:polygon>
        <draw:polygon draw:style-name="gr4" draw:text-style-name="P5" draw:layer="layout" svg:width="0.025cm" svg:height="0.095cm" svg:x="14.391cm" svg:y="9.709cm" svg:viewBox="0 0 26 96" draw:points="0,0 26,0 26,96 0,96">
          <text:p/>
        </draw:polygon>
        <draw:polygon draw:style-name="gr4" draw:text-style-name="P5" draw:layer="layout" svg:width="4.6cm" svg:height="0.025cm" svg:x="14.416cm" svg:y="9.709cm" svg:viewBox="0 0 4601 26" draw:points="0,0 4601,0 4601,26 0,26">
          <text:p/>
        </draw:polygon>
        <draw:polygon draw:style-name="gr16" draw:text-style-name="P17" draw:layer="layout" svg:width="4.6cm" svg:height="0.07cm" svg:x="14.416cm" svg:y="9.734cm" svg:viewBox="0 0 4601 71" draw:points="0,0 4601,0 4601,71 0,71">
          <text:p/>
        </draw:polygon>
        <draw:polygon draw:style-name="gr4" draw:text-style-name="P5" draw:layer="layout" svg:width="0.025cm" svg:height="0.095cm" svg:x="19.016cm" svg:y="9.709cm" svg:viewBox="0 0 26 96" draw:points="0,0 26,0 26,96 0,96">
          <text:p/>
        </draw:polygon>
        <draw:polygon draw:style-name="gr4" draw:text-style-name="P5" draw:layer="layout" svg:width="4.625cm" svg:height="0.025cm" svg:x="19.041cm" svg:y="9.709cm" svg:viewBox="0 0 4626 26" draw:points="0,0 4626,0 4626,26 0,26">
          <text:p/>
        </draw:polygon>
        <draw:polygon draw:style-name="gr16" draw:text-style-name="P17" draw:layer="layout" svg:width="4.625cm" svg:height="0.07cm" svg:x="19.041cm" svg:y="9.734cm" svg:viewBox="0 0 4626 71" draw:points="0,0 4626,0 4626,71 0,71">
          <text:p/>
        </draw:polygon>
        <draw:polygon draw:style-name="gr4" draw:text-style-name="P5" draw:layer="layout" svg:width="0.025cm" svg:height="0.095cm" svg:x="23.666cm" svg:y="9.709cm" svg:viewBox="0 0 26 96" draw:points="0,0 26,0 26,96 0,96">
          <text:p/>
        </draw:polygon>
        <draw:polygon draw:style-name="gr4" draw:text-style-name="P5" draw:layer="layout" svg:width="5.212cm" svg:height="0.025cm" svg:x="23.691cm" svg:y="9.709cm" svg:viewBox="0 0 5213 26" draw:points="0,0 5213,0 5213,26 0,26">
          <text:p/>
        </draw:polygon>
        <draw:polygon draw:style-name="gr16" draw:text-style-name="P17" draw:layer="layout" svg:width="5.212cm" svg:height="0.07cm" svg:x="23.691cm" svg:y="9.734cm" svg:viewBox="0 0 5213 71" draw:points="0,0 5213,0 5213,71 0,71">
          <text:p/>
        </draw:polygon>
        <draw:polygon draw:style-name="gr4" draw:text-style-name="P5" draw:layer="layout" svg:width="0.025cm" svg:height="0.095cm" svg:x="28.903cm" svg:y="9.709cm" svg:viewBox="0 0 26 96" draw:points="0,0 26,0 26,96 0,96">
          <text:p/>
        </draw:polygon>
        <draw:polygon draw:style-name="gr4" draw:text-style-name="P5" draw:layer="layout" svg:width="3.488cm" svg:height="0.025cm" svg:x="28.928cm" svg:y="9.709cm" svg:viewBox="0 0 3489 26" draw:points="0,0 3489,0 3489,26 0,26">
          <text:p/>
        </draw:polygon>
        <draw:polygon draw:style-name="gr16" draw:text-style-name="P17" draw:layer="layout" svg:width="3.488cm" svg:height="0.07cm" svg:x="28.928cm" svg:y="9.734cm" svg:viewBox="0 0 3489 71" draw:points="0,0 3489,0 3489,71 0,71">
          <text:p/>
        </draw:polygon>
        <draw:polygon draw:style-name="gr4" draw:text-style-name="P5" draw:layer="layout" svg:width="0.026cm" svg:height="0.095cm" svg:x="32.416cm" svg:y="9.709cm" svg:viewBox="0 0 27 96" draw:points="0,0 27,0 27,96 0,96">
          <text:p/>
        </draw:polygon>
        <draw:polygon draw:style-name="gr4" draw:text-style-name="P5" draw:layer="layout" svg:width="4.309cm" svg:height="0.025cm" svg:x="32.442cm" svg:y="9.709cm" svg:viewBox="0 0 4310 26" draw:points="0,0 4310,0 4310,26 0,26">
          <text:p/>
        </draw:polygon>
        <draw:polygon draw:style-name="gr16" draw:text-style-name="P17" draw:layer="layout" svg:width="4.309cm" svg:height="0.07cm" svg:x="32.442cm" svg:y="9.734cm" svg:viewBox="0 0 4310 71" draw:points="0,0 4310,0 4310,71 0,71">
          <text:p/>
        </draw:polygon>
        <draw:polygon draw:style-name="gr4" draw:text-style-name="P5" draw:layer="layout" svg:width="0.026cm" svg:height="0.095cm" svg:x="36.751cm" svg:y="9.709cm" svg:viewBox="0 0 27 96" draw:points="0,0 27,0 27,96 0,96">
          <text:p/>
        </draw:polygon>
        <draw:polygon draw:style-name="gr4" draw:text-style-name="P5" draw:layer="layout" svg:width="0.025cm" svg:height="0.593cm" svg:x="3.13cm" svg:y="9.804cm" svg:viewBox="0 0 26 594" draw:points="0,0 26,0 26,594 0,594">
          <text:p/>
        </draw:polygon>
        <draw:polygon draw:style-name="gr4" draw:text-style-name="P5" draw:layer="layout" svg:width="3.962cm" svg:height="0.026cm" svg:x="3.13cm" svg:y="10.371cm" svg:viewBox="0 0 3963 27" draw:points="0,0 3963,0 3963,27 0,27">
          <text:p/>
        </draw:polygon>
        <draw:polygon draw:style-name="gr4" draw:text-style-name="P5" draw:layer="layout" svg:width="0.026cm" svg:height="0.593cm" svg:x="7.092cm" svg:y="9.804cm" svg:viewBox="0 0 27 594" draw:points="0,0 27,0 27,594 0,594">
          <text:p/>
        </draw:polygon>
        <draw:polygon draw:style-name="gr4" draw:text-style-name="P5" draw:layer="layout" svg:width="3.969cm" svg:height="0.026cm" svg:x="7.118cm" svg:y="10.371cm" svg:viewBox="0 0 3970 27" draw:points="0,0 3970,0 3970,27 0,27">
          <text:p/>
        </draw:polygon>
        <draw:polygon draw:style-name="gr4" draw:text-style-name="P5" draw:layer="layout" svg:width="0.025cm" svg:height="0.593cm" svg:x="11.087cm" svg:y="9.804cm" svg:viewBox="0 0 26 594" draw:points="0,0 26,0 26,594 0,594">
          <text:p/>
        </draw:polygon>
        <draw:polygon draw:style-name="gr4" draw:text-style-name="P5" draw:layer="layout" svg:width="3.279cm" svg:height="0.026cm" svg:x="11.112cm" svg:y="10.371cm" svg:viewBox="0 0 3280 27" draw:points="0,0 3280,0 3280,27 0,27">
          <text:p/>
        </draw:polygon>
        <draw:polygon draw:style-name="gr4" draw:text-style-name="P5" draw:layer="layout" svg:width="0.025cm" svg:height="0.593cm" svg:x="14.391cm" svg:y="9.804cm" svg:viewBox="0 0 26 594" draw:points="0,0 26,0 26,594 0,594">
          <text:p/>
        </draw:polygon>
        <draw:polygon draw:style-name="gr4" draw:text-style-name="P5" draw:layer="layout" svg:width="4.6cm" svg:height="0.026cm" svg:x="14.416cm" svg:y="10.371cm" svg:viewBox="0 0 4601 27" draw:points="0,0 4601,0 4601,27 0,27">
          <text:p/>
        </draw:polygon>
        <draw:polygon draw:style-name="gr4" draw:text-style-name="P5" draw:layer="layout" svg:width="0.025cm" svg:height="0.593cm" svg:x="19.016cm" svg:y="9.804cm" svg:viewBox="0 0 26 594" draw:points="0,0 26,0 26,594 0,594">
          <text:p/>
        </draw:polygon>
        <draw:polygon draw:style-name="gr4" draw:text-style-name="P5" draw:layer="layout" svg:width="4.625cm" svg:height="0.026cm" svg:x="19.041cm" svg:y="10.371cm" svg:viewBox="0 0 4626 27" draw:points="0,0 4626,0 4626,27 0,27">
          <text:p/>
        </draw:polygon>
        <draw:polygon draw:style-name="gr4" draw:text-style-name="P5" draw:layer="layout" svg:width="0.025cm" svg:height="0.593cm" svg:x="23.666cm" svg:y="9.804cm" svg:viewBox="0 0 26 594" draw:points="0,0 26,0 26,594 0,594">
          <text:p/>
        </draw:polygon>
        <draw:polygon draw:style-name="gr4" draw:text-style-name="P5" draw:layer="layout" svg:width="5.212cm" svg:height="0.026cm" svg:x="23.691cm" svg:y="10.371cm" svg:viewBox="0 0 5213 27" draw:points="0,0 5213,0 5213,27 0,27">
          <text:p/>
        </draw:polygon>
        <draw:polygon draw:style-name="gr4" draw:text-style-name="P5" draw:layer="layout" svg:width="0.025cm" svg:height="0.593cm" svg:x="28.903cm" svg:y="9.804cm" svg:viewBox="0 0 26 594" draw:points="0,0 26,0 26,594 0,594">
          <text:p/>
        </draw:polygon>
        <draw:polygon draw:style-name="gr4" draw:text-style-name="P5" draw:layer="layout" svg:width="3.488cm" svg:height="0.026cm" svg:x="28.928cm" svg:y="10.371cm" svg:viewBox="0 0 3489 27" draw:points="0,0 3489,0 3489,27 0,27">
          <text:p/>
        </draw:polygon>
        <draw:polygon draw:style-name="gr4" draw:text-style-name="P5" draw:layer="layout" svg:width="0.026cm" svg:height="0.593cm" svg:x="32.416cm" svg:y="9.804cm" svg:viewBox="0 0 27 594" draw:points="0,0 27,0 27,594 0,594">
          <text:p/>
        </draw:polygon>
        <draw:polygon draw:style-name="gr4" draw:text-style-name="P5" draw:layer="layout" svg:width="4.309cm" svg:height="0.026cm" svg:x="32.442cm" svg:y="10.371cm" svg:viewBox="0 0 4310 27" draw:points="0,0 4310,0 4310,27 0,27">
          <text:p/>
        </draw:polygon>
        <draw:polygon draw:style-name="gr4" draw:text-style-name="P5" draw:layer="layout" svg:width="0.026cm" svg:height="0.593cm" svg:x="36.751cm" svg:y="9.804cm" svg:viewBox="0 0 27 594" draw:points="0,0 27,0 27,594 0,594">
          <text:p/>
        </draw:polygon>
        <draw:polygon draw:style-name="gr4" draw:text-style-name="P5" draw:layer="layout" svg:width="0.026cm" svg:height="0.026cm" svg:x="36.751cm" svg:y="10.371cm" svg:viewBox="0 0 27 27" draw:points="0,0 27,0 27,27 0,27">
          <text:p/>
        </draw:polygon>
        <draw:frame draw:style-name="gr3" draw:text-style-name="P4" draw:layer="layout" svg:width="1.859cm" svg:height="0.471cm" svg:x="34.828cm" svg:y="9.154cm">
          <draw:text-box>
            <text:p text:style-name="P1"><text:span text:style-name="T2">555,423.73€</text:span></text:p>
          </draw:text-box>
        </draw:frame>
      </draw:page>
      <draw:page draw:name="page17" draw:style-name="dp1" draw:master-page-name="master-page110">
        <draw:frame draw:style-name="gr1" draw:text-style-name="P2" draw:layer="layout" svg:width="19.605cm" svg:height="0.788cm" svg:x="4.356cm" svg:y="2.95cm">
          <draw:text-box>
            <text:p text:style-name="P1"><text:span text:style-name="T1">GASTOS DE PERSONAL PRESUPUESTO EJERCICIO 2025</text:span></text:p>
          </draw:text-box>
        </draw:frame>
        <draw:path draw:style-name="gr2" draw:text-style-name="P3" draw:layer="layout" svg:width="29.338cm" svg:height="0.636cm" svg:x="2.836cm" svg:y="5.431cm" svg:viewBox="0 0 29339 637" svg:d="M0 0h29339v637h-29339zM95 70v472h29176v-472z">
          <text:p/>
        </draw:path>
        <draw:polygon draw:style-name="gr2" draw:text-style-name="P3" draw:layer="layout" svg:width="29.174cm" svg:height="0.47cm" svg:x="2.931cm" svg:y="5.501cm" svg:viewBox="0 0 29175 471" draw:points="0,0 29175,0 29175,471 0,471">
          <text:p/>
        </draw:polygon>
        <draw:frame draw:style-name="gr3" draw:text-style-name="P4" draw:layer="layout" svg:width="2.837cm" svg:height="0.471cm" svg:x="2.932cm" svg:y="4.548cm">
          <draw:text-box>
            <text:p text:style-name="P1"><text:span text:style-name="T2">ENTE: C.TRIBUTOS</text:span></text:p>
          </draw:text-box>
        </draw:frame>
        <draw:polygon draw:style-name="gr2" draw:text-style-name="P3" draw:layer="layout" svg:width="29.299cm" svg:height="0.07cm" svg:x="2.861cm" svg:y="5.431cm" svg:viewBox="0 0 29300 71" draw:points="0,0 29300,0 29300,71 0,71">
          <text:p/>
        </draw:polygon>
        <draw:frame draw:style-name="gr3" draw:text-style-name="P4" draw:layer="layout" svg:width="2.688cm" svg:height="0.471cm" svg:x="2.932cm" svg:y="5.499cm">
          <draw:text-box>
            <text:p text:style-name="P1"><text:span text:style-name="T2">PRODUCTIVIDAD</text:span></text:p>
          </draw:text-box>
        </draw:frame>
        <draw:frame draw:style-name="gr3" draw:text-style-name="P4" draw:layer="layout" svg:width="0.783cm" svg:height="0.395cm" svg:x="4.731cm" svg:y="7.249cm">
          <draw:text-box>
            <text:p text:style-name="P1"><text:span text:style-name="T3">AÑO</text:span></text:p>
          </draw:text-box>
        </draw:frame>
        <draw:frame draw:style-name="gr3" draw:text-style-name="P4" draw:layer="layout" svg:width="0.352cm" svg:height="0.39cm" svg:x="5.516cm" svg:y="7.2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544cm" svg:height="0.395cm" svg:x="8.378cm" svg:y="7.048cm">
          <draw:text-box>
            <text:p text:style-name="P1"><text:span text:style-name="T3">MAXIMO </text:span></text:p>
          </draw:text-box>
        </draw:frame>
        <draw:frame draw:style-name="gr3" draw:text-style-name="P4" draw:layer="layout" svg:width="2.677cm" svg:height="0.395cm" svg:x="7.76cm" svg:y="7.455cm">
          <draw:text-box>
            <text:p text:style-name="P1"><text:span text:style-name="T3">RESPONSABLE</text:span></text:p>
          </draw:text-box>
        </draw:frame>
        <draw:frame draw:style-name="gr3" draw:text-style-name="P4" draw:layer="layout" svg:width="0.352cm" svg:height="0.39cm" svg:x="10.446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1cm" svg:height="0.395cm" svg:x="12.142cm" svg:y="7.048cm">
          <draw:text-box>
            <text:p text:style-name="P1"><text:span text:style-name="T3">RESTO </text:span></text:p>
          </draw:text-box>
        </draw:frame>
        <draw:frame draw:style-name="gr3" draw:text-style-name="P4" draw:layer="layout" svg:width="2.149cm" svg:height="0.395cm" svg:x="11.672cm" svg:y="7.455cm">
          <draw:text-box>
            <text:p text:style-name="P1"><text:span text:style-name="T3">DIRECTIVOS</text:span></text:p>
          </draw:text-box>
        </draw:frame>
        <draw:frame draw:style-name="gr3" draw:text-style-name="P4" draw:layer="layout" svg:width="0.352cm" svg:height="0.39cm" svg:x="13.829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867cm" svg:height="0.395cm" svg:x="14.823cm" svg:y="7.048cm">
          <draw:text-box>
            <text:p text:style-name="P1"><text:span text:style-name="T3">PERSONAL LABORAL </text:span></text:p>
          </draw:text-box>
        </draw:frame>
        <draw:frame draw:style-name="gr3" draw:text-style-name="P4" draw:layer="layout" svg:width="2.032cm" svg:height="0.395cm" svg:x="15.695cm" svg:y="7.455cm">
          <draw:text-box>
            <text:p text:style-name="P1"><text:span text:style-name="T3">INDEFINIDO</text:span></text:p>
          </draw:text-box>
        </draw:frame>
        <draw:frame draw:style-name="gr3" draw:text-style-name="P4" draw:layer="layout" svg:width="0.352cm" svg:height="0.39cm" svg:x="17.734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867cm" svg:height="0.395cm" svg:x="19.461cm" svg:y="6.845cm">
          <draw:text-box>
            <text:p text:style-name="P1"><text:span text:style-name="T3">PERSONAL LABORAL </text:span></text:p>
          </draw:text-box>
        </draw:frame>
        <draw:frame draw:style-name="gr3" draw:text-style-name="P4" draw:layer="layout" svg:width="1.993cm" svg:height="0.395cm" svg:x="20.401cm" svg:y="7.251cm">
          <draw:text-box>
            <text:p text:style-name="P1"><text:span text:style-name="T3">DURACIÓN </text:span></text:p>
          </draw:text-box>
        </draw:frame>
        <draw:frame draw:style-name="gr3" draw:text-style-name="P4" draw:layer="layout" svg:width="2.598cm" svg:height="0.395cm" svg:x="20.047cm" svg:y="7.656cm">
          <draw:text-box>
            <text:p text:style-name="P1"><text:span text:style-name="T3">DETERMINADA</text:span></text:p>
          </draw:text-box>
        </draw:frame>
        <draw:frame draw:style-name="gr3" draw:text-style-name="P4" draw:layer="layout" svg:width="0.352cm" svg:height="0.39cm" svg:x="22.657cm" svg:y="7.6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603cm" svg:height="0.395cm" svg:x="25.493cm" svg:y="7.048cm">
          <draw:text-box>
            <text:p text:style-name="P1"><text:span text:style-name="T3">IMPORTE</text:span></text:p>
          </draw:text-box>
        </draw:frame>
        <draw:frame draw:style-name="gr3" draw:text-style-name="P4" draw:layer="layout" svg:width="0.352cm" svg:height="0.39cm" svg:x="27.102cm" svg:y="7.05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531cm" svg:height="0.395cm" svg:x="24.024cm" svg:y="7.455cm">
          <draw:text-box>
            <text:p text:style-name="P1"><text:span text:style-name="T3">PERSONAL FUNCIONARIO</text:span></text:p>
          </draw:text-box>
        </draw:frame>
        <draw:frame draw:style-name="gr3" draw:text-style-name="P4" draw:layer="layout" svg:width="0.352cm" svg:height="0.39cm" svg:x="28.571cm" svg:y="7.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184cm" svg:height="0.395cm" svg:x="29.074cm" svg:y="7.249cm">
          <draw:text-box>
            <text:p text:style-name="P1"><text:span text:style-name="T3">OTROS IMPORTES</text:span></text:p>
          </draw:text-box>
        </draw:frame>
        <draw:frame draw:style-name="gr3" draw:text-style-name="P4" draw:layer="layout" svg:width="1.173cm" svg:height="0.395cm" svg:x="34.008cm" svg:y="7.249cm">
          <draw:text-box>
            <text:p text:style-name="P1"><text:span text:style-name="T3">TOTAL</text:span></text:p>
          </draw:text-box>
        </draw:frame>
        <draw:polygon draw:style-name="gr4" draw:text-style-name="P5" draw:layer="layout" svg:width="0.025cm" svg:height="0.095cm" svg:x="3.13cm" svg:y="6.741cm" svg:viewBox="0 0 26 96" draw:points="0,0 26,0 26,96 0,96">
          <text:p/>
        </draw:polygon>
        <draw:polygon draw:style-name="gr4" draw:text-style-name="P5" draw:layer="layout" svg:width="3.962cm" svg:height="0.025cm" svg:x="3.13cm" svg:y="6.741cm" svg:viewBox="0 0 3963 26" draw:points="0,0 3963,0 3963,26 0,26">
          <text:p/>
        </draw:polygon>
        <draw:polygon draw:style-name="gr4" draw:text-style-name="P5" draw:layer="layout" svg:width="0.026cm" svg:height="0.095cm" svg:x="7.092cm" svg:y="6.741cm" svg:viewBox="0 0 27 96" draw:points="0,0 27,0 27,96 0,96">
          <text:p/>
        </draw:polygon>
        <draw:polygon draw:style-name="gr4" draw:text-style-name="P5" draw:layer="layout" svg:width="3.969cm" svg:height="0.025cm" svg:x="7.118cm" svg:y="6.741cm" svg:viewBox="0 0 3970 26" draw:points="0,0 3970,0 3970,26 0,26">
          <text:p/>
        </draw:polygon>
        <draw:polygon draw:style-name="gr4" draw:text-style-name="P5" draw:layer="layout" svg:width="0.025cm" svg:height="0.095cm" svg:x="11.087cm" svg:y="6.741cm" svg:viewBox="0 0 26 96" draw:points="0,0 26,0 26,96 0,96">
          <text:p/>
        </draw:polygon>
        <draw:polygon draw:style-name="gr4" draw:text-style-name="P5" draw:layer="layout" svg:width="3.279cm" svg:height="0.025cm" svg:x="11.112cm" svg:y="6.741cm" svg:viewBox="0 0 3280 26" draw:points="0,0 3280,0 3280,26 0,26">
          <text:p/>
        </draw:polygon>
        <draw:polygon draw:style-name="gr4" draw:text-style-name="P5" draw:layer="layout" svg:width="0.025cm" svg:height="0.095cm" svg:x="14.391cm" svg:y="6.741cm" svg:viewBox="0 0 26 96" draw:points="0,0 26,0 26,96 0,96">
          <text:p/>
        </draw:polygon>
        <draw:polygon draw:style-name="gr4" draw:text-style-name="P5" draw:layer="layout" svg:width="4.6cm" svg:height="0.025cm" svg:x="14.416cm" svg:y="6.741cm" svg:viewBox="0 0 4601 26" draw:points="0,0 4601,0 4601,26 0,26">
          <text:p/>
        </draw:polygon>
        <draw:polygon draw:style-name="gr4" draw:text-style-name="P5" draw:layer="layout" svg:width="0.025cm" svg:height="0.095cm" svg:x="19.016cm" svg:y="6.741cm" svg:viewBox="0 0 26 96" draw:points="0,0 26,0 26,96 0,96">
          <text:p/>
        </draw:polygon>
        <draw:polygon draw:style-name="gr4" draw:text-style-name="P5" draw:layer="layout" svg:width="4.625cm" svg:height="0.025cm" svg:x="19.041cm" svg:y="6.741cm" svg:viewBox="0 0 4626 26" draw:points="0,0 4626,0 4626,26 0,26">
          <text:p/>
        </draw:polygon>
        <draw:polygon draw:style-name="gr4" draw:text-style-name="P5" draw:layer="layout" svg:width="0.025cm" svg:height="0.095cm" svg:x="23.666cm" svg:y="6.741cm" svg:viewBox="0 0 26 96" draw:points="0,0 26,0 26,96 0,96">
          <text:p/>
        </draw:polygon>
        <draw:polygon draw:style-name="gr4" draw:text-style-name="P5" draw:layer="layout" svg:width="5.212cm" svg:height="0.025cm" svg:x="23.691cm" svg:y="6.741cm" svg:viewBox="0 0 5213 26" draw:points="0,0 5213,0 5213,26 0,26">
          <text:p/>
        </draw:polygon>
        <draw:polygon draw:style-name="gr4" draw:text-style-name="P5" draw:layer="layout" svg:width="0.025cm" svg:height="0.095cm" svg:x="28.903cm" svg:y="6.741cm" svg:viewBox="0 0 26 96" draw:points="0,0 26,0 26,96 0,96">
          <text:p/>
        </draw:polygon>
        <draw:polygon draw:style-name="gr4" draw:text-style-name="P5" draw:layer="layout" svg:width="3.488cm" svg:height="0.025cm" svg:x="28.928cm" svg:y="6.741cm" svg:viewBox="0 0 3489 26" draw:points="0,0 3489,0 3489,26 0,26">
          <text:p/>
        </draw:polygon>
        <draw:polygon draw:style-name="gr4" draw:text-style-name="P5" draw:layer="layout" svg:width="0.026cm" svg:height="0.095cm" svg:x="32.416cm" svg:y="6.741cm" svg:viewBox="0 0 27 96" draw:points="0,0 27,0 27,96 0,96">
          <text:p/>
        </draw:polygon>
        <draw:polygon draw:style-name="gr4" draw:text-style-name="P5" draw:layer="layout" svg:width="4.309cm" svg:height="0.025cm" svg:x="32.442cm" svg:y="6.741cm" svg:viewBox="0 0 4310 26" draw:points="0,0 4310,0 4310,26 0,26">
          <text:p/>
        </draw:polygon>
        <draw:polygon draw:style-name="gr4" draw:text-style-name="P5" draw:layer="layout" svg:width="0.026cm" svg:height="0.095cm" svg:x="36.751cm" svg:y="6.741cm" svg:viewBox="0 0 27 96" draw:points="0,0 27,0 27,96 0,96">
          <text:p/>
        </draw:polygon>
        <draw:polygon draw:style-name="gr4" draw:text-style-name="P5" draw:layer="layout" svg:width="0.026cm" svg:height="0.025cm" svg:x="36.751cm" svg:y="6.741cm" svg:viewBox="0 0 27 26" draw:points="0,0 27,0 27,26 0,26">
          <text:p/>
        </draw:polygon>
        <draw:polygon draw:style-name="gr4" draw:text-style-name="P5" draw:layer="layout" svg:width="0.025cm" svg:height="1.285cm" svg:x="3.13cm" svg:y="6.836cm" svg:viewBox="0 0 26 1286" draw:points="0,0 26,0 26,1286 0,1286">
          <text:p/>
        </draw:polygon>
        <draw:polygon draw:style-name="gr4" draw:text-style-name="P5" draw:layer="layout" svg:width="0.026cm" svg:height="1.285cm" svg:x="7.092cm" svg:y="6.836cm" svg:viewBox="0 0 27 1286" draw:points="0,0 27,0 27,1286 0,1286">
          <text:p/>
        </draw:polygon>
        <draw:polygon draw:style-name="gr4" draw:text-style-name="P5" draw:layer="layout" svg:width="0.025cm" svg:height="1.285cm" svg:x="11.087cm" svg:y="6.836cm" svg:viewBox="0 0 26 1286" draw:points="0,0 26,0 26,1286 0,1286">
          <text:p/>
        </draw:polygon>
        <draw:polygon draw:style-name="gr4" draw:text-style-name="P5" draw:layer="layout" svg:width="0.025cm" svg:height="1.285cm" svg:x="14.391cm" svg:y="6.836cm" svg:viewBox="0 0 26 1286" draw:points="0,0 26,0 26,1286 0,1286">
          <text:p/>
        </draw:polygon>
        <draw:polygon draw:style-name="gr4" draw:text-style-name="P5" draw:layer="layout" svg:width="0.025cm" svg:height="1.285cm" svg:x="19.016cm" svg:y="6.836cm" svg:viewBox="0 0 26 1286" draw:points="0,0 26,0 26,1286 0,1286">
          <text:p/>
        </draw:polygon>
        <draw:polygon draw:style-name="gr4" draw:text-style-name="P5" draw:layer="layout" svg:width="0.025cm" svg:height="1.285cm" svg:x="23.666cm" svg:y="6.836cm" svg:viewBox="0 0 26 1286" draw:points="0,0 26,0 26,1286 0,1286">
          <text:p/>
        </draw:polygon>
        <draw:polygon draw:style-name="gr4" draw:text-style-name="P5" draw:layer="layout" svg:width="0.025cm" svg:height="1.285cm" svg:x="28.903cm" svg:y="6.836cm" svg:viewBox="0 0 26 1286" draw:points="0,0 26,0 26,1286 0,1286">
          <text:p/>
        </draw:polygon>
        <draw:polygon draw:style-name="gr4" draw:text-style-name="P5" draw:layer="layout" svg:width="0.026cm" svg:height="1.285cm" svg:x="32.416cm" svg:y="6.836cm" svg:viewBox="0 0 27 1286" draw:points="0,0 27,0 27,1286 0,1286">
          <text:p/>
        </draw:polygon>
        <draw:polygon draw:style-name="gr4" draw:text-style-name="P5" draw:layer="layout" svg:width="0.026cm" svg:height="1.285cm" svg:x="36.751cm" svg:y="6.836cm" svg:viewBox="0 0 27 1286" draw:points="0,0 27,0 27,1286 0,1286">
          <text:p/>
        </draw:polygon>
        <draw:frame draw:style-name="gr3" draw:text-style-name="P4" draw:layer="layout" svg:width="0.352cm" svg:height="0.39cm" svg:x="35.185cm" svg:y="7.2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4cm" svg:height="0.395cm" svg:x="4.729cm" svg:y="8.401cm">
          <draw:text-box>
            <text:p text:style-name="P1"><text:span text:style-name="T5">2025</text:span></text:p>
          </draw:text-box>
        </draw:frame>
        <draw:frame draw:style-name="gr3" draw:text-style-name="P4" draw:layer="layout" svg:width="0.352cm" svg:height="0.39cm" svg:x="5.516cm" svg:y="8.406cm">
          <draw:text-box>
            <text:p text:style-name="P1"><text:span text:style-name="T4"><text:s/></text:span></text:p>
          </draw:text-box>
        </draw:frame>
        <draw:path draw:style-name="gr16" draw:text-style-name="P17" draw:layer="layout" svg:width="4.309cm" svg:height="0.901cm" svg:x="32.442cm" svg:y="8.147cm" svg:viewBox="0 0 4310 902" svg:d="M0 0h4310v902h-4310zM57 215v471h4196v-471z">
          <text:p/>
        </draw:path>
        <draw:polygon draw:style-name="gr16" draw:text-style-name="P17" draw:layer="layout" svg:width="4.195cm" svg:height="0.47cm" svg:x="32.499cm" svg:y="8.362cm" svg:viewBox="0 0 4196 471" draw:points="0,0 4196,0 4196,471 0,471">
          <text:p/>
        </draw:polygon>
        <draw:frame draw:style-name="gr3" draw:text-style-name="P4" draw:layer="layout" svg:width="1.859cm" svg:height="0.471cm" svg:x="30.495cm" svg:y="8.36cm">
          <draw:text-box>
            <text:p text:style-name="P1"><text:span text:style-name="T2">555,423.73€</text:span></text:p>
          </draw:text-box>
        </draw:frame>
        <draw:polygon draw:style-name="gr4" draw:text-style-name="P5" draw:layer="layout" svg:width="0.025cm" svg:height="0.095cm" svg:x="3.13cm" svg:y="8.121cm" svg:viewBox="0 0 26 96" draw:points="0,0 26,0 26,96 0,96">
          <text:p/>
        </draw:polygon>
        <draw:polygon draw:style-name="gr4" draw:text-style-name="P5" draw:layer="layout" svg:width="3.938cm" svg:height="0.026cm" svg:x="3.155cm" svg:y="8.121cm" svg:viewBox="0 0 3939 27" draw:points="0,0 3939,0 3939,27 0,27">
          <text:p/>
        </draw:polygon>
        <draw:polygon draw:style-name="gr4" draw:text-style-name="P5" draw:layer="layout" svg:width="0.026cm" svg:height="0.095cm" svg:x="7.092cm" svg:y="8.121cm" svg:viewBox="0 0 27 96" draw:points="0,0 27,0 27,96 0,96">
          <text:p/>
        </draw:polygon>
        <draw:polygon draw:style-name="gr4" draw:text-style-name="P5" draw:layer="layout" svg:width="3.969cm" svg:height="0.026cm" svg:x="7.118cm" svg:y="8.121cm" svg:viewBox="0 0 3970 27" draw:points="0,0 3970,0 3970,27 0,27">
          <text:p/>
        </draw:polygon>
        <draw:polygon draw:style-name="gr4" draw:text-style-name="P5" draw:layer="layout" svg:width="0.025cm" svg:height="0.095cm" svg:x="11.087cm" svg:y="8.121cm" svg:viewBox="0 0 26 96" draw:points="0,0 26,0 26,96 0,96">
          <text:p/>
        </draw:polygon>
        <draw:polygon draw:style-name="gr4" draw:text-style-name="P5" draw:layer="layout" svg:width="3.279cm" svg:height="0.026cm" svg:x="11.112cm" svg:y="8.121cm" svg:viewBox="0 0 3280 27" draw:points="0,0 3280,0 3280,27 0,27">
          <text:p/>
        </draw:polygon>
        <draw:polygon draw:style-name="gr4" draw:text-style-name="P5" draw:layer="layout" svg:width="0.025cm" svg:height="0.095cm" svg:x="14.391cm" svg:y="8.121cm" svg:viewBox="0 0 26 96" draw:points="0,0 26,0 26,96 0,96">
          <text:p/>
        </draw:polygon>
        <draw:polygon draw:style-name="gr4" draw:text-style-name="P5" draw:layer="layout" svg:width="4.6cm" svg:height="0.026cm" svg:x="14.416cm" svg:y="8.121cm" svg:viewBox="0 0 4601 27" draw:points="0,0 4601,0 4601,27 0,27">
          <text:p/>
        </draw:polygon>
        <draw:polygon draw:style-name="gr4" draw:text-style-name="P5" draw:layer="layout" svg:width="0.025cm" svg:height="0.095cm" svg:x="19.016cm" svg:y="8.121cm" svg:viewBox="0 0 26 96" draw:points="0,0 26,0 26,96 0,96">
          <text:p/>
        </draw:polygon>
        <draw:polygon draw:style-name="gr4" draw:text-style-name="P5" draw:layer="layout" svg:width="4.625cm" svg:height="0.026cm" svg:x="19.041cm" svg:y="8.121cm" svg:viewBox="0 0 4626 27" draw:points="0,0 4626,0 4626,27 0,27">
          <text:p/>
        </draw:polygon>
        <draw:polygon draw:style-name="gr4" draw:text-style-name="P5" draw:layer="layout" svg:width="0.025cm" svg:height="0.095cm" svg:x="23.666cm" svg:y="8.121cm" svg:viewBox="0 0 26 96" draw:points="0,0 26,0 26,96 0,96">
          <text:p/>
        </draw:polygon>
        <draw:polygon draw:style-name="gr4" draw:text-style-name="P5" draw:layer="layout" svg:width="5.212cm" svg:height="0.026cm" svg:x="23.691cm" svg:y="8.121cm" svg:viewBox="0 0 5213 27" draw:points="0,0 5213,0 5213,27 0,27">
          <text:p/>
        </draw:polygon>
        <draw:polygon draw:style-name="gr4" draw:text-style-name="P5" draw:layer="layout" svg:width="0.025cm" svg:height="0.095cm" svg:x="28.903cm" svg:y="8.121cm" svg:viewBox="0 0 26 96" draw:points="0,0 26,0 26,96 0,96">
          <text:p/>
        </draw:polygon>
        <draw:polygon draw:style-name="gr4" draw:text-style-name="P5" draw:layer="layout" svg:width="3.488cm" svg:height="0.026cm" svg:x="28.928cm" svg:y="8.121cm" svg:viewBox="0 0 3489 27" draw:points="0,0 3489,0 3489,27 0,27">
          <text:p/>
        </draw:polygon>
        <draw:polygon draw:style-name="gr4" draw:text-style-name="P5" draw:layer="layout" svg:width="0.026cm" svg:height="0.095cm" svg:x="32.416cm" svg:y="8.121cm" svg:viewBox="0 0 27 96" draw:points="0,0 27,0 27,96 0,96">
          <text:p/>
        </draw:polygon>
        <draw:polygon draw:style-name="gr4" draw:text-style-name="P5" draw:layer="layout" svg:width="4.309cm" svg:height="0.026cm" svg:x="32.442cm" svg:y="8.121cm" svg:viewBox="0 0 4310 27" draw:points="0,0 4310,0 4310,27 0,27">
          <text:p/>
        </draw:polygon>
        <draw:polygon draw:style-name="gr16" draw:text-style-name="P17" draw:layer="layout" svg:width="4.309cm" svg:height="0.069cm" svg:x="32.442cm" svg:y="8.147cm" svg:viewBox="0 0 4310 70" draw:points="0,0 4310,0 4310,70 0,70">
          <text:p/>
        </draw:polygon>
        <draw:polygon draw:style-name="gr4" draw:text-style-name="P5" draw:layer="layout" svg:width="0.026cm" svg:height="0.095cm" svg:x="36.751cm" svg:y="8.121cm" svg:viewBox="0 0 27 96" draw:points="0,0 27,0 27,96 0,96">
          <text:p/>
        </draw:polygon>
        <draw:polygon draw:style-name="gr4" draw:text-style-name="P5" draw:layer="layout" svg:width="0.025cm" svg:height="0.832cm" svg:x="3.13cm" svg:y="8.216cm" svg:viewBox="0 0 26 833" draw:points="0,0 26,0 26,833 0,833">
          <text:p/>
        </draw:polygon>
        <draw:polygon draw:style-name="gr4" draw:text-style-name="P5" draw:layer="layout" svg:width="0.026cm" svg:height="0.832cm" svg:x="7.092cm" svg:y="8.216cm" svg:viewBox="0 0 27 833" draw:points="0,0 27,0 27,833 0,833">
          <text:p/>
        </draw:polygon>
        <draw:polygon draw:style-name="gr4" draw:text-style-name="P5" draw:layer="layout" svg:width="0.025cm" svg:height="0.832cm" svg:x="11.087cm" svg:y="8.216cm" svg:viewBox="0 0 26 833" draw:points="0,0 26,0 26,833 0,833">
          <text:p/>
        </draw:polygon>
        <draw:polygon draw:style-name="gr4" draw:text-style-name="P5" draw:layer="layout" svg:width="0.025cm" svg:height="0.832cm" svg:x="14.391cm" svg:y="8.216cm" svg:viewBox="0 0 26 833" draw:points="0,0 26,0 26,833 0,833">
          <text:p/>
        </draw:polygon>
        <draw:polygon draw:style-name="gr4" draw:text-style-name="P5" draw:layer="layout" svg:width="0.025cm" svg:height="0.832cm" svg:x="19.016cm" svg:y="8.216cm" svg:viewBox="0 0 26 833" draw:points="0,0 26,0 26,833 0,833">
          <text:p/>
        </draw:polygon>
        <draw:polygon draw:style-name="gr4" draw:text-style-name="P5" draw:layer="layout" svg:width="0.025cm" svg:height="0.832cm" svg:x="23.666cm" svg:y="8.216cm" svg:viewBox="0 0 26 833" draw:points="0,0 26,0 26,833 0,833">
          <text:p/>
        </draw:polygon>
        <draw:polygon draw:style-name="gr4" draw:text-style-name="P5" draw:layer="layout" svg:width="0.025cm" svg:height="0.832cm" svg:x="28.903cm" svg:y="8.216cm" svg:viewBox="0 0 26 833" draw:points="0,0 26,0 26,833 0,833">
          <text:p/>
        </draw:polygon>
        <draw:polygon draw:style-name="gr4" draw:text-style-name="P5" draw:layer="layout" svg:width="0.026cm" svg:height="0.832cm" svg:x="32.416cm" svg:y="8.216cm" svg:viewBox="0 0 27 833" draw:points="0,0 27,0 27,833 0,833">
          <text:p/>
        </draw:polygon>
        <draw:polygon draw:style-name="gr4" draw:text-style-name="P5" draw:layer="layout" svg:width="0.026cm" svg:height="0.832cm" svg:x="36.751cm" svg:y="8.216cm" svg:viewBox="0 0 27 833" draw:points="0,0 27,0 27,833 0,833">
          <text:p/>
        </draw:polygon>
        <draw:path draw:style-name="gr6" draw:text-style-name="P7" draw:layer="layout" svg:width="3.938cm" svg:height="0.637cm" svg:x="3.155cm" svg:y="9.074cm" svg:viewBox="0 0 3939 638" svg:d="M0 0h3939v638h-3939zM55 114v407h3827v-407z">
          <text:p/>
        </draw:path>
        <draw:polygon draw:style-name="gr6" draw:text-style-name="P7" draw:layer="layout" svg:width="3.825cm" svg:height="0.406cm" svg:x="3.21cm" svg:y="9.188cm" svg:viewBox="0 0 3826 407" draw:points="0,0 3826,0 3826,407 0,407">
          <text:p/>
        </draw:polygon>
        <draw:frame draw:style-name="gr3" draw:text-style-name="P4" draw:layer="layout" svg:width="1.859cm" svg:height="0.471cm" svg:x="34.828cm" svg:y="8.36cm">
          <draw:text-box>
            <text:p text:style-name="P1"><text:span text:style-name="T2">555,423.73€</text:span></text:p>
          </draw:text-box>
        </draw:frame>
        <draw:frame draw:style-name="gr3" draw:text-style-name="P4" draw:layer="layout" svg:width="2.149cm" svg:height="0.395cm" svg:x="4.045cm" svg:y="9.197cm">
          <draw:text-box>
            <text:p text:style-name="P1"><text:span text:style-name="T3">DIFERENCIA</text:span></text:p>
          </draw:text-box>
        </draw:frame>
        <draw:path draw:style-name="gr16" draw:text-style-name="P17" draw:layer="layout" svg:width="3.969cm" svg:height="0.637cm" svg:x="7.118cm" svg:y="9.074cm" svg:viewBox="0 0 3970 638" svg:d="M0 0h3970v638h-3970zM57 82v471h3858v-471z">
          <text:p/>
        </draw:path>
        <draw:polygon draw:style-name="gr16" draw:text-style-name="P17" draw:layer="layout" svg:width="3.857cm" svg:height="0.47cm" svg:x="7.175cm" svg:y="9.156cm" svg:viewBox="0 0 3858 471" draw:points="0,0 3858,0 3858,471 0,471">
          <text:p/>
        </draw:polygon>
        <draw:frame draw:style-name="gr3" draw:text-style-name="P4" draw:layer="layout" svg:width="0.352cm" svg:height="0.39cm" svg:x="6.202cm" svg:y="9.202cm">
          <draw:text-box>
            <text:p text:style-name="P1"><text:span text:style-name="T4"><text:s/></text:span></text:p>
          </draw:text-box>
        </draw:frame>
        <draw:path draw:style-name="gr16" draw:text-style-name="P17" draw:layer="layout" svg:width="3.279cm" svg:height="0.637cm" svg:x="11.112cm" svg:y="9.074cm" svg:viewBox="0 0 3280 638" svg:d="M0 0h3280v638h-3280zM55 82v471h3168v-471z">
          <text:p/>
        </draw:path>
        <draw:polygon draw:style-name="gr16" draw:text-style-name="P17" draw:layer="layout" svg:width="3.167cm" svg:height="0.47cm" svg:x="11.167cm" svg:y="9.156cm" svg:viewBox="0 0 3168 471" draw:points="0,0 3168,0 3168,471 0,471">
          <text:p/>
        </draw:polygon>
        <draw:frame draw:style-name="gr3" draw:text-style-name="P4" draw:layer="layout" svg:width="0.836cm" svg:height="0.471cm" svg:x="10.194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4.6cm" svg:height="0.637cm" svg:x="14.416cm" svg:y="9.074cm" svg:viewBox="0 0 4601 638" svg:d="M0 0h4601v638h-4601zM55 82v471h4488v-471z">
          <text:p/>
        </draw:path>
        <draw:polygon draw:style-name="gr16" draw:text-style-name="P17" draw:layer="layout" svg:width="4.487cm" svg:height="0.47cm" svg:x="14.471cm" svg:y="9.156cm" svg:viewBox="0 0 4488 471" draw:points="0,0 4488,0 4488,471 0,471">
          <text:p/>
        </draw:polygon>
        <draw:frame draw:style-name="gr3" draw:text-style-name="P4" draw:layer="layout" svg:width="0.836cm" svg:height="0.471cm" svg:x="13.496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4.625cm" svg:height="0.637cm" svg:x="19.041cm" svg:y="9.074cm" svg:viewBox="0 0 4626 638" svg:d="M0 0h4626v638h-4626zM55 82v471h4514v-471z">
          <text:p/>
        </draw:path>
        <draw:polygon draw:style-name="gr16" draw:text-style-name="P17" draw:layer="layout" svg:width="4.513cm" svg:height="0.47cm" svg:x="19.096cm" svg:y="9.156cm" svg:viewBox="0 0 4514 471" draw:points="0,0 4514,0 4514,471 0,471">
          <text:p/>
        </draw:polygon>
        <draw:frame draw:style-name="gr3" draw:text-style-name="P4" draw:layer="layout" svg:width="0.836cm" svg:height="0.471cm" svg:x="18.121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5.212cm" svg:height="0.637cm" svg:x="23.691cm" svg:y="9.074cm" svg:viewBox="0 0 5213 638" svg:d="M0 0h5213v638h-5213zM57 82v471h5098v-471z">
          <text:p/>
        </draw:path>
        <draw:polygon draw:style-name="gr16" draw:text-style-name="P17" draw:layer="layout" svg:width="5.097cm" svg:height="0.47cm" svg:x="23.749cm" svg:y="9.156cm" svg:viewBox="0 0 5098 471" draw:points="0,0 5098,0 5098,471 0,471">
          <text:p/>
        </draw:polygon>
        <draw:frame draw:style-name="gr3" draw:text-style-name="P4" draw:layer="layout" svg:width="0.836cm" svg:height="0.471cm" svg:x="22.771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3.488cm" svg:height="0.637cm" svg:x="28.928cm" svg:y="9.074cm" svg:viewBox="0 0 3489 638" svg:d="M0 0h3489v638h-3489zM55 82v471h3379v-471z">
          <text:p/>
        </draw:path>
        <draw:polygon draw:style-name="gr16" draw:text-style-name="P17" draw:layer="layout" svg:width="3.378cm" svg:height="0.47cm" svg:x="28.983cm" svg:y="9.156cm" svg:viewBox="0 0 3379 471" draw:points="0,0 3379,0 3379,471 0,471">
          <text:p/>
        </draw:polygon>
        <draw:frame draw:style-name="gr3" draw:text-style-name="P4" draw:layer="layout" svg:width="0.836cm" svg:height="0.471cm" svg:x="28.008cm" svg:y="9.154cm">
          <draw:text-box>
            <text:p text:style-name="P1"><text:span text:style-name="T2">0.00€</text:span></text:p>
          </draw:text-box>
        </draw:frame>
        <draw:path draw:style-name="gr16" draw:text-style-name="P17" draw:layer="layout" svg:width="4.309cm" svg:height="0.637cm" svg:x="32.442cm" svg:y="9.074cm" svg:viewBox="0 0 4310 638" svg:d="M0 0h4310v638h-4310zM57 82v471h4196v-471z">
          <text:p/>
        </draw:path>
        <draw:polygon draw:style-name="gr16" draw:text-style-name="P17" draw:layer="layout" svg:width="4.195cm" svg:height="0.47cm" svg:x="32.499cm" svg:y="9.156cm" svg:viewBox="0 0 4196 471" draw:points="0,0 4196,0 4196,471 0,471">
          <text:p/>
        </draw:polygon>
        <draw:frame draw:style-name="gr3" draw:text-style-name="P4" draw:layer="layout" svg:width="1.859cm" svg:height="0.471cm" svg:x="30.495cm" svg:y="9.154cm">
          <draw:text-box>
            <text:p text:style-name="P1"><text:span text:style-name="T2">555,423.73€</text:span></text:p>
          </draw:text-box>
        </draw:frame>
        <draw:polygon draw:style-name="gr4" draw:text-style-name="P5" draw:layer="layout" svg:width="0.025cm" svg:height="0.096cm" svg:x="3.13cm" svg:y="9.048cm" svg:viewBox="0 0 26 97" draw:points="0,0 26,0 26,97 0,97">
          <text:p/>
        </draw:polygon>
        <draw:polygon draw:style-name="gr4" draw:text-style-name="P5" draw:layer="layout" svg:width="3.938cm" svg:height="0.026cm" svg:x="3.155cm" svg:y="9.048cm" svg:viewBox="0 0 3939 27" draw:points="0,0 3939,0 3939,27 0,27">
          <text:p/>
        </draw:polygon>
        <draw:polygon draw:style-name="gr6" draw:text-style-name="P7" draw:layer="layout" svg:width="3.938cm" svg:height="0.07cm" svg:x="3.155cm" svg:y="9.074cm" svg:viewBox="0 0 3939 71" draw:points="0,0 3939,0 3939,71 0,71">
          <text:p/>
        </draw:polygon>
        <draw:polygon draw:style-name="gr4" draw:text-style-name="P5" draw:layer="layout" svg:width="0.026cm" svg:height="0.096cm" svg:x="7.092cm" svg:y="9.048cm" svg:viewBox="0 0 27 97" draw:points="0,0 27,0 27,97 0,97">
          <text:p/>
        </draw:polygon>
        <draw:polygon draw:style-name="gr4" draw:text-style-name="P5" draw:layer="layout" svg:width="3.969cm" svg:height="0.026cm" svg:x="7.118cm" svg:y="9.048cm" svg:viewBox="0 0 3970 27" draw:points="0,0 3970,0 3970,27 0,27">
          <text:p/>
        </draw:polygon>
        <draw:polygon draw:style-name="gr16" draw:text-style-name="P17" draw:layer="layout" svg:width="3.969cm" svg:height="0.07cm" svg:x="7.118cm" svg:y="9.074cm" svg:viewBox="0 0 3970 71" draw:points="0,0 3970,0 3970,71 0,71">
          <text:p/>
        </draw:polygon>
        <draw:polygon draw:style-name="gr4" draw:text-style-name="P5" draw:layer="layout" svg:width="0.025cm" svg:height="0.096cm" svg:x="11.087cm" svg:y="9.048cm" svg:viewBox="0 0 26 97" draw:points="0,0 26,0 26,97 0,97">
          <text:p/>
        </draw:polygon>
        <draw:polygon draw:style-name="gr4" draw:text-style-name="P5" draw:layer="layout" svg:width="3.279cm" svg:height="0.026cm" svg:x="11.112cm" svg:y="9.048cm" svg:viewBox="0 0 3280 27" draw:points="0,0 3280,0 3280,27 0,27">
          <text:p/>
        </draw:polygon>
        <draw:polygon draw:style-name="gr16" draw:text-style-name="P17" draw:layer="layout" svg:width="3.279cm" svg:height="0.07cm" svg:x="11.112cm" svg:y="9.074cm" svg:viewBox="0 0 3280 71" draw:points="0,0 3280,0 3280,71 0,71">
          <text:p/>
        </draw:polygon>
        <draw:polygon draw:style-name="gr4" draw:text-style-name="P5" draw:layer="layout" svg:width="0.025cm" svg:height="0.096cm" svg:x="14.391cm" svg:y="9.048cm" svg:viewBox="0 0 26 97" draw:points="0,0 26,0 26,97 0,97">
          <text:p/>
        </draw:polygon>
        <draw:polygon draw:style-name="gr4" draw:text-style-name="P5" draw:layer="layout" svg:width="4.6cm" svg:height="0.026cm" svg:x="14.416cm" svg:y="9.048cm" svg:viewBox="0 0 4601 27" draw:points="0,0 4601,0 4601,27 0,27">
          <text:p/>
        </draw:polygon>
        <draw:polygon draw:style-name="gr16" draw:text-style-name="P17" draw:layer="layout" svg:width="4.6cm" svg:height="0.07cm" svg:x="14.416cm" svg:y="9.074cm" svg:viewBox="0 0 4601 71" draw:points="0,0 4601,0 4601,71 0,71">
          <text:p/>
        </draw:polygon>
        <draw:polygon draw:style-name="gr4" draw:text-style-name="P5" draw:layer="layout" svg:width="0.025cm" svg:height="0.096cm" svg:x="19.016cm" svg:y="9.048cm" svg:viewBox="0 0 26 97" draw:points="0,0 26,0 26,97 0,97">
          <text:p/>
        </draw:polygon>
        <draw:polygon draw:style-name="gr4" draw:text-style-name="P5" draw:layer="layout" svg:width="4.625cm" svg:height="0.026cm" svg:x="19.041cm" svg:y="9.048cm" svg:viewBox="0 0 4626 27" draw:points="0,0 4626,0 4626,27 0,27">
          <text:p/>
        </draw:polygon>
        <draw:polygon draw:style-name="gr16" draw:text-style-name="P17" draw:layer="layout" svg:width="4.625cm" svg:height="0.07cm" svg:x="19.041cm" svg:y="9.074cm" svg:viewBox="0 0 4626 71" draw:points="0,0 4626,0 4626,71 0,71">
          <text:p/>
        </draw:polygon>
        <draw:polygon draw:style-name="gr4" draw:text-style-name="P5" draw:layer="layout" svg:width="0.025cm" svg:height="0.096cm" svg:x="23.666cm" svg:y="9.048cm" svg:viewBox="0 0 26 97" draw:points="0,0 26,0 26,97 0,97">
          <text:p/>
        </draw:polygon>
        <draw:polygon draw:style-name="gr4" draw:text-style-name="P5" draw:layer="layout" svg:width="5.212cm" svg:height="0.026cm" svg:x="23.691cm" svg:y="9.048cm" svg:viewBox="0 0 5213 27" draw:points="0,0 5213,0 5213,27 0,27">
          <text:p/>
        </draw:polygon>
        <draw:polygon draw:style-name="gr16" draw:text-style-name="P17" draw:layer="layout" svg:width="5.212cm" svg:height="0.07cm" svg:x="23.691cm" svg:y="9.074cm" svg:viewBox="0 0 5213 71" draw:points="0,0 5213,0 5213,71 0,71">
          <text:p/>
        </draw:polygon>
        <draw:polygon draw:style-name="gr4" draw:text-style-name="P5" draw:layer="layout" svg:width="0.025cm" svg:height="0.096cm" svg:x="28.903cm" svg:y="9.048cm" svg:viewBox="0 0 26 97" draw:points="0,0 26,0 26,97 0,97">
          <text:p/>
        </draw:polygon>
        <draw:polygon draw:style-name="gr4" draw:text-style-name="P5" draw:layer="layout" svg:width="3.488cm" svg:height="0.026cm" svg:x="28.928cm" svg:y="9.048cm" svg:viewBox="0 0 3489 27" draw:points="0,0 3489,0 3489,27 0,27">
          <text:p/>
        </draw:polygon>
        <draw:polygon draw:style-name="gr16" draw:text-style-name="P17" draw:layer="layout" svg:width="3.488cm" svg:height="0.07cm" svg:x="28.928cm" svg:y="9.074cm" svg:viewBox="0 0 3489 71" draw:points="0,0 3489,0 3489,71 0,71">
          <text:p/>
        </draw:polygon>
        <draw:polygon draw:style-name="gr4" draw:text-style-name="P5" draw:layer="layout" svg:width="0.026cm" svg:height="0.096cm" svg:x="32.416cm" svg:y="9.048cm" svg:viewBox="0 0 27 97" draw:points="0,0 27,0 27,97 0,97">
          <text:p/>
        </draw:polygon>
        <draw:polygon draw:style-name="gr4" draw:text-style-name="P5" draw:layer="layout" svg:width="4.309cm" svg:height="0.026cm" svg:x="32.442cm" svg:y="9.048cm" svg:viewBox="0 0 4310 27" draw:points="0,0 4310,0 4310,27 0,27">
          <text:p/>
        </draw:polygon>
        <draw:polygon draw:style-name="gr16" draw:text-style-name="P17" draw:layer="layout" svg:width="4.309cm" svg:height="0.07cm" svg:x="32.442cm" svg:y="9.074cm" svg:viewBox="0 0 4310 71" draw:points="0,0 4310,0 4310,71 0,71">
          <text:p/>
        </draw:polygon>
        <draw:polygon draw:style-name="gr4" draw:text-style-name="P5" draw:layer="layout" svg:width="0.026cm" svg:height="0.096cm" svg:x="36.751cm" svg:y="9.048cm" svg:viewBox="0 0 27 97" draw:points="0,0 27,0 27,97 0,97">
          <text:p/>
        </draw:polygon>
        <draw:polygon draw:style-name="gr4" draw:text-style-name="P5" draw:layer="layout" svg:width="0.025cm" svg:height="0.565cm" svg:x="3.13cm" svg:y="9.144cm" svg:viewBox="0 0 26 566" draw:points="0,0 26,0 26,566 0,566">
          <text:p/>
        </draw:polygon>
        <draw:polygon draw:style-name="gr4" draw:text-style-name="P5" draw:layer="layout" svg:width="0.026cm" svg:height="0.565cm" svg:x="7.092cm" svg:y="9.144cm" svg:viewBox="0 0 27 566" draw:points="0,0 27,0 27,566 0,566">
          <text:p/>
        </draw:polygon>
        <draw:polygon draw:style-name="gr4" draw:text-style-name="P5" draw:layer="layout" svg:width="0.025cm" svg:height="0.565cm" svg:x="11.087cm" svg:y="9.144cm" svg:viewBox="0 0 26 566" draw:points="0,0 26,0 26,566 0,566">
          <text:p/>
        </draw:polygon>
        <draw:polygon draw:style-name="gr4" draw:text-style-name="P5" draw:layer="layout" svg:width="0.025cm" svg:height="0.565cm" svg:x="14.391cm" svg:y="9.144cm" svg:viewBox="0 0 26 566" draw:points="0,0 26,0 26,566 0,566">
          <text:p/>
        </draw:polygon>
        <draw:polygon draw:style-name="gr4" draw:text-style-name="P5" draw:layer="layout" svg:width="0.025cm" svg:height="0.565cm" svg:x="19.016cm" svg:y="9.144cm" svg:viewBox="0 0 26 566" draw:points="0,0 26,0 26,566 0,566">
          <text:p/>
        </draw:polygon>
        <draw:polygon draw:style-name="gr4" draw:text-style-name="P5" draw:layer="layout" svg:width="0.025cm" svg:height="0.565cm" svg:x="23.666cm" svg:y="9.144cm" svg:viewBox="0 0 26 566" draw:points="0,0 26,0 26,566 0,566">
          <text:p/>
        </draw:polygon>
        <draw:polygon draw:style-name="gr4" draw:text-style-name="P5" draw:layer="layout" svg:width="0.025cm" svg:height="0.565cm" svg:x="28.903cm" svg:y="9.144cm" svg:viewBox="0 0 26 566" draw:points="0,0 26,0 26,566 0,566">
          <text:p/>
        </draw:polygon>
        <draw:polygon draw:style-name="gr4" draw:text-style-name="P5" draw:layer="layout" svg:width="0.026cm" svg:height="0.565cm" svg:x="32.416cm" svg:y="9.144cm" svg:viewBox="0 0 27 566" draw:points="0,0 27,0 27,566 0,566">
          <text:p/>
        </draw:polygon>
        <draw:polygon draw:style-name="gr4" draw:text-style-name="P5" draw:layer="layout" svg:width="0.026cm" svg:height="0.565cm" svg:x="36.751cm" svg:y="9.144cm" svg:viewBox="0 0 27 566" draw:points="0,0 27,0 27,566 0,566">
          <text:p/>
        </draw:polygon>
        <draw:path draw:style-name="gr6" draw:text-style-name="P7" draw:layer="layout" svg:width="3.938cm" svg:height="0.637cm" svg:x="3.155cm" svg:y="9.734cm" svg:viewBox="0 0 3939 638" svg:d="M0 0h3939v638h-3939zM55 114v408h3827v-408z">
          <text:p/>
        </draw:path>
        <draw:polygon draw:style-name="gr6" draw:text-style-name="P7" draw:layer="layout" svg:width="3.825cm" svg:height="0.407cm" svg:x="3.21cm" svg:y="9.848cm" svg:viewBox="0 0 3826 408" draw:points="0,0 3826,0 3826,408 0,408">
          <text:p/>
        </draw:polygon>
        <draw:path draw:style-name="gr16" draw:text-style-name="P17" draw:layer="layout" svg:width="3.969cm" svg:height="0.637cm" svg:x="7.118cm" svg:y="9.734cm" svg:viewBox="0 0 3970 638" svg:d="M0 0h3970v638h-3970zM57 114v408h3858v-408z">
          <text:p/>
        </draw:path>
        <draw:polygon draw:style-name="gr16" draw:text-style-name="P17" draw:layer="layout" svg:width="3.857cm" svg:height="0.407cm" svg:x="7.175cm" svg:y="9.848cm" svg:viewBox="0 0 3858 408" draw:points="0,0 3858,0 3858,408 0,408">
          <text:p/>
        </draw:polygon>
        <draw:path draw:style-name="gr16" draw:text-style-name="P17" draw:layer="layout" svg:width="3.279cm" svg:height="0.637cm" svg:x="11.112cm" svg:y="9.734cm" svg:viewBox="0 0 3280 638" svg:d="M0 0h3280v638h-3280zM55 114v408h3168v-408z">
          <text:p/>
        </draw:path>
        <draw:polygon draw:style-name="gr16" draw:text-style-name="P17" draw:layer="layout" svg:width="3.167cm" svg:height="0.407cm" svg:x="11.167cm" svg:y="9.848cm" svg:viewBox="0 0 3168 408" draw:points="0,0 3168,0 3168,408 0,408">
          <text:p/>
        </draw:polygon>
        <draw:path draw:style-name="gr16" draw:text-style-name="P17" draw:layer="layout" svg:width="4.6cm" svg:height="0.637cm" svg:x="14.416cm" svg:y="9.734cm" svg:viewBox="0 0 4601 638" svg:d="M0 0h4601v638h-4601zM55 114v408h4488v-408z">
          <text:p/>
        </draw:path>
        <draw:polygon draw:style-name="gr16" draw:text-style-name="P17" draw:layer="layout" svg:width="4.487cm" svg:height="0.407cm" svg:x="14.471cm" svg:y="9.848cm" svg:viewBox="0 0 4488 408" draw:points="0,0 4488,0 4488,408 0,408">
          <text:p/>
        </draw:polygon>
        <draw:path draw:style-name="gr16" draw:text-style-name="P17" draw:layer="layout" svg:width="4.625cm" svg:height="0.637cm" svg:x="19.041cm" svg:y="9.734cm" svg:viewBox="0 0 4626 638" svg:d="M0 0h4626v638h-4626zM55 114v408h4514v-408z">
          <text:p/>
        </draw:path>
        <draw:polygon draw:style-name="gr16" draw:text-style-name="P17" draw:layer="layout" svg:width="4.513cm" svg:height="0.407cm" svg:x="19.096cm" svg:y="9.848cm" svg:viewBox="0 0 4514 408" draw:points="0,0 4514,0 4514,408 0,408">
          <text:p/>
        </draw:polygon>
        <draw:path draw:style-name="gr16" draw:text-style-name="P17" draw:layer="layout" svg:width="5.212cm" svg:height="0.637cm" svg:x="23.691cm" svg:y="9.734cm" svg:viewBox="0 0 5213 638" svg:d="M0 0h5213v638h-5213zM57 114v408h5098v-408z">
          <text:p/>
        </draw:path>
        <draw:polygon draw:style-name="gr16" draw:text-style-name="P17" draw:layer="layout" svg:width="5.097cm" svg:height="0.407cm" svg:x="23.749cm" svg:y="9.848cm" svg:viewBox="0 0 5098 408" draw:points="0,0 5098,0 5098,408 0,408">
          <text:p/>
        </draw:polygon>
        <draw:path draw:style-name="gr16" draw:text-style-name="P17" draw:layer="layout" svg:width="3.488cm" svg:height="0.637cm" svg:x="28.928cm" svg:y="9.734cm" svg:viewBox="0 0 3489 638" svg:d="M0 0h3489v638h-3489zM55 114v408h3379v-408z">
          <text:p/>
        </draw:path>
        <draw:polygon draw:style-name="gr16" draw:text-style-name="P17" draw:layer="layout" svg:width="3.378cm" svg:height="0.407cm" svg:x="28.983cm" svg:y="9.848cm" svg:viewBox="0 0 3379 408" draw:points="0,0 3379,0 3379,408 0,408">
          <text:p/>
        </draw:polygon>
        <draw:path draw:style-name="gr16" draw:text-style-name="P17" draw:layer="layout" svg:width="4.309cm" svg:height="0.637cm" svg:x="32.442cm" svg:y="9.734cm" svg:viewBox="0 0 4310 638" svg:d="M0 0h4310v638h-4310zM57 114v408h4196v-408z">
          <text:p/>
        </draw:path>
        <draw:polygon draw:style-name="gr16" draw:text-style-name="P17" draw:layer="layout" svg:width="4.195cm" svg:height="0.407cm" svg:x="32.499cm" svg:y="9.848cm" svg:viewBox="0 0 4196 408" draw:points="0,0 4196,0 4196,408 0,408">
          <text:p/>
        </draw:polygon>
        <draw:polygon draw:style-name="gr4" draw:text-style-name="P5" draw:layer="layout" svg:width="0.025cm" svg:height="0.095cm" svg:x="3.13cm" svg:y="9.709cm" svg:viewBox="0 0 26 96" draw:points="0,0 26,0 26,96 0,96">
          <text:p/>
        </draw:polygon>
        <draw:polygon draw:style-name="gr4" draw:text-style-name="P5" draw:layer="layout" svg:width="3.938cm" svg:height="0.025cm" svg:x="3.155cm" svg:y="9.709cm" svg:viewBox="0 0 3939 26" draw:points="0,0 3939,0 3939,26 0,26">
          <text:p/>
        </draw:polygon>
        <draw:polygon draw:style-name="gr6" draw:text-style-name="P7" draw:layer="layout" svg:width="3.938cm" svg:height="0.07cm" svg:x="3.155cm" svg:y="9.734cm" svg:viewBox="0 0 3939 71" draw:points="0,0 3939,0 3939,71 0,71">
          <text:p/>
        </draw:polygon>
        <draw:polygon draw:style-name="gr4" draw:text-style-name="P5" draw:layer="layout" svg:width="0.026cm" svg:height="0.095cm" svg:x="7.092cm" svg:y="9.709cm" svg:viewBox="0 0 27 96" draw:points="0,0 27,0 27,96 0,96">
          <text:p/>
        </draw:polygon>
        <draw:polygon draw:style-name="gr4" draw:text-style-name="P5" draw:layer="layout" svg:width="3.969cm" svg:height="0.025cm" svg:x="7.118cm" svg:y="9.709cm" svg:viewBox="0 0 3970 26" draw:points="0,0 3970,0 3970,26 0,26">
          <text:p/>
        </draw:polygon>
        <draw:polygon draw:style-name="gr16" draw:text-style-name="P17" draw:layer="layout" svg:width="3.969cm" svg:height="0.07cm" svg:x="7.118cm" svg:y="9.734cm" svg:viewBox="0 0 3970 71" draw:points="0,0 3970,0 3970,71 0,71">
          <text:p/>
        </draw:polygon>
        <draw:polygon draw:style-name="gr4" draw:text-style-name="P5" draw:layer="layout" svg:width="0.025cm" svg:height="0.095cm" svg:x="11.087cm" svg:y="9.709cm" svg:viewBox="0 0 26 96" draw:points="0,0 26,0 26,96 0,96">
          <text:p/>
        </draw:polygon>
        <draw:polygon draw:style-name="gr4" draw:text-style-name="P5" draw:layer="layout" svg:width="3.279cm" svg:height="0.025cm" svg:x="11.112cm" svg:y="9.709cm" svg:viewBox="0 0 3280 26" draw:points="0,0 3280,0 3280,26 0,26">
          <text:p/>
        </draw:polygon>
        <draw:polygon draw:style-name="gr16" draw:text-style-name="P17" draw:layer="layout" svg:width="3.279cm" svg:height="0.07cm" svg:x="11.112cm" svg:y="9.734cm" svg:viewBox="0 0 3280 71" draw:points="0,0 3280,0 3280,71 0,71">
          <text:p/>
        </draw:polygon>
        <draw:polygon draw:style-name="gr4" draw:text-style-name="P5" draw:layer="layout" svg:width="0.025cm" svg:height="0.095cm" svg:x="14.391cm" svg:y="9.709cm" svg:viewBox="0 0 26 96" draw:points="0,0 26,0 26,96 0,96">
          <text:p/>
        </draw:polygon>
        <draw:polygon draw:style-name="gr4" draw:text-style-name="P5" draw:layer="layout" svg:width="4.6cm" svg:height="0.025cm" svg:x="14.416cm" svg:y="9.709cm" svg:viewBox="0 0 4601 26" draw:points="0,0 4601,0 4601,26 0,26">
          <text:p/>
        </draw:polygon>
        <draw:polygon draw:style-name="gr16" draw:text-style-name="P17" draw:layer="layout" svg:width="4.6cm" svg:height="0.07cm" svg:x="14.416cm" svg:y="9.734cm" svg:viewBox="0 0 4601 71" draw:points="0,0 4601,0 4601,71 0,71">
          <text:p/>
        </draw:polygon>
        <draw:polygon draw:style-name="gr4" draw:text-style-name="P5" draw:layer="layout" svg:width="0.025cm" svg:height="0.095cm" svg:x="19.016cm" svg:y="9.709cm" svg:viewBox="0 0 26 96" draw:points="0,0 26,0 26,96 0,96">
          <text:p/>
        </draw:polygon>
        <draw:polygon draw:style-name="gr4" draw:text-style-name="P5" draw:layer="layout" svg:width="4.625cm" svg:height="0.025cm" svg:x="19.041cm" svg:y="9.709cm" svg:viewBox="0 0 4626 26" draw:points="0,0 4626,0 4626,26 0,26">
          <text:p/>
        </draw:polygon>
        <draw:polygon draw:style-name="gr16" draw:text-style-name="P17" draw:layer="layout" svg:width="4.625cm" svg:height="0.07cm" svg:x="19.041cm" svg:y="9.734cm" svg:viewBox="0 0 4626 71" draw:points="0,0 4626,0 4626,71 0,71">
          <text:p/>
        </draw:polygon>
        <draw:polygon draw:style-name="gr4" draw:text-style-name="P5" draw:layer="layout" svg:width="0.025cm" svg:height="0.095cm" svg:x="23.666cm" svg:y="9.709cm" svg:viewBox="0 0 26 96" draw:points="0,0 26,0 26,96 0,96">
          <text:p/>
        </draw:polygon>
        <draw:polygon draw:style-name="gr4" draw:text-style-name="P5" draw:layer="layout" svg:width="5.212cm" svg:height="0.025cm" svg:x="23.691cm" svg:y="9.709cm" svg:viewBox="0 0 5213 26" draw:points="0,0 5213,0 5213,26 0,26">
          <text:p/>
        </draw:polygon>
        <draw:polygon draw:style-name="gr16" draw:text-style-name="P17" draw:layer="layout" svg:width="5.212cm" svg:height="0.07cm" svg:x="23.691cm" svg:y="9.734cm" svg:viewBox="0 0 5213 71" draw:points="0,0 5213,0 5213,71 0,71">
          <text:p/>
        </draw:polygon>
        <draw:polygon draw:style-name="gr4" draw:text-style-name="P5" draw:layer="layout" svg:width="0.025cm" svg:height="0.095cm" svg:x="28.903cm" svg:y="9.709cm" svg:viewBox="0 0 26 96" draw:points="0,0 26,0 26,96 0,96">
          <text:p/>
        </draw:polygon>
        <draw:polygon draw:style-name="gr4" draw:text-style-name="P5" draw:layer="layout" svg:width="3.488cm" svg:height="0.025cm" svg:x="28.928cm" svg:y="9.709cm" svg:viewBox="0 0 3489 26" draw:points="0,0 3489,0 3489,26 0,26">
          <text:p/>
        </draw:polygon>
        <draw:polygon draw:style-name="gr16" draw:text-style-name="P17" draw:layer="layout" svg:width="3.488cm" svg:height="0.07cm" svg:x="28.928cm" svg:y="9.734cm" svg:viewBox="0 0 3489 71" draw:points="0,0 3489,0 3489,71 0,71">
          <text:p/>
        </draw:polygon>
        <draw:polygon draw:style-name="gr4" draw:text-style-name="P5" draw:layer="layout" svg:width="0.026cm" svg:height="0.095cm" svg:x="32.416cm" svg:y="9.709cm" svg:viewBox="0 0 27 96" draw:points="0,0 27,0 27,96 0,96">
          <text:p/>
        </draw:polygon>
        <draw:polygon draw:style-name="gr4" draw:text-style-name="P5" draw:layer="layout" svg:width="4.309cm" svg:height="0.025cm" svg:x="32.442cm" svg:y="9.709cm" svg:viewBox="0 0 4310 26" draw:points="0,0 4310,0 4310,26 0,26">
          <text:p/>
        </draw:polygon>
        <draw:polygon draw:style-name="gr16" draw:text-style-name="P17" draw:layer="layout" svg:width="4.309cm" svg:height="0.07cm" svg:x="32.442cm" svg:y="9.734cm" svg:viewBox="0 0 4310 71" draw:points="0,0 4310,0 4310,71 0,71">
          <text:p/>
        </draw:polygon>
        <draw:polygon draw:style-name="gr4" draw:text-style-name="P5" draw:layer="layout" svg:width="0.026cm" svg:height="0.095cm" svg:x="36.751cm" svg:y="9.709cm" svg:viewBox="0 0 27 96" draw:points="0,0 27,0 27,96 0,96">
          <text:p/>
        </draw:polygon>
        <draw:polygon draw:style-name="gr4" draw:text-style-name="P5" draw:layer="layout" svg:width="0.025cm" svg:height="0.593cm" svg:x="3.13cm" svg:y="9.804cm" svg:viewBox="0 0 26 594" draw:points="0,0 26,0 26,594 0,594">
          <text:p/>
        </draw:polygon>
        <draw:polygon draw:style-name="gr4" draw:text-style-name="P5" draw:layer="layout" svg:width="3.962cm" svg:height="0.026cm" svg:x="3.13cm" svg:y="10.371cm" svg:viewBox="0 0 3963 27" draw:points="0,0 3963,0 3963,27 0,27">
          <text:p/>
        </draw:polygon>
        <draw:polygon draw:style-name="gr4" draw:text-style-name="P5" draw:layer="layout" svg:width="0.026cm" svg:height="0.593cm" svg:x="7.092cm" svg:y="9.804cm" svg:viewBox="0 0 27 594" draw:points="0,0 27,0 27,594 0,594">
          <text:p/>
        </draw:polygon>
        <draw:polygon draw:style-name="gr4" draw:text-style-name="P5" draw:layer="layout" svg:width="3.969cm" svg:height="0.026cm" svg:x="7.118cm" svg:y="10.371cm" svg:viewBox="0 0 3970 27" draw:points="0,0 3970,0 3970,27 0,27">
          <text:p/>
        </draw:polygon>
        <draw:polygon draw:style-name="gr4" draw:text-style-name="P5" draw:layer="layout" svg:width="0.025cm" svg:height="0.593cm" svg:x="11.087cm" svg:y="9.804cm" svg:viewBox="0 0 26 594" draw:points="0,0 26,0 26,594 0,594">
          <text:p/>
        </draw:polygon>
        <draw:polygon draw:style-name="gr4" draw:text-style-name="P5" draw:layer="layout" svg:width="3.279cm" svg:height="0.026cm" svg:x="11.112cm" svg:y="10.371cm" svg:viewBox="0 0 3280 27" draw:points="0,0 3280,0 3280,27 0,27">
          <text:p/>
        </draw:polygon>
        <draw:polygon draw:style-name="gr4" draw:text-style-name="P5" draw:layer="layout" svg:width="0.025cm" svg:height="0.593cm" svg:x="14.391cm" svg:y="9.804cm" svg:viewBox="0 0 26 594" draw:points="0,0 26,0 26,594 0,594">
          <text:p/>
        </draw:polygon>
        <draw:polygon draw:style-name="gr4" draw:text-style-name="P5" draw:layer="layout" svg:width="4.6cm" svg:height="0.026cm" svg:x="14.416cm" svg:y="10.371cm" svg:viewBox="0 0 4601 27" draw:points="0,0 4601,0 4601,27 0,27">
          <text:p/>
        </draw:polygon>
        <draw:polygon draw:style-name="gr4" draw:text-style-name="P5" draw:layer="layout" svg:width="0.025cm" svg:height="0.593cm" svg:x="19.016cm" svg:y="9.804cm" svg:viewBox="0 0 26 594" draw:points="0,0 26,0 26,594 0,594">
          <text:p/>
        </draw:polygon>
        <draw:polygon draw:style-name="gr4" draw:text-style-name="P5" draw:layer="layout" svg:width="4.625cm" svg:height="0.026cm" svg:x="19.041cm" svg:y="10.371cm" svg:viewBox="0 0 4626 27" draw:points="0,0 4626,0 4626,27 0,27">
          <text:p/>
        </draw:polygon>
        <draw:polygon draw:style-name="gr4" draw:text-style-name="P5" draw:layer="layout" svg:width="0.025cm" svg:height="0.593cm" svg:x="23.666cm" svg:y="9.804cm" svg:viewBox="0 0 26 594" draw:points="0,0 26,0 26,594 0,594">
          <text:p/>
        </draw:polygon>
        <draw:polygon draw:style-name="gr4" draw:text-style-name="P5" draw:layer="layout" svg:width="5.212cm" svg:height="0.026cm" svg:x="23.691cm" svg:y="10.371cm" svg:viewBox="0 0 5213 27" draw:points="0,0 5213,0 5213,27 0,27">
          <text:p/>
        </draw:polygon>
        <draw:polygon draw:style-name="gr4" draw:text-style-name="P5" draw:layer="layout" svg:width="0.025cm" svg:height="0.593cm" svg:x="28.903cm" svg:y="9.804cm" svg:viewBox="0 0 26 594" draw:points="0,0 26,0 26,594 0,594">
          <text:p/>
        </draw:polygon>
        <draw:polygon draw:style-name="gr4" draw:text-style-name="P5" draw:layer="layout" svg:width="3.488cm" svg:height="0.026cm" svg:x="28.928cm" svg:y="10.371cm" svg:viewBox="0 0 3489 27" draw:points="0,0 3489,0 3489,27 0,27">
          <text:p/>
        </draw:polygon>
        <draw:polygon draw:style-name="gr4" draw:text-style-name="P5" draw:layer="layout" svg:width="0.026cm" svg:height="0.593cm" svg:x="32.416cm" svg:y="9.804cm" svg:viewBox="0 0 27 594" draw:points="0,0 27,0 27,594 0,594">
          <text:p/>
        </draw:polygon>
        <draw:polygon draw:style-name="gr4" draw:text-style-name="P5" draw:layer="layout" svg:width="4.309cm" svg:height="0.026cm" svg:x="32.442cm" svg:y="10.371cm" svg:viewBox="0 0 4310 27" draw:points="0,0 4310,0 4310,27 0,27">
          <text:p/>
        </draw:polygon>
        <draw:polygon draw:style-name="gr4" draw:text-style-name="P5" draw:layer="layout" svg:width="0.026cm" svg:height="0.593cm" svg:x="36.751cm" svg:y="9.804cm" svg:viewBox="0 0 27 594" draw:points="0,0 27,0 27,594 0,594">
          <text:p/>
        </draw:polygon>
        <draw:polygon draw:style-name="gr4" draw:text-style-name="P5" draw:layer="layout" svg:width="0.026cm" svg:height="0.026cm" svg:x="36.751cm" svg:y="10.371cm" svg:viewBox="0 0 27 27" draw:points="0,0 27,0 27,27 0,27">
          <text:p/>
        </draw:polygon>
        <draw:frame draw:style-name="gr3" draw:text-style-name="P4" draw:layer="layout" svg:width="1.859cm" svg:height="0.471cm" svg:x="34.828cm" svg:y="9.154cm">
          <draw:text-box>
            <text:p text:style-name="P1"><text:span text:style-name="T2">555,423.73€</text:span></text:p>
          </draw:text-box>
        </draw:frame>
      </draw:page>
      <draw:page draw:name="page18" draw:style-name="dp1" draw:master-page-name="master-page115">
        <draw:polygon draw:style-name="gr2" draw:text-style-name="P3" draw:layer="layout" svg:width="14.766cm" svg:height="0.296cm" svg:x="2.709cm" svg:y="3.869cm" svg:viewBox="0 0 14767 297" draw:points="0,0 14767,0 14767,297 0,297">
          <text:p/>
        </draw:polygon>
        <draw:polygon draw:style-name="gr2" draw:text-style-name="P3" draw:layer="layout" svg:width="12.311cm" svg:height="0.296cm" svg:x="4.148cm" svg:y="5.029cm" svg:viewBox="0 0 12312 297" draw:points="0,0 12312,0 12312,297 0,297">
          <text:p/>
        </draw:polygon>
        <draw:polygon draw:style-name="gr6" draw:text-style-name="P7" draw:layer="layout" svg:width="12.311cm" svg:height="0.423cm" svg:x="4.148cm" svg:y="5.926cm" svg:viewBox="0 0 12312 424" draw:points="0,0 12312,0 12312,424 0,424">
          <text:p/>
        </draw:polygon>
        <draw:polygon draw:style-name="gr16" draw:text-style-name="P17" draw:layer="layout" svg:width="5.013cm" svg:height="0.296cm" svg:x="11.446cm" svg:y="6.629cm" svg:viewBox="0 0 5014 297" draw:points="0,0 5014,0 5014,297 0,297">
          <text:p/>
        </draw:polygon>
        <draw:polygon draw:style-name="gr16" draw:text-style-name="P17" draw:layer="layout" svg:width="5.013cm" svg:height="0.297cm" svg:x="11.446cm" svg:y="7.924cm" svg:viewBox="0 0 5014 298" draw:points="0,0 5014,0 5014,298 0,298">
          <text:p/>
        </draw:polygon>
        <draw:polygon draw:style-name="gr16" draw:text-style-name="P17" draw:layer="layout" svg:width="1.482cm" svg:height="0.296cm" svg:x="11.446cm" svg:y="9.254cm" svg:viewBox="0 0 1483 297" draw:points="0,0 1483,0 1483,297 0,297">
          <text:p/>
        </draw:polygon>
        <draw:polygon draw:style-name="gr16" draw:text-style-name="P17" draw:layer="layout" svg:width="1.482cm" svg:height="0.296cm" svg:x="11.446cm" svg:y="10.583cm" svg:viewBox="0 0 1483 297" draw:points="0,0 1483,0 1483,297 0,297">
          <text:p/>
        </draw:polygon>
        <draw:polygon draw:style-name="gr2" draw:text-style-name="P3" draw:layer="layout" svg:width="12.302cm" svg:height="0.297cm" svg:x="4.174cm" svg:y="11.226cm" svg:viewBox="0 0 12303 298" draw:points="0,0 12303,0 12303,298 0,298">
          <text:p/>
        </draw:polygon>
        <draw:polygon draw:style-name="gr6" draw:text-style-name="P7" draw:layer="layout" svg:width="12.302cm" svg:height="0.424cm" svg:x="4.174cm" svg:y="12.098cm" svg:viewBox="0 0 12303 425" draw:points="0,0 12303,0 12303,425 0,425">
          <text:p/>
        </draw:polygon>
        <draw:polygon draw:style-name="gr6" draw:text-style-name="P7" draw:layer="layout" svg:width="12.302cm" svg:height="0.424cm" svg:x="4.174cm" svg:y="12.513cm" svg:viewBox="0 0 12303 425" draw:points="0,0 12303,0 12303,425 0,425">
          <text:p/>
        </draw:polygon>
        <draw:polygon draw:style-name="gr6" draw:text-style-name="P7" draw:layer="layout" svg:width="12.302cm" svg:height="0.423cm" svg:x="4.174cm" svg:y="12.928cm" svg:viewBox="0 0 12303 424" draw:points="0,0 12303,0 12303,424 0,424">
          <text:p/>
        </draw:polygon>
        <draw:polygon draw:style-name="gr16" draw:text-style-name="P17" draw:layer="layout" svg:width="1.481cm" svg:height="0.296cm" svg:x="11.472cm" svg:y="13.631cm" svg:viewBox="0 0 1482 297" draw:points="0,0 1482,0 1482,297 0,297">
          <text:p/>
        </draw:polygon>
        <draw:polygon draw:style-name="gr2" draw:text-style-name="P3" draw:layer="layout" svg:width="12.302cm" svg:height="0.296cm" svg:x="4.174cm" svg:y="14.232cm" svg:viewBox="0 0 12303 297" draw:points="0,0 12303,0 12303,297 0,297">
          <text:p/>
        </draw:polygon>
        <draw:polygon draw:style-name="gr16" draw:text-style-name="P17" draw:layer="layout" svg:width="3.531cm" svg:height="0.296cm" svg:x="12.945cm" svg:y="15.121cm" svg:viewBox="0 0 3532 297" draw:points="0,0 3532,0 3532,297 0,297">
          <text:p/>
        </draw:polygon>
        <draw:polygon draw:style-name="gr16" draw:text-style-name="P17" draw:layer="layout" svg:width="3.531cm" svg:height="0.296cm" svg:x="12.945cm" svg:y="15.409cm" svg:viewBox="0 0 3532 297" draw:points="0,0 3532,0 3532,297 0,297">
          <text:p/>
        </draw:polygon>
        <draw:polygon draw:style-name="gr16" draw:text-style-name="P17" draw:layer="layout" svg:width="3.531cm" svg:height="0.296cm" svg:x="12.945cm" svg:y="15.697cm" svg:viewBox="0 0 3532 297" draw:points="0,0 3532,0 3532,297 0,297">
          <text:p/>
        </draw:polygon>
        <draw:polygon draw:style-name="gr4" draw:text-style-name="P5" draw:layer="layout" svg:width="0.017cm" svg:height="0.88cm" svg:x="11.438cm" svg:y="5.469cm" svg:viewBox="0 0 18 881" draw:points="0,0 18,0 18,881 0,881">
          <text:p/>
        </draw:polygon>
        <draw:polygon draw:style-name="gr4" draw:text-style-name="P5" draw:layer="layout" svg:width="0.017cm" svg:height="0.897cm" svg:x="4.14cm" svg:y="5.452cm" svg:viewBox="0 0 18 898" draw:points="0,0 18,0 18,898 0,898">
          <text:p/>
        </draw:polygon>
        <draw:polygon draw:style-name="gr4" draw:text-style-name="P5" draw:layer="layout" svg:width="0.017cm" svg:height="0.88cm" svg:x="6.138cm" svg:y="5.469cm" svg:viewBox="0 0 18 881" draw:points="0,0 18,0 18,881 0,881">
          <text:p/>
        </draw:polygon>
        <draw:polygon draw:style-name="gr4" draw:text-style-name="P5" draw:layer="layout" svg:width="0.017cm" svg:height="1.456cm" svg:x="10.346cm" svg:y="5.469cm" svg:viewBox="0 0 18 1457" draw:points="0,0 18,0 18,1457 0,1457">
          <text:p/>
        </draw:polygon>
        <draw:polygon draw:style-name="gr4" draw:text-style-name="P5" draw:layer="layout" svg:width="0.017cm" svg:height="0.288cm" svg:x="11.438cm" svg:y="6.637cm" svg:viewBox="0 0 18 289" draw:points="0,0 18,0 18,289 0,289">
          <text:p/>
        </draw:polygon>
        <draw:polygon draw:style-name="gr4" draw:text-style-name="P5" draw:layer="layout" svg:width="0.017cm" svg:height="1.456cm" svg:x="12.911cm" svg:y="5.469cm" svg:viewBox="0 0 18 1457" draw:points="0,0 18,0 18,1457 0,1457">
          <text:p/>
        </draw:polygon>
        <draw:polygon draw:style-name="gr4" draw:text-style-name="P5" draw:layer="layout" svg:width="0.017cm" svg:height="0.576cm" svg:x="14.537cm" svg:y="6.35cm" svg:viewBox="0 0 18 577" draw:points="0,0 18,0 18,577 0,577">
          <text:p/>
        </draw:polygon>
        <draw:polygon draw:style-name="gr4" draw:text-style-name="P5" draw:layer="layout" svg:width="0.017cm" svg:height="0.576cm" svg:x="16.442cm" svg:y="6.35cm" svg:viewBox="0 0 18 577" draw:points="0,0 18,0 18,577 0,577">
          <text:p/>
        </draw:polygon>
        <draw:polygon draw:style-name="gr4" draw:text-style-name="P5" draw:layer="layout" svg:width="0.017cm" svg:height="0.466cm" svg:x="11.438cm" svg:y="7.179cm" svg:viewBox="0 0 18 467" draw:points="0,0 18,0 18,467 0,467">
          <text:p/>
        </draw:polygon>
        <draw:polygon draw:style-name="gr4" draw:text-style-name="P5" draw:layer="layout" svg:width="0.017cm" svg:height="0.483cm" svg:x="4.14cm" svg:y="7.162cm" svg:viewBox="0 0 18 484" draw:points="0,0 18,0 18,484 0,484">
          <text:p/>
        </draw:polygon>
        <draw:polygon draw:style-name="gr4" draw:text-style-name="P5" draw:layer="layout" svg:width="0.017cm" svg:height="0.466cm" svg:x="6.138cm" svg:y="7.179cm" svg:viewBox="0 0 18 467" draw:points="0,0 18,0 18,467 0,467">
          <text:p/>
        </draw:polygon>
        <draw:polygon draw:style-name="gr4" draw:text-style-name="P5" draw:layer="layout" svg:width="0.017cm" svg:height="1.042cm" svg:x="10.346cm" svg:y="7.179cm" svg:viewBox="0 0 18 1043" draw:points="0,0 18,0 18,1043 0,1043">
          <text:p/>
        </draw:polygon>
        <draw:polygon draw:style-name="gr4" draw:text-style-name="P5" draw:layer="layout" svg:width="0.017cm" svg:height="0.288cm" svg:x="11.438cm" svg:y="7.933cm" svg:viewBox="0 0 18 289" draw:points="0,0 18,0 18,289 0,289">
          <text:p/>
        </draw:polygon>
        <draw:polygon draw:style-name="gr4" draw:text-style-name="P5" draw:layer="layout" svg:width="0.017cm" svg:height="1.042cm" svg:x="12.911cm" svg:y="7.179cm" svg:viewBox="0 0 18 1043" draw:points="0,0 18,0 18,1043 0,1043">
          <text:p/>
        </draw:polygon>
        <draw:polygon draw:style-name="gr4" draw:text-style-name="P5" draw:layer="layout" svg:width="0.017cm" svg:height="0.576cm" svg:x="14.537cm" svg:y="7.645cm" svg:viewBox="0 0 18 577" draw:points="0,0 18,0 18,577 0,577">
          <text:p/>
        </draw:polygon>
        <draw:polygon draw:style-name="gr4" draw:text-style-name="P5" draw:layer="layout" svg:width="0.017cm" svg:height="0.576cm" svg:x="16.442cm" svg:y="7.645cm" svg:viewBox="0 0 18 577" draw:points="0,0 18,0 18,577 0,577">
          <text:p/>
        </draw:polygon>
        <draw:polygon draw:style-name="gr4" draw:text-style-name="P5" draw:layer="layout" svg:width="0.017cm" svg:height="0.465cm" svg:x="11.438cm" svg:y="8.509cm" svg:viewBox="0 0 18 466" draw:points="0,0 18,0 18,466 0,466">
          <text:p/>
        </draw:polygon>
        <draw:polygon draw:style-name="gr4" draw:text-style-name="P5" draw:layer="layout" svg:width="0.017cm" svg:height="0.482cm" svg:x="4.14cm" svg:y="8.492cm" svg:viewBox="0 0 18 483" draw:points="0,0 18,0 18,483 0,483">
          <text:p/>
        </draw:polygon>
        <draw:polygon draw:style-name="gr4" draw:text-style-name="P5" draw:layer="layout" svg:width="0.017cm" svg:height="0.465cm" svg:x="6.138cm" svg:y="8.509cm" svg:viewBox="0 0 18 466" draw:points="0,0 18,0 18,466 0,466">
          <text:p/>
        </draw:polygon>
        <draw:polygon draw:style-name="gr4" draw:text-style-name="P5" draw:layer="layout" svg:width="0.017cm" svg:height="1.041cm" svg:x="10.346cm" svg:y="8.509cm" svg:viewBox="0 0 18 1042" draw:points="0,0 18,0 18,1042 0,1042">
          <text:p/>
        </draw:polygon>
        <draw:polygon draw:style-name="gr4" draw:text-style-name="P5" draw:layer="layout" svg:width="0.017cm" svg:height="0.288cm" svg:x="11.438cm" svg:y="9.262cm" svg:viewBox="0 0 18 289" draw:points="0,0 18,0 18,289 0,289">
          <text:p/>
        </draw:polygon>
        <draw:polygon draw:style-name="gr4" draw:text-style-name="P5" draw:layer="layout" svg:width="0.017cm" svg:height="1.041cm" svg:x="12.911cm" svg:y="8.509cm" svg:viewBox="0 0 18 1042" draw:points="0,0 18,0 18,1042 0,1042">
          <text:p/>
        </draw:polygon>
        <draw:polygon draw:style-name="gr4" draw:text-style-name="P5" draw:layer="layout" svg:width="0.017cm" svg:height="0.288cm" svg:x="14.537cm" svg:y="8.974cm" svg:viewBox="0 0 18 289" draw:points="0,0 18,0 18,289 0,289">
          <text:p/>
        </draw:polygon>
        <draw:polygon draw:style-name="gr4" draw:text-style-name="P5" draw:layer="layout" svg:width="0.017cm" svg:height="0.288cm" svg:x="16.442cm" svg:y="8.974cm" svg:viewBox="0 0 18 289" draw:points="0,0 18,0 18,289 0,289">
          <text:p/>
        </draw:polygon>
        <draw:polygon draw:style-name="gr4" draw:text-style-name="P5" draw:layer="layout" svg:width="0.017cm" svg:height="0.465cm" svg:x="11.438cm" svg:y="9.838cm" svg:viewBox="0 0 18 466" draw:points="0,0 18,0 18,466 0,466">
          <text:p/>
        </draw:polygon>
        <draw:polygon draw:style-name="gr4" draw:text-style-name="P5" draw:layer="layout" svg:width="0.018cm" svg:height="1.71cm" svg:x="11.463cm" svg:y="11.641cm" svg:viewBox="0 0 19 1711" draw:points="0,0 19,0 19,1711 0,1711">
          <text:p/>
        </draw:polygon>
        <draw:polygon draw:style-name="gr4" draw:text-style-name="P5" draw:layer="layout" svg:width="0.017cm" svg:height="2.286cm" svg:x="10.371cm" svg:y="11.641cm" svg:viewBox="0 0 18 2287" draw:points="0,0 18,0 18,2287 0,2287">
          <text:p/>
        </draw:polygon>
        <draw:polygon draw:style-name="gr4" draw:text-style-name="P5" draw:layer="layout" svg:width="0.018cm" svg:height="0.288cm" svg:x="11.463cm" svg:y="13.639cm" svg:viewBox="0 0 19 289" draw:points="0,0 19,0 19,289 0,289">
          <text:p/>
        </draw:polygon>
        <draw:polygon draw:style-name="gr4" draw:text-style-name="P5" draw:layer="layout" svg:width="0.016cm" svg:height="2.286cm" svg:x="12.937cm" svg:y="11.641cm" svg:viewBox="0 0 17 2287" draw:points="0,0 17,0 17,2287 0,2287">
          <text:p/>
        </draw:polygon>
        <draw:polygon draw:style-name="gr4" draw:text-style-name="P5" draw:layer="layout" svg:width="0.017cm" svg:height="0.288cm" svg:x="14.562cm" svg:y="13.351cm" svg:viewBox="0 0 18 289" draw:points="0,0 18,0 18,289 0,289">
          <text:p/>
        </draw:polygon>
        <draw:polygon draw:style-name="gr4" draw:text-style-name="P5" draw:layer="layout" svg:width="0.017cm" svg:height="0.288cm" svg:x="16.459cm" svg:y="13.351cm" svg:viewBox="0 0 18 289" draw:points="0,0 18,0 18,289 0,289">
          <text:p/>
        </draw:polygon>
        <draw:polygon draw:style-name="gr4" draw:text-style-name="P5" draw:layer="layout" svg:width="0.017cm" svg:height="1.71cm" svg:x="6.155cm" svg:y="11.641cm" svg:viewBox="0 0 18 1711" draw:points="0,0 18,0 18,1711 0,1711">
          <text:p/>
        </draw:polygon>
        <draw:polygon draw:style-name="gr4" draw:text-style-name="P5" draw:layer="layout" svg:width="0.017cm" svg:height="0.482cm" svg:x="4.14cm" svg:y="9.821cm" svg:viewBox="0 0 18 483" draw:points="0,0 18,0 18,483 0,483">
          <text:p/>
        </draw:polygon>
        <draw:polygon draw:style-name="gr4" draw:text-style-name="P5" draw:layer="layout" svg:width="0.017cm" svg:height="0.465cm" svg:x="6.138cm" svg:y="9.838cm" svg:viewBox="0 0 18 466" draw:points="0,0 18,0 18,466 0,466">
          <text:p/>
        </draw:polygon>
        <draw:polygon draw:style-name="gr4" draw:text-style-name="P5" draw:layer="layout" svg:width="0.017cm" svg:height="1.041cm" svg:x="10.346cm" svg:y="9.838cm" svg:viewBox="0 0 18 1042" draw:points="0,0 18,0 18,1042 0,1042">
          <text:p/>
        </draw:polygon>
        <draw:polygon draw:style-name="gr4" draw:text-style-name="P5" draw:layer="layout" svg:width="0.017cm" svg:height="0.288cm" svg:x="11.438cm" svg:y="10.591cm" svg:viewBox="0 0 18 289" draw:points="0,0 18,0 18,289 0,289">
          <text:p/>
        </draw:polygon>
        <draw:polygon draw:style-name="gr4" draw:text-style-name="P5" draw:layer="layout" svg:width="0.017cm" svg:height="1.041cm" svg:x="12.911cm" svg:y="9.838cm" svg:viewBox="0 0 18 1042" draw:points="0,0 18,0 18,1042 0,1042">
          <text:p/>
        </draw:polygon>
        <draw:polygon draw:style-name="gr4" draw:text-style-name="P5" draw:layer="layout" svg:width="0.017cm" svg:height="0.288cm" svg:x="14.537cm" svg:y="10.303cm" svg:viewBox="0 0 18 289" draw:points="0,0 18,0 18,289 0,289">
          <text:p/>
        </draw:polygon>
        <draw:polygon draw:style-name="gr4" draw:text-style-name="P5" draw:layer="layout" svg:width="0.017cm" svg:height="0.288cm" svg:x="16.442cm" svg:y="10.303cm" svg:viewBox="0 0 18 289" draw:points="0,0 18,0 18,289 0,289">
          <text:p/>
        </draw:polygon>
        <draw:polygon draw:style-name="gr4" draw:text-style-name="P5" draw:layer="layout" svg:width="0.017cm" svg:height="1.727cm" svg:x="4.165cm" svg:y="11.624cm" svg:viewBox="0 0 18 1728" draw:points="0,0 18,0 18,1728 0,1728">
          <text:p/>
        </draw:polygon>
        <draw:polygon draw:style-name="gr4" draw:text-style-name="P5" draw:layer="layout" svg:width="0.017cm" svg:height="0.881cm" svg:x="6.155cm" svg:y="15.113cm" svg:viewBox="0 0 18 882" draw:points="0,0 18,0 18,882 0,882">
          <text:p/>
        </draw:polygon>
        <draw:polygon draw:style-name="gr4" draw:text-style-name="P5" draw:layer="layout" svg:width="0.017cm" svg:height="1.346cm" svg:x="10.371cm" svg:y="14.647cm" svg:viewBox="0 0 18 1347" draw:points="0,0 18,0 18,1347 0,1347">
          <text:p/>
        </draw:polygon>
        <draw:polygon draw:style-name="gr4" draw:text-style-name="P5" draw:layer="layout" svg:width="0.018cm" svg:height="1.329cm" svg:x="11.463cm" svg:y="14.664cm" svg:viewBox="0 0 19 1330" draw:points="0,0 19,0 19,1330 0,1330">
          <text:p/>
        </draw:polygon>
        <draw:polygon draw:style-name="gr4" draw:text-style-name="P5" draw:layer="layout" svg:width="0.016cm" svg:height="1.329cm" svg:x="12.937cm" svg:y="14.664cm" svg:viewBox="0 0 17 1330" draw:points="0,0 17,0 17,1330 0,1330">
          <text:p/>
        </draw:polygon>
        <draw:polygon draw:style-name="gr4" draw:text-style-name="P5" draw:layer="layout" svg:width="0.017cm" svg:height="1.329cm" svg:x="14.562cm" svg:y="14.664cm" svg:viewBox="0 0 18 1330" draw:points="0,0 18,0 18,1330 0,1330">
          <text:p/>
        </draw:polygon>
        <draw:polygon draw:style-name="gr4" draw:text-style-name="P5" draw:layer="layout" svg:width="0.017cm" svg:height="1.329cm" svg:x="16.459cm" svg:y="14.664cm" svg:viewBox="0 0 18 1330" draw:points="0,0 18,0 18,1330 0,1330">
          <text:p/>
        </draw:polygon>
        <draw:polygon draw:style-name="gr4" draw:text-style-name="P5" draw:layer="layout" svg:width="8.771cm" svg:height="0.017cm" svg:x="4.157cm" svg:y="5.452cm" svg:viewBox="0 0 8772 18" draw:points="0,0 8772,0 8772,18 0,18">
          <text:p/>
        </draw:polygon>
        <draw:polygon draw:style-name="gr4" draw:text-style-name="P5" draw:layer="layout" svg:width="8.771cm" svg:height="0.017cm" svg:x="4.157cm" svg:y="5.918cm" svg:viewBox="0 0 8772 18" draw:points="0,0 8772,0 8772,18 0,18">
          <text:p/>
        </draw:polygon>
        <draw:polygon draw:style-name="gr4" draw:text-style-name="P5" draw:layer="layout" svg:width="12.302cm" svg:height="0.016cm" svg:x="4.157cm" svg:y="6.333cm" svg:viewBox="0 0 12303 17" draw:points="0,0 12303,0 12303,17 0,17">
          <text:p/>
        </draw:polygon>
        <draw:polygon draw:style-name="gr4" draw:text-style-name="P5" draw:layer="layout" svg:width="6.097cm" svg:height="0.017cm" svg:x="10.363cm" svg:y="6.62cm" svg:viewBox="0 0 6098 18" draw:points="0,0 6098,0 6098,18 0,18">
          <text:p/>
        </draw:polygon>
        <draw:polygon draw:style-name="gr4" draw:text-style-name="P5" draw:layer="layout" svg:width="6.097cm" svg:height="0.017cm" svg:x="10.363cm" svg:y="6.908cm" svg:viewBox="0 0 6098 18" draw:points="0,0 6098,0 6098,18 0,18">
          <text:p/>
        </draw:polygon>
        <draw:polygon draw:style-name="gr4" draw:text-style-name="P5" draw:layer="layout" svg:width="8.771cm" svg:height="0.017cm" svg:x="4.157cm" svg:y="7.162cm" svg:viewBox="0 0 8772 18" draw:points="0,0 8772,0 8772,18 0,18">
          <text:p/>
        </draw:polygon>
        <draw:polygon draw:style-name="gr4" draw:text-style-name="P5" draw:layer="layout" svg:width="12.302cm" svg:height="0.017cm" svg:x="4.157cm" svg:y="7.628cm" svg:viewBox="0 0 12303 18" draw:points="0,0 12303,0 12303,18 0,18">
          <text:p/>
        </draw:polygon>
        <draw:polygon draw:style-name="gr4" draw:text-style-name="P5" draw:layer="layout" svg:width="6.097cm" svg:height="0.017cm" svg:x="10.363cm" svg:y="7.916cm" svg:viewBox="0 0 6098 18" draw:points="0,0 6098,0 6098,18 0,18">
          <text:p/>
        </draw:polygon>
        <draw:polygon draw:style-name="gr4" draw:text-style-name="P5" draw:layer="layout" svg:width="6.097cm" svg:height="0.017cm" svg:x="10.363cm" svg:y="8.204cm" svg:viewBox="0 0 6098 18" draw:points="0,0 6098,0 6098,18 0,18">
          <text:p/>
        </draw:polygon>
        <draw:polygon draw:style-name="gr4" draw:text-style-name="P5" draw:layer="layout" svg:width="8.771cm" svg:height="0.017cm" svg:x="4.157cm" svg:y="8.492cm" svg:viewBox="0 0 8772 18" draw:points="0,0 8772,0 8772,18 0,18">
          <text:p/>
        </draw:polygon>
        <draw:polygon draw:style-name="gr4" draw:text-style-name="P5" draw:layer="layout" svg:width="12.302cm" svg:height="0.017cm" svg:x="4.157cm" svg:y="8.957cm" svg:viewBox="0 0 12303 18" draw:points="0,0 12303,0 12303,18 0,18">
          <text:p/>
        </draw:polygon>
        <draw:polygon draw:style-name="gr4" draw:text-style-name="P5" draw:layer="layout" svg:width="6.097cm" svg:height="0.017cm" svg:x="10.363cm" svg:y="9.245cm" svg:viewBox="0 0 6098 18" draw:points="0,0 6098,0 6098,18 0,18">
          <text:p/>
        </draw:polygon>
        <draw:polygon draw:style-name="gr4" draw:text-style-name="P5" draw:layer="layout" svg:width="2.565cm" svg:height="0.017cm" svg:x="10.363cm" svg:y="9.533cm" svg:viewBox="0 0 2566 18" draw:points="0,0 2566,0 2566,18 0,18">
          <text:p/>
        </draw:polygon>
        <draw:polygon draw:style-name="gr4" draw:text-style-name="P5" draw:layer="layout" svg:width="8.771cm" svg:height="0.017cm" svg:x="4.157cm" svg:y="9.821cm" svg:viewBox="0 0 8772 18" draw:points="0,0 8772,0 8772,18 0,18">
          <text:p/>
        </draw:polygon>
        <draw:polygon draw:style-name="gr4" draw:text-style-name="P5" draw:layer="layout" svg:width="12.302cm" svg:height="0.017cm" svg:x="4.157cm" svg:y="10.287cm" svg:viewBox="0 0 12303 18" draw:points="0,0 12303,0 12303,18 0,18">
          <text:p/>
        </draw:polygon>
        <draw:polygon draw:style-name="gr4" draw:text-style-name="P5" draw:layer="layout" svg:width="6.097cm" svg:height="0.017cm" svg:x="10.363cm" svg:y="10.574cm" svg:viewBox="0 0 6098 18" draw:points="0,0 6098,0 6098,18 0,18">
          <text:p/>
        </draw:polygon>
        <draw:polygon draw:style-name="gr4" draw:text-style-name="P5" draw:layer="layout" svg:width="2.565cm" svg:height="0.017cm" svg:x="10.363cm" svg:y="10.862cm" svg:viewBox="0 0 2566 18" draw:points="0,0 2566,0 2566,18 0,18">
          <text:p/>
        </draw:polygon>
        <draw:polygon draw:style-name="gr4" draw:text-style-name="P5" draw:layer="layout" svg:width="8.771cm" svg:height="0.017cm" svg:x="4.182cm" svg:y="11.624cm" svg:viewBox="0 0 8772 18" draw:points="0,0 8772,0 8772,18 0,18">
          <text:p/>
        </draw:polygon>
        <draw:polygon draw:style-name="gr4" draw:text-style-name="P5" draw:layer="layout" svg:width="8.771cm" svg:height="0.017cm" svg:x="4.182cm" svg:y="12.09cm" svg:viewBox="0 0 8772 18" draw:points="0,0 8772,0 8772,18 0,18">
          <text:p/>
        </draw:polygon>
        <draw:polygon draw:style-name="gr4" draw:text-style-name="P5" draw:layer="layout" svg:width="8.771cm" svg:height="0.017cm" svg:x="4.182cm" svg:y="12.505cm" svg:viewBox="0 0 8772 18" draw:points="0,0 8772,0 8772,18 0,18">
          <text:p/>
        </draw:polygon>
        <draw:polygon draw:style-name="gr4" draw:text-style-name="P5" draw:layer="layout" svg:width="8.771cm" svg:height="0.017cm" svg:x="4.182cm" svg:y="12.92cm" svg:viewBox="0 0 8772 18" draw:points="0,0 8772,0 8772,18 0,18">
          <text:p/>
        </draw:polygon>
        <draw:polygon draw:style-name="gr4" draw:text-style-name="P5" draw:layer="layout" svg:width="12.294cm" svg:height="0.017cm" svg:x="4.182cm" svg:y="13.335cm" svg:viewBox="0 0 12295 18" draw:points="0,0 12295,0 12295,18 0,18">
          <text:p/>
        </draw:polygon>
        <draw:polygon draw:style-name="gr4" draw:text-style-name="P5" draw:layer="layout" svg:width="6.088cm" svg:height="0.017cm" svg:x="10.388cm" svg:y="13.622cm" svg:viewBox="0 0 6089 18" draw:points="0,0 6089,0 6089,18 0,18">
          <text:p/>
        </draw:polygon>
        <draw:polygon draw:style-name="gr4" draw:text-style-name="P5" draw:layer="layout" svg:width="2.565cm" svg:height="0.017cm" svg:x="10.388cm" svg:y="13.91cm" svg:viewBox="0 0 2566 18" draw:points="0,0 2566,0 2566,18 0,18">
          <text:p/>
        </draw:polygon>
        <draw:polygon draw:style-name="gr4" draw:text-style-name="P5" draw:layer="layout" svg:width="6.088cm" svg:height="0.018cm" svg:x="10.388cm" svg:y="14.647cm" svg:viewBox="0 0 6089 19" draw:points="0,0 6089,0 6089,19 0,19">
          <text:p/>
        </draw:polygon>
        <draw:polygon draw:style-name="gr4" draw:text-style-name="P5" draw:layer="layout" svg:width="10.304cm" svg:height="0.017cm" svg:x="6.172cm" svg:y="15.113cm" svg:viewBox="0 0 10305 18" draw:points="0,0 10305,0 10305,18 0,18">
          <text:p/>
        </draw:polygon>
        <draw:polygon draw:style-name="gr4" draw:text-style-name="P5" draw:layer="layout" svg:width="10.304cm" svg:height="0.017cm" svg:x="6.172cm" svg:y="15.4cm" svg:viewBox="0 0 10305 18" draw:points="0,0 10305,0 10305,18 0,18">
          <text:p/>
        </draw:polygon>
        <draw:polygon draw:style-name="gr4" draw:text-style-name="P5" draw:layer="layout" svg:width="10.304cm" svg:height="0.017cm" svg:x="6.172cm" svg:y="15.688cm" svg:viewBox="0 0 10305 18" draw:points="0,0 10305,0 10305,18 0,18">
          <text:p/>
        </draw:polygon>
        <draw:polygon draw:style-name="gr4" draw:text-style-name="P5" draw:layer="layout" svg:width="10.304cm" svg:height="0.017cm" svg:x="6.172cm" svg:y="15.976cm" svg:viewBox="0 0 10305 18" draw:points="0,0 10305,0 10305,18 0,18">
          <text:p/>
        </draw:polygon>
        <draw:frame draw:style-name="gr13" draw:text-style-name="P14" draw:layer="layout" svg:width="2.185cm" svg:height="0.187cm" svg:x="9.237cm" svg:y="5.071cm">
          <draw:text-box>
            <text:p text:style-name="P1"><text:span text:style-name="T17">PERSONAL FUNCIONARIO</text:span></text:p>
          </draw:text-box>
        </draw:frame>
        <draw:frame draw:style-name="gr14" draw:text-style-name="P15" draw:layer="layout" svg:width="9.628cm" svg:height="0.386cm" svg:x="3.48cm" svg:y="2.717cm">
          <draw:text-box>
            <text:p text:style-name="P1"><text:span text:style-name="T21">GASTOS DE PERSONAL PRESUPUESTO EJERCICIO 2025</text:span></text:p>
          </draw:text-box>
        </draw:frame>
        <draw:frame draw:style-name="gr13" draw:text-style-name="P14" draw:layer="layout" svg:width="1.573cm" svg:height="0.187cm" svg:x="2.743cm" svg:y="3.462cm">
          <draw:text-box>
            <text:p text:style-name="P1"><text:span text:style-name="T18">ENTE: C.TRIBUTOS</text:span></text:p>
          </draw:text-box>
        </draw:frame>
        <draw:frame draw:style-name="gr13" draw:text-style-name="P14" draw:layer="layout" svg:width="6.343cm" svg:height="0.187cm" svg:x="2.743cm" svg:y="3.911cm">
          <draw:text-box>
            <text:p text:style-name="P1"><text:span text:style-name="T17">CUOTAS, PRESTACIONES Y GASTOS SOCIALES A CARGO DEL EMPLEADOR</text:span></text:p>
          </draw:text-box>
        </draw:frame>
        <draw:frame draw:style-name="gr17" draw:text-style-name="P18" draw:layer="layout" svg:width="14.539cm" svg:height="0.208cm" svg:x="2.743cm" svg:y="4.302cm">
          <draw:text-box>
            <text:p text:style-name="P1"><text:span text:style-name="T26">El RDL 24/2018 establece que los gastos en concepto de acción social son beneficios, complementos o mejoras distintos a las contraprestaciones por el trabajo realizado cuya </text:span></text:p>
          </draw:text-box>
        </draw:frame>
        <draw:frame draw:style-name="gr17" draw:text-style-name="P18" draw:layer="layout" svg:width="9.404cm" svg:height="0.208cm" svg:x="2.743cm" svg:y="4.539cm">
          <draw:text-box>
            <text:p text:style-name="P1"><text:span text:style-name="T26">finalidad es satisfacer determinadas necesidades consecuencia de circunstancias personales de los trabajadores.</text:span></text:p>
          </draw:text-box>
        </draw:frame>
        <draw:frame draw:style-name="gr13" draw:text-style-name="P14" draw:layer="layout" svg:width="1.319cm" svg:height="0.187cm" svg:x="4.496cm" svg:y="5.486cm">
          <draw:text-box>
            <text:p text:style-name="P1"><text:span text:style-name="T17">SUBCONCEPTO</text:span></text:p>
          </draw:text-box>
        </draw:frame>
        <draw:frame draw:style-name="gr13" draw:text-style-name="P14" draw:layer="layout" svg:width="1.065cm" svg:height="0.187cm" svg:x="4.623cm" svg:y="5.714cm">
          <draw:text-box>
            <text:p text:style-name="P1"><text:span text:style-name="T17">ECONOMICO</text:span></text:p>
          </draw:text-box>
        </draw:frame>
        <draw:frame draw:style-name="gr13" draw:text-style-name="P14" draw:layer="layout" svg:width="1.63cm" svg:height="0.187cm" svg:x="7.459cm" svg:y="5.596cm">
          <draw:text-box>
            <text:p text:style-name="P1"><text:span text:style-name="T17">CUOTAS SOCIALES</text:span></text:p>
          </draw:text-box>
        </draw:frame>
        <draw:frame draw:style-name="gr13" draw:text-style-name="P14" draw:layer="layout" svg:width="0.378cm" svg:height="0.187cm" svg:x="10.719cm" svg:y="5.596cm">
          <draw:text-box>
            <text:p text:style-name="P1"><text:span text:style-name="T17">AÑO</text:span></text:p>
          </draw:text-box>
        </draw:frame>
        <draw:frame draw:style-name="gr13" draw:text-style-name="P14" draw:layer="layout" svg:width="0.773cm" svg:height="0.187cm" svg:x="11.803cm" svg:y="5.596cm">
          <draw:text-box>
            <text:p text:style-name="P1"><text:span text:style-name="T17">IMPORTE</text:span></text:p>
          </draw:text-box>
        </draw:frame>
        <draw:frame draw:style-name="gr13" draw:text-style-name="P14" draw:layer="layout" svg:width="0.379cm" svg:height="0.187cm" svg:x="10.719cm" svg:y="6.036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755cm" svg:height="0.187cm" svg:x="12.141cm" svg:y="6.036cm">
          <draw:text-box>
            <text:p text:style-name="P1"><text:span text:style-name="T18">50.537,00</text:span></text:p>
          </draw:text-box>
        </draw:frame>
        <draw:frame draw:style-name="gr13" draw:text-style-name="P14" draw:layer="layout" svg:width="0.755cm" svg:height="0.187cm" svg:x="12.141cm" svg:y="6.679cm">
          <draw:text-box>
            <text:p text:style-name="P1"><text:span text:style-name="T18">50.537,00</text:span></text:p>
          </draw:text-box>
        </draw:frame>
        <draw:frame draw:style-name="gr13" draw:text-style-name="P14" draw:layer="layout" svg:width="0.661cm" svg:height="0.187cm" svg:x="13.86cm" svg:y="6.679cm">
          <draw:text-box>
            <text:p text:style-name="P1"><text:span text:style-name="T18">4.452,00</text:span></text:p>
          </draw:text-box>
        </draw:frame>
        <draw:frame draw:style-name="gr13" draw:text-style-name="P14" draw:layer="layout" svg:width="0.566cm" svg:height="0.187cm" svg:x="11.354cm" svg:y="6.383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0.952cm" svg:height="0.187cm" svg:x="13.284cm" svg:y="6.383cm">
          <draw:text-box>
            <text:p text:style-name="P1"><text:span text:style-name="T17">VARIACIÓN</text:span></text:p>
          </draw:text-box>
        </draw:frame>
        <draw:frame draw:style-name="gr13" draw:text-style-name="P14" draw:layer="layout" svg:width="1.263cm" svg:height="0.187cm" svg:x="14.893cm" svg:y="6.383cm">
          <draw:text-box>
            <text:p text:style-name="P1"><text:span text:style-name="T17">VARIACIÓN (%)</text:span></text:p>
          </draw:text-box>
        </draw:frame>
        <draw:frame draw:style-name="gr13" draw:text-style-name="P14" draw:layer="layout" svg:width="0.52cm" svg:height="0.187cm" svg:x="4.894cm" svg:y="6.036cm">
          <draw:text-box>
            <text:p text:style-name="P1"><text:span text:style-name="T18">160.08</text:span></text:p>
          </draw:text-box>
        </draw:frame>
        <draw:frame draw:style-name="gr13" draw:text-style-name="P14" draw:layer="layout" svg:width="2.392cm" svg:height="0.187cm" svg:x="6.18cm" svg:y="6.036cm">
          <draw:text-box>
            <text:p text:style-name="P1"><text:span text:style-name="T18">Asistencia médico-farmacéutica</text:span></text:p>
          </draw:text-box>
        </draw:frame>
        <draw:frame draw:style-name="gr13" draw:text-style-name="P14" draw:layer="layout" svg:width="0.482cm" svg:height="0.187cm" svg:x="15.943cm" svg:y="6.679cm">
          <draw:text-box>
            <text:p text:style-name="P1"><text:span text:style-name="T18">9,66%</text:span></text:p>
          </draw:text-box>
        </draw:frame>
        <draw:frame draw:style-name="gr13" draw:text-style-name="P14" draw:layer="layout" svg:width="0.379cm" svg:height="0.187cm" svg:x="10.719cm" svg:y="6.67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1.319cm" svg:height="0.187cm" svg:x="4.496cm" svg:y="7.196cm">
          <draw:text-box>
            <text:p text:style-name="P1"><text:span text:style-name="T17">SUBCONCEPTO</text:span></text:p>
          </draw:text-box>
        </draw:frame>
        <draw:frame draw:style-name="gr13" draw:text-style-name="P14" draw:layer="layout" svg:width="1.065cm" svg:height="0.187cm" svg:x="4.623cm" svg:y="7.424cm">
          <draw:text-box>
            <text:p text:style-name="P1"><text:span text:style-name="T17">ECONOMICO</text:span></text:p>
          </draw:text-box>
        </draw:frame>
        <draw:frame draw:style-name="gr13" draw:text-style-name="P14" draw:layer="layout" svg:width="2.251cm" svg:height="0.187cm" svg:x="7.154cm" svg:y="7.306cm">
          <draw:text-box>
            <text:p text:style-name="P1"><text:span text:style-name="T17">PRESTACIONES SOCIALES</text:span></text:p>
          </draw:text-box>
        </draw:frame>
        <draw:frame draw:style-name="gr13" draw:text-style-name="P14" draw:layer="layout" svg:width="0.378cm" svg:height="0.187cm" svg:x="10.719cm" svg:y="7.306cm">
          <draw:text-box>
            <text:p text:style-name="P1"><text:span text:style-name="T17">AÑO</text:span></text:p>
          </draw:text-box>
        </draw:frame>
        <draw:frame draw:style-name="gr13" draw:text-style-name="P14" draw:layer="layout" svg:width="0.773cm" svg:height="0.187cm" svg:x="11.803cm" svg:y="7.306cm">
          <draw:text-box>
            <text:p text:style-name="P1"><text:span text:style-name="T17">IMPORTE</text:span></text:p>
          </draw:text-box>
        </draw:frame>
        <draw:frame draw:style-name="gr13" draw:text-style-name="P14" draw:layer="layout" svg:width="0.566cm" svg:height="0.187cm" svg:x="11.354cm" svg:y="7.678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0.952cm" svg:height="0.187cm" svg:x="13.284cm" svg:y="7.678cm">
          <draw:text-box>
            <text:p text:style-name="P1"><text:span text:style-name="T17">VARIACIÓN</text:span></text:p>
          </draw:text-box>
        </draw:frame>
        <draw:frame draw:style-name="gr13" draw:text-style-name="P14" draw:layer="layout" svg:width="0.379cm" svg:height="0.187cm" svg:x="10.719cm" svg:y="7.975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332cm" svg:height="0.187cm" svg:x="14.19cm" svg:y="7.975cm">
          <draw:text-box>
            <text:p text:style-name="P1"><text:span text:style-name="T18">0,00</text:span></text:p>
          </draw:text-box>
        </draw:frame>
        <draw:frame draw:style-name="gr13" draw:text-style-name="P14" draw:layer="layout" svg:width="1.263cm" svg:height="0.187cm" svg:x="14.893cm" svg:y="7.678cm">
          <draw:text-box>
            <text:p text:style-name="P1"><text:span text:style-name="T17">VARIACIÓN (%)</text:span></text:p>
          </draw:text-box>
        </draw:frame>
        <draw:frame draw:style-name="gr13" draw:text-style-name="P14" draw:layer="layout" svg:width="0.623cm" svg:height="0.187cm" svg:x="15.189cm" svg:y="7.975cm">
          <draw:text-box>
            <text:p text:style-name="P1"><text:span text:style-name="T18">#¡DIV/0!</text:span></text:p>
          </draw:text-box>
        </draw:frame>
        <draw:frame draw:style-name="gr13" draw:text-style-name="P14" draw:layer="layout" svg:width="0.566cm" svg:height="0.187cm" svg:x="11.354cm" svg:y="9.008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0.952cm" svg:height="0.187cm" svg:x="13.284cm" svg:y="9.008cm">
          <draw:text-box>
            <text:p text:style-name="P1"><text:span text:style-name="T17">VARIACIÓN</text:span></text:p>
          </draw:text-box>
        </draw:frame>
        <draw:frame draw:style-name="gr13" draw:text-style-name="P14" draw:layer="layout" svg:width="1.263cm" svg:height="0.187cm" svg:x="14.893cm" svg:y="9.008cm">
          <draw:text-box>
            <text:p text:style-name="P1"><text:span text:style-name="T17">VARIACIÓN (%)</text:span></text:p>
          </draw:text-box>
        </draw:frame>
        <draw:frame draw:style-name="gr13" draw:text-style-name="P14" draw:layer="layout" svg:width="1.319cm" svg:height="0.187cm" svg:x="4.496cm" svg:y="8.525cm">
          <draw:text-box>
            <text:p text:style-name="P1"><text:span text:style-name="T17">SUBCONCEPTO</text:span></text:p>
          </draw:text-box>
        </draw:frame>
        <draw:frame draw:style-name="gr13" draw:text-style-name="P14" draw:layer="layout" svg:width="1.065cm" svg:height="0.187cm" svg:x="4.623cm" svg:y="8.754cm">
          <draw:text-box>
            <text:p text:style-name="P1"><text:span text:style-name="T17">ECONOMICO</text:span></text:p>
          </draw:text-box>
        </draw:frame>
        <draw:frame draw:style-name="gr13" draw:text-style-name="P14" draw:layer="layout" svg:width="3.003cm" svg:height="0.187cm" svg:x="6.782cm" svg:y="8.635cm">
          <draw:text-box>
            <text:p text:style-name="P1"><text:span text:style-name="T17">GASTOS SOCIALES DEL PERSONAL</text:span></text:p>
          </draw:text-box>
        </draw:frame>
        <draw:frame draw:style-name="gr13" draw:text-style-name="P14" draw:layer="layout" svg:width="0.378cm" svg:height="0.187cm" svg:x="10.719cm" svg:y="8.635cm">
          <draw:text-box>
            <text:p text:style-name="P1"><text:span text:style-name="T17">AÑO</text:span></text:p>
          </draw:text-box>
        </draw:frame>
        <draw:frame draw:style-name="gr13" draw:text-style-name="P14" draw:layer="layout" svg:width="0.773cm" svg:height="0.187cm" svg:x="11.803cm" svg:y="8.635cm">
          <draw:text-box>
            <text:p text:style-name="P1"><text:span text:style-name="T17">IMPORTE</text:span></text:p>
          </draw:text-box>
        </draw:frame>
        <draw:frame draw:style-name="gr13" draw:text-style-name="P14" draw:layer="layout" svg:width="0.379cm" svg:height="0.187cm" svg:x="10.719cm" svg:y="9.304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378cm" svg:height="0.187cm" svg:x="10.719cm" svg:y="9.964cm">
          <draw:text-box>
            <text:p text:style-name="P1"><text:span text:style-name="T17">AÑO</text:span></text:p>
          </draw:text-box>
        </draw:frame>
        <draw:frame draw:style-name="gr13" draw:text-style-name="P14" draw:layer="layout" svg:width="0.773cm" svg:height="0.187cm" svg:x="11.803cm" svg:y="9.964cm">
          <draw:text-box>
            <text:p text:style-name="P1"><text:span text:style-name="T17">IMPORTE</text:span></text:p>
          </draw:text-box>
        </draw:frame>
        <draw:frame draw:style-name="gr13" draw:text-style-name="P14" draw:layer="layout" svg:width="0.566cm" svg:height="0.187cm" svg:x="11.354cm" svg:y="10.337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0.952cm" svg:height="0.187cm" svg:x="13.284cm" svg:y="10.337cm">
          <draw:text-box>
            <text:p text:style-name="P1"><text:span text:style-name="T17">VARIACIÓN</text:span></text:p>
          </draw:text-box>
        </draw:frame>
        <draw:frame draw:style-name="gr13" draw:text-style-name="P14" draw:layer="layout" svg:width="1.263cm" svg:height="0.187cm" svg:x="14.893cm" svg:y="10.337cm">
          <draw:text-box>
            <text:p text:style-name="P1"><text:span text:style-name="T17">VARIACIÓN (%)</text:span></text:p>
          </draw:text-box>
        </draw:frame>
        <draw:frame draw:style-name="gr13" draw:text-style-name="P14" draw:layer="layout" svg:width="1.319cm" svg:height="0.187cm" svg:x="4.496cm" svg:y="9.854cm">
          <draw:text-box>
            <text:p text:style-name="P1"><text:span text:style-name="T17">SUBCONCEPTO</text:span></text:p>
          </draw:text-box>
        </draw:frame>
        <draw:frame draw:style-name="gr13" draw:text-style-name="P14" draw:layer="layout" svg:width="1.065cm" svg:height="0.187cm" svg:x="4.623cm" svg:y="10.083cm">
          <draw:text-box>
            <text:p text:style-name="P1"><text:span text:style-name="T17">ECONOMICO</text:span></text:p>
          </draw:text-box>
        </draw:frame>
        <draw:frame draw:style-name="gr13" draw:text-style-name="P14" draw:layer="layout" svg:width="2.194cm" svg:height="0.187cm" svg:x="7.171cm" svg:y="9.964cm">
          <draw:text-box>
            <text:p text:style-name="P1"><text:span text:style-name="T17">COMPLEMENTO FAMILIAR</text:span></text:p>
          </draw:text-box>
        </draw:frame>
        <draw:frame draw:style-name="gr13" draw:text-style-name="P14" draw:layer="layout" svg:width="0.379cm" svg:height="0.187cm" svg:x="10.719cm" svg:y="10.63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755cm" svg:height="0.187cm" svg:x="12.167cm" svg:y="12.208cm">
          <draw:text-box>
            <text:p text:style-name="P1"><text:span text:style-name="T18">32.480,94</text:span></text:p>
          </draw:text-box>
        </draw:frame>
        <draw:frame draw:style-name="gr13" draw:text-style-name="P14" draw:layer="layout" svg:width="1.818cm" svg:height="0.187cm" svg:x="9.44cm" svg:y="11.268cm">
          <draw:text-box>
            <text:p text:style-name="P1"><text:span text:style-name="T17">PERSONAL LABORAL</text:span></text:p>
          </draw:text-box>
        </draw:frame>
        <draw:frame draw:style-name="gr13" draw:text-style-name="P14" draw:layer="layout" svg:width="1.319cm" svg:height="0.187cm" svg:x="4.521cm" svg:y="11.658cm">
          <draw:text-box>
            <text:p text:style-name="P1"><text:span text:style-name="T17">SUBCONCEPTO</text:span></text:p>
          </draw:text-box>
        </draw:frame>
        <draw:frame draw:style-name="gr13" draw:text-style-name="P14" draw:layer="layout" svg:width="1.065cm" svg:height="0.187cm" svg:x="4.648cm" svg:y="11.886cm">
          <draw:text-box>
            <text:p text:style-name="P1"><text:span text:style-name="T17">ECONOMICO</text:span></text:p>
          </draw:text-box>
        </draw:frame>
        <draw:frame draw:style-name="gr13" draw:text-style-name="P14" draw:layer="layout" svg:width="2.401cm" svg:height="0.187cm" svg:x="7.095cm" svg:y="11.768cm">
          <draw:text-box>
            <text:p text:style-name="P1"><text:span text:style-name="T17">GASTOS DE ACCIÓN SOCIAL</text:span></text:p>
          </draw:text-box>
        </draw:frame>
        <draw:frame draw:style-name="gr13" draw:text-style-name="P14" draw:layer="layout" svg:width="0.378cm" svg:height="0.187cm" svg:x="10.744cm" svg:y="11.768cm">
          <draw:text-box>
            <text:p text:style-name="P1"><text:span text:style-name="T17">AÑO</text:span></text:p>
          </draw:text-box>
        </draw:frame>
        <draw:frame draw:style-name="gr13" draw:text-style-name="P14" draw:layer="layout" svg:width="0.773cm" svg:height="0.187cm" svg:x="11.828cm" svg:y="11.768cm">
          <draw:text-box>
            <text:p text:style-name="P1"><text:span text:style-name="T17">IMPORTE</text:span></text:p>
          </draw:text-box>
        </draw:frame>
        <draw:frame draw:style-name="gr13" draw:text-style-name="P14" draw:layer="layout" svg:width="0.379cm" svg:height="0.187cm" svg:x="10.744cm" svg:y="12.20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52cm" svg:height="0.187cm" svg:x="4.911cm" svg:y="12.623cm">
          <draw:text-box>
            <text:p text:style-name="P1"><text:span text:style-name="T18">162.00</text:span></text:p>
          </draw:text-box>
        </draw:frame>
        <draw:frame draw:style-name="gr13" draw:text-style-name="P14" draw:layer="layout" svg:width="3.334cm" svg:height="0.187cm" svg:x="6.197cm" svg:y="12.623cm">
          <draw:text-box>
            <text:p text:style-name="P1"><text:span text:style-name="T18">Formación y perfeccionamiento del personal</text:span></text:p>
          </draw:text-box>
        </draw:frame>
        <draw:frame draw:style-name="gr13" draw:text-style-name="P14" draw:layer="layout" svg:width="0.379cm" svg:height="0.187cm" svg:x="10.744cm" svg:y="12.623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755cm" svg:height="0.187cm" svg:x="12.166cm" svg:y="12.623cm">
          <draw:text-box>
            <text:p text:style-name="P1"><text:span text:style-name="T18">55.000,00</text:span></text:p>
          </draw:text-box>
        </draw:frame>
        <draw:frame draw:style-name="gr13" draw:text-style-name="P14" draw:layer="layout" svg:width="1.263cm" svg:height="0.187cm" svg:x="14.91cm" svg:y="13.385cm">
          <draw:text-box>
            <text:p text:style-name="P1"><text:span text:style-name="T17">VARIACIÓN (%)</text:span></text:p>
          </draw:text-box>
        </draw:frame>
        <draw:frame draw:style-name="gr13" draw:text-style-name="P14" draw:layer="layout" svg:width="0.52cm" svg:height="0.187cm" svg:x="4.91cm" svg:y="13.038cm">
          <draw:text-box>
            <text:p text:style-name="P1"><text:span text:style-name="T18">162.05</text:span></text:p>
          </draw:text-box>
        </draw:frame>
        <draw:frame draw:style-name="gr13" draw:text-style-name="P14" draw:layer="layout" svg:width="2.562cm" svg:height="0.187cm" svg:x="6.197cm" svg:y="13.038cm">
          <draw:text-box>
            <text:p text:style-name="P1"><text:span text:style-name="T18">Seguros (de vida, póliza sanitaria)</text:span></text:p>
          </draw:text-box>
        </draw:frame>
        <draw:frame draw:style-name="gr13" draw:text-style-name="P14" draw:layer="layout" svg:width="0.379cm" svg:height="0.187cm" svg:x="10.744cm" svg:y="13.038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849cm" svg:height="0.187cm" svg:x="12.073cm" svg:y="13.038cm">
          <draw:text-box>
            <text:p text:style-name="P1"><text:span text:style-name="T18">101.447,50</text:span></text:p>
          </draw:text-box>
        </draw:frame>
        <draw:frame draw:style-name="gr13" draw:text-style-name="P14" draw:layer="layout" svg:width="0.566cm" svg:height="0.187cm" svg:x="11.379cm" svg:y="13.385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0.952cm" svg:height="0.187cm" svg:x="13.309cm" svg:y="13.385cm">
          <draw:text-box>
            <text:p text:style-name="P1"><text:span text:style-name="T17">VARIACIÓN</text:span></text:p>
          </draw:text-box>
        </draw:frame>
        <draw:frame draw:style-name="gr13" draw:text-style-name="P14" draw:layer="layout" svg:width="0.379cm" svg:height="0.187cm" svg:x="10.744cm" svg:y="13.681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849cm" svg:height="0.187cm" svg:x="12.073cm" svg:y="13.681cm">
          <draw:text-box>
            <text:p text:style-name="P1"><text:span text:style-name="T18">188.928,44</text:span></text:p>
          </draw:text-box>
        </draw:frame>
        <draw:frame draw:style-name="gr13" draw:text-style-name="P14" draw:layer="layout" svg:width="0.482cm" svg:height="0.187cm" svg:x="15.282cm" svg:y="15.171cm">
          <draw:text-box>
            <text:p text:style-name="P1"><text:span text:style-name="T18">9,66%</text:span></text:p>
          </draw:text-box>
        </draw:frame>
        <draw:frame draw:style-name="gr13" draw:text-style-name="P14" draw:layer="layout" svg:width="0.566cm" svg:height="0.187cm" svg:x="10.041cm" svg:y="14.274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0.379cm" svg:height="0.187cm" svg:x="10.744cm" svg:y="14.79cm">
          <draw:text-box>
            <text:p text:style-name="P1"><text:span text:style-name="T18">2025</text:span></text:p>
          </draw:text-box>
        </draw:frame>
        <draw:frame draw:style-name="gr13" draw:text-style-name="P14" draw:layer="layout" svg:width="0.379cm" svg:height="0.187cm" svg:x="12.022cm" svg:y="14.79cm">
          <draw:text-box>
            <text:p text:style-name="P1"><text:span text:style-name="T18">2024</text:span></text:p>
          </draw:text-box>
        </draw:frame>
        <draw:frame draw:style-name="gr13" draw:text-style-name="P14" draw:layer="layout" svg:width="0.952cm" svg:height="0.187cm" svg:x="13.309cm" svg:y="14.79cm">
          <draw:text-box>
            <text:p text:style-name="P1"><text:span text:style-name="T17">VARIACIÓN</text:span></text:p>
          </draw:text-box>
        </draw:frame>
        <draw:frame draw:style-name="gr13" draw:text-style-name="P14" draw:layer="layout" svg:width="1.263cm" svg:height="0.187cm" svg:x="14.909cm" svg:y="14.79cm">
          <draw:text-box>
            <text:p text:style-name="P1"><text:span text:style-name="T17">VARIACIÓN (%)</text:span></text:p>
          </draw:text-box>
        </draw:frame>
        <draw:frame draw:style-name="gr13" draw:text-style-name="P14" draw:layer="layout" svg:width="2.796cm" svg:height="0.187cm" svg:x="6.9cm" svg:y="15.163cm">
          <draw:text-box>
            <text:p text:style-name="P1"><text:span text:style-name="T17">TOTAL PERSONAL FUNCIONARIO</text:span></text:p>
          </draw:text-box>
        </draw:frame>
        <draw:frame draw:style-name="gr13" draw:text-style-name="P14" draw:layer="layout" svg:width="0.755cm" svg:height="0.187cm" svg:x="10.549cm" svg:y="15.171cm">
          <draw:text-box>
            <text:p text:style-name="P1"><text:span text:style-name="T18">50.537,00</text:span></text:p>
          </draw:text-box>
        </draw:frame>
        <draw:frame draw:style-name="gr13" draw:text-style-name="P14" draw:layer="layout" svg:width="0.755cm" svg:height="0.187cm" svg:x="11.836cm" svg:y="15.171cm">
          <draw:text-box>
            <text:p text:style-name="P1"><text:span text:style-name="T18">46.085,00</text:span></text:p>
          </draw:text-box>
        </draw:frame>
        <draw:frame draw:style-name="gr13" draw:text-style-name="P14" draw:layer="layout" svg:width="0.661cm" svg:height="0.187cm" svg:x="13.427cm" svg:y="15.171cm">
          <draw:text-box>
            <text:p text:style-name="P1"><text:span text:style-name="T18">4.452,00</text:span></text:p>
          </draw:text-box>
        </draw:frame>
        <draw:frame draw:style-name="gr13" draw:text-style-name="P14" draw:layer="layout" svg:width="0.576cm" svg:height="0.187cm" svg:x="15.231cm" svg:y="15.747cm">
          <draw:text-box>
            <text:p text:style-name="P1"><text:span text:style-name="T18">22,84%</text:span></text:p>
          </draw:text-box>
        </draw:frame>
        <draw:frame draw:style-name="gr13" draw:text-style-name="P14" draw:layer="layout" svg:width="2.429cm" svg:height="0.187cm" svg:x="7.086cm" svg:y="15.451cm">
          <draw:text-box>
            <text:p text:style-name="P1"><text:span text:style-name="T17">TOTAL PERSONAL LABORAL</text:span></text:p>
          </draw:text-box>
        </draw:frame>
        <draw:frame draw:style-name="gr13" draw:text-style-name="P14" draw:layer="layout" svg:width="0.849cm" svg:height="0.187cm" svg:x="10.507cm" svg:y="15.459cm">
          <draw:text-box>
            <text:p text:style-name="P1"><text:span text:style-name="T18">188.928,44</text:span></text:p>
          </draw:text-box>
        </draw:frame>
        <draw:frame draw:style-name="gr13" draw:text-style-name="P14" draw:layer="layout" svg:width="0.849cm" svg:height="0.187cm" svg:x="11.785cm" svg:y="15.459cm">
          <draw:text-box>
            <text:p text:style-name="P1"><text:span text:style-name="T18">148.855,94</text:span></text:p>
          </draw:text-box>
        </draw:frame>
        <draw:frame draw:style-name="gr13" draw:text-style-name="P14" draw:layer="layout" svg:width="0.755cm" svg:height="0.187cm" svg:x="13.385cm" svg:y="15.459cm">
          <draw:text-box>
            <text:p text:style-name="P1"><text:span text:style-name="T18">40.072,50</text:span></text:p>
          </draw:text-box>
        </draw:frame>
        <draw:frame draw:style-name="gr13" draw:text-style-name="P14" draw:layer="layout" svg:width="0.576cm" svg:height="0.187cm" svg:x="15.231cm" svg:y="15.459cm">
          <draw:text-box>
            <text:p text:style-name="P1"><text:span text:style-name="T18">26,92%</text:span></text:p>
          </draw:text-box>
        </draw:frame>
        <draw:frame draw:style-name="gr13" draw:text-style-name="P14" draw:layer="layout" svg:width="0.566cm" svg:height="0.187cm" svg:x="7.992cm" svg:y="15.739cm">
          <draw:text-box>
            <text:p text:style-name="P1"><text:span text:style-name="T17">TOTAL</text:span></text:p>
          </draw:text-box>
        </draw:frame>
        <draw:frame draw:style-name="gr13" draw:text-style-name="P14" draw:layer="layout" svg:width="0.849cm" svg:height="0.187cm" svg:x="10.507cm" svg:y="15.747cm">
          <draw:text-box>
            <text:p text:style-name="P1"><text:span text:style-name="T18">239.465,44</text:span></text:p>
          </draw:text-box>
        </draw:frame>
        <draw:frame draw:style-name="gr13" draw:text-style-name="P14" draw:layer="layout" svg:width="0.849cm" svg:height="0.187cm" svg:x="11.785cm" svg:y="15.747cm">
          <draw:text-box>
            <text:p text:style-name="P1"><text:span text:style-name="T18">194.940,94</text:span></text:p>
          </draw:text-box>
        </draw:frame>
        <draw:frame draw:style-name="gr13" draw:text-style-name="P14" draw:layer="layout" svg:width="0.755cm" svg:height="0.187cm" svg:x="13.385cm" svg:y="15.747cm">
          <draw:text-box>
            <text:p text:style-name="P1"><text:span text:style-name="T18">44.524,50</text:span></text:p>
          </draw:text-box>
        </draw:frame>
      </draw:page>
      <draw:page draw:name="page19" draw:style-name="dp1" draw:master-page-name="master-page122">
        <draw:frame draw:style-name="gr1" draw:text-style-name="P2" draw:layer="layout" svg:width="19.605cm" svg:height="0.788cm" svg:x="4.356cm" svg:y="2.95cm">
          <draw:text-box>
            <text:p text:style-name="P1"><text:span text:style-name="T1">GASTOS DE PERSONAL PRESUPUESTO EJERCICIO 2025</text:span></text:p>
          </draw:text-box>
        </draw:frame>
        <draw:frame draw:style-name="gr3" draw:text-style-name="P4" draw:layer="layout" svg:width="2.837cm" svg:height="0.471cm" svg:x="2.932cm" svg:y="4.548cm">
          <draw:text-box>
            <text:p text:style-name="P1"><text:span text:style-name="T2">ENTE: C.TRIBUTOS</text:span></text:p>
          </draw:text-box>
        </draw:frame>
        <draw:frame draw:style-name="gr3" draw:text-style-name="P4" draw:layer="layout" svg:width="16.344cm" svg:height="0.395cm" svg:x="2.932cm" svg:y="5.554cm">
          <draw:text-box>
            <text:p text:style-name="P1"><text:span text:style-name="T3">COMPARACIÓN CAPÍTULO DE GASTOS DE PERSONAL PRESUPUESTO EJERCICIOS 2025 - 2024</text:span></text:p>
          </draw:text-box>
        </draw:frame>
        <draw:frame draw:style-name="gr3" draw:text-style-name="P4" draw:layer="layout" svg:width="0.352cm" svg:height="0.39cm" svg:x="19.342cm" svg:y="5.559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7.249cm" svg:height="0.637cm" svg:x="2.836cm" svg:y="6.479cm" svg:viewBox="0 0 7250 638" svg:d="M0 0h7250v638h-7250zM95 69v408h7100v-408z">
          <text:p/>
        </draw:path>
        <draw:polygon draw:style-name="gr5" draw:text-style-name="P6" draw:layer="layout" svg:width="7.099cm" svg:height="0.407cm" svg:x="2.931cm" svg:y="6.548cm" svg:viewBox="0 0 7100 408" draw:points="0,0 7100,0 7100,408 0,408">
          <text:p/>
        </draw:polygon>
        <draw:path draw:style-name="gr5" draw:text-style-name="P6" draw:layer="layout" svg:width="3.492cm" svg:height="0.637cm" svg:x="10.111cm" svg:y="6.479cm" svg:viewBox="0 0 3493 638" svg:d="M0 0h3493v638h-3493zM57 114v407h3381v-407z">
          <text:p/>
        </draw:path>
        <draw:polygon draw:style-name="gr5" draw:text-style-name="P6" draw:layer="layout" svg:width="3.38cm" svg:height="0.406cm" svg:x="10.168cm" svg:y="6.593cm" svg:viewBox="0 0 3381 407" draw:points="0,0 3381,0 3381,407 0,407">
          <text:p/>
        </draw:polygon>
        <draw:frame draw:style-name="gr3" draw:text-style-name="P4" draw:layer="layout" svg:width="0.352cm" svg:height="0.39cm" svg:x="2.862cm" svg:y="5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4cm" svg:height="0.395cm" svg:x="11.464cm" svg:y="6.602cm">
          <draw:text-box>
            <text:p text:style-name="P1"><text:span text:style-name="T27">2024</text:span></text:p>
          </draw:text-box>
        </draw:frame>
        <draw:path draw:style-name="gr5" draw:text-style-name="P6" draw:layer="layout" svg:width="3.492cm" svg:height="0.637cm" svg:x="13.629cm" svg:y="6.479cm" svg:viewBox="0 0 3493 638" svg:d="M0 0h3493v638h-3493zM55 114v407h3381v-407z">
          <text:p/>
        </draw:path>
        <draw:polygon draw:style-name="gr5" draw:text-style-name="P6" draw:layer="layout" svg:width="3.38cm" svg:height="0.406cm" svg:x="13.684cm" svg:y="6.593cm" svg:viewBox="0 0 3381 407" draw:points="0,0 3381,0 3381,407 0,407">
          <text:p/>
        </draw:polygon>
        <draw:frame draw:style-name="gr3" draw:text-style-name="P4" draw:layer="layout" svg:width="0.352cm" svg:height="0.39cm" svg:x="12.251cm" svg:y="6.6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4cm" svg:height="0.395cm" svg:x="14.98cm" svg:y="6.602cm">
          <draw:text-box>
            <text:p text:style-name="P1"><text:span text:style-name="T27">2025</text:span></text:p>
          </draw:text-box>
        </draw:frame>
        <draw:path draw:style-name="gr5" draw:text-style-name="P6" draw:layer="layout" svg:width="3.172cm" svg:height="0.637cm" svg:x="17.147cm" svg:y="6.479cm" svg:viewBox="0 0 3173 638" svg:d="M0 0h3173v638h-3173zM55 114v407h3063v-407z">
          <text:p/>
        </draw:path>
        <draw:polygon draw:style-name="gr5" draw:text-style-name="P6" draw:layer="layout" svg:width="3.062cm" svg:height="0.406cm" svg:x="17.202cm" svg:y="6.593cm" svg:viewBox="0 0 3063 407" draw:points="0,0 3063,0 3063,407 0,407">
          <text:p/>
        </draw:polygon>
        <draw:frame draw:style-name="gr3" draw:text-style-name="P4" draw:layer="layout" svg:width="0.352cm" svg:height="0.39cm" svg:x="15.767cm" svg:y="6.6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49cm" svg:height="0.395cm" svg:x="17.655cm" svg:y="6.602cm">
          <draw:text-box>
            <text:p text:style-name="P1"><text:span text:style-name="T27">DIFERENCIA</text:span></text:p>
          </draw:text-box>
        </draw:frame>
        <draw:path draw:style-name="gr5" draw:text-style-name="P6" draw:layer="layout" svg:width="3.253cm" svg:height="0.637cm" svg:x="20.345cm" svg:y="6.479cm" svg:viewBox="0 0 3254 638" svg:d="M0 0h3254v638h-3254zM57 114v407h3142v-407z">
          <text:p/>
        </draw:path>
        <draw:polygon draw:style-name="gr5" draw:text-style-name="P6" draw:layer="layout" svg:width="3.141cm" svg:height="0.406cm" svg:x="20.402cm" svg:y="6.593cm" svg:viewBox="0 0 3142 407" draw:points="0,0 3142,0 3142,407 0,407">
          <text:p/>
        </draw:polygon>
        <draw:frame draw:style-name="gr3" draw:text-style-name="P4" draw:layer="layout" svg:width="0.352cm" svg:height="0.39cm" svg:x="19.812cm" svg:y="6.6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84cm" svg:height="0.395cm" svg:x="20.777cm" svg:y="6.602cm">
          <draw:text-box>
            <text:p text:style-name="P1"><text:span text:style-name="T27">% VARIACIÓN</text:span></text:p>
          </draw:text-box>
        </draw:frame>
        <draw:polygon draw:style-name="gr5" draw:text-style-name="P6" draw:layer="layout" svg:width="7.224cm" svg:height="0.095cm" svg:x="2.861cm" svg:y="6.453cm" svg:viewBox="0 0 7225 96" draw:points="0,0 7225,0 7225,96 0,96">
          <text:p/>
        </draw:polygon>
        <draw:polygon draw:style-name="gr4" draw:text-style-name="P5" draw:layer="layout" svg:width="0.026cm" svg:height="0.095cm" svg:x="10.085cm" svg:y="6.453cm" svg:viewBox="0 0 27 96" draw:points="0,0 27,0 27,96 0,96">
          <text:p/>
        </draw:polygon>
        <draw:polygon draw:style-name="gr4" draw:text-style-name="P5" draw:layer="layout" svg:width="3.518cm" svg:height="0.026cm" svg:x="10.085cm" svg:y="6.453cm" svg:viewBox="0 0 3519 27" draw:points="0,0 3519,0 3519,27 0,27">
          <text:p/>
        </draw:polygon>
        <draw:polygon draw:style-name="gr5" draw:text-style-name="P6" draw:layer="layout" svg:width="3.492cm" svg:height="0.069cm" svg:x="10.111cm" svg:y="6.479cm" svg:viewBox="0 0 3493 70" draw:points="0,0 3493,0 3493,70 0,70">
          <text:p/>
        </draw:polygon>
        <draw:polygon draw:style-name="gr4" draw:text-style-name="P5" draw:layer="layout" svg:width="0.026cm" svg:height="0.095cm" svg:x="13.603cm" svg:y="6.453cm" svg:viewBox="0 0 27 96" draw:points="0,0 27,0 27,96 0,96">
          <text:p/>
        </draw:polygon>
        <draw:polygon draw:style-name="gr4" draw:text-style-name="P5" draw:layer="layout" svg:width="3.492cm" svg:height="0.026cm" svg:x="13.629cm" svg:y="6.453cm" svg:viewBox="0 0 3493 27" draw:points="0,0 3493,0 3493,27 0,27">
          <text:p/>
        </draw:polygon>
        <draw:polygon draw:style-name="gr5" draw:text-style-name="P6" draw:layer="layout" svg:width="3.492cm" svg:height="0.069cm" svg:x="13.629cm" svg:y="6.479cm" svg:viewBox="0 0 3493 70" draw:points="0,0 3493,0 3493,70 0,70">
          <text:p/>
        </draw:polygon>
        <draw:polygon draw:style-name="gr4" draw:text-style-name="P5" draw:layer="layout" svg:width="0.026cm" svg:height="0.095cm" svg:x="17.121cm" svg:y="6.453cm" svg:viewBox="0 0 27 96" draw:points="0,0 27,0 27,96 0,96">
          <text:p/>
        </draw:polygon>
        <draw:polygon draw:style-name="gr4" draw:text-style-name="P5" draw:layer="layout" svg:width="3.172cm" svg:height="0.026cm" svg:x="17.147cm" svg:y="6.453cm" svg:viewBox="0 0 3173 27" draw:points="0,0 3173,0 3173,27 0,27">
          <text:p/>
        </draw:polygon>
        <draw:polygon draw:style-name="gr5" draw:text-style-name="P6" draw:layer="layout" svg:width="3.172cm" svg:height="0.069cm" svg:x="17.147cm" svg:y="6.479cm" svg:viewBox="0 0 3173 70" draw:points="0,0 3173,0 3173,70 0,70">
          <text:p/>
        </draw:polygon>
        <draw:polygon draw:style-name="gr4" draw:text-style-name="P5" draw:layer="layout" svg:width="0.026cm" svg:height="0.095cm" svg:x="20.32cm" svg:y="6.453cm" svg:viewBox="0 0 27 96" draw:points="0,0 27,0 27,96 0,96">
          <text:p/>
        </draw:polygon>
        <draw:polygon draw:style-name="gr4" draw:text-style-name="P5" draw:layer="layout" svg:width="3.253cm" svg:height="0.026cm" svg:x="20.345cm" svg:y="6.453cm" svg:viewBox="0 0 3254 27" draw:points="0,0 3254,0 3254,27 0,27">
          <text:p/>
        </draw:polygon>
        <draw:polygon draw:style-name="gr5" draw:text-style-name="P6" draw:layer="layout" svg:width="3.253cm" svg:height="0.069cm" svg:x="20.345cm" svg:y="6.479cm" svg:viewBox="0 0 3254 70" draw:points="0,0 3254,0 3254,70 0,70">
          <text:p/>
        </draw:polygon>
        <draw:polygon draw:style-name="gr4" draw:text-style-name="P5" draw:layer="layout" svg:width="0.026cm" svg:height="0.095cm" svg:x="23.598cm" svg:y="6.453cm" svg:viewBox="0 0 27 96" draw:points="0,0 27,0 27,96 0,96">
          <text:p/>
        </draw:polygon>
        <draw:polygon draw:style-name="gr4" draw:text-style-name="P5" draw:layer="layout" svg:width="0.026cm" svg:height="0.026cm" svg:x="23.598cm" svg:y="6.453cm" svg:viewBox="0 0 27 27" draw:points="0,0 27,0 27,27 0,27">
          <text:p/>
        </draw:polygon>
        <draw:polygon draw:style-name="gr4" draw:text-style-name="P5" draw:layer="layout" svg:width="0.026cm" svg:height="0.568cm" svg:x="10.085cm" svg:y="6.548cm" svg:viewBox="0 0 27 569" draw:points="0,0 27,0 27,569 0,569">
          <text:p/>
        </draw:polygon>
        <draw:polygon draw:style-name="gr4" draw:text-style-name="P5" draw:layer="layout" svg:width="0.026cm" svg:height="0.568cm" svg:x="13.603cm" svg:y="6.548cm" svg:viewBox="0 0 27 569" draw:points="0,0 27,0 27,569 0,569">
          <text:p/>
        </draw:polygon>
        <draw:polygon draw:style-name="gr4" draw:text-style-name="P5" draw:layer="layout" svg:width="0.026cm" svg:height="0.568cm" svg:x="17.121cm" svg:y="6.548cm" svg:viewBox="0 0 27 569" draw:points="0,0 27,0 27,569 0,569">
          <text:p/>
        </draw:polygon>
        <draw:polygon draw:style-name="gr4" draw:text-style-name="P5" draw:layer="layout" svg:width="0.026cm" svg:height="0.568cm" svg:x="20.32cm" svg:y="6.548cm" svg:viewBox="0 0 27 569" draw:points="0,0 27,0 27,569 0,569">
          <text:p/>
        </draw:polygon>
        <draw:polygon draw:style-name="gr4" draw:text-style-name="P5" draw:layer="layout" svg:width="0.026cm" svg:height="0.568cm" svg:x="23.598cm" svg:y="6.548cm" svg:viewBox="0 0 27 569" draw:points="0,0 27,0 27,569 0,569">
          <text:p/>
        </draw:polygon>
        <draw:path draw:style-name="gr5" draw:text-style-name="P6" draw:layer="layout" svg:width="7.211cm" svg:height="0.637cm" svg:x="2.874cm" svg:y="7.141cm" svg:viewBox="0 0 7212 638" svg:d="M0 0h7212v638h-7212zM57 114v406h7100v-406z">
          <text:p/>
        </draw:path>
        <draw:polygon draw:style-name="gr5" draw:text-style-name="P6" draw:layer="layout" svg:width="7.099cm" svg:height="0.405cm" svg:x="2.931cm" svg:y="7.255cm" svg:viewBox="0 0 7100 406" draw:points="0,0 7100,0 7100,406 0,406">
          <text:p/>
        </draw:polygon>
        <draw:frame draw:style-name="gr3" draw:text-style-name="P4" draw:layer="layout" svg:width="0.352cm" svg:height="0.39cm" svg:x="23.169cm" svg:y="6.607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3.492cm" svg:height="0.637cm" svg:x="10.111cm" svg:y="7.141cm" svg:viewBox="0 0 3493 638" svg:d="M0 0h3493v638h-3493zM57 114v406h3381v-406z">
          <text:p/>
        </draw:path>
        <draw:polygon draw:style-name="gr5" draw:text-style-name="P6" draw:layer="layout" svg:width="3.38cm" svg:height="0.405cm" svg:x="10.168cm" svg:y="7.255cm" svg:viewBox="0 0 3381 406" draw:points="0,0 3381,0 3381,406 0,406">
          <text:p/>
        </draw:polygon>
        <draw:frame draw:style-name="gr3" draw:text-style-name="P4" draw:layer="layout" svg:width="2.911cm" svg:height="0.395cm" svg:x="7.11cm" svg:y="7.264cm">
          <draw:text-box>
            <text:p text:style-name="P1"><text:span text:style-name="T27">RETRIBUCIONES</text:span></text:p>
          </draw:text-box>
        </draw:frame>
        <draw:path draw:style-name="gr5" draw:text-style-name="P6" draw:layer="layout" svg:width="3.492cm" svg:height="0.637cm" svg:x="13.629cm" svg:y="7.141cm" svg:viewBox="0 0 3493 638" svg:d="M0 0h3493v638h-3493zM55 114v406h3381v-406z">
          <text:p/>
        </draw:path>
        <draw:polygon draw:style-name="gr5" draw:text-style-name="P6" draw:layer="layout" svg:width="3.38cm" svg:height="0.405cm" svg:x="13.684cm" svg:y="7.255cm" svg:viewBox="0 0 3381 406" draw:points="0,0 3381,0 3381,406 0,406">
          <text:p/>
        </draw:polygon>
        <draw:frame draw:style-name="gr3" draw:text-style-name="P4" draw:layer="layout" svg:width="2.054cm" svg:height="0.395cm" svg:x="11.489cm" svg:y="7.262cm">
          <draw:text-box>
            <text:p text:style-name="P1"><text:span text:style-name="T28">5,939,141.66</text:span></text:p>
          </draw:text-box>
        </draw:frame>
        <draw:path draw:style-name="gr18" draw:text-style-name="P19" draw:layer="layout" svg:width="3.172cm" svg:height="0.637cm" svg:x="17.147cm" svg:y="7.141cm" svg:viewBox="0 0 3173 638" svg:d="M0 0h3173v638h-3173zM55 114v406h3063v-406z">
          <text:p/>
        </draw:path>
        <draw:polygon draw:style-name="gr18" draw:text-style-name="P19" draw:layer="layout" svg:width="3.062cm" svg:height="0.405cm" svg:x="17.202cm" svg:y="7.255cm" svg:viewBox="0 0 3063 406" draw:points="0,0 3063,0 3063,406 0,406">
          <text:p/>
        </draw:polygon>
        <draw:frame draw:style-name="gr3" draw:text-style-name="P4" draw:layer="layout" svg:width="2.054cm" svg:height="0.395cm" svg:x="15.005cm" svg:y="7.262cm">
          <draw:text-box>
            <text:p text:style-name="P1"><text:span text:style-name="T28">6,079,310.36</text:span></text:p>
          </draw:text-box>
        </draw:frame>
        <draw:path draw:style-name="gr18" draw:text-style-name="P19" draw:layer="layout" svg:width="3.253cm" svg:height="0.637cm" svg:x="20.345cm" svg:y="7.141cm" svg:viewBox="0 0 3254 638" svg:d="M0 0h3254v638h-3254zM57 114v406h3142v-406z">
          <text:p/>
        </draw:path>
        <draw:polygon draw:style-name="gr18" draw:text-style-name="P19" draw:layer="layout" svg:width="3.141cm" svg:height="0.405cm" svg:x="20.402cm" svg:y="7.255cm" svg:viewBox="0 0 3142 406" draw:points="0,0 3142,0 3142,406 0,406">
          <text:p/>
        </draw:polygon>
        <draw:frame draw:style-name="gr3" draw:text-style-name="P4" draw:layer="layout" svg:width="1.761cm" svg:height="0.395cm" svg:x="18.498cm" svg:y="7.262cm">
          <draw:text-box>
            <text:p text:style-name="P1"><text:span text:style-name="T28">140,168.70</text:span></text:p>
          </draw:text-box>
        </draw:frame>
        <draw:polygon draw:style-name="gr4" draw:text-style-name="P5" draw:layer="layout" svg:width="0.025cm" svg:height="0.095cm" svg:x="2.849cm" svg:y="7.116cm" svg:viewBox="0 0 26 96" draw:points="0,0 26,0 26,96 0,96">
          <text:p/>
        </draw:polygon>
        <draw:polygon draw:style-name="gr4" draw:text-style-name="P5" draw:layer="layout" svg:width="0.025cm" svg:height="0.025cm" svg:x="2.849cm" svg:y="7.116cm" svg:viewBox="0 0 26 26" draw:points="0,0 26,0 26,26 0,26">
          <text:p/>
        </draw:polygon>
        <draw:polygon draw:style-name="gr5" draw:text-style-name="P6" draw:layer="layout" svg:width="0.025cm" svg:height="0.071cm" svg:x="2.874cm" svg:y="7.141cm" svg:viewBox="0 0 26 72" draw:points="0,0 26,0 26,72 0,72">
          <text:p/>
        </draw:polygon>
        <draw:polygon draw:style-name="gr4" draw:text-style-name="P5" draw:layer="layout" svg:width="7.211cm" svg:height="0.025cm" svg:x="2.874cm" svg:y="7.116cm" svg:viewBox="0 0 7212 26" draw:points="0,0 7212,0 7212,26 0,26">
          <text:p/>
        </draw:polygon>
        <draw:polygon draw:style-name="gr5" draw:text-style-name="P6" draw:layer="layout" svg:width="7.186cm" svg:height="0.071cm" svg:x="2.899cm" svg:y="7.141cm" svg:viewBox="0 0 7187 72" draw:points="0,0 7187,0 7187,72 0,72">
          <text:p/>
        </draw:polygon>
        <draw:polygon draw:style-name="gr4" draw:text-style-name="P5" draw:layer="layout" svg:width="0.026cm" svg:height="0.095cm" svg:x="10.085cm" svg:y="7.116cm" svg:viewBox="0 0 27 96" draw:points="0,0 27,0 27,96 0,96">
          <text:p/>
        </draw:polygon>
        <draw:polygon draw:style-name="gr4" draw:text-style-name="P5" draw:layer="layout" svg:width="3.492cm" svg:height="0.025cm" svg:x="10.111cm" svg:y="7.116cm" svg:viewBox="0 0 3493 26" draw:points="0,0 3493,0 3493,26 0,26">
          <text:p/>
        </draw:polygon>
        <draw:polygon draw:style-name="gr5" draw:text-style-name="P6" draw:layer="layout" svg:width="3.492cm" svg:height="0.071cm" svg:x="10.111cm" svg:y="7.141cm" svg:viewBox="0 0 3493 72" draw:points="0,0 3493,0 3493,72 0,72">
          <text:p/>
        </draw:polygon>
        <draw:polygon draw:style-name="gr4" draw:text-style-name="P5" draw:layer="layout" svg:width="0.026cm" svg:height="0.095cm" svg:x="13.603cm" svg:y="7.116cm" svg:viewBox="0 0 27 96" draw:points="0,0 27,0 27,96 0,96">
          <text:p/>
        </draw:polygon>
        <draw:polygon draw:style-name="gr4" draw:text-style-name="P5" draw:layer="layout" svg:width="3.492cm" svg:height="0.025cm" svg:x="13.629cm" svg:y="7.116cm" svg:viewBox="0 0 3493 26" draw:points="0,0 3493,0 3493,26 0,26">
          <text:p/>
        </draw:polygon>
        <draw:polygon draw:style-name="gr5" draw:text-style-name="P6" draw:layer="layout" svg:width="3.492cm" svg:height="0.071cm" svg:x="13.629cm" svg:y="7.141cm" svg:viewBox="0 0 3493 72" draw:points="0,0 3493,0 3493,72 0,72">
          <text:p/>
        </draw:polygon>
        <draw:polygon draw:style-name="gr4" draw:text-style-name="P5" draw:layer="layout" svg:width="0.026cm" svg:height="0.095cm" svg:x="17.121cm" svg:y="7.116cm" svg:viewBox="0 0 27 96" draw:points="0,0 27,0 27,96 0,96">
          <text:p/>
        </draw:polygon>
        <draw:polygon draw:style-name="gr4" draw:text-style-name="P5" draw:layer="layout" svg:width="3.172cm" svg:height="0.025cm" svg:x="17.147cm" svg:y="7.116cm" svg:viewBox="0 0 3173 26" draw:points="0,0 3173,0 3173,26 0,26">
          <text:p/>
        </draw:polygon>
        <draw:polygon draw:style-name="gr18" draw:text-style-name="P19" draw:layer="layout" svg:width="3.172cm" svg:height="0.071cm" svg:x="17.147cm" svg:y="7.141cm" svg:viewBox="0 0 3173 72" draw:points="0,0 3173,0 3173,72 0,72">
          <text:p/>
        </draw:polygon>
        <draw:polygon draw:style-name="gr4" draw:text-style-name="P5" draw:layer="layout" svg:width="0.026cm" svg:height="0.095cm" svg:x="20.32cm" svg:y="7.116cm" svg:viewBox="0 0 27 96" draw:points="0,0 27,0 27,96 0,96">
          <text:p/>
        </draw:polygon>
        <draw:polygon draw:style-name="gr4" draw:text-style-name="P5" draw:layer="layout" svg:width="3.253cm" svg:height="0.025cm" svg:x="20.345cm" svg:y="7.116cm" svg:viewBox="0 0 3254 26" draw:points="0,0 3254,0 3254,26 0,26">
          <text:p/>
        </draw:polygon>
        <draw:polygon draw:style-name="gr18" draw:text-style-name="P19" draw:layer="layout" svg:width="3.253cm" svg:height="0.071cm" svg:x="20.345cm" svg:y="7.141cm" svg:viewBox="0 0 3254 72" draw:points="0,0 3254,0 3254,72 0,72">
          <text:p/>
        </draw:polygon>
        <draw:polygon draw:style-name="gr4" draw:text-style-name="P5" draw:layer="layout" svg:width="0.026cm" svg:height="0.095cm" svg:x="23.598cm" svg:y="7.116cm" svg:viewBox="0 0 27 96" draw:points="0,0 27,0 27,96 0,96">
          <text:p/>
        </draw:polygon>
        <draw:polygon draw:style-name="gr4" draw:text-style-name="P5" draw:layer="layout" svg:width="0.025cm" svg:height="0.565cm" svg:x="2.849cm" svg:y="7.211cm" svg:viewBox="0 0 26 566" draw:points="0,0 26,0 26,566 0,566">
          <text:p/>
        </draw:polygon>
        <draw:polygon draw:style-name="gr4" draw:text-style-name="P5" draw:layer="layout" svg:width="0.026cm" svg:height="0.565cm" svg:x="10.085cm" svg:y="7.211cm" svg:viewBox="0 0 27 566" draw:points="0,0 27,0 27,566 0,566">
          <text:p/>
        </draw:polygon>
        <draw:polygon draw:style-name="gr4" draw:text-style-name="P5" draw:layer="layout" svg:width="0.026cm" svg:height="0.565cm" svg:x="13.603cm" svg:y="7.211cm" svg:viewBox="0 0 27 566" draw:points="0,0 27,0 27,566 0,566">
          <text:p/>
        </draw:polygon>
        <draw:polygon draw:style-name="gr4" draw:text-style-name="P5" draw:layer="layout" svg:width="0.026cm" svg:height="0.565cm" svg:x="17.121cm" svg:y="7.211cm" svg:viewBox="0 0 27 566" draw:points="0,0 27,0 27,566 0,566">
          <text:p/>
        </draw:polygon>
        <draw:polygon draw:style-name="gr4" draw:text-style-name="P5" draw:layer="layout" svg:width="0.026cm" svg:height="0.565cm" svg:x="20.32cm" svg:y="7.211cm" svg:viewBox="0 0 27 566" draw:points="0,0 27,0 27,566 0,566">
          <text:p/>
        </draw:polygon>
        <draw:polygon draw:style-name="gr4" draw:text-style-name="P5" draw:layer="layout" svg:width="0.026cm" svg:height="0.565cm" svg:x="23.598cm" svg:y="7.211cm" svg:viewBox="0 0 27 566" draw:points="0,0 27,0 27,566 0,566">
          <text:p/>
        </draw:polygon>
        <draw:path draw:style-name="gr5" draw:text-style-name="P6" draw:layer="layout" svg:width="7.211cm" svg:height="0.637cm" svg:x="2.874cm" svg:y="7.802cm" svg:viewBox="0 0 7212 638" svg:d="M0 0h7212v638h-7212zM57 114v407h7100v-407z">
          <text:p/>
        </draw:path>
        <draw:polygon draw:style-name="gr5" draw:text-style-name="P6" draw:layer="layout" svg:width="7.099cm" svg:height="0.406cm" svg:x="2.931cm" svg:y="7.916cm" svg:viewBox="0 0 7100 407" draw:points="0,0 7100,0 7100,407 0,407">
          <text:p/>
        </draw:polygon>
        <draw:frame draw:style-name="gr3" draw:text-style-name="P4" draw:layer="layout" svg:width="0.998cm" svg:height="0.395cm" svg:x="22.543cm" svg:y="7.262cm">
          <draw:text-box>
            <text:p text:style-name="P1"><text:span text:style-name="T28">2.36%</text:span></text:p>
          </draw:text-box>
        </draw:frame>
        <draw:path draw:style-name="gr5" draw:text-style-name="P6" draw:layer="layout" svg:width="3.492cm" svg:height="0.637cm" svg:x="10.111cm" svg:y="7.802cm" svg:viewBox="0 0 3493 638" svg:d="M0 0h3493v638h-3493zM57 114v407h3381v-407z">
          <text:p/>
        </draw:path>
        <draw:polygon draw:style-name="gr5" draw:text-style-name="P6" draw:layer="layout" svg:width="3.38cm" svg:height="0.406cm" svg:x="10.168cm" svg:y="7.916cm" svg:viewBox="0 0 3381 407" draw:points="0,0 3381,0 3381,407 0,407">
          <text:p/>
        </draw:polygon>
        <draw:frame draw:style-name="gr3" draw:text-style-name="P4" draw:layer="layout" svg:width="6.015cm" svg:height="0.395cm" svg:x="3.992cm" svg:y="7.925cm">
          <draw:text-box>
            <text:p text:style-name="P1"><text:span text:style-name="T27">ANTIGÜEDAD NUEVOS DEVENGOS</text:span></text:p>
          </draw:text-box>
        </draw:frame>
        <draw:path draw:style-name="gr5" draw:text-style-name="P6" draw:layer="layout" svg:width="3.492cm" svg:height="0.637cm" svg:x="13.629cm" svg:y="7.802cm" svg:viewBox="0 0 3493 638" svg:d="M0 0h3493v638h-3493zM55 114v407h3381v-407z">
          <text:p/>
        </draw:path>
        <draw:polygon draw:style-name="gr5" draw:text-style-name="P6" draw:layer="layout" svg:width="3.38cm" svg:height="0.406cm" svg:x="13.684cm" svg:y="7.916cm" svg:viewBox="0 0 3381 407" draw:points="0,0 3381,0 3381,407 0,407">
          <text:p/>
        </draw:polygon>
        <draw:frame draw:style-name="gr3" draw:text-style-name="P4" draw:layer="layout" svg:width="0.686cm" svg:height="0.395cm" svg:x="12.861cm" svg:y="7.922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3.172cm" svg:height="0.637cm" svg:x="17.147cm" svg:y="7.802cm" svg:viewBox="0 0 3173 638" svg:d="M0 0h3173v638h-3173zM55 114v407h3063v-407z">
          <text:p/>
        </draw:path>
        <draw:polygon draw:style-name="gr18" draw:text-style-name="P19" draw:layer="layout" svg:width="3.062cm" svg:height="0.406cm" svg:x="17.202cm" svg:y="7.916cm" svg:viewBox="0 0 3063 407" draw:points="0,0 3063,0 3063,407 0,407">
          <text:p/>
        </draw:polygon>
        <draw:frame draw:style-name="gr3" draw:text-style-name="P4" draw:layer="layout" svg:width="0.686cm" svg:height="0.395cm" svg:x="16.377cm" svg:y="7.922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3.253cm" svg:height="0.637cm" svg:x="20.345cm" svg:y="7.802cm" svg:viewBox="0 0 3254 638" svg:d="M0 0h3254v638h-3254zM57 114v407h3142v-407z">
          <text:p/>
        </draw:path>
        <draw:polygon draw:style-name="gr18" draw:text-style-name="P19" draw:layer="layout" svg:width="3.141cm" svg:height="0.406cm" svg:x="20.402cm" svg:y="7.916cm" svg:viewBox="0 0 3142 407" draw:points="0,0 3142,0 3142,407 0,407">
          <text:p/>
        </draw:polygon>
        <draw:frame draw:style-name="gr3" draw:text-style-name="P4" draw:layer="layout" svg:width="0.686cm" svg:height="0.395cm" svg:x="19.577cm" svg:y="7.922cm">
          <draw:text-box>
            <text:p text:style-name="P1"><text:span text:style-name="T28">0.00</text:span></text:p>
          </draw:text-box>
        </draw:frame>
        <draw:polygon draw:style-name="gr4" draw:text-style-name="P5" draw:layer="layout" svg:width="0.025cm" svg:height="0.095cm" svg:x="2.849cm" svg:y="7.776cm" svg:viewBox="0 0 26 96" draw:points="0,0 26,0 26,96 0,96">
          <text:p/>
        </draw:polygon>
        <draw:polygon draw:style-name="gr4" draw:text-style-name="P5" draw:layer="layout" svg:width="7.211cm" svg:height="0.026cm" svg:x="2.874cm" svg:y="7.776cm" svg:viewBox="0 0 7212 27" draw:points="0,0 7212,0 7212,27 0,27">
          <text:p/>
        </draw:polygon>
        <draw:polygon draw:style-name="gr5" draw:text-style-name="P6" draw:layer="layout" svg:width="7.211cm" svg:height="0.069cm" svg:x="2.874cm" svg:y="7.802cm" svg:viewBox="0 0 7212 70" draw:points="0,0 7212,0 7212,70 0,70">
          <text:p/>
        </draw:polygon>
        <draw:polygon draw:style-name="gr4" draw:text-style-name="P5" draw:layer="layout" svg:width="0.026cm" svg:height="0.095cm" svg:x="10.085cm" svg:y="7.776cm" svg:viewBox="0 0 27 96" draw:points="0,0 27,0 27,96 0,96">
          <text:p/>
        </draw:polygon>
        <draw:polygon draw:style-name="gr4" draw:text-style-name="P5" draw:layer="layout" svg:width="3.492cm" svg:height="0.026cm" svg:x="10.111cm" svg:y="7.776cm" svg:viewBox="0 0 3493 27" draw:points="0,0 3493,0 3493,27 0,27">
          <text:p/>
        </draw:polygon>
        <draw:polygon draw:style-name="gr5" draw:text-style-name="P6" draw:layer="layout" svg:width="3.492cm" svg:height="0.069cm" svg:x="10.111cm" svg:y="7.802cm" svg:viewBox="0 0 3493 70" draw:points="0,0 3493,0 3493,70 0,70">
          <text:p/>
        </draw:polygon>
        <draw:polygon draw:style-name="gr4" draw:text-style-name="P5" draw:layer="layout" svg:width="0.026cm" svg:height="0.095cm" svg:x="13.603cm" svg:y="7.776cm" svg:viewBox="0 0 27 96" draw:points="0,0 27,0 27,96 0,96">
          <text:p/>
        </draw:polygon>
        <draw:polygon draw:style-name="gr4" draw:text-style-name="P5" draw:layer="layout" svg:width="3.492cm" svg:height="0.026cm" svg:x="13.629cm" svg:y="7.776cm" svg:viewBox="0 0 3493 27" draw:points="0,0 3493,0 3493,27 0,27">
          <text:p/>
        </draw:polygon>
        <draw:polygon draw:style-name="gr5" draw:text-style-name="P6" draw:layer="layout" svg:width="3.492cm" svg:height="0.069cm" svg:x="13.629cm" svg:y="7.802cm" svg:viewBox="0 0 3493 70" draw:points="0,0 3493,0 3493,70 0,70">
          <text:p/>
        </draw:polygon>
        <draw:polygon draw:style-name="gr4" draw:text-style-name="P5" draw:layer="layout" svg:width="0.026cm" svg:height="0.095cm" svg:x="17.121cm" svg:y="7.776cm" svg:viewBox="0 0 27 96" draw:points="0,0 27,0 27,96 0,96">
          <text:p/>
        </draw:polygon>
        <draw:polygon draw:style-name="gr4" draw:text-style-name="P5" draw:layer="layout" svg:width="3.172cm" svg:height="0.026cm" svg:x="17.147cm" svg:y="7.776cm" svg:viewBox="0 0 3173 27" draw:points="0,0 3173,0 3173,27 0,27">
          <text:p/>
        </draw:polygon>
        <draw:polygon draw:style-name="gr18" draw:text-style-name="P19" draw:layer="layout" svg:width="3.172cm" svg:height="0.069cm" svg:x="17.147cm" svg:y="7.802cm" svg:viewBox="0 0 3173 70" draw:points="0,0 3173,0 3173,70 0,70">
          <text:p/>
        </draw:polygon>
        <draw:polygon draw:style-name="gr4" draw:text-style-name="P5" draw:layer="layout" svg:width="0.026cm" svg:height="0.095cm" svg:x="20.32cm" svg:y="7.776cm" svg:viewBox="0 0 27 96" draw:points="0,0 27,0 27,96 0,96">
          <text:p/>
        </draw:polygon>
        <draw:polygon draw:style-name="gr4" draw:text-style-name="P5" draw:layer="layout" svg:width="3.253cm" svg:height="0.026cm" svg:x="20.345cm" svg:y="7.776cm" svg:viewBox="0 0 3254 27" draw:points="0,0 3254,0 3254,27 0,27">
          <text:p/>
        </draw:polygon>
        <draw:polygon draw:style-name="gr18" draw:text-style-name="P19" draw:layer="layout" svg:width="3.253cm" svg:height="0.069cm" svg:x="20.345cm" svg:y="7.802cm" svg:viewBox="0 0 3254 70" draw:points="0,0 3254,0 3254,70 0,70">
          <text:p/>
        </draw:polygon>
        <draw:polygon draw:style-name="gr4" draw:text-style-name="P5" draw:layer="layout" svg:width="0.026cm" svg:height="0.095cm" svg:x="23.598cm" svg:y="7.776cm" svg:viewBox="0 0 27 96" draw:points="0,0 27,0 27,96 0,96">
          <text:p/>
        </draw:polygon>
        <draw:polygon draw:style-name="gr4" draw:text-style-name="P5" draw:layer="layout" svg:width="0.025cm" svg:height="0.568cm" svg:x="2.849cm" svg:y="7.871cm" svg:viewBox="0 0 26 569" draw:points="0,0 26,0 26,569 0,569">
          <text:p/>
        </draw:polygon>
        <draw:polygon draw:style-name="gr4" draw:text-style-name="P5" draw:layer="layout" svg:width="0.026cm" svg:height="0.568cm" svg:x="10.085cm" svg:y="7.871cm" svg:viewBox="0 0 27 569" draw:points="0,0 27,0 27,569 0,569">
          <text:p/>
        </draw:polygon>
        <draw:polygon draw:style-name="gr4" draw:text-style-name="P5" draw:layer="layout" svg:width="0.026cm" svg:height="0.568cm" svg:x="13.603cm" svg:y="7.871cm" svg:viewBox="0 0 27 569" draw:points="0,0 27,0 27,569 0,569">
          <text:p/>
        </draw:polygon>
        <draw:polygon draw:style-name="gr4" draw:text-style-name="P5" draw:layer="layout" svg:width="0.026cm" svg:height="0.568cm" svg:x="17.121cm" svg:y="7.871cm" svg:viewBox="0 0 27 569" draw:points="0,0 27,0 27,569 0,569">
          <text:p/>
        </draw:polygon>
        <draw:polygon draw:style-name="gr4" draw:text-style-name="P5" draw:layer="layout" svg:width="0.026cm" svg:height="0.568cm" svg:x="20.32cm" svg:y="7.871cm" svg:viewBox="0 0 27 569" draw:points="0,0 27,0 27,569 0,569">
          <text:p/>
        </draw:polygon>
        <draw:polygon draw:style-name="gr4" draw:text-style-name="P5" draw:layer="layout" svg:width="0.026cm" svg:height="0.568cm" svg:x="23.598cm" svg:y="7.871cm" svg:viewBox="0 0 27 569" draw:points="0,0 27,0 27,569 0,569">
          <text:p/>
        </draw:polygon>
        <draw:path draw:style-name="gr5" draw:text-style-name="P6" draw:layer="layout" svg:width="7.211cm" svg:height="0.637cm" svg:x="2.874cm" svg:y="8.464cm" svg:viewBox="0 0 7212 638" svg:d="M0 0h7212v638h-7212zM57 114v406h7100v-406z">
          <text:p/>
        </draw:path>
        <draw:polygon draw:style-name="gr5" draw:text-style-name="P6" draw:layer="layout" svg:width="7.099cm" svg:height="0.405cm" svg:x="2.931cm" svg:y="8.578cm" svg:viewBox="0 0 7100 406" draw:points="0,0 7100,0 7100,406 0,406">
          <text:p/>
        </draw:polygon>
        <draw:frame draw:style-name="gr3" draw:text-style-name="P4" draw:layer="layout" svg:width="0.998cm" svg:height="0.395cm" svg:x="22.543cm" svg:y="7.922cm">
          <draw:text-box>
            <text:p text:style-name="P1"><text:span text:style-name="T28">0.00%</text:span></text:p>
          </draw:text-box>
        </draw:frame>
        <draw:path draw:style-name="gr5" draw:text-style-name="P6" draw:layer="layout" svg:width="3.492cm" svg:height="0.637cm" svg:x="10.111cm" svg:y="8.464cm" svg:viewBox="0 0 3493 638" svg:d="M0 0h3493v638h-3493zM57 114v406h3381v-406z">
          <text:p/>
        </draw:path>
        <draw:polygon draw:style-name="gr5" draw:text-style-name="P6" draw:layer="layout" svg:width="3.38cm" svg:height="0.405cm" svg:x="10.168cm" svg:y="8.578cm" svg:viewBox="0 0 3381 406" draw:points="0,0 3381,0 3381,406 0,406">
          <text:p/>
        </draw:polygon>
        <draw:frame draw:style-name="gr3" draw:text-style-name="P4" draw:layer="layout" svg:width="4.238cm" svg:height="0.395cm" svg:x="5.776cm" svg:y="8.587cm">
          <draw:text-box>
            <text:p text:style-name="P1"><text:span text:style-name="T27">RESTO DE ANTIGÜEDAD</text:span></text:p>
          </draw:text-box>
        </draw:frame>
        <draw:path draw:style-name="gr5" draw:text-style-name="P6" draw:layer="layout" svg:width="3.492cm" svg:height="0.637cm" svg:x="13.629cm" svg:y="8.464cm" svg:viewBox="0 0 3493 638" svg:d="M0 0h3493v638h-3493zM55 114v406h3381v-406z">
          <text:p/>
        </draw:path>
        <draw:polygon draw:style-name="gr5" draw:text-style-name="P6" draw:layer="layout" svg:width="3.38cm" svg:height="0.405cm" svg:x="13.684cm" svg:y="8.578cm" svg:viewBox="0 0 3381 406" draw:points="0,0 3381,0 3381,406 0,406">
          <text:p/>
        </draw:polygon>
        <draw:frame draw:style-name="gr3" draw:text-style-name="P4" draw:layer="layout" svg:width="1.761cm" svg:height="0.395cm" svg:x="11.781cm" svg:y="8.585cm">
          <draw:text-box>
            <text:p text:style-name="P1"><text:span text:style-name="T28">449,914.79</text:span></text:p>
          </draw:text-box>
        </draw:frame>
        <draw:path draw:style-name="gr18" draw:text-style-name="P19" draw:layer="layout" svg:width="3.172cm" svg:height="0.637cm" svg:x="17.147cm" svg:y="8.464cm" svg:viewBox="0 0 3173 638" svg:d="M0 0h3173v638h-3173zM55 114v406h3063v-406z">
          <text:p/>
        </draw:path>
        <draw:polygon draw:style-name="gr18" draw:text-style-name="P19" draw:layer="layout" svg:width="3.062cm" svg:height="0.405cm" svg:x="17.202cm" svg:y="8.578cm" svg:viewBox="0 0 3063 406" draw:points="0,0 3063,0 3063,406 0,406">
          <text:p/>
        </draw:polygon>
        <draw:frame draw:style-name="gr3" draw:text-style-name="P4" draw:layer="layout" svg:width="1.761cm" svg:height="0.395cm" svg:x="15.297cm" svg:y="8.585cm">
          <draw:text-box>
            <text:p text:style-name="P1"><text:span text:style-name="T28">468,604.89</text:span></text:p>
          </draw:text-box>
        </draw:frame>
        <draw:path draw:style-name="gr18" draw:text-style-name="P19" draw:layer="layout" svg:width="3.253cm" svg:height="0.637cm" svg:x="20.345cm" svg:y="8.464cm" svg:viewBox="0 0 3254 638" svg:d="M0 0h3254v638h-3254zM57 114v406h3142v-406z">
          <text:p/>
        </draw:path>
        <draw:polygon draw:style-name="gr18" draw:text-style-name="P19" draw:layer="layout" svg:width="3.141cm" svg:height="0.405cm" svg:x="20.402cm" svg:y="8.578cm" svg:viewBox="0 0 3142 406" draw:points="0,0 3142,0 3142,406 0,406">
          <text:p/>
        </draw:polygon>
        <draw:frame draw:style-name="gr3" draw:text-style-name="P4" draw:layer="layout" svg:width="1.565cm" svg:height="0.395cm" svg:x="18.694cm" svg:y="8.585cm">
          <draw:text-box>
            <text:p text:style-name="P1"><text:span text:style-name="T28">18,690.10</text:span></text:p>
          </draw:text-box>
        </draw:frame>
        <draw:polygon draw:style-name="gr4" draw:text-style-name="P5" draw:layer="layout" svg:width="0.025cm" svg:height="0.095cm" svg:x="2.849cm" svg:y="8.439cm" svg:viewBox="0 0 26 96" draw:points="0,0 26,0 26,96 0,96">
          <text:p/>
        </draw:polygon>
        <draw:polygon draw:style-name="gr4" draw:text-style-name="P5" draw:layer="layout" svg:width="7.211cm" svg:height="0.025cm" svg:x="2.874cm" svg:y="8.439cm" svg:viewBox="0 0 7212 26" draw:points="0,0 7212,0 7212,26 0,26">
          <text:p/>
        </draw:polygon>
        <draw:polygon draw:style-name="gr5" draw:text-style-name="P6" draw:layer="layout" svg:width="7.211cm" svg:height="0.07cm" svg:x="2.874cm" svg:y="8.464cm" svg:viewBox="0 0 7212 71" draw:points="0,0 7212,0 7212,71 0,71">
          <text:p/>
        </draw:polygon>
        <draw:polygon draw:style-name="gr4" draw:text-style-name="P5" draw:layer="layout" svg:width="0.026cm" svg:height="0.095cm" svg:x="10.085cm" svg:y="8.439cm" svg:viewBox="0 0 27 96" draw:points="0,0 27,0 27,96 0,96">
          <text:p/>
        </draw:polygon>
        <draw:polygon draw:style-name="gr4" draw:text-style-name="P5" draw:layer="layout" svg:width="3.492cm" svg:height="0.025cm" svg:x="10.111cm" svg:y="8.439cm" svg:viewBox="0 0 3493 26" draw:points="0,0 3493,0 3493,26 0,26">
          <text:p/>
        </draw:polygon>
        <draw:polygon draw:style-name="gr5" draw:text-style-name="P6" draw:layer="layout" svg:width="3.492cm" svg:height="0.07cm" svg:x="10.111cm" svg:y="8.464cm" svg:viewBox="0 0 3493 71" draw:points="0,0 3493,0 3493,71 0,71">
          <text:p/>
        </draw:polygon>
        <draw:polygon draw:style-name="gr4" draw:text-style-name="P5" draw:layer="layout" svg:width="0.026cm" svg:height="0.095cm" svg:x="13.603cm" svg:y="8.439cm" svg:viewBox="0 0 27 96" draw:points="0,0 27,0 27,96 0,96">
          <text:p/>
        </draw:polygon>
        <draw:polygon draw:style-name="gr4" draw:text-style-name="P5" draw:layer="layout" svg:width="3.492cm" svg:height="0.025cm" svg:x="13.629cm" svg:y="8.439cm" svg:viewBox="0 0 3493 26" draw:points="0,0 3493,0 3493,26 0,26">
          <text:p/>
        </draw:polygon>
        <draw:polygon draw:style-name="gr5" draw:text-style-name="P6" draw:layer="layout" svg:width="3.492cm" svg:height="0.07cm" svg:x="13.629cm" svg:y="8.464cm" svg:viewBox="0 0 3493 71" draw:points="0,0 3493,0 3493,71 0,71">
          <text:p/>
        </draw:polygon>
        <draw:polygon draw:style-name="gr4" draw:text-style-name="P5" draw:layer="layout" svg:width="0.026cm" svg:height="0.095cm" svg:x="17.121cm" svg:y="8.439cm" svg:viewBox="0 0 27 96" draw:points="0,0 27,0 27,96 0,96">
          <text:p/>
        </draw:polygon>
        <draw:polygon draw:style-name="gr4" draw:text-style-name="P5" draw:layer="layout" svg:width="3.172cm" svg:height="0.025cm" svg:x="17.147cm" svg:y="8.439cm" svg:viewBox="0 0 3173 26" draw:points="0,0 3173,0 3173,26 0,26">
          <text:p/>
        </draw:polygon>
        <draw:polygon draw:style-name="gr18" draw:text-style-name="P19" draw:layer="layout" svg:width="3.172cm" svg:height="0.07cm" svg:x="17.147cm" svg:y="8.464cm" svg:viewBox="0 0 3173 71" draw:points="0,0 3173,0 3173,71 0,71">
          <text:p/>
        </draw:polygon>
        <draw:polygon draw:style-name="gr4" draw:text-style-name="P5" draw:layer="layout" svg:width="0.026cm" svg:height="0.095cm" svg:x="20.32cm" svg:y="8.439cm" svg:viewBox="0 0 27 96" draw:points="0,0 27,0 27,96 0,96">
          <text:p/>
        </draw:polygon>
        <draw:polygon draw:style-name="gr4" draw:text-style-name="P5" draw:layer="layout" svg:width="3.253cm" svg:height="0.025cm" svg:x="20.345cm" svg:y="8.439cm" svg:viewBox="0 0 3254 26" draw:points="0,0 3254,0 3254,26 0,26">
          <text:p/>
        </draw:polygon>
        <draw:polygon draw:style-name="gr18" draw:text-style-name="P19" draw:layer="layout" svg:width="3.253cm" svg:height="0.07cm" svg:x="20.345cm" svg:y="8.464cm" svg:viewBox="0 0 3254 71" draw:points="0,0 3254,0 3254,71 0,71">
          <text:p/>
        </draw:polygon>
        <draw:polygon draw:style-name="gr4" draw:text-style-name="P5" draw:layer="layout" svg:width="0.026cm" svg:height="0.095cm" svg:x="23.598cm" svg:y="8.439cm" svg:viewBox="0 0 27 96" draw:points="0,0 27,0 27,96 0,96">
          <text:p/>
        </draw:polygon>
        <draw:polygon draw:style-name="gr4" draw:text-style-name="P5" draw:layer="layout" svg:width="0.025cm" svg:height="0.565cm" svg:x="2.849cm" svg:y="8.534cm" svg:viewBox="0 0 26 566" draw:points="0,0 26,0 26,566 0,566">
          <text:p/>
        </draw:polygon>
        <draw:polygon draw:style-name="gr4" draw:text-style-name="P5" draw:layer="layout" svg:width="0.026cm" svg:height="0.565cm" svg:x="10.085cm" svg:y="8.534cm" svg:viewBox="0 0 27 566" draw:points="0,0 27,0 27,566 0,566">
          <text:p/>
        </draw:polygon>
        <draw:polygon draw:style-name="gr4" draw:text-style-name="P5" draw:layer="layout" svg:width="0.026cm" svg:height="0.565cm" svg:x="13.603cm" svg:y="8.534cm" svg:viewBox="0 0 27 566" draw:points="0,0 27,0 27,566 0,566">
          <text:p/>
        </draw:polygon>
        <draw:polygon draw:style-name="gr4" draw:text-style-name="P5" draw:layer="layout" svg:width="0.026cm" svg:height="0.565cm" svg:x="17.121cm" svg:y="8.534cm" svg:viewBox="0 0 27 566" draw:points="0,0 27,0 27,566 0,566">
          <text:p/>
        </draw:polygon>
        <draw:polygon draw:style-name="gr4" draw:text-style-name="P5" draw:layer="layout" svg:width="0.026cm" svg:height="0.565cm" svg:x="20.32cm" svg:y="8.534cm" svg:viewBox="0 0 27 566" draw:points="0,0 27,0 27,566 0,566">
          <text:p/>
        </draw:polygon>
        <draw:polygon draw:style-name="gr4" draw:text-style-name="P5" draw:layer="layout" svg:width="0.026cm" svg:height="0.565cm" svg:x="23.598cm" svg:y="8.534cm" svg:viewBox="0 0 27 566" draw:points="0,0 27,0 27,566 0,566">
          <text:p/>
        </draw:polygon>
        <draw:path draw:style-name="gr5" draw:text-style-name="P6" draw:layer="layout" svg:width="7.211cm" svg:height="0.638cm" svg:x="2.874cm" svg:y="9.124cm" svg:viewBox="0 0 7212 639" svg:d="M0 0h7212v639h-7212zM57 116v406h7100v-406z">
          <text:p/>
        </draw:path>
        <draw:polygon draw:style-name="gr5" draw:text-style-name="P6" draw:layer="layout" svg:width="7.099cm" svg:height="0.406cm" svg:x="2.931cm" svg:y="9.239cm" svg:viewBox="0 0 7100 407" draw:points="0,0 7100,0 7100,407 0,407">
          <text:p/>
        </draw:polygon>
        <draw:frame draw:style-name="gr3" draw:text-style-name="P4" draw:layer="layout" svg:width="0.998cm" svg:height="0.395cm" svg:x="22.543cm" svg:y="8.585cm">
          <draw:text-box>
            <text:p text:style-name="P1"><text:span text:style-name="T28">4.15%</text:span></text:p>
          </draw:text-box>
        </draw:frame>
        <draw:path draw:style-name="gr5" draw:text-style-name="P6" draw:layer="layout" svg:width="3.492cm" svg:height="0.638cm" svg:x="10.111cm" svg:y="9.124cm" svg:viewBox="0 0 3493 639" svg:d="M0 0h3493v639h-3493zM57 116v406h3381v-406z">
          <text:p/>
        </draw:path>
        <draw:polygon draw:style-name="gr5" draw:text-style-name="P6" draw:layer="layout" svg:width="3.38cm" svg:height="0.406cm" svg:x="10.168cm" svg:y="9.239cm" svg:viewBox="0 0 3381 407" draw:points="0,0 3381,0 3381,407 0,407">
          <text:p/>
        </draw:polygon>
        <draw:frame draw:style-name="gr3" draw:text-style-name="P4" draw:layer="layout" svg:width="2.93cm" svg:height="0.395cm" svg:x="7.091cm" svg:y="9.247cm">
          <draw:text-box>
            <text:p text:style-name="P1"><text:span text:style-name="T27">PRODUCTIVIDAD</text:span></text:p>
          </draw:text-box>
        </draw:frame>
        <draw:path draw:style-name="gr5" draw:text-style-name="P6" draw:layer="layout" svg:width="3.492cm" svg:height="0.638cm" svg:x="13.629cm" svg:y="9.124cm" svg:viewBox="0 0 3493 639" svg:d="M0 0h3493v639h-3493zM55 116v406h3381v-406z">
          <text:p/>
        </draw:path>
        <draw:polygon draw:style-name="gr5" draw:text-style-name="P6" draw:layer="layout" svg:width="3.38cm" svg:height="0.406cm" svg:x="13.684cm" svg:y="9.239cm" svg:viewBox="0 0 3381 407" draw:points="0,0 3381,0 3381,407 0,407">
          <text:p/>
        </draw:polygon>
        <draw:frame draw:style-name="gr3" draw:text-style-name="P4" draw:layer="layout" svg:width="1.761cm" svg:height="0.395cm" svg:x="11.781cm" svg:y="9.245cm">
          <draw:text-box>
            <text:p text:style-name="P1"><text:span text:style-name="T28">456,165.42</text:span></text:p>
          </draw:text-box>
        </draw:frame>
        <draw:path draw:style-name="gr18" draw:text-style-name="P19" draw:layer="layout" svg:width="3.172cm" svg:height="0.638cm" svg:x="17.147cm" svg:y="9.124cm" svg:viewBox="0 0 3173 639" svg:d="M0 0h3173v639h-3173zM55 116v406h3063v-406z">
          <text:p/>
        </draw:path>
        <draw:polygon draw:style-name="gr18" draw:text-style-name="P19" draw:layer="layout" svg:width="3.062cm" svg:height="0.406cm" svg:x="17.202cm" svg:y="9.239cm" svg:viewBox="0 0 3063 407" draw:points="0,0 3063,0 3063,407 0,407">
          <text:p/>
        </draw:polygon>
        <draw:frame draw:style-name="gr3" draw:text-style-name="P4" draw:layer="layout" svg:width="1.761cm" svg:height="0.395cm" svg:x="15.297cm" svg:y="9.245cm">
          <draw:text-box>
            <text:p text:style-name="P1"><text:span text:style-name="T28">555,423.73</text:span></text:p>
          </draw:text-box>
        </draw:frame>
        <draw:path draw:style-name="gr18" draw:text-style-name="P19" draw:layer="layout" svg:width="3.253cm" svg:height="0.638cm" svg:x="20.345cm" svg:y="9.124cm" svg:viewBox="0 0 3254 639" svg:d="M0 0h3254v639h-3254zM57 116v406h3142v-406z">
          <text:p/>
        </draw:path>
        <draw:polygon draw:style-name="gr18" draw:text-style-name="P19" draw:layer="layout" svg:width="3.141cm" svg:height="0.406cm" svg:x="20.402cm" svg:y="9.239cm" svg:viewBox="0 0 3142 407" draw:points="0,0 3142,0 3142,407 0,407">
          <text:p/>
        </draw:polygon>
        <draw:frame draw:style-name="gr3" draw:text-style-name="P4" draw:layer="layout" svg:width="1.565cm" svg:height="0.395cm" svg:x="18.694cm" svg:y="9.245cm">
          <draw:text-box>
            <text:p text:style-name="P1"><text:span text:style-name="T28">99,258.31</text:span></text:p>
          </draw:text-box>
        </draw:frame>
        <draw:polygon draw:style-name="gr4" draw:text-style-name="P5" draw:layer="layout" svg:width="0.025cm" svg:height="0.095cm" svg:x="2.849cm" svg:y="9.099cm" svg:viewBox="0 0 26 96" draw:points="0,0 26,0 26,96 0,96">
          <text:p/>
        </draw:polygon>
        <draw:polygon draw:style-name="gr4" draw:text-style-name="P5" draw:layer="layout" svg:width="7.211cm" svg:height="0.025cm" svg:x="2.874cm" svg:y="9.099cm" svg:viewBox="0 0 7212 26" draw:points="0,0 7212,0 7212,26 0,26">
          <text:p/>
        </draw:polygon>
        <draw:polygon draw:style-name="gr5" draw:text-style-name="P6" draw:layer="layout" svg:width="7.211cm" svg:height="0.07cm" svg:x="2.874cm" svg:y="9.124cm" svg:viewBox="0 0 7212 71" draw:points="0,0 7212,0 7212,71 0,71">
          <text:p/>
        </draw:polygon>
        <draw:polygon draw:style-name="gr4" draw:text-style-name="P5" draw:layer="layout" svg:width="0.026cm" svg:height="0.095cm" svg:x="10.085cm" svg:y="9.099cm" svg:viewBox="0 0 27 96" draw:points="0,0 27,0 27,96 0,96">
          <text:p/>
        </draw:polygon>
        <draw:polygon draw:style-name="gr4" draw:text-style-name="P5" draw:layer="layout" svg:width="3.492cm" svg:height="0.025cm" svg:x="10.111cm" svg:y="9.099cm" svg:viewBox="0 0 3493 26" draw:points="0,0 3493,0 3493,26 0,26">
          <text:p/>
        </draw:polygon>
        <draw:polygon draw:style-name="gr5" draw:text-style-name="P6" draw:layer="layout" svg:width="3.492cm" svg:height="0.07cm" svg:x="10.111cm" svg:y="9.124cm" svg:viewBox="0 0 3493 71" draw:points="0,0 3493,0 3493,71 0,71">
          <text:p/>
        </draw:polygon>
        <draw:polygon draw:style-name="gr4" draw:text-style-name="P5" draw:layer="layout" svg:width="0.026cm" svg:height="0.095cm" svg:x="13.603cm" svg:y="9.099cm" svg:viewBox="0 0 27 96" draw:points="0,0 27,0 27,96 0,96">
          <text:p/>
        </draw:polygon>
        <draw:polygon draw:style-name="gr4" draw:text-style-name="P5" draw:layer="layout" svg:width="3.492cm" svg:height="0.025cm" svg:x="13.629cm" svg:y="9.099cm" svg:viewBox="0 0 3493 26" draw:points="0,0 3493,0 3493,26 0,26">
          <text:p/>
        </draw:polygon>
        <draw:polygon draw:style-name="gr5" draw:text-style-name="P6" draw:layer="layout" svg:width="3.492cm" svg:height="0.07cm" svg:x="13.629cm" svg:y="9.124cm" svg:viewBox="0 0 3493 71" draw:points="0,0 3493,0 3493,71 0,71">
          <text:p/>
        </draw:polygon>
        <draw:polygon draw:style-name="gr4" draw:text-style-name="P5" draw:layer="layout" svg:width="0.026cm" svg:height="0.095cm" svg:x="17.121cm" svg:y="9.099cm" svg:viewBox="0 0 27 96" draw:points="0,0 27,0 27,96 0,96">
          <text:p/>
        </draw:polygon>
        <draw:polygon draw:style-name="gr4" draw:text-style-name="P5" draw:layer="layout" svg:width="3.172cm" svg:height="0.025cm" svg:x="17.147cm" svg:y="9.099cm" svg:viewBox="0 0 3173 26" draw:points="0,0 3173,0 3173,26 0,26">
          <text:p/>
        </draw:polygon>
        <draw:polygon draw:style-name="gr18" draw:text-style-name="P19" draw:layer="layout" svg:width="3.172cm" svg:height="0.07cm" svg:x="17.147cm" svg:y="9.124cm" svg:viewBox="0 0 3173 71" draw:points="0,0 3173,0 3173,71 0,71">
          <text:p/>
        </draw:polygon>
        <draw:polygon draw:style-name="gr4" draw:text-style-name="P5" draw:layer="layout" svg:width="0.026cm" svg:height="0.095cm" svg:x="20.32cm" svg:y="9.099cm" svg:viewBox="0 0 27 96" draw:points="0,0 27,0 27,96 0,96">
          <text:p/>
        </draw:polygon>
        <draw:polygon draw:style-name="gr4" draw:text-style-name="P5" draw:layer="layout" svg:width="3.253cm" svg:height="0.025cm" svg:x="20.345cm" svg:y="9.099cm" svg:viewBox="0 0 3254 26" draw:points="0,0 3254,0 3254,26 0,26">
          <text:p/>
        </draw:polygon>
        <draw:polygon draw:style-name="gr18" draw:text-style-name="P19" draw:layer="layout" svg:width="3.253cm" svg:height="0.07cm" svg:x="20.345cm" svg:y="9.124cm" svg:viewBox="0 0 3254 71" draw:points="0,0 3254,0 3254,71 0,71">
          <text:p/>
        </draw:polygon>
        <draw:polygon draw:style-name="gr4" draw:text-style-name="P5" draw:layer="layout" svg:width="0.026cm" svg:height="0.095cm" svg:x="23.598cm" svg:y="9.099cm" svg:viewBox="0 0 27 96" draw:points="0,0 27,0 27,96 0,96">
          <text:p/>
        </draw:polygon>
        <draw:polygon draw:style-name="gr4" draw:text-style-name="P5" draw:layer="layout" svg:width="0.025cm" svg:height="0.568cm" svg:x="2.849cm" svg:y="9.194cm" svg:viewBox="0 0 26 569" draw:points="0,0 26,0 26,569 0,569">
          <text:p/>
        </draw:polygon>
        <draw:polygon draw:style-name="gr4" draw:text-style-name="P5" draw:layer="layout" svg:width="0.026cm" svg:height="0.568cm" svg:x="10.085cm" svg:y="9.194cm" svg:viewBox="0 0 27 569" draw:points="0,0 27,0 27,569 0,569">
          <text:p/>
        </draw:polygon>
        <draw:polygon draw:style-name="gr4" draw:text-style-name="P5" draw:layer="layout" svg:width="0.026cm" svg:height="0.568cm" svg:x="13.603cm" svg:y="9.194cm" svg:viewBox="0 0 27 569" draw:points="0,0 27,0 27,569 0,569">
          <text:p/>
        </draw:polygon>
        <draw:polygon draw:style-name="gr4" draw:text-style-name="P5" draw:layer="layout" svg:width="0.026cm" svg:height="0.568cm" svg:x="17.121cm" svg:y="9.194cm" svg:viewBox="0 0 27 569" draw:points="0,0 27,0 27,569 0,569">
          <text:p/>
        </draw:polygon>
        <draw:polygon draw:style-name="gr4" draw:text-style-name="P5" draw:layer="layout" svg:width="0.026cm" svg:height="0.568cm" svg:x="20.32cm" svg:y="9.194cm" svg:viewBox="0 0 27 569" draw:points="0,0 27,0 27,569 0,569">
          <text:p/>
        </draw:polygon>
        <draw:polygon draw:style-name="gr4" draw:text-style-name="P5" draw:layer="layout" svg:width="0.026cm" svg:height="0.568cm" svg:x="23.598cm" svg:y="9.194cm" svg:viewBox="0 0 27 569" draw:points="0,0 27,0 27,569 0,569">
          <text:p/>
        </draw:polygon>
        <draw:path draw:style-name="gr5" draw:text-style-name="P6" draw:layer="layout" svg:width="7.211cm" svg:height="0.637cm" svg:x="2.874cm" svg:y="9.787cm" svg:viewBox="0 0 7212 638" svg:d="M0 0h7212v638h-7212zM57 115v405h7100v-405z">
          <text:p/>
        </draw:path>
        <draw:polygon draw:style-name="gr5" draw:text-style-name="P6" draw:layer="layout" svg:width="7.099cm" svg:height="0.405cm" svg:x="2.931cm" svg:y="9.901cm" svg:viewBox="0 0 7100 406" draw:points="0,0 7100,0 7100,406 0,406">
          <text:p/>
        </draw:polygon>
        <draw:frame draw:style-name="gr3" draw:text-style-name="P4" draw:layer="layout" svg:width="1.194cm" svg:height="0.395cm" svg:x="22.346cm" svg:y="9.245cm">
          <draw:text-box>
            <text:p text:style-name="P1"><text:span text:style-name="T28">21.76%</text:span></text:p>
          </draw:text-box>
        </draw:frame>
        <draw:path draw:style-name="gr5" draw:text-style-name="P6" draw:layer="layout" svg:width="3.492cm" svg:height="0.637cm" svg:x="10.111cm" svg:y="9.787cm" svg:viewBox="0 0 3493 638" svg:d="M0 0h3493v638h-3493zM57 115v405h3381v-405z">
          <text:p/>
        </draw:path>
        <draw:polygon draw:style-name="gr5" draw:text-style-name="P6" draw:layer="layout" svg:width="3.38cm" svg:height="0.405cm" svg:x="10.168cm" svg:y="9.901cm" svg:viewBox="0 0 3381 406" draw:points="0,0 3381,0 3381,406 0,406">
          <text:p/>
        </draw:polygon>
        <draw:frame draw:style-name="gr3" draw:text-style-name="P4" draw:layer="layout" svg:width="3.692cm" svg:height="0.395cm" svg:x="6.325cm" svg:y="9.91cm">
          <draw:text-box>
            <text:p text:style-name="P1"><text:span text:style-name="T27">PLAN DE PENSIONES</text:span></text:p>
          </draw:text-box>
        </draw:frame>
        <draw:path draw:style-name="gr5" draw:text-style-name="P6" draw:layer="layout" svg:width="3.492cm" svg:height="0.637cm" svg:x="13.629cm" svg:y="9.787cm" svg:viewBox="0 0 3493 638" svg:d="M0 0h3493v638h-3493zM55 115v405h3381v-405z">
          <text:p/>
        </draw:path>
        <draw:polygon draw:style-name="gr5" draw:text-style-name="P6" draw:layer="layout" svg:width="3.38cm" svg:height="0.405cm" svg:x="13.684cm" svg:y="9.901cm" svg:viewBox="0 0 3381 406" draw:points="0,0 3381,0 3381,406 0,406">
          <text:p/>
        </draw:polygon>
        <draw:frame draw:style-name="gr3" draw:text-style-name="P4" draw:layer="layout" svg:width="0.686cm" svg:height="0.395cm" svg:x="12.861cm" svg:y="9.908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3.172cm" svg:height="0.637cm" svg:x="17.147cm" svg:y="9.787cm" svg:viewBox="0 0 3173 638" svg:d="M0 0h3173v638h-3173zM55 115v405h3063v-405z">
          <text:p/>
        </draw:path>
        <draw:polygon draw:style-name="gr18" draw:text-style-name="P19" draw:layer="layout" svg:width="3.062cm" svg:height="0.405cm" svg:x="17.202cm" svg:y="9.901cm" svg:viewBox="0 0 3063 406" draw:points="0,0 3063,0 3063,406 0,406">
          <text:p/>
        </draw:polygon>
        <draw:frame draw:style-name="gr3" draw:text-style-name="P4" draw:layer="layout" svg:width="0.686cm" svg:height="0.395cm" svg:x="16.377cm" svg:y="9.908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3.253cm" svg:height="0.637cm" svg:x="20.345cm" svg:y="9.787cm" svg:viewBox="0 0 3254 638" svg:d="M0 0h3254v638h-3254zM57 115v405h3142v-405z">
          <text:p/>
        </draw:path>
        <draw:polygon draw:style-name="gr18" draw:text-style-name="P19" draw:layer="layout" svg:width="3.141cm" svg:height="0.405cm" svg:x="20.402cm" svg:y="9.901cm" svg:viewBox="0 0 3142 406" draw:points="0,0 3142,0 3142,406 0,406">
          <text:p/>
        </draw:polygon>
        <draw:frame draw:style-name="gr3" draw:text-style-name="P4" draw:layer="layout" svg:width="0.686cm" svg:height="0.395cm" svg:x="19.577cm" svg:y="9.908cm">
          <draw:text-box>
            <text:p text:style-name="P1"><text:span text:style-name="T28">0.00</text:span></text:p>
          </draw:text-box>
        </draw:frame>
        <draw:polygon draw:style-name="gr4" draw:text-style-name="P5" draw:layer="layout" svg:width="0.025cm" svg:height="0.095cm" svg:x="2.849cm" svg:y="9.762cm" svg:viewBox="0 0 26 96" draw:points="0,0 26,0 26,96 0,96">
          <text:p/>
        </draw:polygon>
        <draw:polygon draw:style-name="gr4" draw:text-style-name="P5" draw:layer="layout" svg:width="7.211cm" svg:height="0.025cm" svg:x="2.874cm" svg:y="9.762cm" svg:viewBox="0 0 7212 26" draw:points="0,0 7212,0 7212,26 0,26">
          <text:p/>
        </draw:polygon>
        <draw:polygon draw:style-name="gr5" draw:text-style-name="P6" draw:layer="layout" svg:width="7.211cm" svg:height="0.07cm" svg:x="2.874cm" svg:y="9.787cm" svg:viewBox="0 0 7212 71" draw:points="0,0 7212,0 7212,71 0,71">
          <text:p/>
        </draw:polygon>
        <draw:polygon draw:style-name="gr4" draw:text-style-name="P5" draw:layer="layout" svg:width="0.026cm" svg:height="0.095cm" svg:x="10.085cm" svg:y="9.762cm" svg:viewBox="0 0 27 96" draw:points="0,0 27,0 27,96 0,96">
          <text:p/>
        </draw:polygon>
        <draw:polygon draw:style-name="gr4" draw:text-style-name="P5" draw:layer="layout" svg:width="3.492cm" svg:height="0.025cm" svg:x="10.111cm" svg:y="9.762cm" svg:viewBox="0 0 3493 26" draw:points="0,0 3493,0 3493,26 0,26">
          <text:p/>
        </draw:polygon>
        <draw:polygon draw:style-name="gr5" draw:text-style-name="P6" draw:layer="layout" svg:width="3.492cm" svg:height="0.07cm" svg:x="10.111cm" svg:y="9.787cm" svg:viewBox="0 0 3493 71" draw:points="0,0 3493,0 3493,71 0,71">
          <text:p/>
        </draw:polygon>
        <draw:polygon draw:style-name="gr4" draw:text-style-name="P5" draw:layer="layout" svg:width="0.026cm" svg:height="0.095cm" svg:x="13.603cm" svg:y="9.762cm" svg:viewBox="0 0 27 96" draw:points="0,0 27,0 27,96 0,96">
          <text:p/>
        </draw:polygon>
        <draw:polygon draw:style-name="gr4" draw:text-style-name="P5" draw:layer="layout" svg:width="3.492cm" svg:height="0.025cm" svg:x="13.629cm" svg:y="9.762cm" svg:viewBox="0 0 3493 26" draw:points="0,0 3493,0 3493,26 0,26">
          <text:p/>
        </draw:polygon>
        <draw:polygon draw:style-name="gr5" draw:text-style-name="P6" draw:layer="layout" svg:width="3.492cm" svg:height="0.07cm" svg:x="13.629cm" svg:y="9.787cm" svg:viewBox="0 0 3493 71" draw:points="0,0 3493,0 3493,71 0,71">
          <text:p/>
        </draw:polygon>
        <draw:polygon draw:style-name="gr4" draw:text-style-name="P5" draw:layer="layout" svg:width="0.026cm" svg:height="0.095cm" svg:x="17.121cm" svg:y="9.762cm" svg:viewBox="0 0 27 96" draw:points="0,0 27,0 27,96 0,96">
          <text:p/>
        </draw:polygon>
        <draw:polygon draw:style-name="gr4" draw:text-style-name="P5" draw:layer="layout" svg:width="3.172cm" svg:height="0.025cm" svg:x="17.147cm" svg:y="9.762cm" svg:viewBox="0 0 3173 26" draw:points="0,0 3173,0 3173,26 0,26">
          <text:p/>
        </draw:polygon>
        <draw:polygon draw:style-name="gr18" draw:text-style-name="P19" draw:layer="layout" svg:width="3.172cm" svg:height="0.07cm" svg:x="17.147cm" svg:y="9.787cm" svg:viewBox="0 0 3173 71" draw:points="0,0 3173,0 3173,71 0,71">
          <text:p/>
        </draw:polygon>
        <draw:polygon draw:style-name="gr4" draw:text-style-name="P5" draw:layer="layout" svg:width="0.026cm" svg:height="0.095cm" svg:x="20.32cm" svg:y="9.762cm" svg:viewBox="0 0 27 96" draw:points="0,0 27,0 27,96 0,96">
          <text:p/>
        </draw:polygon>
        <draw:polygon draw:style-name="gr4" draw:text-style-name="P5" draw:layer="layout" svg:width="3.253cm" svg:height="0.025cm" svg:x="20.345cm" svg:y="9.762cm" svg:viewBox="0 0 3254 26" draw:points="0,0 3254,0 3254,26 0,26">
          <text:p/>
        </draw:polygon>
        <draw:polygon draw:style-name="gr18" draw:text-style-name="P19" draw:layer="layout" svg:width="3.253cm" svg:height="0.07cm" svg:x="20.345cm" svg:y="9.787cm" svg:viewBox="0 0 3254 71" draw:points="0,0 3254,0 3254,71 0,71">
          <text:p/>
        </draw:polygon>
        <draw:polygon draw:style-name="gr4" draw:text-style-name="P5" draw:layer="layout" svg:width="0.026cm" svg:height="0.095cm" svg:x="23.598cm" svg:y="9.762cm" svg:viewBox="0 0 27 96" draw:points="0,0 27,0 27,96 0,96">
          <text:p/>
        </draw:polygon>
        <draw:polygon draw:style-name="gr4" draw:text-style-name="P5" draw:layer="layout" svg:width="0.025cm" svg:height="0.565cm" svg:x="2.849cm" svg:y="9.857cm" svg:viewBox="0 0 26 566" draw:points="0,0 26,0 26,566 0,566">
          <text:p/>
        </draw:polygon>
        <draw:polygon draw:style-name="gr4" draw:text-style-name="P5" draw:layer="layout" svg:width="0.026cm" svg:height="0.565cm" svg:x="10.085cm" svg:y="9.857cm" svg:viewBox="0 0 27 566" draw:points="0,0 27,0 27,566 0,566">
          <text:p/>
        </draw:polygon>
        <draw:polygon draw:style-name="gr4" draw:text-style-name="P5" draw:layer="layout" svg:width="0.026cm" svg:height="0.565cm" svg:x="13.603cm" svg:y="9.857cm" svg:viewBox="0 0 27 566" draw:points="0,0 27,0 27,566 0,566">
          <text:p/>
        </draw:polygon>
        <draw:polygon draw:style-name="gr4" draw:text-style-name="P5" draw:layer="layout" svg:width="0.026cm" svg:height="0.565cm" svg:x="17.121cm" svg:y="9.857cm" svg:viewBox="0 0 27 566" draw:points="0,0 27,0 27,566 0,566">
          <text:p/>
        </draw:polygon>
        <draw:polygon draw:style-name="gr4" draw:text-style-name="P5" draw:layer="layout" svg:width="0.026cm" svg:height="0.565cm" svg:x="20.32cm" svg:y="9.857cm" svg:viewBox="0 0 27 566" draw:points="0,0 27,0 27,566 0,566">
          <text:p/>
        </draw:polygon>
        <draw:polygon draw:style-name="gr4" draw:text-style-name="P5" draw:layer="layout" svg:width="0.026cm" svg:height="0.565cm" svg:x="23.598cm" svg:y="9.857cm" svg:viewBox="0 0 27 566" draw:points="0,0 27,0 27,566 0,566">
          <text:p/>
        </draw:polygon>
        <draw:path draw:style-name="gr5" draw:text-style-name="P6" draw:layer="layout" svg:width="7.211cm" svg:height="0.637cm" svg:x="2.874cm" svg:y="10.447cm" svg:viewBox="0 0 7212 638" svg:d="M0 0h7212v638h-7212zM57 116v406h7100v-406z">
          <text:p/>
        </draw:path>
        <draw:polygon draw:style-name="gr5" draw:text-style-name="P6" draw:layer="layout" svg:width="7.099cm" svg:height="0.406cm" svg:x="2.931cm" svg:y="10.562cm" svg:viewBox="0 0 7100 407" draw:points="0,0 7100,0 7100,407 0,407">
          <text:p/>
        </draw:polygon>
        <draw:frame draw:style-name="gr3" draw:text-style-name="P4" draw:layer="layout" svg:width="0.998cm" svg:height="0.395cm" svg:x="22.543cm" svg:y="9.908cm">
          <draw:text-box>
            <text:p text:style-name="P1"><text:span text:style-name="T28">0.00%</text:span></text:p>
          </draw:text-box>
        </draw:frame>
        <draw:path draw:style-name="gr5" draw:text-style-name="P6" draw:layer="layout" svg:width="3.492cm" svg:height="0.637cm" svg:x="10.111cm" svg:y="10.447cm" svg:viewBox="0 0 3493 638" svg:d="M0 0h3493v638h-3493zM57 71v407h3381v-407z">
          <text:p/>
        </draw:path>
        <draw:polygon draw:style-name="gr5" draw:text-style-name="P6" draw:layer="layout" svg:width="3.38cm" svg:height="0.407cm" svg:x="10.168cm" svg:y="10.517cm" svg:viewBox="0 0 3381 408" draw:points="0,0 3381,0 3381,408 0,408">
          <text:p/>
        </draw:polygon>
        <draw:frame draw:style-name="gr3" draw:text-style-name="P4" draw:layer="layout" svg:width="2.813cm" svg:height="0.395cm" svg:x="7.207cm" svg:y="10.57cm">
          <draw:text-box>
            <text:p text:style-name="P1"><text:span text:style-name="T27">ACCIÓN SOCIAL</text:span></text:p>
          </draw:text-box>
        </draw:frame>
        <draw:path draw:style-name="gr5" draw:text-style-name="P6" draw:layer="layout" svg:width="3.492cm" svg:height="0.637cm" svg:x="13.629cm" svg:y="10.447cm" svg:viewBox="0 0 3493 638" svg:d="M0 0h3493v638h-3493zM55 71v407h3381v-407z">
          <text:p/>
        </draw:path>
        <draw:polygon draw:style-name="gr5" draw:text-style-name="P6" draw:layer="layout" svg:width="3.38cm" svg:height="0.407cm" svg:x="13.684cm" svg:y="10.517cm" svg:viewBox="0 0 3381 408" draw:points="0,0 3381,0 3381,408 0,408">
          <text:p/>
        </draw:polygon>
        <draw:frame draw:style-name="gr3" draw:text-style-name="P4" draw:layer="layout" svg:width="1.761cm" svg:height="0.395cm" svg:x="11.781cm" svg:y="10.524cm">
          <draw:text-box>
            <text:p text:style-name="P1"><text:span text:style-name="T28">194,940.94</text:span></text:p>
          </draw:text-box>
        </draw:frame>
        <draw:path draw:style-name="gr18" draw:text-style-name="P19" draw:layer="layout" svg:width="3.172cm" svg:height="0.637cm" svg:x="17.147cm" svg:y="10.447cm" svg:viewBox="0 0 3173 638" svg:d="M0 0h3173v638h-3173zM55 71v407h3063v-407z">
          <text:p/>
        </draw:path>
        <draw:polygon draw:style-name="gr18" draw:text-style-name="P19" draw:layer="layout" svg:width="3.062cm" svg:height="0.407cm" svg:x="17.202cm" svg:y="10.517cm" svg:viewBox="0 0 3063 408" draw:points="0,0 3063,0 3063,408 0,408">
          <text:p/>
        </draw:polygon>
        <draw:frame draw:style-name="gr3" draw:text-style-name="P4" draw:layer="layout" svg:width="1.761cm" svg:height="0.395cm" svg:x="15.297cm" svg:y="10.524cm">
          <draw:text-box>
            <text:p text:style-name="P1"><text:span text:style-name="T28">239,465.44</text:span></text:p>
          </draw:text-box>
        </draw:frame>
        <draw:path draw:style-name="gr18" draw:text-style-name="P19" draw:layer="layout" svg:width="3.253cm" svg:height="0.637cm" svg:x="20.345cm" svg:y="10.447cm" svg:viewBox="0 0 3254 638" svg:d="M0 0h3254v638h-3254zM57 71v407h3142v-407z">
          <text:p/>
        </draw:path>
        <draw:polygon draw:style-name="gr18" draw:text-style-name="P19" draw:layer="layout" svg:width="3.141cm" svg:height="0.407cm" svg:x="20.402cm" svg:y="10.517cm" svg:viewBox="0 0 3142 408" draw:points="0,0 3142,0 3142,408 0,408">
          <text:p/>
        </draw:polygon>
        <draw:frame draw:style-name="gr3" draw:text-style-name="P4" draw:layer="layout" svg:width="1.565cm" svg:height="0.395cm" svg:x="18.694cm" svg:y="10.524cm">
          <draw:text-box>
            <text:p text:style-name="P1"><text:span text:style-name="T28">44,524.50</text:span></text:p>
          </draw:text-box>
        </draw:frame>
        <draw:polygon draw:style-name="gr4" draw:text-style-name="P5" draw:layer="layout" svg:width="0.025cm" svg:height="0.095cm" svg:x="2.849cm" svg:y="10.422cm" svg:viewBox="0 0 26 96" draw:points="0,0 26,0 26,96 0,96">
          <text:p/>
        </draw:polygon>
        <draw:polygon draw:style-name="gr4" draw:text-style-name="P5" draw:layer="layout" svg:width="7.211cm" svg:height="0.025cm" svg:x="2.874cm" svg:y="10.422cm" svg:viewBox="0 0 7212 26" draw:points="0,0 7212,0 7212,26 0,26">
          <text:p/>
        </draw:polygon>
        <draw:polygon draw:style-name="gr5" draw:text-style-name="P6" draw:layer="layout" svg:width="7.211cm" svg:height="0.07cm" svg:x="2.874cm" svg:y="10.447cm" svg:viewBox="0 0 7212 71" draw:points="0,0 7212,0 7212,71 0,71">
          <text:p/>
        </draw:polygon>
        <draw:polygon draw:style-name="gr4" draw:text-style-name="P5" draw:layer="layout" svg:width="0.026cm" svg:height="0.095cm" svg:x="10.085cm" svg:y="10.422cm" svg:viewBox="0 0 27 96" draw:points="0,0 27,0 27,96 0,96">
          <text:p/>
        </draw:polygon>
        <draw:polygon draw:style-name="gr4" draw:text-style-name="P5" draw:layer="layout" svg:width="3.492cm" svg:height="0.025cm" svg:x="10.111cm" svg:y="10.422cm" svg:viewBox="0 0 3493 26" draw:points="0,0 3493,0 3493,26 0,26">
          <text:p/>
        </draw:polygon>
        <draw:polygon draw:style-name="gr5" draw:text-style-name="P6" draw:layer="layout" svg:width="3.492cm" svg:height="0.07cm" svg:x="10.111cm" svg:y="10.447cm" svg:viewBox="0 0 3493 71" draw:points="0,0 3493,0 3493,71 0,71">
          <text:p/>
        </draw:polygon>
        <draw:polygon draw:style-name="gr4" draw:text-style-name="P5" draw:layer="layout" svg:width="0.026cm" svg:height="0.095cm" svg:x="13.603cm" svg:y="10.422cm" svg:viewBox="0 0 27 96" draw:points="0,0 27,0 27,96 0,96">
          <text:p/>
        </draw:polygon>
        <draw:polygon draw:style-name="gr4" draw:text-style-name="P5" draw:layer="layout" svg:width="3.492cm" svg:height="0.025cm" svg:x="13.629cm" svg:y="10.422cm" svg:viewBox="0 0 3493 26" draw:points="0,0 3493,0 3493,26 0,26">
          <text:p/>
        </draw:polygon>
        <draw:polygon draw:style-name="gr5" draw:text-style-name="P6" draw:layer="layout" svg:width="3.492cm" svg:height="0.07cm" svg:x="13.629cm" svg:y="10.447cm" svg:viewBox="0 0 3493 71" draw:points="0,0 3493,0 3493,71 0,71">
          <text:p/>
        </draw:polygon>
        <draw:polygon draw:style-name="gr4" draw:text-style-name="P5" draw:layer="layout" svg:width="0.026cm" svg:height="0.095cm" svg:x="17.121cm" svg:y="10.422cm" svg:viewBox="0 0 27 96" draw:points="0,0 27,0 27,96 0,96">
          <text:p/>
        </draw:polygon>
        <draw:polygon draw:style-name="gr4" draw:text-style-name="P5" draw:layer="layout" svg:width="3.172cm" svg:height="0.025cm" svg:x="17.147cm" svg:y="10.422cm" svg:viewBox="0 0 3173 26" draw:points="0,0 3173,0 3173,26 0,26">
          <text:p/>
        </draw:polygon>
        <draw:polygon draw:style-name="gr18" draw:text-style-name="P19" draw:layer="layout" svg:width="3.172cm" svg:height="0.07cm" svg:x="17.147cm" svg:y="10.447cm" svg:viewBox="0 0 3173 71" draw:points="0,0 3173,0 3173,71 0,71">
          <text:p/>
        </draw:polygon>
        <draw:polygon draw:style-name="gr4" draw:text-style-name="P5" draw:layer="layout" svg:width="0.026cm" svg:height="0.095cm" svg:x="20.32cm" svg:y="10.422cm" svg:viewBox="0 0 27 96" draw:points="0,0 27,0 27,96 0,96">
          <text:p/>
        </draw:polygon>
        <draw:polygon draw:style-name="gr4" draw:text-style-name="P5" draw:layer="layout" svg:width="3.253cm" svg:height="0.025cm" svg:x="20.345cm" svg:y="10.422cm" svg:viewBox="0 0 3254 26" draw:points="0,0 3254,0 3254,26 0,26">
          <text:p/>
        </draw:polygon>
        <draw:polygon draw:style-name="gr18" draw:text-style-name="P19" draw:layer="layout" svg:width="3.253cm" svg:height="0.07cm" svg:x="20.345cm" svg:y="10.447cm" svg:viewBox="0 0 3254 71" draw:points="0,0 3254,0 3254,71 0,71">
          <text:p/>
        </draw:polygon>
        <draw:polygon draw:style-name="gr4" draw:text-style-name="P5" draw:layer="layout" svg:width="0.026cm" svg:height="0.095cm" svg:x="23.598cm" svg:y="10.422cm" svg:viewBox="0 0 27 96" draw:points="0,0 27,0 27,96 0,96">
          <text:p/>
        </draw:polygon>
        <draw:polygon draw:style-name="gr4" draw:text-style-name="P5" draw:layer="layout" svg:width="0.025cm" svg:height="0.567cm" svg:x="2.849cm" svg:y="10.517cm" svg:viewBox="0 0 26 568" draw:points="0,0 26,0 26,568 0,568">
          <text:p/>
        </draw:polygon>
        <draw:polygon draw:style-name="gr4" draw:text-style-name="P5" draw:layer="layout" svg:width="0.026cm" svg:height="0.567cm" svg:x="10.085cm" svg:y="10.517cm" svg:viewBox="0 0 27 568" draw:points="0,0 27,0 27,568 0,568">
          <text:p/>
        </draw:polygon>
        <draw:polygon draw:style-name="gr4" draw:text-style-name="P5" draw:layer="layout" svg:width="0.026cm" svg:height="0.567cm" svg:x="13.603cm" svg:y="10.517cm" svg:viewBox="0 0 27 568" draw:points="0,0 27,0 27,568 0,568">
          <text:p/>
        </draw:polygon>
        <draw:polygon draw:style-name="gr4" draw:text-style-name="P5" draw:layer="layout" svg:width="0.026cm" svg:height="0.567cm" svg:x="17.121cm" svg:y="10.517cm" svg:viewBox="0 0 27 568" draw:points="0,0 27,0 27,568 0,568">
          <text:p/>
        </draw:polygon>
        <draw:polygon draw:style-name="gr4" draw:text-style-name="P5" draw:layer="layout" svg:width="0.026cm" svg:height="0.567cm" svg:x="20.32cm" svg:y="10.517cm" svg:viewBox="0 0 27 568" draw:points="0,0 27,0 27,568 0,568">
          <text:p/>
        </draw:polygon>
        <draw:polygon draw:style-name="gr4" draw:text-style-name="P5" draw:layer="layout" svg:width="0.026cm" svg:height="0.567cm" svg:x="23.598cm" svg:y="10.517cm" svg:viewBox="0 0 27 568" draw:points="0,0 27,0 27,568 0,568">
          <text:p/>
        </draw:polygon>
        <draw:path draw:style-name="gr5" draw:text-style-name="P6" draw:layer="layout" svg:width="7.211cm" svg:height="0.637cm" svg:x="2.874cm" svg:y="11.11cm" svg:viewBox="0 0 7212 638" svg:d="M0 0h7212v638h-7212zM57 115v404h7100v-404z">
          <text:p/>
        </draw:path>
        <draw:polygon draw:style-name="gr5" draw:text-style-name="P6" draw:layer="layout" svg:width="7.099cm" svg:height="0.404cm" svg:x="2.931cm" svg:y="11.224cm" svg:viewBox="0 0 7100 405" draw:points="0,0 7100,0 7100,405 0,405">
          <text:p/>
        </draw:polygon>
        <draw:frame draw:style-name="gr3" draw:text-style-name="P4" draw:layer="layout" svg:width="1.194cm" svg:height="0.395cm" svg:x="22.346cm" svg:y="10.524cm">
          <draw:text-box>
            <text:p text:style-name="P1"><text:span text:style-name="T28">22.84%</text:span></text:p>
          </draw:text-box>
        </draw:frame>
        <draw:path draw:style-name="gr5" draw:text-style-name="P6" draw:layer="layout" svg:width="3.492cm" svg:height="0.637cm" svg:x="10.111cm" svg:y="11.11cm" svg:viewBox="0 0 3493 638" svg:d="M0 0h3493v638h-3493zM57 71v404h3381v-404z">
          <text:p/>
        </draw:path>
        <draw:polygon draw:style-name="gr5" draw:text-style-name="P6" draw:layer="layout" svg:width="3.38cm" svg:height="0.404cm" svg:x="10.168cm" svg:y="11.18cm" svg:viewBox="0 0 3381 405" draw:points="0,0 3381,0 3381,405 0,405">
          <text:p/>
        </draw:polygon>
        <draw:frame draw:style-name="gr3" draw:text-style-name="P4" draw:layer="layout" svg:width="3.535cm" svg:height="0.395cm" svg:x="6.481cm" svg:y="11.233cm">
          <draw:text-box>
            <text:p text:style-name="P1"><text:span text:style-name="T27">SEGURIDAD SOCIAL</text:span></text:p>
          </draw:text-box>
        </draw:frame>
        <draw:path draw:style-name="gr5" draw:text-style-name="P6" draw:layer="layout" svg:width="3.492cm" svg:height="0.637cm" svg:x="13.629cm" svg:y="11.11cm" svg:viewBox="0 0 3493 638" svg:d="M0 0h3493v638h-3493zM55 71v404h3381v-404z">
          <text:p/>
        </draw:path>
        <draw:polygon draw:style-name="gr5" draw:text-style-name="P6" draw:layer="layout" svg:width="3.38cm" svg:height="0.404cm" svg:x="13.684cm" svg:y="11.18cm" svg:viewBox="0 0 3381 405" draw:points="0,0 3381,0 3381,405 0,405">
          <text:p/>
        </draw:polygon>
        <draw:frame draw:style-name="gr3" draw:text-style-name="P4" draw:layer="layout" svg:width="2.054cm" svg:height="0.395cm" svg:x="11.489cm" svg:y="11.186cm">
          <draw:text-box>
            <text:p text:style-name="P1"><text:span text:style-name="T28">1,812,565.42</text:span></text:p>
          </draw:text-box>
        </draw:frame>
        <draw:path draw:style-name="gr18" draw:text-style-name="P19" draw:layer="layout" svg:width="3.172cm" svg:height="0.637cm" svg:x="17.147cm" svg:y="11.11cm" svg:viewBox="0 0 3173 638" svg:d="M0 0h3173v638h-3173zM55 71v404h3063v-404z">
          <text:p/>
        </draw:path>
        <draw:polygon draw:style-name="gr18" draw:text-style-name="P19" draw:layer="layout" svg:width="3.062cm" svg:height="0.404cm" svg:x="17.202cm" svg:y="11.18cm" svg:viewBox="0 0 3063 405" draw:points="0,0 3063,0 3063,405 0,405">
          <text:p/>
        </draw:polygon>
        <draw:frame draw:style-name="gr3" draw:text-style-name="P4" draw:layer="layout" svg:width="2.054cm" svg:height="0.395cm" svg:x="15.005cm" svg:y="11.186cm">
          <draw:text-box>
            <text:p text:style-name="P1"><text:span text:style-name="T28">1,853,681.81</text:span></text:p>
          </draw:text-box>
        </draw:frame>
        <draw:path draw:style-name="gr18" draw:text-style-name="P19" draw:layer="layout" svg:width="3.253cm" svg:height="0.637cm" svg:x="20.345cm" svg:y="11.11cm" svg:viewBox="0 0 3254 638" svg:d="M0 0h3254v638h-3254zM57 71v404h3142v-404z">
          <text:p/>
        </draw:path>
        <draw:polygon draw:style-name="gr18" draw:text-style-name="P19" draw:layer="layout" svg:width="3.141cm" svg:height="0.404cm" svg:x="20.402cm" svg:y="11.18cm" svg:viewBox="0 0 3142 405" draw:points="0,0 3142,0 3142,405 0,405">
          <text:p/>
        </draw:polygon>
        <draw:frame draw:style-name="gr3" draw:text-style-name="P4" draw:layer="layout" svg:width="1.565cm" svg:height="0.395cm" svg:x="18.694cm" svg:y="11.186cm">
          <draw:text-box>
            <text:p text:style-name="P1"><text:span text:style-name="T28">41,116.39</text:span></text:p>
          </draw:text-box>
        </draw:frame>
        <draw:polygon draw:style-name="gr4" draw:text-style-name="P5" draw:layer="layout" svg:width="0.025cm" svg:height="0.096cm" svg:x="2.849cm" svg:y="11.084cm" svg:viewBox="0 0 26 97" draw:points="0,0 26,0 26,97 0,97">
          <text:p/>
        </draw:polygon>
        <draw:polygon draw:style-name="gr4" draw:text-style-name="P5" draw:layer="layout" svg:width="7.211cm" svg:height="0.026cm" svg:x="2.874cm" svg:y="11.084cm" svg:viewBox="0 0 7212 27" draw:points="0,0 7212,0 7212,27 0,27">
          <text:p/>
        </draw:polygon>
        <draw:polygon draw:style-name="gr5" draw:text-style-name="P6" draw:layer="layout" svg:width="7.211cm" svg:height="0.07cm" svg:x="2.874cm" svg:y="11.11cm" svg:viewBox="0 0 7212 71" draw:points="0,0 7212,0 7212,71 0,71">
          <text:p/>
        </draw:polygon>
        <draw:polygon draw:style-name="gr4" draw:text-style-name="P5" draw:layer="layout" svg:width="0.026cm" svg:height="0.096cm" svg:x="10.085cm" svg:y="11.084cm" svg:viewBox="0 0 27 97" draw:points="0,0 27,0 27,97 0,97">
          <text:p/>
        </draw:polygon>
        <draw:polygon draw:style-name="gr4" draw:text-style-name="P5" draw:layer="layout" svg:width="3.492cm" svg:height="0.026cm" svg:x="10.111cm" svg:y="11.084cm" svg:viewBox="0 0 3493 27" draw:points="0,0 3493,0 3493,27 0,27">
          <text:p/>
        </draw:polygon>
        <draw:polygon draw:style-name="gr5" draw:text-style-name="P6" draw:layer="layout" svg:width="3.492cm" svg:height="0.07cm" svg:x="10.111cm" svg:y="11.11cm" svg:viewBox="0 0 3493 71" draw:points="0,0 3493,0 3493,71 0,71">
          <text:p/>
        </draw:polygon>
        <draw:polygon draw:style-name="gr4" draw:text-style-name="P5" draw:layer="layout" svg:width="0.026cm" svg:height="0.096cm" svg:x="13.603cm" svg:y="11.084cm" svg:viewBox="0 0 27 97" draw:points="0,0 27,0 27,97 0,97">
          <text:p/>
        </draw:polygon>
        <draw:polygon draw:style-name="gr4" draw:text-style-name="P5" draw:layer="layout" svg:width="3.492cm" svg:height="0.026cm" svg:x="13.629cm" svg:y="11.084cm" svg:viewBox="0 0 3493 27" draw:points="0,0 3493,0 3493,27 0,27">
          <text:p/>
        </draw:polygon>
        <draw:polygon draw:style-name="gr5" draw:text-style-name="P6" draw:layer="layout" svg:width="3.492cm" svg:height="0.07cm" svg:x="13.629cm" svg:y="11.11cm" svg:viewBox="0 0 3493 71" draw:points="0,0 3493,0 3493,71 0,71">
          <text:p/>
        </draw:polygon>
        <draw:polygon draw:style-name="gr4" draw:text-style-name="P5" draw:layer="layout" svg:width="0.026cm" svg:height="0.096cm" svg:x="17.121cm" svg:y="11.084cm" svg:viewBox="0 0 27 97" draw:points="0,0 27,0 27,97 0,97">
          <text:p/>
        </draw:polygon>
        <draw:polygon draw:style-name="gr4" draw:text-style-name="P5" draw:layer="layout" svg:width="3.172cm" svg:height="0.026cm" svg:x="17.147cm" svg:y="11.084cm" svg:viewBox="0 0 3173 27" draw:points="0,0 3173,0 3173,27 0,27">
          <text:p/>
        </draw:polygon>
        <draw:polygon draw:style-name="gr18" draw:text-style-name="P19" draw:layer="layout" svg:width="3.172cm" svg:height="0.07cm" svg:x="17.147cm" svg:y="11.11cm" svg:viewBox="0 0 3173 71" draw:points="0,0 3173,0 3173,71 0,71">
          <text:p/>
        </draw:polygon>
        <draw:polygon draw:style-name="gr4" draw:text-style-name="P5" draw:layer="layout" svg:width="0.026cm" svg:height="0.096cm" svg:x="20.32cm" svg:y="11.084cm" svg:viewBox="0 0 27 97" draw:points="0,0 27,0 27,97 0,97">
          <text:p/>
        </draw:polygon>
        <draw:polygon draw:style-name="gr4" draw:text-style-name="P5" draw:layer="layout" svg:width="3.253cm" svg:height="0.026cm" svg:x="20.345cm" svg:y="11.084cm" svg:viewBox="0 0 3254 27" draw:points="0,0 3254,0 3254,27 0,27">
          <text:p/>
        </draw:polygon>
        <draw:polygon draw:style-name="gr18" draw:text-style-name="P19" draw:layer="layout" svg:width="3.253cm" svg:height="0.07cm" svg:x="20.345cm" svg:y="11.11cm" svg:viewBox="0 0 3254 71" draw:points="0,0 3254,0 3254,71 0,71">
          <text:p/>
        </draw:polygon>
        <draw:polygon draw:style-name="gr4" draw:text-style-name="P5" draw:layer="layout" svg:width="0.026cm" svg:height="0.096cm" svg:x="23.598cm" svg:y="11.084cm" svg:viewBox="0 0 27 97" draw:points="0,0 27,0 27,97 0,97">
          <text:p/>
        </draw:polygon>
        <draw:polygon draw:style-name="gr4" draw:text-style-name="P5" draw:layer="layout" svg:width="0.025cm" svg:height="0.565cm" svg:x="2.849cm" svg:y="11.18cm" svg:viewBox="0 0 26 566" draw:points="0,0 26,0 26,566 0,566">
          <text:p/>
        </draw:polygon>
        <draw:polygon draw:style-name="gr4" draw:text-style-name="P5" draw:layer="layout" svg:width="0.026cm" svg:height="0.565cm" svg:x="10.085cm" svg:y="11.18cm" svg:viewBox="0 0 27 566" draw:points="0,0 27,0 27,566 0,566">
          <text:p/>
        </draw:polygon>
        <draw:polygon draw:style-name="gr4" draw:text-style-name="P5" draw:layer="layout" svg:width="0.026cm" svg:height="0.565cm" svg:x="13.603cm" svg:y="11.18cm" svg:viewBox="0 0 27 566" draw:points="0,0 27,0 27,566 0,566">
          <text:p/>
        </draw:polygon>
        <draw:polygon draw:style-name="gr4" draw:text-style-name="P5" draw:layer="layout" svg:width="0.026cm" svg:height="0.565cm" svg:x="17.121cm" svg:y="11.18cm" svg:viewBox="0 0 27 566" draw:points="0,0 27,0 27,566 0,566">
          <text:p/>
        </draw:polygon>
        <draw:polygon draw:style-name="gr4" draw:text-style-name="P5" draw:layer="layout" svg:width="0.026cm" svg:height="0.565cm" svg:x="20.32cm" svg:y="11.18cm" svg:viewBox="0 0 27 566" draw:points="0,0 27,0 27,566 0,566">
          <text:p/>
        </draw:polygon>
        <draw:polygon draw:style-name="gr4" draw:text-style-name="P5" draw:layer="layout" svg:width="0.026cm" svg:height="0.565cm" svg:x="23.598cm" svg:y="11.18cm" svg:viewBox="0 0 27 566" draw:points="0,0 27,0 27,566 0,566">
          <text:p/>
        </draw:polygon>
        <draw:path draw:style-name="gr5" draw:text-style-name="P6" draw:layer="layout" svg:width="7.211cm" svg:height="0.637cm" svg:x="2.874cm" svg:y="11.77cm" svg:viewBox="0 0 7212 638" svg:d="M0 0h7212v638h-7212zM57 116v406h7100v-406z">
          <text:p/>
        </draw:path>
        <draw:polygon draw:style-name="gr5" draw:text-style-name="P6" draw:layer="layout" svg:width="7.099cm" svg:height="0.406cm" svg:x="2.931cm" svg:y="11.885cm" svg:viewBox="0 0 7100 407" draw:points="0,0 7100,0 7100,407 0,407">
          <text:p/>
        </draw:polygon>
        <draw:frame draw:style-name="gr3" draw:text-style-name="P4" draw:layer="layout" svg:width="0.998cm" svg:height="0.395cm" svg:x="22.543cm" svg:y="11.186cm">
          <draw:text-box>
            <text:p text:style-name="P1"><text:span text:style-name="T28">2.27%</text:span></text:p>
          </draw:text-box>
        </draw:frame>
        <draw:path draw:style-name="gr18" draw:text-style-name="P19" draw:layer="layout" svg:width="3.492cm" svg:height="0.637cm" svg:x="10.111cm" svg:y="11.77cm" svg:viewBox="0 0 3493 638" svg:d="M0 0h3493v638h-3493zM57 71v407h3381v-407z">
          <text:p/>
        </draw:path>
        <draw:polygon draw:style-name="gr18" draw:text-style-name="P19" draw:layer="layout" svg:width="3.38cm" svg:height="0.407cm" svg:x="10.168cm" svg:y="11.84cm" svg:viewBox="0 0 3381 408" draw:points="0,0 3381,0 3381,408 0,408">
          <text:p/>
        </draw:polygon>
        <draw:frame draw:style-name="gr3" draw:text-style-name="P4" draw:layer="layout" svg:width="1.173cm" svg:height="0.395cm" svg:x="8.854cm" svg:y="11.893cm">
          <draw:text-box>
            <text:p text:style-name="P1"><text:span text:style-name="T27">TOTAL</text:span></text:p>
          </draw:text-box>
        </draw:frame>
        <draw:path draw:style-name="gr18" draw:text-style-name="P19" draw:layer="layout" svg:width="3.492cm" svg:height="0.637cm" svg:x="13.629cm" svg:y="11.77cm" svg:viewBox="0 0 3493 638" svg:d="M0 0h3493v638h-3493zM55 71v407h3381v-407z">
          <text:p/>
        </draw:path>
        <draw:polygon draw:style-name="gr18" draw:text-style-name="P19" draw:layer="layout" svg:width="3.38cm" svg:height="0.407cm" svg:x="13.684cm" svg:y="11.84cm" svg:viewBox="0 0 3381 408" draw:points="0,0 3381,0 3381,408 0,408">
          <text:p/>
        </draw:polygon>
        <draw:frame draw:style-name="gr3" draw:text-style-name="P4" draw:layer="layout" svg:width="2.054cm" svg:height="0.395cm" svg:x="11.489cm" svg:y="11.849cm">
          <draw:text-box>
            <text:p text:style-name="P1"><text:span text:style-name="T27">8,852,728.23</text:span></text:p>
          </draw:text-box>
        </draw:frame>
        <draw:path draw:style-name="gr18" draw:text-style-name="P19" draw:layer="layout" svg:width="3.172cm" svg:height="0.637cm" svg:x="17.147cm" svg:y="11.77cm" svg:viewBox="0 0 3173 638" svg:d="M0 0h3173v638h-3173zM55 71v407h3063v-407z">
          <text:p/>
        </draw:path>
        <draw:polygon draw:style-name="gr18" draw:text-style-name="P19" draw:layer="layout" svg:width="3.062cm" svg:height="0.407cm" svg:x="17.202cm" svg:y="11.84cm" svg:viewBox="0 0 3063 408" draw:points="0,0 3063,0 3063,408 0,408">
          <text:p/>
        </draw:polygon>
        <draw:frame draw:style-name="gr3" draw:text-style-name="P4" draw:layer="layout" svg:width="2.054cm" svg:height="0.395cm" svg:x="15.005cm" svg:y="11.849cm">
          <draw:text-box>
            <text:p text:style-name="P1"><text:span text:style-name="T27">9,196,486.23</text:span></text:p>
          </draw:text-box>
        </draw:frame>
        <draw:path draw:style-name="gr18" draw:text-style-name="P19" draw:layer="layout" svg:width="3.253cm" svg:height="0.637cm" svg:x="20.345cm" svg:y="11.77cm" svg:viewBox="0 0 3254 638" svg:d="M0 0h3254v638h-3254zM57 71v407h3142v-407z">
          <text:p/>
        </draw:path>
        <draw:polygon draw:style-name="gr18" draw:text-style-name="P19" draw:layer="layout" svg:width="3.141cm" svg:height="0.407cm" svg:x="20.402cm" svg:y="11.84cm" svg:viewBox="0 0 3142 408" draw:points="0,0 3142,0 3142,408 0,408">
          <text:p/>
        </draw:polygon>
        <draw:frame draw:style-name="gr3" draw:text-style-name="P4" draw:layer="layout" svg:width="1.761cm" svg:height="0.395cm" svg:x="18.498cm" svg:y="11.849cm">
          <draw:text-box>
            <text:p text:style-name="P1"><text:span text:style-name="T27">343,758.00</text:span></text:p>
          </draw:text-box>
        </draw:frame>
        <draw:polygon draw:style-name="gr4" draw:text-style-name="P5" draw:layer="layout" svg:width="0.025cm" svg:height="0.095cm" svg:x="2.849cm" svg:y="11.745cm" svg:viewBox="0 0 26 96" draw:points="0,0 26,0 26,96 0,96">
          <text:p/>
        </draw:polygon>
        <draw:polygon draw:style-name="gr4" draw:text-style-name="P5" draw:layer="layout" svg:width="7.211cm" svg:height="0.025cm" svg:x="2.874cm" svg:y="11.745cm" svg:viewBox="0 0 7212 26" draw:points="0,0 7212,0 7212,26 0,26">
          <text:p/>
        </draw:polygon>
        <draw:polygon draw:style-name="gr5" draw:text-style-name="P6" draw:layer="layout" svg:width="7.211cm" svg:height="0.07cm" svg:x="2.874cm" svg:y="11.77cm" svg:viewBox="0 0 7212 71" draw:points="0,0 7212,0 7212,71 0,71">
          <text:p/>
        </draw:polygon>
        <draw:polygon draw:style-name="gr4" draw:text-style-name="P5" draw:layer="layout" svg:width="0.026cm" svg:height="0.095cm" svg:x="10.085cm" svg:y="11.745cm" svg:viewBox="0 0 27 96" draw:points="0,0 27,0 27,96 0,96">
          <text:p/>
        </draw:polygon>
        <draw:polygon draw:style-name="gr4" draw:text-style-name="P5" draw:layer="layout" svg:width="3.492cm" svg:height="0.025cm" svg:x="10.111cm" svg:y="11.745cm" svg:viewBox="0 0 3493 26" draw:points="0,0 3493,0 3493,26 0,26">
          <text:p/>
        </draw:polygon>
        <draw:polygon draw:style-name="gr18" draw:text-style-name="P19" draw:layer="layout" svg:width="3.492cm" svg:height="0.07cm" svg:x="10.111cm" svg:y="11.77cm" svg:viewBox="0 0 3493 71" draw:points="0,0 3493,0 3493,71 0,71">
          <text:p/>
        </draw:polygon>
        <draw:polygon draw:style-name="gr4" draw:text-style-name="P5" draw:layer="layout" svg:width="0.026cm" svg:height="0.095cm" svg:x="13.603cm" svg:y="11.745cm" svg:viewBox="0 0 27 96" draw:points="0,0 27,0 27,96 0,96">
          <text:p/>
        </draw:polygon>
        <draw:polygon draw:style-name="gr4" draw:text-style-name="P5" draw:layer="layout" svg:width="3.492cm" svg:height="0.025cm" svg:x="13.629cm" svg:y="11.745cm" svg:viewBox="0 0 3493 26" draw:points="0,0 3493,0 3493,26 0,26">
          <text:p/>
        </draw:polygon>
        <draw:polygon draw:style-name="gr18" draw:text-style-name="P19" draw:layer="layout" svg:width="3.492cm" svg:height="0.07cm" svg:x="13.629cm" svg:y="11.77cm" svg:viewBox="0 0 3493 71" draw:points="0,0 3493,0 3493,71 0,71">
          <text:p/>
        </draw:polygon>
        <draw:polygon draw:style-name="gr4" draw:text-style-name="P5" draw:layer="layout" svg:width="0.026cm" svg:height="0.095cm" svg:x="17.121cm" svg:y="11.745cm" svg:viewBox="0 0 27 96" draw:points="0,0 27,0 27,96 0,96">
          <text:p/>
        </draw:polygon>
        <draw:polygon draw:style-name="gr4" draw:text-style-name="P5" draw:layer="layout" svg:width="3.172cm" svg:height="0.025cm" svg:x="17.147cm" svg:y="11.745cm" svg:viewBox="0 0 3173 26" draw:points="0,0 3173,0 3173,26 0,26">
          <text:p/>
        </draw:polygon>
        <draw:polygon draw:style-name="gr18" draw:text-style-name="P19" draw:layer="layout" svg:width="3.172cm" svg:height="0.07cm" svg:x="17.147cm" svg:y="11.77cm" svg:viewBox="0 0 3173 71" draw:points="0,0 3173,0 3173,71 0,71">
          <text:p/>
        </draw:polygon>
        <draw:polygon draw:style-name="gr4" draw:text-style-name="P5" draw:layer="layout" svg:width="0.026cm" svg:height="0.095cm" svg:x="20.32cm" svg:y="11.745cm" svg:viewBox="0 0 27 96" draw:points="0,0 27,0 27,96 0,96">
          <text:p/>
        </draw:polygon>
        <draw:polygon draw:style-name="gr4" draw:text-style-name="P5" draw:layer="layout" svg:width="3.253cm" svg:height="0.025cm" svg:x="20.345cm" svg:y="11.745cm" svg:viewBox="0 0 3254 26" draw:points="0,0 3254,0 3254,26 0,26">
          <text:p/>
        </draw:polygon>
        <draw:polygon draw:style-name="gr18" draw:text-style-name="P19" draw:layer="layout" svg:width="3.253cm" svg:height="0.07cm" svg:x="20.345cm" svg:y="11.77cm" svg:viewBox="0 0 3254 71" draw:points="0,0 3254,0 3254,71 0,71">
          <text:p/>
        </draw:polygon>
        <draw:polygon draw:style-name="gr4" draw:text-style-name="P5" draw:layer="layout" svg:width="0.026cm" svg:height="0.095cm" svg:x="23.598cm" svg:y="11.745cm" svg:viewBox="0 0 27 96" draw:points="0,0 27,0 27,96 0,96">
          <text:p/>
        </draw:polygon>
        <draw:polygon draw:style-name="gr4" draw:text-style-name="P5" draw:layer="layout" svg:width="0.025cm" svg:height="0.593cm" svg:x="2.849cm" svg:y="11.84cm" svg:viewBox="0 0 26 594" draw:points="0,0 26,0 26,594 0,594">
          <text:p/>
        </draw:polygon>
        <draw:polygon draw:style-name="gr4" draw:text-style-name="P5" draw:layer="layout" svg:width="7.236cm" svg:height="0.026cm" svg:x="2.849cm" svg:y="12.407cm" svg:viewBox="0 0 7237 27" draw:points="0,0 7237,0 7237,27 0,27">
          <text:p/>
        </draw:polygon>
        <draw:polygon draw:style-name="gr4" draw:text-style-name="P5" draw:layer="layout" svg:width="0.026cm" svg:height="0.593cm" svg:x="10.085cm" svg:y="11.84cm" svg:viewBox="0 0 27 594" draw:points="0,0 27,0 27,594 0,594">
          <text:p/>
        </draw:polygon>
        <draw:polygon draw:style-name="gr4" draw:text-style-name="P5" draw:layer="layout" svg:width="3.492cm" svg:height="0.026cm" svg:x="10.111cm" svg:y="12.407cm" svg:viewBox="0 0 3493 27" draw:points="0,0 3493,0 3493,27 0,27">
          <text:p/>
        </draw:polygon>
        <draw:polygon draw:style-name="gr4" draw:text-style-name="P5" draw:layer="layout" svg:width="0.026cm" svg:height="0.593cm" svg:x="13.603cm" svg:y="11.84cm" svg:viewBox="0 0 27 594" draw:points="0,0 27,0 27,594 0,594">
          <text:p/>
        </draw:polygon>
        <draw:polygon draw:style-name="gr4" draw:text-style-name="P5" draw:layer="layout" svg:width="3.492cm" svg:height="0.026cm" svg:x="13.629cm" svg:y="12.407cm" svg:viewBox="0 0 3493 27" draw:points="0,0 3493,0 3493,27 0,27">
          <text:p/>
        </draw:polygon>
        <draw:polygon draw:style-name="gr4" draw:text-style-name="P5" draw:layer="layout" svg:width="0.026cm" svg:height="0.593cm" svg:x="17.121cm" svg:y="11.84cm" svg:viewBox="0 0 27 594" draw:points="0,0 27,0 27,594 0,594">
          <text:p/>
        </draw:polygon>
        <draw:polygon draw:style-name="gr4" draw:text-style-name="P5" draw:layer="layout" svg:width="3.172cm" svg:height="0.026cm" svg:x="17.147cm" svg:y="12.407cm" svg:viewBox="0 0 3173 27" draw:points="0,0 3173,0 3173,27 0,27">
          <text:p/>
        </draw:polygon>
        <draw:polygon draw:style-name="gr4" draw:text-style-name="P5" draw:layer="layout" svg:width="0.026cm" svg:height="0.593cm" svg:x="20.32cm" svg:y="11.84cm" svg:viewBox="0 0 27 594" draw:points="0,0 27,0 27,594 0,594">
          <text:p/>
        </draw:polygon>
        <draw:polygon draw:style-name="gr4" draw:text-style-name="P5" draw:layer="layout" svg:width="3.253cm" svg:height="0.026cm" svg:x="20.345cm" svg:y="12.407cm" svg:viewBox="0 0 3254 27" draw:points="0,0 3254,0 3254,27 0,27">
          <text:p/>
        </draw:polygon>
        <draw:polygon draw:style-name="gr4" draw:text-style-name="P5" draw:layer="layout" svg:width="0.026cm" svg:height="0.593cm" svg:x="23.598cm" svg:y="11.84cm" svg:viewBox="0 0 27 594" draw:points="0,0 27,0 27,594 0,594">
          <text:p/>
        </draw:polygon>
        <draw:polygon draw:style-name="gr4" draw:text-style-name="P5" draw:layer="layout" svg:width="0.026cm" svg:height="0.026cm" svg:x="23.598cm" svg:y="12.407cm" svg:viewBox="0 0 27 27" draw:points="0,0 27,0 27,27 0,27">
          <text:p/>
        </draw:polygon>
        <draw:frame draw:style-name="gr3" draw:text-style-name="P4" draw:layer="layout" svg:width="0.998cm" svg:height="0.395cm" svg:x="22.545cm" svg:y="11.849cm">
          <draw:text-box>
            <text:p text:style-name="P1"><text:span text:style-name="T27">3.88%</text:span></text:p>
          </draw:text-box>
        </draw:frame>
        <draw:frame draw:style-name="gr3" draw:text-style-name="P4" draw:layer="layout" svg:width="5.587cm" svg:height="0.395cm" svg:x="2.932cm" svg:y="12.949cm">
          <draw:text-box>
            <text:p text:style-name="P1"><text:span text:style-name="T5">Desglose información retribuciones:</text:span></text:p>
          </draw:text-box>
        </draw:frame>
        <draw:frame draw:style-name="gr3" draw:text-style-name="P4" draw:layer="layout" svg:width="0.352cm" svg:height="0.39cm" svg:x="8.541cm" svg:y="12.954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7.709cm" svg:height="0.638cm" svg:x="2.887cm" svg:y="13.533cm" svg:viewBox="0 0 7710 639" svg:d="M0 0h7710v639h-7710zM95 70v406h7547v-406z">
          <text:p/>
        </draw:path>
        <draw:polygon draw:style-name="gr5" draw:text-style-name="P6" draw:layer="layout" svg:width="7.546cm" svg:height="0.405cm" svg:x="2.982cm" svg:y="13.603cm" svg:viewBox="0 0 7547 406" draw:points="0,0 7547,0 7547,406 0,406">
          <text:p/>
        </draw:polygon>
        <draw:path draw:style-name="gr5" draw:text-style-name="P6" draw:layer="layout" svg:width="2.551cm" svg:height="0.638cm" svg:x="10.57cm" svg:y="13.533cm" svg:viewBox="0 0 2552 639" svg:d="M0 0h2552v639h-2552zM95 70v406h2402v-406z">
          <text:p/>
        </draw:path>
        <draw:polygon draw:style-name="gr5" draw:text-style-name="P6" draw:layer="layout" svg:width="2.401cm" svg:height="0.405cm" svg:x="10.665cm" svg:y="13.603cm" svg:viewBox="0 0 2402 406" draw:points="0,0 2402,0 2402,406 0,406">
          <text:p/>
        </draw:polygon>
        <draw:path draw:style-name="gr5" draw:text-style-name="P6" draw:layer="layout" svg:width="2.515cm" svg:height="0.638cm" svg:x="13.146cm" svg:y="13.533cm" svg:viewBox="0 0 2516 639" svg:d="M0 0h2516v639h-2516zM57 115v405h2404v-405z">
          <text:p/>
        </draw:path>
        <draw:polygon draw:style-name="gr5" draw:text-style-name="P6" draw:layer="layout" svg:width="2.403cm" svg:height="0.404cm" svg:x="13.203cm" svg:y="13.648cm" svg:viewBox="0 0 2404 405" draw:points="0,0 2404,0 2404,405 0,405">
          <text:p/>
        </draw:polygon>
        <draw:frame draw:style-name="gr3" draw:text-style-name="P4" draw:layer="layout" svg:width="0.352cm" svg:height="0.39cm" svg:x="2.862cm" svg:y="13.1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4cm" svg:height="0.395cm" svg:x="14.01cm" svg:y="13.656cm">
          <draw:text-box>
            <text:p text:style-name="P1"><text:span text:style-name="T27">2024</text:span></text:p>
          </draw:text-box>
        </draw:frame>
        <draw:path draw:style-name="gr5" draw:text-style-name="P6" draw:layer="layout" svg:width="2.515cm" svg:height="0.638cm" svg:x="15.686cm" svg:y="13.533cm" svg:viewBox="0 0 2516 639" svg:d="M0 0h2516v639h-2516zM57 115v405h2404v-405z">
          <text:p/>
        </draw:path>
        <draw:polygon draw:style-name="gr5" draw:text-style-name="P6" draw:layer="layout" svg:width="2.403cm" svg:height="0.404cm" svg:x="15.743cm" svg:y="13.648cm" svg:viewBox="0 0 2404 405" draw:points="0,0 2404,0 2404,405 0,405">
          <text:p/>
        </draw:polygon>
        <draw:frame draw:style-name="gr3" draw:text-style-name="P4" draw:layer="layout" svg:width="0.352cm" svg:height="0.39cm" svg:x="14.798cm" svg:y="13.6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84cm" svg:height="0.395cm" svg:x="16.55cm" svg:y="13.656cm">
          <draw:text-box>
            <text:p text:style-name="P1"><text:span text:style-name="T27">2025</text:span></text:p>
          </draw:text-box>
        </draw:frame>
        <draw:path draw:style-name="gr5" draw:text-style-name="P6" draw:layer="layout" svg:width="2.515cm" svg:height="0.638cm" svg:x="18.226cm" svg:y="13.533cm" svg:viewBox="0 0 2516 639" svg:d="M0 0h2516v639h-2516zM57 115v405h2404v-405z">
          <text:p/>
        </draw:path>
        <draw:polygon draw:style-name="gr5" draw:text-style-name="P6" draw:layer="layout" svg:width="2.403cm" svg:height="0.404cm" svg:x="18.283cm" svg:y="13.648cm" svg:viewBox="0 0 2404 405" draw:points="0,0 2404,0 2404,405 0,405">
          <text:p/>
        </draw:polygon>
        <draw:frame draw:style-name="gr3" draw:text-style-name="P4" draw:layer="layout" svg:width="0.352cm" svg:height="0.39cm" svg:x="17.338cm" svg:y="13.6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149cm" svg:height="0.395cm" svg:x="18.407cm" svg:y="13.656cm">
          <draw:text-box>
            <text:p text:style-name="P1"><text:span text:style-name="T27">DIFERENCIA</text:span></text:p>
          </draw:text-box>
        </draw:frame>
        <draw:path draw:style-name="gr5" draw:text-style-name="P6" draw:layer="layout" svg:width="3.016cm" svg:height="0.638cm" svg:x="20.766cm" svg:y="13.533cm" svg:viewBox="0 0 3017 639" svg:d="M0 0h3017v639h-3017zM57 115v405h2905v-405z">
          <text:p/>
        </draw:path>
        <draw:polygon draw:style-name="gr5" draw:text-style-name="P6" draw:layer="layout" svg:width="2.904cm" svg:height="0.404cm" svg:x="20.823cm" svg:y="13.648cm" svg:viewBox="0 0 2905 405" draw:points="0,0 2905,0 2905,405 0,405">
          <text:p/>
        </draw:polygon>
        <draw:frame draw:style-name="gr3" draw:text-style-name="P4" draw:layer="layout" svg:width="0.352cm" svg:height="0.39cm" svg:x="20.563cm" svg:y="13.6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384cm" svg:height="0.395cm" svg:x="21.08cm" svg:y="13.656cm">
          <draw:text-box>
            <text:p text:style-name="P1"><text:span text:style-name="T27">% VARIACIÓN</text:span></text:p>
          </draw:text-box>
        </draw:frame>
        <draw:polygon draw:style-name="gr5" draw:text-style-name="P6" draw:layer="layout" svg:width="10.209cm" svg:height="0.095cm" svg:x="2.912cm" svg:y="13.508cm" svg:viewBox="0 0 10210 96" draw:points="0,0 10210,0 10210,96 0,96">
          <text:p/>
        </draw:polygon>
        <draw:polygon draw:style-name="gr4" draw:text-style-name="P5" draw:layer="layout" svg:width="0.025cm" svg:height="0.095cm" svg:x="13.121cm" svg:y="13.508cm" svg:viewBox="0 0 26 96" draw:points="0,0 26,0 26,96 0,96">
          <text:p/>
        </draw:polygon>
        <draw:polygon draw:style-name="gr4" draw:text-style-name="P5" draw:layer="layout" svg:width="2.541cm" svg:height="0.025cm" svg:x="13.121cm" svg:y="13.508cm" svg:viewBox="0 0 2542 26" draw:points="0,0 2542,0 2542,26 0,26">
          <text:p/>
        </draw:polygon>
        <draw:polygon draw:style-name="gr5" draw:text-style-name="P6" draw:layer="layout" svg:width="2.515cm" svg:height="0.07cm" svg:x="13.146cm" svg:y="13.533cm" svg:viewBox="0 0 2516 71" draw:points="0,0 2516,0 2516,71 0,71">
          <text:p/>
        </draw:polygon>
        <draw:polygon draw:style-name="gr4" draw:text-style-name="P5" draw:layer="layout" svg:width="0.025cm" svg:height="0.095cm" svg:x="15.661cm" svg:y="13.508cm" svg:viewBox="0 0 26 96" draw:points="0,0 26,0 26,96 0,96">
          <text:p/>
        </draw:polygon>
        <draw:polygon draw:style-name="gr4" draw:text-style-name="P5" draw:layer="layout" svg:width="2.515cm" svg:height="0.025cm" svg:x="15.686cm" svg:y="13.508cm" svg:viewBox="0 0 2516 26" draw:points="0,0 2516,0 2516,26 0,26">
          <text:p/>
        </draw:polygon>
        <draw:polygon draw:style-name="gr5" draw:text-style-name="P6" draw:layer="layout" svg:width="2.515cm" svg:height="0.07cm" svg:x="15.686cm" svg:y="13.533cm" svg:viewBox="0 0 2516 71" draw:points="0,0 2516,0 2516,71 0,71">
          <text:p/>
        </draw:polygon>
        <draw:polygon draw:style-name="gr4" draw:text-style-name="P5" draw:layer="layout" svg:width="0.025cm" svg:height="0.095cm" svg:x="18.201cm" svg:y="13.508cm" svg:viewBox="0 0 26 96" draw:points="0,0 26,0 26,96 0,96">
          <text:p/>
        </draw:polygon>
        <draw:polygon draw:style-name="gr4" draw:text-style-name="P5" draw:layer="layout" svg:width="2.515cm" svg:height="0.025cm" svg:x="18.226cm" svg:y="13.508cm" svg:viewBox="0 0 2516 26" draw:points="0,0 2516,0 2516,26 0,26">
          <text:p/>
        </draw:polygon>
        <draw:polygon draw:style-name="gr5" draw:text-style-name="P6" draw:layer="layout" svg:width="2.515cm" svg:height="0.07cm" svg:x="18.226cm" svg:y="13.533cm" svg:viewBox="0 0 2516 71" draw:points="0,0 2516,0 2516,71 0,71">
          <text:p/>
        </draw:polygon>
        <draw:polygon draw:style-name="gr4" draw:text-style-name="P5" draw:layer="layout" svg:width="0.025cm" svg:height="0.095cm" svg:x="20.741cm" svg:y="13.508cm" svg:viewBox="0 0 26 96" draw:points="0,0 26,0 26,96 0,96">
          <text:p/>
        </draw:polygon>
        <draw:polygon draw:style-name="gr4" draw:text-style-name="P5" draw:layer="layout" svg:width="3.016cm" svg:height="0.025cm" svg:x="20.766cm" svg:y="13.508cm" svg:viewBox="0 0 3017 26" draw:points="0,0 3017,0 3017,26 0,26">
          <text:p/>
        </draw:polygon>
        <draw:polygon draw:style-name="gr5" draw:text-style-name="P6" draw:layer="layout" svg:width="3.016cm" svg:height="0.07cm" svg:x="20.766cm" svg:y="13.533cm" svg:viewBox="0 0 3017 71" draw:points="0,0 3017,0 3017,71 0,71">
          <text:p/>
        </draw:polygon>
        <draw:polygon draw:style-name="gr4" draw:text-style-name="P5" draw:layer="layout" svg:width="0.026cm" svg:height="0.095cm" svg:x="23.782cm" svg:y="13.508cm" svg:viewBox="0 0 27 96" draw:points="0,0 27,0 27,96 0,96">
          <text:p/>
        </draw:polygon>
        <draw:polygon draw:style-name="gr4" draw:text-style-name="P5" draw:layer="layout" svg:width="0.026cm" svg:height="0.025cm" svg:x="23.782cm" svg:y="13.508cm" svg:viewBox="0 0 27 26" draw:points="0,0 27,0 27,26 0,26">
          <text:p/>
        </draw:polygon>
        <draw:polygon draw:style-name="gr4" draw:text-style-name="P5" draw:layer="layout" svg:width="0.025cm" svg:height="0.565cm" svg:x="13.121cm" svg:y="13.603cm" svg:viewBox="0 0 26 566" draw:points="0,0 26,0 26,566 0,566">
          <text:p/>
        </draw:polygon>
        <draw:polygon draw:style-name="gr4" draw:text-style-name="P5" draw:layer="layout" svg:width="0.025cm" svg:height="0.565cm" svg:x="15.661cm" svg:y="13.603cm" svg:viewBox="0 0 26 566" draw:points="0,0 26,0 26,566 0,566">
          <text:p/>
        </draw:polygon>
        <draw:polygon draw:style-name="gr4" draw:text-style-name="P5" draw:layer="layout" svg:width="0.025cm" svg:height="0.565cm" svg:x="18.201cm" svg:y="13.603cm" svg:viewBox="0 0 26 566" draw:points="0,0 26,0 26,566 0,566">
          <text:p/>
        </draw:polygon>
        <draw:polygon draw:style-name="gr4" draw:text-style-name="P5" draw:layer="layout" svg:width="0.025cm" svg:height="0.565cm" svg:x="20.741cm" svg:y="13.603cm" svg:viewBox="0 0 26 566" draw:points="0,0 26,0 26,566 0,566">
          <text:p/>
        </draw:polygon>
        <draw:polygon draw:style-name="gr4" draw:text-style-name="P5" draw:layer="layout" svg:width="0.026cm" svg:height="0.565cm" svg:x="23.782cm" svg:y="13.603cm" svg:viewBox="0 0 27 566" draw:points="0,0 27,0 27,566 0,566">
          <text:p/>
        </draw:polygon>
        <draw:path draw:style-name="gr5" draw:text-style-name="P6" draw:layer="layout" svg:width="10.196cm" svg:height="0.637cm" svg:x="2.925cm" svg:y="14.194cm" svg:viewBox="0 0 10197 638" svg:d="M0 0h10197v638h-10197zM57 114v408h10085v-408z">
          <text:p/>
        </draw:path>
        <draw:polygon draw:style-name="gr5" draw:text-style-name="P6" draw:layer="layout" svg:width="10.084cm" svg:height="0.407cm" svg:x="2.982cm" svg:y="14.308cm" svg:viewBox="0 0 10085 408" draw:points="0,0 10085,0 10085,408 0,408">
          <text:p/>
        </draw:polygon>
        <draw:frame draw:style-name="gr3" draw:text-style-name="P4" draw:layer="layout" svg:width="0.352cm" svg:height="0.39cm" svg:x="23.472cm" svg:y="13.6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648cm" svg:height="0.395cm" svg:x="8.403cm" svg:y="14.317cm">
          <draw:text-box>
            <text:p text:style-name="P1"><text:span text:style-name="T27">RETRIBUCIONES TOTALES</text:span></text:p>
          </draw:text-box>
        </draw:frame>
        <draw:path draw:style-name="gr5" draw:text-style-name="P6" draw:layer="layout" svg:width="2.515cm" svg:height="0.637cm" svg:x="13.146cm" svg:y="14.194cm" svg:viewBox="0 0 2516 638" svg:d="M0 0h2516v638h-2516zM57 114v408h2404v-408z">
          <text:p/>
        </draw:path>
        <draw:polygon draw:style-name="gr5" draw:text-style-name="P6" draw:layer="layout" svg:width="2.403cm" svg:height="0.407cm" svg:x="13.203cm" svg:y="14.308cm" svg:viewBox="0 0 2404 408" draw:points="0,0 2404,0 2404,408 0,408">
          <text:p/>
        </draw:polygon>
        <draw:frame draw:style-name="gr3" draw:text-style-name="P4" draw:layer="layout" svg:width="0.352cm" svg:height="0.39cm" svg:x="13.066cm" svg:y="14.322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2.515cm" svg:height="0.637cm" svg:x="15.686cm" svg:y="14.194cm" svg:viewBox="0 0 2516 638" svg:d="M0 0h2516v638h-2516zM57 114v408h2404v-408z">
          <text:p/>
        </draw:path>
        <draw:polygon draw:style-name="gr5" draw:text-style-name="P6" draw:layer="layout" svg:width="2.403cm" svg:height="0.407cm" svg:x="15.743cm" svg:y="14.308cm" svg:viewBox="0 0 2404 408" draw:points="0,0 2404,0 2404,408 0,408">
          <text:p/>
        </draw:polygon>
        <draw:frame draw:style-name="gr3" draw:text-style-name="P4" draw:layer="layout" svg:width="2.054cm" svg:height="0.395cm" svg:x="13.547cm" svg:y="14.315cm">
          <draw:text-box>
            <text:p text:style-name="P1"><text:span text:style-name="T28">5,939,141.66</text:span></text:p>
          </draw:text-box>
        </draw:frame>
        <draw:path draw:style-name="gr18" draw:text-style-name="P19" draw:layer="layout" svg:width="2.515cm" svg:height="0.637cm" svg:x="18.226cm" svg:y="14.194cm" svg:viewBox="0 0 2516 638" svg:d="M0 0h2516v638h-2516zM57 114v408h2404v-408z">
          <text:p/>
        </draw:path>
        <draw:polygon draw:style-name="gr18" draw:text-style-name="P19" draw:layer="layout" svg:width="2.403cm" svg:height="0.407cm" svg:x="18.283cm" svg:y="14.308cm" svg:viewBox="0 0 2404 408" draw:points="0,0 2404,0 2404,408 0,408">
          <text:p/>
        </draw:polygon>
        <draw:frame draw:style-name="gr3" draw:text-style-name="P4" draw:layer="layout" svg:width="2.054cm" svg:height="0.395cm" svg:x="16.087cm" svg:y="14.315cm">
          <draw:text-box>
            <text:p text:style-name="P1"><text:span text:style-name="T28">6,079,310.36</text:span></text:p>
          </draw:text-box>
        </draw:frame>
        <draw:path draw:style-name="gr18" draw:text-style-name="P19" draw:layer="layout" svg:width="3.016cm" svg:height="0.637cm" svg:x="20.766cm" svg:y="14.194cm" svg:viewBox="0 0 3017 638" svg:d="M0 0h3017v638h-3017zM57 114v408h2905v-408z">
          <text:p/>
        </draw:path>
        <draw:polygon draw:style-name="gr18" draw:text-style-name="P19" draw:layer="layout" svg:width="2.904cm" svg:height="0.407cm" svg:x="20.823cm" svg:y="14.308cm" svg:viewBox="0 0 2905 408" draw:points="0,0 2905,0 2905,408 0,408">
          <text:p/>
        </draw:polygon>
        <draw:frame draw:style-name="gr3" draw:text-style-name="P4" draw:layer="layout" svg:width="1.761cm" svg:height="0.395cm" svg:x="18.919cm" svg:y="14.315cm">
          <draw:text-box>
            <text:p text:style-name="P1"><text:span text:style-name="T28">140,168.70</text:span></text:p>
          </draw:text-box>
        </draw:frame>
        <draw:polygon draw:style-name="gr4" draw:text-style-name="P5" draw:layer="layout" svg:width="0.026cm" svg:height="0.096cm" svg:x="2.899cm" svg:y="14.168cm" svg:viewBox="0 0 27 97" draw:points="0,0 27,0 27,97 0,97">
          <text:p/>
        </draw:polygon>
        <draw:polygon draw:style-name="gr4" draw:text-style-name="P5" draw:layer="layout" svg:width="0.026cm" svg:height="0.026cm" svg:x="2.899cm" svg:y="14.168cm" svg:viewBox="0 0 27 27" draw:points="0,0 27,0 27,27 0,27">
          <text:p/>
        </draw:polygon>
        <draw:polygon draw:style-name="gr5" draw:text-style-name="P6" draw:layer="layout" svg:width="0.025cm" svg:height="0.07cm" svg:x="2.925cm" svg:y="14.194cm" svg:viewBox="0 0 26 71" draw:points="0,0 26,0 26,71 0,71">
          <text:p/>
        </draw:polygon>
        <draw:polygon draw:style-name="gr4" draw:text-style-name="P5" draw:layer="layout" svg:width="7.658cm" svg:height="0.026cm" svg:x="2.925cm" svg:y="14.168cm" svg:viewBox="0 0 7659 27" draw:points="0,0 7659,0 7659,27 0,27">
          <text:p/>
        </draw:polygon>
        <draw:polygon draw:style-name="gr5" draw:text-style-name="P6" draw:layer="layout" svg:width="7.658cm" svg:height="0.07cm" svg:x="2.95cm" svg:y="14.194cm" svg:viewBox="0 0 7659 71" draw:points="0,0 7659,0 7659,71 0,71">
          <text:p/>
        </draw:polygon>
        <draw:polygon draw:style-name="gr4" draw:text-style-name="P5" draw:layer="layout" svg:width="2.538cm" svg:height="0.026cm" svg:x="10.583cm" svg:y="14.168cm" svg:viewBox="0 0 2539 27" draw:points="0,0 2539,0 2539,27 0,27">
          <text:p/>
        </draw:polygon>
        <draw:polygon draw:style-name="gr5" draw:text-style-name="P6" draw:layer="layout" svg:width="2.513cm" svg:height="0.07cm" svg:x="10.608cm" svg:y="14.194cm" svg:viewBox="0 0 2514 71" draw:points="0,0 2514,0 2514,71 0,71">
          <text:p/>
        </draw:polygon>
        <draw:polygon draw:style-name="gr4" draw:text-style-name="P5" draw:layer="layout" svg:width="0.025cm" svg:height="0.096cm" svg:x="13.121cm" svg:y="14.168cm" svg:viewBox="0 0 26 97" draw:points="0,0 26,0 26,97 0,97">
          <text:p/>
        </draw:polygon>
        <draw:polygon draw:style-name="gr4" draw:text-style-name="P5" draw:layer="layout" svg:width="2.515cm" svg:height="0.026cm" svg:x="13.146cm" svg:y="14.168cm" svg:viewBox="0 0 2516 27" draw:points="0,0 2516,0 2516,27 0,27">
          <text:p/>
        </draw:polygon>
        <draw:polygon draw:style-name="gr5" draw:text-style-name="P6" draw:layer="layout" svg:width="2.515cm" svg:height="0.07cm" svg:x="13.146cm" svg:y="14.194cm" svg:viewBox="0 0 2516 71" draw:points="0,0 2516,0 2516,71 0,71">
          <text:p/>
        </draw:polygon>
        <draw:polygon draw:style-name="gr4" draw:text-style-name="P5" draw:layer="layout" svg:width="0.025cm" svg:height="0.096cm" svg:x="15.661cm" svg:y="14.168cm" svg:viewBox="0 0 26 97" draw:points="0,0 26,0 26,97 0,97">
          <text:p/>
        </draw:polygon>
        <draw:polygon draw:style-name="gr4" draw:text-style-name="P5" draw:layer="layout" svg:width="2.515cm" svg:height="0.026cm" svg:x="15.686cm" svg:y="14.168cm" svg:viewBox="0 0 2516 27" draw:points="0,0 2516,0 2516,27 0,27">
          <text:p/>
        </draw:polygon>
        <draw:polygon draw:style-name="gr5" draw:text-style-name="P6" draw:layer="layout" svg:width="2.515cm" svg:height="0.07cm" svg:x="15.686cm" svg:y="14.194cm" svg:viewBox="0 0 2516 71" draw:points="0,0 2516,0 2516,71 0,71">
          <text:p/>
        </draw:polygon>
        <draw:polygon draw:style-name="gr4" draw:text-style-name="P5" draw:layer="layout" svg:width="0.025cm" svg:height="0.096cm" svg:x="18.201cm" svg:y="14.168cm" svg:viewBox="0 0 26 97" draw:points="0,0 26,0 26,97 0,97">
          <text:p/>
        </draw:polygon>
        <draw:polygon draw:style-name="gr4" draw:text-style-name="P5" draw:layer="layout" svg:width="2.515cm" svg:height="0.026cm" svg:x="18.226cm" svg:y="14.168cm" svg:viewBox="0 0 2516 27" draw:points="0,0 2516,0 2516,27 0,27">
          <text:p/>
        </draw:polygon>
        <draw:polygon draw:style-name="gr18" draw:text-style-name="P19" draw:layer="layout" svg:width="2.515cm" svg:height="0.07cm" svg:x="18.226cm" svg:y="14.194cm" svg:viewBox="0 0 2516 71" draw:points="0,0 2516,0 2516,71 0,71">
          <text:p/>
        </draw:polygon>
        <draw:polygon draw:style-name="gr4" draw:text-style-name="P5" draw:layer="layout" svg:width="0.025cm" svg:height="0.096cm" svg:x="20.741cm" svg:y="14.168cm" svg:viewBox="0 0 26 97" draw:points="0,0 26,0 26,97 0,97">
          <text:p/>
        </draw:polygon>
        <draw:polygon draw:style-name="gr4" draw:text-style-name="P5" draw:layer="layout" svg:width="3.016cm" svg:height="0.026cm" svg:x="20.766cm" svg:y="14.168cm" svg:viewBox="0 0 3017 27" draw:points="0,0 3017,0 3017,27 0,27">
          <text:p/>
        </draw:polygon>
        <draw:polygon draw:style-name="gr18" draw:text-style-name="P19" draw:layer="layout" svg:width="3.016cm" svg:height="0.07cm" svg:x="20.766cm" svg:y="14.194cm" svg:viewBox="0 0 3017 71" draw:points="0,0 3017,0 3017,71 0,71">
          <text:p/>
        </draw:polygon>
        <draw:polygon draw:style-name="gr4" draw:text-style-name="P5" draw:layer="layout" svg:width="0.026cm" svg:height="0.096cm" svg:x="23.782cm" svg:y="14.168cm" svg:viewBox="0 0 27 97" draw:points="0,0 27,0 27,97 0,97">
          <text:p/>
        </draw:polygon>
        <draw:polygon draw:style-name="gr4" draw:text-style-name="P5" draw:layer="layout" svg:width="0.026cm" svg:height="0.567cm" svg:x="2.899cm" svg:y="14.264cm" svg:viewBox="0 0 27 568" draw:points="0,0 27,0 27,568 0,568">
          <text:p/>
        </draw:polygon>
        <draw:polygon draw:style-name="gr4" draw:text-style-name="P5" draw:layer="layout" svg:width="0.025cm" svg:height="0.567cm" svg:x="13.121cm" svg:y="14.264cm" svg:viewBox="0 0 26 568" draw:points="0,0 26,0 26,568 0,568">
          <text:p/>
        </draw:polygon>
        <draw:polygon draw:style-name="gr4" draw:text-style-name="P5" draw:layer="layout" svg:width="0.025cm" svg:height="0.567cm" svg:x="15.661cm" svg:y="14.264cm" svg:viewBox="0 0 26 568" draw:points="0,0 26,0 26,568 0,568">
          <text:p/>
        </draw:polygon>
        <draw:polygon draw:style-name="gr4" draw:text-style-name="P5" draw:layer="layout" svg:width="0.025cm" svg:height="0.567cm" svg:x="18.201cm" svg:y="14.264cm" svg:viewBox="0 0 26 568" draw:points="0,0 26,0 26,568 0,568">
          <text:p/>
        </draw:polygon>
        <draw:polygon draw:style-name="gr4" draw:text-style-name="P5" draw:layer="layout" svg:width="0.025cm" svg:height="0.567cm" svg:x="20.741cm" svg:y="14.264cm" svg:viewBox="0 0 26 568" draw:points="0,0 26,0 26,568 0,568">
          <text:p/>
        </draw:polygon>
        <draw:polygon draw:style-name="gr4" draw:text-style-name="P5" draw:layer="layout" svg:width="0.026cm" svg:height="0.567cm" svg:x="23.782cm" svg:y="14.264cm" svg:viewBox="0 0 27 568" draw:points="0,0 27,0 27,568 0,568">
          <text:p/>
        </draw:polygon>
        <draw:path draw:style-name="gr5" draw:text-style-name="P6" draw:layer="layout" svg:width="7.658cm" svg:height="0.87cm" svg:x="2.925cm" svg:y="14.856cm" svg:viewBox="0 0 7659 871" svg:d="M0 0h7659v871h-7659zM57 70v731h7547v-731z">
          <text:p/>
        </draw:path>
        <draw:polygon draw:style-name="gr5" draw:text-style-name="P6" draw:layer="layout" svg:width="7.546cm" svg:height="0.364cm" svg:x="2.982cm" svg:y="14.926cm" svg:viewBox="0 0 7547 365" draw:points="0,0 7547,0 7547,365 0,365">
          <text:p/>
        </draw:polygon>
        <draw:frame draw:style-name="gr3" draw:text-style-name="P4" draw:layer="layout" svg:width="0.998cm" svg:height="0.395cm" svg:x="22.727cm" svg:y="14.315cm">
          <draw:text-box>
            <text:p text:style-name="P1"><text:span text:style-name="T28">2.36%</text:span></text:p>
          </draw:text-box>
        </draw:frame>
        <draw:polygon draw:style-name="gr5" draw:text-style-name="P6" draw:layer="layout" svg:width="7.546cm" svg:height="0.366cm" svg:x="2.982cm" svg:y="15.29cm" svg:viewBox="0 0 7547 367" draw:points="0,0 7547,0 7547,367 0,367">
          <text:p/>
        </draw:polygon>
        <draw:frame draw:style-name="gr19" draw:text-style-name="P20" draw:layer="layout" svg:width="7.238cm" svg:height="0.357cm" svg:x="2.982cm" svg:y="14.934cm">
          <draw:text-box>
            <text:p text:style-name="P1"><text:span text:style-name="T29">Creaciones de puestos por imperativo legal, nueva </text:span></text:p>
          </draw:text-box>
        </draw:frame>
        <draw:frame draw:style-name="gr19" draw:text-style-name="P20" draw:layer="layout" svg:width="4.502cm" svg:height="0.357cm" svg:x="2.982cm" svg:y="15.298cm">
          <draw:text-box>
            <text:p text:style-name="P1"><text:span text:style-name="T29">actividad u otras circunstancias.</text:span></text:p>
          </draw:text-box>
        </draw:frame>
        <draw:path draw:style-name="gr5" draw:text-style-name="P6" draw:layer="layout" svg:width="2.513cm" svg:height="0.87cm" svg:x="10.608cm" svg:y="14.856cm" svg:viewBox="0 0 2514 871" svg:d="M0 0h2514v871h-2514zM57 231v405h2402v-405z">
          <text:p/>
        </draw:path>
        <draw:polygon draw:style-name="gr5" draw:text-style-name="P6" draw:layer="layout" svg:width="2.401cm" svg:height="0.404cm" svg:x="10.665cm" svg:y="15.087cm" svg:viewBox="0 0 2402 405" draw:points="0,0 2402,0 2402,405 0,405">
          <text:p/>
        </draw:polygon>
        <draw:frame draw:style-name="gr3" draw:text-style-name="P4" draw:layer="layout" svg:width="0.352cm" svg:height="0.39cm" svg:x="7.482cm" svg:y="15.2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74cm" svg:height="0.395cm" svg:x="10.666cm" svg:y="15.094cm">
          <draw:text-box>
            <text:p text:style-name="P1"><text:span text:style-name="T28">Laboral</text:span></text:p>
          </draw:text-box>
        </draw:frame>
        <draw:frame draw:style-name="gr3" draw:text-style-name="P4" draw:layer="layout" svg:width="0.352cm" svg:height="0.39cm" svg:x="11.845cm" svg:y="15.0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686cm" svg:height="0.395cm" svg:x="14.918cm" svg:y="15.094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2.515cm" svg:height="0.87cm" svg:x="18.226cm" svg:y="14.856cm" svg:viewBox="0 0 2516 871" svg:d="M0 0h2516v871h-2516zM57 231v405h2404v-405z">
          <text:p/>
        </draw:path>
        <draw:polygon draw:style-name="gr18" draw:text-style-name="P19" draw:layer="layout" svg:width="2.403cm" svg:height="0.404cm" svg:x="18.283cm" svg:y="15.087cm" svg:viewBox="0 0 2404 405" draw:points="0,0 2404,0 2404,405 0,405">
          <text:p/>
        </draw:polygon>
        <draw:frame draw:style-name="gr3" draw:text-style-name="P4" draw:layer="layout" svg:width="0.686cm" svg:height="0.395cm" svg:x="17.458cm" svg:y="15.094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3.016cm" svg:height="0.87cm" svg:x="20.766cm" svg:y="14.856cm" svg:viewBox="0 0 3017 871" svg:d="M0 0h3017v871h-3017zM57 231v405h2905v-405z">
          <text:p/>
        </draw:path>
        <draw:polygon draw:style-name="gr18" draw:text-style-name="P19" draw:layer="layout" svg:width="2.904cm" svg:height="0.404cm" svg:x="20.823cm" svg:y="15.087cm" svg:viewBox="0 0 2905 405" draw:points="0,0 2905,0 2905,405 0,405">
          <text:p/>
        </draw:polygon>
        <draw:frame draw:style-name="gr3" draw:text-style-name="P4" draw:layer="layout" svg:width="0.686cm" svg:height="0.395cm" svg:x="19.998cm" svg:y="15.094cm">
          <draw:text-box>
            <text:p text:style-name="P1"><text:span text:style-name="T28">0.00</text:span></text:p>
          </draw:text-box>
        </draw:frame>
        <draw:polygon draw:style-name="gr4" draw:text-style-name="P5" draw:layer="layout" svg:width="0.026cm" svg:height="0.095cm" svg:x="2.899cm" svg:y="14.831cm" svg:viewBox="0 0 27 96" draw:points="0,0 27,0 27,96 0,96">
          <text:p/>
        </draw:polygon>
        <draw:polygon draw:style-name="gr4" draw:text-style-name="P5" draw:layer="layout" svg:width="7.658cm" svg:height="0.025cm" svg:x="2.925cm" svg:y="14.831cm" svg:viewBox="0 0 7659 26" draw:points="0,0 7659,0 7659,26 0,26">
          <text:p/>
        </draw:polygon>
        <draw:polygon draw:style-name="gr5" draw:text-style-name="P6" draw:layer="layout" svg:width="7.658cm" svg:height="0.07cm" svg:x="2.925cm" svg:y="14.856cm" svg:viewBox="0 0 7659 71" draw:points="0,0 7659,0 7659,71 0,71">
          <text:p/>
        </draw:polygon>
        <draw:polygon draw:style-name="gr4" draw:text-style-name="P5" draw:layer="layout" svg:width="0.025cm" svg:height="0.095cm" svg:x="10.583cm" svg:y="14.831cm" svg:viewBox="0 0 26 96" draw:points="0,0 26,0 26,96 0,96">
          <text:p/>
        </draw:polygon>
        <draw:polygon draw:style-name="gr4" draw:text-style-name="P5" draw:layer="layout" svg:width="2.513cm" svg:height="0.025cm" svg:x="10.608cm" svg:y="14.831cm" svg:viewBox="0 0 2514 26" draw:points="0,0 2514,0 2514,26 0,26">
          <text:p/>
        </draw:polygon>
        <draw:polygon draw:style-name="gr5" draw:text-style-name="P6" draw:layer="layout" svg:width="2.513cm" svg:height="0.07cm" svg:x="10.608cm" svg:y="14.856cm" svg:viewBox="0 0 2514 71" draw:points="0,0 2514,0 2514,71 0,71">
          <text:p/>
        </draw:polygon>
        <draw:polygon draw:style-name="gr4" draw:text-style-name="P5" draw:layer="layout" svg:width="0.025cm" svg:height="0.095cm" svg:x="13.121cm" svg:y="14.831cm" svg:viewBox="0 0 26 96" draw:points="0,0 26,0 26,96 0,96">
          <text:p/>
        </draw:polygon>
        <draw:polygon draw:style-name="gr4" draw:text-style-name="P5" draw:layer="layout" svg:width="2.515cm" svg:height="0.025cm" svg:x="13.146cm" svg:y="14.831cm" svg:viewBox="0 0 2516 26" draw:points="0,0 2516,0 2516,26 0,26">
          <text:p/>
        </draw:polygon>
        <draw:polygon draw:style-name="gr4" draw:text-style-name="P5" draw:layer="layout" svg:width="0.025cm" svg:height="0.095cm" svg:x="15.661cm" svg:y="14.831cm" svg:viewBox="0 0 26 96" draw:points="0,0 26,0 26,96 0,96">
          <text:p/>
        </draw:polygon>
        <draw:polygon draw:style-name="gr4" draw:text-style-name="P5" draw:layer="layout" svg:width="2.515cm" svg:height="0.025cm" svg:x="15.686cm" svg:y="14.831cm" svg:viewBox="0 0 2516 26" draw:points="0,0 2516,0 2516,26 0,26">
          <text:p/>
        </draw:polygon>
        <draw:polygon draw:style-name="gr4" draw:text-style-name="P5" draw:layer="layout" svg:width="0.025cm" svg:height="0.095cm" svg:x="18.201cm" svg:y="14.831cm" svg:viewBox="0 0 26 96" draw:points="0,0 26,0 26,96 0,96">
          <text:p/>
        </draw:polygon>
        <draw:polygon draw:style-name="gr4" draw:text-style-name="P5" draw:layer="layout" svg:width="2.515cm" svg:height="0.025cm" svg:x="18.226cm" svg:y="14.831cm" svg:viewBox="0 0 2516 26" draw:points="0,0 2516,0 2516,26 0,26">
          <text:p/>
        </draw:polygon>
        <draw:polygon draw:style-name="gr18" draw:text-style-name="P19" draw:layer="layout" svg:width="2.515cm" svg:height="0.07cm" svg:x="18.226cm" svg:y="14.856cm" svg:viewBox="0 0 2516 71" draw:points="0,0 2516,0 2516,71 0,71">
          <text:p/>
        </draw:polygon>
        <draw:polygon draw:style-name="gr4" draw:text-style-name="P5" draw:layer="layout" svg:width="0.025cm" svg:height="0.095cm" svg:x="20.741cm" svg:y="14.831cm" svg:viewBox="0 0 26 96" draw:points="0,0 26,0 26,96 0,96">
          <text:p/>
        </draw:polygon>
        <draw:polygon draw:style-name="gr4" draw:text-style-name="P5" draw:layer="layout" svg:width="3.016cm" svg:height="0.025cm" svg:x="20.766cm" svg:y="14.831cm" svg:viewBox="0 0 3017 26" draw:points="0,0 3017,0 3017,26 0,26">
          <text:p/>
        </draw:polygon>
        <draw:polygon draw:style-name="gr18" draw:text-style-name="P19" draw:layer="layout" svg:width="3.016cm" svg:height="0.07cm" svg:x="20.766cm" svg:y="14.856cm" svg:viewBox="0 0 3017 71" draw:points="0,0 3017,0 3017,71 0,71">
          <text:p/>
        </draw:polygon>
        <draw:polygon draw:style-name="gr4" draw:text-style-name="P5" draw:layer="layout" svg:width="0.026cm" svg:height="0.095cm" svg:x="23.782cm" svg:y="14.831cm" svg:viewBox="0 0 27 96" draw:points="0,0 27,0 27,96 0,96">
          <text:p/>
        </draw:polygon>
        <draw:polygon draw:style-name="gr4" draw:text-style-name="P5" draw:layer="layout" svg:width="0.026cm" svg:height="0.798cm" svg:x="2.899cm" svg:y="14.926cm" svg:viewBox="0 0 27 799" draw:points="0,0 27,0 27,799 0,799">
          <text:p/>
        </draw:polygon>
        <draw:polygon draw:style-name="gr4" draw:text-style-name="P5" draw:layer="layout" svg:width="0.025cm" svg:height="0.798cm" svg:x="10.583cm" svg:y="14.926cm" svg:viewBox="0 0 26 799" draw:points="0,0 26,0 26,799 0,799">
          <text:p/>
        </draw:polygon>
        <draw:polygon draw:style-name="gr4" draw:text-style-name="P5" draw:layer="layout" svg:width="0.025cm" svg:height="0.798cm" svg:x="13.121cm" svg:y="14.926cm" svg:viewBox="0 0 26 799" draw:points="0,0 26,0 26,799 0,799">
          <text:p/>
        </draw:polygon>
        <draw:polygon draw:style-name="gr4" draw:text-style-name="P5" draw:layer="layout" svg:width="0.025cm" svg:height="0.798cm" svg:x="15.661cm" svg:y="14.926cm" svg:viewBox="0 0 26 799" draw:points="0,0 26,0 26,799 0,799">
          <text:p/>
        </draw:polygon>
        <draw:polygon draw:style-name="gr4" draw:text-style-name="P5" draw:layer="layout" svg:width="0.025cm" svg:height="0.798cm" svg:x="18.201cm" svg:y="14.926cm" svg:viewBox="0 0 26 799" draw:points="0,0 26,0 26,799 0,799">
          <text:p/>
        </draw:polygon>
        <draw:polygon draw:style-name="gr4" draw:text-style-name="P5" draw:layer="layout" svg:width="0.025cm" svg:height="0.798cm" svg:x="20.741cm" svg:y="14.926cm" svg:viewBox="0 0 26 799" draw:points="0,0 26,0 26,799 0,799">
          <text:p/>
        </draw:polygon>
        <draw:polygon draw:style-name="gr4" draw:text-style-name="P5" draw:layer="layout" svg:width="0.026cm" svg:height="0.798cm" svg:x="23.782cm" svg:y="14.926cm" svg:viewBox="0 0 27 799" draw:points="0,0 27,0 27,799 0,799">
          <text:p/>
        </draw:polygon>
        <draw:path draw:style-name="gr5" draw:text-style-name="P6" draw:layer="layout" svg:width="7.658cm" svg:height="0.637cm" svg:x="2.925cm" svg:y="15.75cm" svg:viewBox="0 0 7659 638" svg:d="M0 0h7659v638h-7659zM57 114v407h7547v-407z">
          <text:p/>
        </draw:path>
        <draw:polygon draw:style-name="gr5" draw:text-style-name="P6" draw:layer="layout" svg:width="7.546cm" svg:height="0.406cm" svg:x="2.982cm" svg:y="15.864cm" svg:viewBox="0 0 7547 407" draw:points="0,0 7547,0 7547,407 0,407">
          <text:p/>
        </draw:polygon>
        <draw:path draw:style-name="gr5" draw:text-style-name="P6" draw:layer="layout" svg:width="2.513cm" svg:height="0.637cm" svg:x="10.608cm" svg:y="15.75cm" svg:viewBox="0 0 2514 638" svg:d="M0 0h2514v638h-2514zM57 114v407h2402v-407z">
          <text:p/>
        </draw:path>
        <draw:polygon draw:style-name="gr5" draw:text-style-name="P6" draw:layer="layout" svg:width="2.401cm" svg:height="0.406cm" svg:x="10.665cm" svg:y="15.864cm" svg:viewBox="0 0 2402 407" draw:points="0,0 2402,0 2402,407 0,407">
          <text:p/>
        </draw:polygon>
        <draw:frame draw:style-name="gr3" draw:text-style-name="P4" draw:layer="layout" svg:width="0.998cm" svg:height="0.395cm" svg:x="22.727cm" svg:y="15.094cm">
          <draw:text-box>
            <text:p text:style-name="P1"><text:span text:style-name="T28">0.00%</text:span></text:p>
          </draw:text-box>
        </draw:frame>
        <draw:frame draw:style-name="gr3" draw:text-style-name="P4" draw:layer="layout" svg:width="1.838cm" svg:height="0.395cm" svg:x="10.666cm" svg:y="15.87cm">
          <draw:text-box>
            <text:p text:style-name="P1"><text:span text:style-name="T5">Funcionario</text:span></text:p>
          </draw:text-box>
        </draw:frame>
        <draw:path draw:style-name="gr5" draw:text-style-name="P6" draw:layer="layout" svg:width="2.515cm" svg:height="0.637cm" svg:x="13.146cm" svg:y="15.75cm" svg:viewBox="0 0 2516 638" svg:d="M0 0h2516v638h-2516zM57 114v407h2404v-407z">
          <text:p/>
        </draw:path>
        <draw:polygon draw:style-name="gr5" draw:text-style-name="P6" draw:layer="layout" svg:width="2.403cm" svg:height="0.406cm" svg:x="13.203cm" svg:y="15.864cm" svg:viewBox="0 0 2404 407" draw:points="0,0 2404,0 2404,407 0,407">
          <text:p/>
        </draw:polygon>
        <draw:frame draw:style-name="gr3" draw:text-style-name="P4" draw:layer="layout" svg:width="0.352cm" svg:height="0.39cm" svg:x="12.512cm" svg:y="15.875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2.515cm" svg:height="0.637cm" svg:x="15.686cm" svg:y="15.75cm" svg:viewBox="0 0 2516 638" svg:d="M0 0h2516v638h-2516zM57 114v407h2404v-407z">
          <text:p/>
        </draw:path>
        <draw:polygon draw:style-name="gr5" draw:text-style-name="P6" draw:layer="layout" svg:width="2.403cm" svg:height="0.406cm" svg:x="15.743cm" svg:y="15.864cm" svg:viewBox="0 0 2404 407" draw:points="0,0 2404,0 2404,407 0,407">
          <text:p/>
        </draw:polygon>
        <draw:frame draw:style-name="gr3" draw:text-style-name="P4" draw:layer="layout" svg:width="1.565cm" svg:height="0.395cm" svg:x="14.036cm" svg:y="15.87cm">
          <draw:text-box>
            <text:p text:style-name="P1"><text:span text:style-name="T28">14,016.55</text:span></text:p>
          </draw:text-box>
        </draw:frame>
        <draw:path draw:style-name="gr18" draw:text-style-name="P19" draw:layer="layout" svg:width="2.515cm" svg:height="0.637cm" svg:x="18.226cm" svg:y="15.75cm" svg:viewBox="0 0 2516 638" svg:d="M0 0h2516v638h-2516zM57 114v407h2404v-407z">
          <text:p/>
        </draw:path>
        <draw:polygon draw:style-name="gr18" draw:text-style-name="P19" draw:layer="layout" svg:width="2.403cm" svg:height="0.406cm" svg:x="18.283cm" svg:y="15.864cm" svg:viewBox="0 0 2404 407" draw:points="0,0 2404,0 2404,407 0,407">
          <text:p/>
        </draw:polygon>
        <draw:frame draw:style-name="gr3" draw:text-style-name="P4" draw:layer="layout" svg:width="1.37cm" svg:height="0.395cm" svg:x="16.77cm" svg:y="15.87cm">
          <draw:text-box>
            <text:p text:style-name="P1"><text:span text:style-name="T28">2,801.32</text:span></text:p>
          </draw:text-box>
        </draw:frame>
        <draw:path draw:style-name="gr18" draw:text-style-name="P19" draw:layer="layout" svg:width="3.016cm" svg:height="0.637cm" svg:x="20.766cm" svg:y="15.75cm" svg:viewBox="0 0 3017 638" svg:d="M0 0h3017v638h-3017zM57 114v407h2905v-407z">
          <text:p/>
        </draw:path>
        <draw:polygon draw:style-name="gr18" draw:text-style-name="P19" draw:layer="layout" svg:width="2.904cm" svg:height="0.406cm" svg:x="20.823cm" svg:y="15.864cm" svg:viewBox="0 0 2905 407" draw:points="0,0 2905,0 2905,407 0,407">
          <text:p/>
        </draw:polygon>
        <draw:frame draw:style-name="gr3" draw:text-style-name="P4" draw:layer="layout" svg:width="1.682cm" svg:height="0.395cm" svg:x="18.997cm" svg:y="15.87cm">
          <draw:text-box>
            <text:p text:style-name="P1"><text:span text:style-name="T28">-11,215.23</text:span></text:p>
          </draw:text-box>
        </draw:frame>
        <draw:polygon draw:style-name="gr4" draw:text-style-name="P5" draw:layer="layout" svg:width="0.026cm" svg:height="0.095cm" svg:x="2.899cm" svg:y="15.724cm" svg:viewBox="0 0 27 96" draw:points="0,0 27,0 27,96 0,96">
          <text:p/>
        </draw:polygon>
        <draw:polygon draw:style-name="gr5" draw:text-style-name="P6" draw:layer="layout" svg:width="7.658cm" svg:height="0.095cm" svg:x="2.925cm" svg:y="15.724cm" svg:viewBox="0 0 7659 96" draw:points="0,0 7659,0 7659,96 0,96">
          <text:p/>
        </draw:polygon>
        <draw:polygon draw:style-name="gr4" draw:text-style-name="P5" draw:layer="layout" svg:width="0.025cm" svg:height="0.095cm" svg:x="10.583cm" svg:y="15.724cm" svg:viewBox="0 0 26 96" draw:points="0,0 26,0 26,96 0,96">
          <text:p/>
        </draw:polygon>
        <draw:polygon draw:style-name="gr4" draw:text-style-name="P5" draw:layer="layout" svg:width="2.513cm" svg:height="0.026cm" svg:x="10.608cm" svg:y="15.724cm" svg:viewBox="0 0 2514 27" draw:points="0,0 2514,0 2514,27 0,27">
          <text:p/>
        </draw:polygon>
        <draw:polygon draw:style-name="gr5" draw:text-style-name="P6" draw:layer="layout" svg:width="2.513cm" svg:height="0.069cm" svg:x="10.608cm" svg:y="15.75cm" svg:viewBox="0 0 2514 70" draw:points="0,0 2514,0 2514,70 0,70">
          <text:p/>
        </draw:polygon>
        <draw:polygon draw:style-name="gr4" draw:text-style-name="P5" draw:layer="layout" svg:width="0.025cm" svg:height="0.095cm" svg:x="13.121cm" svg:y="15.724cm" svg:viewBox="0 0 26 96" draw:points="0,0 26,0 26,96 0,96">
          <text:p/>
        </draw:polygon>
        <draw:polygon draw:style-name="gr4" draw:text-style-name="P5" draw:layer="layout" svg:width="2.515cm" svg:height="0.026cm" svg:x="13.146cm" svg:y="15.724cm" svg:viewBox="0 0 2516 27" draw:points="0,0 2516,0 2516,27 0,27">
          <text:p/>
        </draw:polygon>
        <draw:polygon draw:style-name="gr5" draw:text-style-name="P6" draw:layer="layout" svg:width="2.515cm" svg:height="0.069cm" svg:x="13.146cm" svg:y="15.75cm" svg:viewBox="0 0 2516 70" draw:points="0,0 2516,0 2516,70 0,70">
          <text:p/>
        </draw:polygon>
        <draw:polygon draw:style-name="gr4" draw:text-style-name="P5" draw:layer="layout" svg:width="0.025cm" svg:height="0.095cm" svg:x="15.661cm" svg:y="15.724cm" svg:viewBox="0 0 26 96" draw:points="0,0 26,0 26,96 0,96">
          <text:p/>
        </draw:polygon>
        <draw:polygon draw:style-name="gr4" draw:text-style-name="P5" draw:layer="layout" svg:width="2.515cm" svg:height="0.026cm" svg:x="15.686cm" svg:y="15.724cm" svg:viewBox="0 0 2516 27" draw:points="0,0 2516,0 2516,27 0,27">
          <text:p/>
        </draw:polygon>
        <draw:polygon draw:style-name="gr5" draw:text-style-name="P6" draw:layer="layout" svg:width="2.515cm" svg:height="0.069cm" svg:x="15.686cm" svg:y="15.75cm" svg:viewBox="0 0 2516 70" draw:points="0,0 2516,0 2516,70 0,70">
          <text:p/>
        </draw:polygon>
        <draw:polygon draw:style-name="gr4" draw:text-style-name="P5" draw:layer="layout" svg:width="0.025cm" svg:height="0.095cm" svg:x="18.201cm" svg:y="15.724cm" svg:viewBox="0 0 26 96" draw:points="0,0 26,0 26,96 0,96">
          <text:p/>
        </draw:polygon>
        <draw:polygon draw:style-name="gr4" draw:text-style-name="P5" draw:layer="layout" svg:width="2.515cm" svg:height="0.026cm" svg:x="18.226cm" svg:y="15.724cm" svg:viewBox="0 0 2516 27" draw:points="0,0 2516,0 2516,27 0,27">
          <text:p/>
        </draw:polygon>
        <draw:polygon draw:style-name="gr18" draw:text-style-name="P19" draw:layer="layout" svg:width="2.515cm" svg:height="0.069cm" svg:x="18.226cm" svg:y="15.75cm" svg:viewBox="0 0 2516 70" draw:points="0,0 2516,0 2516,70 0,70">
          <text:p/>
        </draw:polygon>
        <draw:polygon draw:style-name="gr4" draw:text-style-name="P5" draw:layer="layout" svg:width="0.025cm" svg:height="0.095cm" svg:x="20.741cm" svg:y="15.724cm" svg:viewBox="0 0 26 96" draw:points="0,0 26,0 26,96 0,96">
          <text:p/>
        </draw:polygon>
        <draw:polygon draw:style-name="gr4" draw:text-style-name="P5" draw:layer="layout" svg:width="3.016cm" svg:height="0.026cm" svg:x="20.766cm" svg:y="15.724cm" svg:viewBox="0 0 3017 27" draw:points="0,0 3017,0 3017,27 0,27">
          <text:p/>
        </draw:polygon>
        <draw:polygon draw:style-name="gr18" draw:text-style-name="P19" draw:layer="layout" svg:width="3.016cm" svg:height="0.069cm" svg:x="20.766cm" svg:y="15.75cm" svg:viewBox="0 0 3017 70" draw:points="0,0 3017,0 3017,70 0,70">
          <text:p/>
        </draw:polygon>
        <draw:polygon draw:style-name="gr4" draw:text-style-name="P5" draw:layer="layout" svg:width="0.026cm" svg:height="0.095cm" svg:x="23.782cm" svg:y="15.724cm" svg:viewBox="0 0 27 96" draw:points="0,0 27,0 27,96 0,96">
          <text:p/>
        </draw:polygon>
        <draw:polygon draw:style-name="gr4" draw:text-style-name="P5" draw:layer="layout" svg:width="0.026cm" svg:height="0.568cm" svg:x="2.899cm" svg:y="15.819cm" svg:viewBox="0 0 27 569" draw:points="0,0 27,0 27,569 0,569">
          <text:p/>
        </draw:polygon>
        <draw:polygon draw:style-name="gr4" draw:text-style-name="P5" draw:layer="layout" svg:width="0.025cm" svg:height="0.568cm" svg:x="10.583cm" svg:y="15.819cm" svg:viewBox="0 0 26 569" draw:points="0,0 26,0 26,569 0,569">
          <text:p/>
        </draw:polygon>
        <draw:polygon draw:style-name="gr4" draw:text-style-name="P5" draw:layer="layout" svg:width="0.025cm" svg:height="0.568cm" svg:x="13.121cm" svg:y="15.819cm" svg:viewBox="0 0 26 569" draw:points="0,0 26,0 26,569 0,569">
          <text:p/>
        </draw:polygon>
        <draw:polygon draw:style-name="gr4" draw:text-style-name="P5" draw:layer="layout" svg:width="0.025cm" svg:height="0.568cm" svg:x="15.661cm" svg:y="15.819cm" svg:viewBox="0 0 26 569" draw:points="0,0 26,0 26,569 0,569">
          <text:p/>
        </draw:polygon>
        <draw:polygon draw:style-name="gr4" draw:text-style-name="P5" draw:layer="layout" svg:width="0.025cm" svg:height="0.568cm" svg:x="18.201cm" svg:y="15.819cm" svg:viewBox="0 0 26 569" draw:points="0,0 26,0 26,569 0,569">
          <text:p/>
        </draw:polygon>
        <draw:polygon draw:style-name="gr4" draw:text-style-name="P5" draw:layer="layout" svg:width="0.025cm" svg:height="0.568cm" svg:x="20.741cm" svg:y="15.819cm" svg:viewBox="0 0 26 569" draw:points="0,0 26,0 26,569 0,569">
          <text:p/>
        </draw:polygon>
        <draw:polygon draw:style-name="gr4" draw:text-style-name="P5" draw:layer="layout" svg:width="0.026cm" svg:height="0.568cm" svg:x="23.782cm" svg:y="15.819cm" svg:viewBox="0 0 27 569" draw:points="0,0 27,0 27,569 0,569">
          <text:p/>
        </draw:polygon>
        <draw:path draw:style-name="gr5" draw:text-style-name="P6" draw:layer="layout" svg:width="7.658cm" svg:height="0.87cm" svg:x="2.925cm" svg:y="16.412cm" svg:viewBox="0 0 7659 871" svg:d="M0 0h7659v871h-7659zM57 70v731h7547v-731z">
          <text:p/>
        </draw:path>
        <draw:polygon draw:style-name="gr5" draw:text-style-name="P6" draw:layer="layout" svg:width="7.546cm" svg:height="0.364cm" svg:x="2.982cm" svg:y="16.482cm" svg:viewBox="0 0 7547 365" draw:points="0,0 7547,0 7547,365 0,365">
          <text:p/>
        </draw:polygon>
        <draw:frame draw:style-name="gr3" draw:text-style-name="P4" draw:layer="layout" svg:width="1.311cm" svg:height="0.395cm" svg:x="22.411cm" svg:y="15.87cm">
          <draw:text-box>
            <text:p text:style-name="P1"><text:span text:style-name="T28">-80.01%</text:span></text:p>
          </draw:text-box>
        </draw:frame>
        <draw:polygon draw:style-name="gr5" draw:text-style-name="P6" draw:layer="layout" svg:width="7.546cm" svg:height="0.366cm" svg:x="2.982cm" svg:y="16.846cm" svg:viewBox="0 0 7547 367" draw:points="0,0 7547,0 7547,367 0,367">
          <text:p/>
        </draw:polygon>
        <draw:frame draw:style-name="gr19" draw:text-style-name="P20" draw:layer="layout" svg:width="6.708cm" svg:height="0.357cm" svg:x="2.982cm" svg:y="16.489cm">
          <draw:text-box>
            <text:p text:style-name="P1"><text:span text:style-name="T30">Adecuaciones retributivas (artículo 3.siete RDL </text:span></text:p>
          </draw:text-box>
        </draw:frame>
        <draw:frame draw:style-name="gr19" draw:text-style-name="P20" draw:layer="layout" svg:width="1.255cm" svg:height="0.357cm" svg:x="2.982cm" svg:y="16.853cm">
          <draw:text-box>
            <text:p text:style-name="P1"><text:span text:style-name="T30">24/2018)</text:span></text:p>
          </draw:text-box>
        </draw:frame>
        <draw:path draw:style-name="gr5" draw:text-style-name="P6" draw:layer="layout" svg:width="2.513cm" svg:height="0.87cm" svg:x="10.608cm" svg:y="16.412cm" svg:viewBox="0 0 2514 871" svg:d="M0 0h2514v871h-2514zM57 231v405h2402v-405z">
          <text:p/>
        </draw:path>
        <draw:polygon draw:style-name="gr5" draw:text-style-name="P6" draw:layer="layout" svg:width="2.401cm" svg:height="0.404cm" svg:x="10.665cm" svg:y="16.643cm" svg:viewBox="0 0 2402 405" draw:points="0,0 2402,0 2402,405 0,405">
          <text:p/>
        </draw:polygon>
        <draw:frame draw:style-name="gr3" draw:text-style-name="P4" draw:layer="layout" svg:width="0.352cm" svg:height="0.39cm" svg:x="4.233cm" svg:y="16.8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74cm" svg:height="0.395cm" svg:x="10.666cm" svg:y="16.649cm">
          <draw:text-box>
            <text:p text:style-name="P1"><text:span text:style-name="T28">Laboral</text:span></text:p>
          </draw:text-box>
        </draw:frame>
        <draw:path draw:style-name="gr5" draw:text-style-name="P6" draw:layer="layout" svg:width="2.515cm" svg:height="0.87cm" svg:x="13.146cm" svg:y="16.412cm" svg:viewBox="0 0 2516 871" svg:d="M0 0h2516v871h-2516zM57 231v405h2404v-405z">
          <text:p/>
        </draw:path>
        <draw:polygon draw:style-name="gr5" draw:text-style-name="P6" draw:layer="layout" svg:width="2.403cm" svg:height="0.404cm" svg:x="13.203cm" svg:y="16.643cm" svg:viewBox="0 0 2404 405" draw:points="0,0 2404,0 2404,405 0,405">
          <text:p/>
        </draw:polygon>
        <draw:frame draw:style-name="gr3" draw:text-style-name="P4" draw:layer="layout" svg:width="0.352cm" svg:height="0.39cm" svg:x="11.845cm" svg:y="16.654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2.515cm" svg:height="0.87cm" svg:x="15.686cm" svg:y="16.412cm" svg:viewBox="0 0 2516 871" svg:d="M0 0h2516v871h-2516zM57 231v405h2404v-405z">
          <text:p/>
        </draw:path>
        <draw:polygon draw:style-name="gr5" draw:text-style-name="P6" draw:layer="layout" svg:width="2.403cm" svg:height="0.404cm" svg:x="15.743cm" svg:y="16.643cm" svg:viewBox="0 0 2404 405" draw:points="0,0 2404,0 2404,405 0,405">
          <text:p/>
        </draw:polygon>
        <draw:frame draw:style-name="gr3" draw:text-style-name="P4" draw:layer="layout" svg:width="0.686cm" svg:height="0.395cm" svg:x="14.918cm" svg:y="16.649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2.515cm" svg:height="0.87cm" svg:x="18.226cm" svg:y="16.412cm" svg:viewBox="0 0 2516 871" svg:d="M0 0h2516v871h-2516zM57 231v405h2404v-405z">
          <text:p/>
        </draw:path>
        <draw:polygon draw:style-name="gr18" draw:text-style-name="P19" draw:layer="layout" svg:width="2.403cm" svg:height="0.404cm" svg:x="18.283cm" svg:y="16.643cm" svg:viewBox="0 0 2404 405" draw:points="0,0 2404,0 2404,405 0,405">
          <text:p/>
        </draw:polygon>
        <draw:frame draw:style-name="gr3" draw:text-style-name="P4" draw:layer="layout" svg:width="0.686cm" svg:height="0.395cm" svg:x="17.458cm" svg:y="16.649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3.016cm" svg:height="0.87cm" svg:x="20.766cm" svg:y="16.412cm" svg:viewBox="0 0 3017 871" svg:d="M0 0h3017v871h-3017zM57 231v405h2905v-405z">
          <text:p/>
        </draw:path>
        <draw:polygon draw:style-name="gr18" draw:text-style-name="P19" draw:layer="layout" svg:width="2.904cm" svg:height="0.404cm" svg:x="20.823cm" svg:y="16.643cm" svg:viewBox="0 0 2905 405" draw:points="0,0 2905,0 2905,405 0,405">
          <text:p/>
        </draw:polygon>
        <draw:frame draw:style-name="gr3" draw:text-style-name="P4" draw:layer="layout" svg:width="0.686cm" svg:height="0.395cm" svg:x="19.998cm" svg:y="16.649cm">
          <draw:text-box>
            <text:p text:style-name="P1"><text:span text:style-name="T28">0.00</text:span></text:p>
          </draw:text-box>
        </draw:frame>
        <draw:polygon draw:style-name="gr4" draw:text-style-name="P5" draw:layer="layout" svg:width="0.026cm" svg:height="0.095cm" svg:x="2.899cm" svg:y="16.387cm" svg:viewBox="0 0 27 96" draw:points="0,0 27,0 27,96 0,96">
          <text:p/>
        </draw:polygon>
        <draw:polygon draw:style-name="gr4" draw:text-style-name="P5" draw:layer="layout" svg:width="7.658cm" svg:height="0.025cm" svg:x="2.925cm" svg:y="16.387cm" svg:viewBox="0 0 7659 26" draw:points="0,0 7659,0 7659,26 0,26">
          <text:p/>
        </draw:polygon>
        <draw:polygon draw:style-name="gr5" draw:text-style-name="P6" draw:layer="layout" svg:width="7.658cm" svg:height="0.07cm" svg:x="2.925cm" svg:y="16.412cm" svg:viewBox="0 0 7659 71" draw:points="0,0 7659,0 7659,71 0,71">
          <text:p/>
        </draw:polygon>
        <draw:polygon draw:style-name="gr4" draw:text-style-name="P5" draw:layer="layout" svg:width="0.025cm" svg:height="0.095cm" svg:x="10.583cm" svg:y="16.387cm" svg:viewBox="0 0 26 96" draw:points="0,0 26,0 26,96 0,96">
          <text:p/>
        </draw:polygon>
        <draw:polygon draw:style-name="gr4" draw:text-style-name="P5" draw:layer="layout" svg:width="2.513cm" svg:height="0.025cm" svg:x="10.608cm" svg:y="16.387cm" svg:viewBox="0 0 2514 26" draw:points="0,0 2514,0 2514,26 0,26">
          <text:p/>
        </draw:polygon>
        <draw:polygon draw:style-name="gr5" draw:text-style-name="P6" draw:layer="layout" svg:width="2.513cm" svg:height="0.07cm" svg:x="10.608cm" svg:y="16.412cm" svg:viewBox="0 0 2514 71" draw:points="0,0 2514,0 2514,71 0,71">
          <text:p/>
        </draw:polygon>
        <draw:polygon draw:style-name="gr4" draw:text-style-name="P5" draw:layer="layout" svg:width="0.025cm" svg:height="0.095cm" svg:x="13.121cm" svg:y="16.387cm" svg:viewBox="0 0 26 96" draw:points="0,0 26,0 26,96 0,96">
          <text:p/>
        </draw:polygon>
        <draw:polygon draw:style-name="gr4" draw:text-style-name="P5" draw:layer="layout" svg:width="2.515cm" svg:height="0.025cm" svg:x="13.146cm" svg:y="16.387cm" svg:viewBox="0 0 2516 26" draw:points="0,0 2516,0 2516,26 0,26">
          <text:p/>
        </draw:polygon>
        <draw:polygon draw:style-name="gr5" draw:text-style-name="P6" draw:layer="layout" svg:width="2.515cm" svg:height="0.07cm" svg:x="13.146cm" svg:y="16.412cm" svg:viewBox="0 0 2516 71" draw:points="0,0 2516,0 2516,71 0,71">
          <text:p/>
        </draw:polygon>
        <draw:polygon draw:style-name="gr4" draw:text-style-name="P5" draw:layer="layout" svg:width="0.025cm" svg:height="0.095cm" svg:x="15.661cm" svg:y="16.387cm" svg:viewBox="0 0 26 96" draw:points="0,0 26,0 26,96 0,96">
          <text:p/>
        </draw:polygon>
        <draw:polygon draw:style-name="gr4" draw:text-style-name="P5" draw:layer="layout" svg:width="2.515cm" svg:height="0.025cm" svg:x="15.686cm" svg:y="16.387cm" svg:viewBox="0 0 2516 26" draw:points="0,0 2516,0 2516,26 0,26">
          <text:p/>
        </draw:polygon>
        <draw:polygon draw:style-name="gr5" draw:text-style-name="P6" draw:layer="layout" svg:width="2.515cm" svg:height="0.07cm" svg:x="15.686cm" svg:y="16.412cm" svg:viewBox="0 0 2516 71" draw:points="0,0 2516,0 2516,71 0,71">
          <text:p/>
        </draw:polygon>
        <draw:polygon draw:style-name="gr4" draw:text-style-name="P5" draw:layer="layout" svg:width="0.025cm" svg:height="0.095cm" svg:x="18.201cm" svg:y="16.387cm" svg:viewBox="0 0 26 96" draw:points="0,0 26,0 26,96 0,96">
          <text:p/>
        </draw:polygon>
        <draw:polygon draw:style-name="gr4" draw:text-style-name="P5" draw:layer="layout" svg:width="2.515cm" svg:height="0.025cm" svg:x="18.226cm" svg:y="16.387cm" svg:viewBox="0 0 2516 26" draw:points="0,0 2516,0 2516,26 0,26">
          <text:p/>
        </draw:polygon>
        <draw:polygon draw:style-name="gr18" draw:text-style-name="P19" draw:layer="layout" svg:width="2.515cm" svg:height="0.07cm" svg:x="18.226cm" svg:y="16.412cm" svg:viewBox="0 0 2516 71" draw:points="0,0 2516,0 2516,71 0,71">
          <text:p/>
        </draw:polygon>
        <draw:polygon draw:style-name="gr4" draw:text-style-name="P5" draw:layer="layout" svg:width="0.025cm" svg:height="0.095cm" svg:x="20.741cm" svg:y="16.387cm" svg:viewBox="0 0 26 96" draw:points="0,0 26,0 26,96 0,96">
          <text:p/>
        </draw:polygon>
        <draw:polygon draw:style-name="gr4" draw:text-style-name="P5" draw:layer="layout" svg:width="3.016cm" svg:height="0.025cm" svg:x="20.766cm" svg:y="16.387cm" svg:viewBox="0 0 3017 26" draw:points="0,0 3017,0 3017,26 0,26">
          <text:p/>
        </draw:polygon>
        <draw:polygon draw:style-name="gr18" draw:text-style-name="P19" draw:layer="layout" svg:width="3.016cm" svg:height="0.07cm" svg:x="20.766cm" svg:y="16.412cm" svg:viewBox="0 0 3017 71" draw:points="0,0 3017,0 3017,71 0,71">
          <text:p/>
        </draw:polygon>
        <draw:polygon draw:style-name="gr4" draw:text-style-name="P5" draw:layer="layout" svg:width="0.026cm" svg:height="0.095cm" svg:x="23.782cm" svg:y="16.387cm" svg:viewBox="0 0 27 96" draw:points="0,0 27,0 27,96 0,96">
          <text:p/>
        </draw:polygon>
        <draw:polygon draw:style-name="gr4" draw:text-style-name="P5" draw:layer="layout" svg:width="0.026cm" svg:height="0.798cm" svg:x="2.899cm" svg:y="16.482cm" svg:viewBox="0 0 27 799" draw:points="0,0 27,0 27,799 0,799">
          <text:p/>
        </draw:polygon>
        <draw:polygon draw:style-name="gr4" draw:text-style-name="P5" draw:layer="layout" svg:width="0.025cm" svg:height="0.798cm" svg:x="10.583cm" svg:y="16.482cm" svg:viewBox="0 0 26 799" draw:points="0,0 26,0 26,799 0,799">
          <text:p/>
        </draw:polygon>
        <draw:polygon draw:style-name="gr4" draw:text-style-name="P5" draw:layer="layout" svg:width="0.025cm" svg:height="0.798cm" svg:x="13.121cm" svg:y="16.482cm" svg:viewBox="0 0 26 799" draw:points="0,0 26,0 26,799 0,799">
          <text:p/>
        </draw:polygon>
        <draw:polygon draw:style-name="gr4" draw:text-style-name="P5" draw:layer="layout" svg:width="0.025cm" svg:height="0.798cm" svg:x="15.661cm" svg:y="16.482cm" svg:viewBox="0 0 26 799" draw:points="0,0 26,0 26,799 0,799">
          <text:p/>
        </draw:polygon>
        <draw:polygon draw:style-name="gr4" draw:text-style-name="P5" draw:layer="layout" svg:width="0.025cm" svg:height="0.798cm" svg:x="18.201cm" svg:y="16.482cm" svg:viewBox="0 0 26 799" draw:points="0,0 26,0 26,799 0,799">
          <text:p/>
        </draw:polygon>
        <draw:polygon draw:style-name="gr4" draw:text-style-name="P5" draw:layer="layout" svg:width="0.025cm" svg:height="0.798cm" svg:x="20.741cm" svg:y="16.482cm" svg:viewBox="0 0 26 799" draw:points="0,0 26,0 26,799 0,799">
          <text:p/>
        </draw:polygon>
        <draw:polygon draw:style-name="gr4" draw:text-style-name="P5" draw:layer="layout" svg:width="0.026cm" svg:height="0.798cm" svg:x="23.782cm" svg:y="16.482cm" svg:viewBox="0 0 27 799" draw:points="0,0 27,0 27,799 0,799">
          <text:p/>
        </draw:polygon>
        <draw:path draw:style-name="gr5" draw:text-style-name="P6" draw:layer="layout" svg:width="7.658cm" svg:height="0.637cm" svg:x="2.925cm" svg:y="17.305cm" svg:viewBox="0 0 7659 638" svg:d="M0 0h7659v638h-7659zM57 115v407h7547v-407z">
          <text:p/>
        </draw:path>
        <draw:polygon draw:style-name="gr5" draw:text-style-name="P6" draw:layer="layout" svg:width="7.546cm" svg:height="0.406cm" svg:x="2.982cm" svg:y="17.42cm" svg:viewBox="0 0 7547 407" draw:points="0,0 7547,0 7547,407 0,407">
          <text:p/>
        </draw:polygon>
        <draw:path draw:style-name="gr5" draw:text-style-name="P6" draw:layer="layout" svg:width="2.513cm" svg:height="0.637cm" svg:x="10.608cm" svg:y="17.305cm" svg:viewBox="0 0 2514 638" svg:d="M0 0h2514v638h-2514zM57 115v407h2402v-407z">
          <text:p/>
        </draw:path>
        <draw:polygon draw:style-name="gr5" draw:text-style-name="P6" draw:layer="layout" svg:width="2.401cm" svg:height="0.406cm" svg:x="10.665cm" svg:y="17.42cm" svg:viewBox="0 0 2402 407" draw:points="0,0 2402,0 2402,407 0,407">
          <text:p/>
        </draw:polygon>
        <draw:frame draw:style-name="gr3" draw:text-style-name="P4" draw:layer="layout" svg:width="0.998cm" svg:height="0.395cm" svg:x="22.727cm" svg:y="16.649cm">
          <draw:text-box>
            <text:p text:style-name="P1"><text:span text:style-name="T28">0.00%</text:span></text:p>
          </draw:text-box>
        </draw:frame>
        <draw:frame draw:style-name="gr3" draw:text-style-name="P4" draw:layer="layout" svg:width="1.838cm" svg:height="0.395cm" svg:x="10.666cm" svg:y="17.426cm">
          <draw:text-box>
            <text:p text:style-name="P1"><text:span text:style-name="T5">Funcionario</text:span></text:p>
          </draw:text-box>
        </draw:frame>
        <draw:path draw:style-name="gr5" draw:text-style-name="P6" draw:layer="layout" svg:width="2.515cm" svg:height="0.637cm" svg:x="13.146cm" svg:y="17.305cm" svg:viewBox="0 0 2516 638" svg:d="M0 0h2516v638h-2516zM57 115v407h2404v-407z">
          <text:p/>
        </draw:path>
        <draw:polygon draw:style-name="gr5" draw:text-style-name="P6" draw:layer="layout" svg:width="2.403cm" svg:height="0.406cm" svg:x="13.203cm" svg:y="17.42cm" svg:viewBox="0 0 2404 407" draw:points="0,0 2404,0 2404,407 0,407">
          <text:p/>
        </draw:polygon>
        <draw:frame draw:style-name="gr3" draw:text-style-name="P4" draw:layer="layout" svg:width="0.352cm" svg:height="0.39cm" svg:x="12.512cm" svg:y="17.431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2.515cm" svg:height="0.637cm" svg:x="15.686cm" svg:y="17.305cm" svg:viewBox="0 0 2516 638" svg:d="M0 0h2516v638h-2516zM57 115v407h2404v-407z">
          <text:p/>
        </draw:path>
        <draw:polygon draw:style-name="gr5" draw:text-style-name="P6" draw:layer="layout" svg:width="2.403cm" svg:height="0.406cm" svg:x="15.743cm" svg:y="17.42cm" svg:viewBox="0 0 2404 407" draw:points="0,0 2404,0 2404,407 0,407">
          <text:p/>
        </draw:polygon>
        <draw:frame draw:style-name="gr3" draw:text-style-name="P4" draw:layer="layout" svg:width="1.565cm" svg:height="0.395cm" svg:x="14.036cm" svg:y="17.426cm">
          <draw:text-box>
            <text:p text:style-name="P1"><text:span text:style-name="T28">12,163.76</text:span></text:p>
          </draw:text-box>
        </draw:frame>
        <draw:path draw:style-name="gr18" draw:text-style-name="P19" draw:layer="layout" svg:width="2.515cm" svg:height="0.637cm" svg:x="18.226cm" svg:y="17.305cm" svg:viewBox="0 0 2516 638" svg:d="M0 0h2516v638h-2516zM57 115v407h2404v-407z">
          <text:p/>
        </draw:path>
        <draw:polygon draw:style-name="gr18" draw:text-style-name="P19" draw:layer="layout" svg:width="2.403cm" svg:height="0.406cm" svg:x="18.283cm" svg:y="17.42cm" svg:viewBox="0 0 2404 407" draw:points="0,0 2404,0 2404,407 0,407">
          <text:p/>
        </draw:polygon>
        <draw:frame draw:style-name="gr3" draw:text-style-name="P4" draw:layer="layout" svg:width="1.761cm" svg:height="0.395cm" svg:x="16.379cm" svg:y="17.426cm">
          <draw:text-box>
            <text:p text:style-name="P1"><text:span text:style-name="T28">123,743.17</text:span></text:p>
          </draw:text-box>
        </draw:frame>
        <draw:path draw:style-name="gr18" draw:text-style-name="P19" draw:layer="layout" svg:width="3.016cm" svg:height="0.637cm" svg:x="20.766cm" svg:y="17.305cm" svg:viewBox="0 0 3017 638" svg:d="M0 0h3017v638h-3017zM57 115v407h2905v-407z">
          <text:p/>
        </draw:path>
        <draw:polygon draw:style-name="gr18" draw:text-style-name="P19" draw:layer="layout" svg:width="2.904cm" svg:height="0.406cm" svg:x="20.823cm" svg:y="17.42cm" svg:viewBox="0 0 2905 407" draw:points="0,0 2905,0 2905,407 0,407">
          <text:p/>
        </draw:polygon>
        <draw:frame draw:style-name="gr3" draw:text-style-name="P4" draw:layer="layout" svg:width="1.761cm" svg:height="0.395cm" svg:x="18.919cm" svg:y="17.426cm">
          <draw:text-box>
            <text:p text:style-name="P1"><text:span text:style-name="T28">111,579.41</text:span></text:p>
          </draw:text-box>
        </draw:frame>
        <draw:polygon draw:style-name="gr4" draw:text-style-name="P5" draw:layer="layout" svg:width="0.026cm" svg:height="0.095cm" svg:x="2.899cm" svg:y="17.28cm" svg:viewBox="0 0 27 96" draw:points="0,0 27,0 27,96 0,96">
          <text:p/>
        </draw:polygon>
        <draw:polygon draw:style-name="gr5" draw:text-style-name="P6" draw:layer="layout" svg:width="7.658cm" svg:height="0.095cm" svg:x="2.925cm" svg:y="17.28cm" svg:viewBox="0 0 7659 96" draw:points="0,0 7659,0 7659,96 0,96">
          <text:p/>
        </draw:polygon>
        <draw:polygon draw:style-name="gr4" draw:text-style-name="P5" draw:layer="layout" svg:width="0.025cm" svg:height="0.095cm" svg:x="10.583cm" svg:y="17.28cm" svg:viewBox="0 0 26 96" draw:points="0,0 26,0 26,96 0,96">
          <text:p/>
        </draw:polygon>
        <draw:polygon draw:style-name="gr4" draw:text-style-name="P5" draw:layer="layout" svg:width="2.513cm" svg:height="0.025cm" svg:x="10.608cm" svg:y="17.28cm" svg:viewBox="0 0 2514 26" draw:points="0,0 2514,0 2514,26 0,26">
          <text:p/>
        </draw:polygon>
        <draw:polygon draw:style-name="gr5" draw:text-style-name="P6" draw:layer="layout" svg:width="2.513cm" svg:height="0.07cm" svg:x="10.608cm" svg:y="17.305cm" svg:viewBox="0 0 2514 71" draw:points="0,0 2514,0 2514,71 0,71">
          <text:p/>
        </draw:polygon>
        <draw:polygon draw:style-name="gr4" draw:text-style-name="P5" draw:layer="layout" svg:width="0.025cm" svg:height="0.095cm" svg:x="13.121cm" svg:y="17.28cm" svg:viewBox="0 0 26 96" draw:points="0,0 26,0 26,96 0,96">
          <text:p/>
        </draw:polygon>
        <draw:polygon draw:style-name="gr4" draw:text-style-name="P5" draw:layer="layout" svg:width="2.515cm" svg:height="0.025cm" svg:x="13.146cm" svg:y="17.28cm" svg:viewBox="0 0 2516 26" draw:points="0,0 2516,0 2516,26 0,26">
          <text:p/>
        </draw:polygon>
        <draw:polygon draw:style-name="gr5" draw:text-style-name="P6" draw:layer="layout" svg:width="2.515cm" svg:height="0.07cm" svg:x="13.146cm" svg:y="17.305cm" svg:viewBox="0 0 2516 71" draw:points="0,0 2516,0 2516,71 0,71">
          <text:p/>
        </draw:polygon>
        <draw:polygon draw:style-name="gr4" draw:text-style-name="P5" draw:layer="layout" svg:width="0.025cm" svg:height="0.095cm" svg:x="15.661cm" svg:y="17.28cm" svg:viewBox="0 0 26 96" draw:points="0,0 26,0 26,96 0,96">
          <text:p/>
        </draw:polygon>
        <draw:polygon draw:style-name="gr4" draw:text-style-name="P5" draw:layer="layout" svg:width="2.515cm" svg:height="0.025cm" svg:x="15.686cm" svg:y="17.28cm" svg:viewBox="0 0 2516 26" draw:points="0,0 2516,0 2516,26 0,26">
          <text:p/>
        </draw:polygon>
        <draw:polygon draw:style-name="gr5" draw:text-style-name="P6" draw:layer="layout" svg:width="2.515cm" svg:height="0.07cm" svg:x="15.686cm" svg:y="17.305cm" svg:viewBox="0 0 2516 71" draw:points="0,0 2516,0 2516,71 0,71">
          <text:p/>
        </draw:polygon>
        <draw:polygon draw:style-name="gr4" draw:text-style-name="P5" draw:layer="layout" svg:width="0.025cm" svg:height="0.095cm" svg:x="18.201cm" svg:y="17.28cm" svg:viewBox="0 0 26 96" draw:points="0,0 26,0 26,96 0,96">
          <text:p/>
        </draw:polygon>
        <draw:polygon draw:style-name="gr4" draw:text-style-name="P5" draw:layer="layout" svg:width="2.515cm" svg:height="0.025cm" svg:x="18.226cm" svg:y="17.28cm" svg:viewBox="0 0 2516 26" draw:points="0,0 2516,0 2516,26 0,26">
          <text:p/>
        </draw:polygon>
        <draw:polygon draw:style-name="gr18" draw:text-style-name="P19" draw:layer="layout" svg:width="2.515cm" svg:height="0.07cm" svg:x="18.226cm" svg:y="17.305cm" svg:viewBox="0 0 2516 71" draw:points="0,0 2516,0 2516,71 0,71">
          <text:p/>
        </draw:polygon>
        <draw:polygon draw:style-name="gr4" draw:text-style-name="P5" draw:layer="layout" svg:width="0.025cm" svg:height="0.095cm" svg:x="20.741cm" svg:y="17.28cm" svg:viewBox="0 0 26 96" draw:points="0,0 26,0 26,96 0,96">
          <text:p/>
        </draw:polygon>
        <draw:polygon draw:style-name="gr4" draw:text-style-name="P5" draw:layer="layout" svg:width="3.016cm" svg:height="0.025cm" svg:x="20.766cm" svg:y="17.28cm" svg:viewBox="0 0 3017 26" draw:points="0,0 3017,0 3017,26 0,26">
          <text:p/>
        </draw:polygon>
        <draw:polygon draw:style-name="gr18" draw:text-style-name="P19" draw:layer="layout" svg:width="3.016cm" svg:height="0.07cm" svg:x="20.766cm" svg:y="17.305cm" svg:viewBox="0 0 3017 71" draw:points="0,0 3017,0 3017,71 0,71">
          <text:p/>
        </draw:polygon>
        <draw:polygon draw:style-name="gr4" draw:text-style-name="P5" draw:layer="layout" svg:width="0.026cm" svg:height="0.095cm" svg:x="23.782cm" svg:y="17.28cm" svg:viewBox="0 0 27 96" draw:points="0,0 27,0 27,96 0,96">
          <text:p/>
        </draw:polygon>
        <draw:polygon draw:style-name="gr4" draw:text-style-name="P5" draw:layer="layout" svg:width="0.026cm" svg:height="0.567cm" svg:x="2.899cm" svg:y="17.375cm" svg:viewBox="0 0 27 568" draw:points="0,0 27,0 27,568 0,568">
          <text:p/>
        </draw:polygon>
        <draw:polygon draw:style-name="gr4" draw:text-style-name="P5" draw:layer="layout" svg:width="0.025cm" svg:height="0.567cm" svg:x="10.583cm" svg:y="17.375cm" svg:viewBox="0 0 26 568" draw:points="0,0 26,0 26,568 0,568">
          <text:p/>
        </draw:polygon>
        <draw:polygon draw:style-name="gr4" draw:text-style-name="P5" draw:layer="layout" svg:width="0.025cm" svg:height="0.567cm" svg:x="13.121cm" svg:y="17.375cm" svg:viewBox="0 0 26 568" draw:points="0,0 26,0 26,568 0,568">
          <text:p/>
        </draw:polygon>
        <draw:polygon draw:style-name="gr4" draw:text-style-name="P5" draw:layer="layout" svg:width="0.025cm" svg:height="0.567cm" svg:x="15.661cm" svg:y="17.375cm" svg:viewBox="0 0 26 568" draw:points="0,0 26,0 26,568 0,568">
          <text:p/>
        </draw:polygon>
        <draw:polygon draw:style-name="gr4" draw:text-style-name="P5" draw:layer="layout" svg:width="0.025cm" svg:height="0.567cm" svg:x="18.201cm" svg:y="17.375cm" svg:viewBox="0 0 26 568" draw:points="0,0 26,0 26,568 0,568">
          <text:p/>
        </draw:polygon>
        <draw:polygon draw:style-name="gr4" draw:text-style-name="P5" draw:layer="layout" svg:width="0.025cm" svg:height="0.567cm" svg:x="20.741cm" svg:y="17.375cm" svg:viewBox="0 0 26 568" draw:points="0,0 26,0 26,568 0,568">
          <text:p/>
        </draw:polygon>
        <draw:polygon draw:style-name="gr4" draw:text-style-name="P5" draw:layer="layout" svg:width="0.026cm" svg:height="0.567cm" svg:x="23.782cm" svg:y="17.375cm" svg:viewBox="0 0 27 568" draw:points="0,0 27,0 27,568 0,568">
          <text:p/>
        </draw:polygon>
        <draw:path draw:style-name="gr5" draw:text-style-name="P6" draw:layer="layout" svg:width="7.658cm" svg:height="1.719cm" svg:x="2.925cm" svg:y="17.968cm" svg:viewBox="0 0 7659 1720" svg:d="M0 0h7659v1720h-7659zM57 314v1094h7547v-1094z">
          <text:p/>
        </draw:path>
        <draw:polygon draw:style-name="gr5" draw:text-style-name="P6" draw:layer="layout" svg:width="7.546cm" svg:height="0.364cm" svg:x="2.982cm" svg:y="18.281cm" svg:viewBox="0 0 7547 365" draw:points="0,0 7547,0 7547,365 0,365">
          <text:p/>
        </draw:polygon>
        <draw:frame draw:style-name="gr3" draw:text-style-name="P4" draw:layer="layout" svg:width="1.389cm" svg:height="0.395cm" svg:x="22.333cm" svg:y="17.426cm">
          <draw:text-box>
            <text:p text:style-name="P1"><text:span text:style-name="T28">917.31%</text:span></text:p>
          </draw:text-box>
        </draw:frame>
        <draw:polygon draw:style-name="gr5" draw:text-style-name="P6" draw:layer="layout" svg:width="7.546cm" svg:height="0.366cm" svg:x="2.982cm" svg:y="18.645cm" svg:viewBox="0 0 7547 367" draw:points="0,0 7547,0 7547,367 0,367">
          <text:p/>
        </draw:polygon>
        <draw:frame draw:style-name="gr19" draw:text-style-name="P20" draw:layer="layout" svg:width="7.344cm" svg:height="0.357cm" svg:x="2.982cm" svg:y="18.289cm">
          <draw:text-box>
            <text:p text:style-name="P1"><text:span text:style-name="T30">Nuevas contrataciones temporales con financiación </text:span></text:p>
          </draw:text-box>
        </draw:frame>
        <draw:polygon draw:style-name="gr5" draw:text-style-name="P6" draw:layer="layout" svg:width="7.546cm" svg:height="0.364cm" svg:x="2.982cm" svg:y="19.011cm" svg:viewBox="0 0 7547 365" draw:points="0,0 7547,0 7547,365 0,365">
          <text:p/>
        </draw:polygon>
        <draw:frame draw:style-name="gr19" draw:text-style-name="P20" draw:layer="layout" svg:width="7.202cm" svg:height="0.357cm" svg:x="2.982cm" svg:y="18.653cm">
          <draw:text-box>
            <text:p text:style-name="P1"><text:span text:style-name="T30">externa planes fomento de empleo/ Otros (Importe </text:span></text:p>
          </draw:text-box>
        </draw:frame>
        <draw:frame draw:style-name="gr19" draw:text-style-name="P20" draw:layer="layout" svg:width="6.621cm" svg:height="0.357cm" svg:x="2.982cm" svg:y="19.019cm">
          <draw:text-box>
            <text:p text:style-name="P1"><text:span text:style-name="T30">de los gastos financiados con fondos externos)</text:span></text:p>
          </draw:text-box>
        </draw:frame>
        <draw:path draw:style-name="gr5" draw:text-style-name="P6" draw:layer="layout" svg:width="2.513cm" svg:height="1.719cm" svg:x="10.608cm" svg:y="17.968cm" svg:viewBox="0 0 2514 1720" svg:d="M0 0h2514v1720h-2514zM57 657v404h2402v-404z">
          <text:p/>
        </draw:path>
        <draw:polygon draw:style-name="gr5" draw:text-style-name="P6" draw:layer="layout" svg:width="2.401cm" svg:height="0.404cm" svg:x="10.665cm" svg:y="18.624cm" svg:viewBox="0 0 2402 405" draw:points="0,0 2402,0 2402,405 0,405">
          <text:p/>
        </draw:polygon>
        <draw:frame draw:style-name="gr3" draw:text-style-name="P4" draw:layer="layout" svg:width="0.352cm" svg:height="0.39cm" svg:x="9.601cm" svg:y="18.9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74cm" svg:height="0.395cm" svg:x="10.666cm" svg:y="18.631cm">
          <draw:text-box>
            <text:p text:style-name="P1"><text:span text:style-name="T28">Laboral</text:span></text:p>
          </draw:text-box>
        </draw:frame>
        <draw:path draw:style-name="gr5" draw:text-style-name="P6" draw:layer="layout" svg:width="2.515cm" svg:height="1.719cm" svg:x="13.146cm" svg:y="17.968cm" svg:viewBox="0 0 2516 1720" svg:d="M0 0h2516v1720h-2516zM57 657v404h2404v-404z">
          <text:p/>
        </draw:path>
        <draw:polygon draw:style-name="gr5" draw:text-style-name="P6" draw:layer="layout" svg:width="2.403cm" svg:height="0.404cm" svg:x="13.203cm" svg:y="18.624cm" svg:viewBox="0 0 2404 405" draw:points="0,0 2404,0 2404,405 0,405">
          <text:p/>
        </draw:polygon>
        <draw:frame draw:style-name="gr3" draw:text-style-name="P4" draw:layer="layout" svg:width="0.352cm" svg:height="0.39cm" svg:x="11.845cm" svg:y="18.636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2.515cm" svg:height="1.719cm" svg:x="15.686cm" svg:y="17.968cm" svg:viewBox="0 0 2516 1720" svg:d="M0 0h2516v1720h-2516zM57 657v404h2404v-404z">
          <text:p/>
        </draw:path>
        <draw:polygon draw:style-name="gr5" draw:text-style-name="P6" draw:layer="layout" svg:width="2.403cm" svg:height="0.404cm" svg:x="15.743cm" svg:y="18.624cm" svg:viewBox="0 0 2404 405" draw:points="0,0 2404,0 2404,405 0,405">
          <text:p/>
        </draw:polygon>
        <draw:frame draw:style-name="gr3" draw:text-style-name="P4" draw:layer="layout" svg:width="0.686cm" svg:height="0.395cm" svg:x="14.918cm" svg:y="18.631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2.515cm" svg:height="1.719cm" svg:x="18.226cm" svg:y="17.968cm" svg:viewBox="0 0 2516 1720" svg:d="M0 0h2516v1720h-2516zM57 657v404h2404v-404z">
          <text:p/>
        </draw:path>
        <draw:polygon draw:style-name="gr18" draw:text-style-name="P19" draw:layer="layout" svg:width="2.403cm" svg:height="0.404cm" svg:x="18.283cm" svg:y="18.624cm" svg:viewBox="0 0 2404 405" draw:points="0,0 2404,0 2404,405 0,405">
          <text:p/>
        </draw:polygon>
        <draw:frame draw:style-name="gr3" draw:text-style-name="P4" draw:layer="layout" svg:width="0.686cm" svg:height="0.395cm" svg:x="17.458cm" svg:y="18.631cm">
          <draw:text-box>
            <text:p text:style-name="P1"><text:span text:style-name="T28">0.00</text:span></text:p>
          </draw:text-box>
        </draw:frame>
        <draw:path draw:style-name="gr18" draw:text-style-name="P19" draw:layer="layout" svg:width="3.016cm" svg:height="1.719cm" svg:x="20.766cm" svg:y="17.968cm" svg:viewBox="0 0 3017 1720" svg:d="M0 0h3017v1720h-3017zM57 657v404h2905v-404z">
          <text:p/>
        </draw:path>
        <draw:polygon draw:style-name="gr18" draw:text-style-name="P19" draw:layer="layout" svg:width="2.904cm" svg:height="0.404cm" svg:x="20.823cm" svg:y="18.624cm" svg:viewBox="0 0 2905 405" draw:points="0,0 2905,0 2905,405 0,405">
          <text:p/>
        </draw:polygon>
        <draw:frame draw:style-name="gr3" draw:text-style-name="P4" draw:layer="layout" svg:width="0.686cm" svg:height="0.395cm" svg:x="19.998cm" svg:y="18.631cm">
          <draw:text-box>
            <text:p text:style-name="P1"><text:span text:style-name="T28">0.00</text:span></text:p>
          </draw:text-box>
        </draw:frame>
        <draw:polygon draw:style-name="gr4" draw:text-style-name="P5" draw:layer="layout" svg:width="0.026cm" svg:height="0.096cm" svg:x="2.899cm" svg:y="17.942cm" svg:viewBox="0 0 27 97" draw:points="0,0 27,0 27,97 0,97">
          <text:p/>
        </draw:polygon>
        <draw:polygon draw:style-name="gr4" draw:text-style-name="P5" draw:layer="layout" svg:width="7.658cm" svg:height="0.026cm" svg:x="2.925cm" svg:y="17.942cm" svg:viewBox="0 0 7659 27" draw:points="0,0 7659,0 7659,27 0,27">
          <text:p/>
        </draw:polygon>
        <draw:polygon draw:style-name="gr5" draw:text-style-name="P6" draw:layer="layout" svg:width="7.658cm" svg:height="0.07cm" svg:x="2.925cm" svg:y="17.968cm" svg:viewBox="0 0 7659 71" draw:points="0,0 7659,0 7659,71 0,71">
          <text:p/>
        </draw:polygon>
        <draw:polygon draw:style-name="gr4" draw:text-style-name="P5" draw:layer="layout" svg:width="0.025cm" svg:height="0.096cm" svg:x="10.583cm" svg:y="17.942cm" svg:viewBox="0 0 26 97" draw:points="0,0 26,0 26,97 0,97">
          <text:p/>
        </draw:polygon>
        <draw:polygon draw:style-name="gr4" draw:text-style-name="P5" draw:layer="layout" svg:width="2.513cm" svg:height="0.026cm" svg:x="10.608cm" svg:y="17.942cm" svg:viewBox="0 0 2514 27" draw:points="0,0 2514,0 2514,27 0,27">
          <text:p/>
        </draw:polygon>
        <draw:polygon draw:style-name="gr5" draw:text-style-name="P6" draw:layer="layout" svg:width="2.513cm" svg:height="0.07cm" svg:x="10.608cm" svg:y="17.968cm" svg:viewBox="0 0 2514 71" draw:points="0,0 2514,0 2514,71 0,71">
          <text:p/>
        </draw:polygon>
        <draw:polygon draw:style-name="gr4" draw:text-style-name="P5" draw:layer="layout" svg:width="0.025cm" svg:height="0.096cm" svg:x="13.121cm" svg:y="17.942cm" svg:viewBox="0 0 26 97" draw:points="0,0 26,0 26,97 0,97">
          <text:p/>
        </draw:polygon>
        <draw:polygon draw:style-name="gr4" draw:text-style-name="P5" draw:layer="layout" svg:width="2.515cm" svg:height="0.026cm" svg:x="13.146cm" svg:y="17.942cm" svg:viewBox="0 0 2516 27" draw:points="0,0 2516,0 2516,27 0,27">
          <text:p/>
        </draw:polygon>
        <draw:polygon draw:style-name="gr5" draw:text-style-name="P6" draw:layer="layout" svg:width="2.515cm" svg:height="0.07cm" svg:x="13.146cm" svg:y="17.968cm" svg:viewBox="0 0 2516 71" draw:points="0,0 2516,0 2516,71 0,71">
          <text:p/>
        </draw:polygon>
        <draw:polygon draw:style-name="gr4" draw:text-style-name="P5" draw:layer="layout" svg:width="0.025cm" svg:height="0.096cm" svg:x="15.661cm" svg:y="17.942cm" svg:viewBox="0 0 26 97" draw:points="0,0 26,0 26,97 0,97">
          <text:p/>
        </draw:polygon>
        <draw:polygon draw:style-name="gr4" draw:text-style-name="P5" draw:layer="layout" svg:width="2.515cm" svg:height="0.026cm" svg:x="15.686cm" svg:y="17.942cm" svg:viewBox="0 0 2516 27" draw:points="0,0 2516,0 2516,27 0,27">
          <text:p/>
        </draw:polygon>
        <draw:polygon draw:style-name="gr5" draw:text-style-name="P6" draw:layer="layout" svg:width="2.515cm" svg:height="0.07cm" svg:x="15.686cm" svg:y="17.968cm" svg:viewBox="0 0 2516 71" draw:points="0,0 2516,0 2516,71 0,71">
          <text:p/>
        </draw:polygon>
        <draw:polygon draw:style-name="gr4" draw:text-style-name="P5" draw:layer="layout" svg:width="0.025cm" svg:height="0.096cm" svg:x="18.201cm" svg:y="17.942cm" svg:viewBox="0 0 26 97" draw:points="0,0 26,0 26,97 0,97">
          <text:p/>
        </draw:polygon>
        <draw:polygon draw:style-name="gr4" draw:text-style-name="P5" draw:layer="layout" svg:width="2.515cm" svg:height="0.026cm" svg:x="18.226cm" svg:y="17.942cm" svg:viewBox="0 0 2516 27" draw:points="0,0 2516,0 2516,27 0,27">
          <text:p/>
        </draw:polygon>
        <draw:polygon draw:style-name="gr18" draw:text-style-name="P19" draw:layer="layout" svg:width="2.515cm" svg:height="0.07cm" svg:x="18.226cm" svg:y="17.968cm" svg:viewBox="0 0 2516 71" draw:points="0,0 2516,0 2516,71 0,71">
          <text:p/>
        </draw:polygon>
        <draw:polygon draw:style-name="gr4" draw:text-style-name="P5" draw:layer="layout" svg:width="0.025cm" svg:height="0.096cm" svg:x="20.741cm" svg:y="17.942cm" svg:viewBox="0 0 26 97" draw:points="0,0 26,0 26,97 0,97">
          <text:p/>
        </draw:polygon>
        <draw:polygon draw:style-name="gr4" draw:text-style-name="P5" draw:layer="layout" svg:width="3.016cm" svg:height="0.026cm" svg:x="20.766cm" svg:y="17.942cm" svg:viewBox="0 0 3017 27" draw:points="0,0 3017,0 3017,27 0,27">
          <text:p/>
        </draw:polygon>
        <draw:polygon draw:style-name="gr18" draw:text-style-name="P19" draw:layer="layout" svg:width="3.016cm" svg:height="0.07cm" svg:x="20.766cm" svg:y="17.968cm" svg:viewBox="0 0 3017 71" draw:points="0,0 3017,0 3017,71 0,71">
          <text:p/>
        </draw:polygon>
        <draw:polygon draw:style-name="gr4" draw:text-style-name="P5" draw:layer="layout" svg:width="0.026cm" svg:height="0.096cm" svg:x="23.782cm" svg:y="17.942cm" svg:viewBox="0 0 27 97" draw:points="0,0 27,0 27,97 0,97">
          <text:p/>
        </draw:polygon>
        <draw:polygon draw:style-name="gr4" draw:text-style-name="P5" draw:layer="layout" svg:width="0.026cm" svg:height="1.649cm" svg:x="2.899cm" svg:y="18.038cm" svg:viewBox="0 0 27 1650" draw:points="0,0 27,0 27,1650 0,1650">
          <text:p/>
        </draw:polygon>
        <draw:polygon draw:style-name="gr4" draw:text-style-name="P5" draw:layer="layout" svg:width="0.025cm" svg:height="1.649cm" svg:x="10.583cm" svg:y="18.038cm" svg:viewBox="0 0 26 1650" draw:points="0,0 26,0 26,1650 0,1650">
          <text:p/>
        </draw:polygon>
        <draw:polygon draw:style-name="gr4" draw:text-style-name="P5" draw:layer="layout" svg:width="0.025cm" svg:height="1.649cm" svg:x="13.121cm" svg:y="18.038cm" svg:viewBox="0 0 26 1650" draw:points="0,0 26,0 26,1650 0,1650">
          <text:p/>
        </draw:polygon>
        <draw:polygon draw:style-name="gr4" draw:text-style-name="P5" draw:layer="layout" svg:width="0.025cm" svg:height="1.649cm" svg:x="15.661cm" svg:y="18.038cm" svg:viewBox="0 0 26 1650" draw:points="0,0 26,0 26,1650 0,1650">
          <text:p/>
        </draw:polygon>
        <draw:polygon draw:style-name="gr4" draw:text-style-name="P5" draw:layer="layout" svg:width="0.025cm" svg:height="1.649cm" svg:x="18.201cm" svg:y="18.038cm" svg:viewBox="0 0 26 1650" draw:points="0,0 26,0 26,1650 0,1650">
          <text:p/>
        </draw:polygon>
        <draw:polygon draw:style-name="gr4" draw:text-style-name="P5" draw:layer="layout" svg:width="0.025cm" svg:height="1.649cm" svg:x="20.741cm" svg:y="18.038cm" svg:viewBox="0 0 26 1650" draw:points="0,0 26,0 26,1650 0,1650">
          <text:p/>
        </draw:polygon>
        <draw:polygon draw:style-name="gr4" draw:text-style-name="P5" draw:layer="layout" svg:width="0.026cm" svg:height="1.649cm" svg:x="23.782cm" svg:y="18.038cm" svg:viewBox="0 0 27 1650" draw:points="0,0 27,0 27,1650 0,1650">
          <text:p/>
        </draw:polygon>
        <draw:path draw:style-name="gr5" draw:text-style-name="P6" draw:layer="layout" svg:width="7.658cm" svg:height="0.637cm" svg:x="2.925cm" svg:y="19.712cm" svg:viewBox="0 0 7659 638" svg:d="M0 0h7659v638h-7659zM57 114v406h7547v-406z">
          <text:p/>
        </draw:path>
        <draw:polygon draw:style-name="gr5" draw:text-style-name="P6" draw:layer="layout" svg:width="7.546cm" svg:height="0.405cm" svg:x="2.982cm" svg:y="19.826cm" svg:viewBox="0 0 7547 406" draw:points="0,0 7547,0 7547,406 0,406">
          <text:p/>
        </draw:polygon>
        <draw:frame draw:style-name="gr3" draw:text-style-name="P4" draw:layer="layout" svg:width="0.998cm" svg:height="0.395cm" svg:x="22.727cm" svg:y="18.631cm">
          <draw:text-box>
            <text:p text:style-name="P1"><text:span text:style-name="T28">0.00%</text:span></text:p>
          </draw:text-box>
        </draw:frame>
        <draw:frame draw:style-name="gr3" draw:text-style-name="P4" draw:layer="layout" svg:width="3.518cm" svg:height="0.395cm" svg:x="2.982cm" svg:y="19.833cm">
          <draw:text-box>
            <text:p text:style-name="P1"><text:span text:style-name="T28">Resto de retribuciones</text:span></text:p>
          </draw:text-box>
        </draw:frame>
        <draw:path draw:style-name="gr5" draw:text-style-name="P6" draw:layer="layout" svg:width="2.513cm" svg:height="0.637cm" svg:x="10.608cm" svg:y="19.712cm" svg:viewBox="0 0 2514 638" svg:d="M0 0h2514v638h-2514zM57 114v406h2402v-406z">
          <text:p/>
        </draw:path>
        <draw:polygon draw:style-name="gr5" draw:text-style-name="P6" draw:layer="layout" svg:width="2.401cm" svg:height="0.405cm" svg:x="10.665cm" svg:y="19.826cm" svg:viewBox="0 0 2402 406" draw:points="0,0 2402,0 2402,406 0,406">
          <text:p/>
        </draw:polygon>
        <draw:path draw:style-name="gr5" draw:text-style-name="P6" draw:layer="layout" svg:width="2.515cm" svg:height="0.637cm" svg:x="13.146cm" svg:y="19.712cm" svg:viewBox="0 0 2516 638" svg:d="M0 0h2516v638h-2516zM57 114v406h2404v-406z">
          <text:p/>
        </draw:path>
        <draw:polygon draw:style-name="gr5" draw:text-style-name="P6" draw:layer="layout" svg:width="2.403cm" svg:height="0.405cm" svg:x="13.203cm" svg:y="19.826cm" svg:viewBox="0 0 2404 406" draw:points="0,0 2404,0 2404,406 0,406">
          <text:p/>
        </draw:polygon>
        <draw:frame draw:style-name="gr3" draw:text-style-name="P4" draw:layer="layout" svg:width="0.352cm" svg:height="0.39cm" svg:x="6.513cm" svg:y="19.838cm">
          <draw:text-box>
            <text:p text:style-name="P1"><text:span text:style-name="T4"><text:s/></text:span></text:p>
          </draw:text-box>
        </draw:frame>
        <draw:path draw:style-name="gr5" draw:text-style-name="P6" draw:layer="layout" svg:width="2.515cm" svg:height="0.637cm" svg:x="15.686cm" svg:y="19.712cm" svg:viewBox="0 0 2516 638" svg:d="M0 0h2516v638h-2516zM57 114v406h2404v-406z">
          <text:p/>
        </draw:path>
        <draw:polygon draw:style-name="gr5" draw:text-style-name="P6" draw:layer="layout" svg:width="2.403cm" svg:height="0.405cm" svg:x="15.743cm" svg:y="19.826cm" svg:viewBox="0 0 2404 406" draw:points="0,0 2404,0 2404,406 0,406">
          <text:p/>
        </draw:polygon>
        <draw:frame draw:style-name="gr3" draw:text-style-name="P4" draw:layer="layout" svg:width="2.054cm" svg:height="0.395cm" svg:x="13.547cm" svg:y="19.833cm">
          <draw:text-box>
            <text:p text:style-name="P1"><text:span text:style-name="T28">5,926,977.90</text:span></text:p>
          </draw:text-box>
        </draw:frame>
        <draw:path draw:style-name="gr18" draw:text-style-name="P19" draw:layer="layout" svg:width="2.515cm" svg:height="0.637cm" svg:x="18.226cm" svg:y="19.712cm" svg:viewBox="0 0 2516 638" svg:d="M0 0h2516v638h-2516zM57 114v406h2404v-406z">
          <text:p/>
        </draw:path>
        <draw:polygon draw:style-name="gr18" draw:text-style-name="P19" draw:layer="layout" svg:width="2.403cm" svg:height="0.405cm" svg:x="18.283cm" svg:y="19.826cm" svg:viewBox="0 0 2404 406" draw:points="0,0 2404,0 2404,406 0,406">
          <text:p/>
        </draw:polygon>
        <draw:frame draw:style-name="gr3" draw:text-style-name="P4" draw:layer="layout" svg:width="2.054cm" svg:height="0.395cm" svg:x="16.087cm" svg:y="19.833cm">
          <draw:text-box>
            <text:p text:style-name="P1"><text:span text:style-name="T28">5,955,567.19</text:span></text:p>
          </draw:text-box>
        </draw:frame>
        <draw:path draw:style-name="gr18" draw:text-style-name="P19" draw:layer="layout" svg:width="3.016cm" svg:height="0.637cm" svg:x="20.766cm" svg:y="19.712cm" svg:viewBox="0 0 3017 638" svg:d="M0 0h3017v638h-3017zM57 114v406h2905v-406z">
          <text:p/>
        </draw:path>
        <draw:polygon draw:style-name="gr18" draw:text-style-name="P19" draw:layer="layout" svg:width="2.904cm" svg:height="0.405cm" svg:x="20.823cm" svg:y="19.826cm" svg:viewBox="0 0 2905 406" draw:points="0,0 2905,0 2905,406 0,406">
          <text:p/>
        </draw:polygon>
        <draw:frame draw:style-name="gr3" draw:text-style-name="P4" draw:layer="layout" svg:width="1.565cm" svg:height="0.395cm" svg:x="19.116cm" svg:y="19.833cm">
          <draw:text-box>
            <text:p text:style-name="P1"><text:span text:style-name="T28">28,589.29</text:span></text:p>
          </draw:text-box>
        </draw:frame>
        <draw:polygon draw:style-name="gr4" draw:text-style-name="P5" draw:layer="layout" svg:width="0.026cm" svg:height="0.095cm" svg:x="2.899cm" svg:y="19.687cm" svg:viewBox="0 0 27 96" draw:points="0,0 27,0 27,96 0,96">
          <text:p/>
        </draw:polygon>
        <draw:polygon draw:style-name="gr4" draw:text-style-name="P5" draw:layer="layout" svg:width="7.658cm" svg:height="0.025cm" svg:x="2.925cm" svg:y="19.687cm" svg:viewBox="0 0 7659 26" draw:points="0,0 7659,0 7659,26 0,26">
          <text:p/>
        </draw:polygon>
        <draw:polygon draw:style-name="gr5" draw:text-style-name="P6" draw:layer="layout" svg:width="7.658cm" svg:height="0.07cm" svg:x="2.925cm" svg:y="19.712cm" svg:viewBox="0 0 7659 71" draw:points="0,0 7659,0 7659,71 0,71">
          <text:p/>
        </draw:polygon>
        <draw:polygon draw:style-name="gr4" draw:text-style-name="P5" draw:layer="layout" svg:width="0.025cm" svg:height="0.095cm" svg:x="10.583cm" svg:y="19.687cm" svg:viewBox="0 0 26 96" draw:points="0,0 26,0 26,96 0,96">
          <text:p/>
        </draw:polygon>
        <draw:polygon draw:style-name="gr4" draw:text-style-name="P5" draw:layer="layout" svg:width="2.513cm" svg:height="0.025cm" svg:x="10.608cm" svg:y="19.687cm" svg:viewBox="0 0 2514 26" draw:points="0,0 2514,0 2514,26 0,26">
          <text:p/>
        </draw:polygon>
        <draw:polygon draw:style-name="gr5" draw:text-style-name="P6" draw:layer="layout" svg:width="2.513cm" svg:height="0.07cm" svg:x="10.608cm" svg:y="19.712cm" svg:viewBox="0 0 2514 71" draw:points="0,0 2514,0 2514,71 0,71">
          <text:p/>
        </draw:polygon>
        <draw:polygon draw:style-name="gr4" draw:text-style-name="P5" draw:layer="layout" svg:width="0.025cm" svg:height="0.095cm" svg:x="13.121cm" svg:y="19.687cm" svg:viewBox="0 0 26 96" draw:points="0,0 26,0 26,96 0,96">
          <text:p/>
        </draw:polygon>
        <draw:polygon draw:style-name="gr4" draw:text-style-name="P5" draw:layer="layout" svg:width="2.515cm" svg:height="0.025cm" svg:x="13.146cm" svg:y="19.687cm" svg:viewBox="0 0 2516 26" draw:points="0,0 2516,0 2516,26 0,26">
          <text:p/>
        </draw:polygon>
        <draw:polygon draw:style-name="gr5" draw:text-style-name="P6" draw:layer="layout" svg:width="2.515cm" svg:height="0.07cm" svg:x="13.146cm" svg:y="19.712cm" svg:viewBox="0 0 2516 71" draw:points="0,0 2516,0 2516,71 0,71">
          <text:p/>
        </draw:polygon>
        <draw:polygon draw:style-name="gr4" draw:text-style-name="P5" draw:layer="layout" svg:width="0.025cm" svg:height="0.095cm" svg:x="15.661cm" svg:y="19.687cm" svg:viewBox="0 0 26 96" draw:points="0,0 26,0 26,96 0,96">
          <text:p/>
        </draw:polygon>
        <draw:polygon draw:style-name="gr4" draw:text-style-name="P5" draw:layer="layout" svg:width="2.515cm" svg:height="0.025cm" svg:x="15.686cm" svg:y="19.687cm" svg:viewBox="0 0 2516 26" draw:points="0,0 2516,0 2516,26 0,26">
          <text:p/>
        </draw:polygon>
        <draw:polygon draw:style-name="gr5" draw:text-style-name="P6" draw:layer="layout" svg:width="2.515cm" svg:height="0.07cm" svg:x="15.686cm" svg:y="19.712cm" svg:viewBox="0 0 2516 71" draw:points="0,0 2516,0 2516,71 0,71">
          <text:p/>
        </draw:polygon>
        <draw:polygon draw:style-name="gr4" draw:text-style-name="P5" draw:layer="layout" svg:width="0.025cm" svg:height="0.095cm" svg:x="18.201cm" svg:y="19.687cm" svg:viewBox="0 0 26 96" draw:points="0,0 26,0 26,96 0,96">
          <text:p/>
        </draw:polygon>
        <draw:polygon draw:style-name="gr4" draw:text-style-name="P5" draw:layer="layout" svg:width="2.515cm" svg:height="0.025cm" svg:x="18.226cm" svg:y="19.687cm" svg:viewBox="0 0 2516 26" draw:points="0,0 2516,0 2516,26 0,26">
          <text:p/>
        </draw:polygon>
        <draw:polygon draw:style-name="gr18" draw:text-style-name="P19" draw:layer="layout" svg:width="2.515cm" svg:height="0.07cm" svg:x="18.226cm" svg:y="19.712cm" svg:viewBox="0 0 2516 71" draw:points="0,0 2516,0 2516,71 0,71">
          <text:p/>
        </draw:polygon>
        <draw:polygon draw:style-name="gr4" draw:text-style-name="P5" draw:layer="layout" svg:width="0.025cm" svg:height="0.095cm" svg:x="20.741cm" svg:y="19.687cm" svg:viewBox="0 0 26 96" draw:points="0,0 26,0 26,96 0,96">
          <text:p/>
        </draw:polygon>
        <draw:polygon draw:style-name="gr4" draw:text-style-name="P5" draw:layer="layout" svg:width="3.016cm" svg:height="0.025cm" svg:x="20.766cm" svg:y="19.687cm" svg:viewBox="0 0 3017 26" draw:points="0,0 3017,0 3017,26 0,26">
          <text:p/>
        </draw:polygon>
        <draw:polygon draw:style-name="gr18" draw:text-style-name="P19" draw:layer="layout" svg:width="3.016cm" svg:height="0.07cm" svg:x="20.766cm" svg:y="19.712cm" svg:viewBox="0 0 3017 71" draw:points="0,0 3017,0 3017,71 0,71">
          <text:p/>
        </draw:polygon>
        <draw:polygon draw:style-name="gr4" draw:text-style-name="P5" draw:layer="layout" svg:width="0.026cm" svg:height="0.095cm" svg:x="23.782cm" svg:y="19.687cm" svg:viewBox="0 0 27 96" draw:points="0,0 27,0 27,96 0,96">
          <text:p/>
        </draw:polygon>
        <draw:polygon draw:style-name="gr4" draw:text-style-name="P5" draw:layer="layout" svg:width="0.026cm" svg:height="0.593cm" svg:x="2.899cm" svg:y="19.782cm" svg:viewBox="0 0 27 594" draw:points="0,0 27,0 27,594 0,594">
          <text:p/>
        </draw:polygon>
        <draw:polygon draw:style-name="gr4" draw:text-style-name="P5" draw:layer="layout" svg:width="7.684cm" svg:height="0.026cm" svg:x="2.899cm" svg:y="20.349cm" svg:viewBox="0 0 7685 27" draw:points="0,0 7685,0 7685,27 0,27">
          <text:p/>
        </draw:polygon>
        <draw:polygon draw:style-name="gr4" draw:text-style-name="P5" draw:layer="layout" svg:width="0.025cm" svg:height="0.593cm" svg:x="10.583cm" svg:y="19.782cm" svg:viewBox="0 0 26 594" draw:points="0,0 26,0 26,594 0,594">
          <text:p/>
        </draw:polygon>
        <draw:polygon draw:style-name="gr4" draw:text-style-name="P5" draw:layer="layout" svg:width="2.513cm" svg:height="0.026cm" svg:x="10.608cm" svg:y="20.349cm" svg:viewBox="0 0 2514 27" draw:points="0,0 2514,0 2514,27 0,27">
          <text:p/>
        </draw:polygon>
        <draw:polygon draw:style-name="gr4" draw:text-style-name="P5" draw:layer="layout" svg:width="0.025cm" svg:height="0.593cm" svg:x="13.121cm" svg:y="19.782cm" svg:viewBox="0 0 26 594" draw:points="0,0 26,0 26,594 0,594">
          <text:p/>
        </draw:polygon>
        <draw:polygon draw:style-name="gr4" draw:text-style-name="P5" draw:layer="layout" svg:width="2.515cm" svg:height="0.026cm" svg:x="13.146cm" svg:y="20.349cm" svg:viewBox="0 0 2516 27" draw:points="0,0 2516,0 2516,27 0,27">
          <text:p/>
        </draw:polygon>
        <draw:polygon draw:style-name="gr4" draw:text-style-name="P5" draw:layer="layout" svg:width="0.025cm" svg:height="0.593cm" svg:x="15.661cm" svg:y="19.782cm" svg:viewBox="0 0 26 594" draw:points="0,0 26,0 26,594 0,594">
          <text:p/>
        </draw:polygon>
        <draw:polygon draw:style-name="gr4" draw:text-style-name="P5" draw:layer="layout" svg:width="2.515cm" svg:height="0.026cm" svg:x="15.686cm" svg:y="20.349cm" svg:viewBox="0 0 2516 27" draw:points="0,0 2516,0 2516,27 0,27">
          <text:p/>
        </draw:polygon>
        <draw:polygon draw:style-name="gr4" draw:text-style-name="P5" draw:layer="layout" svg:width="0.025cm" svg:height="0.593cm" svg:x="18.201cm" svg:y="19.782cm" svg:viewBox="0 0 26 594" draw:points="0,0 26,0 26,594 0,594">
          <text:p/>
        </draw:polygon>
        <draw:polygon draw:style-name="gr4" draw:text-style-name="P5" draw:layer="layout" svg:width="2.515cm" svg:height="0.026cm" svg:x="18.226cm" svg:y="20.349cm" svg:viewBox="0 0 2516 27" draw:points="0,0 2516,0 2516,27 0,27">
          <text:p/>
        </draw:polygon>
        <draw:polygon draw:style-name="gr4" draw:text-style-name="P5" draw:layer="layout" svg:width="0.025cm" svg:height="0.593cm" svg:x="20.741cm" svg:y="19.782cm" svg:viewBox="0 0 26 594" draw:points="0,0 26,0 26,594 0,594">
          <text:p/>
        </draw:polygon>
        <draw:polygon draw:style-name="gr4" draw:text-style-name="P5" draw:layer="layout" svg:width="3.016cm" svg:height="0.026cm" svg:x="20.766cm" svg:y="20.349cm" svg:viewBox="0 0 3017 27" draw:points="0,0 3017,0 3017,27 0,27">
          <text:p/>
        </draw:polygon>
        <draw:polygon draw:style-name="gr4" draw:text-style-name="P5" draw:layer="layout" svg:width="0.026cm" svg:height="0.593cm" svg:x="23.782cm" svg:y="19.782cm" svg:viewBox="0 0 27 594" draw:points="0,0 27,0 27,594 0,594">
          <text:p/>
        </draw:polygon>
        <draw:polygon draw:style-name="gr4" draw:text-style-name="P5" draw:layer="layout" svg:width="0.026cm" svg:height="0.026cm" svg:x="23.782cm" svg:y="20.349cm" svg:viewBox="0 0 27 27" draw:points="0,0 27,0 27,27 0,27">
          <text:p/>
        </draw:polygon>
        <draw:frame draw:style-name="gr3" draw:text-style-name="P4" draw:layer="layout" svg:width="0.998cm" svg:height="0.395cm" svg:x="22.727cm" svg:y="19.833cm">
          <draw:text-box>
            <text:p text:style-name="P1"><text:span text:style-name="T28">0.48%</text:span></text:p>
          </draw:text-box>
        </draw:frame>
        <draw:frame draw:style-name="gr3" draw:text-style-name="P4" draw:layer="layout" svg:width="0.352cm" svg:height="0.39cm" svg:x="2.913cm" svg:y="20.06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UI" svg:font-family="SegoeUI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2.8cm" fo:margin-right="1cm" fo:page-width="43.18cm" fo:page-height="27.94cm" style:print-orientation="landscape"/>
    </style:page-layout>
    <style:page-layout style:name="PM1">
      <style:page-layout-properties fo:margin-top="2.9cm" fo:margin-bottom="1cm" fo:margin-left="2.8cm" fo:margin-right="1cm" fo:page-width="29.703cm" fo:page-height="20.99cm" style:print-orientation="landscape"/>
    </style:page-layout>
    <style:page-layout style:name="PM2">
      <style:page-layout-properties fo:margin-top="2.9cm" fo:margin-bottom="1cm" fo:margin-left="2.8cm" fo:margin-right="1cm" fo:page-width="55.88cm" fo:page-height="27.94cm" style:print-orientation="landscape"/>
    </style:page-layout>
    <style:page-layout style:name="PM3">
      <style:page-layout-properties fo:margin-top="2.9cm" fo:margin-bottom="1cm" fo:margin-left="2.8cm" fo:margin-right="1cm" fo:page-width="41.91cm" fo:page-height="27.94cm" style:print-orientation="landscape"/>
    </style:page-layout>
    <style:page-layout style:name="PM4">
      <style:page-layout-properties fo:margin-top="2.9cm" fo:margin-bottom="1cm" fo:margin-left="2.8cm" fo:margin-right="1cm" fo:page-width="20.99cm" fo:page-height="29.703cm" style:print-orientation="portrait"/>
    </style:page-layout>
    <style:page-layout style:name="PM5">
      <style:page-layout-properties fo:margin-top="2.9cm" fo:margin-bottom="1cm" fo:margin-left="2.8cm" fo:margin-right="1cm" fo:page-width="35.136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9" style:page-layout-name="PM2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0" style:page-layout-name="PM3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5" style:page-layout-name="PM4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2" style:page-layout-name="PM5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style="urn:oasis:names:tc:opendocument:xmlns:style:1.0" xmlns:draw="urn:oasis:names:tc:opendocument:xmlns:drawing:1.0" xmlns:fo="urn:oasis:names:tc:opendocument:xmlns:xsl-fo-compatible:1.0" xmlns:loext="urn:org:documentfoundation:names:experimental:office:xmlns:loext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meta:document-statistic meta:object-count="4232"/>
    <meta:generator>ODFPY/1.4.1</meta:generator>
  </office:meta>
</office:document-meta>
</file>