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tyles.xml" manifest:media-type="text/xml"/>
  <manifest:file-entry manifest:full-path="Pictures/10000000000000C8000000189F3BC9C7.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ce style:name="CourierNew" svg:font-family="CourierNew"/>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dp1" style:family="drawing-page"/>
    <style:style style:name="gr1" style:family="graphic" style:parent-style-name="standard">
      <style:graphic-properties draw:stroke="none" draw:fill="solid" draw:fill-color="#ffffff" loext:decorative="false"/>
    </style:style>
    <style:style style:name="gr2"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loext:decorative="false"/>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loext:decorative="false"/>
      <style:paragraph-properties style:writing-mode="lr-tb"/>
    </style:style>
    <style:style style:name="gr4" style:family="graphic" style:parent-style-name="standard">
      <style:graphic-properties draw:stroke="solid" svg:stroke-width="0.02cm" svg:stroke-color="#0000ff" draw:stroke-linejoin="miter" svg:stroke-linecap="butt" draw:fill="none" fo:padding-top="0.01cm" fo:padding-bottom="0.01cm" fo:padding-left="0.01cm" fo:padding-right="0.01cm" loext:decorative="false"/>
    </style:style>
    <style:style style:name="gr5" style:family="graphic" style:parent-style-name="standard">
      <style:graphic-properties draw:stroke="none" draw:fill="none" draw:textarea-horizontal-align="left" draw:textarea-vertical-align="top" draw:auto-grow-height="true" draw:auto-grow-width="true" fo:min-height="0.246cm" fo:min-width="0.246cm" fo:padding-top="0cm" fo:padding-bottom="0cm" fo:padding-left="0cm" fo:padding-right="0cm" loext:decorative="false"/>
      <style:paragraph-properties style:writing-mode="lr-tb"/>
    </style:style>
    <style:style style:name="gr6" style:family="graphic" style:parent-style-name="standard">
      <style:graphic-properties draw:stroke="none" draw:fill="solid" draw:fill-color="#000000" loext:decorative="false"/>
    </style:style>
    <style:style style:name="gr7" style:family="graphic" style:parent-style-name="standard">
      <style:graphic-properties draw:stroke="none" draw:fill="solid" draw:fill-color="#808080" loext:decorative="false"/>
    </style:style>
    <style:style style:name="gr8" style:family="graphic" style:parent-style-name="standard">
      <style:graphic-properties draw:stroke="none" draw:fill="solid" draw:fill-color="#c0c0c0" loext:decorative="false"/>
    </style:style>
    <style:style style:name="gr9"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loext:decorative="false"/>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loext:decorative="false"/>
    </style:style>
    <style:style style:name="gr11" style:family="graphic" style:parent-style-name="standard">
      <style:graphic-properties draw:stroke="none" draw:fill="none" draw:textarea-horizontal-align="left" draw:textarea-vertical-align="top" draw:auto-grow-height="true" draw:auto-grow-width="true" fo:min-height="0.387cm" fo:min-width="0.387cm" fo:padding-top="0cm" fo:padding-bottom="0cm" fo:padding-left="0cm" fo:padding-right="0cm" loext:decorative="false"/>
      <style:paragraph-properties style:writing-mode="lr-tb"/>
    </style:style>
    <style:style style:name="gr12" style:family="graphic" style:parent-style-name="standard">
      <style:graphic-properties draw:stroke="none" draw:fill="solid" draw:fill-color="#99ccff" loext:decorative="false"/>
    </style:style>
    <style:style style:name="gr13"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loext:decorative="false"/>
      <style:paragraph-properties style:writing-mode="lr-tb"/>
    </style:style>
    <style:style style:name="gr14" style:family="graphic" style:parent-style-name="standard">
      <style:graphic-properties draw:stroke="solid" svg:stroke-width="0.026cm" svg:stroke-color="#000000" draw:stroke-linejoin="miter" svg:stroke-linecap="butt" draw:fill="none" fo:padding-top="0.013cm" fo:padding-bottom="0.013cm" fo:padding-left="0.013cm" fo:padding-right="0.013cm" loext:decorative="false"/>
    </style:style>
    <style:style style:name="gr15" style:family="graphic" style:parent-style-name="standard">
      <style:graphic-properties draw:stroke="none" draw:fill="solid" draw:fill-color="#ccffff" loext:decorative="false"/>
    </style:style>
    <style:style style:name="gr16" style:family="graphic" style:parent-style-name="standard">
      <style:graphic-properties draw:stroke="solid" svg:stroke-width="0.025cm" svg:stroke-color="#000000" draw:stroke-linejoin="miter" svg:stroke-linecap="butt" draw:fill="none" fo:padding-top="0.012cm" fo:padding-bottom="0.012cm" fo:padding-left="0.012cm" fo:padding-right="0.012cm" loext:decorative="false"/>
    </style:style>
    <style:style style:name="gr17" style:family="graphic" style:parent-style-name="standard">
      <style:graphic-properties draw:stroke="solid" svg:stroke-width="0.017cm" svg:stroke-color="#000000" draw:stroke-linejoin="miter" svg:stroke-linecap="butt" draw:fill="none" fo:padding-top="0.008cm" fo:padding-bottom="0.008cm" fo:padding-left="0.008cm" fo:padding-right="0.008cm" loext:decorative="false"/>
    </style:style>
    <style:style style:name="P1" style:family="paragraph">
      <loext:graphic-properties draw:fill="solid" draw:fill-color="#ffffff"/>
    </style:style>
    <style:style style:name="P2" style:family="paragraph">
      <style:paragraph-properties fo:text-align="start" style:writing-mode="lr-tb"/>
    </style:style>
    <style:style style:name="P3" style:family="paragraph">
      <loext:graphic-properties draw:fill="none"/>
      <style:text-properties fo:font-size="8pt" style:font-size-asian="8pt" style:font-size-complex="8pt"/>
    </style:style>
    <style:style style:name="P4" style:family="paragraph">
      <loext:graphic-properties draw:fill="none"/>
      <style:text-properties fo:font-size="12pt" style:font-size-asian="12pt" style:font-size-complex="12pt"/>
    </style:style>
    <style:style style:name="P5" style:family="paragraph">
      <loext:graphic-properties draw:fill="none"/>
    </style:style>
    <style:style style:name="P6" style:family="paragraph">
      <loext:graphic-properties draw:fill="none"/>
      <style:text-properties fo:font-size="7pt" style:font-size-asian="7pt" style:font-size-complex="7pt"/>
    </style:style>
    <style:style style:name="P7" style:family="paragraph">
      <loext:graphic-properties draw:fill="solid" draw:fill-color="#000000"/>
    </style:style>
    <style:style style:name="P8" style:family="paragraph">
      <loext:graphic-properties draw:fill="solid" draw:fill-color="#808080"/>
    </style:style>
    <style:style style:name="P9" style:family="paragraph">
      <loext:graphic-properties draw:fill="solid" draw:fill-color="#c0c0c0"/>
    </style:style>
    <style:style style:name="P10" style:family="paragraph">
      <loext:graphic-properties draw:fill="none"/>
      <style:text-properties fo:font-size="9pt" style:font-size-asian="9pt" style:font-size-complex="9pt"/>
    </style:style>
    <style:style style:name="P11" style:family="paragraph">
      <loext:graphic-properties draw:fill="none"/>
      <style:text-properties fo:font-size="11pt" style:font-size-asian="11pt" style:font-size-complex="11pt"/>
    </style:style>
    <style:style style:name="P12" style:family="paragraph">
      <loext:graphic-properties draw:fill="solid" draw:fill-color="#99ccff"/>
    </style:style>
    <style:style style:name="P13" style:family="paragraph">
      <loext:graphic-properties draw:fill="none"/>
      <style:text-properties fo:font-size="10pt" style:font-size-asian="10pt" style:font-size-complex="10pt"/>
    </style:style>
    <style:style style:name="P14" style:family="paragraph">
      <loext:graphic-properties draw:fill="solid" draw:fill-color="#ccffff"/>
    </style:style>
    <style:style style:name="T1" style:family="text">
      <style:text-properties fo:color="#000000" loext:opacity="100%" style:font-name="Arial" fo:font-size="8pt" fo:font-weight="normal" style:font-name-asian="Arial" style:font-size-asian="8pt" style:font-weight-asian="normal" style:font-name-complex="Arial" style:font-size-complex="8pt" style:font-weight-complex="normal"/>
    </style:style>
    <style:style style:name="T2" style:family="text">
      <style:text-properties fo:color="#0000ff" loext:opacity="100%" style:font-name="Arial" fo:font-size="8pt" fo:font-weight="normal" style:font-name-asian="Arial" style:font-size-asian="8pt" style:font-weight-asian="normal" style:font-name-complex="Arial" style:font-size-complex="8pt" style:font-weight-complex="normal"/>
    </style:style>
    <style:style style:name="T3" style:family="text">
      <style:text-properties fo:color="#000000" loext:opacity="100%" style:font-name="Times New Roman" fo:font-size="12pt" fo:font-weight="normal" style:font-name-asian="Times New Roman" style:font-size-asian="12pt" style:font-weight-asian="normal" style:font-name-complex="Times New Roman" style:font-size-complex="12pt" style:font-weight-complex="normal"/>
    </style:style>
    <style:style style:name="T4" style:family="text">
      <style:text-properties fo:color="#808080" loext:opacity="100%" style:font-name="Arial" fo:font-size="7pt" fo:font-weight="normal" style:font-name-asian="Arial" style:font-size-asian="7pt" style:font-weight-asian="normal" style:font-name-complex="Arial" style:font-size-complex="7pt" style:font-weight-complex="normal"/>
    </style:style>
    <style:style style:name="T5" style:family="text">
      <style:text-properties fo:color="#000000" loext:opacity="100%" style:font-name="Arial" fo:font-size="9pt" fo:font-weight="bold" style:font-name-asian="Arial" style:font-size-asian="9pt" style:font-weight-asian="bold" style:font-name-complex="Arial" style:font-size-complex="9pt" style:font-weight-complex="bold"/>
    </style:style>
    <style:style style:name="T6" style:family="text">
      <style:text-properties fo:color="#000000" loext:opacity="100%" style:font-name="Arial" fo:font-size="9pt" fo:font-weight="normal" style:font-name-asian="Arial" style:font-size-asian="9pt" style:font-weight-asian="normal" style:font-name-complex="Arial" style:font-size-complex="9pt" style:font-weight-complex="normal"/>
    </style:style>
    <style:style style:name="T7" style:family="text">
      <style:text-properties fo:color="#808080" loext:opacity="100%" style:font-name="Arial" fo:font-size="8pt" fo:font-weight="normal" style:font-name-asian="Arial" style:font-size-asian="8pt" style:font-weight-asian="normal" style:font-name-complex="Arial" style:font-size-complex="8pt" style:font-weight-complex="normal"/>
    </style:style>
    <style:style style:name="T8" style:family="text">
      <style:text-properties fo:color="#999999" loext:opacity="100%" style:font-name="Arial" fo:font-size="9pt" fo:font-style="italic" fo:font-weight="normal" style:font-name-asian="Arial" style:font-size-asian="9pt" style:font-style-asian="italic" style:font-weight-asian="normal" style:font-name-complex="Arial" style:font-size-complex="9pt" style:font-style-complex="italic" style:font-weight-complex="normal"/>
    </style:style>
    <style:style style:name="T9" style:family="text">
      <style:text-properties fo:color="#000000" loext:opacity="100%" style:font-name="Arial" fo:font-size="11pt" fo:font-weight="normal" style:font-name-asian="Arial" style:font-size-asian="11pt" style:font-weight-asian="normal" style:font-name-complex="Arial" style:font-size-complex="11pt" style:font-weight-complex="normal"/>
    </style:style>
    <style:style style:name="T10" style:family="text">
      <style:text-properties fo:color="#000000" loext:opacity="100%" style:font-name="Arial" fo:font-size="11pt" fo:font-weight="bold" style:font-name-asian="Arial" style:font-size-asian="11pt" style:font-weight-asian="bold" style:font-name-complex="Arial" style:font-size-complex="11pt" style:font-weight-complex="bold"/>
    </style:style>
    <style:style style:name="T11" style:family="text">
      <style:text-properties fo:color="#000000" loext:opacity="100%" style:font-name="CourierNew" fo:font-size="8pt" fo:font-weight="normal" style:font-name-asian="CourierNew" style:font-size-asian="8pt" style:font-weight-asian="normal" style:font-name-complex="CourierNew" style:font-size-complex="8pt" style:font-weight-complex="normal"/>
    </style:style>
    <style:style style:name="T12" style:family="text">
      <style:text-properties fo:color="#000000" loext:opacity="100%" style:font-name="Arial" fo:font-size="12pt" fo:font-weight="bold" style:font-name-asian="Arial" style:font-size-asian="12pt" style:font-weight-asian="bold" style:font-name-complex="Arial" style:font-size-complex="12pt" style:font-weight-complex="bold"/>
    </style:style>
    <style:style style:name="T13"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T14" style:family="text">
      <style:text-properties fo:color="#000000" loext:opacity="100%" style:font-name="Arial" fo:font-size="10pt" fo:font-weight="normal" style:font-name-asian="Arial" style:font-size-asian="10pt" style:font-weight-asian="normal" style:font-name-complex="Arial" style:font-size-complex="10pt" style:font-weight-complex="normal"/>
    </style:style>
    <style:style style:name="T15" style:family="text">
      <style:text-properties fo:color="#000000" loext:opacity="100%" style:font-name="Arial" fo:font-size="12pt" fo:font-weight="normal" style:font-name-asian="Arial" style:font-size-asian="12pt" style:font-weight-asian="normal" style:font-name-complex="Arial" style:font-size-complex="12pt" style:font-weight-complex="normal"/>
    </style:style>
    <style:style style:name="T16" style:family="text">
      <style:text-properties fo:color="#808080" loext:opacity="100%" style:font-name="Arial" fo:font-size="9pt" fo:font-style="italic" fo:font-weight="normal" style:font-name-asian="Arial" style:font-size-asian="9pt" style:font-style-asian="italic" style:font-weight-asian="normal" style:font-name-complex="Arial" style:font-size-complex="9pt" style:font-style-complex="italic"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303736035254</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1.753cm" svg:height="0.319cm" svg:x="9.629cm" svg:y="28.385cm">
          <draw:text-box>
            <text:p text:style-name="P2"><text:span text:style-name="T1">Página 1 de 3</text:span></text:p>
          </draw:text-box>
        </draw:frame>
        <draw:frame draw:style-name="gr9" draw:text-style-name="P10" draw:layer="layout" svg:width="7.113cm" svg:height="0.357cm" svg:x="11.127cm" svg:y="4.369cm">
          <draw:text-box>
            <text:p text:style-name="P2"><text:span text:style-name="T5">LA0009283 - Servicio Administrativo de Sector </text:span></text:p>
          </draw:text-box>
        </draw:frame>
        <draw:frame draw:style-name="gr9" draw:text-style-name="P10" draw:layer="layout" svg:width="7.131cm" svg:height="0.357cm" svg:x="11.127cm" svg:y="4.734cm">
          <draw:text-box>
            <text:p text:style-name="P2"><text:span text:style-name="T5">Público Insular / O00006501 - Registro General </text:span></text:p>
          </draw:text-box>
        </draw:frame>
        <draw:frame draw:style-name="gr9" draw:text-style-name="P10" draw:layer="layout" svg:width="4.624cm" svg:height="0.357cm" svg:x="11.127cm" svg:y="5.099cm">
          <draw:text-box>
            <text:p text:style-name="P2"><text:span text:style-name="T5">del Cabildo Insular de Tenerife</text:span></text:p>
          </draw:text-box>
        </draw:frame>
        <draw:frame draw:style-name="gr9" draw:text-style-name="P10" draw:layer="layout" svg:width="4.203cm" svg:height="0.357cm" svg:x="2.501cm" svg:y="5.84cm">
          <draw:text-box>
            <text:p text:style-name="P2"><text:span text:style-name="T6">Expediente: </text:span><text:span text:style-name="T5">2025/00055481R</text:span></text:p>
          </draw:text-box>
        </draw:frame>
        <draw:frame draw:style-name="gr2" draw:text-style-name="P3" draw:layer="layout" svg:width="4.588cm" svg:height="0.319cm" svg:x="2.501cm" svg:y="6.239cm">
          <draw:text-box>
            <text:p text:style-name="P2"><text:span text:style-name="T7">APROBACIÓN DE PRESUPUESTO</text:span></text:p>
          </draw:text-box>
        </draw:frame>
        <draw:frame draw:style-name="gr2" draw:text-style-name="P3" draw:layer="layout" svg:width="3.88cm" svg:height="0.319cm" svg:x="2.501cm" svg:y="6.67cm">
          <draw:text-box>
            <text:p text:style-name="P2"><text:span text:style-name="T7">Unidad tramitadora: Secretaría</text:span></text:p>
          </draw:text-box>
        </draw:frame>
        <draw:frame draw:style-name="gr10" draw:text-style-name="P5" draw:layer="layout" svg:width="5.291cm" svg:height="0.634cm" svg:x="11.127cm" svg:y="7.648cm">
          <draw:image xlink:href="Pictures/10000000000000C8000000189F3BC9C7.png" xlink:type="simple" xlink:show="embed" xlink:actuate="onLoad" draw:mime-type="image/png">
            <text:p/>
          </draw:image>
        </draw:frame>
        <draw:frame draw:style-name="gr9" draw:text-style-name="P10" draw:layer="layout" svg:width="0.317cm" svg:height="0.357cm" svg:x="11.127cm" svg:y="6.154cm">
          <draw:text-box>
            <text:p text:style-name="P2"><text:span text:style-name="T5"><text:s/></text:span></text:p>
          </draw:text-box>
        </draw:frame>
        <draw:frame draw:style-name="gr9" draw:text-style-name="P10" draw:layer="layout" svg:width="2.155cm" svg:height="0.357cm" svg:x="2.501cm" svg:y="8.329cm">
          <draw:text-box>
            <text:p text:style-name="P2"><text:span text:style-name="T8">PTS_M_0049A</text:span></text:p>
          </draw:text-box>
        </draw:frame>
        <draw:frame draw:style-name="gr9" draw:text-style-name="P10" draw:layer="layout" svg:width="4.133cm" svg:height="0.357cm" svg:x="11.127cm" svg:y="8.329cm">
          <draw:text-box>
            <text:p text:style-name="P2"><text:span text:style-name="T6">NT815188150004000000682</text:span></text:p>
          </draw:text-box>
        </draw:frame>
        <draw:frame draw:style-name="gr11" draw:text-style-name="P11" draw:layer="layout" svg:width="13.64cm" svg:height="0.433cm" svg:x="5.041cm" svg:y="10.107cm">
          <draw:text-box>
            <text:p text:style-name="P2"><text:span text:style-name="T9">El <text:s/>Pleno <text:s/>del <text:s/>Consorcio <text:s/>de <text:s/>Tributos <text:s/>de <text:s/>Tenerife, <text:s/>en <text:s/>sesión <text:s/>extraordinaria </text:span></text:p>
          </draw:text-box>
        </draw:frame>
        <draw:frame draw:style-name="gr11" draw:text-style-name="P11" draw:layer="layout" svg:width="15.85cm" svg:height="0.433cm" svg:x="2.501cm" svg:y="10.553cm">
          <draw:text-box>
            <text:p text:style-name="P2"><text:span text:style-name="T9">celebrada el día veintidós de octubre de dos mil veinticinco, adoptó entre otros, el siguiente </text:span></text:p>
          </draw:text-box>
        </draw:frame>
        <draw:frame draw:style-name="gr11" draw:text-style-name="P11" draw:layer="layout" svg:width="1.626cm" svg:height="0.433cm" svg:x="2.501cm" svg:y="11cm">
          <draw:text-box>
            <text:p text:style-name="P2"><text:span text:style-name="T9">acuerdo: </text:span></text:p>
          </draw:text-box>
        </draw:frame>
        <draw:frame draw:style-name="gr11" draw:text-style-name="P11" draw:layer="layout" svg:width="13.635cm" svg:height="0.433cm" svg:x="4.999cm" svg:y="12.456cm">
          <draw:text-box>
            <text:p text:style-name="P2"><text:span text:style-name="T9">“</text:span><text:span text:style-name="T10">VI.- PROPUESTA DE APROBACIÓN DEL PRESUPUESTO GENERAL DEL </text:span></text:p>
          </draw:text-box>
        </draw:frame>
        <draw:frame draw:style-name="gr11" draw:text-style-name="P11" draw:layer="layout" svg:width="15.799cm" svg:height="0.433cm" svg:x="2.501cm" svg:y="12.903cm">
          <draw:text-box>
            <text:p text:style-name="P2"><text:span text:style-name="T10">CONSORCIO DE TRIBUTOS DE TENERIFE CORRESPONDIENTE AL EJERCICIO 2026.</text:span></text:p>
          </draw:text-box>
        </draw:frame>
        <draw:frame draw:style-name="gr11" draw:text-style-name="P11" draw:layer="layout" svg:width="14.572cm" svg:height="0.433cm" svg:x="3.75cm" svg:y="14.148cm">
          <draw:text-box>
            <text:p text:style-name="P2"><text:span text:style-name="T9"><text:s text:c="13"/>Por el Sr. Presidente se da cuenta de la propuesta de Presupuesto General </text:span></text:p>
          </draw:text-box>
        </draw:frame>
        <draw:frame draw:style-name="gr11" draw:text-style-name="P11" draw:layer="layout" svg:width="15.547cm" svg:height="0.433cm" svg:x="2.501cm" svg:y="14.594cm">
          <draw:text-box>
            <text:p text:style-name="P2"><text:span text:style-name="T9">del Consorcio de Tributos de Tenerife para el ejercicio de 2025, conteniendo el estado de </text:span></text:p>
          </draw:text-box>
        </draw:frame>
        <draw:frame draw:style-name="gr11" draw:text-style-name="P11" draw:layer="layout" svg:width="16.888cm" svg:height="0.433cm" svg:x="2.501cm" svg:y="15.04cm">
          <draw:text-box>
            <text:p text:style-name="P2"><text:span text:style-name="T9">gastos <text:s/>e <text:s/>ingresos, <text:s/>así <text:s/>como <text:s/>las <text:s/>Bases <text:s/>de <text:s/>Ejecución <text:s/>correspondientes, <text:s/>al <text:s/>que <text:s/>se <text:s/>unen <text:s/>la </text:span></text:p>
          </draw:text-box>
        </draw:frame>
        <draw:frame draw:style-name="gr11" draw:text-style-name="P11" draw:layer="layout" svg:width="1.625cm" svg:height="0.433cm" svg:x="2.501cm" svg:y="15.487cm">
          <draw:text-box>
            <text:p text:style-name="P2"><text:span text:style-name="T9">Memoria </text:span></text:p>
          </draw:text-box>
        </draw:frame>
        <draw:frame draw:style-name="gr11" draw:text-style-name="P11" draw:layer="layout" svg:width="1.929cm" svg:height="0.433cm" svg:x="4.281cm" svg:y="15.487cm">
          <draw:text-box>
            <text:p text:style-name="P2"><text:span text:style-name="T9">explicativa </text:span></text:p>
          </draw:text-box>
        </draw:frame>
        <draw:frame draw:style-name="gr11" draw:text-style-name="P11" draw:layer="layout" svg:width="0.543cm" svg:height="0.433cm" svg:x="6.362cm" svg:y="15.487cm">
          <draw:text-box>
            <text:p text:style-name="P2"><text:span text:style-name="T9">de </text:span></text:p>
          </draw:text-box>
        </draw:frame>
        <draw:frame draw:style-name="gr11" draw:text-style-name="P11" draw:layer="layout" svg:width="0.522cm" svg:height="0.433cm" svg:x="7.064cm" svg:y="15.487cm">
          <draw:text-box>
            <text:p text:style-name="P2"><text:span text:style-name="T9">su </text:span></text:p>
          </draw:text-box>
        </draw:frame>
        <draw:frame draw:style-name="gr11" draw:text-style-name="P11" draw:layer="layout" svg:width="1.799cm" svg:height="0.433cm" svg:x="7.744cm" svg:y="15.487cm">
          <draw:text-box>
            <text:p text:style-name="P2"><text:span text:style-name="T9">contenido </text:span></text:p>
          </draw:text-box>
        </draw:frame>
        <draw:frame draw:style-name="gr11" draw:text-style-name="P11" draw:layer="layout" svg:width="0.387cm" svg:height="0.433cm" svg:x="9.697cm" svg:y="15.487cm">
          <draw:text-box>
            <text:p text:style-name="P2"><text:span text:style-name="T9">y </text:span></text:p>
          </draw:text-box>
        </draw:frame>
        <draw:frame draw:style-name="gr11" draw:text-style-name="P11" draw:layer="layout" svg:width="0.608cm" svg:height="0.433cm" svg:x="10.161cm" svg:y="15.487cm">
          <draw:text-box>
            <text:p text:style-name="P2"><text:span text:style-name="T9">las </text:span></text:p>
          </draw:text-box>
        </draw:frame>
        <draw:frame draw:style-name="gr11" draw:text-style-name="P11" draw:layer="layout" svg:width="1.972cm" svg:height="0.433cm" svg:x="10.927cm" svg:y="15.487cm">
          <draw:text-box>
            <text:p text:style-name="P2"><text:span text:style-name="T9">principales </text:span></text:p>
          </draw:text-box>
        </draw:frame>
        <draw:frame draw:style-name="gr11" draw:text-style-name="P11" draw:layer="layout" svg:width="2.794cm" svg:height="0.433cm" svg:x="13.052cm" svg:y="15.487cm">
          <draw:text-box>
            <text:p text:style-name="P2"><text:span text:style-name="T9">modificaciones, </text:span></text:p>
          </draw:text-box>
        </draw:frame>
        <draw:frame draw:style-name="gr11" draw:text-style-name="P11" draw:layer="layout" svg:width="0.63cm" svg:height="0.433cm" svg:x="15.997cm" svg:y="15.487cm">
          <draw:text-box>
            <text:p text:style-name="P2"><text:span text:style-name="T9">así </text:span></text:p>
          </draw:text-box>
        </draw:frame>
        <draw:frame draw:style-name="gr11" draw:text-style-name="P11" draw:layer="layout" svg:width="1.063cm" svg:height="0.433cm" svg:x="16.785cm" svg:y="15.487cm">
          <draw:text-box>
            <text:p text:style-name="P2"><text:span text:style-name="T9">como </text:span></text:p>
          </draw:text-box>
        </draw:frame>
        <draw:frame draw:style-name="gr11" draw:text-style-name="P11" draw:layer="layout" svg:width="0.608cm" svg:height="0.433cm" svg:x="18.004cm" svg:y="15.487cm">
          <draw:text-box>
            <text:p text:style-name="P2"><text:span text:style-name="T9">las </text:span></text:p>
          </draw:text-box>
        </draw:frame>
        <draw:frame draw:style-name="gr11" draw:text-style-name="P11" draw:layer="layout" svg:width="11.801cm" svg:height="0.433cm" svg:x="2.501cm" svg:y="15.933cm">
          <draw:text-box>
            <text:p text:style-name="P2"><text:span text:style-name="T9">previsiones de recaudación y la demás documentación preceptiva, y</text:span></text:p>
          </draw:text-box>
        </draw:frame>
        <draw:frame draw:style-name="gr11" draw:text-style-name="P11" draw:layer="layout" svg:width="15.158cm" svg:height="0.433cm" svg:x="3.75cm" svg:y="16.732cm">
          <draw:text-box>
            <text:p text:style-name="P2"><text:span text:style-name="T9"><text:s text:c="12"/>Considerando <text:s/>que, <text:s/>en <text:s/>virtud <text:s/>de <text:s/>lo <text:s/>dispuesto <text:s/>en <text:s/>la <text:s/>Ley <text:s/>40/2015, <text:s/>de <text:s/>1 <text:s/>de </text:span></text:p>
          </draw:text-box>
        </draw:frame>
        <draw:frame draw:style-name="gr11" draw:text-style-name="P11" draw:layer="layout" svg:width="15.979cm" svg:height="0.433cm" svg:x="2.501cm" svg:y="17.178cm">
          <draw:text-box>
            <text:p text:style-name="P2"><text:span text:style-name="T9">octubre, <text:s/>de <text:s/>Régimen <text:s/>Jurídico <text:s/>del <text:s/>Sector <text:s/>Público, <text:s/>habida <text:s/>cuenta <text:s/>que <text:s/>el <text:s/>Consorcio <text:s/>de </text:span></text:p>
          </draw:text-box>
        </draw:frame>
        <draw:frame draw:style-name="gr11" draw:text-style-name="P11" draw:layer="layout" svg:width="15.784cm" svg:height="0.433cm" svg:x="2.501cm" svg:y="17.624cm">
          <draw:text-box>
            <text:p text:style-name="P2"><text:span text:style-name="T9">Tributos de Tenerife ha quedado adscrito al Excmo. Cabildo Insular de Tenerife, por lo que </text:span></text:p>
          </draw:text-box>
        </draw:frame>
        <draw:frame draw:style-name="gr11" draw:text-style-name="P11" draw:layer="layout" svg:width="16.65cm" svg:height="0.433cm" svg:x="2.501cm" svg:y="18.071cm">
          <draw:text-box>
            <text:p text:style-name="P2"><text:span text:style-name="T9">está <text:s/>sometido, <text:s/>entre <text:s/>otros, <text:s/>a <text:s/>su <text:s/>régimen <text:s/>de <text:s/>presupuestación <text:s/>y <text:s/>contabilidad, <text:s/>corresponde </text:span></text:p>
          </draw:text-box>
        </draw:frame>
        <draw:frame draw:style-name="gr11" draw:text-style-name="P11" draw:layer="layout" svg:width="15.784cm" svg:height="0.433cm" svg:x="2.501cm" svg:y="18.517cm">
          <draw:text-box>
            <text:p text:style-name="P2"><text:span text:style-name="T9">que el Pleno del Consorcio apruebe el Presupuesto formado por la Presidencia y lo tramite </text:span></text:p>
          </draw:text-box>
        </draw:frame>
        <draw:frame draw:style-name="gr11" draw:text-style-name="P11" draw:layer="layout" svg:width="15.958cm" svg:height="0.433cm" svg:x="2.501cm" svg:y="18.963cm">
          <draw:text-box>
            <text:p text:style-name="P2"><text:span text:style-name="T9">como proyecto para su aprobación, si procede, por el órgano competente de la Corporación </text:span></text:p>
          </draw:text-box>
        </draw:frame>
        <draw:frame draw:style-name="gr11" draw:text-style-name="P11" draw:layer="layout" svg:width="1.279cm" svg:height="0.433cm" svg:x="2.501cm" svg:y="19.409cm">
          <draw:text-box>
            <text:p text:style-name="P2"><text:span text:style-name="T9">Insular.</text:span></text:p>
          </draw:text-box>
        </draw:frame>
        <draw:frame draw:style-name="gr11" draw:text-style-name="P11" draw:layer="layout" svg:width="15.501cm" svg:height="0.433cm" svg:x="3.75cm" svg:y="20.19cm">
          <draw:text-box>
            <text:p text:style-name="P2"><text:span text:style-name="T9"><text:s text:c="11"/>Considerando <text:s text:c="3"/>lo <text:s text:c="3"/>determinado <text:s text:c="3"/>en <text:s text:c="3"/>los <text:s text:c="3"/>arts. <text:s text:c="3"/>20.i), <text:s text:c="3"/>35 <text:s text:c="3"/>y <text:s text:c="3"/>38 <text:s text:c="3"/>de <text:s text:c="3"/>los </text:span></text:p>
          </draw:text-box>
        </draw:frame>
        <draw:frame draw:style-name="gr11" draw:text-style-name="P11" draw:layer="layout" svg:width="15.87cm" svg:height="0.433cm" svg:x="2.501cm" svg:y="20.622cm">
          <draw:text-box>
            <text:p text:style-name="P2"><text:span text:style-name="T9">Estatutos del Consorcio, en cuanto a <text:s text:c="2"/>la competencia y <text:s text:c="2"/>recursos <text:s text:c="2"/>que <text:s text:c="3"/>han <text:s text:c="3"/>de nutrir el </text:span></text:p>
          </draw:text-box>
        </draw:frame>
        <draw:frame draw:style-name="gr11" draw:text-style-name="P11" draw:layer="layout" svg:width="6.518cm" svg:height="0.433cm" svg:x="2.501cm" svg:y="21.054cm">
          <draw:text-box>
            <text:p text:style-name="P2"><text:span text:style-name="T9">Presupuesto y aprobación del mismo.</text:span></text:p>
          </draw:text-box>
        </draw:frame>
        <draw:frame draw:style-name="gr11" draw:text-style-name="P11" draw:layer="layout" svg:width="14.658cm" svg:height="0.433cm" svg:x="3.75cm" svg:y="21.716cm">
          <draw:text-box>
            <text:p text:style-name="P2"><text:span text:style-name="T9"><text:s text:c="11"/>Considerando que se han cumplido las prescripciones contenidas en los arts. </text:span></text:p>
          </draw:text-box>
        </draw:frame>
        <draw:frame draw:style-name="gr11" draw:text-style-name="P11" draw:layer="layout" svg:width="16.802cm" svg:height="0.433cm" svg:x="2.501cm" svg:y="22.163cm">
          <draw:text-box>
            <text:p text:style-name="P2"><text:span text:style-name="T9">165 <text:s/>a <text:s/>167, <text:s/>ambos <text:s/>inclusive, <text:s/>del <text:s/>Texto <text:s/>Refundido <text:s/>de <text:s/>la <text:s/>Ley <text:s/>reguladora <text:s/>de <text:s/>las <text:s/>Haciendas </text:span></text:p>
          </draw:text-box>
        </draw:frame>
        <draw:frame draw:style-name="gr11" draw:text-style-name="P11" draw:layer="layout" svg:width="10.784cm" svg:height="0.433cm" svg:x="2.501cm" svg:y="22.609cm">
          <draw:text-box>
            <text:p text:style-name="P2"><text:span text:style-name="T9">Locales, aprobado por el Real Decreto 2/2004, de 5 de marzo.</text:span></text:p>
          </draw:text-box>
        </draw:frame>
        <draw:frame draw:style-name="gr11" draw:text-style-name="P11" draw:layer="layout" svg:width="14.421cm" svg:height="0.433cm" svg:x="3.75cm" svg:y="23.408cm">
          <draw:text-box>
            <text:p text:style-name="P2"><text:span text:style-name="T9"><text:s text:c="11"/>En virtud de lo expuesto, como órgano competente según lo dispuesto en el </text:span></text:p>
          </draw:text-box>
        </draw:frame>
        <draw:frame draw:style-name="gr11" draw:text-style-name="P11" draw:layer="layout" svg:width="15.654cm" svg:height="0.433cm" svg:x="2.501cm" svg:y="23.854cm">
          <draw:text-box>
            <text:p text:style-name="P2"><text:span text:style-name="T9">artículo 20 de los Estatutos del Consorcio de Tributos de Tenerife, el Pleno del Consorcio, </text:span></text:p>
          </draw:text-box>
        </draw:frame>
        <draw:frame draw:style-name="gr11" draw:text-style-name="P11" draw:layer="layout" svg:width="15.849cm" svg:height="0.433cm" svg:x="2.501cm" svg:y="24.3cm">
          <draw:text-box>
            <text:p text:style-name="P2"><text:span text:style-name="T9">con el voto favorable de los representantes de los Ayuntamientos de Arafo, Arona, Güímar, </text:span></text:p>
          </draw:text-box>
        </draw:frame>
        <draw:frame draw:style-name="gr11" draw:text-style-name="P11" draw:layer="layout" svg:width="16.779cm" svg:height="0.433cm" svg:x="2.501cm" svg:y="24.747cm">
          <draw:text-box>
            <text:p text:style-name="P2"><text:span text:style-name="T9">Guïa <text:s/>de <text:s/>Isora, <text:s/>Los <text:s/>Realejos, <text:s/>Tacoronte, <text:s/>La <text:s/>Orotava, <text:s/>Tazacorte, <text:s/>San <text:s/>Juan <text:s/>de <text:s/>la <text:s/>Rambla, </text:span></text:p>
          </draw:text-box>
        </draw:frame>
        <draw:frame draw:style-name="gr11" draw:text-style-name="P11" draw:layer="layout" svg:width="16.346cm" svg:height="0.433cm" svg:x="2.501cm" svg:y="25.193cm">
          <draw:text-box>
            <text:p text:style-name="P2"><text:span text:style-name="T9">Santa <text:s/>Úrsula, <text:s/>Puerto <text:s/>de <text:s/>la <text:s/>Cruz, <text:s text:c="3"/>El <text:s/>Sauzal, <text:s/>Mazo, <text:s/>Tegueste <text:s/>y <text:s/>los <text:s/>representantes <text:s/>del </text:span></text:p>
          </draw:text-box>
        </draw:frame>
        <draw:polygon draw:style-name="gr1" draw:text-style-name="P1" draw:layer="layout" svg:width="6.169cm" svg:height="1.211cm" svg:x="12.41cm" svg:y="2.157cm" svg:viewBox="0 0 6170 1212" draw:points="0,0 6170,0 6170,1212 0,1212">
          <text:p/>
        </draw:polygon>
        <draw:frame draw:style-name="gr11" draw:text-style-name="P11" draw:layer="layout" svg:width="16.477cm" svg:height="0.433cm" svg:x="2.501cm" svg:y="25.639cm">
          <draw:text-box>
            <text:p text:style-name="P2"><text:span text:style-name="T9">Cabildo <text:s/>Insular <text:s/>de <text:s/>Tenerife, <text:s/>D. <text:s/>Juan <text:s/>José <text:s/>Martínez <text:s/>Díaz, <text:s/>Presidente <text:s/>delegado, <text:s/>D. <text:s/>Lope </text:span></text:p>
          </draw:text-box>
        </draw:frame>
        <draw:frame draw:style-name="gr2" draw:text-style-name="P3" draw:layer="layout" svg:width="5.108cm" svg:height="0.323cm" svg:x="12.453cm" svg:y="2.301cm">
          <draw:text-box>
            <text:p text:style-name="P2"><text:span text:style-name="T11">Número de registro: 2025050526</text:span></text:p>
          </draw:text-box>
        </draw:frame>
        <draw:frame draw:style-name="gr2" draw:text-style-name="P3" draw:layer="layout" svg:width="4.938cm" svg:height="0.323cm" svg:x="12.453cm" svg:y="2.584cm">
          <draw:text-box>
            <text:p text:style-name="P2"><text:span text:style-name="T11">Fecha de registro: 22/10/2025</text:span></text:p>
          </draw:text-box>
        </draw:frame>
      </draw:page>
      <draw:page draw:name="page2"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303736035254</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1.753cm" svg:height="0.319cm" svg:x="9.629cm" svg:y="28.385cm">
          <draw:text-box>
            <text:p text:style-name="P2"><text:span text:style-name="T1">Página 2 de 3</text:span></text:p>
          </draw:text-box>
        </draw:frame>
        <draw:frame draw:style-name="gr11" draw:text-style-name="P11" draw:layer="layout" svg:width="16.656cm" svg:height="0.433cm" svg:x="2.501cm" svg:y="3.849cm">
          <draw:text-box>
            <text:p text:style-name="P2"><text:span text:style-name="T9">Domingo <text:s/>Afonso <text:s/>Hernández, <text:s/>Dª <text:s/>Sofía <text:s/>María <text:s/>Hernández <text:s/>González <text:s/>y <text:s/>Dª <text:s/>María <text:s/>Candelaria </text:span></text:p>
          </draw:text-box>
        </draw:frame>
        <draw:frame draw:style-name="gr11" draw:text-style-name="P11" draw:layer="layout" svg:width="15.871cm" svg:height="0.433cm" svg:x="2.501cm" svg:y="4.295cm">
          <draw:text-box>
            <text:p text:style-name="P2"><text:span text:style-name="T9">Padrón González (en total 18 votos a favor), con el voto en contra de los representantes de </text:span></text:p>
          </draw:text-box>
        </draw:frame>
        <draw:frame draw:style-name="gr11" draw:text-style-name="P11" draw:layer="layout" svg:width="15.848cm" svg:height="0.433cm" svg:x="2.501cm" svg:y="4.742cm">
          <draw:text-box>
            <text:p text:style-name="P2"><text:span text:style-name="T9">los Ayuntamientos de Candelaria, El Tanque, Arico, Fasnia, Buenavista, Garachico, Vilaflor </text:span></text:p>
          </draw:text-box>
        </draw:frame>
        <draw:frame draw:style-name="gr11" draw:text-style-name="P11" draw:layer="layout" svg:width="0.543cm" svg:height="0.433cm" svg:x="2.501cm" svg:y="5.188cm">
          <draw:text-box>
            <text:p text:style-name="P2"><text:span text:style-name="T9">de </text:span></text:p>
          </draw:text-box>
        </draw:frame>
        <draw:frame draw:style-name="gr11" draw:text-style-name="P11" draw:layer="layout" svg:width="1.453cm" svg:height="0.433cm" svg:x="3.201cm" svg:y="5.188cm">
          <draw:text-box>
            <text:p text:style-name="P2"><text:span text:style-name="T9">Chasna </text:span></text:p>
          </draw:text-box>
        </draw:frame>
        <draw:frame draw:style-name="gr11" draw:text-style-name="P11" draw:layer="layout" svg:width="0.387cm" svg:height="0.433cm" svg:x="4.807cm" svg:y="5.188cm">
          <draw:text-box>
            <text:p text:style-name="P2"><text:span text:style-name="T9">y </text:span></text:p>
          </draw:text-box>
        </draw:frame>
        <draw:frame draw:style-name="gr11" draw:text-style-name="P11" draw:layer="layout" svg:width="0.803cm" svg:height="0.433cm" svg:x="5.269cm" svg:y="5.188cm">
          <draw:text-box>
            <text:p text:style-name="P2"><text:span text:style-name="T9">San </text:span></text:p>
          </draw:text-box>
        </draw:frame>
        <draw:frame draw:style-name="gr11" draw:text-style-name="P11" draw:layer="layout" svg:width="1.647cm" svg:height="0.433cm" svg:x="6.228cm" svg:y="5.188cm">
          <draw:text-box>
            <text:p text:style-name="P2"><text:span text:style-name="T9">Cristóbal </text:span></text:p>
          </draw:text-box>
        </draw:frame>
        <draw:frame draw:style-name="gr11" draw:text-style-name="P11" draw:layer="layout" svg:width="0.543cm" svg:height="0.433cm" svg:x="8.027cm" svg:y="5.188cm">
          <draw:text-box>
            <text:p text:style-name="P2"><text:span text:style-name="T9">de </text:span></text:p>
          </draw:text-box>
        </draw:frame>
        <draw:frame draw:style-name="gr11" draw:text-style-name="P11" draw:layer="layout" svg:width="0.543cm" svg:height="0.433cm" svg:x="8.728cm" svg:y="5.188cm">
          <draw:text-box>
            <text:p text:style-name="P2"><text:span text:style-name="T9">La </text:span></text:p>
          </draw:text-box>
        </draw:frame>
        <draw:frame draw:style-name="gr11" draw:text-style-name="P11" draw:layer="layout" svg:width="1.41cm" svg:height="0.433cm" svg:x="9.428cm" svg:y="5.188cm">
          <draw:text-box>
            <text:p text:style-name="P2"><text:span text:style-name="T9">Laguna </text:span></text:p>
          </draw:text-box>
        </draw:frame>
        <draw:frame draw:style-name="gr11" draw:text-style-name="P11" draw:layer="layout" svg:width="0.387cm" svg:height="0.433cm" svg:x="10.991cm" svg:y="5.188cm">
          <draw:text-box>
            <text:p text:style-name="P2"><text:span text:style-name="T9">y </text:span></text:p>
          </draw:text-box>
        </draw:frame>
        <draw:frame draw:style-name="gr11" draw:text-style-name="P11" draw:layer="layout" svg:width="0.413cm" svg:height="0.433cm" svg:x="11.453cm" svg:y="5.188cm">
          <draw:text-box>
            <text:p text:style-name="P2"><text:span text:style-name="T9">el </text:span></text:p>
          </draw:text-box>
        </draw:frame>
        <draw:frame draw:style-name="gr11" draw:text-style-name="P11" draw:layer="layout" svg:width="0.543cm" svg:height="0.433cm" svg:x="12.024cm" svg:y="5.188cm">
          <draw:text-box>
            <text:p text:style-name="P2"><text:span text:style-name="T9">de </text:span></text:p>
          </draw:text-box>
        </draw:frame>
        <draw:frame draw:style-name="gr11" draw:text-style-name="P11" draw:layer="layout" svg:width="0.5cm" svg:height="0.433cm" svg:x="12.723cm" svg:y="5.188cm">
          <draw:text-box>
            <text:p text:style-name="P2"><text:span text:style-name="T9">D. </text:span></text:p>
          </draw:text-box>
        </draw:frame>
        <draw:frame draw:style-name="gr11" draw:text-style-name="P11" draw:layer="layout" svg:width="1.149cm" svg:height="0.433cm" svg:x="13.38cm" svg:y="5.188cm">
          <draw:text-box>
            <text:p text:style-name="P2"><text:span text:style-name="T9">Aarón </text:span></text:p>
          </draw:text-box>
        </draw:frame>
        <draw:frame draw:style-name="gr11" draw:text-style-name="P11" draw:layer="layout" svg:width="1.323cm" svg:height="0.433cm" svg:x="14.684cm" svg:y="5.188cm">
          <draw:text-box>
            <text:p text:style-name="P2"><text:span text:style-name="T9">Afonso </text:span></text:p>
          </draw:text-box>
        </draw:frame>
        <draw:frame draw:style-name="gr11" draw:text-style-name="P11" draw:layer="layout" svg:width="1.756cm" svg:height="0.433cm" svg:x="16.16cm" svg:y="5.188cm">
          <draw:text-box>
            <text:p text:style-name="P2"><text:span text:style-name="T9">González </text:span></text:p>
          </draw:text-box>
        </draw:frame>
        <draw:frame draw:style-name="gr11" draw:text-style-name="P11" draw:layer="layout" svg:width="0.543cm" svg:height="0.433cm" svg:x="18.068cm" svg:y="5.188cm">
          <draw:text-box>
            <text:p text:style-name="P2"><text:span text:style-name="T9">en </text:span></text:p>
          </draw:text-box>
        </draw:frame>
        <draw:frame draw:style-name="gr11" draw:text-style-name="P11" draw:layer="layout" svg:width="16.584cm" svg:height="0.433cm" svg:x="2.501cm" svg:y="5.634cm">
          <draw:text-box>
            <text:p text:style-name="P2"><text:span text:style-name="T9">representación <text:s/>del <text:s/>Excmo. <text:s/>Cabildo <text:s/>Insular <text:s/>de <text:s/>Tenerife <text:s/>(en <text:s/>total <text:s/>9 <text:s/>votos <text:s/>en <text:s/>contra), <text:s/>y <text:s/>la </text:span></text:p>
          </draw:text-box>
        </draw:frame>
        <draw:frame draw:style-name="gr11" draw:text-style-name="P11" draw:layer="layout" svg:width="14.4cm" svg:height="0.433cm" svg:x="2.501cm" svg:y="6.08cm">
          <draw:text-box>
            <text:p text:style-name="P2"><text:span text:style-name="T9">abstención del representante del Ayuntamiento de El Rosario, acuerda lo siguiente:</text:span></text:p>
          </draw:text-box>
        </draw:frame>
        <draw:frame draw:style-name="gr11" draw:text-style-name="P11" draw:layer="layout" svg:width="1.214cm" svg:height="0.433cm" svg:x="3.75cm" svg:y="6.879cm">
          <draw:text-box>
            <text:p text:style-name="P2"><text:span text:style-name="T10"><text:s text:c="9"/>- </text:span></text:p>
          </draw:text-box>
        </draw:frame>
        <draw:frame draw:style-name="gr11" draw:text-style-name="P11" draw:layer="layout" svg:width="1.496cm" svg:height="0.433cm" svg:x="5.108cm" svg:y="6.879cm">
          <draw:text-box>
            <text:p text:style-name="P2"><text:span text:style-name="T9">Aprobar </text:span></text:p>
          </draw:text-box>
        </draw:frame>
        <draw:frame draw:style-name="gr11" draw:text-style-name="P11" draw:layer="layout" svg:width="0.413cm" svg:height="0.433cm" svg:x="6.747cm" svg:y="6.879cm">
          <draw:text-box>
            <text:p text:style-name="P2"><text:span text:style-name="T9">el </text:span></text:p>
          </draw:text-box>
        </draw:frame>
        <draw:frame draw:style-name="gr11" draw:text-style-name="P11" draw:layer="layout" svg:width="2.362cm" svg:height="0.433cm" svg:x="7.307cm" svg:y="6.879cm">
          <draw:text-box>
            <text:p text:style-name="P2"><text:span text:style-name="T9">anteproyecto </text:span></text:p>
          </draw:text-box>
        </draw:frame>
        <draw:frame draw:style-name="gr11" draw:text-style-name="P11" draw:layer="layout" svg:width="0.543cm" svg:height="0.433cm" svg:x="9.809cm" svg:y="6.879cm">
          <draw:text-box>
            <text:p text:style-name="P2"><text:span text:style-name="T9">de </text:span></text:p>
          </draw:text-box>
        </draw:frame>
        <draw:frame draw:style-name="gr11" draw:text-style-name="P11" draw:layer="layout" svg:width="2.297cm" svg:height="0.433cm" svg:x="10.499cm" svg:y="6.879cm">
          <draw:text-box>
            <text:p text:style-name="P2"><text:span text:style-name="T9">Presupuesto </text:span></text:p>
          </draw:text-box>
        </draw:frame>
        <draw:frame draw:style-name="gr11" draw:text-style-name="P11" draw:layer="layout" svg:width="0.63cm" svg:height="0.433cm" svg:x="12.936cm" svg:y="6.879cm">
          <draw:text-box>
            <text:p text:style-name="P2"><text:span text:style-name="T9">del </text:span></text:p>
          </draw:text-box>
        </draw:frame>
        <draw:frame draw:style-name="gr11" draw:text-style-name="P11" draw:layer="layout" svg:width="1.864cm" svg:height="0.433cm" svg:x="13.713cm" svg:y="6.879cm">
          <draw:text-box>
            <text:p text:style-name="P2"><text:span text:style-name="T9">Consorcio </text:span></text:p>
          </draw:text-box>
        </draw:frame>
        <draw:frame draw:style-name="gr11" draw:text-style-name="P11" draw:layer="layout" svg:width="0.543cm" svg:height="0.433cm" svg:x="15.718cm" svg:y="6.879cm">
          <draw:text-box>
            <text:p text:style-name="P2"><text:span text:style-name="T9">de </text:span></text:p>
          </draw:text-box>
        </draw:frame>
        <draw:frame draw:style-name="gr11" draw:text-style-name="P11" draw:layer="layout" svg:width="1.517cm" svg:height="0.433cm" svg:x="16.408cm" svg:y="6.879cm">
          <draw:text-box>
            <text:p text:style-name="P2"><text:span text:style-name="T9">Tributos </text:span></text:p>
          </draw:text-box>
        </draw:frame>
        <draw:frame draw:style-name="gr11" draw:text-style-name="P11" draw:layer="layout" svg:width="0.543cm" svg:height="0.433cm" svg:x="18.068cm" svg:y="6.879cm">
          <draw:text-box>
            <text:p text:style-name="P2"><text:span text:style-name="T9">de </text:span></text:p>
          </draw:text-box>
        </draw:frame>
        <draw:frame draw:style-name="gr11" draw:text-style-name="P11" draw:layer="layout" svg:width="16.716cm" svg:height="0.433cm" svg:x="2.501cm" svg:y="7.326cm">
          <draw:text-box>
            <text:p text:style-name="P2"><text:span text:style-name="T9">Tenerife <text:s/>para <text:s/>el <text:s/>ejercicio <text:s/>2026, <text:s/>proponiendo <text:s/>su <text:s/>incorporación <text:s/>al <text:s/>Presupuesto <text:s/>General <text:s/>del </text:span></text:p>
          </draw:text-box>
        </draw:frame>
        <draw:frame draw:style-name="gr11" draw:text-style-name="P11" draw:layer="layout" svg:width="6.193cm" svg:height="0.433cm" svg:x="2.501cm" svg:y="7.772cm">
          <draw:text-box>
            <text:p text:style-name="P2"><text:span text:style-name="T9">Excmo. Cabildo Insular de Tenerife:</text:span></text:p>
          </draw:text-box>
        </draw:frame>
        <draw:polygon draw:style-name="gr12" draw:text-style-name="P12" draw:layer="layout" svg:width="1.916cm" svg:height="0.444cm" svg:x="2.443cm" svg:y="9.424cm" svg:viewBox="0 0 1917 445" draw:points="0,0 1917,0 1917,445 0,445">
          <text:p/>
        </draw:polygon>
        <draw:frame draw:style-name="gr3" draw:text-style-name="P4" draw:layer="layout" svg:width="6.941cm" svg:height="0.475cm" svg:x="3.75cm" svg:y="8.572cm">
          <draw:text-box>
            <text:p text:style-name="P2"><text:span text:style-name="T12">A) PRESUPUESTO DE INGRESOS.</text:span></text:p>
          </draw:text-box>
        </draw:frame>
        <draw:polygon draw:style-name="gr12" draw:text-style-name="P12" draw:layer="layout" svg:width="6.357cm" svg:height="0.444cm" svg:x="4.385cm" svg:y="9.424cm" svg:viewBox="0 0 6358 445" draw:points="0,0 6358,0 6358,445 0,445">
          <text:p/>
        </draw:polygon>
        <draw:polygon draw:style-name="gr12" draw:text-style-name="P12" draw:layer="layout" svg:width="4.101cm" svg:height="0.444cm" svg:x="10.769cm" svg:y="9.424cm" svg:viewBox="0 0 4102 445" draw:points="0,0 4102,0 4102,445 0,445">
          <text:p/>
        </draw:polygon>
        <draw:frame draw:style-name="gr13" draw:text-style-name="P13" draw:layer="layout" svg:width="4.687cm" svg:height="0.395cm" svg:x="2.498cm" svg:y="9.475cm">
          <draw:text-box>
            <text:p text:style-name="P2"><text:span text:style-name="T13">CAPITULO DENOMINACIÓN</text:span></text:p>
          </draw:text-box>
        </draw:frame>
        <draw:frame draw:style-name="gr13" draw:text-style-name="P13" draw:layer="layout" svg:width="0.784cm" svg:height="0.395cm" svg:x="14.028cm" svg:y="9.475cm">
          <draw:text-box>
            <text:p text:style-name="P2"><text:span text:style-name="T13">2026</text:span></text:p>
          </draw:text-box>
        </draw:frame>
        <draw:frame draw:style-name="gr13" draw:text-style-name="P13" draw:layer="layout" svg:width="5.119cm" svg:height="0.395cm" svg:x="4.106cm" svg:y="9.946cm">
          <draw:text-box>
            <text:p text:style-name="P2"><text:span text:style-name="T14">3 Tasas, precios públicos y otros</text:span></text:p>
          </draw:text-box>
        </draw:frame>
        <draw:frame draw:style-name="gr13" draw:text-style-name="P13" draw:layer="layout" svg:width="2.054cm" svg:height="0.395cm" svg:x="12.753cm" svg:y="9.946cm">
          <draw:text-box>
            <text:p text:style-name="P2"><text:span text:style-name="T14">1.010.014,00</text:span></text:p>
          </draw:text-box>
        </draw:frame>
        <draw:frame draw:style-name="gr13" draw:text-style-name="P13" draw:layer="layout" svg:width="4.259cm" svg:height="0.395cm" svg:x="4.106cm" svg:y="10.416cm">
          <draw:text-box>
            <text:p text:style-name="P2"><text:span text:style-name="T14">4 Transferencias corrientes</text:span></text:p>
          </draw:text-box>
        </draw:frame>
        <draw:frame draw:style-name="gr13" draw:text-style-name="P13" draw:layer="layout" svg:width="2.249cm" svg:height="0.395cm" svg:x="12.557cm" svg:y="10.416cm">
          <draw:text-box>
            <text:p text:style-name="P2"><text:span text:style-name="T14">11.967.167,00</text:span></text:p>
          </draw:text-box>
        </draw:frame>
        <draw:frame draw:style-name="gr13" draw:text-style-name="P13" draw:layer="layout" svg:width="3.869cm" svg:height="0.395cm" svg:x="4.106cm" svg:y="10.887cm">
          <draw:text-box>
            <text:p text:style-name="P2"><text:span text:style-name="T14">5 Ingresos Patrimoniales</text:span></text:p>
          </draw:text-box>
        </draw:frame>
        <draw:frame draw:style-name="gr13" draw:text-style-name="P13" draw:layer="layout" svg:width="1.761cm" svg:height="0.395cm" svg:x="13.048cm" svg:y="10.887cm">
          <draw:text-box>
            <text:p text:style-name="P2"><text:span text:style-name="T14">251.713,00</text:span></text:p>
          </draw:text-box>
        </draw:frame>
        <draw:frame draw:style-name="gr13" draw:text-style-name="P13" draw:layer="layout" svg:width="3.224cm" svg:height="0.395cm" svg:x="4.106cm" svg:y="11.358cm">
          <draw:text-box>
            <text:p text:style-name="P2"><text:span text:style-name="T14">8 Activos financieros</text:span></text:p>
          </draw:text-box>
        </draw:frame>
        <draw:frame draw:style-name="gr13" draw:text-style-name="P13" draw:layer="layout" svg:width="1.565cm" svg:height="0.395cm" svg:x="13.244cm" svg:y="11.358cm">
          <draw:text-box>
            <text:p text:style-name="P2"><text:span text:style-name="T14">30.000,00</text:span></text:p>
          </draw:text-box>
        </draw:frame>
        <draw:frame draw:style-name="gr13" draw:text-style-name="P13" draw:layer="layout" svg:width="3.322cm" svg:height="0.395cm" svg:x="4.106cm" svg:y="11.829cm">
          <draw:text-box>
            <text:p text:style-name="P2"><text:span text:style-name="T14">9 Pasivos financieros</text:span></text:p>
          </draw:text-box>
        </draw:frame>
        <draw:polygon draw:style-name="gr12" draw:text-style-name="P12" draw:layer="layout" svg:width="6.357cm" svg:height="0.84cm" svg:x="4.385cm" svg:y="12.249cm" svg:viewBox="0 0 6358 841" draw:points="0,0 6358,0 6358,841 0,841">
          <text:p/>
        </draw:polygon>
        <draw:frame draw:style-name="gr13" draw:text-style-name="P13" draw:layer="layout" svg:width="0.686cm" svg:height="0.395cm" svg:x="14.127cm" svg:y="11.829cm">
          <draw:text-box>
            <text:p text:style-name="P2"><text:span text:style-name="T14">0,00</text:span></text:p>
          </draw:text-box>
        </draw:frame>
        <draw:polygon draw:style-name="gr12" draw:text-style-name="P12" draw:layer="layout" svg:width="4.101cm" svg:height="0.84cm" svg:x="10.769cm" svg:y="12.249cm" svg:viewBox="0 0 4102 841" draw:points="0,0 4102,0 4102,841 0,841">
          <text:p/>
        </draw:polygon>
        <draw:frame draw:style-name="gr13" draw:text-style-name="P13" draw:layer="layout" svg:width="1.173cm" svg:height="0.395cm" svg:x="4.44cm" svg:y="12.695cm">
          <draw:text-box>
            <text:p text:style-name="P2"><text:span text:style-name="T13">TOTAL</text:span></text:p>
          </draw:text-box>
        </draw:frame>
        <draw:line draw:style-name="gr14" draw:text-style-name="P5" draw:layer="layout" svg:x1="2.43cm" svg:y1="9.424cm" svg:x2="2.43cm" svg:y2="13.089cm">
          <text:p/>
        </draw:line>
        <draw:line draw:style-name="gr14" draw:text-style-name="P5" draw:layer="layout" svg:x1="4.372cm" svg:y1="9.424cm" svg:x2="4.372cm" svg:y2="9.868cm">
          <text:p/>
        </draw:line>
        <draw:line draw:style-name="gr14" draw:text-style-name="P5" draw:layer="layout" svg:x1="4.372cm" svg:y1="9.895cm" svg:x2="4.372cm" svg:y2="10.339cm">
          <text:p/>
        </draw:line>
        <draw:line draw:style-name="gr14" draw:text-style-name="P5" draw:layer="layout" svg:x1="4.372cm" svg:y1="10.365cm" svg:x2="4.372cm" svg:y2="10.81cm">
          <text:p/>
        </draw:line>
        <draw:line draw:style-name="gr14" draw:text-style-name="P5" draw:layer="layout" svg:x1="4.372cm" svg:y1="10.836cm" svg:x2="4.372cm" svg:y2="11.281cm">
          <text:p/>
        </draw:line>
        <draw:line draw:style-name="gr14" draw:text-style-name="P5" draw:layer="layout" svg:x1="4.372cm" svg:y1="11.307cm" svg:x2="4.372cm" svg:y2="11.752cm">
          <text:p/>
        </draw:line>
        <draw:line draw:style-name="gr14" draw:text-style-name="P5" draw:layer="layout" svg:x1="4.372cm" svg:y1="11.778cm" svg:x2="4.372cm" svg:y2="12.223cm">
          <text:p/>
        </draw:line>
        <draw:line draw:style-name="gr14" draw:text-style-name="P5" draw:layer="layout" svg:x1="4.372cm" svg:y1="12.249cm" svg:x2="4.372cm" svg:y2="13.089cm">
          <text:p/>
        </draw:line>
        <draw:line draw:style-name="gr14" draw:text-style-name="P5" draw:layer="layout" svg:x1="10.756cm" svg:y1="9.424cm" svg:x2="10.756cm" svg:y2="9.868cm">
          <text:p/>
        </draw:line>
        <draw:line draw:style-name="gr14" draw:text-style-name="P5" draw:layer="layout" svg:x1="10.756cm" svg:y1="9.895cm" svg:x2="10.756cm" svg:y2="10.339cm">
          <text:p/>
        </draw:line>
        <draw:line draw:style-name="gr14" draw:text-style-name="P5" draw:layer="layout" svg:x1="10.756cm" svg:y1="10.365cm" svg:x2="10.756cm" svg:y2="10.81cm">
          <text:p/>
        </draw:line>
        <draw:line draw:style-name="gr14" draw:text-style-name="P5" draw:layer="layout" svg:x1="10.756cm" svg:y1="10.836cm" svg:x2="10.756cm" svg:y2="11.281cm">
          <text:p/>
        </draw:line>
        <draw:line draw:style-name="gr14" draw:text-style-name="P5" draw:layer="layout" svg:x1="10.756cm" svg:y1="11.307cm" svg:x2="10.756cm" svg:y2="11.752cm">
          <text:p/>
        </draw:line>
        <draw:line draw:style-name="gr14" draw:text-style-name="P5" draw:layer="layout" svg:x1="10.756cm" svg:y1="11.778cm" svg:x2="10.756cm" svg:y2="12.223cm">
          <text:p/>
        </draw:line>
        <draw:line draw:style-name="gr14" draw:text-style-name="P5" draw:layer="layout" svg:x1="10.756cm" svg:y1="12.249cm" svg:x2="10.756cm" svg:y2="13.089cm">
          <text:p/>
        </draw:line>
        <draw:line draw:style-name="gr14" draw:text-style-name="P5" draw:layer="layout" svg:x1="14.883cm" svg:y1="9.424cm" svg:x2="14.883cm" svg:y2="13.089cm">
          <text:p/>
        </draw:line>
        <draw:line draw:style-name="gr14" draw:text-style-name="P5" draw:layer="layout" svg:x1="2.417cm" svg:y1="9.41cm" svg:x2="14.896cm" svg:y2="9.41cm">
          <text:p/>
        </draw:line>
        <draw:line draw:style-name="gr14" draw:text-style-name="P5" draw:layer="layout" svg:x1="2.443cm" svg:y1="9.881cm" svg:x2="14.87cm" svg:y2="9.881cm">
          <text:p/>
        </draw:line>
        <draw:line draw:style-name="gr14" draw:text-style-name="P5" draw:layer="layout" svg:x1="2.443cm" svg:y1="10.352cm" svg:x2="14.87cm" svg:y2="10.352cm">
          <text:p/>
        </draw:line>
        <draw:line draw:style-name="gr14" draw:text-style-name="P5" draw:layer="layout" svg:x1="2.443cm" svg:y1="10.823cm" svg:x2="14.87cm" svg:y2="10.823cm">
          <text:p/>
        </draw:line>
        <draw:line draw:style-name="gr14" draw:text-style-name="P5" draw:layer="layout" svg:x1="2.443cm" svg:y1="11.294cm" svg:x2="14.87cm" svg:y2="11.294cm">
          <text:p/>
        </draw:line>
        <draw:line draw:style-name="gr14" draw:text-style-name="P5" draw:layer="layout" svg:x1="2.443cm" svg:y1="11.765cm" svg:x2="14.87cm" svg:y2="11.765cm">
          <text:p/>
        </draw:line>
        <draw:line draw:style-name="gr14" draw:text-style-name="P5" draw:layer="layout" svg:x1="2.443cm" svg:y1="12.236cm" svg:x2="14.87cm" svg:y2="12.236cm">
          <text:p/>
        </draw:line>
        <draw:line draw:style-name="gr14" draw:text-style-name="P5" draw:layer="layout" svg:x1="2.417cm" svg:y1="13.102cm" svg:x2="14.896cm" svg:y2="13.102cm">
          <text:p/>
        </draw:line>
        <draw:frame draw:style-name="gr13" draw:text-style-name="P13" draw:layer="layout" svg:width="2.249cm" svg:height="0.395cm" svg:x="12.557cm" svg:y="12.695cm">
          <draw:text-box>
            <text:p text:style-name="P2"><text:span text:style-name="T14">13.258.894,00</text:span></text:p>
          </draw:text-box>
        </draw:frame>
        <draw:polygon draw:style-name="gr12" draw:text-style-name="P12" draw:layer="layout" svg:width="1.916cm" svg:height="0.45cm" svg:x="2.443cm" svg:y="14.468cm" svg:viewBox="0 0 1917 451" draw:points="0,0 1917,0 1917,451 0,451">
          <text:p/>
        </draw:polygon>
        <draw:frame draw:style-name="gr3" draw:text-style-name="P4" draw:layer="layout" svg:width="6.776cm" svg:height="0.475cm" svg:x="3.75cm" svg:y="13.617cm">
          <draw:text-box>
            <text:p text:style-name="P2"><text:span text:style-name="T12">B) PRESUPUESTOS DE GASTOS.</text:span></text:p>
          </draw:text-box>
        </draw:frame>
        <draw:polygon draw:style-name="gr12" draw:text-style-name="P12" draw:layer="layout" svg:width="6.721cm" svg:height="0.45cm" svg:x="4.385cm" svg:y="14.468cm" svg:viewBox="0 0 6722 451" draw:points="0,0 6722,0 6722,451 0,451">
          <text:p/>
        </draw:polygon>
        <draw:polygon draw:style-name="gr12" draw:text-style-name="P12" draw:layer="layout" svg:width="3.738cm" svg:height="0.45cm" svg:x="11.132cm" svg:y="14.468cm" svg:viewBox="0 0 3739 451" draw:points="0,0 3739,0 3739,451 0,451">
          <text:p/>
        </draw:polygon>
        <draw:frame draw:style-name="gr13" draw:text-style-name="P13" draw:layer="layout" svg:width="4.687cm" svg:height="0.395cm" svg:x="2.498cm" svg:y="14.524cm">
          <draw:text-box>
            <text:p text:style-name="P2"><text:span text:style-name="T13">CAPITULO DENOMINACIÓN</text:span></text:p>
          </draw:text-box>
        </draw:frame>
        <draw:polygon draw:style-name="gr15" draw:text-style-name="P14" draw:layer="layout" svg:width="1.916cm" svg:height="0.84cm" svg:x="2.443cm" svg:y="14.944cm" svg:viewBox="0 0 1917 841" draw:points="0,0 1917,0 1917,841 0,841">
          <text:p/>
        </draw:polygon>
        <draw:frame draw:style-name="gr13" draw:text-style-name="P13" draw:layer="layout" svg:width="0.784cm" svg:height="0.395cm" svg:x="14.028cm" svg:y="14.524cm">
          <draw:text-box>
            <text:p text:style-name="P2"><text:span text:style-name="T13">2026</text:span></text:p>
          </draw:text-box>
        </draw:frame>
        <draw:polygon draw:style-name="gr15" draw:text-style-name="P14" draw:layer="layout" svg:width="6.721cm" svg:height="0.84cm" svg:x="4.385cm" svg:y="14.944cm" svg:viewBox="0 0 6722 841" draw:points="0,0 6722,0 6722,841 0,841">
          <text:p/>
        </draw:polygon>
        <draw:frame draw:style-name="gr13" draw:text-style-name="P13" draw:layer="layout" svg:width="0.352cm" svg:height="0.395cm" svg:x="2.498cm" svg:y="15.39cm">
          <draw:text-box>
            <text:p text:style-name="P2"><text:span text:style-name="T13">A</text:span></text:p>
          </draw:text-box>
        </draw:frame>
        <draw:frame draw:style-name="gr13" draw:text-style-name="P13" draw:layer="layout" svg:width="5.722cm" svg:height="0.395cm" svg:x="4.44cm" svg:y="15.39cm">
          <draw:text-box>
            <text:p text:style-name="P2"><text:span text:style-name="T13">OPERACIONES NO FINANCIERAS</text:span></text:p>
          </draw:text-box>
        </draw:frame>
        <draw:frame draw:style-name="gr13" draw:text-style-name="P13" draw:layer="layout" svg:width="0.451cm" svg:height="0.395cm" svg:x="2.498cm" svg:y="16.257cm">
          <draw:text-box>
            <text:p text:style-name="P2"><text:span text:style-name="T13">A1</text:span></text:p>
          </draw:text-box>
        </draw:frame>
        <draw:frame draw:style-name="gr13" draw:text-style-name="P13" draw:layer="layout" svg:width="3.927cm" svg:height="0.395cm" svg:x="4.44cm" svg:y="16.257cm">
          <draw:text-box>
            <text:p text:style-name="P2"><text:span text:style-name="T13">Operaciones corrientes</text:span></text:p>
          </draw:text-box>
        </draw:frame>
        <draw:frame draw:style-name="gr13" draw:text-style-name="P13" draw:layer="layout" svg:width="3.342cm" svg:height="0.395cm" svg:x="4.106cm" svg:y="16.733cm">
          <draw:text-box>
            <text:p text:style-name="P2"><text:span text:style-name="T14">1 Gastos de personal</text:span></text:p>
          </draw:text-box>
        </draw:frame>
        <draw:frame draw:style-name="gr13" draw:text-style-name="P13" draw:layer="layout" svg:width="2.054cm" svg:height="0.395cm" svg:x="12.753cm" svg:y="16.733cm">
          <draw:text-box>
            <text:p text:style-name="P2"><text:span text:style-name="T14">9.209.567,54</text:span></text:p>
          </draw:text-box>
        </draw:frame>
        <draw:frame draw:style-name="gr13" draw:text-style-name="P13" draw:layer="layout" svg:width="6.408cm" svg:height="0.395cm" svg:x="4.106cm" svg:y="17.209cm">
          <draw:text-box>
            <text:p text:style-name="P2"><text:span text:style-name="T14">2 Gastos en bienes corrientes y servicios</text:span></text:p>
          </draw:text-box>
        </draw:frame>
        <draw:frame draw:style-name="gr13" draw:text-style-name="P13" draw:layer="layout" svg:width="2.054cm" svg:height="0.395cm" svg:x="12.753cm" svg:y="17.209cm">
          <draw:text-box>
            <text:p text:style-name="P2"><text:span text:style-name="T14">3.086.126,24</text:span></text:p>
          </draw:text-box>
        </draw:frame>
        <draw:frame draw:style-name="gr13" draw:text-style-name="P13" draw:layer="layout" svg:width="3.205cm" svg:height="0.395cm" svg:x="4.106cm" svg:y="17.685cm">
          <draw:text-box>
            <text:p text:style-name="P2"><text:span text:style-name="T14">3 Gastos financieros</text:span></text:p>
          </draw:text-box>
        </draw:frame>
        <draw:frame draw:style-name="gr13" draw:text-style-name="P13" draw:layer="layout" svg:width="1.565cm" svg:height="0.395cm" svg:x="13.244cm" svg:y="17.685cm">
          <draw:text-box>
            <text:p text:style-name="P2"><text:span text:style-name="T14">84.169,80</text:span></text:p>
          </draw:text-box>
        </draw:frame>
        <draw:frame draw:style-name="gr13" draw:text-style-name="P13" draw:layer="layout" svg:width="4.259cm" svg:height="0.395cm" svg:x="4.106cm" svg:y="18.214cm">
          <draw:text-box>
            <text:p text:style-name="P2"><text:span text:style-name="T14">4 Transferencias corrientes</text:span></text:p>
          </draw:text-box>
        </draw:frame>
        <draw:frame draw:style-name="gr13" draw:text-style-name="P13" draw:layer="layout" svg:width="1.565cm" svg:height="0.395cm" svg:x="13.244cm" svg:y="18.214cm">
          <draw:text-box>
            <text:p text:style-name="P2"><text:span text:style-name="T14">98.192,55</text:span></text:p>
          </draw:text-box>
        </draw:frame>
        <draw:frame draw:style-name="gr13" draw:text-style-name="P13" draw:layer="layout" svg:width="6.877cm" svg:height="0.395cm" svg:x="4.106cm" svg:y="18.929cm">
          <draw:text-box>
            <text:p text:style-name="P2"><text:span text:style-name="T14">5 Fondo de contingencia y otros imprevistos</text:span></text:p>
          </draw:text-box>
        </draw:frame>
        <draw:frame draw:style-name="gr13" draw:text-style-name="P13" draw:layer="layout" svg:width="1.761cm" svg:height="0.395cm" svg:x="13.048cm" svg:y="18.929cm">
          <draw:text-box>
            <text:p text:style-name="P2"><text:span text:style-name="T14">305.837,87</text:span></text:p>
          </draw:text-box>
        </draw:frame>
        <draw:frame draw:style-name="gr13" draw:text-style-name="P13" draw:layer="layout" svg:width="0.451cm" svg:height="0.395cm" svg:x="2.498cm" svg:y="20.58cm">
          <draw:text-box>
            <text:p text:style-name="P2"><text:span text:style-name="T13">A2</text:span></text:p>
          </draw:text-box>
        </draw:frame>
        <draw:frame draw:style-name="gr13" draw:text-style-name="P13" draw:layer="layout" svg:width="3.849cm" svg:height="0.395cm" svg:x="4.44cm" svg:y="20.58cm">
          <draw:text-box>
            <text:p text:style-name="P2"><text:span text:style-name="T13">Operaciones de capital</text:span></text:p>
          </draw:text-box>
        </draw:frame>
        <draw:frame draw:style-name="gr13" draw:text-style-name="P13" draw:layer="layout" svg:width="3.146cm" svg:height="0.395cm" svg:x="4.106cm" svg:y="21.056cm">
          <draw:text-box>
            <text:p text:style-name="P2"><text:span text:style-name="T14">6 Inversiones reales</text:span></text:p>
          </draw:text-box>
        </draw:frame>
        <draw:frame draw:style-name="gr13" draw:text-style-name="P13" draw:layer="layout" svg:width="1.761cm" svg:height="0.395cm" svg:x="13.048cm" svg:y="21.056cm">
          <draw:text-box>
            <text:p text:style-name="P2"><text:span text:style-name="T14">445.000,00</text:span></text:p>
          </draw:text-box>
        </draw:frame>
        <draw:frame draw:style-name="gr13" draw:text-style-name="P13" draw:layer="layout" svg:width="4.221cm" svg:height="0.395cm" svg:x="4.106cm" svg:y="21.532cm">
          <draw:text-box>
            <text:p text:style-name="P2"><text:span text:style-name="T14">7 Transferencias de capital</text:span></text:p>
          </draw:text-box>
        </draw:frame>
        <draw:polygon draw:style-name="gr15" draw:text-style-name="P14" draw:layer="layout" svg:width="1.916cm" svg:height="0.759cm" svg:x="2.443cm" svg:y="21.952cm" svg:viewBox="0 0 1917 760" draw:points="0,0 1917,0 1917,760 0,760">
          <text:p/>
        </draw:polygon>
        <draw:frame draw:style-name="gr13" draw:text-style-name="P13" draw:layer="layout" svg:width="0.686cm" svg:height="0.395cm" svg:x="14.127cm" svg:y="21.532cm">
          <draw:text-box>
            <text:p text:style-name="P2"><text:span text:style-name="T14">0,00</text:span></text:p>
          </draw:text-box>
        </draw:frame>
        <draw:polygon draw:style-name="gr15" draw:text-style-name="P14" draw:layer="layout" svg:width="6.721cm" svg:height="0.759cm" svg:x="4.385cm" svg:y="21.952cm" svg:viewBox="0 0 6722 760" draw:points="0,0 6722,0 6722,760 0,760">
          <text:p/>
        </draw:polygon>
        <draw:frame draw:style-name="gr13" draw:text-style-name="P13" draw:layer="layout" svg:width="0.352cm" svg:height="0.395cm" svg:x="2.498cm" svg:y="22.317cm">
          <draw:text-box>
            <text:p text:style-name="P2"><text:span text:style-name="T13">B</text:span></text:p>
          </draw:text-box>
        </draw:frame>
        <draw:frame draw:style-name="gr13" draw:text-style-name="P13" draw:layer="layout" svg:width="5.097cm" svg:height="0.395cm" svg:x="4.44cm" svg:y="22.317cm">
          <draw:text-box>
            <text:p text:style-name="P2"><text:span text:style-name="T13">OPERACIONES FINANCIERAS</text:span></text:p>
          </draw:text-box>
        </draw:frame>
        <draw:frame draw:style-name="gr13" draw:text-style-name="P13" draw:layer="layout" svg:width="3.224cm" svg:height="0.395cm" svg:x="4.106cm" svg:y="22.793cm">
          <draw:text-box>
            <text:p text:style-name="P2"><text:span text:style-name="T14">8 Activos financieros</text:span></text:p>
          </draw:text-box>
        </draw:frame>
        <draw:frame draw:style-name="gr13" draw:text-style-name="P13" draw:layer="layout" svg:width="1.565cm" svg:height="0.395cm" svg:x="13.244cm" svg:y="22.793cm">
          <draw:text-box>
            <text:p text:style-name="P2"><text:span text:style-name="T14">30.000,00</text:span></text:p>
          </draw:text-box>
        </draw:frame>
        <draw:frame draw:style-name="gr13" draw:text-style-name="P13" draw:layer="layout" svg:width="3.322cm" svg:height="0.395cm" svg:x="4.106cm" svg:y="23.27cm">
          <draw:text-box>
            <text:p text:style-name="P2"><text:span text:style-name="T14">9 Pasivos financieros</text:span></text:p>
          </draw:text-box>
        </draw:frame>
        <draw:polygon draw:style-name="gr12" draw:text-style-name="P12" draw:layer="layout" svg:width="6.721cm" svg:height="0.839cm" svg:x="4.385cm" svg:y="23.69cm" svg:viewBox="0 0 6722 840" draw:points="0,0 6722,0 6722,840 0,840">
          <text:p/>
        </draw:polygon>
        <draw:frame draw:style-name="gr13" draw:text-style-name="P13" draw:layer="layout" svg:width="0.686cm" svg:height="0.395cm" svg:x="14.127cm" svg:y="23.27cm">
          <draw:text-box>
            <text:p text:style-name="P2"><text:span text:style-name="T14">0,00</text:span></text:p>
          </draw:text-box>
        </draw:frame>
        <draw:polygon draw:style-name="gr12" draw:text-style-name="P12" draw:layer="layout" svg:width="3.738cm" svg:height="0.839cm" svg:x="11.132cm" svg:y="23.69cm" svg:viewBox="0 0 3739 840" draw:points="0,0 3739,0 3739,840 0,840">
          <text:p/>
        </draw:polygon>
        <draw:frame draw:style-name="gr13" draw:text-style-name="P13" draw:layer="layout" svg:width="1.173cm" svg:height="0.395cm" svg:x="4.44cm" svg:y="24.136cm">
          <draw:text-box>
            <text:p text:style-name="P2"><text:span text:style-name="T13">TOTAL</text:span></text:p>
          </draw:text-box>
        </draw:frame>
        <draw:line draw:style-name="gr14" draw:text-style-name="P5" draw:layer="layout" svg:x1="2.43cm" svg:y1="14.468cm" svg:x2="2.43cm" svg:y2="24.529cm">
          <text:p/>
        </draw:line>
        <draw:line draw:style-name="gr14" draw:text-style-name="P5" draw:layer="layout" svg:x1="4.372cm" svg:y1="14.468cm" svg:x2="4.372cm" svg:y2="14.918cm">
          <text:p/>
        </draw:line>
        <draw:line draw:style-name="gr14" draw:text-style-name="P5" draw:layer="layout" svg:x1="4.372cm" svg:y1="14.944cm" svg:x2="4.372cm" svg:y2="15.784cm">
          <text:p/>
        </draw:line>
        <draw:line draw:style-name="gr14" draw:text-style-name="P5" draw:layer="layout" svg:x1="4.372cm" svg:y1="15.81cm" svg:x2="4.372cm" svg:y2="16.65cm">
          <text:p/>
        </draw:line>
        <draw:line draw:style-name="gr14" draw:text-style-name="P5" draw:layer="layout" svg:x1="4.372cm" svg:y1="16.677cm" svg:x2="4.372cm" svg:y2="17.126cm">
          <text:p/>
        </draw:line>
        <draw:line draw:style-name="gr14" draw:text-style-name="P5" draw:layer="layout" svg:x1="4.372cm" svg:y1="17.153cm" svg:x2="4.372cm" svg:y2="17.603cm">
          <text:p/>
        </draw:line>
        <draw:line draw:style-name="gr14" draw:text-style-name="P5" draw:layer="layout" svg:x1="4.372cm" svg:y1="17.629cm" svg:x2="4.372cm" svg:y2="18.079cm">
          <text:p/>
        </draw:line>
        <draw:line draw:style-name="gr14" draw:text-style-name="P5" draw:layer="layout" svg:x1="4.372cm" svg:y1="18.105cm" svg:x2="4.372cm" svg:y2="18.608cm">
          <text:p/>
        </draw:line>
        <draw:line draw:style-name="gr14" draw:text-style-name="P5" draw:layer="layout" svg:x1="4.372cm" svg:y1="18.634cm" svg:x2="4.372cm" svg:y2="19.322cm">
          <text:p/>
        </draw:line>
        <draw:line draw:style-name="gr14" draw:text-style-name="P5" draw:layer="layout" svg:x1="4.372cm" svg:y1="19.349cm" svg:x2="4.372cm" svg:y2="20.188cm">
          <text:p/>
        </draw:line>
        <draw:line draw:style-name="gr14" draw:text-style-name="P5" draw:layer="layout" svg:x1="4.372cm" svg:y1="20.215cm" svg:x2="4.372cm" svg:y2="20.973cm">
          <text:p/>
        </draw:line>
        <draw:line draw:style-name="gr14" draw:text-style-name="P5" draw:layer="layout" svg:x1="4.372cm" svg:y1="21cm" svg:x2="4.372cm" svg:y2="21.45cm">
          <text:p/>
        </draw:line>
        <draw:line draw:style-name="gr14" draw:text-style-name="P5" draw:layer="layout" svg:x1="4.372cm" svg:y1="21.476cm" svg:x2="4.372cm" svg:y2="21.926cm">
          <text:p/>
        </draw:line>
        <draw:line draw:style-name="gr14" draw:text-style-name="P5" draw:layer="layout" svg:x1="4.372cm" svg:y1="21.952cm" svg:x2="4.372cm" svg:y2="22.711cm">
          <text:p/>
        </draw:line>
        <draw:line draw:style-name="gr14" draw:text-style-name="P5" draw:layer="layout" svg:x1="4.372cm" svg:y1="22.737cm" svg:x2="4.372cm" svg:y2="23.187cm">
          <text:p/>
        </draw:line>
        <draw:line draw:style-name="gr14" draw:text-style-name="P5" draw:layer="layout" svg:x1="4.372cm" svg:y1="23.213cm" svg:x2="4.372cm" svg:y2="23.663cm">
          <text:p/>
        </draw:line>
        <draw:line draw:style-name="gr14" draw:text-style-name="P5" draw:layer="layout" svg:x1="4.372cm" svg:y1="23.69cm" svg:x2="4.372cm" svg:y2="24.529cm">
          <text:p/>
        </draw:line>
        <draw:line draw:style-name="gr14" draw:text-style-name="P5" draw:layer="layout" svg:x1="11.119cm" svg:y1="14.468cm" svg:x2="11.119cm" svg:y2="14.918cm">
          <text:p/>
        </draw:line>
        <draw:line draw:style-name="gr14" draw:text-style-name="P5" draw:layer="layout" svg:x1="11.119cm" svg:y1="14.944cm" svg:x2="11.119cm" svg:y2="15.784cm">
          <text:p/>
        </draw:line>
        <draw:line draw:style-name="gr14" draw:text-style-name="P5" draw:layer="layout" svg:x1="11.119cm" svg:y1="15.81cm" svg:x2="11.119cm" svg:y2="16.65cm">
          <text:p/>
        </draw:line>
        <draw:line draw:style-name="gr14" draw:text-style-name="P5" draw:layer="layout" svg:x1="11.119cm" svg:y1="16.677cm" svg:x2="11.119cm" svg:y2="17.126cm">
          <text:p/>
        </draw:line>
        <draw:line draw:style-name="gr14" draw:text-style-name="P5" draw:layer="layout" svg:x1="11.119cm" svg:y1="17.153cm" svg:x2="11.119cm" svg:y2="17.603cm">
          <text:p/>
        </draw:line>
        <draw:line draw:style-name="gr14" draw:text-style-name="P5" draw:layer="layout" svg:x1="11.119cm" svg:y1="17.629cm" svg:x2="11.119cm" svg:y2="18.079cm">
          <text:p/>
        </draw:line>
        <draw:line draw:style-name="gr14" draw:text-style-name="P5" draw:layer="layout" svg:x1="11.119cm" svg:y1="18.105cm" svg:x2="11.119cm" svg:y2="18.608cm">
          <text:p/>
        </draw:line>
        <draw:line draw:style-name="gr14" draw:text-style-name="P5" draw:layer="layout" svg:x1="11.119cm" svg:y1="18.634cm" svg:x2="11.119cm" svg:y2="19.322cm">
          <text:p/>
        </draw:line>
        <draw:line draw:style-name="gr14" draw:text-style-name="P5" draw:layer="layout" svg:x1="11.119cm" svg:y1="19.349cm" svg:x2="11.119cm" svg:y2="20.188cm">
          <text:p/>
        </draw:line>
        <draw:line draw:style-name="gr14" draw:text-style-name="P5" draw:layer="layout" svg:x1="11.119cm" svg:y1="20.215cm" svg:x2="11.119cm" svg:y2="20.973cm">
          <text:p/>
        </draw:line>
        <draw:line draw:style-name="gr14" draw:text-style-name="P5" draw:layer="layout" svg:x1="11.119cm" svg:y1="21cm" svg:x2="11.119cm" svg:y2="21.45cm">
          <text:p/>
        </draw:line>
        <draw:line draw:style-name="gr14" draw:text-style-name="P5" draw:layer="layout" svg:x1="11.119cm" svg:y1="21.476cm" svg:x2="11.119cm" svg:y2="21.926cm">
          <text:p/>
        </draw:line>
        <draw:line draw:style-name="gr14" draw:text-style-name="P5" draw:layer="layout" svg:x1="11.119cm" svg:y1="21.952cm" svg:x2="11.119cm" svg:y2="22.711cm">
          <text:p/>
        </draw:line>
        <draw:line draw:style-name="gr14" draw:text-style-name="P5" draw:layer="layout" svg:x1="11.119cm" svg:y1="22.737cm" svg:x2="11.119cm" svg:y2="23.187cm">
          <text:p/>
        </draw:line>
        <draw:line draw:style-name="gr14" draw:text-style-name="P5" draw:layer="layout" svg:x1="11.119cm" svg:y1="23.213cm" svg:x2="11.119cm" svg:y2="23.663cm">
          <text:p/>
        </draw:line>
        <draw:line draw:style-name="gr14" draw:text-style-name="P5" draw:layer="layout" svg:x1="11.119cm" svg:y1="23.69cm" svg:x2="11.119cm" svg:y2="24.529cm">
          <text:p/>
        </draw:line>
        <draw:line draw:style-name="gr14" draw:text-style-name="P5" draw:layer="layout" svg:x1="14.883cm" svg:y1="14.468cm" svg:x2="14.883cm" svg:y2="24.529cm">
          <text:p/>
        </draw:line>
        <draw:line draw:style-name="gr14" draw:text-style-name="P5" draw:layer="layout" svg:x1="2.417cm" svg:y1="14.455cm" svg:x2="14.896cm" svg:y2="14.455cm">
          <text:p/>
        </draw:line>
        <draw:line draw:style-name="gr14" draw:text-style-name="P5" draw:layer="layout" svg:x1="2.443cm" svg:y1="14.931cm" svg:x2="14.87cm" svg:y2="14.931cm">
          <text:p/>
        </draw:line>
        <draw:line draw:style-name="gr14" draw:text-style-name="P5" draw:layer="layout" svg:x1="2.443cm" svg:y1="15.797cm" svg:x2="14.87cm" svg:y2="15.797cm">
          <text:p/>
        </draw:line>
        <draw:line draw:style-name="gr14" draw:text-style-name="P5" draw:layer="layout" svg:x1="2.443cm" svg:y1="16.663cm" svg:x2="14.87cm" svg:y2="16.663cm">
          <text:p/>
        </draw:line>
        <draw:line draw:style-name="gr14" draw:text-style-name="P5" draw:layer="layout" svg:x1="2.443cm" svg:y1="17.14cm" svg:x2="14.87cm" svg:y2="17.14cm">
          <text:p/>
        </draw:line>
        <draw:line draw:style-name="gr14" draw:text-style-name="P5" draw:layer="layout" svg:x1="2.443cm" svg:y1="17.616cm" svg:x2="14.87cm" svg:y2="17.616cm">
          <text:p/>
        </draw:line>
        <draw:line draw:style-name="gr14" draw:text-style-name="P5" draw:layer="layout" svg:x1="2.443cm" svg:y1="18.092cm" svg:x2="14.87cm" svg:y2="18.092cm">
          <text:p/>
        </draw:line>
        <draw:line draw:style-name="gr14" draw:text-style-name="P5" draw:layer="layout" svg:x1="2.443cm" svg:y1="18.621cm" svg:x2="14.87cm" svg:y2="18.621cm">
          <text:p/>
        </draw:line>
        <draw:line draw:style-name="gr14" draw:text-style-name="P5" draw:layer="layout" svg:x1="2.443cm" svg:y1="19.336cm" svg:x2="14.87cm" svg:y2="19.336cm">
          <text:p/>
        </draw:line>
        <draw:line draw:style-name="gr14" draw:text-style-name="P5" draw:layer="layout" svg:x1="2.443cm" svg:y1="20.202cm" svg:x2="14.87cm" svg:y2="20.202cm">
          <text:p/>
        </draw:line>
        <draw:line draw:style-name="gr14" draw:text-style-name="P5" draw:layer="layout" svg:x1="2.443cm" svg:y1="20.986cm" svg:x2="14.87cm" svg:y2="20.986cm">
          <text:p/>
        </draw:line>
        <draw:line draw:style-name="gr14" draw:text-style-name="P5" draw:layer="layout" svg:x1="2.443cm" svg:y1="21.463cm" svg:x2="14.87cm" svg:y2="21.463cm">
          <text:p/>
        </draw:line>
        <draw:line draw:style-name="gr14" draw:text-style-name="P5" draw:layer="layout" svg:x1="2.443cm" svg:y1="21.939cm" svg:x2="14.87cm" svg:y2="21.939cm">
          <text:p/>
        </draw:line>
        <draw:line draw:style-name="gr14" draw:text-style-name="P5" draw:layer="layout" svg:x1="2.443cm" svg:y1="22.724cm" svg:x2="14.87cm" svg:y2="22.724cm">
          <text:p/>
        </draw:line>
        <draw:line draw:style-name="gr14" draw:text-style-name="P5" draw:layer="layout" svg:x1="2.443cm" svg:y1="23.2cm" svg:x2="14.87cm" svg:y2="23.2cm">
          <text:p/>
        </draw:line>
        <draw:line draw:style-name="gr14" draw:text-style-name="P5" draw:layer="layout" svg:x1="2.443cm" svg:y1="23.676cm" svg:x2="14.87cm" svg:y2="23.676cm">
          <text:p/>
        </draw:line>
        <draw:line draw:style-name="gr14" draw:text-style-name="P5" draw:layer="layout" svg:x1="2.417cm" svg:y1="24.542cm" svg:x2="14.896cm" svg:y2="24.542cm">
          <text:p/>
        </draw:line>
        <draw:frame draw:style-name="gr13" draw:text-style-name="P13" draw:layer="layout" svg:width="2.249cm" svg:height="0.395cm" svg:x="12.557cm" svg:y="24.136cm">
          <draw:text-box>
            <text:p text:style-name="P2"><text:span text:style-name="T14">13.258.894,00</text:span></text:p>
          </draw:text-box>
        </draw:frame>
      </draw:page>
      <draw:page draw:name="page3"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303736035254</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1.753cm" svg:height="0.319cm" svg:x="9.629cm" svg:y="28.385cm">
          <draw:text-box>
            <text:p text:style-name="P2"><text:span text:style-name="T1">Página 3 de 3</text:span></text:p>
          </draw:text-box>
        </draw:frame>
        <draw:frame draw:style-name="gr11" draw:text-style-name="P11" draw:layer="layout" svg:width="0.543cm" svg:height="0.433cm" svg:x="3.75cm" svg:y="3.849cm">
          <draw:text-box>
            <text:p text:style-name="P2"><text:span text:style-name="T9">Lo </text:span></text:p>
          </draw:text-box>
        </draw:frame>
        <draw:frame draw:style-name="gr11" draw:text-style-name="P11" draw:layer="layout" svg:width="0.76cm" svg:height="0.433cm" svg:x="4.432cm" svg:y="3.849cm">
          <draw:text-box>
            <text:p text:style-name="P2"><text:span text:style-name="T9">que </text:span></text:p>
          </draw:text-box>
        </draw:frame>
        <draw:frame draw:style-name="gr11" draw:text-style-name="P11" draw:layer="layout" svg:width="0.522cm" svg:height="0.433cm" svg:x="5.329cm" svg:y="3.849cm">
          <draw:text-box>
            <text:p text:style-name="P2"><text:span text:style-name="T9">se </text:span></text:p>
          </draw:text-box>
        </draw:frame>
        <draw:frame draw:style-name="gr11" draw:text-style-name="P11" draw:layer="layout" svg:width="1.777cm" svg:height="0.433cm" svg:x="5.989cm" svg:y="3.849cm">
          <draw:text-box>
            <text:p text:style-name="P2"><text:span text:style-name="T9">comunica </text:span></text:p>
          </draw:text-box>
        </draw:frame>
        <draw:frame draw:style-name="gr11" draw:text-style-name="P11" draw:layer="layout" svg:width="0.387cm" svg:height="0.433cm" svg:x="7.9cm" svg:y="3.849cm">
          <draw:text-box>
            <text:p text:style-name="P2"><text:span text:style-name="T9">a </text:span></text:p>
          </draw:text-box>
        </draw:frame>
        <draw:frame draw:style-name="gr11" draw:text-style-name="P11" draw:layer="layout" svg:width="0.608cm" svg:height="0.433cm" svg:x="8.366cm" svg:y="3.849cm">
          <draw:text-box>
            <text:p text:style-name="P2"><text:span text:style-name="T9">los </text:span></text:p>
          </draw:text-box>
        </draw:frame>
        <draw:frame draw:style-name="gr11" draw:text-style-name="P11" draw:layer="layout" svg:width="1.366cm" svg:height="0.433cm" svg:x="9.112cm" svg:y="3.849cm">
          <draw:text-box>
            <text:p text:style-name="P2"><text:span text:style-name="T9">efectos </text:span></text:p>
          </draw:text-box>
        </draw:frame>
        <draw:frame draw:style-name="gr11" draw:text-style-name="P11" draw:layer="layout" svg:width="0.543cm" svg:height="0.433cm" svg:x="10.614cm" svg:y="3.849cm">
          <draw:text-box>
            <text:p text:style-name="P2"><text:span text:style-name="T9">de </text:span></text:p>
          </draw:text-box>
        </draw:frame>
        <draw:frame draw:style-name="gr11" draw:text-style-name="P11" draw:layer="layout" svg:width="1.712cm" svg:height="0.433cm" svg:x="11.295cm" svg:y="3.849cm">
          <draw:text-box>
            <text:p text:style-name="P2"><text:span text:style-name="T9">continuar </text:span></text:p>
          </draw:text-box>
        </draw:frame>
        <draw:frame draw:style-name="gr11" draw:text-style-name="P11" draw:layer="layout" svg:width="0.413cm" svg:height="0.433cm" svg:x="13.141cm" svg:y="3.849cm">
          <draw:text-box>
            <text:p text:style-name="P2"><text:span text:style-name="T9">el </text:span></text:p>
          </draw:text-box>
        </draw:frame>
        <draw:frame draw:style-name="gr11" draw:text-style-name="P11" draw:layer="layout" svg:width="1.3cm" svg:height="0.433cm" svg:x="13.694cm" svg:y="3.849cm">
          <draw:text-box>
            <text:p text:style-name="P2"><text:span text:style-name="T9">trámite </text:span></text:p>
          </draw:text-box>
        </draw:frame>
        <draw:frame draw:style-name="gr11" draw:text-style-name="P11" draw:layer="layout" svg:width="0.543cm" svg:height="0.433cm" svg:x="15.13cm" svg:y="3.849cm">
          <draw:text-box>
            <text:p text:style-name="P2"><text:span text:style-name="T9">de </text:span></text:p>
          </draw:text-box>
        </draw:frame>
        <draw:frame draw:style-name="gr11" draw:text-style-name="P11" draw:layer="layout" svg:width="2.037cm" svg:height="0.433cm" svg:x="15.812cm" svg:y="3.849cm">
          <draw:text-box>
            <text:p text:style-name="P2"><text:span text:style-name="T9">aprobación </text:span></text:p>
          </draw:text-box>
        </draw:frame>
        <draw:frame draw:style-name="gr11" draw:text-style-name="P11" draw:layer="layout" svg:width="0.63cm" svg:height="0.433cm" svg:x="17.982cm" svg:y="3.849cm">
          <draw:text-box>
            <text:p text:style-name="P2"><text:span text:style-name="T9">del </text:span></text:p>
          </draw:text-box>
        </draw:frame>
        <draw:frame draw:style-name="gr11" draw:text-style-name="P11" draw:layer="layout" svg:width="15.547cm" svg:height="0.433cm" svg:x="2.501cm" svg:y="4.329cm">
          <draw:text-box>
            <text:p text:style-name="P2"><text:span text:style-name="T9">Presupuesto General para 2026, acompañando la documentación que conforma el mismo</text:span></text:p>
          </draw:text-box>
        </draw:frame>
        <draw:frame draw:style-name="gr3" draw:text-style-name="P4" draw:layer="layout" svg:width="0.422cm" svg:height="0.475cm" svg:x="17.99cm" svg:y="4.297cm">
          <draw:text-box>
            <text:p text:style-name="P2"><text:span text:style-name="T15">.</text:span></text:p>
          </draw:text-box>
        </draw:frame>
        <draw:frame draw:style-name="gr3" draw:text-style-name="P4" draw:layer="layout" svg:width="3.541cm" svg:height="0.471cm" svg:x="2.501cm" svg:y="6.779cm">
          <draw:text-box>
            <text:p text:style-name="P2"><text:span text:style-name="T3">Documentos anexos:</text:span></text:p>
          </draw:text-box>
        </draw:frame>
        <draw:frame draw:style-name="gr3" draw:text-style-name="P4" draw:layer="layout" svg:width="2.942cm" svg:height="0.475cm" svg:x="2.759cm" svg:y="7.991cm">
          <draw:text-box>
            <text:p text:style-name="P2"><text:span text:style-name="T12">DESCRIPCIÓN</text:span></text:p>
          </draw:text-box>
        </draw:frame>
        <draw:frame draw:style-name="gr3" draw:text-style-name="P4" draw:layer="layout" svg:width="0.872cm" svg:height="0.475cm" svg:x="15.298cm" svg:y="7.632cm">
          <draw:text-box>
            <text:p text:style-name="P2"><text:span text:style-name="T12">CSV</text:span></text:p>
          </draw:text-box>
        </draw:frame>
        <draw:frame draw:style-name="gr9" draw:text-style-name="P10" draw:layer="layout" svg:width="4.291cm" svg:height="0.357cm" svg:x="13.589cm" svg:y="8.468cm">
          <draw:text-box>
            <text:p text:style-name="P2"><text:span text:style-name="T6">Código Seguro de Verificación</text:span></text:p>
          </draw:text-box>
        </draw:frame>
        <draw:frame draw:style-name="gr13" draw:text-style-name="P13" draw:layer="layout" svg:width="1.369cm" svg:height="0.395cm" svg:x="2.759cm" svg:y="9.205cm">
          <draw:text-box>
            <text:p text:style-name="P2"><text:span text:style-name="T14">Memoria</text:span></text:p>
          </draw:text-box>
        </draw:frame>
        <draw:line draw:style-name="gr16" draw:text-style-name="P5" draw:layer="layout" svg:x1="13.417cm" svg:y1="9.574cm" svg:x2="17.341cm" svg:y2="9.574cm">
          <text:p/>
        </draw:line>
        <draw:frame draw:style-name="gr13" draw:text-style-name="P13" draw:layer="layout" svg:width="3.91cm" svg:height="0.395cm" svg:x="13.418cm" svg:y="9.205cm">
          <draw:text-box>
            <text:p text:style-name="P2"><text:span text:style-name="T14">15701424611007536361</text:span></text:p>
          </draw:text-box>
        </draw:frame>
        <draw:frame draw:style-name="gr13" draw:text-style-name="P13" draw:layer="layout" svg:width="4.631cm" svg:height="0.395cm" svg:x="2.759cm" svg:y="9.981cm">
          <draw:text-box>
            <text:p text:style-name="P2"><text:span text:style-name="T14">Informe económico-financiero</text:span></text:p>
          </draw:text-box>
        </draw:frame>
        <draw:line draw:style-name="gr16" draw:text-style-name="P5" draw:layer="layout" svg:x1="13.417cm" svg:y1="10.35cm" svg:x2="17.341cm" svg:y2="10.35cm">
          <text:p/>
        </draw:line>
        <draw:frame draw:style-name="gr13" draw:text-style-name="P13" draw:layer="layout" svg:width="3.91cm" svg:height="0.395cm" svg:x="13.418cm" svg:y="9.981cm">
          <draw:text-box>
            <text:p text:style-name="P2"><text:span text:style-name="T14">15701424573140032620</text:span></text:p>
          </draw:text-box>
        </draw:frame>
        <draw:frame draw:style-name="gr13" draw:text-style-name="P13" draw:layer="layout" svg:width="5.295cm" svg:height="0.395cm" svg:x="2.759cm" svg:y="10.757cm">
          <draw:text-box>
            <text:p text:style-name="P2"><text:span text:style-name="T14">Presupuesto de ingresos y gastos</text:span></text:p>
          </draw:text-box>
        </draw:frame>
        <draw:line draw:style-name="gr16" draw:text-style-name="P5" draw:layer="layout" svg:x1="13.417cm" svg:y1="11.126cm" svg:x2="17.341cm" svg:y2="11.126cm">
          <text:p/>
        </draw:line>
        <draw:frame draw:style-name="gr13" draw:text-style-name="P13" draw:layer="layout" svg:width="3.91cm" svg:height="0.395cm" svg:x="13.418cm" svg:y="10.757cm">
          <draw:text-box>
            <text:p text:style-name="P2"><text:span text:style-name="T14">15701424563415737026</text:span></text:p>
          </draw:text-box>
        </draw:frame>
        <draw:frame draw:style-name="gr13" draw:text-style-name="P13" draw:layer="layout" svg:width="4.377cm" svg:height="0.395cm" svg:x="2.759cm" svg:y="11.533cm">
          <draw:text-box>
            <text:p text:style-name="P2"><text:span text:style-name="T14">Bases de ejecución y anexo</text:span></text:p>
          </draw:text-box>
        </draw:frame>
        <draw:line draw:style-name="gr16" draw:text-style-name="P5" draw:layer="layout" svg:x1="13.417cm" svg:y1="11.902cm" svg:x2="17.341cm" svg:y2="11.902cm">
          <text:p/>
        </draw:line>
        <draw:frame draw:style-name="gr13" draw:text-style-name="P13" draw:layer="layout" svg:width="3.91cm" svg:height="0.395cm" svg:x="13.418cm" svg:y="11.533cm">
          <draw:text-box>
            <text:p text:style-name="P2"><text:span text:style-name="T14">15701424151354413336</text:span></text:p>
          </draw:text-box>
        </draw:frame>
        <draw:frame draw:style-name="gr13" draw:text-style-name="P13" draw:layer="layout" svg:width="5.002cm" svg:height="0.395cm" svg:x="2.759cm" svg:y="12.309cm">
          <draw:text-box>
            <text:p text:style-name="P2"><text:span text:style-name="T14">Gastos de financiación afectada</text:span></text:p>
          </draw:text-box>
        </draw:frame>
        <draw:line draw:style-name="gr16" draw:text-style-name="P5" draw:layer="layout" svg:x1="13.417cm" svg:y1="12.678cm" svg:x2="17.341cm" svg:y2="12.678cm">
          <text:p/>
        </draw:line>
        <draw:frame draw:style-name="gr13" draw:text-style-name="P13" draw:layer="layout" svg:width="3.91cm" svg:height="0.395cm" svg:x="13.418cm" svg:y="12.309cm">
          <draw:text-box>
            <text:p text:style-name="P2"><text:span text:style-name="T14">15701424106177141433</text:span></text:p>
          </draw:text-box>
        </draw:frame>
        <draw:frame draw:style-name="gr13" draw:text-style-name="P13" draw:layer="layout" svg:width="3.362cm" svg:height="0.395cm" svg:x="2.759cm" svg:y="13.085cm">
          <draw:text-box>
            <text:p text:style-name="P2"><text:span text:style-name="T14">Anexo de inversiones</text:span></text:p>
          </draw:text-box>
        </draw:frame>
        <draw:line draw:style-name="gr16" draw:text-style-name="P5" draw:layer="layout" svg:x1="13.417cm" svg:y1="13.454cm" svg:x2="17.341cm" svg:y2="13.454cm">
          <text:p/>
        </draw:line>
        <draw:frame draw:style-name="gr13" draw:text-style-name="P13" draw:layer="layout" svg:width="3.91cm" svg:height="0.395cm" svg:x="13.418cm" svg:y="13.085cm">
          <draw:text-box>
            <text:p text:style-name="P2"><text:span text:style-name="T14">15701423551232021407</text:span></text:p>
          </draw:text-box>
        </draw:frame>
        <draw:frame draw:style-name="gr13" draw:text-style-name="P13" draw:layer="layout" svg:width="8.792cm" svg:height="0.395cm" svg:x="2.759cm" svg:y="13.861cm">
          <draw:text-box>
            <text:p text:style-name="P2"><text:span text:style-name="T14">Plan de inversión y programa de financiación 2026-2029</text:span></text:p>
          </draw:text-box>
        </draw:frame>
        <draw:line draw:style-name="gr16" draw:text-style-name="P5" draw:layer="layout" svg:x1="13.417cm" svg:y1="14.23cm" svg:x2="17.341cm" svg:y2="14.23cm">
          <text:p/>
        </draw:line>
        <draw:frame draw:style-name="gr13" draw:text-style-name="P13" draw:layer="layout" svg:width="3.91cm" svg:height="0.395cm" svg:x="13.418cm" svg:y="13.861cm">
          <draw:text-box>
            <text:p text:style-name="P2"><text:span text:style-name="T14">15701424560221251147</text:span></text:p>
          </draw:text-box>
        </draw:frame>
        <draw:frame draw:style-name="gr13" draw:text-style-name="P13" draw:layer="layout" svg:width="2.932cm" svg:height="0.395cm" svg:x="2.759cm" svg:y="14.637cm">
          <draw:text-box>
            <text:p text:style-name="P2"><text:span text:style-name="T14">Anexo de personal</text:span></text:p>
          </draw:text-box>
        </draw:frame>
        <draw:line draw:style-name="gr16" draw:text-style-name="P5" draw:layer="layout" svg:x1="13.417cm" svg:y1="15.006cm" svg:x2="17.341cm" svg:y2="15.006cm">
          <text:p/>
        </draw:line>
        <draw:frame draw:style-name="gr13" draw:text-style-name="P13" draw:layer="layout" svg:width="3.91cm" svg:height="0.395cm" svg:x="13.418cm" svg:y="14.637cm">
          <draw:text-box>
            <text:p text:style-name="P2"><text:span text:style-name="T14">15701423465475747101</text:span></text:p>
          </draw:text-box>
        </draw:frame>
        <draw:frame draw:style-name="gr13" draw:text-style-name="P13" draw:layer="layout" svg:width="10.14cm" svg:height="0.395cm" svg:x="2.759cm" svg:y="15.413cm">
          <draw:text-box>
            <text:p text:style-name="P2"><text:span text:style-name="T14">Informe Avance de la Liquidación del presupuesto corriente 2025</text:span></text:p>
          </draw:text-box>
        </draw:frame>
        <draw:line draw:style-name="gr16" draw:text-style-name="P5" draw:layer="layout" svg:x1="13.417cm" svg:y1="15.782cm" svg:x2="17.341cm" svg:y2="15.782cm">
          <text:p/>
        </draw:line>
        <draw:frame draw:style-name="gr13" draw:text-style-name="P13" draw:layer="layout" svg:width="3.91cm" svg:height="0.395cm" svg:x="13.418cm" svg:y="15.413cm">
          <draw:text-box>
            <text:p text:style-name="P2"><text:span text:style-name="T14">15701424677330664330</text:span></text:p>
          </draw:text-box>
        </draw:frame>
        <draw:frame draw:style-name="gr13" draw:text-style-name="P13" draw:layer="layout" svg:width="4.436cm" svg:height="0.395cm" svg:x="2.759cm" svg:y="16.189cm">
          <draw:text-box>
            <text:p text:style-name="P2"><text:span text:style-name="T14">Anexo de beneficios fiscales</text:span></text:p>
          </draw:text-box>
        </draw:frame>
        <draw:line draw:style-name="gr16" draw:text-style-name="P5" draw:layer="layout" svg:x1="13.417cm" svg:y1="16.558cm" svg:x2="17.341cm" svg:y2="16.558cm">
          <text:p/>
        </draw:line>
        <draw:frame draw:style-name="gr13" draw:text-style-name="P13" draw:layer="layout" svg:width="3.91cm" svg:height="0.395cm" svg:x="13.418cm" svg:y="16.189cm">
          <draw:text-box>
            <text:p text:style-name="P2"><text:span text:style-name="T14">15701424637151437746</text:span></text:p>
          </draw:text-box>
        </draw:frame>
        <draw:frame draw:style-name="gr13" draw:text-style-name="P13" draw:layer="layout" svg:width="9.807cm" svg:height="0.395cm" svg:x="2.759cm" svg:y="16.966cm">
          <draw:text-box>
            <text:p text:style-name="P2"><text:span text:style-name="T14">Anexo con información relativa a convenios con la Comunidad </text:span></text:p>
          </draw:text-box>
        </draw:frame>
        <draw:frame draw:style-name="gr13" draw:text-style-name="P13" draw:layer="layout" svg:width="5.803cm" svg:height="0.395cm" svg:x="2.759cm" svg:y="17.371cm">
          <draw:text-box>
            <text:p text:style-name="P2"><text:span text:style-name="T14">Autónoma en materia de gasto social</text:span></text:p>
          </draw:text-box>
        </draw:frame>
        <draw:line draw:style-name="gr16" draw:text-style-name="P5" draw:layer="layout" svg:x1="13.417cm" svg:y1="17.537cm" svg:x2="17.341cm" svg:y2="17.537cm">
          <text:p/>
        </draw:line>
        <draw:frame draw:style-name="gr13" draw:text-style-name="P13" draw:layer="layout" svg:width="3.91cm" svg:height="0.395cm" svg:x="13.418cm" svg:y="17.168cm">
          <draw:text-box>
            <text:p text:style-name="P2"><text:span text:style-name="T14">15701424770024773251</text:span></text:p>
          </draw:text-box>
        </draw:frame>
        <draw:frame draw:style-name="gr13" draw:text-style-name="P13" draw:layer="layout" svg:width="10.218cm" svg:height="0.395cm" svg:x="2.759cm" svg:y="18.147cm">
          <draw:text-box>
            <text:p text:style-name="P2"><text:span text:style-name="T14">Estado de previsión de movimientos y situación de la deuda 2026</text:span></text:p>
          </draw:text-box>
        </draw:frame>
        <draw:line draw:style-name="gr16" draw:text-style-name="P5" draw:layer="layout" svg:x1="13.417cm" svg:y1="18.516cm" svg:x2="17.341cm" svg:y2="18.516cm">
          <text:p/>
        </draw:line>
        <draw:frame draw:style-name="gr13" draw:text-style-name="P13" draw:layer="layout" svg:width="3.91cm" svg:height="0.395cm" svg:x="13.418cm" svg:y="18.147cm">
          <draw:text-box>
            <text:p text:style-name="P2"><text:span text:style-name="T14">15701423630055760003</text:span></text:p>
          </draw:text-box>
        </draw:frame>
        <draw:frame draw:style-name="gr13" draw:text-style-name="P13" draw:layer="layout" svg:width="5.9cm" svg:height="0.395cm" svg:x="2.759cm" svg:y="18.923cm">
          <draw:text-box>
            <text:p text:style-name="P2"><text:span text:style-name="T14">Informe de subvenciones nominativas</text:span></text:p>
          </draw:text-box>
        </draw:frame>
        <draw:line draw:style-name="gr16" draw:text-style-name="P5" draw:layer="layout" svg:x1="13.417cm" svg:y1="19.292cm" svg:x2="17.341cm" svg:y2="19.292cm">
          <text:p/>
        </draw:line>
        <draw:frame draw:style-name="gr13" draw:text-style-name="P13" draw:layer="layout" svg:width="3.91cm" svg:height="0.395cm" svg:x="13.418cm" svg:y="18.923cm">
          <draw:text-box>
            <text:p text:style-name="P2"><text:span text:style-name="T14">15704506040557346454</text:span></text:p>
          </draw:text-box>
        </draw:frame>
        <draw:frame draw:style-name="gr13" draw:text-style-name="P13" draw:layer="layout" svg:width="3.693cm" svg:height="0.395cm" svg:x="2.759cm" svg:y="19.699cm">
          <draw:text-box>
            <text:p text:style-name="P2"><text:span text:style-name="T14">Informe de Intervención</text:span></text:p>
          </draw:text-box>
        </draw:frame>
        <draw:line draw:style-name="gr17" draw:text-style-name="P5" draw:layer="layout" svg:x1="2.568cm" svg:y1="7.618cm" svg:x2="2.568cm" svg:y2="20.446cm">
          <text:p/>
        </draw:line>
        <draw:line draw:style-name="gr17" draw:text-style-name="P5" draw:layer="layout" svg:x1="13.227cm" svg:y1="7.618cm" svg:x2="13.227cm" svg:y2="9.175cm">
          <text:p/>
        </draw:line>
        <draw:line draw:style-name="gr17" draw:text-style-name="P5" draw:layer="layout" svg:x1="13.227cm" svg:y1="9.193cm" svg:x2="13.227cm" svg:y2="9.951cm">
          <text:p/>
        </draw:line>
        <draw:line draw:style-name="gr17" draw:text-style-name="P5" draw:layer="layout" svg:x1="13.227cm" svg:y1="9.969cm" svg:x2="13.227cm" svg:y2="10.727cm">
          <text:p/>
        </draw:line>
        <draw:line draw:style-name="gr17" draw:text-style-name="P5" draw:layer="layout" svg:x1="13.227cm" svg:y1="10.745cm" svg:x2="13.227cm" svg:y2="11.503cm">
          <text:p/>
        </draw:line>
        <draw:line draw:style-name="gr17" draw:text-style-name="P5" draw:layer="layout" svg:x1="13.227cm" svg:y1="11.521cm" svg:x2="13.227cm" svg:y2="12.279cm">
          <text:p/>
        </draw:line>
        <draw:line draw:style-name="gr17" draw:text-style-name="P5" draw:layer="layout" svg:x1="13.227cm" svg:y1="12.297cm" svg:x2="13.227cm" svg:y2="13.055cm">
          <text:p/>
        </draw:line>
        <draw:line draw:style-name="gr17" draw:text-style-name="P5" draw:layer="layout" svg:x1="13.227cm" svg:y1="13.073cm" svg:x2="13.227cm" svg:y2="13.831cm">
          <text:p/>
        </draw:line>
        <draw:line draw:style-name="gr17" draw:text-style-name="P5" draw:layer="layout" svg:x1="13.227cm" svg:y1="13.849cm" svg:x2="13.227cm" svg:y2="14.607cm">
          <text:p/>
        </draw:line>
        <draw:line draw:style-name="gr17" draw:text-style-name="P5" draw:layer="layout" svg:x1="13.227cm" svg:y1="14.625cm" svg:x2="13.227cm" svg:y2="15.384cm">
          <text:p/>
        </draw:line>
        <draw:line draw:style-name="gr17" draw:text-style-name="P5" draw:layer="layout" svg:x1="13.227cm" svg:y1="15.401cm" svg:x2="13.227cm" svg:y2="16.16cm">
          <text:p/>
        </draw:line>
        <draw:line draw:style-name="gr17" draw:text-style-name="P5" draw:layer="layout" svg:x1="13.227cm" svg:y1="16.177cm" svg:x2="13.227cm" svg:y2="16.936cm">
          <text:p/>
        </draw:line>
        <draw:line draw:style-name="gr17" draw:text-style-name="P5" draw:layer="layout" svg:x1="13.227cm" svg:y1="16.953cm" svg:x2="13.227cm" svg:y2="18.117cm">
          <text:p/>
        </draw:line>
        <draw:line draw:style-name="gr17" draw:text-style-name="P5" draw:layer="layout" svg:x1="13.227cm" svg:y1="18.135cm" svg:x2="13.227cm" svg:y2="18.894cm">
          <text:p/>
        </draw:line>
        <draw:line draw:style-name="gr17" draw:text-style-name="P5" draw:layer="layout" svg:x1="13.227cm" svg:y1="18.911cm" svg:x2="13.227cm" svg:y2="19.67cm">
          <text:p/>
        </draw:line>
        <draw:line draw:style-name="gr17" draw:text-style-name="P5" draw:layer="layout" svg:x1="13.227cm" svg:y1="19.687cm" svg:x2="13.227cm" svg:y2="20.446cm">
          <text:p/>
        </draw:line>
        <draw:line draw:style-name="gr17" draw:text-style-name="P5" draw:layer="layout" svg:x1="18.238cm" svg:y1="7.618cm" svg:x2="18.238cm" svg:y2="20.446cm">
          <text:p/>
        </draw:line>
        <draw:line draw:style-name="gr17" draw:text-style-name="P5" draw:layer="layout" svg:x1="2.559cm" svg:y1="7.609cm" svg:x2="18.247cm" svg:y2="7.609cm">
          <text:p/>
        </draw:line>
        <draw:line draw:style-name="gr17" draw:text-style-name="P5" draw:layer="layout" svg:x1="2.577cm" svg:y1="9.184cm" svg:x2="18.229cm" svg:y2="9.184cm">
          <text:p/>
        </draw:line>
        <draw:line draw:style-name="gr17" draw:text-style-name="P5" draw:layer="layout" svg:x1="2.577cm" svg:y1="9.96cm" svg:x2="18.229cm" svg:y2="9.96cm">
          <text:p/>
        </draw:line>
        <draw:line draw:style-name="gr17" draw:text-style-name="P5" draw:layer="layout" svg:x1="2.577cm" svg:y1="10.736cm" svg:x2="18.229cm" svg:y2="10.736cm">
          <text:p/>
        </draw:line>
        <draw:line draw:style-name="gr17" draw:text-style-name="P5" draw:layer="layout" svg:x1="2.577cm" svg:y1="11.512cm" svg:x2="18.229cm" svg:y2="11.512cm">
          <text:p/>
        </draw:line>
        <draw:line draw:style-name="gr17" draw:text-style-name="P5" draw:layer="layout" svg:x1="2.577cm" svg:y1="12.288cm" svg:x2="18.229cm" svg:y2="12.288cm">
          <text:p/>
        </draw:line>
        <draw:line draw:style-name="gr17" draw:text-style-name="P5" draw:layer="layout" svg:x1="2.577cm" svg:y1="13.064cm" svg:x2="18.229cm" svg:y2="13.064cm">
          <text:p/>
        </draw:line>
        <draw:line draw:style-name="gr17" draw:text-style-name="P5" draw:layer="layout" svg:x1="2.577cm" svg:y1="13.84cm" svg:x2="18.229cm" svg:y2="13.84cm">
          <text:p/>
        </draw:line>
        <draw:line draw:style-name="gr17" draw:text-style-name="P5" draw:layer="layout" svg:x1="2.577cm" svg:y1="14.616cm" svg:x2="18.229cm" svg:y2="14.616cm">
          <text:p/>
        </draw:line>
        <draw:line draw:style-name="gr17" draw:text-style-name="P5" draw:layer="layout" svg:x1="2.577cm" svg:y1="15.392cm" svg:x2="18.229cm" svg:y2="15.392cm">
          <text:p/>
        </draw:line>
        <draw:line draw:style-name="gr17" draw:text-style-name="P5" draw:layer="layout" svg:x1="2.577cm" svg:y1="16.168cm" svg:x2="18.229cm" svg:y2="16.168cm">
          <text:p/>
        </draw:line>
        <draw:line draw:style-name="gr17" draw:text-style-name="P5" draw:layer="layout" svg:x1="2.577cm" svg:y1="16.945cm" svg:x2="18.229cm" svg:y2="16.945cm">
          <text:p/>
        </draw:line>
        <draw:line draw:style-name="gr17" draw:text-style-name="P5" draw:layer="layout" svg:x1="2.577cm" svg:y1="18.126cm" svg:x2="18.229cm" svg:y2="18.126cm">
          <text:p/>
        </draw:line>
        <draw:line draw:style-name="gr17" draw:text-style-name="P5" draw:layer="layout" svg:x1="2.577cm" svg:y1="18.902cm" svg:x2="18.229cm" svg:y2="18.902cm">
          <text:p/>
        </draw:line>
        <draw:line draw:style-name="gr17" draw:text-style-name="P5" draw:layer="layout" svg:x1="2.577cm" svg:y1="19.678cm" svg:x2="18.229cm" svg:y2="19.678cm">
          <text:p/>
        </draw:line>
        <draw:line draw:style-name="gr17" draw:text-style-name="P5" draw:layer="layout" svg:x1="2.559cm" svg:y1="20.455cm" svg:x2="18.247cm" svg:y2="20.455cm">
          <text:p/>
        </draw:line>
        <draw:frame draw:style-name="gr9" draw:text-style-name="P10" draw:layer="layout" svg:width="4.326cm" svg:height="0.357cm" svg:x="13.418cm" svg:y="19.719cm">
          <draw:text-box>
            <text:p text:style-name="P2"><text:span text:style-name="T6">Se incorpora con posterioridad</text:span></text:p>
          </draw:text-box>
        </draw:frame>
        <draw:polygon draw:style-name="gr1" draw:text-style-name="P1" draw:layer="layout" svg:width="8.55cm" svg:height="1.811cm" svg:x="6.225cm" svg:y="22.019cm" svg:viewBox="0 0 8551 1812" draw:points="0,0 8551,0 8551,1812 0,1812">
          <text:p/>
        </draw:polygon>
        <draw:frame draw:style-name="gr9" draw:text-style-name="P10" draw:layer="layout" svg:width="8.138cm" svg:height="0.357cm" svg:x="10.452cm" svg:y="20.474cm">
          <draw:text-box>
            <text:p text:style-name="P2"><text:span text:style-name="T16">Pulse sobre el link del CSV para descargar el documento </text:span></text:p>
          </draw:text-box>
        </draw:frame>
        <draw:frame draw:style-name="gr3" draw:text-style-name="P4" draw:layer="layout" svg:width="3.838cm" svg:height="0.475cm" svg:x="6.279cm" svg:y="22.156cm">
          <draw:text-box>
            <text:p text:style-name="P2"><text:span text:style-name="T15">El Director delegado</text:span></text:p>
          </draw:text-box>
        </draw:frame>
        <draw:frame draw:style-name="gr3" draw:text-style-name="P4" draw:layer="layout" svg:width="5.484cm" svg:height="0.475cm" svg:x="6.279cm" svg:y="22.579cm">
          <draw:text-box>
            <text:p text:style-name="P2"><text:span text:style-name="T15">D. Javier González González</text:span></text:p>
          </draw:text-box>
        </draw:frame>
        <draw:frame draw:style-name="gr3" draw:text-style-name="P4" draw:layer="layout" svg:width="4.591cm" svg:height="0.475cm" svg:x="6.279cm" svg:y="23.003cm">
          <draw:text-box>
            <text:p text:style-name="P2"><text:span text:style-name="T15">Fecha firma: 22/10/2025</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ce style:name="CourierNew" svg:font-family="CourierNew"/>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document-statistic meta:object-count="448"/>
    <meta:generator>LibreOffice/26.2.2.2$Windows_X86_64 LibreOffice_project/1f77d10d6938fd34972958f64b2bcfa54f8b1ba5</meta:generator>
  </office:meta>
</office:document-meta>
</file>