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972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1743in"/>
    </style:style>
    <style:style style:name="Table1.B" style:family="table-column">
      <style:table-column-properties style:column-width="5.1222in"/>
    </style:style>
    <style:style style:name="Table1.1" style:family="table-row">
      <style:table-row-properties style:min-row-height="0.2333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Standard">
      <style:paragraph-properties fo:margin-left="0.0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0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6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0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.0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.047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.0173in" fo:margin-right="0.0256in" fo:margin-top="0.4661in" fo:margin-bottom="0in" loext:contextual-spacing="false" fo:line-height="95%" fo:text-align="justify" style:justify-single-word="false" fo:keep-together="auto" fo:orphans="0" fo:widows="0" fo:text-indent="0.7783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236in" fo:margin-right="-0.0035in" fo:margin-top="0.3339in" fo:margin-bottom="0in" loext:contextual-spacing="false" fo:line-height="95%" fo:text-align="start" style:justify-single-word="false" fo:keep-together="auto" fo:orphans="0" fo:widows="0" fo:text-indent="0.978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73in" fo:margin-right="-0.0035in" fo:margin-top="0.1429in" fo:margin-bottom="0in" loext:contextual-spacing="false" fo:line-height="95%" fo:text-align="start" style:justify-single-word="false" fo:keep-together="auto" fo:orphans="0" fo:widows="0" fo:text-indent="0.4854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173in" fo:margin-right="-0.0035in" fo:margin-top="0.3339in" fo:margin-bottom="0in" loext:contextual-spacing="false" fo:line-height="95%" fo:text-align="justify" style:justify-single-word="false" fo:keep-together="auto" fo:orphans="0" fo:widows="0" fo:text-indent="0.4854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34in" fo:margin-right="0.0264in" fo:margin-top="0.1429in" fo:margin-bottom="0in" loext:contextual-spacing="false" fo:line-height="95%" fo:text-align="justify" style:justify-single-word="false" fo:keep-together="auto" fo:orphans="0" fo:widows="0" fo:text-indent="0.4898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1in" fo:margin-right="0.0264in" fo:margin-top="0.1953in" fo:margin-bottom="0in" loext:contextual-spacing="false" fo:line-height="95%" fo:text-align="justify" style:justify-single-word="false" fo:keep-together="auto" fo:orphans="0" fo:widows="0" fo:text-indent="0.4917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65in" fo:margin-right="0.0256in" fo:margin-top="0.1953in" fo:margin-bottom="0in" loext:contextual-spacing="false" fo:line-height="95%" fo:text-align="start" style:justify-single-word="false" fo:keep-together="auto" fo:orphans="0" fo:widows="0" fo:text-indent="0.0764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1016in" fo:margin-right="0.0799in" fo:margin-top="0.1437in" fo:margin-bottom="0in" loext:contextual-spacing="false" fo:line-height="95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1in" fo:margin-right="0in" fo:margin-top="0.1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98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984in" fo:margin-right="0in" fo:margin-top="0.1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1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10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4937in" fo:margin-right="0.4854in" fo:margin-top="0.4398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4937in" fo:margin-right="0.4854in" fo:margin-top="0.5591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4937in" fo:margin-right="0.4854in" fo:margin-top="2.2673in" fo:margin-bottom="0in" loext:contextual-spacing="false" fo:line-height="8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5075in" fo:margin-right="0.5335in" fo:margin-top="0.0291in" fo:margin-bottom="0in" loext:contextual-spacing="false" fo:line-height="11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984in" fo:margin-right="0.0791in" fo:margin-top="0.3118in" fo:margin-bottom="0in" loext:contextual-spacing="false" fo:line-height="95%" fo:text-align="justify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1016in" fo:margin-right="0.0799in" fo:margin-top="0.1425in" fo:margin-bottom="0in" loext:contextual-spacing="false" fo:line-height="94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925in" fo:margin-right="0.0799in" fo:margin-top="0.1425in" fo:margin-bottom="0in" loext:contextual-spacing="false" fo:line-height="95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165in" fo:margin-right="0.0764in" fo:margin-top="0.1417in" fo:margin-bottom="0in" loext:contextual-spacing="false" fo:line-height="95%" fo:text-align="justify" style:justify-single-word="false" fo:keep-together="auto" fo:orphans="0" fo:widows="0" fo:text-indent="0.4043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173in" fo:margin-right="0.0752in" fo:margin-top="0.1953in" fo:margin-bottom="0in" loext:contextual-spacing="false" fo:line-height="95%" fo:text-align="justify" style:justify-single-word="false" fo:keep-together="auto" fo:orphans="0" fo:widows="0" fo:text-indent="0.4035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173in" fo:margin-right="0.0756in" fo:margin-top="0.1953in" fo:margin-bottom="0in" loext:contextual-spacing="false" fo:line-height="95%" fo:text-align="justify" style:justify-single-word="false" fo:keep-together="auto" fo:orphans="0" fo:widows="0" fo:text-indent="0.4035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173in" fo:margin-right="-0.0035in" fo:margin-top="0.1634in" fo:margin-bottom="0in" loext:contextual-spacing="false" fo:line-height="95%" fo:text-align="justify" style:justify-single-word="false" fo:keep-together="auto" fo:orphans="0" fo:widows="0" fo:text-indent="0.4937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11in" fo:margin-right="0.0764in" fo:margin-top="0.1429in" fo:margin-bottom="0in" loext:contextual-spacing="false" fo:line-height="95%" fo:text-align="justify" style:justify-single-word="false" fo:keep-together="auto" fo:orphans="0" fo:widows="0" fo:text-indent="0.178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10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99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94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11in" fo:margin-right="0.0256in" fo:margin-top="0.3272in" fo:margin-bottom="0in" loext:contextual-spacing="false" fo:line-height="95%" fo:text-align="justify" style:justify-single-word="false" fo:keep-together="auto" fo:orphans="0" fo:widows="0" fo:text-indent="0.2173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311in" fo:margin-right="0.0374in" fo:margin-top="0.339in" fo:margin-bottom="0in" loext:contextual-spacing="false" fo:line-height="95%" fo:text-align="justify" style:justify-single-word="false" fo:keep-together="auto" fo:orphans="0" fo:widows="0" fo:text-indent="0.4717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118in" fo:margin-right="0in" fo:margin-top="0.3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22in" fo:margin-right="0in" fo:margin-top="0.1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italic" style:text-underline-style="none" fo:font-weight="normal" style:font-name-asian="Arial1" style:font-size-asian="11.5pt" style:font-style-asian="italic" style:font-weight-asian="normal" style:font-name-complex="Arial1" style:font-size-complex="11.5pt" style:font-style-complex="italic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font-variant="normal" fo:text-transform="none" fo:color="#999999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1">Documento: </text:span></text:p>
          </table:table-cell>
          <table:table-cell table:style-name="Table1.A1" office:value-type="string">
            <text:p text:style-name="P5"><text:span text:style-name="T2">Certificado de Pleno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Referencia: </text:span></text:p>
          </table:table-cell>
          <table:table-cell table:style-name="Table1.A1" office:value-type="string">
            <text:p text:style-name="P7"><text:span text:style-name="T2">2025/00011684L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1">Procedimiento: </text:span></text:p>
          </table:table-cell>
          <table:table-cell table:style-name="Table1.A1" office:value-type="string">
            <text:p text:style-name="P5"><text:span text:style-name="T2">CUENTA GENERAL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1">Fecha: </text:span></text:p>
          </table:table-cell>
          <table:table-cell table:style-name="Table1.A1" office:value-type="string">
            <text:p text:style-name="P6"><text:span text:style-name="T2">12 de mayo de 2025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8"><text:span text:style-name="T2">Secretaría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9"><text:span text:style-name="T11">PTS_M_0029A</text:span></text:p>
          </table:table-cell>
          <table:covered-table-cell/>
        </table:table-row>
      </table:table>
      <text:p text:style-name="P1"/>
      <text:p text:style-name="P1"/>
      <text:p text:style-name="P2"><text:span text:style-name="T3">EL SECRETARIO DEL CONSORCIO DE TRIBUTOS DE TENERIFE </text:span></text:p>
      <text:p text:style-name="P10"><text:span text:style-name="T3"><text:s/>C E R T I F I C A</text:span><text:span text:style-name="T4">: Que el Pleno del Consorcio de Tributos de Tenerife, <text:s/>en sesión extraordinaria celebrada el día cinco de mayo de dos mil veinticinco, <text:s/>adoptó, entre otros, el siguiente acuerdo: </text:span></text:p>
      <text:p text:style-name="P11"><text:span text:style-name="T4">“</text:span><text:span text:style-name="T3">IV.- EXPEDIENTE DE APROBACIÓN DE LA CUENTA ANUAL <text:s/>EJERCICIO 2024. </text:span></text:p>
      <text:p text:style-name="P12"><text:span text:style-name="T3"><text:s/></text:span><text:span text:style-name="T4">Visto el expediente nº </text:span><text:span text:style-name="T5">2025/00011684L, </text:span><text:span text:style-name="T4">y, atendiendo a los siguientes <text:s/>antecedentes y consideraciones, </text:span></text:p>
      <text:p text:style-name="P14"><text:span text:style-name="T4"><text:s/></text:span><text:span text:style-name="T3">PRIMERO.- </text:span><text:span text:style-name="T4">El artículo 208 del TRLRHL establece que “Las <text:s/>entidades locales, a la terminación del ejercicio presupuestario, formarán la cuenta <text:s/>general que pondrá de manifiesto la gestión realizada en los aspectos económico, <text:s/>financiero, patrimonial y presupuestario”. </text:span></text:p>
      <text:p text:style-name="P15"><text:span text:style-name="T4"><text:s/></text:span><text:span text:style-name="T3">SEGUNDO.- </text:span><text:span text:style-name="T4">El artículo 210 del TRLRHL señala que el contenido, <text:s/>estructura y normas de elaboración de la cuenta general de las entidades <text:s/>locales y de sus organismos autónomos se determinarán por el Ministerio de <text:s/>Hacienda, a propuesta de la Intervención General de la Administración del Estado. <text:s/>Así en cumplimiento de lo preceptuado por este artículo, se ha aprobado la Orden <text:s/>HAP/1781/2013, de 20 de septiembre, de la Instrucción del Modelo Normal de <text:s/>Contabilidad Local, cuyo Capítulo II, reglas 44 a 51 de destinan a la Cuenta Anual. </text:span></text:p>
      <text:p text:style-name="P16"><text:span text:style-name="T4"><text:s/></text:span><text:span text:style-name="T3">TERCERO.- </text:span><text:span text:style-name="T4">La regla 45 de la Orden HAP/1781/2013, de 20 de <text:s/>septiembre dispone lo siguiente: </text:span></text:p>
      <text:p text:style-name="P17"><text:span text:style-name="T6">“1. Las cuentas anuales que integran la Cuenta de la propia entidad local y las que <text:s/>deberá formar cada uno de sus organismos autónomos, son las siguientes: </text:span></text:p>
      <text:p text:style-name="P18"><text:span text:style-name="T6">a) El Balance. </text:span></text:p>
      <text:p text:style-name="P20"><text:span text:style-name="T6">b) La Cuenta del resultado económico-patrimonial. </text:span></text:p>
      <text:p text:style-name="P22"><text:span text:style-name="T6">c) El Estado de cambios del patrimonio neto. </text:span></text:p>
      <text:p text:style-name="P23"><text:span text:style-name="T6">d) El Estado de flujos de efectivo. </text:span></text:p>
      <text:p text:style-name="P23"><text:span text:style-name="T6">e) El Estado de liquidación del presupuesto.</text:span></text:p>
      <text:p text:style-name="P24"><text:span text:style-name="T8">La autenticidad del presente documento puede ser comprobada mediante CSV: 15702402404445445200 en <text:s/></text:span><text:span text:style-name="T12">www.tributostenerife.es </text:span></text:p>
      <text:p text:style-name="P27"><text:span text:style-name="T13">Consorcio de Tributos de Tenerife - C/Leoncio Rodríguez 3 Edif. El Cabo 3ª Planta - 38003 S/C Tenerife - Tfno. 922208200 </text:span><text:span text:style-name="T8">Página 1 de 3 </text:span></text:p>
      <text:p text:style-name="P19"><text:span text:style-name="T6">f) La Memoria. </text:span></text:p>
      <text:p text:style-name="P28"><text:soft-page-break/><text:span text:style-name="T9">2. </text:span><text:span text:style-name="T6">Las cuentas a que se refiere el apartado anterior deberán elaborarse siguiendo las <text:s/>normas y ajustándose a los modelos que se establecen en la Tercera parte del Plan <text:s/>General de Contabilidad Pública adaptado a la Administración Local anexo a esta <text:s/>Instrucción. </text:span></text:p>
      <text:p text:style-name="P29"><text:span text:style-name="T9">3. </text:span><text:span text:style-name="T6">A las cuentas anuales de la propia entidad local (…) deberá unirse la siguiente <text:s/>documentación: </text:span></text:p>
      <text:p text:style-name="P30"><text:span text:style-name="T6">a) Acta de arqueo de las existencias de Caja referidas a fin de ejercicio. b) Notas o <text:s/>certificaciones de cada entidad bancaria de los saldos existentes en las mismas a favor <text:s/>de la entidad local o del organismo autónomo, referidos a fin de ejercicio y agrupados <text:s/>por nombre o razón social de la entidad bancaria. En caso de discrepancia entre los <text:s/>saldos contables y los bancarios, se aportará el oportuno estado conciliatorio, <text:s/>autorizado por el Interventor u órgano de la entidad local que tenga atribuida la función <text:s/>de contabilidad.” </text:span></text:p>
      <text:p text:style-name="P31"><text:span text:style-name="T6"><text:s/></text:span><text:span text:style-name="T3">CUARTO.- </text:span><text:span text:style-name="T4">Resultando que con fecha 17 de marzo de 2025, ha sido <text:s/>aprobada la Liquidación del Presupuesto de 2024 del Consorcio de Tributos por el <text:s/>órgano competente del Excmo. Cabildo Insular de Tenerife, y siendo necesario <text:s/>remitir los Estados y Cuentas anuales del ejercicio 2024 a dicha Corporación <text:s/>para la aprobación conjunta con el resto de los Organismos adscritos y <text:s/>entidades de ella dependientes. </text:span></text:p>
      <text:p text:style-name="P32"><text:span text:style-name="T4"><text:s/></text:span><text:span text:style-name="T3">QUINTO.- </text:span><text:span text:style-name="T4">Resultando que el servicio de contabilidad y gestión <text:s/>presupuestaria, en cumplimiento de lo preceptuado en la Regla 47 de la IMNCL, <text:s/>ha procedido a formar los Estados y Cuentas Anuales de este Consorcio conforme <text:s/>a lo dispuesto en dicha Instrucción. </text:span></text:p>
      <text:p text:style-name="P33"><text:span text:style-name="T4"><text:s/></text:span><text:span text:style-name="T3">SEXTO.- </text:span><text:span text:style-name="T4">Considerando que, de conformidad con lo dispuesto en el <text:s/>artículo 20 de los Estatutos del Consorcio de Tributos de Tenerife, corresponde <text:s/>al Pleno elevar al Excmo. Cabildo Insular de Tenerife anualmente las Cuentas <text:s/>anuales del Consorcio para su aprobación. </text:span></text:p>
      <text:p text:style-name="P34"><text:span text:style-name="T4"><text:s/>En virtud de lo expuesto, como órgano competente según lo dispuesto <text:s/>en el artículo 20 de los Estatutos del Consorcio de Tributos de Tenerife, el Pleno del <text:s/>Consorcio, con el voto unánime de los asistentes, lo que constituye el voto favorable <text:s/>de la mayoría absoluta del número legal de miembros que lo componen, y previo <text:s/>dictamen favorable del Comité Ejecutivo del ente, acuerda lo siguiente: </text:span></text:p>
      <text:p text:style-name="P35"><text:span text:style-name="T4"><text:s/></text:span><text:span text:style-name="T3">PRIMERO.- </text:span><text:span text:style-name="T4">La aprobación inicial por el Pleno, de las Cuentas <text:s/>Anuales del Consorcio de Tributos de Tenerife, correspondientes al ejercicio <text:s/>2024, elaborados conforme a lo previsto en la IMNCL, integrados por: </text:span></text:p>
      <text:p text:style-name="P21"><text:span text:style-name="T7">a) </text:span><text:span text:style-name="T4">El Balance. </text:span></text:p>
      <text:p text:style-name="P36"><text:span text:style-name="T7">b) </text:span><text:span text:style-name="T4">La Cuenta del resultado económico-patrimonial.</text:span></text:p>
      <text:p text:style-name="P25"><text:span text:style-name="T8">La autenticidad del presente documento puede ser comprobada mediante CSV: 15702402404445445200 en <text:s/></text:span><text:span text:style-name="T12">www.tributostenerife.es </text:span></text:p>
      <text:p text:style-name="P27"><text:span text:style-name="T13">Consorcio de Tributos de Tenerife - C/Leoncio Rodríguez 3 Edif. El Cabo 3ª Planta - 38003 S/C Tenerife - Tfno. 922208200 </text:span><text:span text:style-name="T8">Página 2 de 3 </text:span></text:p>
      <text:p text:style-name="P37"><text:span text:style-name="T7">c) </text:span><text:span text:style-name="T4">El Estado de cambios del patrimonio neto. </text:span></text:p>
      <text:p text:style-name="P20"><text:span text:style-name="T7">d) </text:span><text:span text:style-name="T4">El Estado de flujos de efectivo. </text:span></text:p>
      <text:p text:style-name="P37"><text:span text:style-name="T7">e) </text:span><text:span text:style-name="T4">El Estado de liquidación del presupuesto. </text:span></text:p>
      <text:p text:style-name="P38"><text:span text:style-name="T7">f) </text:span><text:span text:style-name="T4">La Memoria. </text:span></text:p>
      <text:p text:style-name="P39"><text:span text:style-name="T4"><text:s/></text:span><text:span text:style-name="T3">SEGUNDO.- </text:span><text:span text:style-name="T4">Remitir dichas Cuentas Anuales, junto con el acuerdo <text:s/>del Pleno del Consorcio de Tributos al Órgano de Contabilidad del Excmo. <text:s/>Cabildo Insular de Tenerife al objeto de su incorporación a la Cuenta general de <text:s/>dicha Entidad Local correspondiente al ejercicio 2024, de conformidad con el <text:s/>artículo 122 de la Ley 40/2015, de 1 de octubre, de Régimen Jurídico del <text:s/>Sector Público, dedicado al régimen presupuestario, de contabilidad, control <text:s/>económico-financiero y patrimonial de los Consorcios, que recoge en su punto <text:s/>cuarto que “los consorcios deberán formar parte de los presupuestos e <text:s/>incluirse en la cuenta general de la Administración Pública de adscripción”, a <text:s/>fin de que, sea sometida a información pública durante 15 días hábiles más 8 <text:s/>más y una vez resueltas, en su caso, las posibles reclamaciones que pudieran <text:s/>presentarse, la referida cuenta será dictaminada nuevamente por la Comisión, a <text:s/>los efectos de su aprobación definitiva por el Pleno de la Corporación Insular. <text:s/>Asimismo, serán incluidas en la plataforma virtual de rendición, para su remisión a <text:s/>la Audiencia de Cuentas de Canarias.” </text:span></text:p>
      <text:p text:style-name="P13"><text:span text:style-name="T4"><text:s/>De conformidad con lo dispuesto en el art. 206 del Reglamento de <text:s/>Organización, Funcionamiento y Régimen Jurídico de las Entidades Locales, se <text:s/>hace la advertencia, de que la certificación del citado acuerdo se expide antes de ser <text:s/>aprobada el acta que lo contiene y en consecuencia a reserva de los términos que <text:s/>resulten de la aprobación del acta correspondiente. </text:span></text:p>
      <text:p text:style-name="P40"><text:span text:style-name="T4"><text:s/>Y para que conste y surta los correspondientes efectos, expide el <text:s/>presente, con el visto bueno del Sr. Presidente, en Santa Cruz de Tenerife, a la <text:s/>fecha de la firma. <text:s/></text:span></text:p>
      <text:p text:style-name="P41"><text:span text:style-name="T10">Vº Bº </text:span></text:p>
      <text:p text:style-name="P42"><text:span text:style-name="T10">El Presidente, P.D.F.</text:span></text:p>
      <text:p text:style-name="P26"><text:span text:style-name="T8">La autenticidad del presente documento puede ser comprobada mediante CSV: 15702402404445445200 en <text:s/></text:span><text:span text:style-name="T12">www.tributostenerife.es </text:span></text:p>
      <text:p text:style-name="P27"><text:span text:style-name="T13">Consorcio de Tributos de Tenerife - C/Leoncio Rodríguez 3 Edif. El Cabo 3ª Planta - 38003 S/C Tenerife - Tfno. 922208200 </text:span><text:span text:style-name="T8">Página 3 de 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5in" fo:margin-bottom="0.4165in" fo:margin-left="0.9728in" fo:margin-right="0.9382in" style:writing-mode="lr-tb" style:layout-grid-color="#c0c0c0" style:layout-grid-lines="248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49" meta:word-count="1087" meta:character-count="6920" meta:non-whitespace-character-count="5763"/>
    <meta:generator>LibreOfficeDev/6.0.5.2$Linux_X86_64 LibreOffice_project/</meta:generator>
  </office:meta>
</office:document-meta>
</file>