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9600000012249762349ABC1959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972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1743in"/>
    </style:style>
    <style:style style:name="Table1.B" style:family="table-column">
      <style:table-column-properties style:column-width="5.1222in"/>
    </style:style>
    <style:style style:name="Table1.1" style:family="table-row">
      <style:table-row-properties style:min-row-height="0.2333in"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 style:master-page-name="Standard">
      <style:paragraph-properties fo:margin-left="0.0043in" fo:margin-right="0in" fo:margin-top="0.2909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" style:family="paragraph" style:parent-style-name="Standard">
      <style:paragraph-properties fo:margin-left="0in" fo:margin-right="0in" fo:margin-top="0.231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886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463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1.9646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028in" fo:margin-right="0in" fo:margin-top="0.02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4272in" fo:margin-right="0.0189in" fo:margin-top="0in" fo:margin-bottom="0in" loext:contextual-spacing="false" fo:line-height="105%" fo:text-align="start" style:justify-single-word="false" fo:keep-together="auto" fo:orphans="0" fo:widows="0" fo:text-indent="-0.0043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422in" fo:margin-right="0.498in" fo:margin-top="0.0047in" fo:margin-bottom="0in" loext:contextual-spacing="false" fo:line-height="10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1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6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05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in" fo:margin-right="0.041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2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228in" fo:margin-right="0in" fo:margin-top="0.1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61in" fo:margin-right="-0.0035in" fo:margin-top="0.4508in" fo:margin-bottom="0in" loext:contextual-spacing="false" fo:line-height="95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181in" fo:margin-right="0in" fo:margin-top="0.45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181in" fo:margin-right="0in" fo:margin-top="0.1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173in" fo:margin-right="-0.0035in" fo:margin-top="0.1362in" fo:margin-bottom="0in" loext:contextual-spacing="false" fo:line-height="95%" fo:text-align="start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138in" fo:margin-right="-0.0035in" fo:margin-top="0.1425in" fo:margin-bottom="0in" loext:contextual-spacing="false" fo:line-height="95%" fo:text-align="justify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11in" fo:margin-right="-0.0035in" fo:margin-top="0.1425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5075in" fo:margin-right="0.5291in" fo:margin-top="0.0807in" fo:margin-bottom="0in" loext:contextual-spacing="false" fo:line-height="11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5075in" fo:margin-right="0.5291in" fo:margin-top="0.0807in" fo:margin-bottom="0in" loext:contextual-spacing="false" fo:line-height="12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161in" fo:margin-right="-0.0035in" fo:margin-top="0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161in" fo:margin-right="-0.0035in" fo:margin-top="0.1362in" fo:margin-bottom="0in" loext:contextual-spacing="false" fo:line-height="95%" fo:text-align="justify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126in" fo:margin-right="-0.0035in" fo:margin-top="0.1425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28in" fo:margin-right="0in" fo:margin-top="0.1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161in" fo:margin-right="0in" fo:margin-top="0.1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134in" fo:margin-right="0in" fo:margin-top="0.1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173in" fo:margin-right="0in" fo:margin-top="0.1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165in" fo:margin-right="-0.0035in" fo:margin-top="0.1425in" fo:margin-bottom="0in" loext:contextual-spacing="false" fo:line-height="95%" fo:text-align="start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165in" fo:margin-right="-0.0035in" fo:margin-top="0.3181in" fo:margin-bottom="0in" loext:contextual-spacing="false" fo:line-height="95%" fo:text-align="justify" style:justify-single-word="false" fo:keep-together="auto" fo:orphans="0" fo:widows="0" fo:text-indent="0.0008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165in" fo:margin-right="-0.0035in" fo:margin-top="0.1425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0165in" fo:margin-right="-0.0035in" fo:margin-top="0.1425in" fo:margin-bottom="0in" loext:contextual-spacing="false" fo:line-height="95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0173in" fo:margin-right="-0.0035in" fo:margin-top="0.1425in" fo:margin-bottom="0in" loext:contextual-spacing="false" fo:line-height="9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0217in" fo:margin-right="-0.0035in" fo:margin-top="0.1425in" fo:margin-bottom="0in" loext:contextual-spacing="false" fo:line-height="95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0154in" fo:margin-right="-0.0035in" fo:margin-top="0in" fo:margin-bottom="0in" loext:contextual-spacing="false" fo:line-height="95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0154in" fo:margin-right="-0.0035in" fo:margin-top="0.1362in" fo:margin-bottom="0in" loext:contextual-spacing="false" fo:line-height="95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0165in" fo:margin-right="-0.0035in" fo:margin-top="0.1425in" fo:margin-bottom="0in" loext:contextual-spacing="false" fo:line-height="95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0217in" fo:margin-right="-0.0035in" fo:margin-top="0.1425in" fo:margin-bottom="0in" loext:contextual-spacing="false" fo:line-height="95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0118in" fo:margin-right="0in" fo:margin-top="0.142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0236in" fo:margin-right="0in" fo:margin-top="0.136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6" style:family="text">
      <style:text-properties fo:font-variant="normal" fo:text-transform="none" fo:color="#80808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8" style:family="text">
      <style:text-properties fo:font-variant="normal" fo:text-transform="none" fo:color="#999999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  <style:style style:name="T9" style:family="text">
      <style:text-properties fo:font-variant="normal" fo:text-transform="none" fo:color="#0000ff" style:text-line-through-style="none" style:text-line-through-type="none" style:text-position="0% 100%" style:font-name="Arial" fo:font-size="8pt" fo:font-style="normal" style:text-underline-style="solid" style:text-underline-width="auto" style:text-underline-color="font-color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Expediente: </text:span><text:span text:style-name="T2">2026/00029682G </text:span></text:p>
        <text:p text:style-name="P2"><text:span text:style-name="T6">CUENTA GENERAL </text:span></text:p>
        <text:p text:style-name="P9"><text:span text:style-name="T6">Unidad tramitadora: Contabilidad y Gestión Presupuestaria </text:span></text:p>
        <text:p text:style-name="P10"><text:span text:style-name="T2">SERVICIO ADM CONTROL FINANCIERO Y <text:s/>ESTABILIDAD PRESUPUESTARIA PLAZA ESPAÑA, 1 </text:span></text:p>
        <text:p text:style-name="P11"><text:span text:style-name="T2">38003 SANTA CRUZ DE TENERIFE S C TENERIFE </text:span></text:p>
        <text:p text:style-name="P5"/>
      </text:section>
      <text:section text:style-name="Sect2" text:name="Section1">
        <text:p text:style-name="P12"><draw:frame draw:style-name="fr1" draw:name="image1.png" text:anchor-type="as-char" svg:width="2.0835in" svg:height="0.25in" draw:z-index="0"><draw:image xlink:href="Pictures/100002010000009600000012249762349ABC1959.png" xlink:type="simple" xlink:show="embed" xlink:actuate="onLoad" loext:mime-type="image/png"/></draw:frame><text:span text:style-name="T8">PTS_M_0029 </text:span><text:span text:style-name="T1">NT815188150006000006128 </text:span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3"><text:span text:style-name="T1">Documento: </text:span></text:p>
            </table:table-cell>
            <table:table-cell table:style-name="Table1.A1" office:value-type="string">
              <text:p text:style-name="P14"><text:span text:style-name="T2">Certificado</text:span></text:p>
            </table:table-cell>
          </table:table-row>
          <table:table-row table:style-name="Table1.1">
            <table:table-cell table:style-name="Table1.A1" office:value-type="string">
              <text:p text:style-name="P15"><text:span text:style-name="T1">Referencia: </text:span></text:p>
            </table:table-cell>
            <table:table-cell table:style-name="Table1.A1" office:value-type="string">
              <text:p text:style-name="P16"><text:span text:style-name="T2">2026/00029682G</text:span></text:p>
            </table:table-cell>
          </table:table-row>
          <table:table-row table:style-name="Table1.1">
            <table:table-cell table:style-name="Table1.A1" office:value-type="string">
              <text:p text:style-name="P13"><text:span text:style-name="T1">Procedimiento: </text:span></text:p>
            </table:table-cell>
            <table:table-cell table:style-name="Table1.A1" office:value-type="string">
              <text:p text:style-name="P14"><text:span text:style-name="T2">CUENTA GENERAL</text:span></text:p>
            </table:table-cell>
          </table:table-row>
          <table:table-row table:style-name="Table1.1">
            <table:table-cell table:style-name="Table1.A1" office:value-type="string">
              <text:p text:style-name="P15"><text:span text:style-name="T1">Fecha: </text:span></text:p>
            </table:table-cell>
            <table:table-cell table:style-name="Table1.A1" office:value-type="string">
              <text:p text:style-name="P15"><text:span text:style-name="T2">13 de abril de 2026</text:span></text:p>
            </table:table-cell>
          </table:table-row>
          <table:table-row table:style-name="Table1.1">
            <table:table-cell table:style-name="Table1.A1" table:number-columns-spanned="2" office:value-type="string">
              <text:p text:style-name="P17"><text:span text:style-name="T2">Secretaría</text:span></text:p>
            </table:table-cell>
            <table:covered-table-cell/>
          </table:table-row>
          <table:table-row table:style-name="Table1.1">
            <table:table-cell table:style-name="Table1.A1" table:number-columns-spanned="2" office:value-type="string">
              <text:p text:style-name="P18"><text:span text:style-name="T8">PTS_M_0029</text:span></text:p>
            </table:table-cell>
            <table:covered-table-cell/>
          </table:table-row>
        </table:table>
        <text:p text:style-name="P4"/>
        <text:p text:style-name="P4"/>
        <text:p text:style-name="P19"><text:span text:style-name="T3">EL SECRETARIO DEL CONSORCIO DE TRIBUTOS DE TENERIFE </text:span></text:p>
        <text:p text:style-name="P21"><text:span text:style-name="T3">C E R T I F I C A: </text:span><text:span text:style-name="T4">Que el Pleno del Consorcio de Tributos de Tenerife, en sesión <text:s/>extraordinaria celebrada el día diez de abril de dos mil veintiséis, adoptó, entre otros, el <text:s/>siguiente acuerdo: </text:span></text:p>
        <text:p text:style-name="P22"><text:span text:style-name="T4">“X.- EXPEDIENTE DE APROBACIÓN DE LA CUENTA ANUAL EJERCICIO 2025. </text:span></text:p>
        <text:p text:style-name="P24"><text:span text:style-name="T4">Visto el expediente nº 2026/00029682G, y, atendiendo a los siguientes antecedentes y <text:s/>consideraciones, </text:span></text:p>
        <text:p text:style-name="P25"><text:span text:style-name="T4">PRIMERO.- El artículo 208 del TRLRHL establece que “Las entidades locales, a la <text:s/>terminación del ejercicio presupuestario, formarán la cuenta general que pondrá de <text:s/>manifiesto la gestión realizada en los aspectos económico, financiero, patrimonial y <text:s/>presupuestario”. </text:span></text:p>
        <text:p text:style-name="P26"><text:span text:style-name="T4">SEGUNDO.- El artículo 210 del TRLRHL señala que el contenido, estructura y normas de <text:s/>elaboración de la cuenta general de las entidades locales y de sus organismos autónomos <text:s/>se determinarán por el Ministerio de Hacienda, a propuesta de la Intervención General de <text:s/>la Administración del Estado. Así en cumplimiento de lo preceptuado por este artículo, se ha <text:s/>aprobado la Orden HAP/1781/2013, de 20 de septiembre, de la Instrucción del Modelo <text:s/>Normal de Contabilidad Local, cuyo Capítulo II, reglas 44 a 51 de destinan a la Cuenta <text:s/>Anual.</text:span></text:p>
        <text:p text:style-name="P6"><text:span text:style-name="T5">La autenticidad de este documento puede verificarse en </text:span><text:span text:style-name="T9">www.tributostenerife.es </text:span><text:span text:style-name="T5">- CSV: 16336562673156145276 </text:span></text:p>
        <text:p text:style-name="P27"><text:span text:style-name="T7">Consorcio de Tributos de Tenerife - C/Leoncio Rodríguez 3 Edif. El Cabo 3ª Planta - 38003 S/C Tenerife - Tfno. 922208200 </text:span><text:span text:style-name="T5">Página 1 de 4 </text:span></text:p>
        <text:p text:style-name="P29"><text:span text:style-name="T4">TERCERO.- La regla 45 de la Orden HAP/1781/2013, de 20 de septiembre dispone lo <text:s/>siguiente: </text:span></text:p>
        <text:p text:style-name="P31"><text:span text:style-name="T4">“1. Las cuentas anuales que integran la Cuenta de la propia entidad local y las que deberá <text:s/>formar cada uno de sus organismos autónomos, son las siguientes: </text:span></text:p>
        <text:p text:style-name="P32"><text:soft-page-break/><text:span text:style-name="T4">1. El Balance. </text:span></text:p>
        <text:p text:style-name="P33"><text:span text:style-name="T4">2. La Cuenta del resultado económico-patrimonial. </text:span></text:p>
        <text:p text:style-name="P23"><text:span text:style-name="T4">3. El Estado de cambios del patrimonio neto. </text:span></text:p>
        <text:p text:style-name="P34"><text:span text:style-name="T4">4. El Estado de flujos de efectivo. </text:span></text:p>
        <text:p text:style-name="P23"><text:span text:style-name="T4">5. El Estado de liquidación del presupuesto. </text:span></text:p>
        <text:p text:style-name="P35"><text:span text:style-name="T4">6. La Memoria. </text:span></text:p>
        <text:p text:style-name="P30"><text:span text:style-name="T4">2. Las cuentas a que se refiere el apartado anterior deberán elaborarse siguiendo las <text:s/>normas y ajustándose a los modelos que se establecen en la Tercera parte del Plan General <text:s/>de Contabilidad Pública adaptado a la Administración Local anexo a esta Instrucción. </text:span></text:p>
        <text:p text:style-name="P36"><text:span text:style-name="T4">3. A las cuentas anuales de la propia entidad local (…) deberá unirse la siguiente <text:s/>documentación: </text:span></text:p>
        <text:p text:style-name="P38"><text:span text:style-name="T4">a) Acta de arqueo de las existencias de Caja referidas a fin de ejercicio. b) Notas o <text:s/>certificaciones de cada entidad bancaria de los saldos existentes en las mismas a favor de la <text:s/>entidad local o del organismo autónomo, referidos a fin de ejercicio y agrupados por nombre <text:s/>o razón social de la entidad bancaria. En caso de discrepancia entre los saldos contables y <text:s/>los bancarios, se aportará el oportuno estado conciliatorio, autorizado por el Interventor u <text:s/>órgano de la entidad local que tenga atribuida la función de contabilidad.” </text:span></text:p>
        <text:p text:style-name="P39"><text:span text:style-name="T4">CUARTO.- Resultando que con fecha 17 de marzo de 2026, ha sido aprobada la Liquidación <text:s/>del Presupuesto de 2025 del Consorcio de Tributos por el órgano competente del Excmo. <text:s/>Cabildo Insular de Tenerife, y siendo necesario remitir los Estados y Cuentas anuales del <text:s/>ejercicio 2025 a dicha Corporación para la aprobación conjunta con el resto de los <text:s/>Organismos adscritos y entidades de ella dependientes. </text:span></text:p>
        <text:p text:style-name="P40"><text:span text:style-name="T4">QUINTO.- Resultando que el servicio de contabilidad y gestión presupuestaria, en <text:s/>cumplimiento de lo preceptuado en la Regla 47 de la IMNCL, ha procedido a formar los <text:s/>Estados y Cuentas Anuales de este Consorcio conforme a lo dispuesto en dicha Instrucción. </text:span></text:p>
        <text:p text:style-name="P37"><text:span text:style-name="T4">SEXTO.- Considerando que, de conformidad con lo dispuesto en el artículo 20 de los <text:s/>Estatutos del Consorcio de Tributos de Tenerife, corresponde al Pleno elevar al Excmo. <text:s/>Cabildo Insular de Tenerife anualmente las Cuentas anuales del Consorcio para su <text:s/>aprobación. </text:span></text:p>
        <text:p text:style-name="P41"><text:span text:style-name="T4">En virtud de lo expuesto, como órgano competente según lo dispuesto en el artículo 20 de <text:s/>los Estatutos del Consorcio de Tributos de Tenerife, el Pleno del Consorcio, con el voto <text:s/>unánime de los asistentes, lo que constituye el voto favorable de la mayoría absoluta del <text:s/>número legal de miembros que lo componen, y previo dictamen favorable del Comité <text:s/>Ejecutivo del ente, acuerda lo siguiente:</text:span></text:p>
        <text:p text:style-name="P7"><text:span text:style-name="T5">La autenticidad de este documento puede verificarse en </text:span><text:span text:style-name="T9">www.tributostenerife.es </text:span><text:span text:style-name="T5">- CSV: 16336562673156145276 </text:span></text:p>
        <text:p text:style-name="P27"><text:span text:style-name="T7">Consorcio de Tributos de Tenerife - C/Leoncio Rodríguez 3 Edif. El Cabo 3ª Planta - 38003 S/C Tenerife - Tfno. 922208200 </text:span><text:span text:style-name="T5">Página 2 de 4 </text:span></text:p>
        <text:p text:style-name="P42"><text:span text:style-name="T4">PRIMERO.- La aprobación inicial por el Pleno, de las Cuentas Anuales del Consorcio de <text:s/>Tributos de Tenerife, correspondientes al ejercicio 2025, elaborados conforme a lo previsto <text:s/>en la IMNCL, integrados por: </text:span></text:p>
        <text:p text:style-name="P32"><text:span text:style-name="T4">1. El Balance. </text:span></text:p>
        <text:p text:style-name="P33"><text:span text:style-name="T4">2. La Cuenta del resultado económico-patrimonial. </text:span></text:p>
        <text:p text:style-name="P23"><text:span text:style-name="T4">3. El Estado de cambios del patrimonio neto. </text:span></text:p>
        <text:p text:style-name="P34"><text:span text:style-name="T4">4. El Estado de flujos de efectivo. </text:span></text:p>
        <text:p text:style-name="P23"><text:span text:style-name="T4">5. El Estado de liquidación del presupuesto. </text:span></text:p>
        <text:p text:style-name="P35"><text:span text:style-name="T4">6. La Memoria. </text:span></text:p>
        <text:p text:style-name="P43"><text:span text:style-name="T4">SEGUNDO.- Remitir dichas Cuentas Anuales, junto con el acuerdo del Pleno del Consorcio <text:s/>de Tributos al Órgano de Contabilidad del Excmo. Cabildo Insular de Tenerife al objeto de su <text:s/>incorporación a la Cuenta general de dicha Entidad Local correspondiente al ejercicio 2025, <text:s/>de conformidad con el artículo 122 de la Ley 40/2015, de 1 de octubre, de Régimen <text:s/>Jurídico del Sector Público, dedicado al régimen presupuestario, de contabilidad, control <text:s/>económico-financiero y patrimonial de los Consorcios, que recoge en su punto cuarto que <text:s/>“los consorcios deberán formar parte de los presupuestos e incluirse en la cuenta <text:s/>general de la Administración Pública de adscripción”, a fin de que, sea sometida a <text:s/>información pública durante 15 días hábiles más 8 más y una vez resueltas, en su caso, las <text:s/>posibles reclamaciones que pudieran presentarse, la referida cuenta será dictaminada <text:s/>nuevamente por la Comisión, a los efectos de su aprobación definitiva por el Pleno de la <text:s/>Corporación Insular. Asimismo, serán incluidas en la plataforma virtual de rendición, para su <text:s/>remisión a la Audiencia de Cuentas de Canarias.” </text:span></text:p>
        <text:p text:style-name="P44"><text:span text:style-name="T4">De conformidad con lo dispuesto en el art. 206 del Reglamento de Organización, <text:s/>Funcionamiento y Régimen Jurídico de las Entidades Locales, se hace la advertencia, de <text:s/>que la certificación del citado acuerdo se expide antes de ser aprobada el acta que lo <text:s/>contiene y en consecuencia a reserva de los términos que resulten de la aprobación del acta <text:s/>correspondiente. </text:span></text:p>
        <text:p text:style-name="P45"><text:span text:style-name="T4">Y para que conste y surta los correspondientes efectos, expide el presente, con el visto <text:s/>bueno del Sr. Presidente, en Santa Cruz de Tenerife, a la fecha de la firma. </text:span></text:p>
        <text:p text:style-name="P46"><text:span text:style-name="T4">Vº Bº </text:span></text:p>
        <text:p text:style-name="P47"><text:soft-page-break/><text:span text:style-name="T4">El Presidente, </text:span></text:p>
        <text:p text:style-name="P20"><text:span text:style-name="T4">P.D.F</text:span></text:p>
        <text:p text:style-name="P8"><text:span text:style-name="T5">La autenticidad de este documento puede verificarse en </text:span><text:span text:style-name="T9">www.tributostenerife.es </text:span><text:span text:style-name="T5">- CSV: 16336562673156145276 </text:span></text:p>
        <text:p text:style-name="P27"><text:span text:style-name="T7">Consorcio de Tributos de Tenerife - C/Leoncio Rodríguez 3 Edif. El Cabo 3ª Planta - 38003 S/C Tenerife - Tfno. 922208200 </text:span><text:span text:style-name="T5">Página 3 de 4 </text:span></text:p>
        <text:p text:style-name="P3"><text:span text:style-name="T5">La autenticidad de este documento puede verificarse en </text:span><text:span text:style-name="T9">www.tributostenerife.es </text:span><text:span text:style-name="T5">- CSV: 16336562673156145276 </text:span></text:p>
        <text:p text:style-name="P28"><text:span text:style-name="T7">Consorcio de Tributos de Tenerife - C/Leoncio Rodríguez 3 Edif. El Cabo 3ª Planta - 38003 S/C Tenerife - Tfno. 922208200 </text:span><text:span text:style-name="T5">Página 4 de 4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807in" style:num-format="1" style:print-orientation="portrait" fo:margin-top="1.5008in" fo:margin-bottom="0.4165in" fo:margin-left="0.9902in" fo:margin-right="1.34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58" meta:word-count="1149" meta:character-count="7334" meta:non-whitespace-character-count="6140"/>
    <meta:generator>LibreOfficeDev/6.0.5.2$Linux_X86_64 LibreOffice_project/</meta:generator>
  </office:meta>
</office:document-meta>
</file>