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4" style:family="table-cell" style:parent-style-name="CabeceraColumnas" style:data-style-name="N0">
      <style:table-cell-properties fo:border="2pt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808080" style:vertical-align="middle" style:cell-protect="protected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 style:cell-protect="protected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style:cell-protect="protected"/>
    </style:style>
    <style:style style:name="ce9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9CCFF" style:cell-protect="protected"/>
    </style:style>
    <style:style style:name="ce10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 style:cell-protect="protected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cell-protect="protected"/>
    </style:style>
    <style:style style:name="ce1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9CCFF" style:cell-protect="protected"/>
    </style:style>
    <style:style style:name="ce1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FFFF99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FFFF9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808080" style:vertical-align="middle" fo:background-color="#FFFF99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0C0C0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fo:background-color="#C0C0C0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808080" style:vertical-align="middle" fo:background-color="#C0C0C0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fo:background-color="#C0C0C0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0C0C0" style:cell-protect="protected" style:repeat-content="false"/>
      <style:paragraph-properties fo:text-align="start" fo:margin-left="0cm"/>
    </style:style>
    <style:style style:name="ce23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CabeceraColumnas" style:data-style-name="N0">
      <style:table-cell-properties fo:border="2pt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_1_1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.1.1.1 - Resumen de Clasificación Económica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3">
            <text:p>Atención: recuerde que los cambios que haga aquí pueden afectar a otros formularios,como por ejemplo el Calendario y Presupuesto de tesorería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Derechos Reconocidos Netos a 31-12-2025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INGRESOS: Cód. Capítulo / Descripción</text:p>
          </table:table-cell>
          <table:covered-table-cell/>
          <table:table-cell office:value-type="string" table:style-name="ce4">
            <text:p>Previsiones iniciales Presupuesto 2025</text:p>
          </table:table-cell>
          <table:table-cell office:value-type="string" table:style-name="ce4">
            <text:p>(A) Estimación Previsiones definitivas al final de ejercicio (1)</text:p>
          </table:table-cell>
          <table:table-cell office:value-type="string" table:style-name="ce4">
            <text:p>(B) Derechos Reconocidos Netos (2)</text:p>
          </table:table-cell>
          <table:table-cell office:value-type="string" table:style-name="ce4">
            <text:p>Recaudación Liquida (2)</text:p>
          </table:table-cell>
          <table:table-cell office:value-type="string" table:style-name="ce4">
            <text:p>Recaudación Liquida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Impuestos directos</text:p>
          </table:table-cell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Impuestos indirectos</text:p>
          </table:table-cell>
          <table:table-cell table:style-name="ce17"/>
          <table:table-cell table:number-columns-repeated="5" table:style-name="ce20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Tasas y otros ingresos</text:p>
          </table:table-cell>
          <table:table-cell office:value-type="float" office:value="803574" table:style-name="ce17">
            <text:p>803.574,00</text:p>
          </table:table-cell>
          <table:table-cell office:value-type="float" office:value="803574" table:style-name="ce5">
            <text:p>803.574,00</text:p>
          </table:table-cell>
          <table:table-cell office:value-type="float" office:value="-4286.17" table:style-name="ce5">
            <text:p>-4.286,17</text:p>
          </table:table-cell>
          <table:table-cell office:value-type="float" office:value="-4286.17" table:style-name="ce5">
            <text:p>-4.286,17</text:p>
          </table:table-cell>
          <table:table-cell table:style-name="ce5"/>
          <table:table-cell office:value-type="float" office:value="650000" table:style-name="ce5">
            <text:p>650.000,00</text:p>
          </table:table-cell>
          <table:table-cell office:value-type="float" office:value="-1.01" table:style-name="ce17">
            <text:p>-1,0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12283627" table:style-name="ce17">
            <text:p>12.283.627,00</text:p>
          </table:table-cell>
          <table:table-cell office:value-type="float" office:value="12419679" table:style-name="ce5">
            <text:p>12.419.679,00</text:p>
          </table:table-cell>
          <table:table-cell office:value-type="float" office:value="2035275.81" table:style-name="ce5">
            <text:p>2.035.275,81</text:p>
          </table:table-cell>
          <table:table-cell office:value-type="float" office:value="1672785.81" table:style-name="ce5">
            <text:p>1.672.785,81</text:p>
          </table:table-cell>
          <table:table-cell table:style-name="ce5"/>
          <table:table-cell office:value-type="float" office:value="9870209.6899999995" table:style-name="ce5">
            <text:p>9.870.209,69</text:p>
          </table:table-cell>
          <table:table-cell office:value-type="float" office:value="-0.84" table:style-name="ce17">
            <text:p>-0,8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Ingresos patrimoniales</text:p>
          </table:table-cell>
          <table:table-cell office:value-type="float" office:value="139682.63" table:style-name="ce17">
            <text:p>139.682,63</text:p>
          </table:table-cell>
          <table:table-cell office:value-type="float" office:value="139682.63" table:style-name="ce5">
            <text:p>139.682,63</text:p>
          </table:table-cell>
          <table:table-cell office:value-type="float" office:value="23495.08" table:style-name="ce5">
            <text:p>23.495,08</text:p>
          </table:table-cell>
          <table:table-cell office:value-type="float" office:value="23495.08" table:style-name="ce5">
            <text:p>23.495,08</text:p>
          </table:table-cell>
          <table:table-cell table:number-columns-repeated="2" table:style-name="ce5"/>
          <table:table-cell office:value-type="float" office:value="-0.83" table:style-name="ce17">
            <text:p>-0,8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Enajenación de inversiones reale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30000" table:style-name="ce17">
            <text:p>30.000,00</text:p>
          </table:table-cell>
          <table:table-cell office:value-type="float" office:value="975191.29" table:style-name="ce5">
            <text:p>975.191,29</text:p>
          </table:table-cell>
          <table:table-cell office:value-type="float" office:value="4800" table:style-name="ce5">
            <text:p>4.800,00</text:p>
          </table:table-cell>
          <table:table-cell office:value-type="float" office:value="241.67" table:style-name="ce5">
            <text:p>241,67</text:p>
          </table:table-cell>
          <table:table-cell office:value-type="float" office:value="6724.44" table:style-name="ce5">
            <text:p>6.724,44</text:p>
          </table:table-cell>
          <table:table-cell office:value-type="float" office:value="25000" table:style-name="ce5">
            <text:p>25.000,00</text:p>
          </table:table-cell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 text:c="2"/></text:p>
          </table:table-cell>
          <table:table-cell office:value-type="string" table:style-name="ce14">
            <text:p>TOTAL INGRESOS</text:p>
          </table:table-cell>
          <table:table-cell office:value-type="float" office:value="13256883.630000001" table:style-name="ce15">
            <text:p>13.256.883,63</text:p>
          </table:table-cell>
          <table:table-cell office:value-type="float" office:value="14338126.92" table:style-name="ce15">
            <text:p>14.338.126,92</text:p>
          </table:table-cell>
          <table:table-cell office:value-type="float" office:value="2059284.72" table:style-name="ce15">
            <text:p>2.059.284,72</text:p>
          </table:table-cell>
          <table:table-cell office:value-type="float" office:value="1692236.39" table:style-name="ce15">
            <text:p>1.692.236,39</text:p>
          </table:table-cell>
          <table:table-cell office:value-type="float" office:value="6724.44" table:style-name="ce15">
            <text:p>6.724,44</text:p>
          </table:table-cell>
          <table:table-cell office:value-type="float" office:value="10545209.689999999" table:style-name="ce15">
            <text:p>10.545.209,69</text:p>
          </table:table-cell>
          <table:table-cell office:value-type="float" office:value="-0.86" table:style-name="ce15">
            <text:p>-0,86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5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Obligaciones Reconocidas Netas a 31-12-2025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GASTOS: Cód. Capítulo / Descripción</text:p>
          </table:table-cell>
          <table:covered-table-cell/>
          <table:table-cell office:value-type="string" table:style-name="ce4">
            <text:p>Créditos iniciales Presupuesto <text:s/>2025</text:p>
          </table:table-cell>
          <table:table-cell office:value-type="string" table:style-name="ce4">
            <text:p>(A) Estimación Créditos definitivos al final de ejercicio (1)</text:p>
          </table:table-cell>
          <table:table-cell office:value-type="string" table:style-name="ce4">
            <text:p>(B) Obligaciones Reconocidas Netos (2)</text:p>
          </table:table-cell>
          <table:table-cell office:value-type="string" table:style-name="ce4">
            <text:p>Pagos Liquidos (2)</text:p>
          </table:table-cell>
          <table:table-cell office:value-type="string" table:style-name="ce4">
            <text:p>Pagos Liquidos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Gastos de personal</text:p>
          </table:table-cell>
          <table:table-cell office:value-type="float" office:value="9196486.2300000004" table:style-name="ce16">
            <text:p>9.196.486,23</text:p>
          </table:table-cell>
          <table:table-cell office:value-type="float" office:value="9198060.7300000004" table:style-name="ce6">
            <text:p>9.198.060,73</text:p>
          </table:table-cell>
          <table:table-cell office:value-type="float" office:value="2478194.81" table:style-name="ce6">
            <text:p>2.478.194,81</text:p>
          </table:table-cell>
          <table:table-cell office:value-type="float" office:value="2478194.81" table:style-name="ce6">
            <text:p>2.478.194,81</text:p>
          </table:table-cell>
          <table:table-cell table:style-name="ce6"/>
          <table:table-cell office:value-type="float" office:value="8500000" table:style-name="ce6">
            <text:p>8.500.000,00</text:p>
          </table:table-cell>
          <table:table-cell office:value-type="float" office:value="-0.73" table:style-name="ce16">
            <text:p>-0,73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3039850.08" table:style-name="ce17">
            <text:p>3.039.850,08</text:p>
          </table:table-cell>
          <table:table-cell office:value-type="float" office:value="4066882.56" table:style-name="ce5">
            <text:p>4.066.882,56</text:p>
          </table:table-cell>
          <table:table-cell office:value-type="float" office:value="383469.71" table:style-name="ce5">
            <text:p>383.469,71</text:p>
          </table:table-cell>
          <table:table-cell office:value-type="float" office:value="367305.24" table:style-name="ce5">
            <text:p>367.305,24</text:p>
          </table:table-cell>
          <table:table-cell office:value-type="float" office:value="12459.59" table:style-name="ce5">
            <text:p>12.459,59</text:p>
          </table:table-cell>
          <table:table-cell office:value-type="float" office:value="3000000" table:style-name="ce5">
            <text:p>3.000.000,00</text:p>
          </table:table-cell>
          <table:table-cell office:value-type="float" office:value="-0.91" table:style-name="ce17">
            <text:p>-0,9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Gastos financieros</text:p>
          </table:table-cell>
          <table:table-cell office:value-type="float" office:value="84169.8" table:style-name="ce17">
            <text:p>84.169,80</text:p>
          </table:table-cell>
          <table:table-cell office:value-type="float" office:value="118958.55" table:style-name="ce5">
            <text:p>118.958,55</text:p>
          </table:table-cell>
          <table:table-cell office:value-type="float" office:value="2524.3000000000002" table:style-name="ce5">
            <text:p>2.524,30</text:p>
          </table:table-cell>
          <table:table-cell office:value-type="float" office:value="2524.3000000000002" table:style-name="ce5">
            <text:p>2.524,30</text:p>
          </table:table-cell>
          <table:table-cell table:style-name="ce5"/>
          <table:table-cell office:value-type="float" office:value="118958.55" table:style-name="ce5">
            <text:p>118.958,55</text:p>
          </table:table-cell>
          <table:table-cell office:value-type="float" office:value="-0.98" table:style-name="ce17">
            <text:p>-0,98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98192.55" table:style-name="ce17">
            <text:p>98.192,55</text:p>
          </table:table-cell>
          <table:table-cell office:value-type="float" office:value="98192.55" table:style-name="ce5">
            <text:p>98.192,55</text:p>
          </table:table-cell>
          <table:table-cell table:number-columns-repeated="3" table:style-name="ce5"/>
          <table:table-cell office:value-type="float" office:value="98192.55" table:style-name="ce5">
            <text:p>98.192,55</text:p>
          </table:table-cell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Fondo de contingencia y Otros imprevistos</text:p>
          </table:table-cell>
          <table:table-cell office:value-type="float" office:value="305837.87" table:style-name="ce17">
            <text:p>305.837,87</text:p>
          </table:table-cell>
          <table:table-cell office:value-type="float" office:value="305837.87" table:style-name="ce5">
            <text:p>305.837,87</text:p>
          </table:table-cell>
          <table:table-cell table:number-columns-repeated="5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Inversiones reales</text:p>
          </table:table-cell>
          <table:table-cell office:value-type="float" office:value="502347.1" table:style-name="ce17">
            <text:p>502.347,10</text:p>
          </table:table-cell>
          <table:table-cell office:value-type="float" office:value="520194.66" table:style-name="ce5">
            <text:p>520.194,66</text:p>
          </table:table-cell>
          <table:table-cell office:value-type="float" office:value="354.2" table:style-name="ce5">
            <text:p>354,20</text:p>
          </table:table-cell>
          <table:table-cell office:value-type="float" office:value="354.2" table:style-name="ce5">
            <text:p>354,20</text:p>
          </table:table-cell>
          <table:table-cell table:style-name="ce5"/>
          <table:table-cell office:value-type="float" office:value="150000" table:style-name="ce5">
            <text:p>150.000,00</text:p>
          </table:table-cell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4800" table:style-name="ce5">
            <text:p>4.800,00</text:p>
          </table:table-cell>
          <table:table-cell office:value-type="float" office:value="4800" table:style-name="ce5">
            <text:p>4.800,00</text:p>
          </table:table-cell>
          <table:table-cell table:style-name="ce5"/>
          <table:table-cell office:value-type="float" office:value="27400" table:style-name="ce5">
            <text:p>27.400,00</text:p>
          </table:table-cell>
          <table:table-cell office:value-type="float" office:value="-0.84" table:style-name="ce17">
            <text:p>-0,8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GASTOS</text:p>
          </table:table-cell>
          <table:table-cell office:value-type="float" office:value="13256883.630000001" table:style-name="ce15">
            <text:p>13.256.883,63</text:p>
          </table:table-cell>
          <table:table-cell office:value-type="float" office:value="14338126.92" table:style-name="ce15">
            <text:p>14.338.126,92</text:p>
          </table:table-cell>
          <table:table-cell office:value-type="float" office:value="2869343.02" table:style-name="ce15">
            <text:p>2.869.343,02</text:p>
          </table:table-cell>
          <table:table-cell office:value-type="float" office:value="2853178.55" table:style-name="ce15">
            <text:p>2.853.178,55</text:p>
          </table:table-cell>
          <table:table-cell office:value-type="float" office:value="12459.59" table:style-name="ce15">
            <text:p>12.459,59</text:p>
          </table:table-cell>
          <table:table-cell office:value-type="float" office:value="11894551.1" table:style-name="ce15">
            <text:p>11.894.551,10</text:p>
          </table:table-cell>
          <table:table-cell office:value-type="float" office:value="-0.8" table:style-name="ce15">
            <text:p>-0,8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3">
            <text:p>(2) Datos de ejecución acumulados a final del trimestre vencido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DRES JORGE, RAFAEL</meta:initial-creator>
    <dc:creator>CEDRES JORGE, RAFAEL</dc:creator>
    <meta:creation-date>2026-04-27T10:04:48Z</meta:creation-date>
    <dc:date>2026-04-28T11:44:14Z</dc:date>
  </office:meta>
</office:document-meta>
</file>