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cell-protect="protected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 style:cell-protect="protected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style:cell-protect="protected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9CCFF" style:cell-protect="protected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 style:cell-protect="protected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9CCFF" style:cell-protect="protected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FFFF99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FFFF9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FFFF99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0C0C0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fo:background-color="#C0C0C0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808080" style:vertical-align="middle" fo:background-color="#C0C0C0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fo:background-color="#C0C0C0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0C0C0" style:cell-protect="protected" style:repeat-content="false"/>
      <style:paragraph-properties fo:text-align="start" fo:margin-left="0cm"/>
    </style:style>
    <style:style style:name="ce2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CabeceraColumnas" style:data-style-name="N0">
      <style:table-cell-properties fo:border="2pt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_1_1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.1.1.1 - Resumen de Clasificación Económica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3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Derechos Reconocidos Netos a 31-12-2025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INGRESOS: Cód. Capítulo / Descripción</text:p>
          </table:table-cell>
          <table:covered-table-cell/>
          <table:table-cell office:value-type="string" table:style-name="ce4">
            <text:p>Previsiones iniciales Presupuesto 2025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table:style-name="ce17"/>
          <table:table-cell table:number-columns-repeated="5" table:style-name="ce20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803574" table:style-name="ce17">
            <text:p>803.574,00</text:p>
          </table:table-cell>
          <table:table-cell office:value-type="float" office:value="803574" table:style-name="ce5">
            <text:p>803.574,00</text:p>
          </table:table-cell>
          <table:table-cell office:value-type="float" office:value="693883.18" table:style-name="ce5">
            <text:p>693.883,18</text:p>
          </table:table-cell>
          <table:table-cell office:value-type="float" office:value="693883.18" table:style-name="ce5">
            <text:p>693.883,18</text:p>
          </table:table-cell>
          <table:table-cell table:style-name="ce5"/>
          <table:table-cell office:value-type="float" office:value="995472.92" table:style-name="ce5">
            <text:p>995.472,92</text:p>
          </table:table-cell>
          <table:table-cell office:value-type="float" office:value="-0.14000000000000001" table:style-name="ce17">
            <text:p>-0,1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12283627" table:style-name="ce17">
            <text:p>12.283.627,00</text:p>
          </table:table-cell>
          <table:table-cell office:value-type="float" office:value="12419679" table:style-name="ce5">
            <text:p>12.419.679,00</text:p>
          </table:table-cell>
          <table:table-cell office:value-type="float" office:value="5504526.21" table:style-name="ce5">
            <text:p>5.504.526,21</text:p>
          </table:table-cell>
          <table:table-cell office:value-type="float" office:value="5383686.21" table:style-name="ce5">
            <text:p>5.383.686,21</text:p>
          </table:table-cell>
          <table:table-cell table:style-name="ce5"/>
          <table:table-cell office:value-type="float" office:value="9933346.6999999993" table:style-name="ce5">
            <text:p>9.933.346,70</text:p>
          </table:table-cell>
          <table:table-cell office:value-type="float" office:value="-0.56000000000000005" table:style-name="ce17">
            <text:p>-0,5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office:value-type="float" office:value="139682.63" table:style-name="ce17">
            <text:p>139.682,63</text:p>
          </table:table-cell>
          <table:table-cell office:value-type="float" office:value="139682.63" table:style-name="ce5">
            <text:p>139.682,63</text:p>
          </table:table-cell>
          <table:table-cell office:value-type="float" office:value="52083.91" table:style-name="ce5">
            <text:p>52.083,91</text:p>
          </table:table-cell>
          <table:table-cell office:value-type="float" office:value="52083.91" table:style-name="ce5">
            <text:p>52.083,91</text:p>
          </table:table-cell>
          <table:table-cell table:style-name="ce5"/>
          <table:table-cell office:value-type="float" office:value="139682.63" table:style-name="ce5">
            <text:p>139.682,63</text:p>
          </table:table-cell>
          <table:table-cell office:value-type="float" office:value="-0.63" table:style-name="ce17">
            <text:p>-0,6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30000" table:style-name="ce17">
            <text:p>30.000,00</text:p>
          </table:table-cell>
          <table:table-cell office:value-type="float" office:value="975191.29" table:style-name="ce5">
            <text:p>975.191,29</text:p>
          </table:table-cell>
          <table:table-cell office:value-type="float" office:value="13884.38" table:style-name="ce5">
            <text:p>13.884,38</text:p>
          </table:table-cell>
          <table:table-cell office:value-type="float" office:value="1008.33" table:style-name="ce5">
            <text:p>1.008,33</text:p>
          </table:table-cell>
          <table:table-cell office:value-type="float" office:value="14210.46" table:style-name="ce5">
            <text:p>14.210,46</text:p>
          </table:table-cell>
          <table:table-cell office:value-type="float" office:value="6300" table:style-name="ce5">
            <text:p>6.300,00</text:p>
          </table:table-cell>
          <table:table-cell office:value-type="float" office:value="-0.99" table:style-name="ce17">
            <text:p>-0,9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 text:c="2"/></text:p>
          </table:table-cell>
          <table:table-cell office:value-type="string" table:style-name="ce14">
            <text:p>TOTAL INGRESOS</text:p>
          </table:table-cell>
          <table:table-cell office:value-type="float" office:value="13256883.630000001" table:style-name="ce15">
            <text:p>13.256.883,63</text:p>
          </table:table-cell>
          <table:table-cell office:value-type="float" office:value="14338126.92" table:style-name="ce15">
            <text:p>14.338.126,92</text:p>
          </table:table-cell>
          <table:table-cell office:value-type="float" office:value="6264377.6799999997" table:style-name="ce15">
            <text:p>6.264.377,68</text:p>
          </table:table-cell>
          <table:table-cell office:value-type="float" office:value="6130661.6299999999" table:style-name="ce15">
            <text:p>6.130.661,63</text:p>
          </table:table-cell>
          <table:table-cell office:value-type="float" office:value="14210.46" table:style-name="ce15">
            <text:p>14.210,46</text:p>
          </table:table-cell>
          <table:table-cell office:value-type="float" office:value="11074802.25" table:style-name="ce15">
            <text:p>11.074.802,25</text:p>
          </table:table-cell>
          <table:table-cell office:value-type="float" office:value="-0.56000000000000005" table:style-name="ce15">
            <text:p>-0,56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6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Obligaciones Reconocidas Netas a 31-12-2025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5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9196486.2300000004" table:style-name="ce16">
            <text:p>9.196.486,23</text:p>
          </table:table-cell>
          <table:table-cell office:value-type="float" office:value="9303261.9299999997" table:style-name="ce6">
            <text:p>9.303.261,93</text:p>
          </table:table-cell>
          <table:table-cell office:value-type="float" office:value="4821746.95" table:style-name="ce6">
            <text:p>4.821.746,95</text:p>
          </table:table-cell>
          <table:table-cell office:value-type="float" office:value="4821746.95" table:style-name="ce6">
            <text:p>4.821.746,95</text:p>
          </table:table-cell>
          <table:table-cell table:style-name="ce6"/>
          <table:table-cell office:value-type="float" office:value="9196483.2300000004" table:style-name="ce6">
            <text:p>9.196.483,23</text:p>
          </table:table-cell>
          <table:table-cell office:value-type="float" office:value="-0.48" table:style-name="ce16">
            <text:p>-0,48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3039850.08" table:style-name="ce17">
            <text:p>3.039.850,08</text:p>
          </table:table-cell>
          <table:table-cell office:value-type="float" office:value="4066882.56" table:style-name="ce5">
            <text:p>4.066.882,56</text:p>
          </table:table-cell>
          <table:table-cell office:value-type="float" office:value="1430457.29" table:style-name="ce5">
            <text:p>1.430.457,29</text:p>
          </table:table-cell>
          <table:table-cell office:value-type="float" office:value="1399262.23" table:style-name="ce5">
            <text:p>1.399.262,23</text:p>
          </table:table-cell>
          <table:table-cell office:value-type="float" office:value="12459.59" table:style-name="ce5">
            <text:p>12.459,59</text:p>
          </table:table-cell>
          <table:table-cell office:value-type="float" office:value="3039850.08" table:style-name="ce5">
            <text:p>3.039.850,08</text:p>
          </table:table-cell>
          <table:table-cell office:value-type="float" office:value="-0.65" table:style-name="ce17">
            <text:p>-0,6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84169.8" table:style-name="ce17">
            <text:p>84.169,80</text:p>
          </table:table-cell>
          <table:table-cell office:value-type="float" office:value="118958.55" table:style-name="ce5">
            <text:p>118.958,55</text:p>
          </table:table-cell>
          <table:table-cell office:value-type="float" office:value="8626.99" table:style-name="ce5">
            <text:p>8.626,99</text:p>
          </table:table-cell>
          <table:table-cell office:value-type="float" office:value="8626.99" table:style-name="ce5">
            <text:p>8.626,99</text:p>
          </table:table-cell>
          <table:table-cell table:style-name="ce5"/>
          <table:table-cell office:value-type="float" office:value="84169.8" table:style-name="ce5">
            <text:p>84.169,80</text:p>
          </table:table-cell>
          <table:table-cell office:value-type="float" office:value="-0.93" table:style-name="ce17">
            <text:p>-0,9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98192.55" table:style-name="ce17">
            <text:p>98.192,55</text:p>
          </table:table-cell>
          <table:table-cell office:value-type="float" office:value="98192.55" table:style-name="ce5">
            <text:p>98.192,55</text:p>
          </table:table-cell>
          <table:table-cell table:number-columns-repeated="4" table:style-name="ce5"/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office:value-type="float" office:value="305837.87" table:style-name="ce17">
            <text:p>305.837,87</text:p>
          </table:table-cell>
          <table:table-cell office:value-type="float" office:value="305837.87" table:style-name="ce5">
            <text:p>305.837,87</text:p>
          </table:table-cell>
          <table:table-cell table:number-columns-repeated="5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502347.1" table:style-name="ce17">
            <text:p>502.347,10</text:p>
          </table:table-cell>
          <table:table-cell office:value-type="float" office:value="520194.66" table:style-name="ce5">
            <text:p>520.194,66</text:p>
          </table:table-cell>
          <table:table-cell office:value-type="float" office:value="36288.49" table:style-name="ce5">
            <text:p>36.288,49</text:p>
          </table:table-cell>
          <table:table-cell office:value-type="float" office:value="36288.49" table:style-name="ce5">
            <text:p>36.288,49</text:p>
          </table:table-cell>
          <table:table-cell table:style-name="ce5"/>
          <table:table-cell office:value-type="float" office:value="98192.55" table:style-name="ce5">
            <text:p>98.192,55</text:p>
          </table:table-cell>
          <table:table-cell office:value-type="float" office:value="-0.93" table:style-name="ce17">
            <text:p>-0,9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float" office:value="13884.38" table:style-name="ce5">
            <text:p>13.884,38</text:p>
          </table:table-cell>
          <table:table-cell office:value-type="float" office:value="9884.3799999999992" table:style-name="ce5">
            <text:p>9.884,38</text:p>
          </table:table-cell>
          <table:table-cell table:style-name="ce5"/>
          <table:table-cell office:value-type="float" office:value="30000" table:style-name="ce5">
            <text:p>30.000,00</text:p>
          </table:table-cell>
          <table:table-cell office:value-type="float" office:value="-0.54" table:style-name="ce17">
            <text:p>-0,5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13256883.630000001" table:style-name="ce15">
            <text:p>13.256.883,63</text:p>
          </table:table-cell>
          <table:table-cell office:value-type="float" office:value="14443328.119999999" table:style-name="ce15">
            <text:p>14.443.328,12</text:p>
          </table:table-cell>
          <table:table-cell office:value-type="float" office:value="6311004.0999999996" table:style-name="ce15">
            <text:p>6.311.004,10</text:p>
          </table:table-cell>
          <table:table-cell office:value-type="float" office:value="6275809.04" table:style-name="ce15">
            <text:p>6.275.809,04</text:p>
          </table:table-cell>
          <table:table-cell office:value-type="float" office:value="12459.59" table:style-name="ce15">
            <text:p>12.459,59</text:p>
          </table:table-cell>
          <table:table-cell office:value-type="float" office:value="12448695.66" table:style-name="ce15">
            <text:p>12.448.695,66</text:p>
          </table:table-cell>
          <table:table-cell office:value-type="float" office:value="-0.56000000000000005" table:style-name="ce15">
            <text:p>-0,56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DRES JORGE, RAFAEL</meta:initial-creator>
    <dc:creator>CEDRES JORGE, RAFAEL</dc:creator>
    <meta:creation-date>2026-04-27T10:06:29Z</meta:creation-date>
    <dc:date>2026-04-28T11:48:57Z</dc:date>
  </office:meta>
</office:document-meta>
</file>