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9CCFF" style:cell-protect="protected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9CCFF" style:cell-protect="protected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FFFF99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0C0C0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0C0C0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5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5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803574" table:style-name="ce17">
            <text:p>803.574,00</text:p>
          </table:table-cell>
          <table:table-cell office:value-type="float" office:value="803574" table:style-name="ce5">
            <text:p>803.574,00</text:p>
          </table:table-cell>
          <table:table-cell office:value-type="float" office:value="859069.42" table:style-name="ce5">
            <text:p>859.069,42</text:p>
          </table:table-cell>
          <table:table-cell office:value-type="float" office:value="859069.42" table:style-name="ce5">
            <text:p>859.069,42</text:p>
          </table:table-cell>
          <table:table-cell table:style-name="ce5"/>
          <table:table-cell office:value-type="float" office:value="855923.47" table:style-name="ce5">
            <text:p>855.923,47</text:p>
          </table:table-cell>
          <table:table-cell office:value-type="float" office:value="7.0000000000000007E-2" table:style-name="ce17">
            <text:p>0,0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12283627" table:style-name="ce17">
            <text:p>12.283.627,00</text:p>
          </table:table-cell>
          <table:table-cell office:value-type="float" office:value="12419679" table:style-name="ce5">
            <text:p>12.419.679,00</text:p>
          </table:table-cell>
          <table:table-cell office:value-type="float" office:value="10076772.289999999" table:style-name="ce5">
            <text:p>10.076.772,29</text:p>
          </table:table-cell>
          <table:table-cell office:value-type="float" office:value="10076772.289999999" table:style-name="ce5">
            <text:p>10.076.772,29</text:p>
          </table:table-cell>
          <table:table-cell table:style-name="ce5"/>
          <table:table-cell office:value-type="float" office:value="11697834.460000001" table:style-name="ce5">
            <text:p>11.697.834,46</text:p>
          </table:table-cell>
          <table:table-cell office:value-type="float" office:value="-0.19" table:style-name="ce17">
            <text:p>-0,1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office:value-type="float" office:value="139682.63" table:style-name="ce17">
            <text:p>139.682,63</text:p>
          </table:table-cell>
          <table:table-cell office:value-type="float" office:value="139682.63" table:style-name="ce5">
            <text:p>139.682,63</text:p>
          </table:table-cell>
          <table:table-cell office:value-type="float" office:value="135029.22" table:style-name="ce5">
            <text:p>135.029,22</text:p>
          </table:table-cell>
          <table:table-cell office:value-type="float" office:value="135029.22" table:style-name="ce5">
            <text:p>135.029,22</text:p>
          </table:table-cell>
          <table:table-cell table:style-name="ce5"/>
          <table:table-cell office:value-type="float" office:value="169949.88" table:style-name="ce5">
            <text:p>169.949,88</text:p>
          </table:table-cell>
          <table:table-cell office:value-type="float" office:value="-0.03" table:style-name="ce17">
            <text:p>-0,0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975191.29" table:style-name="ce5">
            <text:p>975.191,29</text:p>
          </table:table-cell>
          <table:table-cell office:value-type="float" office:value="41984.38" table:style-name="ce5">
            <text:p>41.984,38</text:p>
          </table:table-cell>
          <table:table-cell office:value-type="float" office:value="4829.47" table:style-name="ce5">
            <text:p>4.829,47</text:p>
          </table:table-cell>
          <table:table-cell office:value-type="float" office:value="19089.54" table:style-name="ce5">
            <text:p>19.089,54</text:p>
          </table:table-cell>
          <table:table-cell office:value-type="float" office:value="25854.76" table:style-name="ce5">
            <text:p>25.854,76</text:p>
          </table:table-cell>
          <table:table-cell office:value-type="float" office:value="-0.96" table:style-name="ce17">
            <text:p>-0,9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338126.92" table:style-name="ce15">
            <text:p>14.338.126,92</text:p>
          </table:table-cell>
          <table:table-cell office:value-type="float" office:value="11112855.310000001" table:style-name="ce15">
            <text:p>11.112.855,31</text:p>
          </table:table-cell>
          <table:table-cell office:value-type="float" office:value="11075700.4" table:style-name="ce15">
            <text:p>11.075.700,40</text:p>
          </table:table-cell>
          <table:table-cell office:value-type="float" office:value="19089.54" table:style-name="ce15">
            <text:p>19.089,54</text:p>
          </table:table-cell>
          <table:table-cell office:value-type="float" office:value="12749562.57" table:style-name="ce15">
            <text:p>12.749.562,57</text:p>
          </table:table-cell>
          <table:table-cell office:value-type="float" office:value="-0.22" table:style-name="ce15">
            <text:p>-0,22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5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5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9196486.2300000004" table:style-name="ce16">
            <text:p>9.196.486,23</text:p>
          </table:table-cell>
          <table:table-cell office:value-type="float" office:value="9315375.6799999997" table:style-name="ce6">
            <text:p>9.315.375,68</text:p>
          </table:table-cell>
          <table:table-cell office:value-type="float" office:value="6633292.5899999999" table:style-name="ce6">
            <text:p>6.633.292,59</text:p>
          </table:table-cell>
          <table:table-cell office:value-type="float" office:value="6633292.5899999999" table:style-name="ce6">
            <text:p>6.633.292,59</text:p>
          </table:table-cell>
          <table:table-cell table:style-name="ce6"/>
          <table:table-cell office:value-type="float" office:value="9356851.5999999996" table:style-name="ce6">
            <text:p>9.356.851,60</text:p>
          </table:table-cell>
          <table:table-cell office:value-type="float" office:value="-0.28999999999999998" table:style-name="ce16">
            <text:p>-0,29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3039850.08" table:style-name="ce17">
            <text:p>3.039.850,08</text:p>
          </table:table-cell>
          <table:table-cell office:value-type="float" office:value="4067773.16" table:style-name="ce5">
            <text:p>4.067.773,16</text:p>
          </table:table-cell>
          <table:table-cell office:value-type="float" office:value="1823231.83" table:style-name="ce5">
            <text:p>1.823.231,83</text:p>
          </table:table-cell>
          <table:table-cell office:value-type="float" office:value="1794088.37" table:style-name="ce5">
            <text:p>1.794.088,37</text:p>
          </table:table-cell>
          <table:table-cell office:value-type="float" office:value="12459.59" table:style-name="ce5">
            <text:p>12.459,59</text:p>
          </table:table-cell>
          <table:table-cell office:value-type="float" office:value="2550260.4700000002" table:style-name="ce5">
            <text:p>2.550.260,47</text:p>
          </table:table-cell>
          <table:table-cell office:value-type="float" office:value="-0.55000000000000004" table:style-name="ce17">
            <text:p>-0,5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84169.8" table:style-name="ce17">
            <text:p>84.169,80</text:p>
          </table:table-cell>
          <table:table-cell office:value-type="float" office:value="118958.55" table:style-name="ce5">
            <text:p>118.958,55</text:p>
          </table:table-cell>
          <table:table-cell office:value-type="float" office:value="54115.4" table:style-name="ce5">
            <text:p>54.115,40</text:p>
          </table:table-cell>
          <table:table-cell office:value-type="float" office:value="54115.4" table:style-name="ce5">
            <text:p>54.115,40</text:p>
          </table:table-cell>
          <table:table-cell table:style-name="ce5"/>
          <table:table-cell office:value-type="float" office:value="75157.850000000006" table:style-name="ce5">
            <text:p>75.157,85</text:p>
          </table:table-cell>
          <table:table-cell office:value-type="float" office:value="-0.55000000000000004" table:style-name="ce17">
            <text:p>-0,5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98192.55" table:style-name="ce17">
            <text:p>98.192,55</text:p>
          </table:table-cell>
          <table:table-cell office:value-type="float" office:value="98192.55" table:style-name="ce5">
            <text:p>98.192,55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office:value-type="float" office:value="305837.87" table:style-name="ce17">
            <text:p>305.837,87</text:p>
          </table:table-cell>
          <table:table-cell office:value-type="float" office:value="305837.87" table:style-name="ce5">
            <text:p>305.837,87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502347.1" table:style-name="ce17">
            <text:p>502.347,10</text:p>
          </table:table-cell>
          <table:table-cell office:value-type="float" office:value="520194.66" table:style-name="ce5">
            <text:p>520.194,66</text:p>
          </table:table-cell>
          <table:table-cell office:value-type="float" office:value="52337.42" table:style-name="ce5">
            <text:p>52.337,42</text:p>
          </table:table-cell>
          <table:table-cell office:value-type="float" office:value="52337.42" table:style-name="ce5">
            <text:p>52.337,42</text:p>
          </table:table-cell>
          <table:table-cell table:style-name="ce5"/>
          <table:table-cell office:value-type="float" office:value="117337.43" table:style-name="ce5">
            <text:p>117.337,43</text:p>
          </table:table-cell>
          <table:table-cell office:value-type="float" office:value="-0.9" table:style-name="ce17">
            <text:p>-0,9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41984.38" table:style-name="ce5">
            <text:p>41.984,38</text:p>
          </table:table-cell>
          <table:table-cell office:value-type="float" office:value="41984.38" table:style-name="ce5">
            <text:p>41.984,38</text:p>
          </table:table-cell>
          <table:table-cell table:style-name="ce5"/>
          <table:table-cell office:value-type="float" office:value="50000" table:style-name="ce5">
            <text:p>50.000,00</text:p>
          </table:table-cell>
          <table:table-cell office:value-type="float" office:value="-0.16" table:style-name="ce17">
            <text:p>-0,1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476332.470000001" table:style-name="ce15">
            <text:p>14.476.332,47</text:p>
          </table:table-cell>
          <table:table-cell office:value-type="float" office:value="8604961.6199999992" table:style-name="ce15">
            <text:p>8.604.961,62</text:p>
          </table:table-cell>
          <table:table-cell office:value-type="float" office:value="8575818.1600000001" table:style-name="ce15">
            <text:p>8.575.818,16</text:p>
          </table:table-cell>
          <table:table-cell office:value-type="float" office:value="12459.59" table:style-name="ce15">
            <text:p>12.459,59</text:p>
          </table:table-cell>
          <table:table-cell office:value-type="float" office:value="12149607.35" table:style-name="ce15">
            <text:p>12.149.607,35</text:p>
          </table:table-cell>
          <table:table-cell office:value-type="float" office:value="-0.41" table:style-name="ce15">
            <text:p>-0,41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DRES JORGE, RAFAEL</meta:initial-creator>
    <dc:creator>CEDRES JORGE, RAFAEL</dc:creator>
    <meta:creation-date>2026-04-27T10:07:34Z</meta:creation-date>
    <dc:date>2026-04-28T11:50:06Z</dc:date>
  </office:meta>
</office:document-meta>
</file>