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4" style:family="table-cell" style:parent-style-name="CabeceraColumnas" style:data-style-name="N0">
      <style:table-cell-properties fo:border="2pt solid #000000" style:vertical-align="middle" fo:wrap-option="wrap" fo:background-color="#CC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808080" style:vertical-align="middle" style:cell-protect="protected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 style:cell-protect="protected"/>
    </style:style>
    <style:style style:name="ce8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style:cell-protect="protected"/>
    </style:style>
    <style:style style:name="ce9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9CCFF" style:cell-protect="protected"/>
    </style:style>
    <style:style style:name="ce10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 style:cell-protect="protected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cell-protect="protected"/>
    </style:style>
    <style:style style:name="ce14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9CCFF" style:cell-protect="protected"/>
    </style:style>
    <style:style style:name="ce1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FFFF99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FFFF9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808080" style:vertical-align="middle" fo:background-color="#FFFF99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0C0C0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fo:background-color="#C0C0C0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="thin solid #808080" style:vertical-align="middle" fo:background-color="#C0C0C0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fo:background-color="#C0C0C0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0C0C0" style:cell-protect="protected" style:repeat-content="false"/>
      <style:paragraph-properties fo:text-align="start" fo:margin-left="0cm"/>
    </style:style>
    <style:style style:name="ce23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CabeceraColumnas" style:data-style-name="N0">
      <style:table-cell-properties fo:border="2pt solid #000000" style:vertical-align="middle" fo:wrap-option="wrap" fo:background-color="#CC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_1_1_1_T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number-columns-repeated="16375" table:default-cell-style-name="ce1"/>
        <table:table-row table:style-name="ro1">
          <table:table-cell office:value-type="string" table:style-name="ce2">
            <text:p>F.1.1.1.T4 - Resumen de Clasificación Económica</text:p>
          </table:table-cell>
          <table:table-cell table:number-columns-repeated="8" table:style-name="ce3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23">
            <text:p>Atención: recuerde que los cambios que haga aquí pueden afectar a otros formularios,como por ejemplo el Calendario y Presupuesto de tesorería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Unidad: eur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4">
            <text:p>INGRESOS: Cód. Capítulo / Descripción</text:p>
          </table:table-cell>
          <table:covered-table-cell/>
          <table:table-cell office:value-type="string" table:style-name="ce4">
            <text:p>Previsiones iniciales Presupuesto 2025</text:p>
          </table:table-cell>
          <table:table-cell office:value-type="string" table:style-name="ce4">
            <text:p>(A) Estimación Previsiones definitivas al final de ejercicio (1)</text:p>
          </table:table-cell>
          <table:table-cell office:value-type="string" table:style-name="ce4">
            <text:p>(B) Derechos Reconocidos Netos (2)</text:p>
          </table:table-cell>
          <table:table-cell office:value-type="string" table:style-name="ce4">
            <text:p>Recaudación Liquida (2)</text:p>
          </table:table-cell>
          <table:table-cell office:value-type="string" table:style-name="ce4">
            <text:p>Recaudación Liquida (2)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Impuestos directos</text:p>
          </table:table-cell>
          <table:table-cell table:style-name="ce16"/>
          <table:table-cell table:number-columns-repeated="4" table:style-name="ce18"/>
          <table:table-cell table:style-name="ce16"/>
          <table:table-cell table:style-name="ce19"/>
          <table:table-cell table:number-columns-repeated="16375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Impuestos indirectos</text:p>
          </table:table-cell>
          <table:table-cell table:style-name="ce17"/>
          <table:table-cell table:number-columns-repeated="4" table:style-name="ce20"/>
          <table:table-cell table:style-name="ce17"/>
          <table:table-cell table:style-name="ce21"/>
          <table:table-cell table:number-columns-repeated="16375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Tasas y otros ingresos</text:p>
          </table:table-cell>
          <table:table-cell office:value-type="float" office:value="803574" table:style-name="ce17">
            <text:p>803.574,00</text:p>
          </table:table-cell>
          <table:table-cell office:value-type="float" office:value="803574" table:style-name="ce5">
            <text:p>803.574,00</text:p>
          </table:table-cell>
          <table:table-cell office:value-type="float" office:value="1165791.3799999999" table:style-name="ce5">
            <text:p>1.165.791,38</text:p>
          </table:table-cell>
          <table:table-cell office:value-type="float" office:value="1165791.3799999999" table:style-name="ce5">
            <text:p>1.165.791,38</text:p>
          </table:table-cell>
          <table:table-cell table:style-name="ce5"/>
          <table:table-cell office:value-type="float" office:value="0.45" table:style-name="ce17">
            <text:p>0,45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12283627" table:style-name="ce17">
            <text:p>12.283.627,00</text:p>
          </table:table-cell>
          <table:table-cell office:value-type="float" office:value="12419679" table:style-name="ce5">
            <text:p>12.419.679,00</text:p>
          </table:table-cell>
          <table:table-cell office:value-type="float" office:value="12658085.029999999" table:style-name="ce5">
            <text:p>12.658.085,03</text:p>
          </table:table-cell>
          <table:table-cell office:value-type="float" office:value="12658085.029999999" table:style-name="ce5">
            <text:p>12.658.085,03</text:p>
          </table:table-cell>
          <table:table-cell table:style-name="ce5"/>
          <table:table-cell office:value-type="float" office:value="0.02" table:style-name="ce17">
            <text:p>0,02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Ingresos patrimoniales</text:p>
          </table:table-cell>
          <table:table-cell office:value-type="float" office:value="139682.63" table:style-name="ce17">
            <text:p>139.682,63</text:p>
          </table:table-cell>
          <table:table-cell office:value-type="float" office:value="139682.63" table:style-name="ce5">
            <text:p>139.682,63</text:p>
          </table:table-cell>
          <table:table-cell office:value-type="float" office:value="162286.32999999999" table:style-name="ce5">
            <text:p>162.286,33</text:p>
          </table:table-cell>
          <table:table-cell office:value-type="float" office:value="162286.32999999999" table:style-name="ce5">
            <text:p>162.286,33</text:p>
          </table:table-cell>
          <table:table-cell table:style-name="ce5"/>
          <table:table-cell office:value-type="float" office:value="0.16" table:style-name="ce17">
            <text:p>0,16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Enajenación de inversiones reales</text:p>
          </table:table-cell>
          <table:table-cell table:style-name="ce17"/>
          <table:table-cell table:number-columns-repeated="4" table:style-name="ce5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table:style-name="ce17"/>
          <table:table-cell table:number-columns-repeated="4" table:style-name="ce5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30000" table:style-name="ce17">
            <text:p>30.000,00</text:p>
          </table:table-cell>
          <table:table-cell office:value-type="float" office:value="975191.29" table:style-name="ce5">
            <text:p>975.191,29</text:p>
          </table:table-cell>
          <table:table-cell office:value-type="float" office:value="48484.38" table:style-name="ce5">
            <text:p>48.484,38</text:p>
          </table:table-cell>
          <table:table-cell office:value-type="float" office:value="11713.12" table:style-name="ce5">
            <text:p>11.713,12</text:p>
          </table:table-cell>
          <table:table-cell office:value-type="float" office:value="21406.29" table:style-name="ce5">
            <text:p>21.406,29</text:p>
          </table:table-cell>
          <table:table-cell office:value-type="float" office:value="-0.95" table:style-name="ce17">
            <text:p>-0,95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4" table:style-name="ce5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4">
            <text:p>TOTAL INGRESOS</text:p>
          </table:table-cell>
          <table:table-cell office:value-type="float" office:value="13256883.630000001" table:style-name="ce15">
            <text:p>13.256.883,63</text:p>
          </table:table-cell>
          <table:table-cell office:value-type="float" office:value="14338126.92" table:style-name="ce15">
            <text:p>14.338.126,92</text:p>
          </table:table-cell>
          <table:table-cell office:value-type="float" office:value="14034647.119999999" table:style-name="ce15">
            <text:p>14.034.647,12</text:p>
          </table:table-cell>
          <table:table-cell office:value-type="float" office:value="13997875.859999999" table:style-name="ce15">
            <text:p>13.997.875,86</text:p>
          </table:table-cell>
          <table:table-cell office:value-type="float" office:value="21406.29" table:style-name="ce15">
            <text:p>21.406,29</text:p>
          </table:table-cell>
          <table:table-cell office:value-type="float" office:value="-0.02" table:style-name="ce15">
            <text:p>-0,02</text:p>
          </table:table-cell>
          <table:table-cell table:style-name="ce2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26">
            <text:p>Unidad: eur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4">
            <text:p>GASTOS: Cód. Capítulo / Descripción</text:p>
          </table:table-cell>
          <table:covered-table-cell/>
          <table:table-cell office:value-type="string" table:style-name="ce4">
            <text:p>Créditos iniciales Presupuesto <text:s/>2025</text:p>
          </table:table-cell>
          <table:table-cell office:value-type="string" table:style-name="ce4">
            <text:p>(A) Estimación Créditos definitivos al final de ejercicio (1)</text:p>
          </table:table-cell>
          <table:table-cell office:value-type="string" table:style-name="ce4">
            <text:p>(B) Obligaciones Reconocidas Netos (2)</text:p>
          </table:table-cell>
          <table:table-cell office:value-type="string" table:style-name="ce4">
            <text:p>Pagos Liquidos (2)</text:p>
          </table:table-cell>
          <table:table-cell office:value-type="string" table:style-name="ce4">
            <text:p>Pagos Liquidos (2)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Gastos de personal</text:p>
          </table:table-cell>
          <table:table-cell office:value-type="float" office:value="9196486.2300000004" table:style-name="ce16">
            <text:p>9.196.486,23</text:p>
          </table:table-cell>
          <table:table-cell office:value-type="float" office:value="9198060.7300000004" table:style-name="ce6">
            <text:p>9.198.060,73</text:p>
          </table:table-cell>
          <table:table-cell office:value-type="float" office:value="8989766.6699999999" table:style-name="ce6">
            <text:p>8.989.766,67</text:p>
          </table:table-cell>
          <table:table-cell office:value-type="float" office:value="8951978.6699999999" table:style-name="ce6">
            <text:p>8.951.978,67</text:p>
          </table:table-cell>
          <table:table-cell table:style-name="ce6"/>
          <table:table-cell office:value-type="float" office:value="-0.02" table:style-name="ce16">
            <text:p>-0,02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3039850.08" table:style-name="ce17">
            <text:p>3.039.850,08</text:p>
          </table:table-cell>
          <table:table-cell office:value-type="float" office:value="4223605.53" table:style-name="ce5">
            <text:p>4.223.605,53</text:p>
          </table:table-cell>
          <table:table-cell office:value-type="float" office:value="3147892.34" table:style-name="ce5">
            <text:p>3.147.892,34</text:p>
          </table:table-cell>
          <table:table-cell office:value-type="float" office:value="2096836.88" table:style-name="ce5">
            <text:p>2.096.836,88</text:p>
          </table:table-cell>
          <table:table-cell office:value-type="float" office:value="12459.59" table:style-name="ce5">
            <text:p>12.459,59</text:p>
          </table:table-cell>
          <table:table-cell office:value-type="float" office:value="-0.25" table:style-name="ce17">
            <text:p>-0,25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Gastos financieros</text:p>
          </table:table-cell>
          <table:table-cell office:value-type="float" office:value="84169.8" table:style-name="ce17">
            <text:p>84.169,80</text:p>
          </table:table-cell>
          <table:table-cell office:value-type="float" office:value="118958.55" table:style-name="ce5">
            <text:p>118.958,55</text:p>
          </table:table-cell>
          <table:table-cell office:value-type="float" office:value="73747.58" table:style-name="ce5">
            <text:p>73.747,58</text:p>
          </table:table-cell>
          <table:table-cell office:value-type="float" office:value="73747.58" table:style-name="ce5">
            <text:p>73.747,58</text:p>
          </table:table-cell>
          <table:table-cell table:style-name="ce5"/>
          <table:table-cell office:value-type="float" office:value="-0.38" table:style-name="ce17">
            <text:p>-0,3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98192.55" table:style-name="ce17">
            <text:p>98.192,55</text:p>
          </table:table-cell>
          <table:table-cell office:value-type="float" office:value="98192.55" table:style-name="ce5">
            <text:p>98.192,55</text:p>
          </table:table-cell>
          <table:table-cell office:value-type="float" office:value="13787.31" table:style-name="ce5">
            <text:p>13.787,31</text:p>
          </table:table-cell>
          <table:table-cell office:value-type="float" office:value="13787.31" table:style-name="ce5">
            <text:p>13.787,31</text:p>
          </table:table-cell>
          <table:table-cell table:style-name="ce5"/>
          <table:table-cell office:value-type="float" office:value="-0.86" table:style-name="ce17">
            <text:p>-0,86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Fondo de contingencia y Otros imprevistos</text:p>
          </table:table-cell>
          <table:table-cell office:value-type="float" office:value="305837.87" table:style-name="ce17">
            <text:p>305.837,87</text:p>
          </table:table-cell>
          <table:table-cell office:value-type="float" office:value="305837.87" table:style-name="ce5">
            <text:p>305.837,87</text:p>
          </table:table-cell>
          <table:table-cell table:number-columns-repeated="3" table:style-name="ce20"/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Inversiones reales</text:p>
          </table:table-cell>
          <table:table-cell office:value-type="float" office:value="502347.1" table:style-name="ce17">
            <text:p>502.347,10</text:p>
          </table:table-cell>
          <table:table-cell office:value-type="float" office:value="343471.69" table:style-name="ce5">
            <text:p>343.471,69</text:p>
          </table:table-cell>
          <table:table-cell office:value-type="float" office:value="79689.570000000007" table:style-name="ce5">
            <text:p>79.689,57</text:p>
          </table:table-cell>
          <table:table-cell office:value-type="float" office:value="79689.570000000007" table:style-name="ce5">
            <text:p>79.689,57</text:p>
          </table:table-cell>
          <table:table-cell table:style-name="ce5"/>
          <table:table-cell office:value-type="float" office:value="-0.77" table:style-name="ce17">
            <text:p>-0,77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table:style-name="ce17"/>
          <table:table-cell table:number-columns-repeated="4" table:style-name="ce5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30000" table:style-name="ce17">
            <text:p>3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48484.38" table:style-name="ce5">
            <text:p>48.484,38</text:p>
          </table:table-cell>
          <table:table-cell office:value-type="float" office:value="48484.38" table:style-name="ce5">
            <text:p>48.484,38</text:p>
          </table:table-cell>
          <table:table-cell table:style-name="ce5"/>
          <table:table-cell office:value-type="float" office:value="-0.03" table:style-name="ce17">
            <text:p>-0,03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4" table:style-name="ce5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4">
            <text:p>TOTAL GASTOS</text:p>
          </table:table-cell>
          <table:table-cell office:value-type="float" office:value="13256883.630000001" table:style-name="ce15">
            <text:p>13.256.883,63</text:p>
          </table:table-cell>
          <table:table-cell office:value-type="float" office:value="14338126.92" table:style-name="ce15">
            <text:p>14.338.126,92</text:p>
          </table:table-cell>
          <table:table-cell office:value-type="float" office:value="12353367.85" table:style-name="ce15">
            <text:p>12.353.367,85</text:p>
          </table:table-cell>
          <table:table-cell office:value-type="float" office:value="11264524.390000001" table:style-name="ce15">
            <text:p>11.264.524,39</text:p>
          </table:table-cell>
          <table:table-cell office:value-type="float" office:value="12459.59" table:style-name="ce15">
            <text:p>12.459,59</text:p>
          </table:table-cell>
          <table:table-cell office:value-type="float" office:value="-0.14000000000000001" table:style-name="ce15">
            <text:p>-0,14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(2) Datos de ejecución acumulados a final del trimestre vencido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DRES JORGE, RAFAEL</meta:initial-creator>
    <dc:creator>CEDRES JORGE, RAFAEL</dc:creator>
    <meta:creation-date>2026-04-27T10:08:30Z</meta:creation-date>
    <dc:date>2026-04-28T11:51:04Z</dc:date>
  </office:meta>
</office:document-meta>
</file>