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ourier" svg:font-family="Courie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loext:decorative="false"/>
      <style:paragraph-properties style:writing-mode="lr-tb"/>
    </style:style>
    <style:style style:name="gr3" style:family="graphic" style:parent-style-name="standard">
      <style:graphic-properties draw:stroke="solid" svg:stroke-width="0.02cm" svg:stroke-color="#0000ff" draw:stroke-linejoin="miter" svg:stroke-linecap="butt" draw:fill="none" fo:padding-top="0.01cm" fo:padding-bottom="0.01cm" fo:padding-left="0.01cm" fo:padding-right="0.01cm" loext:decorative="false"/>
    </style:style>
    <style:style style:name="gr4"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loext:decorative="false"/>
      <style:paragraph-properties style:writing-mode="lr-tb"/>
    </style:style>
    <style:style style:name="gr5" style:family="graphic" style:parent-style-name="standard">
      <style:graphic-properties draw:stroke="none" draw:fill="solid" draw:fill-color="#000000" loext:decorative="false"/>
    </style:style>
    <style:style style:name="gr6" style:family="graphic" style:parent-style-name="standard">
      <style:graphic-properties draw:stroke="none" draw:fill="solid" draw:fill-color="#808080" loext:decorative="false"/>
    </style:style>
    <style:style style:name="gr7" style:family="graphic" style:parent-style-name="standard">
      <style:graphic-properties draw:stroke="none" draw:fill="solid" draw:fill-color="#c0c0c0" loext:decorative="false"/>
    </style:style>
    <style:style style:name="gr8"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loext:decorative="false"/>
      <style:paragraph-properties style:writing-mode="lr-tb"/>
    </style:style>
    <style:style style:name="gr9" style:family="graphic" style:parent-style-name="standard">
      <style:graphic-properties draw:stroke="solid" svg:stroke-width="0.017cm" svg:stroke-color="#c0c0c0" draw:stroke-linejoin="miter" svg:stroke-linecap="butt" draw:fill="none" fo:padding-top="0.008cm" fo:padding-bottom="0.008cm" fo:padding-left="0.008cm" fo:padding-right="0.008cm" loext:decorative="false"/>
    </style:style>
    <style:style style:name="gr10"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loext:decorative="false"/>
      <style:paragraph-properties style:writing-mode="lr-tb"/>
    </style:style>
    <style:style style:name="gr11" style:family="graphic" style:parent-style-name="standard">
      <style:graphic-properties draw:stroke="solid" svg:stroke-width="0.04cm" svg:stroke-color="#000000" draw:stroke-linejoin="miter" svg:stroke-linecap="butt" draw:fill="none" fo:padding-top="0.02cm" fo:padding-bottom="0.02cm" fo:padding-left="0.02cm" fo:padding-right="0.02cm" loext:decorative="false"/>
    </style:style>
    <style:style style:name="gr1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loext:decorative="false"/>
      <style:paragraph-properties style:writing-mode="lr-tb"/>
    </style:style>
    <style:style style:name="gr13" style:family="graphic" style:parent-style-name="standard">
      <style:graphic-properties draw:stroke="none" draw:fill="solid" draw:fill-color="#ffcc99" loext:decorative="false"/>
    </style:style>
    <style:style style:name="gr14" style:family="graphic" style:parent-style-name="standard">
      <style:graphic-properties draw:stroke="solid" svg:stroke-width="0.035cm" svg:stroke-color="#000000" draw:stroke-linejoin="miter" svg:stroke-linecap="butt" draw:fill="none" fo:padding-top="0.017cm" fo:padding-bottom="0.017cm" fo:padding-left="0.017cm" fo:padding-right="0.017cm" loext:decorative="false"/>
    </style:style>
    <style:style style:name="gr15" style:family="graphic" style:parent-style-name="standard">
      <style:graphic-properties draw:stroke="solid" svg:stroke-width="0.017cm" svg:stroke-color="#000000" draw:stroke-linejoin="miter" svg:stroke-linecap="butt" draw:fill="none" fo:padding-top="0.008cm" fo:padding-bottom="0.008cm" fo:padding-left="0.008cm" fo:padding-right="0.008cm" loext:decorative="false"/>
    </style:style>
    <style:style style:name="gr16"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loext:decorative="false"/>
      <style:paragraph-properties style:writing-mode="lr-tb"/>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P4" style:family="paragraph">
      <loext:graphic-properties draw:fill="none"/>
    </style:style>
    <style:style style:name="P5" style:family="paragraph">
      <loext:graphic-properties draw:fill="none"/>
      <style:text-properties fo:font-size="7pt" style:font-size-asian="7pt" style:font-size-complex="7pt"/>
    </style:style>
    <style:style style:name="P6" style:family="paragraph">
      <loext:graphic-properties draw:fill="solid" draw:fill-color="#000000"/>
    </style:style>
    <style:style style:name="P7" style:family="paragraph">
      <loext:graphic-properties draw:fill="solid" draw:fill-color="#808080"/>
    </style:style>
    <style:style style:name="P8" style:family="paragraph">
      <loext:graphic-properties draw:fill="solid" draw:fill-color="#c0c0c0"/>
    </style:style>
    <style:style style:name="P9" style:family="paragraph">
      <loext:graphic-properties draw:fill="none"/>
      <style:text-properties fo:font-size="9pt" style:font-size-asian="9pt" style:font-size-complex="9pt"/>
    </style:style>
    <style:style style:name="P10" style:family="paragraph">
      <loext:graphic-properties draw:fill="none"/>
      <style:text-properties fo:font-size="11pt" style:font-size-asian="11pt" style:font-size-complex="11pt"/>
    </style:style>
    <style:style style:name="P11" style:family="paragraph">
      <loext:graphic-properties draw:fill="none"/>
      <style:text-properties fo:font-size="12pt" style:font-size-asian="12pt" style:font-size-complex="12pt"/>
    </style:style>
    <style:style style:name="P12" style:family="paragraph">
      <loext:graphic-properties draw:fill="solid" draw:fill-color="#ffcc99"/>
    </style:style>
    <style:style style:name="P13" style:family="paragraph">
      <loext:graphic-properties draw:fill="none"/>
      <style:text-properties fo:font-size="10pt" style:font-size-asian="10pt" style:font-size-complex="10pt"/>
    </style:style>
    <style:style style:name="T1" style:family="text">
      <style:text-properties fo:color="#000000" loext:opacity="100%" style:font-name="Arial" fo:font-size="8pt" fo:font-weight="normal" style:font-name-asian="Arial" style:font-size-asian="8pt" style:font-weight-asian="normal" style:font-name-complex="Arial" style:font-size-complex="8pt" style:font-weight-complex="normal"/>
    </style:style>
    <style:style style:name="T2" style:family="text">
      <style:text-properties fo:color="#0000ff" loext:opacity="100%" style:font-name="Arial" fo:font-size="8pt" fo:font-weight="normal" style:font-name-asian="Arial" style:font-size-asian="8pt" style:font-weight-asian="normal" style:font-name-complex="Arial" style:font-size-complex="8pt" style:font-weight-complex="normal"/>
    </style:style>
    <style:style style:name="T3" style:family="text">
      <style:text-properties fo:color="#808080" loext:opacity="100%" style:font-name="Arial" fo:font-size="7pt" fo:font-weight="normal" style:font-name-asian="Arial" style:font-size-asian="7pt" style:font-weight-asian="normal" style:font-name-complex="Arial" style:font-size-complex="7pt" style:font-weight-complex="normal"/>
    </style:style>
    <style:style style:name="T4" style:family="text">
      <style:text-properties fo:color="#000000" loext:opacity="100%" style:font-name="Arial" fo:font-size="9pt" fo:font-weight="normal" style:font-name-asian="Arial" style:font-size-asian="9pt" style:font-weight-asian="normal" style:font-name-complex="Arial" style:font-size-complex="9pt" style:font-weight-complex="normal"/>
    </style:style>
    <style:style style:name="T5" style:family="text">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T6" style:family="text">
      <style:text-properties fo:color="#999999" loext:opacity="1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7" style:family="text">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T8"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9"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10" style:family="text">
      <style:text-properties fo:color="#222222" loext:opacity="100%" style:font-name="Arial" fo:font-size="12pt" fo:font-weight="normal" style:font-name-asian="Arial" style:font-size-asian="12pt" style:font-weight-asian="normal" style:font-name-complex="Arial" style:font-size-complex="12pt" style:font-weight-complex="normal"/>
    </style:style>
    <style:style style:name="T11" style:family="text">
      <style:text-properties fo:color="#222222" loext:opacity="100%" style:font-name="Arial" fo:font-size="11pt" fo:font-weight="normal" style:font-name-asian="Arial" style:font-size-asian="11pt" style:font-weight-asian="normal" style:font-name-complex="Arial" style:font-size-complex="11pt" style:font-weight-complex="normal"/>
    </style:style>
    <style:style style:name="T12"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13" style:family="text">
      <style:text-properties fo:color="#000000" loext:opacity="100%" style:font-name="Courier" fo:font-size="8pt" fo:font-weight="normal" style:font-name-asian="Courier" style:font-size-asian="8pt" style:font-weight-asian="normal" style:font-name-complex="Courier" style:font-size-complex="8pt" style:font-weight-complex="normal"/>
    </style:style>
    <style:style style:name="T14" style:family="text">
      <style:text-properties fo:color="#000000" loext:opacity="100%" style:font-name="Arial" fo:font-size="8pt" fo:font-weight="bold" style:font-name-asian="Arial" style:font-size-asian="8pt" style:font-weight-asian="bold" style:font-name-complex="Arial" style:font-size-complex="8pt" style:font-weight-complex="bold"/>
    </style:style>
    <style:style style:name="T15" style:family="text">
      <style:text-properties fo:color="#000000" loext:opacity="100%" style:font-name="Arial" fo:font-size="7pt" fo:font-weight="normal" style:font-name-asian="Arial" style:font-size-asian="7pt" style:font-weight-asian="normal" style:font-name-complex="Arial" style:font-size-complex="7pt" style:font-weight-complex="normal"/>
    </style:style>
    <style:style style:name="T16" style:family="text">
      <style:text-properties fo:color="#0000ff" loext:opacity="100%" style:font-name="Arial" fo:font-size="12pt" fo:font-weight="bold" style:font-name-asian="Arial" style:font-size-asian="12pt" style:font-weight-asian="bold" style:font-name-complex="Arial" style:font-size-complex="12pt" style:font-weight-complex="bold"/>
    </style:style>
    <style:style style:name="T17" style:family="text">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T18" style:family="text">
      <style:text-properties fo:color="#000000" loext:opacity="100%" style:font-name="Arial" fo:font-size="10pt" fo:font-weight="bold" style:font-name-asian="Arial" style:font-size-asian="10pt" style:font-weight-asian="bold" style:font-name-complex="Arial" style:font-size-complex="10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frame draw:style-name="gr8" draw:text-style-name="P9" draw:layer="layout" svg:width="1.962cm" svg:height="0.357cm" svg:x="9.521cm" svg:y="28.616cm">
          <draw:text-box>
            <text:p text:style-name="P2"><text:span text:style-name="T4">Página 1 de 7</text:span></text:p>
          </draw:text-box>
        </draw:frame>
        <draw:frame draw:style-name="gr8" draw:text-style-name="P9" draw:layer="layout" svg:width="1.714cm" svg:height="0.357cm" svg:x="2.602cm" svg:y="6.979cm">
          <draw:text-box>
            <text:p text:style-name="P2"><text:span text:style-name="T4">Documento:</text:span></text:p>
          </draw:text-box>
        </draw:frame>
        <draw:frame draw:style-name="gr8" draw:text-style-name="P9" draw:layer="layout" svg:width="1.713cm" svg:height="0.357cm" svg:x="5.586cm" svg:y="6.979cm">
          <draw:text-box>
            <text:p text:style-name="P2"><text:span text:style-name="T5">Resolución</text:span></text:p>
          </draw:text-box>
        </draw:frame>
        <draw:frame draw:style-name="gr8" draw:text-style-name="P9" draw:layer="layout" svg:width="2.112cm" svg:height="0.357cm" svg:x="2.602cm" svg:y="7.574cm">
          <draw:text-box>
            <text:p text:style-name="P2"><text:span text:style-name="T4">Nº Expediente:</text:span></text:p>
          </draw:text-box>
        </draw:frame>
        <draw:frame draw:style-name="gr8" draw:text-style-name="P9" draw:layer="layout" svg:width="2.403cm" svg:height="0.357cm" svg:x="5.586cm" svg:y="7.574cm">
          <draw:text-box>
            <text:p text:style-name="P2"><text:span text:style-name="T5">2025/00010097L</text:span></text:p>
          </draw:text-box>
        </draw:frame>
        <draw:frame draw:style-name="gr8" draw:text-style-name="P9" draw:layer="layout" svg:width="2.12cm" svg:height="0.357cm" svg:x="2.602cm" svg:y="8.168cm">
          <draw:text-box>
            <text:p text:style-name="P2"><text:span text:style-name="T4">Procedimiento:</text:span></text:p>
          </draw:text-box>
        </draw:frame>
        <draw:frame draw:style-name="gr8" draw:text-style-name="P9" draw:layer="layout" svg:width="5.382cm" svg:height="0.357cm" svg:x="5.586cm" svg:y="8.168cm">
          <draw:text-box>
            <text:p text:style-name="P2"><text:span text:style-name="T5">MODIFICACIÓN PRESUPUESTARIA</text:span></text:p>
          </draw:text-box>
        </draw:frame>
        <draw:frame draw:style-name="gr8" draw:text-style-name="P9" draw:layer="layout" svg:width="5.842cm" svg:height="0.357cm" svg:x="2.602cm" svg:y="8.762cm">
          <draw:text-box>
            <text:p text:style-name="P2"><text:span text:style-name="T5">Contabilidad y Gestión Presupuestaria</text:span></text:p>
          </draw:text-box>
        </draw:frame>
        <draw:line draw:style-name="gr9" draw:text-style-name="P4" draw:layer="layout" svg:x1="2.478cm" svg:y1="6.862cm" svg:x2="2.478cm" svg:y2="9.817cm">
          <text:p/>
        </draw:line>
        <draw:line draw:style-name="gr9" draw:text-style-name="P4" draw:layer="layout" svg:x1="5.462cm" svg:y1="6.862cm" svg:x2="5.462cm" svg:y2="7.439cm">
          <text:p/>
        </draw:line>
        <draw:line draw:style-name="gr9" draw:text-style-name="P4" draw:layer="layout" svg:x1="5.462cm" svg:y1="7.457cm" svg:x2="5.462cm" svg:y2="8.034cm">
          <text:p/>
        </draw:line>
        <draw:line draw:style-name="gr9" draw:text-style-name="P4" draw:layer="layout" svg:x1="5.462cm" svg:y1="8.051cm" svg:x2="5.462cm" svg:y2="8.628cm">
          <text:p/>
        </draw:line>
        <draw:line draw:style-name="gr9" draw:text-style-name="P4" draw:layer="layout" svg:x1="18.492cm" svg:y1="6.862cm" svg:x2="18.492cm" svg:y2="9.817cm">
          <text:p/>
        </draw:line>
        <draw:line draw:style-name="gr9" draw:text-style-name="P4" draw:layer="layout" svg:x1="2.469cm" svg:y1="6.854cm" svg:x2="18.501cm" svg:y2="6.854cm">
          <text:p/>
        </draw:line>
        <draw:line draw:style-name="gr9" draw:text-style-name="P4" draw:layer="layout" svg:x1="2.487cm" svg:y1="7.448cm" svg:x2="18.483cm" svg:y2="7.448cm">
          <text:p/>
        </draw:line>
        <draw:line draw:style-name="gr9" draw:text-style-name="P4" draw:layer="layout" svg:x1="2.487cm" svg:y1="8.042cm" svg:x2="18.483cm" svg:y2="8.042cm">
          <text:p/>
        </draw:line>
        <draw:line draw:style-name="gr9" draw:text-style-name="P4" draw:layer="layout" svg:x1="2.487cm" svg:y1="8.637cm" svg:x2="18.483cm" svg:y2="8.637cm">
          <text:p/>
        </draw:line>
        <draw:line draw:style-name="gr9" draw:text-style-name="P4" draw:layer="layout" svg:x1="2.487cm" svg:y1="9.231cm" svg:x2="18.483cm" svg:y2="9.231cm">
          <text:p/>
        </draw:line>
        <draw:line draw:style-name="gr9" draw:text-style-name="P4" draw:layer="layout" svg:x1="2.469cm" svg:y1="9.826cm" svg:x2="18.501cm" svg:y2="9.826cm">
          <text:p/>
        </draw:line>
        <draw:frame draw:style-name="gr8" draw:text-style-name="P9" draw:layer="layout" svg:width="4.854cm" svg:height="0.357cm" svg:x="13.517cm" svg:y="9.357cm">
          <draw:text-box>
            <text:p text:style-name="P2"><text:span text:style-name="T6">PTS_RESOL_WORD_PRESI_FIS</text:span></text:p>
          </draw:text-box>
        </draw:frame>
        <draw:frame draw:style-name="gr10" draw:text-style-name="P10" draw:layer="layout" svg:width="10.806cm" svg:height="0.433cm" svg:x="2.499cm" svg:y="11.133cm">
          <draw:text-box>
            <text:p text:style-name="P2"><text:span text:style-name="T7">Visto el expediente referenciado y atendiendo a los siguientes:</text:span></text:p>
          </draw:text-box>
        </draw:frame>
        <draw:line draw:style-name="gr11" draw:text-style-name="P4" draw:layer="layout" svg:x1="8.915cm" svg:y1="12.438cm" svg:x2="12.085cm" svg:y2="12.438cm">
          <text:p/>
        </draw:line>
        <draw:polygon draw:style-name="gr1" draw:text-style-name="P1" draw:layer="layout" svg:width="0.117cm" svg:height="0.487cm" svg:x="6.698cm" svg:y="13.838cm" svg:viewBox="0 0 118 488" draw:points="0,0 118,0 118,488 0,488">
          <text:p/>
        </draw:polygon>
        <draw:polygon draw:style-name="gr1" draw:text-style-name="P1" draw:layer="layout" svg:width="1.36cm" svg:height="0.487cm" svg:x="6.815cm" svg:y="13.838cm" svg:viewBox="0 0 1361 488" draw:points="0,0 1361,0 1361,488 0,488">
          <text:p/>
        </draw:polygon>
        <draw:frame draw:style-name="gr10" draw:text-style-name="P10" draw:layer="layout" svg:width="3.183cm" svg:height="0.433cm" svg:x="8.916cm" svg:y="12.026cm">
          <draw:text-box>
            <text:p text:style-name="P2"><text:span text:style-name="T8">ANTECEDENTES</text:span></text:p>
          </draw:text-box>
        </draw:frame>
        <draw:frame draw:style-name="gr12" draw:text-style-name="P11" draw:layer="layout" svg:width="3.013cm" svg:height="0.475cm" svg:x="3.748cm" svg:y="13.853cm">
          <draw:text-box>
            <text:p text:style-name="P2"><text:span text:style-name="T9">Visto <text:s/>Decreto </text:span><text:span text:style-name="T10"><text:s text:c="2"/></text:span></text:p>
          </draw:text-box>
        </draw:frame>
        <draw:frame draw:style-name="gr10" draw:text-style-name="P10" draw:layer="layout" svg:width="2.449cm" svg:height="0.433cm" svg:x="6.816cm" svg:y="13.885cm">
          <draw:text-box>
            <text:p text:style-name="P2"><text:span text:style-name="T11">D00000</text:span><text:span text:style-name="T7">05497</text:span></text:p>
          </draw:text-box>
        </draw:frame>
        <draw:frame draw:style-name="gr12" draw:text-style-name="P11" draw:layer="layout" svg:width="9.086cm" svg:height="0.475cm" svg:x="9.254cm" svg:y="13.853cm">
          <draw:text-box>
            <text:p text:style-name="P2"><text:span text:style-name="T9"><text:s text:c="2"/>de <text:s/>fecha <text:s/>17 <text:s/>de <text:s/>marzo <text:s/>de <text:s/>2025 <text:s/>de <text:s/>la <text:s/>Sra. </text:span></text:p>
          </draw:text-box>
        </draw:frame>
        <draw:frame draw:style-name="gr12" draw:text-style-name="P11" draw:layer="layout" svg:width="2.143cm" svg:height="0.475cm" svg:x="2.499cm" svg:y="14.339cm">
          <draw:text-box>
            <text:p text:style-name="P2"><text:span text:style-name="T9">Presidenta </text:span></text:p>
          </draw:text-box>
        </draw:frame>
        <draw:frame draw:style-name="gr12" draw:text-style-name="P11" draw:layer="layout" svg:width="0.685cm" svg:height="0.475cm" svg:x="4.8cm" svg:y="14.339cm">
          <draw:text-box>
            <text:p text:style-name="P2"><text:span text:style-name="T9">del </text:span></text:p>
          </draw:text-box>
        </draw:frame>
        <draw:frame draw:style-name="gr12" draw:text-style-name="P11" draw:layer="layout" svg:width="1.555cm" svg:height="0.475cm" svg:x="5.641cm" svg:y="14.339cm">
          <draw:text-box>
            <text:p text:style-name="P2"><text:span text:style-name="T9">Cabildo </text:span></text:p>
          </draw:text-box>
        </draw:frame>
        <draw:frame draw:style-name="gr12" draw:text-style-name="P11" draw:layer="layout" svg:width="1.39cm" svg:height="0.475cm" svg:x="7.353cm" svg:y="14.339cm">
          <draw:text-box>
            <text:p text:style-name="P2"><text:span text:style-name="T9">Insular </text:span></text:p>
          </draw:text-box>
        </draw:frame>
        <draw:frame draw:style-name="gr12" draw:text-style-name="P11" draw:layer="layout" svg:width="0.59cm" svg:height="0.475cm" svg:x="8.9cm" svg:y="14.339cm">
          <draw:text-box>
            <text:p text:style-name="P2"><text:span text:style-name="T9">de </text:span></text:p>
          </draw:text-box>
        </draw:frame>
        <draw:frame draw:style-name="gr12" draw:text-style-name="P11" draw:layer="layout" svg:width="1.673cm" svg:height="0.475cm" svg:x="9.647cm" svg:y="14.339cm">
          <draw:text-box>
            <text:p text:style-name="P2"><text:span text:style-name="T9">Tenerife </text:span></text:p>
          </draw:text-box>
        </draw:frame>
        <draw:frame draw:style-name="gr12" draw:text-style-name="P11" draw:layer="layout" svg:width="0.731cm" svg:height="0.475cm" svg:x="11.477cm" svg:y="14.339cm">
          <draw:text-box>
            <text:p text:style-name="P2"><text:span text:style-name="T9">por </text:span></text:p>
          </draw:text-box>
        </draw:frame>
        <draw:frame draw:style-name="gr12" draw:text-style-name="P11" draw:layer="layout" svg:width="0.449cm" svg:height="0.475cm" svg:x="12.365cm" svg:y="14.339cm">
          <draw:text-box>
            <text:p text:style-name="P2"><text:span text:style-name="T9">el </text:span></text:p>
          </draw:text-box>
        </draw:frame>
        <draw:frame draw:style-name="gr12" draw:text-style-name="P11" draw:layer="layout" svg:width="0.826cm" svg:height="0.475cm" svg:x="12.971cm" svg:y="14.339cm">
          <draw:text-box>
            <text:p text:style-name="P2"><text:span text:style-name="T9">que </text:span></text:p>
          </draw:text-box>
        </draw:frame>
        <draw:frame draw:style-name="gr12" draw:text-style-name="P11" draw:layer="layout" svg:width="0.567cm" svg:height="0.475cm" svg:x="13.954cm" svg:y="14.339cm">
          <draw:text-box>
            <text:p text:style-name="P2"><text:span text:style-name="T9">se </text:span></text:p>
          </draw:text-box>
        </draw:frame>
        <draw:frame draw:style-name="gr12" draw:text-style-name="P11" draw:layer="layout" svg:width="1.603cm" svg:height="0.475cm" svg:x="14.677cm" svg:y="14.339cm">
          <draw:text-box>
            <text:p text:style-name="P2"><text:span text:style-name="T9">dispone </text:span></text:p>
          </draw:text-box>
        </draw:frame>
        <draw:frame draw:style-name="gr12" draw:text-style-name="P11" draw:layer="layout" svg:width="1.579cm" svg:height="0.475cm" svg:x="16.436cm" svg:y="14.339cm">
          <draw:text-box>
            <text:p text:style-name="P2"><text:span text:style-name="T9">aprobar </text:span></text:p>
          </draw:text-box>
        </draw:frame>
        <draw:frame draw:style-name="gr12" draw:text-style-name="P11" draw:layer="layout" svg:width="0.449cm" svg:height="0.475cm" svg:x="18.172cm" svg:y="14.339cm">
          <draw:text-box>
            <text:p text:style-name="P2"><text:span text:style-name="T9">la </text:span></text:p>
          </draw:text-box>
        </draw:frame>
        <draw:frame draw:style-name="gr12" draw:text-style-name="P11" draw:layer="layout" svg:width="15.839cm" svg:height="0.475cm" svg:x="2.499cm" svg:y="14.826cm">
          <draw:text-box>
            <text:p text:style-name="P2"><text:span text:style-name="T9">Liquidación <text:s/>del <text:s/>ejercicio <text:s/>2024 <text:s/>y, <text:s/>visto <text:s/>el <text:s/>expediente <text:s/>completo <text:s/>relativo <text:s/>a <text:s/>dicha </text:span></text:p>
          </draw:text-box>
        </draw:frame>
        <draw:frame draw:style-name="gr12" draw:text-style-name="P11" draw:layer="layout" svg:width="16.05cm" svg:height="0.475cm" svg:x="2.499cm" svg:y="15.313cm">
          <draw:text-box>
            <text:p text:style-name="P2"><text:span text:style-name="T9">liquidación, <text:s/>los <text:s/>remanentes <text:s/>de <text:s/>créditos <text:s/>no <text:s/>utilizados <text:s/>en <text:s/>dicho <text:s/>ejercicio <text:s/>son <text:s/>los </text:span></text:p>
          </draw:text-box>
        </draw:frame>
        <draw:frame draw:style-name="gr12" draw:text-style-name="P11" draw:layer="layout" svg:width="2.143cm" svg:height="0.475cm" svg:x="2.499cm" svg:y="15.8cm">
          <draw:text-box>
            <text:p text:style-name="P2"><text:span text:style-name="T9">siguientes: </text:span></text:p>
          </draw:text-box>
        </draw:frame>
        <draw:frame draw:style-name="gr12" draw:text-style-name="P11" draw:layer="layout" svg:width="5.27cm" svg:height="0.475cm" svg:x="2.962cm" svg:y="17.472cm">
          <draw:text-box>
            <text:p text:style-name="P2"><text:span text:style-name="T12">A) NO COMPROMETIDOS </text:span></text:p>
          </draw:text-box>
        </draw:frame>
        <draw:frame draw:style-name="gr12" draw:text-style-name="P11" draw:layer="layout" svg:width="2.474cm" svg:height="0.475cm" svg:x="14.502cm" svg:y="17.472cm">
          <draw:text-box>
            <text:p text:style-name="P2"><text:span text:style-name="T12">902.799,93 €</text:span></text:p>
          </draw:text-box>
        </draw:frame>
        <draw:frame draw:style-name="gr12" draw:text-style-name="P11" draw:layer="layout" svg:width="2.731cm" svg:height="0.475cm" svg:x="2.327cm" svg:y="18.347cm">
          <draw:text-box>
            <text:p text:style-name="P2"><text:span text:style-name="T9">Autorizados (i)</text:span></text:p>
          </draw:text-box>
        </draw:frame>
        <draw:frame draw:style-name="gr12" draw:text-style-name="P11" draw:layer="layout" svg:width="1.179cm" svg:height="0.475cm" svg:x="15.797cm" svg:y="18.347cm">
          <draw:text-box>
            <text:p text:style-name="P2"><text:span text:style-name="T9">0,00 €</text:span></text:p>
          </draw:text-box>
        </draw:frame>
        <draw:frame draw:style-name="gr12" draw:text-style-name="P11" draw:layer="layout" svg:width="2.496cm" svg:height="0.475cm" svg:x="2.327cm" svg:y="19.222cm">
          <draw:text-box>
            <text:p text:style-name="P2"><text:span text:style-name="T9">Retenidos (ii)</text:span></text:p>
          </draw:text-box>
        </draw:frame>
        <draw:frame draw:style-name="gr12" draw:text-style-name="P11" draw:layer="layout" svg:width="2.474cm" svg:height="0.475cm" svg:x="14.502cm" svg:y="19.222cm">
          <draw:text-box>
            <text:p text:style-name="P2"><text:span text:style-name="T9">289.011,99 €</text:span></text:p>
          </draw:text-box>
        </draw:frame>
        <draw:frame draw:style-name="gr12" draw:text-style-name="P11" draw:layer="layout" svg:width="2.872cm" svg:height="0.475cm" svg:x="2.327cm" svg:y="20.096cm">
          <draw:text-box>
            <text:p text:style-name="P2"><text:span text:style-name="T9">Disponibles (iii)</text:span></text:p>
          </draw:text-box>
        </draw:frame>
        <draw:frame draw:style-name="gr12" draw:text-style-name="P11" draw:layer="layout" svg:width="2.474cm" svg:height="0.475cm" svg:x="14.502cm" svg:y="20.096cm">
          <draw:text-box>
            <text:p text:style-name="P2"><text:span text:style-name="T9">613.787,94 €</text:span></text:p>
          </draw:text-box>
        </draw:frame>
        <draw:frame draw:style-name="gr12" draw:text-style-name="P11" draw:layer="layout" svg:width="3.484cm" svg:height="0.475cm" svg:x="2.327cm" svg:y="20.971cm">
          <draw:text-box>
            <text:p text:style-name="P2"><text:span text:style-name="T9">No disponibles (iv)</text:span></text:p>
          </draw:text-box>
        </draw:frame>
        <draw:polygon draw:style-name="gr13" draw:text-style-name="P12" draw:layer="layout" svg:width="7.465cm" svg:height="0.84cm" svg:x="2.167cm" svg:y="21.655cm" svg:viewBox="0 0 7466 841" draw:points="0,0 7466,0 7466,841 0,841">
          <text:p/>
        </draw:polygon>
        <draw:frame draw:style-name="gr12" draw:text-style-name="P11" draw:layer="layout" svg:width="1.179cm" svg:height="0.475cm" svg:x="15.797cm" svg:y="20.971cm">
          <draw:text-box>
            <text:p text:style-name="P2"><text:span text:style-name="T9">0,00 €</text:span></text:p>
          </draw:text-box>
        </draw:frame>
        <draw:polygon draw:style-name="gr13" draw:text-style-name="P12" draw:layer="layout" svg:width="7.465cm" svg:height="0.84cm" svg:x="9.667cm" svg:y="21.655cm" svg:viewBox="0 0 7466 841" draw:points="0,0 7466,0 7466,841 0,841">
          <text:p/>
        </draw:polygon>
        <draw:frame draw:style-name="gr12" draw:text-style-name="P11" draw:layer="layout" svg:width="4.4cm" svg:height="0.475cm" svg:x="2.962cm" svg:y="21.846cm">
          <draw:text-box>
            <text:p text:style-name="P2"><text:span text:style-name="T12">B) COMPROMETIDOS</text:span></text:p>
          </draw:text-box>
        </draw:frame>
        <draw:frame draw:style-name="gr12" draw:text-style-name="P11" draw:layer="layout" svg:width="2.827cm" svg:height="0.475cm" svg:x="14.149cm" svg:y="21.846cm">
          <draw:text-box>
            <text:p text:style-name="P2"><text:span text:style-name="T12">1.172.153,99 €</text:span></text:p>
          </draw:text-box>
        </draw:frame>
        <draw:frame draw:style-name="gr12" draw:text-style-name="P11" draw:layer="layout" svg:width="3.471cm" svg:height="0.475cm" svg:x="2.327cm" svg:y="22.721cm">
          <draw:text-box>
            <text:p text:style-name="P2"><text:span text:style-name="T12">TOTALES (A + B)</text:span></text:p>
          </draw:text-box>
        </draw:frame>
        <draw:line draw:style-name="gr14" draw:text-style-name="P4" draw:layer="layout" svg:x1="2.15cm" svg:y1="17.281cm" svg:x2="2.15cm" svg:y2="23.37cm">
          <text:p/>
        </draw:line>
        <draw:line draw:style-name="gr14" draw:text-style-name="P4" draw:layer="layout" svg:x1="9.65cm" svg:y1="17.281cm" svg:x2="9.65cm" svg:y2="18.121cm">
          <text:p/>
        </draw:line>
        <draw:line draw:style-name="gr14" draw:text-style-name="P4" draw:layer="layout" svg:x1="9.65cm" svg:y1="18.156cm" svg:x2="9.65cm" svg:y2="18.995cm">
          <text:p/>
        </draw:line>
        <draw:line draw:style-name="gr14" draw:text-style-name="P4" draw:layer="layout" svg:x1="9.65cm" svg:y1="19.031cm" svg:x2="9.65cm" svg:y2="19.87cm">
          <text:p/>
        </draw:line>
        <draw:line draw:style-name="gr14" draw:text-style-name="P4" draw:layer="layout" svg:x1="9.65cm" svg:y1="19.906cm" svg:x2="9.65cm" svg:y2="20.745cm">
          <text:p/>
        </draw:line>
        <draw:line draw:style-name="gr14" draw:text-style-name="P4" draw:layer="layout" svg:x1="9.65cm" svg:y1="20.78cm" svg:x2="9.65cm" svg:y2="21.62cm">
          <text:p/>
        </draw:line>
        <draw:line draw:style-name="gr14" draw:text-style-name="P4" draw:layer="layout" svg:x1="9.65cm" svg:y1="21.655cm" svg:x2="9.65cm" svg:y2="22.495cm">
          <text:p/>
        </draw:line>
        <draw:line draw:style-name="gr14" draw:text-style-name="P4" draw:layer="layout" svg:x1="9.65cm" svg:y1="22.53cm" svg:x2="9.65cm" svg:y2="23.37cm">
          <text:p/>
        </draw:line>
        <draw:line draw:style-name="gr14" draw:text-style-name="P4" draw:layer="layout" svg:x1="17.15cm" svg:y1="17.281cm" svg:x2="17.15cm" svg:y2="23.37cm">
          <text:p/>
        </draw:line>
        <draw:line draw:style-name="gr14" draw:text-style-name="P4" draw:layer="layout" svg:x1="2.132cm" svg:y1="17.263cm" svg:x2="17.167cm" svg:y2="17.263cm">
          <text:p/>
        </draw:line>
        <draw:line draw:style-name="gr14" draw:text-style-name="P4" draw:layer="layout" svg:x1="2.167cm" svg:y1="18.138cm" svg:x2="17.132cm" svg:y2="18.138cm">
          <text:p/>
        </draw:line>
        <draw:line draw:style-name="gr14" draw:text-style-name="P4" draw:layer="layout" svg:x1="2.167cm" svg:y1="19.013cm" svg:x2="17.132cm" svg:y2="19.013cm">
          <text:p/>
        </draw:line>
        <draw:line draw:style-name="gr14" draw:text-style-name="P4" draw:layer="layout" svg:x1="2.167cm" svg:y1="19.888cm" svg:x2="17.132cm" svg:y2="19.888cm">
          <text:p/>
        </draw:line>
        <draw:line draw:style-name="gr14" draw:text-style-name="P4" draw:layer="layout" svg:x1="2.167cm" svg:y1="20.763cm" svg:x2="17.132cm" svg:y2="20.763cm">
          <text:p/>
        </draw:line>
        <draw:line draw:style-name="gr14" draw:text-style-name="P4" draw:layer="layout" svg:x1="2.167cm" svg:y1="21.638cm" svg:x2="17.132cm" svg:y2="21.638cm">
          <text:p/>
        </draw:line>
        <draw:line draw:style-name="gr14" draw:text-style-name="P4" draw:layer="layout" svg:x1="2.167cm" svg:y1="22.512cm" svg:x2="17.132cm" svg:y2="22.512cm">
          <text:p/>
        </draw:line>
        <draw:line draw:style-name="gr14" draw:text-style-name="P4" draw:layer="layout" svg:x1="2.132cm" svg:y1="23.387cm" svg:x2="17.167cm" svg:y2="23.387cm">
          <text:p/>
        </draw:line>
        <draw:frame draw:style-name="gr12" draw:text-style-name="P11" draw:layer="layout" svg:width="2.827cm" svg:height="0.475cm" svg:x="14.149cm" svg:y="22.721cm">
          <draw:text-box>
            <text:p text:style-name="P2"><text:span text:style-name="T12">2.074.953,92 €</text:span></text:p>
          </draw:text-box>
        </draw:frame>
        <draw:frame draw:style-name="gr12" draw:text-style-name="P11" draw:layer="layout" svg:width="14.943cm" svg:height="0.475cm" svg:x="3.75cm" svg:y="23.906cm">
          <draw:text-box>
            <text:p text:style-name="P2"><text:span text:style-name="T9">Asimismo, <text:s/>de <text:s/>los <text:s/>componentes <text:s/>del <text:s/>Remanente <text:s/>de <text:s/>Tesorería <text:s/>se <text:s/>deriva <text:s/>la </text:span></text:p>
          </draw:text-box>
        </draw:frame>
        <draw:frame draw:style-name="gr12" draw:text-style-name="P11" draw:layer="layout" svg:width="2.002cm" svg:height="0.475cm" svg:x="2.499cm" svg:y="24.393cm">
          <draw:text-box>
            <text:p text:style-name="P2"><text:span text:style-name="T9">existencia </text:span></text:p>
          </draw:text-box>
        </draw:frame>
        <draw:frame draw:style-name="gr12" draw:text-style-name="P11" draw:layer="layout" svg:width="0.59cm" svg:height="0.475cm" svg:x="4.675cm" svg:y="24.393cm">
          <draw:text-box>
            <text:p text:style-name="P2"><text:span text:style-name="T9">de </text:span></text:p>
          </draw:text-box>
        </draw:frame>
        <draw:frame draw:style-name="gr12" draw:text-style-name="P11" draw:layer="layout" svg:width="0.826cm" svg:height="0.475cm" svg:x="5.439cm" svg:y="24.393cm">
          <draw:text-box>
            <text:p text:style-name="P2"><text:span text:style-name="T9">una </text:span></text:p>
          </draw:text-box>
        </draw:frame>
        <draw:frame draw:style-name="gr12" draw:text-style-name="P11" draw:layer="layout" svg:width="1.297cm" svg:height="0.475cm" svg:x="6.438cm" svg:y="24.393cm">
          <draw:text-box>
            <text:p text:style-name="P2"><text:span text:style-name="T9">fuente </text:span></text:p>
          </draw:text-box>
        </draw:frame>
        <draw:frame draw:style-name="gr12" draw:text-style-name="P11" draw:layer="layout" svg:width="0.59cm" svg:height="0.475cm" svg:x="7.908cm" svg:y="24.393cm">
          <draw:text-box>
            <text:p text:style-name="P2"><text:span text:style-name="T9">de </text:span></text:p>
          </draw:text-box>
        </draw:frame>
        <draw:frame draw:style-name="gr12" draw:text-style-name="P11" draw:layer="layout" svg:width="2.355cm" svg:height="0.475cm" svg:x="8.672cm" svg:y="24.393cm">
          <draw:text-box>
            <text:p text:style-name="P2"><text:span text:style-name="T9">financiación </text:span></text:p>
          </draw:text-box>
        </draw:frame>
        <draw:frame draw:style-name="gr12" draw:text-style-name="P11" draw:layer="layout" svg:width="1.226cm" svg:height="0.475cm" svg:x="11.2cm" svg:y="24.393cm">
          <draw:text-box>
            <text:p text:style-name="P2"><text:span text:style-name="T9">válida </text:span></text:p>
          </draw:text-box>
        </draw:frame>
        <draw:frame draw:style-name="gr12" draw:text-style-name="P11" draw:layer="layout" svg:width="0.967cm" svg:height="0.475cm" svg:x="12.599cm" svg:y="24.393cm">
          <draw:text-box>
            <text:p text:style-name="P2"><text:span text:style-name="T9">para </text:span></text:p>
          </draw:text-box>
        </draw:frame>
        <draw:frame draw:style-name="gr12" draw:text-style-name="P11" draw:layer="layout" svg:width="0.449cm" svg:height="0.475cm" svg:x="13.739cm" svg:y="24.393cm">
          <draw:text-box>
            <text:p text:style-name="P2"><text:span text:style-name="T9">la </text:span></text:p>
          </draw:text-box>
        </draw:frame>
        <draw:frame draw:style-name="gr12" draw:text-style-name="P11" draw:layer="layout" svg:width="2.661cm" svg:height="0.475cm" svg:x="14.362cm" svg:y="24.393cm">
          <draw:text-box>
            <text:p text:style-name="P2"><text:span text:style-name="T9">incorporación </text:span></text:p>
          </draw:text-box>
        </draw:frame>
        <draw:frame draw:style-name="gr12" draw:text-style-name="P11" draw:layer="layout" svg:width="0.59cm" svg:height="0.475cm" svg:x="17.196cm" svg:y="24.393cm">
          <draw:text-box>
            <text:p text:style-name="P2"><text:span text:style-name="T9">de </text:span></text:p>
          </draw:text-box>
        </draw:frame>
        <draw:frame draw:style-name="gr12" draw:text-style-name="P11" draw:layer="layout" svg:width="0.661cm" svg:height="0.475cm" svg:x="17.96cm" svg:y="24.393cm">
          <draw:text-box>
            <text:p text:style-name="P2"><text:span text:style-name="T9">los </text:span></text:p>
          </draw:text-box>
        </draw:frame>
        <draw:polygon draw:style-name="gr1" draw:text-style-name="P1" draw:layer="layout" svg:width="14.122cm" svg:height="2.111cm" svg:x="2.525cm" svg:y="4.113cm" svg:viewBox="0 0 14123 2112" draw:points="0,0 14123,0 14123,2112 0,2112">
          <text:p/>
        </draw:polygon>
        <draw:frame draw:style-name="gr12" draw:text-style-name="P11" draw:layer="layout" svg:width="6.661cm" svg:height="0.475cm" svg:x="2.499cm" svg:y="24.88cm">
          <draw:text-box>
            <text:p text:style-name="P2"><text:span text:style-name="T9">remanentes anteriormente citados: </text:span></text:p>
          </draw:text-box>
        </draw:frame>
        <draw:frame draw:style-name="gr2" draw:text-style-name="P3" draw:layer="layout" svg:width="3.747cm" svg:height="0.323cm" svg:x="2.575cm" svg:y="4.242cm">
          <draw:text-box>
            <text:p text:style-name="P2"><text:span text:style-name="T13">Resolución Nº 2025/114</text:span></text:p>
          </draw:text-box>
        </draw:frame>
        <draw:frame draw:style-name="gr2" draw:text-style-name="P3" draw:layer="layout" svg:width="3.406cm" svg:height="0.323cm" svg:x="2.575cm" svg:y="4.524cm">
          <draw:text-box>
            <text:p text:style-name="P2"><text:span text:style-name="T13">con fecha 03/04/2025</text:span></text:p>
          </draw:text-box>
        </draw:frame>
        <draw:frame draw:style-name="gr2" draw:text-style-name="P3" draw:layer="layout" svg:width="4.938cm" svg:height="0.323cm" svg:x="2.575cm" svg:y="4.806cm">
          <draw:text-box>
            <text:p text:style-name="P2"><text:span text:style-name="T13">Sello de Organo de Secretaría</text:span></text:p>
          </draw:text-box>
        </draw:frame>
      </draw:page>
      <draw:page draw:name="page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frame draw:style-name="gr8" draw:text-style-name="P9" draw:layer="layout" svg:width="1.962cm" svg:height="0.357cm" svg:x="9.521cm" svg:y="28.616cm">
          <draw:text-box>
            <text:p text:style-name="P2"><text:span text:style-name="T4">Página 2 de 7</text:span></text:p>
          </draw:text-box>
        </draw:frame>
        <draw:frame draw:style-name="gr12" draw:text-style-name="P11" draw:layer="layout" svg:width="0.422cm" svg:height="0.475cm" svg:x="3.589cm" svg:y="4.313cm">
          <draw:text-box>
            <text:p text:style-name="P2"><text:span text:style-name="T9">I.</text:span></text:p>
          </draw:text-box>
        </draw:frame>
        <draw:frame draw:style-name="gr12" draw:text-style-name="P11" draw:layer="layout" svg:width="9.658cm" svg:height="0.475cm" svg:x="4.44cm" svg:y="4.313cm">
          <draw:text-box>
            <text:p text:style-name="P2"><text:span text:style-name="T9">REMANENTE DE TESORERÍA TOTAL (I=II+III+IV)</text:span></text:p>
          </draw:text-box>
        </draw:frame>
        <draw:frame draw:style-name="gr12" draw:text-style-name="P11" draw:layer="layout" svg:width="2.591cm" svg:height="0.475cm" svg:x="15.34cm" svg:y="4.313cm">
          <draw:text-box>
            <text:p text:style-name="P2"><text:span text:style-name="T12">1.504.630,19 </text:span></text:p>
          </draw:text-box>
        </draw:frame>
        <draw:frame draw:style-name="gr12" draw:text-style-name="P11" draw:layer="layout" svg:width="0.422cm" svg:height="0.475cm" svg:x="17.576cm" svg:y="4.799cm">
          <draw:text-box>
            <text:p text:style-name="P2"><text:span text:style-name="T12">€</text:span></text:p>
          </draw:text-box>
        </draw:frame>
        <draw:frame draw:style-name="gr12" draw:text-style-name="P11" draw:layer="layout" svg:width="0.422cm" svg:height="0.475cm" svg:x="3.471cm" svg:y="5.674cm">
          <draw:text-box>
            <text:p text:style-name="P2"><text:span text:style-name="T9">II.</text:span></text:p>
          </draw:text-box>
        </draw:frame>
        <draw:frame draw:style-name="gr12" draw:text-style-name="P11" draw:layer="layout" svg:width="6.071cm" svg:height="0.475cm" svg:x="4.44cm" svg:y="5.674cm">
          <draw:text-box>
            <text:p text:style-name="P2"><text:span text:style-name="T9">SALDOS DE DUDOSO COBRO</text:span></text:p>
          </draw:text-box>
        </draw:frame>
        <draw:frame draw:style-name="gr12" draw:text-style-name="P11" draw:layer="layout" svg:width="2.003cm" svg:height="0.475cm" svg:x="15.811cm" svg:y="5.674cm">
          <draw:text-box>
            <text:p text:style-name="P2"><text:span text:style-name="T9">2.040,12 €</text:span></text:p>
          </draw:text-box>
        </draw:frame>
        <draw:frame draw:style-name="gr12" draw:text-style-name="P11" draw:layer="layout" svg:width="0.472cm" svg:height="0.475cm" svg:x="3.354cm" svg:y="6.549cm">
          <draw:text-box>
            <text:p text:style-name="P2"><text:span text:style-name="T9">III.</text:span></text:p>
          </draw:text-box>
        </draw:frame>
        <draw:frame draw:style-name="gr12" draw:text-style-name="P11" draw:layer="layout" svg:width="7.999cm" svg:height="0.475cm" svg:x="4.439cm" svg:y="6.549cm">
          <draw:text-box>
            <text:p text:style-name="P2"><text:span text:style-name="T9">EXCESO DE FINANCIACIÓN AFECTADA</text:span></text:p>
          </draw:text-box>
        </draw:frame>
        <draw:frame draw:style-name="gr12" draw:text-style-name="P11" draw:layer="layout" svg:width="2.474cm" svg:height="0.475cm" svg:x="15.34cm" svg:y="6.549cm">
          <draw:text-box>
            <text:p text:style-name="P2"><text:span text:style-name="T12">170.534,21 €</text:span></text:p>
          </draw:text-box>
        </draw:frame>
        <draw:frame draw:style-name="gr12" draw:text-style-name="P11" draw:layer="layout" svg:width="0.52cm" svg:height="0.475cm" svg:x="3.307cm" svg:y="7.424cm">
          <draw:text-box>
            <text:p text:style-name="P2"><text:span text:style-name="T9">IV.</text:span></text:p>
          </draw:text-box>
        </draw:frame>
        <draw:frame draw:style-name="gr12" draw:text-style-name="P11" draw:layer="layout" svg:width="9.199cm" svg:height="0.475cm" svg:x="4.44cm" svg:y="7.424cm">
          <draw:text-box>
            <text:p text:style-name="P2"><text:span text:style-name="T9">REMANENTE DE TESORERÍA PARA GASTOS </text:span></text:p>
          </draw:text-box>
        </draw:frame>
        <draw:frame draw:style-name="gr12" draw:text-style-name="P11" draw:layer="layout" svg:width="2.59cm" svg:height="0.475cm" svg:x="4.459cm" svg:y="7.911cm">
          <draw:text-box>
            <text:p text:style-name="P2"><text:span text:style-name="T9">GENERALES</text:span></text:p>
          </draw:text-box>
        </draw:frame>
        <draw:frame draw:style-name="gr12" draw:text-style-name="P11" draw:layer="layout" svg:width="2.591cm" svg:height="0.475cm" svg:x="15.34cm" svg:y="7.424cm">
          <draw:text-box>
            <text:p text:style-name="P2"><text:span text:style-name="T12">1.332.055,86 </text:span></text:p>
          </draw:text-box>
        </draw:frame>
        <draw:line draw:style-name="gr14" draw:text-style-name="P4" draw:layer="layout" svg:x1="3.012cm" svg:y1="4.122cm" svg:x2="3.012cm" svg:y2="8.559cm">
          <text:p/>
        </draw:line>
        <draw:line draw:style-name="gr14" draw:text-style-name="P4" draw:layer="layout" svg:x1="15.051cm" svg:y1="4.122cm" svg:x2="15.051cm" svg:y2="5.448cm">
          <text:p/>
        </draw:line>
        <draw:line draw:style-name="gr14" draw:text-style-name="P4" draw:layer="layout" svg:x1="15.051cm" svg:y1="5.483cm" svg:x2="15.051cm" svg:y2="6.323cm">
          <text:p/>
        </draw:line>
        <draw:line draw:style-name="gr14" draw:text-style-name="P4" draw:layer="layout" svg:x1="15.051cm" svg:y1="6.358cm" svg:x2="15.051cm" svg:y2="7.198cm">
          <text:p/>
        </draw:line>
        <draw:line draw:style-name="gr14" draw:text-style-name="P4" draw:layer="layout" svg:x1="15.051cm" svg:y1="7.233cm" svg:x2="15.051cm" svg:y2="8.559cm">
          <text:p/>
        </draw:line>
        <draw:line draw:style-name="gr14" draw:text-style-name="P4" draw:layer="layout" svg:x1="17.988cm" svg:y1="4.122cm" svg:x2="17.988cm" svg:y2="8.559cm">
          <text:p/>
        </draw:line>
        <draw:line draw:style-name="gr14" draw:text-style-name="P4" draw:layer="layout" svg:x1="2.995cm" svg:y1="4.104cm" svg:x2="18.005cm" svg:y2="4.104cm">
          <text:p/>
        </draw:line>
        <draw:line draw:style-name="gr14" draw:text-style-name="P4" draw:layer="layout" svg:x1="3.03cm" svg:y1="5.466cm" svg:x2="17.97cm" svg:y2="5.466cm">
          <text:p/>
        </draw:line>
        <draw:line draw:style-name="gr14" draw:text-style-name="P4" draw:layer="layout" svg:x1="3.03cm" svg:y1="6.341cm" svg:x2="17.97cm" svg:y2="6.341cm">
          <text:p/>
        </draw:line>
        <draw:line draw:style-name="gr14" draw:text-style-name="P4" draw:layer="layout" svg:x1="3.03cm" svg:y1="7.215cm" svg:x2="17.97cm" svg:y2="7.215cm">
          <text:p/>
        </draw:line>
        <draw:line draw:style-name="gr14" draw:text-style-name="P4" draw:layer="layout" svg:x1="2.995cm" svg:y1="8.577cm" svg:x2="18.005cm" svg:y2="8.577cm">
          <text:p/>
        </draw:line>
        <draw:frame draw:style-name="gr12" draw:text-style-name="P11" draw:layer="layout" svg:width="0.422cm" svg:height="0.475cm" svg:x="17.576cm" svg:y="7.911cm">
          <draw:text-box>
            <text:p text:style-name="P2"><text:span text:style-name="T12">€</text:span></text:p>
          </draw:text-box>
        </draw:frame>
        <draw:line draw:style-name="gr11" draw:text-style-name="P4" draw:layer="layout" svg:x1="7.492cm" svg:y1="9.913cm" svg:x2="13.508cm" svg:y2="9.913cm">
          <text:p/>
        </draw:line>
        <draw:frame draw:style-name="gr10" draw:text-style-name="P10" draw:layer="layout" svg:width="6.039cm" svg:height="0.433cm" svg:x="7.493cm" svg:y="9.5cm">
          <draw:text-box>
            <text:p text:style-name="P2"><text:span text:style-name="T8">CONSIDERACIONES JURÍDICAS</text:span></text:p>
          </draw:text-box>
        </draw:frame>
        <draw:frame draw:style-name="gr12" draw:text-style-name="P11" draw:layer="layout" svg:width="16.111cm" svg:height="0.475cm" svg:x="2.499cm" svg:y="11.814cm">
          <draw:text-box>
            <text:p text:style-name="P2"><text:span text:style-name="T12">I.- <text:s/>Base <text:s/>de <text:s/>ejecución <text:s/>del <text:s/>Presupuesto <text:s text:c="3"/>14ª </text:span><text:span text:style-name="T9"><text:s/>del <text:s/>Consorcio <text:s/>de <text:s/>Tributos <text:s/>sobre </text:span></text:p>
          </draw:text-box>
        </draw:frame>
        <draw:frame draw:style-name="gr12" draw:text-style-name="P11" draw:layer="layout" svg:width="12.568cm" svg:height="0.475cm" svg:x="2.499cm" svg:y="12.301cm">
          <draw:text-box>
            <text:p text:style-name="P2"><text:span text:style-name="T9">Modificación de créditos mediante la incorporación de remanentes.</text:span></text:p>
          </draw:text-box>
        </draw:frame>
        <draw:frame draw:style-name="gr12" draw:text-style-name="P11" draw:layer="layout" svg:width="16.597cm" svg:height="0.475cm" svg:x="2.499cm" svg:y="13.274cm">
          <draw:text-box>
            <text:p text:style-name="P2"><text:span text:style-name="T9">II. </text:span><text:span text:style-name="T12"><text:s/>Bases <text:s/>de <text:s/>ejecución <text:s/>del <text:s/>Presupuesto <text:s text:c="3"/>30ª <text:s/>y <text:s/>31 <text:s/>ª </text:span><text:span text:style-name="T9"><text:s/>del <text:s/>Consorcio <text:s/>de <text:s/>Tributos </text:span></text:p>
          </draw:text-box>
        </draw:frame>
        <draw:frame draw:style-name="gr12" draw:text-style-name="P11" draw:layer="layout" svg:width="11.109cm" svg:height="0.475cm" svg:x="2.499cm" svg:y="13.761cm">
          <draw:text-box>
            <text:p text:style-name="P2"><text:span text:style-name="T9">relativa a remanentes de crédito y remanente de tesoreria. </text:span></text:p>
          </draw:text-box>
        </draw:frame>
        <draw:frame draw:style-name="gr12" draw:text-style-name="P11" draw:layer="layout" svg:width="16.568cm" svg:height="0.475cm" svg:x="2.499cm" svg:y="14.735cm">
          <draw:text-box>
            <text:p text:style-name="P2"><text:span text:style-name="T12">III. </text:span><text:span text:style-name="T9"><text:s/>Artículo <text:s/>35 <text:s/>de <text:s/>los <text:s/>Estatutos <text:s/>del <text:s/>Consorcio <text:s/>de <text:s/>Tributos <text:s/>que <text:s/>establece <text:s/>que <text:s/>las </text:span></text:p>
          </draw:text-box>
        </draw:frame>
        <draw:frame draw:style-name="gr12" draw:text-style-name="P11" draw:layer="layout" svg:width="16.449cm" svg:height="0.475cm" svg:x="2.499cm" svg:y="15.221cm">
          <draw:text-box>
            <text:p text:style-name="P2"><text:span text:style-name="T9">aportaciones <text:s/>realizadas <text:s/>por <text:s/>los <text:s/>miembros <text:s/>del <text:s/>Consorcio <text:s/>“tienen <text:s/>carácter <text:s/>finalista, </text:span></text:p>
          </draw:text-box>
        </draw:frame>
        <draw:frame draw:style-name="gr12" draw:text-style-name="P11" draw:layer="layout" svg:width="16.45cm" svg:height="0.475cm" svg:x="2.499cm" svg:y="15.708cm">
          <draw:text-box>
            <text:p text:style-name="P2"><text:span text:style-name="T9">permitiendo <text:s/>la <text:s/>financiación <text:s/>de <text:s/>los <text:s/>servicios <text:s/>que <text:s/>presta, <text:s/>mediante <text:s/>gestión <text:s/>propia”. </text:span></text:p>
          </draw:text-box>
        </draw:frame>
        <draw:frame draw:style-name="gr12" draw:text-style-name="P11" draw:layer="layout" svg:width="16.639cm" svg:height="0.475cm" svg:x="2.499cm" svg:y="16.195cm">
          <draw:text-box>
            <text:p text:style-name="P2"><text:span text:style-name="T9">Con <text:s/>esta <text:s/>previsión <text:s/>presupuestaria <text:s/>se <text:s/>establece <text:s/>la <text:s/>afectación <text:s/>de <text:s/>los <text:s/>recursos <text:s/>que </text:span></text:p>
          </draw:text-box>
        </draw:frame>
        <draw:frame draw:style-name="gr12" draw:text-style-name="P11" draw:layer="layout" svg:width="12.332cm" svg:height="0.475cm" svg:x="2.499cm" svg:y="16.682cm">
          <draw:text-box>
            <text:p text:style-name="P2"><text:span text:style-name="T9">aportan al Consorcio de Tributos los entes integrantes del mismo.</text:span></text:p>
          </draw:text-box>
        </draw:frame>
        <draw:frame draw:style-name="gr12" draw:text-style-name="P11" draw:layer="layout" svg:width="15.98cm" svg:height="0.475cm" svg:x="2.499cm" svg:y="17.655cm">
          <draw:text-box>
            <text:p text:style-name="P2"><text:span text:style-name="T12">IV.- </text:span><text:span text:style-name="T9"><text:s/>Artículo <text:s/>182 <text:s/>del <text:s/>Texto <text:s/>Refundido <text:s/>de <text:s/>la <text:s/>Ley <text:s/>Reguladora <text:s/>de <text:s/>las <text:s/>Haciendas </text:span></text:p>
          </draw:text-box>
        </draw:frame>
        <draw:frame draw:style-name="gr12" draw:text-style-name="P11" draw:layer="layout" svg:width="13.51cm" svg:height="0.475cm" svg:x="2.499cm" svg:y="18.142cm">
          <draw:text-box>
            <text:p text:style-name="P2"><text:span text:style-name="T9">Locales, aprobado por Real Decreto Legislativo 2/2004, <text:s/>de 5 de marzo.</text:span></text:p>
          </draw:text-box>
        </draw:frame>
        <draw:frame draw:style-name="gr12" draw:text-style-name="P11" draw:layer="layout" svg:width="15.627cm" svg:height="0.475cm" svg:x="2.499cm" svg:y="19.116cm">
          <draw:text-box>
            <text:p text:style-name="P2"><text:span text:style-name="T12">V.- </text:span><text:span text:style-name="T9">Que los compromisos de Gastos legalmente adquiridos en el ejercicio 2024 así </text:span></text:p>
          </draw:text-box>
        </draw:frame>
        <draw:frame draw:style-name="gr12" draw:text-style-name="P11" draw:layer="layout" svg:width="16.05cm" svg:height="0.475cm" svg:x="2.499cm" svg:y="19.603cm">
          <draw:text-box>
            <text:p text:style-name="P2"><text:span text:style-name="T9">como <text:s/>los <text:s/>remanentes <text:s/>de <text:s/>crédito <text:s/>comprometidos <text:s/>incorporables <text:s/>que <text:s/>pueden <text:s/>ser <text:s/></text:span></text:p>
          </draw:text-box>
        </draw:frame>
        <draw:frame draw:style-name="gr12" draw:text-style-name="P11" draw:layer="layout" svg:width="16.145cm" svg:height="0.475cm" svg:x="2.499cm" svg:y="20.089cm">
          <draw:text-box>
            <text:p text:style-name="P2"><text:span text:style-name="T9">financiados <text:s text:c="3"/>con <text:s text:c="3"/>cargo <text:s/>al <text:s/>Remanente <text:s/>de <text:s/>Tesorería <text:s/>procedente <text:s/>de <text:s/>gastos <text:s/>con </text:span></text:p>
          </draw:text-box>
        </draw:frame>
        <draw:frame draw:style-name="gr12" draw:text-style-name="P11" draw:layer="layout" svg:width="11.909cm" svg:height="0.475cm" svg:x="2.499cm" svg:y="20.576cm">
          <draw:text-box>
            <text:p text:style-name="P2"><text:span text:style-name="T9">financiación específica / gastos generales, <text:s/>son los siguientes: <text:s/></text:span></text:p>
          </draw:text-box>
        </draw:frame>
        <draw:frame draw:style-name="gr12" draw:text-style-name="P11" draw:layer="layout" svg:width="5.177cm" svg:height="0.475cm" svg:x="6.944cm" svg:y="21.55cm">
          <draw:text-box>
            <text:p text:style-name="P2"><text:span text:style-name="T12">a) Financiación afectada :</text:span></text:p>
          </draw:text-box>
        </draw:frame>
        <draw:polygon draw:style-name="gr13" draw:text-style-name="P12" draw:layer="layout" svg:width="2.113cm" svg:height="1.099cm" svg:x="2.499cm" svg:y="23.5cm" svg:viewBox="0 0 2114 1100" draw:points="0,0 2114,0 2114,1100 0,1100">
          <text:p/>
        </draw:polygon>
        <draw:frame draw:style-name="gr12" draw:text-style-name="P11" draw:layer="layout" svg:width="7.458cm" svg:height="0.475cm" svg:x="3.134cm" svg:y="22.523cm">
          <draw:text-box>
            <text:p text:style-name="P2"><text:span text:style-name="T12">Gastos Comprometidos (Fase AD/D):</text:span></text:p>
          </draw:text-box>
        </draw:frame>
        <draw:frame draw:style-name="gr2" draw:text-style-name="P3" draw:layer="layout" svg:width="1.341cm" svg:height="0.319cm" svg:x="2.619cm" svg:y="23.51cm">
          <draw:text-box>
            <text:p text:style-name="P2"><text:span text:style-name="T14">NUMERO </text:span></text:p>
          </draw:text-box>
        </draw:frame>
        <draw:polygon draw:style-name="gr13" draw:text-style-name="P12" draw:layer="layout" svg:width="1.016cm" svg:height="1.099cm" svg:x="4.612cm" svg:y="23.5cm" svg:viewBox="0 0 1017 1100" draw:points="0,0 1017,0 1017,1100 0,1100">
          <text:p/>
        </draw:polygon>
        <draw:frame draw:style-name="gr2" draw:text-style-name="P3" draw:layer="layout" svg:width="1.72cm" svg:height="0.319cm" svg:x="2.623cm" svg:y="23.883cm">
          <draw:text-box>
            <text:p text:style-name="P2"><text:span text:style-name="T14">OPERACIÓN</text:span></text:p>
          </draw:text-box>
        </draw:frame>
        <draw:polygon draw:style-name="gr13" draw:text-style-name="P12" draw:layer="layout" svg:width="2.036cm" svg:height="1.099cm" svg:x="5.628cm" svg:y="23.5cm" svg:viewBox="0 0 2037 1100" draw:points="0,0 2037,0 2037,1100 0,1100">
          <text:p/>
        </draw:polygon>
        <draw:frame draw:style-name="gr2" draw:text-style-name="P3" draw:layer="layout" svg:width="0.758cm" svg:height="0.319cm" svg:x="4.733cm" svg:y="23.883cm">
          <draw:text-box>
            <text:p text:style-name="P2"><text:span text:style-name="T14">FASE</text:span></text:p>
          </draw:text-box>
        </draw:frame>
        <draw:frame draw:style-name="gr2" draw:text-style-name="P3" draw:layer="layout" svg:width="1.373cm" svg:height="0.319cm" svg:x="5.749cm" svg:y="23.51cm">
          <draw:text-box>
            <text:p text:style-name="P2"><text:span text:style-name="T14">IMPORTE </text:span></text:p>
          </draw:text-box>
        </draw:frame>
        <draw:polygon draw:style-name="gr13" draw:text-style-name="P12" draw:layer="layout" svg:width="1.532cm" svg:height="1.099cm" svg:x="7.664cm" svg:y="23.5cm" svg:viewBox="0 0 1533 1100" draw:points="0,0 1533,0 1533,1100 0,1100">
          <text:p/>
        </draw:polygon>
        <draw:frame draw:style-name="gr2" draw:text-style-name="P3" draw:layer="layout" svg:width="1.798cm" svg:height="0.319cm" svg:x="5.752cm" svg:y="23.883cm">
          <draw:text-box>
            <text:p text:style-name="P2"><text:span text:style-name="T14">REMANENTE</text:span></text:p>
          </draw:text-box>
        </draw:frame>
        <draw:frame draw:style-name="gr2" draw:text-style-name="P3" draw:layer="layout" svg:width="0.711cm" svg:height="0.319cm" svg:x="7.784cm" svg:y="23.51cm">
          <draw:text-box>
            <text:p text:style-name="P2"><text:span text:style-name="T14">AÑO </text:span></text:p>
          </draw:text-box>
        </draw:frame>
        <draw:polygon draw:style-name="gr13" draw:text-style-name="P12" draw:layer="layout" svg:width="1.906cm" svg:height="1.099cm" svg:x="9.196cm" svg:y="23.5cm" svg:viewBox="0 0 1907 1100" draw:points="0,0 1907,0 1907,1100 0,1100">
          <text:p/>
        </draw:polygon>
        <draw:frame draw:style-name="gr2" draw:text-style-name="P3" draw:layer="layout" svg:width="1.279cm" svg:height="0.319cm" svg:x="7.788cm" svg:y="23.883cm">
          <draw:text-box>
            <text:p text:style-name="P2"><text:span text:style-name="T14">proyecto </text:span></text:p>
          </draw:text-box>
        </draw:frame>
        <draw:frame draw:style-name="gr2" draw:text-style-name="P3" draw:layer="layout" svg:width="1.562cm" svg:height="0.319cm" svg:x="9.317cm" svg:y="23.51cm">
          <draw:text-box>
            <text:p text:style-name="P2"><text:span text:style-name="T14">APLICACIÓ</text:span></text:p>
          </draw:text-box>
        </draw:frame>
        <draw:polygon draw:style-name="gr13" draw:text-style-name="P12" draw:layer="layout" svg:width="7.314cm" svg:height="1.099cm" svg:x="11.101cm" svg:y="23.5cm" svg:viewBox="0 0 7315 1100" draw:points="0,0 7315,0 7315,1100 0,1100">
          <text:p/>
        </draw:polygon>
        <draw:frame draw:style-name="gr2" draw:text-style-name="P3" draw:layer="layout" svg:width="0.281cm" svg:height="0.319cm" svg:x="9.32cm" svg:y="23.883cm">
          <draw:text-box>
            <text:p text:style-name="P2"><text:span text:style-name="T14">N</text:span></text:p>
          </draw:text-box>
        </draw:frame>
        <draw:frame draw:style-name="gr2" draw:text-style-name="P3" draw:layer="layout" svg:width="1.389cm" svg:height="0.319cm" svg:x="11.222cm" svg:y="23.883cm">
          <draw:text-box>
            <text:p text:style-name="P2"><text:span text:style-name="T14">TERCERO</text:span></text:p>
          </draw:text-box>
        </draw:frame>
        <draw:frame draw:style-name="gr2" draw:text-style-name="P3" draw:layer="layout" svg:width="1.737cm" svg:height="0.319cm" svg:x="2.763cm" svg:y="24.627cm">
          <draw:text-box>
            <text:p text:style-name="P2"><text:span text:style-name="T1">22023000000</text:span></text:p>
          </draw:text-box>
        </draw:frame>
        <draw:frame draw:style-name="gr2" draw:text-style-name="P3" draw:layer="layout" svg:width="0.281cm" svg:height="0.319cm" svg:x="4.332cm" svg:y="25cm">
          <draw:text-box>
            <text:p text:style-name="P2"><text:span text:style-name="T1">7</text:span></text:p>
          </draw:text-box>
        </draw:frame>
        <draw:frame draw:style-name="gr2" draw:text-style-name="P3" draw:layer="layout" svg:width="0.396cm" svg:height="0.319cm" svg:x="4.733cm" svg:y="25cm">
          <draw:text-box>
            <text:p text:style-name="P2"><text:span text:style-name="T1">AD</text:span></text:p>
          </draw:text-box>
        </draw:frame>
        <draw:frame draw:style-name="gr2" draw:text-style-name="P3" draw:layer="layout" svg:width="1.106cm" svg:height="0.319cm" svg:x="6.442cm" svg:y="25cm">
          <draw:text-box>
            <text:p text:style-name="P2"><text:span text:style-name="T14">2.136,41</text:span></text:p>
          </draw:text-box>
        </draw:frame>
        <draw:frame draw:style-name="gr4" draw:text-style-name="P5" draw:layer="layout" svg:width="0.548cm" svg:height="0.276cm" svg:x="7.788cm" svg:y="25.045cm">
          <draw:text-box>
            <text:p text:style-name="P2"><text:span text:style-name="T15">2023</text:span></text:p>
          </draw:text-box>
        </draw:frame>
        <draw:frame draw:style-name="gr2" draw:text-style-name="P3" draw:layer="layout" svg:width="1.358cm" svg:height="0.319cm" svg:x="9.317cm" svg:y="25cm">
          <draw:text-box>
            <text:p text:style-name="P2"><text:span text:style-name="T1">932-22700</text:span></text:p>
          </draw:text-box>
        </draw:frame>
        <draw:frame draw:style-name="gr4" draw:text-style-name="P5" draw:layer="layout" svg:width="6.878cm" svg:height="0.276cm" svg:x="11.225cm" svg:y="24.719cm">
          <draw:text-box>
            <text:p text:style-name="P2"><text:span text:style-name="T15">SERVICIOS AUXILIARES DE MANTENIMIENTO Y LIMPIEZA </text:span></text:p>
          </draw:text-box>
        </draw:frame>
        <draw:frame draw:style-name="gr4" draw:text-style-name="P5" draw:layer="layout" svg:width="1.763cm" svg:height="0.276cm" svg:x="11.225cm" svg:y="25.045cm">
          <draw:text-box>
            <text:p text:style-name="P2"><text:span text:style-name="T15">SL / B47037577</text:span></text:p>
          </draw:text-box>
        </draw:frame>
        <draw:frame draw:style-name="gr2" draw:text-style-name="P3" draw:layer="layout" svg:width="1.737cm" svg:height="0.319cm" svg:x="2.763cm" svg:y="25.744cm">
          <draw:text-box>
            <text:p text:style-name="P2"><text:span text:style-name="T1">22023000001</text:span></text:p>
          </draw:text-box>
        </draw:frame>
        <draw:frame draw:style-name="gr2" draw:text-style-name="P3" draw:layer="layout" svg:width="0.281cm" svg:height="0.319cm" svg:x="4.332cm" svg:y="26.117cm">
          <draw:text-box>
            <text:p text:style-name="P2"><text:span text:style-name="T1">8</text:span></text:p>
          </draw:text-box>
        </draw:frame>
        <draw:frame draw:style-name="gr2" draw:text-style-name="P3" draw:layer="layout" svg:width="0.396cm" svg:height="0.319cm" svg:x="4.733cm" svg:y="26.117cm">
          <draw:text-box>
            <text:p text:style-name="P2"><text:span text:style-name="T1">AD</text:span></text:p>
          </draw:text-box>
        </draw:frame>
        <draw:frame draw:style-name="gr2" draw:text-style-name="P3" draw:layer="layout" svg:width="1.264cm" svg:height="0.319cm" svg:x="6.285cm" svg:y="26.117cm">
          <draw:text-box>
            <text:p text:style-name="P2"><text:span text:style-name="T14">17.542,38</text:span></text:p>
          </draw:text-box>
        </draw:frame>
        <draw:frame draw:style-name="gr4" draw:text-style-name="P5" draw:layer="layout" svg:width="0.548cm" svg:height="0.276cm" svg:x="7.788cm" svg:y="26.162cm">
          <draw:text-box>
            <text:p text:style-name="P2"><text:span text:style-name="T15">2023</text:span></text:p>
          </draw:text-box>
        </draw:frame>
        <draw:frame draw:style-name="gr2" draw:text-style-name="P3" draw:layer="layout" svg:width="1.358cm" svg:height="0.319cm" svg:x="9.317cm" svg:y="26.117cm">
          <draw:text-box>
            <text:p text:style-name="P2"><text:span text:style-name="T1">932-22706</text:span></text:p>
          </draw:text-box>
        </draw:frame>
        <draw:line draw:style-name="gr15" draw:text-style-name="P4" draw:layer="layout" svg:x1="2.499cm" svg:y1="24.617cm" svg:x2="2.499cm" svg:y2="26.833cm">
          <text:p/>
        </draw:line>
        <draw:line draw:style-name="gr15" draw:text-style-name="P4" draw:layer="layout" svg:x1="4.612cm" svg:y1="24.617cm" svg:x2="4.612cm" svg:y2="25.716cm">
          <text:p/>
        </draw:line>
        <draw:line draw:style-name="gr15" draw:text-style-name="P4" draw:layer="layout" svg:x1="4.612cm" svg:y1="25.734cm" svg:x2="4.612cm" svg:y2="26.833cm">
          <text:p/>
        </draw:line>
        <draw:line draw:style-name="gr15" draw:text-style-name="P4" draw:layer="layout" svg:x1="5.628cm" svg:y1="24.617cm" svg:x2="5.628cm" svg:y2="25.716cm">
          <text:p/>
        </draw:line>
        <draw:line draw:style-name="gr15" draw:text-style-name="P4" draw:layer="layout" svg:x1="5.628cm" svg:y1="25.734cm" svg:x2="5.628cm" svg:y2="26.833cm">
          <text:p/>
        </draw:line>
        <draw:line draw:style-name="gr15" draw:text-style-name="P4" draw:layer="layout" svg:x1="7.664cm" svg:y1="24.617cm" svg:x2="7.664cm" svg:y2="25.716cm">
          <text:p/>
        </draw:line>
        <draw:line draw:style-name="gr15" draw:text-style-name="P4" draw:layer="layout" svg:x1="7.664cm" svg:y1="25.734cm" svg:x2="7.664cm" svg:y2="26.833cm">
          <text:p/>
        </draw:line>
        <draw:line draw:style-name="gr15" draw:text-style-name="P4" draw:layer="layout" svg:x1="9.196cm" svg:y1="24.617cm" svg:x2="9.196cm" svg:y2="25.716cm">
          <text:p/>
        </draw:line>
        <draw:line draw:style-name="gr15" draw:text-style-name="P4" draw:layer="layout" svg:x1="9.196cm" svg:y1="25.734cm" svg:x2="9.196cm" svg:y2="26.833cm">
          <text:p/>
        </draw:line>
        <draw:line draw:style-name="gr15" draw:text-style-name="P4" draw:layer="layout" svg:x1="11.101cm" svg:y1="24.617cm" svg:x2="11.101cm" svg:y2="25.716cm">
          <text:p/>
        </draw:line>
        <draw:line draw:style-name="gr15" draw:text-style-name="P4" draw:layer="layout" svg:x1="11.101cm" svg:y1="25.734cm" svg:x2="11.101cm" svg:y2="26.833cm">
          <text:p/>
        </draw:line>
        <draw:line draw:style-name="gr15" draw:text-style-name="P4" draw:layer="layout" svg:x1="18.423cm" svg:y1="23.5cm" svg:x2="18.423cm" svg:y2="26.833cm">
          <text:p/>
        </draw:line>
        <draw:line draw:style-name="gr15" draw:text-style-name="P4" draw:layer="layout" svg:x1="2.499cm" svg:y1="23.491cm" svg:x2="18.432cm" svg:y2="23.491cm">
          <text:p/>
        </draw:line>
        <draw:line draw:style-name="gr15" draw:text-style-name="P4" draw:layer="layout" svg:x1="2.49cm" svg:y1="24.608cm" svg:x2="18.415cm" svg:y2="24.608cm">
          <text:p/>
        </draw:line>
        <draw:line draw:style-name="gr15" draw:text-style-name="P4" draw:layer="layout" svg:x1="2.508cm" svg:y1="25.725cm" svg:x2="18.415cm" svg:y2="25.725cm">
          <text:p/>
        </draw:line>
        <draw:line draw:style-name="gr15" draw:text-style-name="P4" draw:layer="layout" svg:x1="2.49cm" svg:y1="26.842cm" svg:x2="18.432cm" svg:y2="26.842cm">
          <text:p/>
        </draw:line>
        <draw:frame draw:style-name="gr4" draw:text-style-name="P5" draw:layer="layout" svg:width="6.334cm" svg:height="0.276cm" svg:x="11.225cm" svg:y="26.162cm">
          <draw:text-box>
            <text:p text:style-name="P2"><text:span text:style-name="T15">CONSORCIO MANIPULADO Y SS POSTAL / B92621762</text:span></text:p>
          </draw:text-box>
        </draw:frame>
      </draw:page>
      <draw:page draw:name="page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frame draw:style-name="gr8" draw:text-style-name="P9" draw:layer="layout" svg:width="1.962cm" svg:height="0.357cm" svg:x="9.521cm" svg:y="28.616cm">
          <draw:text-box>
            <text:p text:style-name="P2"><text:span text:style-name="T4">Página 3 de 7</text:span></text:p>
          </draw:text-box>
        </draw:frame>
        <draw:frame draw:style-name="gr2" draw:text-style-name="P3" draw:layer="layout" svg:width="1.737cm" svg:height="0.319cm" svg:x="2.763cm" svg:y="4.114cm">
          <draw:text-box>
            <text:p text:style-name="P2"><text:span text:style-name="T1">22023000006</text:span></text:p>
          </draw:text-box>
        </draw:frame>
        <draw:frame draw:style-name="gr2" draw:text-style-name="P3" draw:layer="layout" svg:width="0.281cm" svg:height="0.319cm" svg:x="4.332cm" svg:y="4.487cm">
          <draw:text-box>
            <text:p text:style-name="P2"><text:span text:style-name="T1">0</text:span></text:p>
          </draw:text-box>
        </draw:frame>
        <draw:frame draw:style-name="gr2" draw:text-style-name="P3" draw:layer="layout" svg:width="0.396cm" svg:height="0.319cm" svg:x="4.733cm" svg:y="4.487cm">
          <draw:text-box>
            <text:p text:style-name="P2"><text:span text:style-name="T1">AD</text:span></text:p>
          </draw:text-box>
        </draw:frame>
        <draw:frame draw:style-name="gr2" draw:text-style-name="P3" draw:layer="layout" svg:width="0.87cm" svg:height="0.319cm" svg:x="6.677cm" svg:y="4.487cm">
          <draw:text-box>
            <text:p text:style-name="P2"><text:span text:style-name="T14">231,79</text:span></text:p>
          </draw:text-box>
        </draw:frame>
        <draw:frame draw:style-name="gr4" draw:text-style-name="P5" draw:layer="layout" svg:width="0.548cm" svg:height="0.276cm" svg:x="7.788cm" svg:y="4.532cm">
          <draw:text-box>
            <text:p text:style-name="P2"><text:span text:style-name="T15">2023</text:span></text:p>
          </draw:text-box>
        </draw:frame>
        <draw:frame draw:style-name="gr2" draw:text-style-name="P3" draw:layer="layout" svg:width="1.358cm" svg:height="0.319cm" svg:x="9.317cm" svg:y="4.487cm">
          <draw:text-box>
            <text:p text:style-name="P2"><text:span text:style-name="T1">932-22700</text:span></text:p>
          </draw:text-box>
        </draw:frame>
        <draw:frame draw:style-name="gr4" draw:text-style-name="P5" draw:layer="layout" svg:width="4.315cm" svg:height="0.276cm" svg:x="11.225cm" svg:y="4.532cm">
          <draw:text-box>
            <text:p text:style-name="P2"><text:span text:style-name="T15">LA ESPONJA DEL TEIDE / B38017810</text:span></text:p>
          </draw:text-box>
        </draw:frame>
        <draw:frame draw:style-name="gr2" draw:text-style-name="P3" draw:layer="layout" svg:width="1.737cm" svg:height="0.319cm" svg:x="2.763cm" svg:y="5.231cm">
          <draw:text-box>
            <text:p text:style-name="P2"><text:span text:style-name="T1">22023000168</text:span></text:p>
          </draw:text-box>
        </draw:frame>
        <draw:frame draw:style-name="gr2" draw:text-style-name="P3" draw:layer="layout" svg:width="0.281cm" svg:height="0.319cm" svg:x="4.332cm" svg:y="5.604cm">
          <draw:text-box>
            <text:p text:style-name="P2"><text:span text:style-name="T1">6</text:span></text:p>
          </draw:text-box>
        </draw:frame>
        <draw:frame draw:style-name="gr2" draw:text-style-name="P3" draw:layer="layout" svg:width="0.396cm" svg:height="0.319cm" svg:x="4.733cm" svg:y="5.604cm">
          <draw:text-box>
            <text:p text:style-name="P2"><text:span text:style-name="T1">AD</text:span></text:p>
          </draw:text-box>
        </draw:frame>
        <draw:frame draw:style-name="gr2" draw:text-style-name="P3" draw:layer="layout" svg:width="1.264cm" svg:height="0.319cm" svg:x="6.285cm" svg:y="5.604cm">
          <draw:text-box>
            <text:p text:style-name="P2"><text:span text:style-name="T14">33.304,28</text:span></text:p>
          </draw:text-box>
        </draw:frame>
        <draw:frame draw:style-name="gr4" draw:text-style-name="P5" draw:layer="layout" svg:width="0.548cm" svg:height="0.276cm" svg:x="7.788cm" svg:y="5.649cm">
          <draw:text-box>
            <text:p text:style-name="P2"><text:span text:style-name="T15">2023</text:span></text:p>
          </draw:text-box>
        </draw:frame>
        <draw:frame draw:style-name="gr2" draw:text-style-name="P3" draw:layer="layout" svg:width="1.358cm" svg:height="0.319cm" svg:x="9.317cm" svg:y="5.604cm">
          <draw:text-box>
            <text:p text:style-name="P2"><text:span text:style-name="T1">932-22201</text:span></text:p>
          </draw:text-box>
        </draw:frame>
        <draw:frame draw:style-name="gr4" draw:text-style-name="P5" draw:layer="layout" svg:width="6.374cm" svg:height="0.276cm" svg:x="11.225cm" svg:y="5.323cm">
          <draw:text-box>
            <text:p text:style-name="P2"><text:span text:style-name="T15">SOCIEDAD ESTATAL CORREOS Y TELEGRAFOS .S.A/ </text:span></text:p>
          </draw:text-box>
        </draw:frame>
        <draw:frame draw:style-name="gr4" draw:text-style-name="P5" draw:layer="layout" svg:width="1.258cm" svg:height="0.276cm" svg:x="11.225cm" svg:y="5.649cm">
          <draw:text-box>
            <text:p text:style-name="P2"><text:span text:style-name="T15">A83052407</text:span></text:p>
          </draw:text-box>
        </draw:frame>
        <draw:frame draw:style-name="gr2" draw:text-style-name="P3" draw:layer="layout" svg:width="1.737cm" svg:height="0.319cm" svg:x="2.763cm" svg:y="6.347cm">
          <draw:text-box>
            <text:p text:style-name="P2"><text:span text:style-name="T1">22023900001</text:span></text:p>
          </draw:text-box>
        </draw:frame>
        <draw:frame draw:style-name="gr2" draw:text-style-name="P3" draw:layer="layout" svg:width="0.281cm" svg:height="0.319cm" svg:x="4.332cm" svg:y="6.721cm">
          <draw:text-box>
            <text:p text:style-name="P2"><text:span text:style-name="T1">4</text:span></text:p>
          </draw:text-box>
        </draw:frame>
        <draw:frame draw:style-name="gr2" draw:text-style-name="P3" draw:layer="layout" svg:width="0.396cm" svg:height="0.319cm" svg:x="4.733cm" svg:y="6.721cm">
          <draw:text-box>
            <text:p text:style-name="P2"><text:span text:style-name="T1">AD</text:span></text:p>
          </draw:text-box>
        </draw:frame>
        <draw:frame draw:style-name="gr2" draw:text-style-name="P3" draw:layer="layout" svg:width="0.87cm" svg:height="0.319cm" svg:x="6.677cm" svg:y="6.721cm">
          <draw:text-box>
            <text:p text:style-name="P2"><text:span text:style-name="T14">464,13</text:span></text:p>
          </draw:text-box>
        </draw:frame>
        <draw:frame draw:style-name="gr4" draw:text-style-name="P5" draw:layer="layout" svg:width="0.548cm" svg:height="0.276cm" svg:x="7.788cm" svg:y="6.766cm">
          <draw:text-box>
            <text:p text:style-name="P2"><text:span text:style-name="T15">2023</text:span></text:p>
          </draw:text-box>
        </draw:frame>
        <draw:frame draw:style-name="gr2" draw:text-style-name="P3" draw:layer="layout" svg:width="1.358cm" svg:height="0.319cm" svg:x="9.317cm" svg:y="6.721cm">
          <draw:text-box>
            <text:p text:style-name="P2"><text:span text:style-name="T1">932-22101</text:span></text:p>
          </draw:text-box>
        </draw:frame>
        <draw:polygon draw:style-name="gr13" draw:text-style-name="P12" draw:layer="layout" svg:width="2.095cm" svg:height="0.837cm" svg:x="2.508cm" svg:y="7.437cm" svg:viewBox="0 0 2096 838" draw:points="0,0 2096,0 2096,838 0,838">
          <text:p/>
        </draw:polygon>
        <draw:polygon draw:style-name="gr13" draw:text-style-name="P12" draw:layer="layout" svg:width="1.007cm" svg:height="0.837cm" svg:x="4.612cm" svg:y="7.437cm" svg:viewBox="0 0 1008 838" draw:points="0,0 1008,0 1008,838 0,838">
          <text:p/>
        </draw:polygon>
        <draw:polygon draw:style-name="gr13" draw:text-style-name="P12" draw:layer="layout" svg:width="2.027cm" svg:height="0.837cm" svg:x="5.628cm" svg:y="7.437cm" svg:viewBox="0 0 2028 838" draw:points="0,0 2028,0 2028,838 0,838">
          <text:p/>
        </draw:polygon>
        <draw:frame draw:style-name="gr4" draw:text-style-name="P5" draw:layer="layout" svg:width="4.055cm" svg:height="0.276cm" svg:x="11.225cm" svg:y="6.766cm">
          <draw:text-box>
            <text:p text:style-name="P2"><text:span text:style-name="T15">AGUAS DE TEROR SA./ A35313089</text:span></text:p>
          </draw:text-box>
        </draw:frame>
        <draw:polygon draw:style-name="gr13" draw:text-style-name="P12" draw:layer="layout" svg:width="1.524cm" svg:height="0.837cm" svg:x="7.664cm" svg:y="7.437cm" svg:viewBox="0 0 1525 838" draw:points="0,0 1525,0 1525,838 0,838">
          <text:p/>
        </draw:polygon>
        <draw:polygon draw:style-name="gr13" draw:text-style-name="P12" draw:layer="layout" svg:width="1.897cm" svg:height="0.837cm" svg:x="9.196cm" svg:y="7.437cm" svg:viewBox="0 0 1898 838" draw:points="0,0 1898,0 1898,838 0,838">
          <text:p/>
        </draw:polygon>
        <draw:polygon draw:style-name="gr13" draw:text-style-name="P12" draw:layer="layout" svg:width="7.314cm" svg:height="0.82cm" svg:x="11.101cm" svg:y="7.454cm" svg:viewBox="0 0 7315 821" draw:points="0,0 7315,0 7315,821 0,821">
          <text:p/>
        </draw:polygon>
        <draw:line draw:style-name="gr15" draw:text-style-name="P4" draw:layer="layout" svg:x1="2.499cm" svg:y1="4.104cm" svg:x2="2.499cm" svg:y2="8.274cm">
          <text:p/>
        </draw:line>
        <draw:line draw:style-name="gr15" draw:text-style-name="P4" draw:layer="layout" svg:x1="4.612cm" svg:y1="4.104cm" svg:x2="4.612cm" svg:y2="5.203cm">
          <text:p/>
        </draw:line>
        <draw:line draw:style-name="gr15" draw:text-style-name="P4" draw:layer="layout" svg:x1="4.612cm" svg:y1="5.221cm" svg:x2="4.612cm" svg:y2="6.32cm">
          <text:p/>
        </draw:line>
        <draw:line draw:style-name="gr15" draw:text-style-name="P4" draw:layer="layout" svg:x1="4.612cm" svg:y1="6.338cm" svg:x2="4.612cm" svg:y2="7.437cm">
          <text:p/>
        </draw:line>
        <draw:line draw:style-name="gr15" draw:text-style-name="P4" draw:layer="layout" svg:x1="4.612cm" svg:y1="7.454cm" svg:x2="4.612cm" svg:y2="8.274cm">
          <text:p/>
        </draw:line>
        <draw:line draw:style-name="gr15" draw:text-style-name="P4" draw:layer="layout" svg:x1="5.628cm" svg:y1="4.104cm" svg:x2="5.628cm" svg:y2="5.203cm">
          <text:p/>
        </draw:line>
        <draw:line draw:style-name="gr15" draw:text-style-name="P4" draw:layer="layout" svg:x1="5.628cm" svg:y1="5.221cm" svg:x2="5.628cm" svg:y2="6.32cm">
          <text:p/>
        </draw:line>
        <draw:line draw:style-name="gr15" draw:text-style-name="P4" draw:layer="layout" svg:x1="5.628cm" svg:y1="6.338cm" svg:x2="5.628cm" svg:y2="7.437cm">
          <text:p/>
        </draw:line>
        <draw:line draw:style-name="gr15" draw:text-style-name="P4" draw:layer="layout" svg:x1="5.628cm" svg:y1="7.454cm" svg:x2="5.628cm" svg:y2="8.274cm">
          <text:p/>
        </draw:line>
        <draw:line draw:style-name="gr15" draw:text-style-name="P4" draw:layer="layout" svg:x1="7.664cm" svg:y1="4.104cm" svg:x2="7.664cm" svg:y2="5.203cm">
          <text:p/>
        </draw:line>
        <draw:line draw:style-name="gr15" draw:text-style-name="P4" draw:layer="layout" svg:x1="7.664cm" svg:y1="5.221cm" svg:x2="7.664cm" svg:y2="6.32cm">
          <text:p/>
        </draw:line>
        <draw:line draw:style-name="gr15" draw:text-style-name="P4" draw:layer="layout" svg:x1="7.664cm" svg:y1="6.338cm" svg:x2="7.664cm" svg:y2="7.437cm">
          <text:p/>
        </draw:line>
        <draw:line draw:style-name="gr15" draw:text-style-name="P4" draw:layer="layout" svg:x1="7.664cm" svg:y1="7.454cm" svg:x2="7.664cm" svg:y2="8.274cm">
          <text:p/>
        </draw:line>
        <draw:line draw:style-name="gr15" draw:text-style-name="P4" draw:layer="layout" svg:x1="9.196cm" svg:y1="4.104cm" svg:x2="9.196cm" svg:y2="5.203cm">
          <text:p/>
        </draw:line>
        <draw:line draw:style-name="gr15" draw:text-style-name="P4" draw:layer="layout" svg:x1="9.196cm" svg:y1="5.221cm" svg:x2="9.196cm" svg:y2="6.32cm">
          <text:p/>
        </draw:line>
        <draw:line draw:style-name="gr15" draw:text-style-name="P4" draw:layer="layout" svg:x1="9.196cm" svg:y1="6.338cm" svg:x2="9.196cm" svg:y2="7.437cm">
          <text:p/>
        </draw:line>
        <draw:line draw:style-name="gr15" draw:text-style-name="P4" draw:layer="layout" svg:x1="9.196cm" svg:y1="7.454cm" svg:x2="9.196cm" svg:y2="8.274cm">
          <text:p/>
        </draw:line>
        <draw:line draw:style-name="gr15" draw:text-style-name="P4" draw:layer="layout" svg:x1="11.101cm" svg:y1="4.104cm" svg:x2="11.101cm" svg:y2="5.203cm">
          <text:p/>
        </draw:line>
        <draw:line draw:style-name="gr15" draw:text-style-name="P4" draw:layer="layout" svg:x1="11.101cm" svg:y1="5.221cm" svg:x2="11.101cm" svg:y2="6.32cm">
          <text:p/>
        </draw:line>
        <draw:line draw:style-name="gr15" draw:text-style-name="P4" draw:layer="layout" svg:x1="11.101cm" svg:y1="6.338cm" svg:x2="11.101cm" svg:y2="7.437cm">
          <text:p/>
        </draw:line>
        <draw:line draw:style-name="gr15" draw:text-style-name="P4" draw:layer="layout" svg:x1="11.101cm" svg:y1="7.454cm" svg:x2="11.101cm" svg:y2="8.274cm">
          <text:p/>
        </draw:line>
        <draw:line draw:style-name="gr15" draw:text-style-name="P4" draw:layer="layout" svg:x1="18.423cm" svg:y1="4.104cm" svg:x2="18.423cm" svg:y2="8.274cm">
          <text:p/>
        </draw:line>
        <draw:line draw:style-name="gr15" draw:text-style-name="P4" draw:layer="layout" svg:x1="2.49cm" svg:y1="4.095cm" svg:x2="18.432cm" svg:y2="4.095cm">
          <text:p/>
        </draw:line>
        <draw:line draw:style-name="gr15" draw:text-style-name="P4" draw:layer="layout" svg:x1="2.508cm" svg:y1="5.212cm" svg:x2="18.415cm" svg:y2="5.212cm">
          <text:p/>
        </draw:line>
        <draw:line draw:style-name="gr15" draw:text-style-name="P4" draw:layer="layout" svg:x1="2.508cm" svg:y1="6.329cm" svg:x2="18.415cm" svg:y2="6.329cm">
          <text:p/>
        </draw:line>
        <draw:line draw:style-name="gr15" draw:text-style-name="P4" draw:layer="layout" svg:x1="2.508cm" svg:y1="7.445cm" svg:x2="18.415cm" svg:y2="7.445cm">
          <text:p/>
        </draw:line>
        <draw:line draw:style-name="gr15" draw:text-style-name="P4" draw:layer="layout" svg:x1="2.49cm" svg:y1="8.282cm" svg:x2="18.432cm" svg:y2="8.282cm">
          <text:p/>
        </draw:line>
        <draw:frame draw:style-name="gr8" draw:text-style-name="P9" draw:layer="layout" svg:width="1.688cm" svg:height="0.357cm" svg:x="5.855cm" svg:y="7.512cm">
          <draw:text-box>
            <text:p text:style-name="P2"><text:span text:style-name="T5">= 53.678,99</text:span></text:p>
          </draw:text-box>
        </draw:frame>
        <draw:frame draw:style-name="gr12" draw:text-style-name="P11" draw:layer="layout" svg:width="5.154cm" svg:height="0.475cm" svg:x="2.499cm" svg:y="8.792cm">
          <draw:text-box>
            <text:p text:style-name="P2"><text:span text:style-name="T12">Recurso de financiación: </text:span></text:p>
          </draw:text-box>
        </draw:frame>
        <draw:frame draw:style-name="gr12" draw:text-style-name="P11" draw:layer="layout" svg:width="14.639cm" svg:height="0.475cm" svg:x="2.499cm" svg:y="9.279cm">
          <draw:text-box>
            <text:p text:style-name="P2"><text:span text:style-name="T9">Concepto de ingreso. </text:span><text:span text:style-name="T12">87010. </text:span><text:span text:style-name="T9">Remanente de tesorería (Financiación afectada)</text:span></text:p>
          </draw:text-box>
        </draw:frame>
        <draw:frame draw:style-name="gr12" draw:text-style-name="P11" draw:layer="layout" svg:width="5.059cm" svg:height="0.475cm" svg:x="6.944cm" svg:y="10.74cm">
          <draw:text-box>
            <text:p text:style-name="P2"><text:span text:style-name="T12">b) Financiación General: </text:span></text:p>
          </draw:text-box>
        </draw:frame>
        <draw:polygon draw:style-name="gr13" draw:text-style-name="P12" draw:layer="layout" svg:width="2.598cm" svg:height="1.099cm" svg:x="2.499cm" svg:y="12.69cm" svg:viewBox="0 0 2599 1100" draw:points="0,0 2599,0 2599,1100 0,1100">
          <text:p/>
        </draw:polygon>
        <draw:frame draw:style-name="gr12" draw:text-style-name="P11" draw:layer="layout" svg:width="7.458cm" svg:height="0.475cm" svg:x="3.134cm" svg:y="11.713cm">
          <draw:text-box>
            <text:p text:style-name="P2"><text:span text:style-name="T12">Gastos Comprometidos (Fase AD/D):</text:span></text:p>
          </draw:text-box>
        </draw:frame>
        <draw:frame draw:style-name="gr2" draw:text-style-name="P3" draw:layer="layout" svg:width="1.341cm" svg:height="0.319cm" svg:x="2.619cm" svg:y="12.7cm">
          <draw:text-box>
            <text:p text:style-name="P2"><text:span text:style-name="T14">NUMERO </text:span></text:p>
          </draw:text-box>
        </draw:frame>
        <draw:polygon draw:style-name="gr13" draw:text-style-name="P12" draw:layer="layout" svg:width="1.016cm" svg:height="1.099cm" svg:x="5.097cm" svg:y="12.69cm" svg:viewBox="0 0 1017 1100" draw:points="0,0 1017,0 1017,1100 0,1100">
          <text:p/>
        </draw:polygon>
        <draw:frame draw:style-name="gr2" draw:text-style-name="P3" draw:layer="layout" svg:width="1.72cm" svg:height="0.319cm" svg:x="2.623cm" svg:y="13.073cm">
          <draw:text-box>
            <text:p text:style-name="P2"><text:span text:style-name="T14">OPERACIÓN</text:span></text:p>
          </draw:text-box>
        </draw:frame>
        <draw:polygon draw:style-name="gr13" draw:text-style-name="P12" draw:layer="layout" svg:width="2.036cm" svg:height="1.099cm" svg:x="6.113cm" svg:y="12.69cm" svg:viewBox="0 0 2037 1100" draw:points="0,0 2037,0 2037,1100 0,1100">
          <text:p/>
        </draw:polygon>
        <draw:frame draw:style-name="gr2" draw:text-style-name="P3" draw:layer="layout" svg:width="0.758cm" svg:height="0.319cm" svg:x="5.218cm" svg:y="13.073cm">
          <draw:text-box>
            <text:p text:style-name="P2"><text:span text:style-name="T14">FASE</text:span></text:p>
          </draw:text-box>
        </draw:frame>
        <draw:frame draw:style-name="gr2" draw:text-style-name="P3" draw:layer="layout" svg:width="1.373cm" svg:height="0.319cm" svg:x="6.234cm" svg:y="12.7cm">
          <draw:text-box>
            <text:p text:style-name="P2"><text:span text:style-name="T14">IMPORTE </text:span></text:p>
          </draw:text-box>
        </draw:frame>
        <draw:polygon draw:style-name="gr13" draw:text-style-name="P12" draw:layer="layout" svg:width="1.532cm" svg:height="1.099cm" svg:x="8.149cm" svg:y="12.69cm" svg:viewBox="0 0 1533 1100" draw:points="0,0 1533,0 1533,1100 0,1100">
          <text:p/>
        </draw:polygon>
        <draw:frame draw:style-name="gr2" draw:text-style-name="P3" draw:layer="layout" svg:width="1.798cm" svg:height="0.319cm" svg:x="6.237cm" svg:y="13.073cm">
          <draw:text-box>
            <text:p text:style-name="P2"><text:span text:style-name="T14">REMANENTE</text:span></text:p>
          </draw:text-box>
        </draw:frame>
        <draw:frame draw:style-name="gr2" draw:text-style-name="P3" draw:layer="layout" svg:width="0.711cm" svg:height="0.319cm" svg:x="8.269cm" svg:y="12.7cm">
          <draw:text-box>
            <text:p text:style-name="P2"><text:span text:style-name="T14">AÑO </text:span></text:p>
          </draw:text-box>
        </draw:frame>
        <draw:polygon draw:style-name="gr13" draw:text-style-name="P12" draw:layer="layout" svg:width="1.906cm" svg:height="1.099cm" svg:x="9.681cm" svg:y="12.69cm" svg:viewBox="0 0 1907 1100" draw:points="0,0 1907,0 1907,1100 0,1100">
          <text:p/>
        </draw:polygon>
        <draw:frame draw:style-name="gr2" draw:text-style-name="P3" draw:layer="layout" svg:width="1.279cm" svg:height="0.319cm" svg:x="8.273cm" svg:y="13.073cm">
          <draw:text-box>
            <text:p text:style-name="P2"><text:span text:style-name="T14">proyecto </text:span></text:p>
          </draw:text-box>
        </draw:frame>
        <draw:frame draw:style-name="gr2" draw:text-style-name="P3" draw:layer="layout" svg:width="1.562cm" svg:height="0.319cm" svg:x="9.802cm" svg:y="12.7cm">
          <draw:text-box>
            <text:p text:style-name="P2"><text:span text:style-name="T14">APLICACIÓ</text:span></text:p>
          </draw:text-box>
        </draw:frame>
        <draw:polygon draw:style-name="gr13" draw:text-style-name="P12" draw:layer="layout" svg:width="7.314cm" svg:height="1.099cm" svg:x="11.586cm" svg:y="12.69cm" svg:viewBox="0 0 7315 1100" draw:points="0,0 7315,0 7315,1100 0,1100">
          <text:p/>
        </draw:polygon>
        <draw:frame draw:style-name="gr2" draw:text-style-name="P3" draw:layer="layout" svg:width="0.281cm" svg:height="0.319cm" svg:x="9.805cm" svg:y="13.073cm">
          <draw:text-box>
            <text:p text:style-name="P2"><text:span text:style-name="T14">N</text:span></text:p>
          </draw:text-box>
        </draw:frame>
        <draw:frame draw:style-name="gr2" draw:text-style-name="P3" draw:layer="layout" svg:width="1.389cm" svg:height="0.319cm" svg:x="11.707cm" svg:y="13.073cm">
          <draw:text-box>
            <text:p text:style-name="P2"><text:span text:style-name="T14">TERCERO</text:span></text:p>
          </draw:text-box>
        </draw:frame>
        <draw:frame draw:style-name="gr2" draw:text-style-name="P3" draw:layer="layout" svg:width="1.895cm" svg:height="0.319cm" svg:x="3.091cm" svg:y="13.817cm">
          <draw:text-box>
            <text:p text:style-name="P2"><text:span text:style-name="T1">220219000032</text:span></text:p>
          </draw:text-box>
        </draw:frame>
        <draw:frame draw:style-name="gr2" draw:text-style-name="P3" draw:layer="layout" svg:width="0.396cm" svg:height="0.319cm" svg:x="5.218cm" svg:y="13.817cm">
          <draw:text-box>
            <text:p text:style-name="P2"><text:span text:style-name="T1">AD</text:span></text:p>
          </draw:text-box>
        </draw:frame>
        <draw:frame draw:style-name="gr2" draw:text-style-name="P3" draw:layer="layout" svg:width="1.264cm" svg:height="0.319cm" svg:x="6.77cm" svg:y="13.817cm">
          <draw:text-box>
            <text:p text:style-name="P2"><text:span text:style-name="T14">21.360,72</text:span></text:p>
          </draw:text-box>
        </draw:frame>
        <draw:frame draw:style-name="gr2" draw:text-style-name="P3" draw:layer="layout" svg:width="0.633cm" svg:height="0.319cm" svg:x="8.269cm" svg:y="13.817cm">
          <draw:text-box>
            <text:p text:style-name="P2"><text:span text:style-name="T1">2024</text:span></text:p>
          </draw:text-box>
        </draw:frame>
        <draw:frame draw:style-name="gr2" draw:text-style-name="P3" draw:layer="layout" svg:width="1.358cm" svg:height="0.319cm" svg:x="9.802cm" svg:y="13.817cm">
          <draw:text-box>
            <text:p text:style-name="P2"><text:span text:style-name="T1">932-22706</text:span></text:p>
          </draw:text-box>
        </draw:frame>
        <draw:frame draw:style-name="gr4" draw:text-style-name="P5" draw:layer="layout" svg:width="6.334cm" svg:height="0.276cm" svg:x="11.71cm" svg:y="13.862cm">
          <draw:text-box>
            <text:p text:style-name="P2"><text:span text:style-name="T15">CONSORCIO MANIPULADO Y SS POSTAL / B92621762</text:span></text:p>
          </draw:text-box>
        </draw:frame>
        <draw:frame draw:style-name="gr2" draw:text-style-name="P3" draw:layer="layout" svg:width="1.895cm" svg:height="0.319cm" svg:x="3.091cm" svg:y="14.56cm">
          <draw:text-box>
            <text:p text:style-name="P2"><text:span text:style-name="T1">220219000024</text:span></text:p>
          </draw:text-box>
        </draw:frame>
        <draw:frame draw:style-name="gr2" draw:text-style-name="P3" draw:layer="layout" svg:width="0.396cm" svg:height="0.319cm" svg:x="5.218cm" svg:y="14.56cm">
          <draw:text-box>
            <text:p text:style-name="P2"><text:span text:style-name="T1">AD</text:span></text:p>
          </draw:text-box>
        </draw:frame>
        <draw:frame draw:style-name="gr2" draw:text-style-name="P3" draw:layer="layout" svg:width="0.87cm" svg:height="0.319cm" svg:x="7.162cm" svg:y="14.56cm">
          <draw:text-box>
            <text:p text:style-name="P2"><text:span text:style-name="T14">664,67</text:span></text:p>
          </draw:text-box>
        </draw:frame>
        <draw:frame draw:style-name="gr2" draw:text-style-name="P3" draw:layer="layout" svg:width="0.633cm" svg:height="0.319cm" svg:x="8.269cm" svg:y="14.56cm">
          <draw:text-box>
            <text:p text:style-name="P2"><text:span text:style-name="T1">2024</text:span></text:p>
          </draw:text-box>
        </draw:frame>
        <draw:frame draw:style-name="gr2" draw:text-style-name="P3" draw:layer="layout" svg:width="1.358cm" svg:height="0.319cm" svg:x="9.802cm" svg:y="14.56cm">
          <draw:text-box>
            <text:p text:style-name="P2"><text:span text:style-name="T1">932-21500</text:span></text:p>
          </draw:text-box>
        </draw:frame>
        <draw:frame draw:style-name="gr4" draw:text-style-name="P5" draw:layer="layout" svg:width="6.525cm" svg:height="0.276cm" svg:x="11.71cm" svg:y="14.606cm">
          <draw:text-box>
            <text:p text:style-name="P2"><text:span text:style-name="T15">BISERVICUS SISTEMAS DE SEGURIDAD SA/ A38363917</text:span></text:p>
          </draw:text-box>
        </draw:frame>
        <draw:frame draw:style-name="gr2" draw:text-style-name="P3" draw:layer="layout" svg:width="1.895cm" svg:height="0.319cm" svg:x="3.091cm" svg:y="15.304cm">
          <draw:text-box>
            <text:p text:style-name="P2"><text:span text:style-name="T1">220229000025</text:span></text:p>
          </draw:text-box>
        </draw:frame>
        <draw:frame draw:style-name="gr2" draw:text-style-name="P3" draw:layer="layout" svg:width="0.396cm" svg:height="0.319cm" svg:x="5.218cm" svg:y="15.304cm">
          <draw:text-box>
            <text:p text:style-name="P2"><text:span text:style-name="T1">AD</text:span></text:p>
          </draw:text-box>
        </draw:frame>
        <draw:frame draw:style-name="gr2" draw:text-style-name="P3" draw:layer="layout" svg:width="1.106cm" svg:height="0.319cm" svg:x="6.927cm" svg:y="15.304cm">
          <draw:text-box>
            <text:p text:style-name="P2"><text:span text:style-name="T14">2.290,98</text:span></text:p>
          </draw:text-box>
        </draw:frame>
        <draw:frame draw:style-name="gr2" draw:text-style-name="P3" draw:layer="layout" svg:width="0.633cm" svg:height="0.319cm" svg:x="8.269cm" svg:y="15.304cm">
          <draw:text-box>
            <text:p text:style-name="P2"><text:span text:style-name="T1">2024</text:span></text:p>
          </draw:text-box>
        </draw:frame>
        <draw:frame draw:style-name="gr2" draw:text-style-name="P3" draw:layer="layout" svg:width="1.358cm" svg:height="0.319cm" svg:x="9.802cm" svg:y="15.304cm">
          <draw:text-box>
            <text:p text:style-name="P2"><text:span text:style-name="T1">932-22701</text:span></text:p>
          </draw:text-box>
        </draw:frame>
        <draw:frame draw:style-name="gr4" draw:text-style-name="P5" draw:layer="layout" svg:width="6.525cm" svg:height="0.276cm" svg:x="11.71cm" svg:y="15.349cm">
          <draw:text-box>
            <text:p text:style-name="P2"><text:span text:style-name="T15">BISERVICUS SISTEMAS DE SEGURIDAD SA/ A38363917</text:span></text:p>
          </draw:text-box>
        </draw:frame>
        <draw:frame draw:style-name="gr2" draw:text-style-name="P3" draw:layer="layout" svg:width="1.895cm" svg:height="0.319cm" svg:x="3.091cm" svg:y="16.047cm">
          <draw:text-box>
            <text:p text:style-name="P2"><text:span text:style-name="T1">220239000004</text:span></text:p>
          </draw:text-box>
        </draw:frame>
        <draw:frame draw:style-name="gr2" draw:text-style-name="P3" draw:layer="layout" svg:width="0.396cm" svg:height="0.319cm" svg:x="5.218cm" svg:y="16.047cm">
          <draw:text-box>
            <text:p text:style-name="P2"><text:span text:style-name="T1">AD</text:span></text:p>
          </draw:text-box>
        </draw:frame>
        <draw:frame draw:style-name="gr2" draw:text-style-name="P3" draw:layer="layout" svg:width="1.106cm" svg:height="0.319cm" svg:x="6.927cm" svg:y="16.047cm">
          <draw:text-box>
            <text:p text:style-name="P2"><text:span text:style-name="T14">1.127,57</text:span></text:p>
          </draw:text-box>
        </draw:frame>
        <draw:frame draw:style-name="gr2" draw:text-style-name="P3" draw:layer="layout" svg:width="0.633cm" svg:height="0.319cm" svg:x="8.269cm" svg:y="16.047cm">
          <draw:text-box>
            <text:p text:style-name="P2"><text:span text:style-name="T1">2024</text:span></text:p>
          </draw:text-box>
        </draw:frame>
        <draw:frame draw:style-name="gr2" draw:text-style-name="P3" draw:layer="layout" svg:width="1.358cm" svg:height="0.319cm" svg:x="9.802cm" svg:y="16.047cm">
          <draw:text-box>
            <text:p text:style-name="P2"><text:span text:style-name="T1">932-22700</text:span></text:p>
          </draw:text-box>
        </draw:frame>
        <draw:frame draw:style-name="gr4" draw:text-style-name="P5" draw:layer="layout" svg:width="4.615cm" svg:height="0.276cm" svg:x="11.71cm" svg:y="16.093cm">
          <draw:text-box>
            <text:p text:style-name="P2"><text:span text:style-name="T15">LA ESPONJA DEL TEIDE SL/ B38017810</text:span></text:p>
          </draw:text-box>
        </draw:frame>
        <draw:frame draw:style-name="gr2" draw:text-style-name="P3" draw:layer="layout" svg:width="1.895cm" svg:height="0.319cm" svg:x="3.091cm" svg:y="17.071cm">
          <draw:text-box>
            <text:p text:style-name="P2"><text:span text:style-name="T1">220239000005</text:span></text:p>
          </draw:text-box>
        </draw:frame>
        <draw:frame draw:style-name="gr2" draw:text-style-name="P3" draw:layer="layout" svg:width="0.396cm" svg:height="0.319cm" svg:x="5.218cm" svg:y="17.071cm">
          <draw:text-box>
            <text:p text:style-name="P2"><text:span text:style-name="T1">AD</text:span></text:p>
          </draw:text-box>
        </draw:frame>
        <draw:frame draw:style-name="gr2" draw:text-style-name="P3" draw:layer="layout" svg:width="0.87cm" svg:height="0.319cm" svg:x="7.162cm" svg:y="17.071cm">
          <draw:text-box>
            <text:p text:style-name="P2"><text:span text:style-name="T14">558,39</text:span></text:p>
          </draw:text-box>
        </draw:frame>
        <draw:frame draw:style-name="gr2" draw:text-style-name="P3" draw:layer="layout" svg:width="0.633cm" svg:height="0.319cm" svg:x="8.269cm" svg:y="17.071cm">
          <draw:text-box>
            <text:p text:style-name="P2"><text:span text:style-name="T1">2024</text:span></text:p>
          </draw:text-box>
        </draw:frame>
        <draw:frame draw:style-name="gr2" draw:text-style-name="P3" draw:layer="layout" svg:width="1.358cm" svg:height="0.319cm" svg:x="9.802cm" svg:y="17.071cm">
          <draw:text-box>
            <text:p text:style-name="P2"><text:span text:style-name="T1">932-22706</text:span></text:p>
          </draw:text-box>
        </draw:frame>
        <draw:frame draw:style-name="gr4" draw:text-style-name="P5" draw:layer="layout" svg:width="6.7cm" svg:height="0.276cm" svg:x="11.71cm" svg:y="16.79cm">
          <draw:text-box>
            <text:p text:style-name="P2"><text:span text:style-name="T15">GESTION Y CUSTODIA DE INFORMACIÓN DE CANARIAS </text:span></text:p>
          </draw:text-box>
        </draw:frame>
        <draw:frame draw:style-name="gr4" draw:text-style-name="P5" draw:layer="layout" svg:width="1.872cm" svg:height="0.276cm" svg:x="11.71cm" svg:y="17.116cm">
          <draw:text-box>
            <text:p text:style-name="P2"><text:span text:style-name="T15">SLU/ B35736503</text:span></text:p>
          </draw:text-box>
        </draw:frame>
        <draw:frame draw:style-name="gr2" draw:text-style-name="P3" draw:layer="layout" svg:width="1.895cm" svg:height="0.319cm" svg:x="3.091cm" svg:y="17.814cm">
          <draw:text-box>
            <text:p text:style-name="P2"><text:span text:style-name="T1">220239000006</text:span></text:p>
          </draw:text-box>
        </draw:frame>
        <draw:frame draw:style-name="gr2" draw:text-style-name="P3" draw:layer="layout" svg:width="0.396cm" svg:height="0.319cm" svg:x="5.218cm" svg:y="17.814cm">
          <draw:text-box>
            <text:p text:style-name="P2"><text:span text:style-name="T1">AD</text:span></text:p>
          </draw:text-box>
        </draw:frame>
        <draw:frame draw:style-name="gr2" draw:text-style-name="P3" draw:layer="layout" svg:width="0.87cm" svg:height="0.319cm" svg:x="7.162cm" svg:y="17.814cm">
          <draw:text-box>
            <text:p text:style-name="P2"><text:span text:style-name="T14">246,31</text:span></text:p>
          </draw:text-box>
        </draw:frame>
        <draw:frame draw:style-name="gr2" draw:text-style-name="P3" draw:layer="layout" svg:width="0.633cm" svg:height="0.319cm" svg:x="8.269cm" svg:y="17.814cm">
          <draw:text-box>
            <text:p text:style-name="P2"><text:span text:style-name="T1">2024</text:span></text:p>
          </draw:text-box>
        </draw:frame>
        <draw:frame draw:style-name="gr2" draw:text-style-name="P3" draw:layer="layout" svg:width="1.358cm" svg:height="0.319cm" svg:x="9.802cm" svg:y="17.814cm">
          <draw:text-box>
            <text:p text:style-name="P2"><text:span text:style-name="T1">932-22700</text:span></text:p>
          </draw:text-box>
        </draw:frame>
        <draw:frame draw:style-name="gr4" draw:text-style-name="P5" draw:layer="layout" svg:width="4.615cm" svg:height="0.276cm" svg:x="11.71cm" svg:y="17.86cm">
          <draw:text-box>
            <text:p text:style-name="P2"><text:span text:style-name="T15">LA ESPONJA DEL TEIDE SL/ B38017810</text:span></text:p>
          </draw:text-box>
        </draw:frame>
        <draw:frame draw:style-name="gr2" draw:text-style-name="P3" draw:layer="layout" svg:width="1.895cm" svg:height="0.319cm" svg:x="3.091cm" svg:y="18.558cm">
          <draw:text-box>
            <text:p text:style-name="P2"><text:span text:style-name="T1">220239000007</text:span></text:p>
          </draw:text-box>
        </draw:frame>
        <draw:frame draw:style-name="gr2" draw:text-style-name="P3" draw:layer="layout" svg:width="0.396cm" svg:height="0.319cm" svg:x="5.218cm" svg:y="18.558cm">
          <draw:text-box>
            <text:p text:style-name="P2"><text:span text:style-name="T1">AD</text:span></text:p>
          </draw:text-box>
        </draw:frame>
        <draw:frame draw:style-name="gr2" draw:text-style-name="P3" draw:layer="layout" svg:width="0.87cm" svg:height="0.319cm" svg:x="7.162cm" svg:y="18.558cm">
          <draw:text-box>
            <text:p text:style-name="P2"><text:span text:style-name="T14">313,35</text:span></text:p>
          </draw:text-box>
        </draw:frame>
        <draw:frame draw:style-name="gr2" draw:text-style-name="P3" draw:layer="layout" svg:width="0.633cm" svg:height="0.319cm" svg:x="8.269cm" svg:y="18.558cm">
          <draw:text-box>
            <text:p text:style-name="P2"><text:span text:style-name="T1">2024</text:span></text:p>
          </draw:text-box>
        </draw:frame>
        <draw:frame draw:style-name="gr2" draw:text-style-name="P3" draw:layer="layout" svg:width="1.358cm" svg:height="0.319cm" svg:x="9.802cm" svg:y="18.558cm">
          <draw:text-box>
            <text:p text:style-name="P2"><text:span text:style-name="T1">932-22700</text:span></text:p>
          </draw:text-box>
        </draw:frame>
        <draw:frame draw:style-name="gr4" draw:text-style-name="P5" draw:layer="layout" svg:width="5.12cm" svg:height="0.276cm" svg:x="11.71cm" svg:y="18.603cm">
          <draw:text-box>
            <text:p text:style-name="P2"><text:span text:style-name="T15">RENTOKIL INITIAL ESPAÑA S.A./ A28767671</text:span></text:p>
          </draw:text-box>
        </draw:frame>
        <draw:frame draw:style-name="gr2" draw:text-style-name="P3" draw:layer="layout" svg:width="1.895cm" svg:height="0.319cm" svg:x="3.091cm" svg:y="19.302cm">
          <draw:text-box>
            <text:p text:style-name="P2"><text:span text:style-name="T1">220239000009</text:span></text:p>
          </draw:text-box>
        </draw:frame>
        <draw:frame draw:style-name="gr2" draw:text-style-name="P3" draw:layer="layout" svg:width="0.396cm" svg:height="0.319cm" svg:x="5.218cm" svg:y="19.302cm">
          <draw:text-box>
            <text:p text:style-name="P2"><text:span text:style-name="T1">AD</text:span></text:p>
          </draw:text-box>
        </draw:frame>
        <draw:frame draw:style-name="gr2" draw:text-style-name="P3" draw:layer="layout" svg:width="1.106cm" svg:height="0.319cm" svg:x="6.927cm" svg:y="19.302cm">
          <draw:text-box>
            <text:p text:style-name="P2"><text:span text:style-name="T14">1.389,67</text:span></text:p>
          </draw:text-box>
        </draw:frame>
        <draw:frame draw:style-name="gr2" draw:text-style-name="P3" draw:layer="layout" svg:width="0.633cm" svg:height="0.319cm" svg:x="8.269cm" svg:y="19.302cm">
          <draw:text-box>
            <text:p text:style-name="P2"><text:span text:style-name="T1">2024</text:span></text:p>
          </draw:text-box>
        </draw:frame>
        <draw:frame draw:style-name="gr2" draw:text-style-name="P3" draw:layer="layout" svg:width="1.358cm" svg:height="0.319cm" svg:x="9.802cm" svg:y="19.302cm">
          <draw:text-box>
            <text:p text:style-name="P2"><text:span text:style-name="T1">932-22706</text:span></text:p>
          </draw:text-box>
        </draw:frame>
        <draw:frame draw:style-name="gr4" draw:text-style-name="P5" draw:layer="layout" svg:width="5.433cm" svg:height="0.276cm" svg:x="11.71cm" svg:y="19.347cm">
          <draw:text-box>
            <text:p text:style-name="P2"><text:span text:style-name="T15">PREVIS GESTION DE RIESGOS SL/ B57383481</text:span></text:p>
          </draw:text-box>
        </draw:frame>
        <draw:frame draw:style-name="gr2" draw:text-style-name="P3" draw:layer="layout" svg:width="1.895cm" svg:height="0.319cm" svg:x="3.091cm" svg:y="20.045cm">
          <draw:text-box>
            <text:p text:style-name="P2"><text:span text:style-name="T1">220239000011</text:span></text:p>
          </draw:text-box>
        </draw:frame>
        <draw:frame draw:style-name="gr2" draw:text-style-name="P3" draw:layer="layout" svg:width="0.396cm" svg:height="0.319cm" svg:x="5.218cm" svg:y="20.045cm">
          <draw:text-box>
            <text:p text:style-name="P2"><text:span text:style-name="T1">AD</text:span></text:p>
          </draw:text-box>
        </draw:frame>
        <draw:frame draw:style-name="gr2" draw:text-style-name="P3" draw:layer="layout" svg:width="1.106cm" svg:height="0.319cm" svg:x="6.927cm" svg:y="20.045cm">
          <draw:text-box>
            <text:p text:style-name="P2"><text:span text:style-name="T14">1.574,50</text:span></text:p>
          </draw:text-box>
        </draw:frame>
        <draw:frame draw:style-name="gr2" draw:text-style-name="P3" draw:layer="layout" svg:width="0.633cm" svg:height="0.319cm" svg:x="8.269cm" svg:y="20.045cm">
          <draw:text-box>
            <text:p text:style-name="P2"><text:span text:style-name="T1">2024</text:span></text:p>
          </draw:text-box>
        </draw:frame>
        <draw:frame draw:style-name="gr2" draw:text-style-name="P3" draw:layer="layout" svg:width="1.358cm" svg:height="0.319cm" svg:x="9.802cm" svg:y="20.045cm">
          <draw:text-box>
            <text:p text:style-name="P2"><text:span text:style-name="T1">932-16008</text:span></text:p>
          </draw:text-box>
        </draw:frame>
        <draw:frame draw:style-name="gr4" draw:text-style-name="P5" draw:layer="layout" svg:width="4.601cm" svg:height="0.276cm" svg:x="11.71cm" svg:y="20.091cm">
          <draw:text-box>
            <text:p text:style-name="P2"><text:span text:style-name="T15">SEGURCAIXA ADESLAS SA/ A28011864</text:span></text:p>
          </draw:text-box>
        </draw:frame>
        <draw:frame draw:style-name="gr2" draw:text-style-name="P3" draw:layer="layout" svg:width="1.895cm" svg:height="0.319cm" svg:x="3.091cm" svg:y="20.789cm">
          <draw:text-box>
            <text:p text:style-name="P2"><text:span text:style-name="T1">220239000012</text:span></text:p>
          </draw:text-box>
        </draw:frame>
        <draw:frame draw:style-name="gr2" draw:text-style-name="P3" draw:layer="layout" svg:width="0.396cm" svg:height="0.319cm" svg:x="5.218cm" svg:y="20.789cm">
          <draw:text-box>
            <text:p text:style-name="P2"><text:span text:style-name="T1">AD</text:span></text:p>
          </draw:text-box>
        </draw:frame>
        <draw:frame draw:style-name="gr2" draw:text-style-name="P3" draw:layer="layout" svg:width="0.87cm" svg:height="0.319cm" svg:x="7.162cm" svg:y="20.789cm">
          <draw:text-box>
            <text:p text:style-name="P2"><text:span text:style-name="T14">755,50</text:span></text:p>
          </draw:text-box>
        </draw:frame>
        <draw:frame draw:style-name="gr2" draw:text-style-name="P3" draw:layer="layout" svg:width="0.633cm" svg:height="0.319cm" svg:x="8.269cm" svg:y="20.789cm">
          <draw:text-box>
            <text:p text:style-name="P2"><text:span text:style-name="T1">2024</text:span></text:p>
          </draw:text-box>
        </draw:frame>
        <draw:frame draw:style-name="gr2" draw:text-style-name="P3" draw:layer="layout" svg:width="1.358cm" svg:height="0.319cm" svg:x="9.802cm" svg:y="20.789cm">
          <draw:text-box>
            <text:p text:style-name="P2"><text:span text:style-name="T1">932-21600</text:span></text:p>
          </draw:text-box>
        </draw:frame>
        <draw:frame draw:style-name="gr4" draw:text-style-name="P5" draw:layer="layout" svg:width="5.897cm" svg:height="0.276cm" svg:x="11.71cm" svg:y="20.834cm">
          <draw:text-box>
            <text:p text:style-name="P2"><text:span text:style-name="T15">AYTOS. SOLUCIONES INFORMATICAS/ B41632332</text:span></text:p>
          </draw:text-box>
        </draw:frame>
        <draw:frame draw:style-name="gr2" draw:text-style-name="P3" draw:layer="layout" svg:width="1.895cm" svg:height="0.319cm" svg:x="3.091cm" svg:y="21.532cm">
          <draw:text-box>
            <text:p text:style-name="P2"><text:span text:style-name="T1">220239000013</text:span></text:p>
          </draw:text-box>
        </draw:frame>
        <draw:frame draw:style-name="gr2" draw:text-style-name="P3" draw:layer="layout" svg:width="0.396cm" svg:height="0.319cm" svg:x="5.218cm" svg:y="21.532cm">
          <draw:text-box>
            <text:p text:style-name="P2"><text:span text:style-name="T1">AD</text:span></text:p>
          </draw:text-box>
        </draw:frame>
        <draw:frame draw:style-name="gr2" draw:text-style-name="P3" draw:layer="layout" svg:width="1.264cm" svg:height="0.319cm" svg:x="6.77cm" svg:y="21.532cm">
          <draw:text-box>
            <text:p text:style-name="P2"><text:span text:style-name="T14">58.464,44</text:span></text:p>
          </draw:text-box>
        </draw:frame>
        <draw:frame draw:style-name="gr2" draw:text-style-name="P3" draw:layer="layout" svg:width="0.633cm" svg:height="0.319cm" svg:x="8.269cm" svg:y="21.532cm">
          <draw:text-box>
            <text:p text:style-name="P2"><text:span text:style-name="T1">2024</text:span></text:p>
          </draw:text-box>
        </draw:frame>
        <draw:frame draw:style-name="gr2" draw:text-style-name="P3" draw:layer="layout" svg:width="1.358cm" svg:height="0.319cm" svg:x="9.802cm" svg:y="21.532cm">
          <draw:text-box>
            <text:p text:style-name="P2"><text:span text:style-name="T1">932-22203</text:span></text:p>
          </draw:text-box>
        </draw:frame>
        <draw:frame draw:style-name="gr4" draw:text-style-name="P5" draw:layer="layout" svg:width="4.082cm" svg:height="0.276cm" svg:x="11.71cm" svg:y="21.578cm">
          <draw:text-box>
            <text:p text:style-name="P2"><text:span text:style-name="T15">UTE TDE-TME CCXLVII/ U88446984</text:span></text:p>
          </draw:text-box>
        </draw:frame>
        <draw:frame draw:style-name="gr2" draw:text-style-name="P3" draw:layer="layout" svg:width="1.895cm" svg:height="0.319cm" svg:x="3.091cm" svg:y="22.276cm">
          <draw:text-box>
            <text:p text:style-name="P2"><text:span text:style-name="T1">220239000017</text:span></text:p>
          </draw:text-box>
        </draw:frame>
        <draw:frame draw:style-name="gr2" draw:text-style-name="P3" draw:layer="layout" svg:width="0.396cm" svg:height="0.319cm" svg:x="5.218cm" svg:y="22.276cm">
          <draw:text-box>
            <text:p text:style-name="P2"><text:span text:style-name="T1">AD</text:span></text:p>
          </draw:text-box>
        </draw:frame>
        <draw:frame draw:style-name="gr2" draw:text-style-name="P3" draw:layer="layout" svg:width="1.264cm" svg:height="0.319cm" svg:x="6.77cm" svg:y="22.276cm">
          <draw:text-box>
            <text:p text:style-name="P2"><text:span text:style-name="T14">34.788,75</text:span></text:p>
          </draw:text-box>
        </draw:frame>
        <draw:frame draw:style-name="gr2" draw:text-style-name="P3" draw:layer="layout" svg:width="0.633cm" svg:height="0.319cm" svg:x="8.269cm" svg:y="22.276cm">
          <draw:text-box>
            <text:p text:style-name="P2"><text:span text:style-name="T1">2024</text:span></text:p>
          </draw:text-box>
        </draw:frame>
        <draw:frame draw:style-name="gr2" draw:text-style-name="P3" draw:layer="layout" svg:width="1.358cm" svg:height="0.319cm" svg:x="9.802cm" svg:y="22.276cm">
          <draw:text-box>
            <text:p text:style-name="P2"><text:span text:style-name="T1">932-35900</text:span></text:p>
          </draw:text-box>
        </draw:frame>
        <draw:frame draw:style-name="gr4" draw:text-style-name="P5" draw:layer="layout" svg:width="3.264cm" svg:height="0.276cm" svg:x="11.71cm" svg:y="22.321cm">
          <draw:text-box>
            <text:p text:style-name="P2"><text:span text:style-name="T15">CAIXABANK SA / A08663619</text:span></text:p>
          </draw:text-box>
        </draw:frame>
        <draw:frame draw:style-name="gr2" draw:text-style-name="P3" draw:layer="layout" svg:width="1.895cm" svg:height="0.319cm" svg:x="3.091cm" svg:y="23.299cm">
          <draw:text-box>
            <text:p text:style-name="P2"><text:span text:style-name="T1">220239000018</text:span></text:p>
          </draw:text-box>
        </draw:frame>
        <draw:frame draw:style-name="gr2" draw:text-style-name="P3" draw:layer="layout" svg:width="0.396cm" svg:height="0.319cm" svg:x="5.218cm" svg:y="23.299cm">
          <draw:text-box>
            <text:p text:style-name="P2"><text:span text:style-name="T1">AD</text:span></text:p>
          </draw:text-box>
        </draw:frame>
        <draw:frame draw:style-name="gr2" draw:text-style-name="P3" draw:layer="layout" svg:width="1.264cm" svg:height="0.319cm" svg:x="6.77cm" svg:y="23.299cm">
          <draw:text-box>
            <text:p text:style-name="P2"><text:span text:style-name="T14">39.547,20</text:span></text:p>
          </draw:text-box>
        </draw:frame>
        <draw:frame draw:style-name="gr2" draw:text-style-name="P3" draw:layer="layout" svg:width="0.633cm" svg:height="0.319cm" svg:x="8.269cm" svg:y="23.299cm">
          <draw:text-box>
            <text:p text:style-name="P2"><text:span text:style-name="T1">2024</text:span></text:p>
          </draw:text-box>
        </draw:frame>
        <draw:frame draw:style-name="gr2" draw:text-style-name="P3" draw:layer="layout" svg:width="1.358cm" svg:height="0.319cm" svg:x="9.802cm" svg:y="23.299cm">
          <draw:text-box>
            <text:p text:style-name="P2"><text:span text:style-name="T1">932-22706</text:span></text:p>
          </draw:text-box>
        </draw:frame>
        <draw:frame draw:style-name="gr4" draw:text-style-name="P5" draw:layer="layout" svg:width="5.814cm" svg:height="0.276cm" svg:x="11.71cm" svg:y="23.018cm">
          <draw:text-box>
            <text:p text:style-name="P2"><text:span text:style-name="T15">CERES ESTUDIOS TECNICOS VALORACIONES Y </text:span></text:p>
          </draw:text-box>
        </draw:frame>
        <draw:frame draw:style-name="gr4" draw:text-style-name="P5" draw:layer="layout" svg:width="2.964cm" svg:height="0.276cm" svg:x="11.71cm" svg:y="23.345cm">
          <draw:text-box>
            <text:p text:style-name="P2"><text:span text:style-name="T15">CATASTROS / B38778320</text:span></text:p>
          </draw:text-box>
        </draw:frame>
        <draw:frame draw:style-name="gr2" draw:text-style-name="P3" draw:layer="layout" svg:width="1.895cm" svg:height="0.319cm" svg:x="3.091cm" svg:y="24.043cm">
          <draw:text-box>
            <text:p text:style-name="P2"><text:span text:style-name="T1">220239000019</text:span></text:p>
          </draw:text-box>
        </draw:frame>
        <draw:frame draw:style-name="gr2" draw:text-style-name="P3" draw:layer="layout" svg:width="0.396cm" svg:height="0.319cm" svg:x="5.218cm" svg:y="24.043cm">
          <draw:text-box>
            <text:p text:style-name="P2"><text:span text:style-name="T1">AD</text:span></text:p>
          </draw:text-box>
        </draw:frame>
        <draw:frame draw:style-name="gr2" draw:text-style-name="P3" draw:layer="layout" svg:width="0.87cm" svg:height="0.319cm" svg:x="7.162cm" svg:y="24.043cm">
          <draw:text-box>
            <text:p text:style-name="P2"><text:span text:style-name="T14">241,62</text:span></text:p>
          </draw:text-box>
        </draw:frame>
        <draw:frame draw:style-name="gr2" draw:text-style-name="P3" draw:layer="layout" svg:width="0.633cm" svg:height="0.319cm" svg:x="8.269cm" svg:y="24.043cm">
          <draw:text-box>
            <text:p text:style-name="P2"><text:span text:style-name="T1">2024</text:span></text:p>
          </draw:text-box>
        </draw:frame>
        <draw:frame draw:style-name="gr2" draw:text-style-name="P3" draw:layer="layout" svg:width="1.358cm" svg:height="0.319cm" svg:x="9.802cm" svg:y="24.043cm">
          <draw:text-box>
            <text:p text:style-name="P2"><text:span text:style-name="T1">932-22700</text:span></text:p>
          </draw:text-box>
        </draw:frame>
        <draw:frame draw:style-name="gr4" draw:text-style-name="P5" draw:layer="layout" svg:width="4.138cm" svg:height="0.276cm" svg:x="11.71cm" svg:y="24.088cm">
          <draw:text-box>
            <text:p text:style-name="P2"><text:span text:style-name="T15">LIMPIEZAS APELES SL / B38716205</text:span></text:p>
          </draw:text-box>
        </draw:frame>
        <draw:frame draw:style-name="gr2" draw:text-style-name="P3" draw:layer="layout" svg:width="1.895cm" svg:height="0.319cm" svg:x="3.091cm" svg:y="24.787cm">
          <draw:text-box>
            <text:p text:style-name="P2"><text:span text:style-name="T1">220239000022</text:span></text:p>
          </draw:text-box>
        </draw:frame>
        <draw:frame draw:style-name="gr2" draw:text-style-name="P3" draw:layer="layout" svg:width="0.396cm" svg:height="0.319cm" svg:x="5.218cm" svg:y="24.787cm">
          <draw:text-box>
            <text:p text:style-name="P2"><text:span text:style-name="T1">AD</text:span></text:p>
          </draw:text-box>
        </draw:frame>
        <draw:frame draw:style-name="gr2" draw:text-style-name="P3" draw:layer="layout" svg:width="0.87cm" svg:height="0.319cm" svg:x="7.162cm" svg:y="24.787cm">
          <draw:text-box>
            <text:p text:style-name="P2"><text:span text:style-name="T14">498,47</text:span></text:p>
          </draw:text-box>
        </draw:frame>
        <draw:frame draw:style-name="gr2" draw:text-style-name="P3" draw:layer="layout" svg:width="0.633cm" svg:height="0.319cm" svg:x="8.269cm" svg:y="24.787cm">
          <draw:text-box>
            <text:p text:style-name="P2"><text:span text:style-name="T1">2024</text:span></text:p>
          </draw:text-box>
        </draw:frame>
        <draw:frame draw:style-name="gr2" draw:text-style-name="P3" draw:layer="layout" svg:width="1.358cm" svg:height="0.319cm" svg:x="9.802cm" svg:y="24.787cm">
          <draw:text-box>
            <text:p text:style-name="P2"><text:span text:style-name="T1">932-22706</text:span></text:p>
          </draw:text-box>
        </draw:frame>
        <draw:frame draw:style-name="gr4" draw:text-style-name="P5" draw:layer="layout" svg:width="6.239cm" svg:height="0.276cm" svg:x="11.71cm" svg:y="24.832cm">
          <draw:text-box>
            <text:p text:style-name="P2"><text:span text:style-name="T15">LEGISTEL ASESORES LEGALES DE T. SL/ B80004732</text:span></text:p>
          </draw:text-box>
        </draw:frame>
        <draw:frame draw:style-name="gr2" draw:text-style-name="P3" draw:layer="layout" svg:width="1.895cm" svg:height="0.319cm" svg:x="3.091cm" svg:y="25.53cm">
          <draw:text-box>
            <text:p text:style-name="P2"><text:span text:style-name="T1">220239000023</text:span></text:p>
          </draw:text-box>
        </draw:frame>
        <draw:frame draw:style-name="gr2" draw:text-style-name="P3" draw:layer="layout" svg:width="0.396cm" svg:height="0.319cm" svg:x="5.218cm" svg:y="25.53cm">
          <draw:text-box>
            <text:p text:style-name="P2"><text:span text:style-name="T1">AD</text:span></text:p>
          </draw:text-box>
        </draw:frame>
        <draw:frame draw:style-name="gr2" draw:text-style-name="P3" draw:layer="layout" svg:width="1.264cm" svg:height="0.319cm" svg:x="6.77cm" svg:y="25.53cm">
          <draw:text-box>
            <text:p text:style-name="P2"><text:span text:style-name="T14">24.053,20</text:span></text:p>
          </draw:text-box>
        </draw:frame>
        <draw:frame draw:style-name="gr2" draw:text-style-name="P3" draw:layer="layout" svg:width="0.633cm" svg:height="0.319cm" svg:x="8.269cm" svg:y="25.53cm">
          <draw:text-box>
            <text:p text:style-name="P2"><text:span text:style-name="T1">2024</text:span></text:p>
          </draw:text-box>
        </draw:frame>
        <draw:frame draw:style-name="gr2" draw:text-style-name="P3" draw:layer="layout" svg:width="1.358cm" svg:height="0.319cm" svg:x="9.802cm" svg:y="25.53cm">
          <draw:text-box>
            <text:p text:style-name="P2"><text:span text:style-name="T1">932-22100</text:span></text:p>
          </draw:text-box>
        </draw:frame>
        <draw:line draw:style-name="gr15" draw:text-style-name="P4" draw:layer="layout" svg:x1="2.499cm" svg:y1="13.807cm" svg:x2="2.499cm" svg:y2="26.246cm">
          <text:p/>
        </draw:line>
        <draw:line draw:style-name="gr15" draw:text-style-name="P4" draw:layer="layout" svg:x1="5.097cm" svg:y1="13.807cm" svg:x2="5.097cm" svg:y2="14.533cm">
          <text:p/>
        </draw:line>
        <draw:line draw:style-name="gr15" draw:text-style-name="P4" draw:layer="layout" svg:x1="5.097cm" svg:y1="14.55cm" svg:x2="5.097cm" svg:y2="15.276cm">
          <text:p/>
        </draw:line>
        <draw:line draw:style-name="gr15" draw:text-style-name="P4" draw:layer="layout" svg:x1="5.097cm" svg:y1="15.294cm" svg:x2="5.097cm" svg:y2="16.02cm">
          <text:p/>
        </draw:line>
        <draw:line draw:style-name="gr15" draw:text-style-name="P4" draw:layer="layout" svg:x1="5.097cm" svg:y1="16.038cm" svg:x2="5.097cm" svg:y2="16.763cm">
          <text:p/>
        </draw:line>
        <draw:line draw:style-name="gr15" draw:text-style-name="P4" draw:layer="layout" svg:x1="5.097cm" svg:y1="16.781cm" svg:x2="5.097cm" svg:y2="17.787cm">
          <text:p/>
        </draw:line>
        <draw:line draw:style-name="gr15" draw:text-style-name="P4" draw:layer="layout" svg:x1="5.097cm" svg:y1="17.805cm" svg:x2="5.097cm" svg:y2="18.531cm">
          <text:p/>
        </draw:line>
        <draw:line draw:style-name="gr15" draw:text-style-name="P4" draw:layer="layout" svg:x1="5.097cm" svg:y1="18.548cm" svg:x2="5.097cm" svg:y2="19.274cm">
          <text:p/>
        </draw:line>
        <draw:line draw:style-name="gr15" draw:text-style-name="P4" draw:layer="layout" svg:x1="5.097cm" svg:y1="19.292cm" svg:x2="5.097cm" svg:y2="20.018cm">
          <text:p/>
        </draw:line>
        <draw:line draw:style-name="gr15" draw:text-style-name="P4" draw:layer="layout" svg:x1="5.097cm" svg:y1="20.035cm" svg:x2="5.097cm" svg:y2="20.761cm">
          <text:p/>
        </draw:line>
        <draw:line draw:style-name="gr15" draw:text-style-name="P4" draw:layer="layout" svg:x1="5.097cm" svg:y1="20.779cm" svg:x2="5.097cm" svg:y2="21.505cm">
          <text:p/>
        </draw:line>
        <draw:line draw:style-name="gr15" draw:text-style-name="P4" draw:layer="layout" svg:x1="5.097cm" svg:y1="21.523cm" svg:x2="5.097cm" svg:y2="22.248cm">
          <text:p/>
        </draw:line>
        <draw:line draw:style-name="gr15" draw:text-style-name="P4" draw:layer="layout" svg:x1="5.097cm" svg:y1="22.266cm" svg:x2="5.097cm" svg:y2="22.992cm">
          <text:p/>
        </draw:line>
        <draw:line draw:style-name="gr15" draw:text-style-name="P4" draw:layer="layout" svg:x1="5.097cm" svg:y1="23.01cm" svg:x2="5.097cm" svg:y2="24.016cm">
          <text:p/>
        </draw:line>
        <draw:line draw:style-name="gr15" draw:text-style-name="P4" draw:layer="layout" svg:x1="5.097cm" svg:y1="24.033cm" svg:x2="5.097cm" svg:y2="24.759cm">
          <text:p/>
        </draw:line>
        <draw:line draw:style-name="gr15" draw:text-style-name="P4" draw:layer="layout" svg:x1="5.097cm" svg:y1="24.777cm" svg:x2="5.097cm" svg:y2="25.503cm">
          <text:p/>
        </draw:line>
        <draw:line draw:style-name="gr15" draw:text-style-name="P4" draw:layer="layout" svg:x1="5.097cm" svg:y1="25.52cm" svg:x2="5.097cm" svg:y2="26.246cm">
          <text:p/>
        </draw:line>
        <draw:line draw:style-name="gr15" draw:text-style-name="P4" draw:layer="layout" svg:x1="6.113cm" svg:y1="13.807cm" svg:x2="6.113cm" svg:y2="14.533cm">
          <text:p/>
        </draw:line>
        <draw:line draw:style-name="gr15" draw:text-style-name="P4" draw:layer="layout" svg:x1="6.113cm" svg:y1="14.55cm" svg:x2="6.113cm" svg:y2="15.276cm">
          <text:p/>
        </draw:line>
        <draw:line draw:style-name="gr15" draw:text-style-name="P4" draw:layer="layout" svg:x1="6.113cm" svg:y1="15.294cm" svg:x2="6.113cm" svg:y2="16.02cm">
          <text:p/>
        </draw:line>
        <draw:line draw:style-name="gr15" draw:text-style-name="P4" draw:layer="layout" svg:x1="6.113cm" svg:y1="16.038cm" svg:x2="6.113cm" svg:y2="16.763cm">
          <text:p/>
        </draw:line>
        <draw:line draw:style-name="gr15" draw:text-style-name="P4" draw:layer="layout" svg:x1="6.113cm" svg:y1="16.781cm" svg:x2="6.113cm" svg:y2="17.787cm">
          <text:p/>
        </draw:line>
        <draw:line draw:style-name="gr15" draw:text-style-name="P4" draw:layer="layout" svg:x1="6.113cm" svg:y1="17.805cm" svg:x2="6.113cm" svg:y2="18.531cm">
          <text:p/>
        </draw:line>
        <draw:line draw:style-name="gr15" draw:text-style-name="P4" draw:layer="layout" svg:x1="6.113cm" svg:y1="18.548cm" svg:x2="6.113cm" svg:y2="19.274cm">
          <text:p/>
        </draw:line>
        <draw:line draw:style-name="gr15" draw:text-style-name="P4" draw:layer="layout" svg:x1="6.113cm" svg:y1="19.292cm" svg:x2="6.113cm" svg:y2="20.018cm">
          <text:p/>
        </draw:line>
        <draw:line draw:style-name="gr15" draw:text-style-name="P4" draw:layer="layout" svg:x1="6.113cm" svg:y1="20.035cm" svg:x2="6.113cm" svg:y2="20.761cm">
          <text:p/>
        </draw:line>
        <draw:line draw:style-name="gr15" draw:text-style-name="P4" draw:layer="layout" svg:x1="6.113cm" svg:y1="20.779cm" svg:x2="6.113cm" svg:y2="21.505cm">
          <text:p/>
        </draw:line>
        <draw:line draw:style-name="gr15" draw:text-style-name="P4" draw:layer="layout" svg:x1="6.113cm" svg:y1="21.523cm" svg:x2="6.113cm" svg:y2="22.248cm">
          <text:p/>
        </draw:line>
        <draw:line draw:style-name="gr15" draw:text-style-name="P4" draw:layer="layout" svg:x1="6.113cm" svg:y1="22.266cm" svg:x2="6.113cm" svg:y2="22.992cm">
          <text:p/>
        </draw:line>
        <draw:line draw:style-name="gr15" draw:text-style-name="P4" draw:layer="layout" svg:x1="6.113cm" svg:y1="23.01cm" svg:x2="6.113cm" svg:y2="24.016cm">
          <text:p/>
        </draw:line>
        <draw:line draw:style-name="gr15" draw:text-style-name="P4" draw:layer="layout" svg:x1="6.113cm" svg:y1="24.033cm" svg:x2="6.113cm" svg:y2="24.759cm">
          <text:p/>
        </draw:line>
        <draw:line draw:style-name="gr15" draw:text-style-name="P4" draw:layer="layout" svg:x1="6.113cm" svg:y1="24.777cm" svg:x2="6.113cm" svg:y2="25.503cm">
          <text:p/>
        </draw:line>
        <draw:line draw:style-name="gr15" draw:text-style-name="P4" draw:layer="layout" svg:x1="6.113cm" svg:y1="25.52cm" svg:x2="6.113cm" svg:y2="26.246cm">
          <text:p/>
        </draw:line>
        <draw:line draw:style-name="gr15" draw:text-style-name="P4" draw:layer="layout" svg:x1="8.149cm" svg:y1="13.807cm" svg:x2="8.149cm" svg:y2="14.533cm">
          <text:p/>
        </draw:line>
        <draw:line draw:style-name="gr15" draw:text-style-name="P4" draw:layer="layout" svg:x1="8.149cm" svg:y1="14.55cm" svg:x2="8.149cm" svg:y2="15.276cm">
          <text:p/>
        </draw:line>
        <draw:line draw:style-name="gr15" draw:text-style-name="P4" draw:layer="layout" svg:x1="8.149cm" svg:y1="15.294cm" svg:x2="8.149cm" svg:y2="16.02cm">
          <text:p/>
        </draw:line>
        <draw:line draw:style-name="gr15" draw:text-style-name="P4" draw:layer="layout" svg:x1="8.149cm" svg:y1="16.038cm" svg:x2="8.149cm" svg:y2="16.763cm">
          <text:p/>
        </draw:line>
        <draw:line draw:style-name="gr15" draw:text-style-name="P4" draw:layer="layout" svg:x1="8.149cm" svg:y1="16.781cm" svg:x2="8.149cm" svg:y2="17.787cm">
          <text:p/>
        </draw:line>
        <draw:line draw:style-name="gr15" draw:text-style-name="P4" draw:layer="layout" svg:x1="8.149cm" svg:y1="17.805cm" svg:x2="8.149cm" svg:y2="18.531cm">
          <text:p/>
        </draw:line>
        <draw:line draw:style-name="gr15" draw:text-style-name="P4" draw:layer="layout" svg:x1="8.149cm" svg:y1="18.548cm" svg:x2="8.149cm" svg:y2="19.274cm">
          <text:p/>
        </draw:line>
        <draw:line draw:style-name="gr15" draw:text-style-name="P4" draw:layer="layout" svg:x1="8.149cm" svg:y1="19.292cm" svg:x2="8.149cm" svg:y2="20.018cm">
          <text:p/>
        </draw:line>
        <draw:line draw:style-name="gr15" draw:text-style-name="P4" draw:layer="layout" svg:x1="8.149cm" svg:y1="20.035cm" svg:x2="8.149cm" svg:y2="20.761cm">
          <text:p/>
        </draw:line>
        <draw:line draw:style-name="gr15" draw:text-style-name="P4" draw:layer="layout" svg:x1="8.149cm" svg:y1="20.779cm" svg:x2="8.149cm" svg:y2="21.505cm">
          <text:p/>
        </draw:line>
        <draw:line draw:style-name="gr15" draw:text-style-name="P4" draw:layer="layout" svg:x1="8.149cm" svg:y1="21.523cm" svg:x2="8.149cm" svg:y2="22.248cm">
          <text:p/>
        </draw:line>
        <draw:line draw:style-name="gr15" draw:text-style-name="P4" draw:layer="layout" svg:x1="8.149cm" svg:y1="22.266cm" svg:x2="8.149cm" svg:y2="22.992cm">
          <text:p/>
        </draw:line>
        <draw:line draw:style-name="gr15" draw:text-style-name="P4" draw:layer="layout" svg:x1="8.149cm" svg:y1="23.01cm" svg:x2="8.149cm" svg:y2="24.016cm">
          <text:p/>
        </draw:line>
        <draw:line draw:style-name="gr15" draw:text-style-name="P4" draw:layer="layout" svg:x1="8.149cm" svg:y1="24.033cm" svg:x2="8.149cm" svg:y2="24.759cm">
          <text:p/>
        </draw:line>
        <draw:line draw:style-name="gr15" draw:text-style-name="P4" draw:layer="layout" svg:x1="8.149cm" svg:y1="24.777cm" svg:x2="8.149cm" svg:y2="25.503cm">
          <text:p/>
        </draw:line>
        <draw:line draw:style-name="gr15" draw:text-style-name="P4" draw:layer="layout" svg:x1="8.149cm" svg:y1="25.52cm" svg:x2="8.149cm" svg:y2="26.246cm">
          <text:p/>
        </draw:line>
        <draw:line draw:style-name="gr15" draw:text-style-name="P4" draw:layer="layout" svg:x1="9.681cm" svg:y1="13.807cm" svg:x2="9.681cm" svg:y2="14.533cm">
          <text:p/>
        </draw:line>
        <draw:line draw:style-name="gr15" draw:text-style-name="P4" draw:layer="layout" svg:x1="9.681cm" svg:y1="14.55cm" svg:x2="9.681cm" svg:y2="15.276cm">
          <text:p/>
        </draw:line>
        <draw:line draw:style-name="gr15" draw:text-style-name="P4" draw:layer="layout" svg:x1="9.681cm" svg:y1="15.294cm" svg:x2="9.681cm" svg:y2="16.02cm">
          <text:p/>
        </draw:line>
        <draw:line draw:style-name="gr15" draw:text-style-name="P4" draw:layer="layout" svg:x1="9.681cm" svg:y1="16.038cm" svg:x2="9.681cm" svg:y2="16.763cm">
          <text:p/>
        </draw:line>
        <draw:line draw:style-name="gr15" draw:text-style-name="P4" draw:layer="layout" svg:x1="9.681cm" svg:y1="16.781cm" svg:x2="9.681cm" svg:y2="17.787cm">
          <text:p/>
        </draw:line>
        <draw:line draw:style-name="gr15" draw:text-style-name="P4" draw:layer="layout" svg:x1="9.681cm" svg:y1="17.805cm" svg:x2="9.681cm" svg:y2="18.531cm">
          <text:p/>
        </draw:line>
        <draw:line draw:style-name="gr15" draw:text-style-name="P4" draw:layer="layout" svg:x1="9.681cm" svg:y1="18.548cm" svg:x2="9.681cm" svg:y2="19.274cm">
          <text:p/>
        </draw:line>
        <draw:line draw:style-name="gr15" draw:text-style-name="P4" draw:layer="layout" svg:x1="9.681cm" svg:y1="19.292cm" svg:x2="9.681cm" svg:y2="20.018cm">
          <text:p/>
        </draw:line>
        <draw:line draw:style-name="gr15" draw:text-style-name="P4" draw:layer="layout" svg:x1="9.681cm" svg:y1="20.035cm" svg:x2="9.681cm" svg:y2="20.761cm">
          <text:p/>
        </draw:line>
        <draw:line draw:style-name="gr15" draw:text-style-name="P4" draw:layer="layout" svg:x1="9.681cm" svg:y1="20.779cm" svg:x2="9.681cm" svg:y2="21.505cm">
          <text:p/>
        </draw:line>
        <draw:line draw:style-name="gr15" draw:text-style-name="P4" draw:layer="layout" svg:x1="9.681cm" svg:y1="21.523cm" svg:x2="9.681cm" svg:y2="22.248cm">
          <text:p/>
        </draw:line>
        <draw:line draw:style-name="gr15" draw:text-style-name="P4" draw:layer="layout" svg:x1="9.681cm" svg:y1="22.266cm" svg:x2="9.681cm" svg:y2="22.992cm">
          <text:p/>
        </draw:line>
        <draw:line draw:style-name="gr15" draw:text-style-name="P4" draw:layer="layout" svg:x1="9.681cm" svg:y1="23.01cm" svg:x2="9.681cm" svg:y2="24.016cm">
          <text:p/>
        </draw:line>
        <draw:line draw:style-name="gr15" draw:text-style-name="P4" draw:layer="layout" svg:x1="9.681cm" svg:y1="24.033cm" svg:x2="9.681cm" svg:y2="24.759cm">
          <text:p/>
        </draw:line>
        <draw:line draw:style-name="gr15" draw:text-style-name="P4" draw:layer="layout" svg:x1="9.681cm" svg:y1="24.777cm" svg:x2="9.681cm" svg:y2="25.503cm">
          <text:p/>
        </draw:line>
        <draw:line draw:style-name="gr15" draw:text-style-name="P4" draw:layer="layout" svg:x1="9.681cm" svg:y1="25.52cm" svg:x2="9.681cm" svg:y2="26.246cm">
          <text:p/>
        </draw:line>
        <draw:line draw:style-name="gr15" draw:text-style-name="P4" draw:layer="layout" svg:x1="11.586cm" svg:y1="13.807cm" svg:x2="11.586cm" svg:y2="14.533cm">
          <text:p/>
        </draw:line>
        <draw:line draw:style-name="gr15" draw:text-style-name="P4" draw:layer="layout" svg:x1="11.586cm" svg:y1="14.55cm" svg:x2="11.586cm" svg:y2="15.276cm">
          <text:p/>
        </draw:line>
        <draw:line draw:style-name="gr15" draw:text-style-name="P4" draw:layer="layout" svg:x1="11.586cm" svg:y1="15.294cm" svg:x2="11.586cm" svg:y2="16.02cm">
          <text:p/>
        </draw:line>
        <draw:line draw:style-name="gr15" draw:text-style-name="P4" draw:layer="layout" svg:x1="11.586cm" svg:y1="16.038cm" svg:x2="11.586cm" svg:y2="16.763cm">
          <text:p/>
        </draw:line>
        <draw:line draw:style-name="gr15" draw:text-style-name="P4" draw:layer="layout" svg:x1="11.586cm" svg:y1="16.781cm" svg:x2="11.586cm" svg:y2="17.787cm">
          <text:p/>
        </draw:line>
        <draw:line draw:style-name="gr15" draw:text-style-name="P4" draw:layer="layout" svg:x1="11.586cm" svg:y1="17.805cm" svg:x2="11.586cm" svg:y2="18.531cm">
          <text:p/>
        </draw:line>
        <draw:line draw:style-name="gr15" draw:text-style-name="P4" draw:layer="layout" svg:x1="11.586cm" svg:y1="18.548cm" svg:x2="11.586cm" svg:y2="19.274cm">
          <text:p/>
        </draw:line>
        <draw:line draw:style-name="gr15" draw:text-style-name="P4" draw:layer="layout" svg:x1="11.586cm" svg:y1="19.292cm" svg:x2="11.586cm" svg:y2="20.018cm">
          <text:p/>
        </draw:line>
        <draw:line draw:style-name="gr15" draw:text-style-name="P4" draw:layer="layout" svg:x1="11.586cm" svg:y1="20.035cm" svg:x2="11.586cm" svg:y2="20.761cm">
          <text:p/>
        </draw:line>
        <draw:line draw:style-name="gr15" draw:text-style-name="P4" draw:layer="layout" svg:x1="11.586cm" svg:y1="20.779cm" svg:x2="11.586cm" svg:y2="21.505cm">
          <text:p/>
        </draw:line>
        <draw:line draw:style-name="gr15" draw:text-style-name="P4" draw:layer="layout" svg:x1="11.586cm" svg:y1="21.523cm" svg:x2="11.586cm" svg:y2="22.248cm">
          <text:p/>
        </draw:line>
        <draw:line draw:style-name="gr15" draw:text-style-name="P4" draw:layer="layout" svg:x1="11.586cm" svg:y1="22.266cm" svg:x2="11.586cm" svg:y2="22.992cm">
          <text:p/>
        </draw:line>
        <draw:line draw:style-name="gr15" draw:text-style-name="P4" draw:layer="layout" svg:x1="11.586cm" svg:y1="23.01cm" svg:x2="11.586cm" svg:y2="24.016cm">
          <text:p/>
        </draw:line>
        <draw:line draw:style-name="gr15" draw:text-style-name="P4" draw:layer="layout" svg:x1="11.586cm" svg:y1="24.033cm" svg:x2="11.586cm" svg:y2="24.759cm">
          <text:p/>
        </draw:line>
        <draw:line draw:style-name="gr15" draw:text-style-name="P4" draw:layer="layout" svg:x1="11.586cm" svg:y1="24.777cm" svg:x2="11.586cm" svg:y2="25.503cm">
          <text:p/>
        </draw:line>
        <draw:line draw:style-name="gr15" draw:text-style-name="P4" draw:layer="layout" svg:x1="11.586cm" svg:y1="25.52cm" svg:x2="11.586cm" svg:y2="26.246cm">
          <text:p/>
        </draw:line>
        <draw:line draw:style-name="gr15" draw:text-style-name="P4" draw:layer="layout" svg:x1="18.908cm" svg:y1="12.69cm" svg:x2="18.908cm" svg:y2="26.246cm">
          <text:p/>
        </draw:line>
        <draw:line draw:style-name="gr15" draw:text-style-name="P4" draw:layer="layout" svg:x1="2.499cm" svg:y1="12.681cm" svg:x2="18.917cm" svg:y2="12.681cm">
          <text:p/>
        </draw:line>
        <draw:line draw:style-name="gr15" draw:text-style-name="P4" draw:layer="layout" svg:x1="2.49cm" svg:y1="13.798cm" svg:x2="18.9cm" svg:y2="13.798cm">
          <text:p/>
        </draw:line>
        <draw:line draw:style-name="gr15" draw:text-style-name="P4" draw:layer="layout" svg:x1="2.508cm" svg:y1="14.542cm" svg:x2="18.9cm" svg:y2="14.542cm">
          <text:p/>
        </draw:line>
        <draw:line draw:style-name="gr15" draw:text-style-name="P4" draw:layer="layout" svg:x1="2.508cm" svg:y1="15.285cm" svg:x2="18.9cm" svg:y2="15.285cm">
          <text:p/>
        </draw:line>
        <draw:line draw:style-name="gr15" draw:text-style-name="P4" draw:layer="layout" svg:x1="2.508cm" svg:y1="16.029cm" svg:x2="18.9cm" svg:y2="16.029cm">
          <text:p/>
        </draw:line>
        <draw:line draw:style-name="gr15" draw:text-style-name="P4" draw:layer="layout" svg:x1="2.508cm" svg:y1="16.772cm" svg:x2="18.9cm" svg:y2="16.772cm">
          <text:p/>
        </draw:line>
        <draw:line draw:style-name="gr15" draw:text-style-name="P4" draw:layer="layout" svg:x1="2.508cm" svg:y1="17.796cm" svg:x2="18.9cm" svg:y2="17.796cm">
          <text:p/>
        </draw:line>
        <draw:line draw:style-name="gr15" draw:text-style-name="P4" draw:layer="layout" svg:x1="2.508cm" svg:y1="18.539cm" svg:x2="18.9cm" svg:y2="18.539cm">
          <text:p/>
        </draw:line>
        <draw:line draw:style-name="gr15" draw:text-style-name="P4" draw:layer="layout" svg:x1="2.508cm" svg:y1="19.283cm" svg:x2="18.9cm" svg:y2="19.283cm">
          <text:p/>
        </draw:line>
        <draw:line draw:style-name="gr15" draw:text-style-name="P4" draw:layer="layout" svg:x1="2.508cm" svg:y1="20.027cm" svg:x2="18.9cm" svg:y2="20.027cm">
          <text:p/>
        </draw:line>
        <draw:line draw:style-name="gr15" draw:text-style-name="P4" draw:layer="layout" svg:x1="2.508cm" svg:y1="20.77cm" svg:x2="18.9cm" svg:y2="20.77cm">
          <text:p/>
        </draw:line>
        <draw:line draw:style-name="gr15" draw:text-style-name="P4" draw:layer="layout" svg:x1="2.508cm" svg:y1="21.514cm" svg:x2="18.9cm" svg:y2="21.514cm">
          <text:p/>
        </draw:line>
        <draw:line draw:style-name="gr15" draw:text-style-name="P4" draw:layer="layout" svg:x1="2.508cm" svg:y1="22.257cm" svg:x2="18.9cm" svg:y2="22.257cm">
          <text:p/>
        </draw:line>
        <draw:line draw:style-name="gr15" draw:text-style-name="P4" draw:layer="layout" svg:x1="2.508cm" svg:y1="23.001cm" svg:x2="18.9cm" svg:y2="23.001cm">
          <text:p/>
        </draw:line>
        <draw:line draw:style-name="gr15" draw:text-style-name="P4" draw:layer="layout" svg:x1="2.508cm" svg:y1="24.024cm" svg:x2="18.9cm" svg:y2="24.024cm">
          <text:p/>
        </draw:line>
        <draw:line draw:style-name="gr15" draw:text-style-name="P4" draw:layer="layout" svg:x1="2.508cm" svg:y1="24.768cm" svg:x2="18.9cm" svg:y2="24.768cm">
          <text:p/>
        </draw:line>
        <draw:line draw:style-name="gr15" draw:text-style-name="P4" draw:layer="layout" svg:x1="2.508cm" svg:y1="25.512cm" svg:x2="18.9cm" svg:y2="25.512cm">
          <text:p/>
        </draw:line>
        <draw:line draw:style-name="gr15" draw:text-style-name="P4" draw:layer="layout" svg:x1="2.49cm" svg:y1="26.255cm" svg:x2="18.917cm" svg:y2="26.255cm">
          <text:p/>
        </draw:line>
        <draw:frame draw:style-name="gr4" draw:text-style-name="P5" draw:layer="layout" svg:width="4.547cm" svg:height="0.276cm" svg:x="11.71cm" svg:y="25.576cm">
          <draw:text-box>
            <text:p text:style-name="P2"><text:span text:style-name="T15">IBERDROLA CLIENTES SA / A95758389</text:span></text:p>
          </draw:text-box>
        </draw:frame>
      </draw:page>
      <draw:page draw:name="page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frame draw:style-name="gr8" draw:text-style-name="P9" draw:layer="layout" svg:width="1.962cm" svg:height="0.357cm" svg:x="9.521cm" svg:y="28.616cm">
          <draw:text-box>
            <text:p text:style-name="P2"><text:span text:style-name="T4">Página 4 de 7</text:span></text:p>
          </draw:text-box>
        </draw:frame>
        <draw:frame draw:style-name="gr2" draw:text-style-name="P3" draw:layer="layout" svg:width="1.895cm" svg:height="0.319cm" svg:x="3.091cm" svg:y="4.114cm">
          <draw:text-box>
            <text:p text:style-name="P2"><text:span text:style-name="T1">220249000025</text:span></text:p>
          </draw:text-box>
        </draw:frame>
        <draw:frame draw:style-name="gr2" draw:text-style-name="P3" draw:layer="layout" svg:width="0.475cm" svg:height="0.319cm" svg:x="5.218cm" svg:y="4.114cm">
          <draw:text-box>
            <text:p text:style-name="P2"><text:span text:style-name="T1">AD </text:span></text:p>
          </draw:text-box>
        </draw:frame>
        <draw:frame draw:style-name="gr2" draw:text-style-name="P3" draw:layer="layout" svg:width="1.106cm" svg:height="0.319cm" svg:x="6.927cm" svg:y="4.114cm">
          <draw:text-box>
            <text:p text:style-name="P2"><text:span text:style-name="T14">8.772,50</text:span></text:p>
          </draw:text-box>
        </draw:frame>
        <draw:frame draw:style-name="gr2" draw:text-style-name="P3" draw:layer="layout" svg:width="0.633cm" svg:height="0.319cm" svg:x="8.269cm" svg:y="4.114cm">
          <draw:text-box>
            <text:p text:style-name="P2"><text:span text:style-name="T1">2024</text:span></text:p>
          </draw:text-box>
        </draw:frame>
        <draw:frame draw:style-name="gr2" draw:text-style-name="P3" draw:layer="layout" svg:width="1.358cm" svg:height="0.319cm" svg:x="9.802cm" svg:y="4.114cm">
          <draw:text-box>
            <text:p text:style-name="P2"><text:span text:style-name="T1">932-21600</text:span></text:p>
          </draw:text-box>
        </draw:frame>
        <draw:frame draw:style-name="gr4" draw:text-style-name="P5" draw:layer="layout" svg:width="4.778cm" svg:height="0.276cm" svg:x="11.71cm" svg:y="4.159cm">
          <draw:text-box>
            <text:p text:style-name="P2"><text:span text:style-name="T15">T-SYSTEMS ITC IBERIA SAU / A81608077</text:span></text:p>
          </draw:text-box>
        </draw:frame>
        <draw:frame draw:style-name="gr2" draw:text-style-name="P3" draw:layer="layout" svg:width="1.895cm" svg:height="0.319cm" svg:x="3.091cm" svg:y="5.137cm">
          <draw:text-box>
            <text:p text:style-name="P2"><text:span text:style-name="T1">220240000025</text:span></text:p>
          </draw:text-box>
        </draw:frame>
        <draw:frame draw:style-name="gr2" draw:text-style-name="P3" draw:layer="layout" svg:width="0.396cm" svg:height="0.319cm" svg:x="5.218cm" svg:y="5.137cm">
          <draw:text-box>
            <text:p text:style-name="P2"><text:span text:style-name="T1">AD</text:span></text:p>
          </draw:text-box>
        </draw:frame>
        <draw:frame draw:style-name="gr2" draw:text-style-name="P3" draw:layer="layout" svg:width="1.422cm" svg:height="0.319cm" svg:x="6.613cm" svg:y="5.137cm">
          <draw:text-box>
            <text:p text:style-name="P2"><text:span text:style-name="T14">128.260,03</text:span></text:p>
          </draw:text-box>
        </draw:frame>
        <draw:frame draw:style-name="gr2" draw:text-style-name="P3" draw:layer="layout" svg:width="0.633cm" svg:height="0.319cm" svg:x="8.269cm" svg:y="5.137cm">
          <draw:text-box>
            <text:p text:style-name="P2"><text:span text:style-name="T1">2024</text:span></text:p>
          </draw:text-box>
        </draw:frame>
        <draw:frame draw:style-name="gr2" draw:text-style-name="P3" draw:layer="layout" svg:width="1.358cm" svg:height="0.319cm" svg:x="9.802cm" svg:y="5.137cm">
          <draw:text-box>
            <text:p text:style-name="P2"><text:span text:style-name="T1">932-22201</text:span></text:p>
          </draw:text-box>
        </draw:frame>
        <draw:frame draw:style-name="gr4" draw:text-style-name="P5" draw:layer="layout" svg:width="6.374cm" svg:height="0.276cm" svg:x="11.71cm" svg:y="4.856cm">
          <draw:text-box>
            <text:p text:style-name="P2"><text:span text:style-name="T15">SOCIEDAD ESTATAL CORREOS Y TELEGRAFOS .S.A/ </text:span></text:p>
          </draw:text-box>
        </draw:frame>
        <draw:frame draw:style-name="gr4" draw:text-style-name="P5" draw:layer="layout" svg:width="1.258cm" svg:height="0.276cm" svg:x="11.71cm" svg:y="5.183cm">
          <draw:text-box>
            <text:p text:style-name="P2"><text:span text:style-name="T15">A83052407</text:span></text:p>
          </draw:text-box>
        </draw:frame>
        <draw:frame draw:style-name="gr2" draw:text-style-name="P3" draw:layer="layout" svg:width="1.895cm" svg:height="0.319cm" svg:x="3.091cm" svg:y="6.161cm">
          <draw:text-box>
            <text:p text:style-name="P2"><text:span text:style-name="T1">220240000056</text:span></text:p>
          </draw:text-box>
        </draw:frame>
        <draw:frame draw:style-name="gr2" draw:text-style-name="P3" draw:layer="layout" svg:width="0.281cm" svg:height="0.319cm" svg:x="5.218cm" svg:y="6.161cm">
          <draw:text-box>
            <text:p text:style-name="P2"><text:span text:style-name="T1">D</text:span></text:p>
          </draw:text-box>
        </draw:frame>
        <draw:frame draw:style-name="gr2" draw:text-style-name="P3" draw:layer="layout" svg:width="1.106cm" svg:height="0.319cm" svg:x="6.927cm" svg:y="6.161cm">
          <draw:text-box>
            <text:p text:style-name="P2"><text:span text:style-name="T14">1.211,75</text:span></text:p>
          </draw:text-box>
        </draw:frame>
        <draw:frame draw:style-name="gr2" draw:text-style-name="P3" draw:layer="layout" svg:width="0.633cm" svg:height="0.319cm" svg:x="8.269cm" svg:y="6.161cm">
          <draw:text-box>
            <text:p text:style-name="P2"><text:span text:style-name="T1">2024</text:span></text:p>
          </draw:text-box>
        </draw:frame>
        <draw:frame draw:style-name="gr2" draw:text-style-name="P3" draw:layer="layout" svg:width="1.358cm" svg:height="0.319cm" svg:x="9.802cm" svg:y="6.161cm">
          <draw:text-box>
            <text:p text:style-name="P2"><text:span text:style-name="T1">932-21600</text:span></text:p>
          </draw:text-box>
        </draw:frame>
        <draw:frame draw:style-name="gr4" draw:text-style-name="P5" draw:layer="layout" svg:width="6.046cm" svg:height="0.276cm" svg:x="11.71cm" svg:y="5.88cm">
          <draw:text-box>
            <text:p text:style-name="P2"><text:span text:style-name="T15">SOLUCIONES AVANZ.EN INFORMAT APLICADA,SL/ </text:span></text:p>
          </draw:text-box>
        </draw:frame>
        <draw:frame draw:style-name="gr4" draw:text-style-name="P5" draw:layer="layout" svg:width="1.258cm" svg:height="0.276cm" svg:x="11.71cm" svg:y="6.206cm">
          <draw:text-box>
            <text:p text:style-name="P2"><text:span text:style-name="T15">B80004732</text:span></text:p>
          </draw:text-box>
        </draw:frame>
        <draw:frame draw:style-name="gr2" draw:text-style-name="P3" draw:layer="layout" svg:width="1.895cm" svg:height="0.319cm" svg:x="3.091cm" svg:y="6.904cm">
          <draw:text-box>
            <text:p text:style-name="P2"><text:span text:style-name="T1">220240000497</text:span></text:p>
          </draw:text-box>
        </draw:frame>
        <draw:frame draw:style-name="gr2" draw:text-style-name="P3" draw:layer="layout" svg:width="0.396cm" svg:height="0.319cm" svg:x="5.218cm" svg:y="6.904cm">
          <draw:text-box>
            <text:p text:style-name="P2"><text:span text:style-name="T1">AD</text:span></text:p>
          </draw:text-box>
        </draw:frame>
        <draw:frame draw:style-name="gr2" draw:text-style-name="P3" draw:layer="layout" svg:width="0.87cm" svg:height="0.319cm" svg:x="7.162cm" svg:y="6.904cm">
          <draw:text-box>
            <text:p text:style-name="P2"><text:span text:style-name="T14">463,12</text:span></text:p>
          </draw:text-box>
        </draw:frame>
        <draw:frame draw:style-name="gr2" draw:text-style-name="P3" draw:layer="layout" svg:width="0.633cm" svg:height="0.319cm" svg:x="8.269cm" svg:y="6.904cm">
          <draw:text-box>
            <text:p text:style-name="P2"><text:span text:style-name="T1">2024</text:span></text:p>
          </draw:text-box>
        </draw:frame>
        <draw:frame draw:style-name="gr2" draw:text-style-name="P3" draw:layer="layout" svg:width="1.358cm" svg:height="0.319cm" svg:x="9.802cm" svg:y="6.904cm">
          <draw:text-box>
            <text:p text:style-name="P2"><text:span text:style-name="T1">932-22002</text:span></text:p>
          </draw:text-box>
        </draw:frame>
        <draw:frame draw:style-name="gr4" draw:text-style-name="P5" draw:layer="layout" svg:width="4.642cm" svg:height="0.276cm" svg:x="11.71cm" svg:y="6.95cm">
          <draw:text-box>
            <text:p text:style-name="P2"><text:span text:style-name="T15">TECNOLOGIAS PLEXUS SL / B15726177</text:span></text:p>
          </draw:text-box>
        </draw:frame>
        <draw:frame draw:style-name="gr2" draw:text-style-name="P3" draw:layer="layout" svg:width="1.895cm" svg:height="0.319cm" svg:x="3.091cm" svg:y="7.648cm">
          <draw:text-box>
            <text:p text:style-name="P2"><text:span text:style-name="T1">220240000497</text:span></text:p>
          </draw:text-box>
        </draw:frame>
        <draw:frame draw:style-name="gr2" draw:text-style-name="P3" draw:layer="layout" svg:width="0.396cm" svg:height="0.319cm" svg:x="5.218cm" svg:y="7.648cm">
          <draw:text-box>
            <text:p text:style-name="P2"><text:span text:style-name="T1">AD</text:span></text:p>
          </draw:text-box>
        </draw:frame>
        <draw:frame draw:style-name="gr2" draw:text-style-name="P3" draw:layer="layout" svg:width="1.106cm" svg:height="0.319cm" svg:x="6.927cm" svg:y="7.648cm">
          <draw:text-box>
            <text:p text:style-name="P2"><text:span text:style-name="T14">8.025,00</text:span></text:p>
          </draw:text-box>
        </draw:frame>
        <draw:frame draw:style-name="gr2" draw:text-style-name="P3" draw:layer="layout" svg:width="0.633cm" svg:height="0.319cm" svg:x="8.269cm" svg:y="7.648cm">
          <draw:text-box>
            <text:p text:style-name="P2"><text:span text:style-name="T1">2024</text:span></text:p>
          </draw:text-box>
        </draw:frame>
        <draw:frame draw:style-name="gr2" draw:text-style-name="P3" draw:layer="layout" svg:width="1.358cm" svg:height="0.319cm" svg:x="9.802cm" svg:y="7.648cm">
          <draw:text-box>
            <text:p text:style-name="P2"><text:span text:style-name="T1">932-21600</text:span></text:p>
          </draw:text-box>
        </draw:frame>
        <draw:frame draw:style-name="gr4" draw:text-style-name="P5" draw:layer="layout" svg:width="4.642cm" svg:height="0.276cm" svg:x="11.71cm" svg:y="7.693cm">
          <draw:text-box>
            <text:p text:style-name="P2"><text:span text:style-name="T15">TECNOLOGIAS PLEXUS SL / B15726177</text:span></text:p>
          </draw:text-box>
        </draw:frame>
        <draw:frame draw:style-name="gr2" draw:text-style-name="P3" draw:layer="layout" svg:width="1.895cm" svg:height="0.319cm" svg:x="3.091cm" svg:y="8.392cm">
          <draw:text-box>
            <text:p text:style-name="P2"><text:span text:style-name="T1">220240000527</text:span></text:p>
          </draw:text-box>
        </draw:frame>
        <draw:frame draw:style-name="gr2" draw:text-style-name="P3" draw:layer="layout" svg:width="0.396cm" svg:height="0.319cm" svg:x="5.218cm" svg:y="8.392cm">
          <draw:text-box>
            <text:p text:style-name="P2"><text:span text:style-name="T1">AD</text:span></text:p>
          </draw:text-box>
        </draw:frame>
        <draw:frame draw:style-name="gr2" draw:text-style-name="P3" draw:layer="layout" svg:width="1.106cm" svg:height="0.319cm" svg:x="6.927cm" svg:y="8.392cm">
          <draw:text-box>
            <text:p text:style-name="P2"><text:span text:style-name="T14">5.948,70</text:span></text:p>
          </draw:text-box>
        </draw:frame>
        <draw:frame draw:style-name="gr2" draw:text-style-name="P3" draw:layer="layout" svg:width="0.633cm" svg:height="0.319cm" svg:x="8.269cm" svg:y="8.392cm">
          <draw:text-box>
            <text:p text:style-name="P2"><text:span text:style-name="T1">2024</text:span></text:p>
          </draw:text-box>
        </draw:frame>
        <draw:frame draw:style-name="gr2" draw:text-style-name="P3" draw:layer="layout" svg:width="1.358cm" svg:height="0.319cm" svg:x="9.802cm" svg:y="8.392cm">
          <draw:text-box>
            <text:p text:style-name="P2"><text:span text:style-name="T1">932-22706</text:span></text:p>
          </draw:text-box>
        </draw:frame>
        <draw:frame draw:style-name="gr4" draw:text-style-name="P5" draw:layer="layout" svg:width="5.433cm" svg:height="0.276cm" svg:x="11.71cm" svg:y="8.437cm">
          <draw:text-box>
            <text:p text:style-name="P2"><text:span text:style-name="T15">PREVIS GESTION DE RIESGOS SL/ B57383481</text:span></text:p>
          </draw:text-box>
        </draw:frame>
        <draw:frame draw:style-name="gr2" draw:text-style-name="P3" draw:layer="layout" svg:width="1.895cm" svg:height="0.319cm" svg:x="3.091cm" svg:y="9.135cm">
          <draw:text-box>
            <text:p text:style-name="P2"><text:span text:style-name="T1">220240000788</text:span></text:p>
          </draw:text-box>
        </draw:frame>
        <draw:frame draw:style-name="gr2" draw:text-style-name="P3" draw:layer="layout" svg:width="0.396cm" svg:height="0.319cm" svg:x="5.218cm" svg:y="9.135cm">
          <draw:text-box>
            <text:p text:style-name="P2"><text:span text:style-name="T1">AD</text:span></text:p>
          </draw:text-box>
        </draw:frame>
        <draw:frame draw:style-name="gr2" draw:text-style-name="P3" draw:layer="layout" svg:width="0.87cm" svg:height="0.319cm" svg:x="7.162cm" svg:y="9.135cm">
          <draw:text-box>
            <text:p text:style-name="P2"><text:span text:style-name="T14">675,20</text:span></text:p>
          </draw:text-box>
        </draw:frame>
        <draw:frame draw:style-name="gr2" draw:text-style-name="P3" draw:layer="layout" svg:width="0.633cm" svg:height="0.319cm" svg:x="8.269cm" svg:y="9.135cm">
          <draw:text-box>
            <text:p text:style-name="P2"><text:span text:style-name="T1">2024</text:span></text:p>
          </draw:text-box>
        </draw:frame>
        <draw:frame draw:style-name="gr2" draw:text-style-name="P3" draw:layer="layout" svg:width="1.358cm" svg:height="0.319cm" svg:x="9.802cm" svg:y="9.135cm">
          <draw:text-box>
            <text:p text:style-name="P2"><text:span text:style-name="T1">932-22706</text:span></text:p>
          </draw:text-box>
        </draw:frame>
        <draw:frame draw:style-name="gr4" draw:text-style-name="P5" draw:layer="layout" svg:width="6.961cm" svg:height="0.276cm" svg:x="11.71cm" svg:y="9.181cm">
          <draw:text-box>
            <text:p text:style-name="P2"><text:span text:style-name="T15">DM COYOTE SERVICIOS INFORMARTICOS SLU/ B76819929</text:span></text:p>
          </draw:text-box>
        </draw:frame>
        <draw:frame draw:style-name="gr2" draw:text-style-name="P3" draw:layer="layout" svg:width="1.895cm" svg:height="0.319cm" svg:x="3.091cm" svg:y="10.159cm">
          <draw:text-box>
            <text:p text:style-name="P2"><text:span text:style-name="T1">220240001145</text:span></text:p>
          </draw:text-box>
        </draw:frame>
        <draw:frame draw:style-name="gr2" draw:text-style-name="P3" draw:layer="layout" svg:width="0.396cm" svg:height="0.319cm" svg:x="5.218cm" svg:y="10.159cm">
          <draw:text-box>
            <text:p text:style-name="P2"><text:span text:style-name="T1">AD</text:span></text:p>
          </draw:text-box>
        </draw:frame>
        <draw:frame draw:style-name="gr2" draw:text-style-name="P3" draw:layer="layout" svg:width="1.264cm" svg:height="0.319cm" svg:x="6.77cm" svg:y="10.159cm">
          <draw:text-box>
            <text:p text:style-name="P2"><text:span text:style-name="T14">35.949,19</text:span></text:p>
          </draw:text-box>
        </draw:frame>
        <draw:frame draw:style-name="gr2" draw:text-style-name="P3" draw:layer="layout" svg:width="0.633cm" svg:height="0.319cm" svg:x="8.269cm" svg:y="10.159cm">
          <draw:text-box>
            <text:p text:style-name="P2"><text:span text:style-name="T1">2024</text:span></text:p>
          </draw:text-box>
        </draw:frame>
        <draw:frame draw:style-name="gr2" draw:text-style-name="P3" draw:layer="layout" svg:width="1.358cm" svg:height="0.319cm" svg:x="9.802cm" svg:y="10.159cm">
          <draw:text-box>
            <text:p text:style-name="P2"><text:span text:style-name="T1">932-22201</text:span></text:p>
          </draw:text-box>
        </draw:frame>
        <draw:frame draw:style-name="gr4" draw:text-style-name="P5" draw:layer="layout" svg:width="6.374cm" svg:height="0.276cm" svg:x="11.71cm" svg:y="9.878cm">
          <draw:text-box>
            <text:p text:style-name="P2"><text:span text:style-name="T15">SOCIEDAD ESTATAL CORREOS Y TELEGRAFOS .S.A/ </text:span></text:p>
          </draw:text-box>
        </draw:frame>
        <draw:frame draw:style-name="gr4" draw:text-style-name="P5" draw:layer="layout" svg:width="1.258cm" svg:height="0.276cm" svg:x="11.71cm" svg:y="10.204cm">
          <draw:text-box>
            <text:p text:style-name="P2"><text:span text:style-name="T15">A83052407</text:span></text:p>
          </draw:text-box>
        </draw:frame>
        <draw:frame draw:style-name="gr2" draw:text-style-name="P3" draw:layer="layout" svg:width="1.895cm" svg:height="0.319cm" svg:x="3.091cm" svg:y="11.182cm">
          <draw:text-box>
            <text:p text:style-name="P2"><text:span text:style-name="T1">220240001330</text:span></text:p>
          </draw:text-box>
        </draw:frame>
        <draw:frame draw:style-name="gr2" draw:text-style-name="P3" draw:layer="layout" svg:width="0.396cm" svg:height="0.319cm" svg:x="5.218cm" svg:y="11.182cm">
          <draw:text-box>
            <text:p text:style-name="P2"><text:span text:style-name="T1">AD</text:span></text:p>
          </draw:text-box>
        </draw:frame>
        <draw:frame draw:style-name="gr2" draw:text-style-name="P3" draw:layer="layout" svg:width="1.264cm" svg:height="0.319cm" svg:x="6.77cm" svg:y="11.182cm">
          <draw:text-box>
            <text:p text:style-name="P2"><text:span text:style-name="T14">25.517,88</text:span></text:p>
          </draw:text-box>
        </draw:frame>
        <draw:frame draw:style-name="gr2" draw:text-style-name="P3" draw:layer="layout" svg:width="0.633cm" svg:height="0.319cm" svg:x="8.269cm" svg:y="11.182cm">
          <draw:text-box>
            <text:p text:style-name="P2"><text:span text:style-name="T1">2024</text:span></text:p>
          </draw:text-box>
        </draw:frame>
        <draw:frame draw:style-name="gr2" draw:text-style-name="P3" draw:layer="layout" svg:width="1.358cm" svg:height="0.319cm" svg:x="9.802cm" svg:y="11.182cm">
          <draw:text-box>
            <text:p text:style-name="P2"><text:span text:style-name="T1">932-22706</text:span></text:p>
          </draw:text-box>
        </draw:frame>
        <draw:frame draw:style-name="gr4" draw:text-style-name="P5" draw:layer="layout" svg:width="5.814cm" svg:height="0.276cm" svg:x="11.71cm" svg:y="10.901cm">
          <draw:text-box>
            <text:p text:style-name="P2"><text:span text:style-name="T15">CERES ESTUDIOS TECNICOS VALORACIONES Y </text:span></text:p>
          </draw:text-box>
        </draw:frame>
        <draw:frame draw:style-name="gr4" draw:text-style-name="P5" draw:layer="layout" svg:width="2.964cm" svg:height="0.276cm" svg:x="11.71cm" svg:y="11.228cm">
          <draw:text-box>
            <text:p text:style-name="P2"><text:span text:style-name="T15">CATASTROS / B38778320</text:span></text:p>
          </draw:text-box>
        </draw:frame>
        <draw:frame draw:style-name="gr2" draw:text-style-name="P3" draw:layer="layout" svg:width="1.895cm" svg:height="0.319cm" svg:x="3.091cm" svg:y="11.926cm">
          <draw:text-box>
            <text:p text:style-name="P2"><text:span text:style-name="T1">220240001353</text:span></text:p>
          </draw:text-box>
        </draw:frame>
        <draw:frame draw:style-name="gr2" draw:text-style-name="P3" draw:layer="layout" svg:width="0.396cm" svg:height="0.319cm" svg:x="5.218cm" svg:y="11.926cm">
          <draw:text-box>
            <text:p text:style-name="P2"><text:span text:style-name="T1">AD</text:span></text:p>
          </draw:text-box>
        </draw:frame>
        <draw:frame draw:style-name="gr2" draw:text-style-name="P3" draw:layer="layout" svg:width="1.264cm" svg:height="0.319cm" svg:x="6.77cm" svg:y="11.926cm">
          <draw:text-box>
            <text:p text:style-name="P2"><text:span text:style-name="T14">42.602,07</text:span></text:p>
          </draw:text-box>
        </draw:frame>
        <draw:frame draw:style-name="gr2" draw:text-style-name="P3" draw:layer="layout" svg:width="0.633cm" svg:height="0.319cm" svg:x="8.269cm" svg:y="11.926cm">
          <draw:text-box>
            <text:p text:style-name="P2"><text:span text:style-name="T1">2024</text:span></text:p>
          </draw:text-box>
        </draw:frame>
        <draw:frame draw:style-name="gr2" draw:text-style-name="P3" draw:layer="layout" svg:width="1.358cm" svg:height="0.319cm" svg:x="9.802cm" svg:y="11.926cm">
          <draw:text-box>
            <text:p text:style-name="P2"><text:span text:style-name="T1">932-22203</text:span></text:p>
          </draw:text-box>
        </draw:frame>
        <draw:frame draw:style-name="gr4" draw:text-style-name="P5" draw:layer="layout" svg:width="4.082cm" svg:height="0.276cm" svg:x="11.71cm" svg:y="11.971cm">
          <draw:text-box>
            <text:p text:style-name="P2"><text:span text:style-name="T15">UTE TDE-TME CCXLVII/ U88446984</text:span></text:p>
          </draw:text-box>
        </draw:frame>
        <draw:frame draw:style-name="gr2" draw:text-style-name="P3" draw:layer="layout" svg:width="1.895cm" svg:height="0.319cm" svg:x="3.091cm" svg:y="12.949cm">
          <draw:text-box>
            <text:p text:style-name="P2"><text:span text:style-name="T1">220240001406</text:span></text:p>
          </draw:text-box>
        </draw:frame>
        <draw:frame draw:style-name="gr2" draw:text-style-name="P3" draw:layer="layout" svg:width="0.396cm" svg:height="0.319cm" svg:x="5.218cm" svg:y="12.949cm">
          <draw:text-box>
            <text:p text:style-name="P2"><text:span text:style-name="T1">AD</text:span></text:p>
          </draw:text-box>
        </draw:frame>
        <draw:frame draw:style-name="gr2" draw:text-style-name="P3" draw:layer="layout" svg:width="1.106cm" svg:height="0.319cm" svg:x="6.927cm" svg:y="12.949cm">
          <draw:text-box>
            <text:p text:style-name="P2"><text:span text:style-name="T14">2.664,58</text:span></text:p>
          </draw:text-box>
        </draw:frame>
        <draw:frame draw:style-name="gr2" draw:text-style-name="P3" draw:layer="layout" svg:width="0.633cm" svg:height="0.319cm" svg:x="8.269cm" svg:y="12.949cm">
          <draw:text-box>
            <text:p text:style-name="P2"><text:span text:style-name="T1">2024</text:span></text:p>
          </draw:text-box>
        </draw:frame>
        <draw:frame draw:style-name="gr2" draw:text-style-name="P3" draw:layer="layout" svg:width="1.358cm" svg:height="0.319cm" svg:x="9.802cm" svg:y="12.949cm">
          <draw:text-box>
            <text:p text:style-name="P2"><text:span text:style-name="T1">932-22706</text:span></text:p>
          </draw:text-box>
        </draw:frame>
        <draw:frame draw:style-name="gr4" draw:text-style-name="P5" draw:layer="layout" svg:width="6.7cm" svg:height="0.276cm" svg:x="11.71cm" svg:y="12.668cm">
          <draw:text-box>
            <text:p text:style-name="P2"><text:span text:style-name="T15">GESTION Y CUSTODIA DE INFORMACIÓN DE CANARIAS </text:span></text:p>
          </draw:text-box>
        </draw:frame>
        <draw:frame draw:style-name="gr4" draw:text-style-name="P5" draw:layer="layout" svg:width="1.872cm" svg:height="0.276cm" svg:x="11.71cm" svg:y="12.995cm">
          <draw:text-box>
            <text:p text:style-name="P2"><text:span text:style-name="T15">SLU/ B35736503</text:span></text:p>
          </draw:text-box>
        </draw:frame>
        <draw:frame draw:style-name="gr2" draw:text-style-name="P3" draw:layer="layout" svg:width="1.895cm" svg:height="0.319cm" svg:x="3.091cm" svg:y="13.693cm">
          <draw:text-box>
            <text:p text:style-name="P2"><text:span text:style-name="T1">220240001883</text:span></text:p>
          </draw:text-box>
        </draw:frame>
        <draw:frame draw:style-name="gr2" draw:text-style-name="P3" draw:layer="layout" svg:width="0.396cm" svg:height="0.319cm" svg:x="5.218cm" svg:y="13.693cm">
          <draw:text-box>
            <text:p text:style-name="P2"><text:span text:style-name="T1">AD</text:span></text:p>
          </draw:text-box>
        </draw:frame>
        <draw:frame draw:style-name="gr2" draw:text-style-name="P3" draw:layer="layout" svg:width="0.712cm" svg:height="0.319cm" svg:x="7.319cm" svg:y="13.693cm">
          <draw:text-box>
            <text:p text:style-name="P2"><text:span text:style-name="T14">88,09</text:span></text:p>
          </draw:text-box>
        </draw:frame>
        <draw:frame draw:style-name="gr2" draw:text-style-name="P3" draw:layer="layout" svg:width="0.633cm" svg:height="0.319cm" svg:x="8.269cm" svg:y="13.693cm">
          <draw:text-box>
            <text:p text:style-name="P2"><text:span text:style-name="T1">2024</text:span></text:p>
          </draw:text-box>
        </draw:frame>
        <draw:frame draw:style-name="gr2" draw:text-style-name="P3" draw:layer="layout" svg:width="1.358cm" svg:height="0.319cm" svg:x="9.802cm" svg:y="13.693cm">
          <draw:text-box>
            <text:p text:style-name="P2"><text:span text:style-name="T1">932-22103</text:span></text:p>
          </draw:text-box>
        </draw:frame>
        <draw:frame draw:style-name="gr4" draw:text-style-name="P5" draw:layer="layout" svg:width="6.907cm" svg:height="0.276cm" svg:x="11.71cm" svg:y="13.738cm">
          <draw:text-box>
            <text:p text:style-name="P2"><text:span text:style-name="T15">DISA RED DE SERVICIOS PETROLIFEROS SAU/ A38453809</text:span></text:p>
          </draw:text-box>
        </draw:frame>
        <draw:frame draw:style-name="gr2" draw:text-style-name="P3" draw:layer="layout" svg:width="1.895cm" svg:height="0.319cm" svg:x="3.091cm" svg:y="14.436cm">
          <draw:text-box>
            <text:p text:style-name="P2"><text:span text:style-name="T1">220240001914</text:span></text:p>
          </draw:text-box>
        </draw:frame>
        <draw:frame draw:style-name="gr2" draw:text-style-name="P3" draw:layer="layout" svg:width="0.396cm" svg:height="0.319cm" svg:x="5.218cm" svg:y="14.436cm">
          <draw:text-box>
            <text:p text:style-name="P2"><text:span text:style-name="T1">AD</text:span></text:p>
          </draw:text-box>
        </draw:frame>
        <draw:frame draw:style-name="gr2" draw:text-style-name="P3" draw:layer="layout" svg:width="1.106cm" svg:height="0.319cm" svg:x="6.927cm" svg:y="14.436cm">
          <draw:text-box>
            <text:p text:style-name="P2"><text:span text:style-name="T14">2.318,33</text:span></text:p>
          </draw:text-box>
        </draw:frame>
        <draw:frame draw:style-name="gr2" draw:text-style-name="P3" draw:layer="layout" svg:width="0.633cm" svg:height="0.319cm" svg:x="8.269cm" svg:y="14.436cm">
          <draw:text-box>
            <text:p text:style-name="P2"><text:span text:style-name="T1">2024</text:span></text:p>
          </draw:text-box>
        </draw:frame>
        <draw:frame draw:style-name="gr2" draw:text-style-name="P3" draw:layer="layout" svg:width="1.358cm" svg:height="0.319cm" svg:x="9.802cm" svg:y="14.436cm">
          <draw:text-box>
            <text:p text:style-name="P2"><text:span text:style-name="T1">932-22706</text:span></text:p>
          </draw:text-box>
        </draw:frame>
        <draw:frame draw:style-name="gr4" draw:text-style-name="P5" draw:layer="layout" svg:width="6.239cm" svg:height="0.276cm" svg:x="11.71cm" svg:y="14.482cm">
          <draw:text-box>
            <text:p text:style-name="P2"><text:span text:style-name="T15">LEGISTEL ASESORES LEGALES DE T. SL/ B80004732</text:span></text:p>
          </draw:text-box>
        </draw:frame>
        <draw:frame draw:style-name="gr2" draw:text-style-name="P3" draw:layer="layout" svg:width="1.895cm" svg:height="0.319cm" svg:x="3.091cm" svg:y="15.18cm">
          <draw:text-box>
            <text:p text:style-name="P2"><text:span text:style-name="T1">220240002260</text:span></text:p>
          </draw:text-box>
        </draw:frame>
        <draw:frame draw:style-name="gr2" draw:text-style-name="P3" draw:layer="layout" svg:width="0.396cm" svg:height="0.319cm" svg:x="5.218cm" svg:y="15.18cm">
          <draw:text-box>
            <text:p text:style-name="P2"><text:span text:style-name="T1">AD</text:span></text:p>
          </draw:text-box>
        </draw:frame>
        <draw:frame draw:style-name="gr2" draw:text-style-name="P3" draw:layer="layout" svg:width="1.106cm" svg:height="0.319cm" svg:x="6.927cm" svg:y="15.18cm">
          <draw:text-box>
            <text:p text:style-name="P2"><text:span text:style-name="T14">2.082,01</text:span></text:p>
          </draw:text-box>
        </draw:frame>
        <draw:frame draw:style-name="gr2" draw:text-style-name="P3" draw:layer="layout" svg:width="0.633cm" svg:height="0.319cm" svg:x="8.269cm" svg:y="15.18cm">
          <draw:text-box>
            <text:p text:style-name="P2"><text:span text:style-name="T1">2024</text:span></text:p>
          </draw:text-box>
        </draw:frame>
        <draw:frame draw:style-name="gr2" draw:text-style-name="P3" draw:layer="layout" svg:width="1.358cm" svg:height="0.319cm" svg:x="9.802cm" svg:y="15.18cm">
          <draw:text-box>
            <text:p text:style-name="P2"><text:span text:style-name="T1">932-21300</text:span></text:p>
          </draw:text-box>
        </draw:frame>
        <draw:frame draw:style-name="gr4" draw:text-style-name="P5" draw:layer="layout" svg:width="4.218cm" svg:height="0.276cm" svg:x="11.71cm" svg:y="15.225cm">
          <draw:text-box>
            <text:p text:style-name="P2"><text:span text:style-name="T15">TH MANTENIMIENTO SL/ B78213220</text:span></text:p>
          </draw:text-box>
        </draw:frame>
        <draw:frame draw:style-name="gr2" draw:text-style-name="P3" draw:layer="layout" svg:width="1.895cm" svg:height="0.319cm" svg:x="3.091cm" svg:y="16.203cm">
          <draw:text-box>
            <text:p text:style-name="P2"><text:span text:style-name="T1">220240002288</text:span></text:p>
          </draw:text-box>
        </draw:frame>
        <draw:frame draw:style-name="gr2" draw:text-style-name="P3" draw:layer="layout" svg:width="0.396cm" svg:height="0.319cm" svg:x="5.218cm" svg:y="16.203cm">
          <draw:text-box>
            <text:p text:style-name="P2"><text:span text:style-name="T1">AD</text:span></text:p>
          </draw:text-box>
        </draw:frame>
        <draw:frame draw:style-name="gr2" draw:text-style-name="P3" draw:layer="layout" svg:width="1.422cm" svg:height="0.319cm" svg:x="6.613cm" svg:y="16.203cm">
          <draw:text-box>
            <text:p text:style-name="P2"><text:span text:style-name="T14">371.211,45</text:span></text:p>
          </draw:text-box>
        </draw:frame>
        <draw:frame draw:style-name="gr2" draw:text-style-name="P3" draw:layer="layout" svg:width="0.633cm" svg:height="0.319cm" svg:x="8.269cm" svg:y="16.203cm">
          <draw:text-box>
            <text:p text:style-name="P2"><text:span text:style-name="T1">2024</text:span></text:p>
          </draw:text-box>
        </draw:frame>
        <draw:frame draw:style-name="gr2" draw:text-style-name="P3" draw:layer="layout" svg:width="1.358cm" svg:height="0.319cm" svg:x="9.802cm" svg:y="16.203cm">
          <draw:text-box>
            <text:p text:style-name="P2"><text:span text:style-name="T1">932-22201</text:span></text:p>
          </draw:text-box>
        </draw:frame>
        <draw:frame draw:style-name="gr4" draw:text-style-name="P5" draw:layer="layout" svg:width="6.374cm" svg:height="0.276cm" svg:x="11.71cm" svg:y="15.922cm">
          <draw:text-box>
            <text:p text:style-name="P2"><text:span text:style-name="T15">SOCIEDAD ESTATAL CORREOS Y TELEGRAFOS .S.A/ </text:span></text:p>
          </draw:text-box>
        </draw:frame>
        <draw:frame draw:style-name="gr4" draw:text-style-name="P5" draw:layer="layout" svg:width="1.258cm" svg:height="0.276cm" svg:x="11.71cm" svg:y="16.249cm">
          <draw:text-box>
            <text:p text:style-name="P2"><text:span text:style-name="T15">A83052407</text:span></text:p>
          </draw:text-box>
        </draw:frame>
        <draw:frame draw:style-name="gr2" draw:text-style-name="P3" draw:layer="layout" svg:width="1.895cm" svg:height="0.319cm" svg:x="3.091cm" svg:y="16.947cm">
          <draw:text-box>
            <text:p text:style-name="P2"><text:span text:style-name="T1">220240002397</text:span></text:p>
          </draw:text-box>
        </draw:frame>
        <draw:frame draw:style-name="gr2" draw:text-style-name="P3" draw:layer="layout" svg:width="0.396cm" svg:height="0.319cm" svg:x="5.218cm" svg:y="16.947cm">
          <draw:text-box>
            <text:p text:style-name="P2"><text:span text:style-name="T1">AD</text:span></text:p>
          </draw:text-box>
        </draw:frame>
        <draw:frame draw:style-name="gr2" draw:text-style-name="P3" draw:layer="layout" svg:width="1.264cm" svg:height="0.319cm" svg:x="6.77cm" svg:y="16.947cm">
          <draw:text-box>
            <text:p text:style-name="P2"><text:span text:style-name="T14">50.000,00</text:span></text:p>
          </draw:text-box>
        </draw:frame>
        <draw:frame draw:style-name="gr2" draw:text-style-name="P3" draw:layer="layout" svg:width="0.633cm" svg:height="0.319cm" svg:x="8.269cm" svg:y="16.947cm">
          <draw:text-box>
            <text:p text:style-name="P2"><text:span text:style-name="T1">2024</text:span></text:p>
          </draw:text-box>
        </draw:frame>
        <draw:frame draw:style-name="gr2" draw:text-style-name="P3" draw:layer="layout" svg:width="1.358cm" svg:height="0.319cm" svg:x="9.802cm" svg:y="16.947cm">
          <draw:text-box>
            <text:p text:style-name="P2"><text:span text:style-name="T1">932-22706</text:span></text:p>
          </draw:text-box>
        </draw:frame>
        <draw:frame draw:style-name="gr4" draw:text-style-name="P5" draw:layer="layout" svg:width="4.778cm" svg:height="0.276cm" svg:x="11.71cm" svg:y="16.992cm">
          <draw:text-box>
            <text:p text:style-name="P2"><text:span text:style-name="T15">T-SYSTEMS ITC IBERIA SAU / A81608077</text:span></text:p>
          </draw:text-box>
        </draw:frame>
        <draw:frame draw:style-name="gr2" draw:text-style-name="P3" draw:layer="layout" svg:width="1.895cm" svg:height="0.319cm" svg:x="3.091cm" svg:y="17.691cm">
          <draw:text-box>
            <text:p text:style-name="P2"><text:span text:style-name="T1">220240002463</text:span></text:p>
          </draw:text-box>
        </draw:frame>
        <draw:frame draw:style-name="gr2" draw:text-style-name="P3" draw:layer="layout" svg:width="0.396cm" svg:height="0.319cm" svg:x="5.218cm" svg:y="17.691cm">
          <draw:text-box>
            <text:p text:style-name="P2"><text:span text:style-name="T1">AD</text:span></text:p>
          </draw:text-box>
        </draw:frame>
        <draw:frame draw:style-name="gr2" draw:text-style-name="P3" draw:layer="layout" svg:width="1.264cm" svg:height="0.319cm" svg:x="6.77cm" svg:y="17.691cm">
          <draw:text-box>
            <text:p text:style-name="P2"><text:span text:style-name="T14">16.048,93</text:span></text:p>
          </draw:text-box>
        </draw:frame>
        <draw:frame draw:style-name="gr2" draw:text-style-name="P3" draw:layer="layout" svg:width="0.633cm" svg:height="0.319cm" svg:x="8.269cm" svg:y="17.691cm">
          <draw:text-box>
            <text:p text:style-name="P2"><text:span text:style-name="T1">2024</text:span></text:p>
          </draw:text-box>
        </draw:frame>
        <draw:frame draw:style-name="gr2" draw:text-style-name="P3" draw:layer="layout" svg:width="1.358cm" svg:height="0.319cm" svg:x="9.802cm" svg:y="17.691cm">
          <draw:text-box>
            <text:p text:style-name="P2"><text:span text:style-name="T1">932-62601</text:span></text:p>
          </draw:text-box>
        </draw:frame>
        <draw:frame draw:style-name="gr4" draw:text-style-name="P5" draw:layer="layout" svg:width="4.11cm" svg:height="0.276cm" svg:x="11.71cm" svg:y="17.736cm">
          <draw:text-box>
            <text:p text:style-name="P2"><text:span text:style-name="T15">LABERIT CANARIAS SL/ B35307693</text:span></text:p>
          </draw:text-box>
        </draw:frame>
        <draw:frame draw:style-name="gr2" draw:text-style-name="P3" draw:layer="layout" svg:width="2.053cm" svg:height="0.319cm" svg:x="2.934cm" svg:y="18.434cm">
          <draw:text-box>
            <text:p text:style-name="P2"><text:span text:style-name="T1">2202400002511</text:span></text:p>
          </draw:text-box>
        </draw:frame>
        <draw:frame draw:style-name="gr2" draw:text-style-name="P3" draw:layer="layout" svg:width="0.396cm" svg:height="0.319cm" svg:x="5.218cm" svg:y="18.434cm">
          <draw:text-box>
            <text:p text:style-name="P2"><text:span text:style-name="T1">AD</text:span></text:p>
          </draw:text-box>
        </draw:frame>
        <draw:frame draw:style-name="gr2" draw:text-style-name="P3" draw:layer="layout" svg:width="1.106cm" svg:height="0.319cm" svg:x="6.927cm" svg:y="18.434cm">
          <draw:text-box>
            <text:p text:style-name="P2"><text:span text:style-name="T14">1.798,63</text:span></text:p>
          </draw:text-box>
        </draw:frame>
        <draw:frame draw:style-name="gr2" draw:text-style-name="P3" draw:layer="layout" svg:width="0.633cm" svg:height="0.319cm" svg:x="8.269cm" svg:y="18.434cm">
          <draw:text-box>
            <text:p text:style-name="P2"><text:span text:style-name="T1">2024</text:span></text:p>
          </draw:text-box>
        </draw:frame>
        <draw:frame draw:style-name="gr2" draw:text-style-name="P3" draw:layer="layout" svg:width="1.358cm" svg:height="0.319cm" svg:x="9.802cm" svg:y="18.434cm">
          <draw:text-box>
            <text:p text:style-name="P2"><text:span text:style-name="T1">932-62501</text:span></text:p>
          </draw:text-box>
        </draw:frame>
        <draw:polygon draw:style-name="gr13" draw:text-style-name="P12" draw:layer="layout" svg:width="2.58cm" svg:height="0.726cm" svg:x="2.508cm" svg:y="19.168cm" svg:viewBox="0 0 2581 727" draw:points="0,0 2581,0 2581,727 0,727">
          <text:p/>
        </draw:polygon>
        <draw:polygon draw:style-name="gr13" draw:text-style-name="P12" draw:layer="layout" svg:width="1.007cm" svg:height="0.726cm" svg:x="5.097cm" svg:y="19.168cm" svg:viewBox="0 0 1008 727" draw:points="0,0 1008,0 1008,727 0,727">
          <text:p/>
        </draw:polygon>
        <draw:polygon draw:style-name="gr13" draw:text-style-name="P12" draw:layer="layout" svg:width="2.027cm" svg:height="0.726cm" svg:x="6.113cm" svg:y="19.168cm" svg:viewBox="0 0 2028 727" draw:points="0,0 2028,0 2028,727 0,727">
          <text:p/>
        </draw:polygon>
        <draw:frame draw:style-name="gr4" draw:text-style-name="P5" draw:layer="layout" svg:width="6.115cm" svg:height="0.276cm" svg:x="11.71cm" svg:y="18.48cm">
          <draw:text-box>
            <text:p text:style-name="P2"><text:span text:style-name="T15">SUMINISTRO DE OFICINA OFIPAPEL S.L/ B38381653</text:span></text:p>
          </draw:text-box>
        </draw:frame>
        <draw:polygon draw:style-name="gr13" draw:text-style-name="P12" draw:layer="layout" svg:width="1.524cm" svg:height="0.726cm" svg:x="8.149cm" svg:y="19.168cm" svg:viewBox="0 0 1525 727" draw:points="0,0 1525,0 1525,727 0,727">
          <text:p/>
        </draw:polygon>
        <draw:polygon draw:style-name="gr13" draw:text-style-name="P12" draw:layer="layout" svg:width="1.897cm" svg:height="0.726cm" svg:x="9.681cm" svg:y="19.168cm" svg:viewBox="0 0 1898 727" draw:points="0,0 1898,0 1898,727 0,727">
          <text:p/>
        </draw:polygon>
        <draw:polygon draw:style-name="gr13" draw:text-style-name="P12" draw:layer="layout" svg:width="7.314cm" svg:height="0.726cm" svg:x="11.586cm" svg:y="19.168cm" svg:viewBox="0 0 7315 727" draw:points="0,0 7315,0 7315,727 0,727">
          <text:p/>
        </draw:polygon>
        <draw:line draw:style-name="gr15" draw:text-style-name="P4" draw:layer="layout" svg:x1="2.499cm" svg:y1="4.104cm" svg:x2="2.499cm" svg:y2="19.894cm">
          <text:p/>
        </draw:line>
        <draw:line draw:style-name="gr15" draw:text-style-name="P4" draw:layer="layout" svg:x1="5.097cm" svg:y1="4.104cm" svg:x2="5.097cm" svg:y2="4.83cm">
          <text:p/>
        </draw:line>
        <draw:line draw:style-name="gr15" draw:text-style-name="P4" draw:layer="layout" svg:x1="5.097cm" svg:y1="4.848cm" svg:x2="5.097cm" svg:y2="5.853cm">
          <text:p/>
        </draw:line>
        <draw:line draw:style-name="gr15" draw:text-style-name="P4" draw:layer="layout" svg:x1="5.097cm" svg:y1="5.871cm" svg:x2="5.097cm" svg:y2="6.877cm">
          <text:p/>
        </draw:line>
        <draw:line draw:style-name="gr15" draw:text-style-name="P4" draw:layer="layout" svg:x1="5.097cm" svg:y1="6.895cm" svg:x2="5.097cm" svg:y2="7.621cm">
          <text:p/>
        </draw:line>
        <draw:line draw:style-name="gr15" draw:text-style-name="P4" draw:layer="layout" svg:x1="5.097cm" svg:y1="7.638cm" svg:x2="5.097cm" svg:y2="8.364cm">
          <text:p/>
        </draw:line>
        <draw:line draw:style-name="gr15" draw:text-style-name="P4" draw:layer="layout" svg:x1="5.097cm" svg:y1="8.382cm" svg:x2="5.097cm" svg:y2="9.108cm">
          <text:p/>
        </draw:line>
        <draw:line draw:style-name="gr15" draw:text-style-name="P4" draw:layer="layout" svg:x1="5.097cm" svg:y1="9.125cm" svg:x2="5.097cm" svg:y2="9.851cm">
          <text:p/>
        </draw:line>
        <draw:line draw:style-name="gr15" draw:text-style-name="P4" draw:layer="layout" svg:x1="5.097cm" svg:y1="9.869cm" svg:x2="5.097cm" svg:y2="10.875cm">
          <text:p/>
        </draw:line>
        <draw:line draw:style-name="gr15" draw:text-style-name="P4" draw:layer="layout" svg:x1="5.097cm" svg:y1="10.892cm" svg:x2="5.097cm" svg:y2="11.898cm">
          <text:p/>
        </draw:line>
        <draw:line draw:style-name="gr15" draw:text-style-name="P4" draw:layer="layout" svg:x1="5.097cm" svg:y1="11.916cm" svg:x2="5.097cm" svg:y2="12.642cm">
          <text:p/>
        </draw:line>
        <draw:line draw:style-name="gr15" draw:text-style-name="P4" draw:layer="layout" svg:x1="5.097cm" svg:y1="12.659cm" svg:x2="5.097cm" svg:y2="13.665cm">
          <text:p/>
        </draw:line>
        <draw:line draw:style-name="gr15" draw:text-style-name="P4" draw:layer="layout" svg:x1="5.097cm" svg:y1="13.683cm" svg:x2="5.097cm" svg:y2="14.409cm">
          <text:p/>
        </draw:line>
        <draw:line draw:style-name="gr15" draw:text-style-name="P4" draw:layer="layout" svg:x1="5.097cm" svg:y1="14.427cm" svg:x2="5.097cm" svg:y2="15.152cm">
          <text:p/>
        </draw:line>
        <draw:line draw:style-name="gr15" draw:text-style-name="P4" draw:layer="layout" svg:x1="5.097cm" svg:y1="15.17cm" svg:x2="5.097cm" svg:y2="15.896cm">
          <text:p/>
        </draw:line>
        <draw:line draw:style-name="gr15" draw:text-style-name="P4" draw:layer="layout" svg:x1="5.097cm" svg:y1="15.914cm" svg:x2="5.097cm" svg:y2="16.92cm">
          <text:p/>
        </draw:line>
        <draw:line draw:style-name="gr15" draw:text-style-name="P4" draw:layer="layout" svg:x1="5.097cm" svg:y1="16.937cm" svg:x2="5.097cm" svg:y2="17.663cm">
          <text:p/>
        </draw:line>
        <draw:line draw:style-name="gr15" draw:text-style-name="P4" draw:layer="layout" svg:x1="5.097cm" svg:y1="17.681cm" svg:x2="5.097cm" svg:y2="18.407cm">
          <text:p/>
        </draw:line>
        <draw:line draw:style-name="gr15" draw:text-style-name="P4" draw:layer="layout" svg:x1="5.097cm" svg:y1="18.424cm" svg:x2="5.097cm" svg:y2="19.15cm">
          <text:p/>
        </draw:line>
        <draw:line draw:style-name="gr15" draw:text-style-name="P4" draw:layer="layout" svg:x1="5.097cm" svg:y1="19.168cm" svg:x2="5.097cm" svg:y2="19.894cm">
          <text:p/>
        </draw:line>
        <draw:line draw:style-name="gr15" draw:text-style-name="P4" draw:layer="layout" svg:x1="6.113cm" svg:y1="4.104cm" svg:x2="6.113cm" svg:y2="4.83cm">
          <text:p/>
        </draw:line>
        <draw:line draw:style-name="gr15" draw:text-style-name="P4" draw:layer="layout" svg:x1="6.113cm" svg:y1="4.848cm" svg:x2="6.113cm" svg:y2="5.853cm">
          <text:p/>
        </draw:line>
        <draw:line draw:style-name="gr15" draw:text-style-name="P4" draw:layer="layout" svg:x1="6.113cm" svg:y1="5.871cm" svg:x2="6.113cm" svg:y2="6.877cm">
          <text:p/>
        </draw:line>
        <draw:line draw:style-name="gr15" draw:text-style-name="P4" draw:layer="layout" svg:x1="6.113cm" svg:y1="6.895cm" svg:x2="6.113cm" svg:y2="7.621cm">
          <text:p/>
        </draw:line>
        <draw:line draw:style-name="gr15" draw:text-style-name="P4" draw:layer="layout" svg:x1="6.113cm" svg:y1="7.638cm" svg:x2="6.113cm" svg:y2="8.364cm">
          <text:p/>
        </draw:line>
        <draw:line draw:style-name="gr15" draw:text-style-name="P4" draw:layer="layout" svg:x1="6.113cm" svg:y1="8.382cm" svg:x2="6.113cm" svg:y2="9.108cm">
          <text:p/>
        </draw:line>
        <draw:line draw:style-name="gr15" draw:text-style-name="P4" draw:layer="layout" svg:x1="6.113cm" svg:y1="9.125cm" svg:x2="6.113cm" svg:y2="9.851cm">
          <text:p/>
        </draw:line>
        <draw:line draw:style-name="gr15" draw:text-style-name="P4" draw:layer="layout" svg:x1="6.113cm" svg:y1="9.869cm" svg:x2="6.113cm" svg:y2="10.875cm">
          <text:p/>
        </draw:line>
        <draw:line draw:style-name="gr15" draw:text-style-name="P4" draw:layer="layout" svg:x1="6.113cm" svg:y1="10.892cm" svg:x2="6.113cm" svg:y2="11.898cm">
          <text:p/>
        </draw:line>
        <draw:line draw:style-name="gr15" draw:text-style-name="P4" draw:layer="layout" svg:x1="6.113cm" svg:y1="11.916cm" svg:x2="6.113cm" svg:y2="12.642cm">
          <text:p/>
        </draw:line>
        <draw:line draw:style-name="gr15" draw:text-style-name="P4" draw:layer="layout" svg:x1="6.113cm" svg:y1="12.659cm" svg:x2="6.113cm" svg:y2="13.665cm">
          <text:p/>
        </draw:line>
        <draw:line draw:style-name="gr15" draw:text-style-name="P4" draw:layer="layout" svg:x1="6.113cm" svg:y1="13.683cm" svg:x2="6.113cm" svg:y2="14.409cm">
          <text:p/>
        </draw:line>
        <draw:line draw:style-name="gr15" draw:text-style-name="P4" draw:layer="layout" svg:x1="6.113cm" svg:y1="14.427cm" svg:x2="6.113cm" svg:y2="15.152cm">
          <text:p/>
        </draw:line>
        <draw:line draw:style-name="gr15" draw:text-style-name="P4" draw:layer="layout" svg:x1="6.113cm" svg:y1="15.17cm" svg:x2="6.113cm" svg:y2="15.896cm">
          <text:p/>
        </draw:line>
        <draw:line draw:style-name="gr15" draw:text-style-name="P4" draw:layer="layout" svg:x1="6.113cm" svg:y1="15.914cm" svg:x2="6.113cm" svg:y2="16.92cm">
          <text:p/>
        </draw:line>
        <draw:line draw:style-name="gr15" draw:text-style-name="P4" draw:layer="layout" svg:x1="6.113cm" svg:y1="16.937cm" svg:x2="6.113cm" svg:y2="17.663cm">
          <text:p/>
        </draw:line>
        <draw:line draw:style-name="gr15" draw:text-style-name="P4" draw:layer="layout" svg:x1="6.113cm" svg:y1="17.681cm" svg:x2="6.113cm" svg:y2="18.407cm">
          <text:p/>
        </draw:line>
        <draw:line draw:style-name="gr15" draw:text-style-name="P4" draw:layer="layout" svg:x1="6.113cm" svg:y1="18.424cm" svg:x2="6.113cm" svg:y2="19.15cm">
          <text:p/>
        </draw:line>
        <draw:line draw:style-name="gr15" draw:text-style-name="P4" draw:layer="layout" svg:x1="6.113cm" svg:y1="19.168cm" svg:x2="6.113cm" svg:y2="19.894cm">
          <text:p/>
        </draw:line>
        <draw:line draw:style-name="gr15" draw:text-style-name="P4" draw:layer="layout" svg:x1="8.149cm" svg:y1="4.104cm" svg:x2="8.149cm" svg:y2="4.83cm">
          <text:p/>
        </draw:line>
        <draw:line draw:style-name="gr15" draw:text-style-name="P4" draw:layer="layout" svg:x1="8.149cm" svg:y1="4.848cm" svg:x2="8.149cm" svg:y2="5.853cm">
          <text:p/>
        </draw:line>
        <draw:line draw:style-name="gr15" draw:text-style-name="P4" draw:layer="layout" svg:x1="8.149cm" svg:y1="5.871cm" svg:x2="8.149cm" svg:y2="6.877cm">
          <text:p/>
        </draw:line>
        <draw:line draw:style-name="gr15" draw:text-style-name="P4" draw:layer="layout" svg:x1="8.149cm" svg:y1="6.895cm" svg:x2="8.149cm" svg:y2="7.621cm">
          <text:p/>
        </draw:line>
        <draw:line draw:style-name="gr15" draw:text-style-name="P4" draw:layer="layout" svg:x1="8.149cm" svg:y1="7.638cm" svg:x2="8.149cm" svg:y2="8.364cm">
          <text:p/>
        </draw:line>
        <draw:line draw:style-name="gr15" draw:text-style-name="P4" draw:layer="layout" svg:x1="8.149cm" svg:y1="8.382cm" svg:x2="8.149cm" svg:y2="9.108cm">
          <text:p/>
        </draw:line>
        <draw:line draw:style-name="gr15" draw:text-style-name="P4" draw:layer="layout" svg:x1="8.149cm" svg:y1="9.125cm" svg:x2="8.149cm" svg:y2="9.851cm">
          <text:p/>
        </draw:line>
        <draw:line draw:style-name="gr15" draw:text-style-name="P4" draw:layer="layout" svg:x1="8.149cm" svg:y1="9.869cm" svg:x2="8.149cm" svg:y2="10.875cm">
          <text:p/>
        </draw:line>
        <draw:line draw:style-name="gr15" draw:text-style-name="P4" draw:layer="layout" svg:x1="8.149cm" svg:y1="10.892cm" svg:x2="8.149cm" svg:y2="11.898cm">
          <text:p/>
        </draw:line>
        <draw:line draw:style-name="gr15" draw:text-style-name="P4" draw:layer="layout" svg:x1="8.149cm" svg:y1="11.916cm" svg:x2="8.149cm" svg:y2="12.642cm">
          <text:p/>
        </draw:line>
        <draw:line draw:style-name="gr15" draw:text-style-name="P4" draw:layer="layout" svg:x1="8.149cm" svg:y1="12.659cm" svg:x2="8.149cm" svg:y2="13.665cm">
          <text:p/>
        </draw:line>
        <draw:line draw:style-name="gr15" draw:text-style-name="P4" draw:layer="layout" svg:x1="8.149cm" svg:y1="13.683cm" svg:x2="8.149cm" svg:y2="14.409cm">
          <text:p/>
        </draw:line>
        <draw:line draw:style-name="gr15" draw:text-style-name="P4" draw:layer="layout" svg:x1="8.149cm" svg:y1="14.427cm" svg:x2="8.149cm" svg:y2="15.152cm">
          <text:p/>
        </draw:line>
        <draw:line draw:style-name="gr15" draw:text-style-name="P4" draw:layer="layout" svg:x1="8.149cm" svg:y1="15.17cm" svg:x2="8.149cm" svg:y2="15.896cm">
          <text:p/>
        </draw:line>
        <draw:line draw:style-name="gr15" draw:text-style-name="P4" draw:layer="layout" svg:x1="8.149cm" svg:y1="15.914cm" svg:x2="8.149cm" svg:y2="16.92cm">
          <text:p/>
        </draw:line>
        <draw:line draw:style-name="gr15" draw:text-style-name="P4" draw:layer="layout" svg:x1="8.149cm" svg:y1="16.937cm" svg:x2="8.149cm" svg:y2="17.663cm">
          <text:p/>
        </draw:line>
        <draw:line draw:style-name="gr15" draw:text-style-name="P4" draw:layer="layout" svg:x1="8.149cm" svg:y1="17.681cm" svg:x2="8.149cm" svg:y2="18.407cm">
          <text:p/>
        </draw:line>
        <draw:line draw:style-name="gr15" draw:text-style-name="P4" draw:layer="layout" svg:x1="8.149cm" svg:y1="18.424cm" svg:x2="8.149cm" svg:y2="19.15cm">
          <text:p/>
        </draw:line>
        <draw:line draw:style-name="gr15" draw:text-style-name="P4" draw:layer="layout" svg:x1="8.149cm" svg:y1="19.168cm" svg:x2="8.149cm" svg:y2="19.894cm">
          <text:p/>
        </draw:line>
        <draw:line draw:style-name="gr15" draw:text-style-name="P4" draw:layer="layout" svg:x1="9.681cm" svg:y1="4.104cm" svg:x2="9.681cm" svg:y2="4.83cm">
          <text:p/>
        </draw:line>
        <draw:line draw:style-name="gr15" draw:text-style-name="P4" draw:layer="layout" svg:x1="9.681cm" svg:y1="4.848cm" svg:x2="9.681cm" svg:y2="5.853cm">
          <text:p/>
        </draw:line>
        <draw:line draw:style-name="gr15" draw:text-style-name="P4" draw:layer="layout" svg:x1="9.681cm" svg:y1="5.871cm" svg:x2="9.681cm" svg:y2="6.877cm">
          <text:p/>
        </draw:line>
        <draw:line draw:style-name="gr15" draw:text-style-name="P4" draw:layer="layout" svg:x1="9.681cm" svg:y1="6.895cm" svg:x2="9.681cm" svg:y2="7.621cm">
          <text:p/>
        </draw:line>
        <draw:line draw:style-name="gr15" draw:text-style-name="P4" draw:layer="layout" svg:x1="9.681cm" svg:y1="7.638cm" svg:x2="9.681cm" svg:y2="8.364cm">
          <text:p/>
        </draw:line>
        <draw:line draw:style-name="gr15" draw:text-style-name="P4" draw:layer="layout" svg:x1="9.681cm" svg:y1="8.382cm" svg:x2="9.681cm" svg:y2="9.108cm">
          <text:p/>
        </draw:line>
        <draw:line draw:style-name="gr15" draw:text-style-name="P4" draw:layer="layout" svg:x1="9.681cm" svg:y1="9.125cm" svg:x2="9.681cm" svg:y2="9.851cm">
          <text:p/>
        </draw:line>
        <draw:line draw:style-name="gr15" draw:text-style-name="P4" draw:layer="layout" svg:x1="9.681cm" svg:y1="9.869cm" svg:x2="9.681cm" svg:y2="10.875cm">
          <text:p/>
        </draw:line>
        <draw:line draw:style-name="gr15" draw:text-style-name="P4" draw:layer="layout" svg:x1="9.681cm" svg:y1="10.892cm" svg:x2="9.681cm" svg:y2="11.898cm">
          <text:p/>
        </draw:line>
        <draw:line draw:style-name="gr15" draw:text-style-name="P4" draw:layer="layout" svg:x1="9.681cm" svg:y1="11.916cm" svg:x2="9.681cm" svg:y2="12.642cm">
          <text:p/>
        </draw:line>
        <draw:line draw:style-name="gr15" draw:text-style-name="P4" draw:layer="layout" svg:x1="9.681cm" svg:y1="12.659cm" svg:x2="9.681cm" svg:y2="13.665cm">
          <text:p/>
        </draw:line>
        <draw:line draw:style-name="gr15" draw:text-style-name="P4" draw:layer="layout" svg:x1="9.681cm" svg:y1="13.683cm" svg:x2="9.681cm" svg:y2="14.409cm">
          <text:p/>
        </draw:line>
        <draw:line draw:style-name="gr15" draw:text-style-name="P4" draw:layer="layout" svg:x1="9.681cm" svg:y1="14.427cm" svg:x2="9.681cm" svg:y2="15.152cm">
          <text:p/>
        </draw:line>
        <draw:line draw:style-name="gr15" draw:text-style-name="P4" draw:layer="layout" svg:x1="9.681cm" svg:y1="15.17cm" svg:x2="9.681cm" svg:y2="15.896cm">
          <text:p/>
        </draw:line>
        <draw:line draw:style-name="gr15" draw:text-style-name="P4" draw:layer="layout" svg:x1="9.681cm" svg:y1="15.914cm" svg:x2="9.681cm" svg:y2="16.92cm">
          <text:p/>
        </draw:line>
        <draw:line draw:style-name="gr15" draw:text-style-name="P4" draw:layer="layout" svg:x1="9.681cm" svg:y1="16.937cm" svg:x2="9.681cm" svg:y2="17.663cm">
          <text:p/>
        </draw:line>
        <draw:line draw:style-name="gr15" draw:text-style-name="P4" draw:layer="layout" svg:x1="9.681cm" svg:y1="17.681cm" svg:x2="9.681cm" svg:y2="18.407cm">
          <text:p/>
        </draw:line>
        <draw:line draw:style-name="gr15" draw:text-style-name="P4" draw:layer="layout" svg:x1="9.681cm" svg:y1="18.424cm" svg:x2="9.681cm" svg:y2="19.15cm">
          <text:p/>
        </draw:line>
        <draw:line draw:style-name="gr15" draw:text-style-name="P4" draw:layer="layout" svg:x1="9.681cm" svg:y1="19.168cm" svg:x2="9.681cm" svg:y2="19.894cm">
          <text:p/>
        </draw:line>
        <draw:line draw:style-name="gr15" draw:text-style-name="P4" draw:layer="layout" svg:x1="11.586cm" svg:y1="4.104cm" svg:x2="11.586cm" svg:y2="4.83cm">
          <text:p/>
        </draw:line>
        <draw:line draw:style-name="gr15" draw:text-style-name="P4" draw:layer="layout" svg:x1="11.586cm" svg:y1="4.848cm" svg:x2="11.586cm" svg:y2="5.853cm">
          <text:p/>
        </draw:line>
        <draw:line draw:style-name="gr15" draw:text-style-name="P4" draw:layer="layout" svg:x1="11.586cm" svg:y1="5.871cm" svg:x2="11.586cm" svg:y2="6.877cm">
          <text:p/>
        </draw:line>
        <draw:line draw:style-name="gr15" draw:text-style-name="P4" draw:layer="layout" svg:x1="11.586cm" svg:y1="6.895cm" svg:x2="11.586cm" svg:y2="7.621cm">
          <text:p/>
        </draw:line>
        <draw:line draw:style-name="gr15" draw:text-style-name="P4" draw:layer="layout" svg:x1="11.586cm" svg:y1="7.638cm" svg:x2="11.586cm" svg:y2="8.364cm">
          <text:p/>
        </draw:line>
        <draw:line draw:style-name="gr15" draw:text-style-name="P4" draw:layer="layout" svg:x1="11.586cm" svg:y1="8.382cm" svg:x2="11.586cm" svg:y2="9.108cm">
          <text:p/>
        </draw:line>
        <draw:line draw:style-name="gr15" draw:text-style-name="P4" draw:layer="layout" svg:x1="11.586cm" svg:y1="9.125cm" svg:x2="11.586cm" svg:y2="9.851cm">
          <text:p/>
        </draw:line>
        <draw:line draw:style-name="gr15" draw:text-style-name="P4" draw:layer="layout" svg:x1="11.586cm" svg:y1="9.869cm" svg:x2="11.586cm" svg:y2="10.875cm">
          <text:p/>
        </draw:line>
        <draw:line draw:style-name="gr15" draw:text-style-name="P4" draw:layer="layout" svg:x1="11.586cm" svg:y1="10.892cm" svg:x2="11.586cm" svg:y2="11.898cm">
          <text:p/>
        </draw:line>
        <draw:line draw:style-name="gr15" draw:text-style-name="P4" draw:layer="layout" svg:x1="11.586cm" svg:y1="11.916cm" svg:x2="11.586cm" svg:y2="12.642cm">
          <text:p/>
        </draw:line>
        <draw:line draw:style-name="gr15" draw:text-style-name="P4" draw:layer="layout" svg:x1="11.586cm" svg:y1="12.659cm" svg:x2="11.586cm" svg:y2="13.665cm">
          <text:p/>
        </draw:line>
        <draw:line draw:style-name="gr15" draw:text-style-name="P4" draw:layer="layout" svg:x1="11.586cm" svg:y1="13.683cm" svg:x2="11.586cm" svg:y2="14.409cm">
          <text:p/>
        </draw:line>
        <draw:line draw:style-name="gr15" draw:text-style-name="P4" draw:layer="layout" svg:x1="11.586cm" svg:y1="14.427cm" svg:x2="11.586cm" svg:y2="15.152cm">
          <text:p/>
        </draw:line>
        <draw:line draw:style-name="gr15" draw:text-style-name="P4" draw:layer="layout" svg:x1="11.586cm" svg:y1="15.17cm" svg:x2="11.586cm" svg:y2="15.896cm">
          <text:p/>
        </draw:line>
        <draw:line draw:style-name="gr15" draw:text-style-name="P4" draw:layer="layout" svg:x1="11.586cm" svg:y1="15.914cm" svg:x2="11.586cm" svg:y2="16.92cm">
          <text:p/>
        </draw:line>
        <draw:line draw:style-name="gr15" draw:text-style-name="P4" draw:layer="layout" svg:x1="11.586cm" svg:y1="16.937cm" svg:x2="11.586cm" svg:y2="17.663cm">
          <text:p/>
        </draw:line>
        <draw:line draw:style-name="gr15" draw:text-style-name="P4" draw:layer="layout" svg:x1="11.586cm" svg:y1="17.681cm" svg:x2="11.586cm" svg:y2="18.407cm">
          <text:p/>
        </draw:line>
        <draw:line draw:style-name="gr15" draw:text-style-name="P4" draw:layer="layout" svg:x1="11.586cm" svg:y1="18.424cm" svg:x2="11.586cm" svg:y2="19.15cm">
          <text:p/>
        </draw:line>
        <draw:line draw:style-name="gr15" draw:text-style-name="P4" draw:layer="layout" svg:x1="11.586cm" svg:y1="19.168cm" svg:x2="11.586cm" svg:y2="19.894cm">
          <text:p/>
        </draw:line>
        <draw:line draw:style-name="gr15" draw:text-style-name="P4" draw:layer="layout" svg:x1="18.908cm" svg:y1="4.104cm" svg:x2="18.908cm" svg:y2="19.894cm">
          <text:p/>
        </draw:line>
        <draw:line draw:style-name="gr15" draw:text-style-name="P4" draw:layer="layout" svg:x1="2.49cm" svg:y1="4.095cm" svg:x2="18.917cm" svg:y2="4.095cm">
          <text:p/>
        </draw:line>
        <draw:line draw:style-name="gr15" draw:text-style-name="P4" draw:layer="layout" svg:x1="2.508cm" svg:y1="4.839cm" svg:x2="18.9cm" svg:y2="4.839cm">
          <text:p/>
        </draw:line>
        <draw:line draw:style-name="gr15" draw:text-style-name="P4" draw:layer="layout" svg:x1="2.508cm" svg:y1="5.862cm" svg:x2="18.9cm" svg:y2="5.862cm">
          <text:p/>
        </draw:line>
        <draw:line draw:style-name="gr15" draw:text-style-name="P4" draw:layer="layout" svg:x1="2.508cm" svg:y1="6.886cm" svg:x2="18.9cm" svg:y2="6.886cm">
          <text:p/>
        </draw:line>
        <draw:line draw:style-name="gr15" draw:text-style-name="P4" draw:layer="layout" svg:x1="2.508cm" svg:y1="7.629cm" svg:x2="18.9cm" svg:y2="7.629cm">
          <text:p/>
        </draw:line>
        <draw:line draw:style-name="gr15" draw:text-style-name="P4" draw:layer="layout" svg:x1="2.508cm" svg:y1="8.373cm" svg:x2="18.9cm" svg:y2="8.373cm">
          <text:p/>
        </draw:line>
        <draw:line draw:style-name="gr15" draw:text-style-name="P4" draw:layer="layout" svg:x1="2.508cm" svg:y1="9.117cm" svg:x2="18.9cm" svg:y2="9.117cm">
          <text:p/>
        </draw:line>
        <draw:line draw:style-name="gr15" draw:text-style-name="P4" draw:layer="layout" svg:x1="2.508cm" svg:y1="9.86cm" svg:x2="18.9cm" svg:y2="9.86cm">
          <text:p/>
        </draw:line>
        <draw:line draw:style-name="gr15" draw:text-style-name="P4" draw:layer="layout" svg:x1="2.508cm" svg:y1="10.884cm" svg:x2="18.9cm" svg:y2="10.884cm">
          <text:p/>
        </draw:line>
        <draw:line draw:style-name="gr15" draw:text-style-name="P4" draw:layer="layout" svg:x1="2.508cm" svg:y1="11.907cm" svg:x2="18.9cm" svg:y2="11.907cm">
          <text:p/>
        </draw:line>
        <draw:line draw:style-name="gr15" draw:text-style-name="P4" draw:layer="layout" svg:x1="2.508cm" svg:y1="12.651cm" svg:x2="18.9cm" svg:y2="12.651cm">
          <text:p/>
        </draw:line>
        <draw:line draw:style-name="gr15" draw:text-style-name="P4" draw:layer="layout" svg:x1="2.508cm" svg:y1="13.674cm" svg:x2="18.9cm" svg:y2="13.674cm">
          <text:p/>
        </draw:line>
        <draw:line draw:style-name="gr15" draw:text-style-name="P4" draw:layer="layout" svg:x1="2.508cm" svg:y1="14.418cm" svg:x2="18.9cm" svg:y2="14.418cm">
          <text:p/>
        </draw:line>
        <draw:line draw:style-name="gr15" draw:text-style-name="P4" draw:layer="layout" svg:x1="2.508cm" svg:y1="15.161cm" svg:x2="18.9cm" svg:y2="15.161cm">
          <text:p/>
        </draw:line>
        <draw:line draw:style-name="gr15" draw:text-style-name="P4" draw:layer="layout" svg:x1="2.508cm" svg:y1="15.905cm" svg:x2="18.9cm" svg:y2="15.905cm">
          <text:p/>
        </draw:line>
        <draw:line draw:style-name="gr15" draw:text-style-name="P4" draw:layer="layout" svg:x1="2.508cm" svg:y1="16.928cm" svg:x2="18.9cm" svg:y2="16.928cm">
          <text:p/>
        </draw:line>
        <draw:line draw:style-name="gr15" draw:text-style-name="P4" draw:layer="layout" svg:x1="2.508cm" svg:y1="17.672cm" svg:x2="18.9cm" svg:y2="17.672cm">
          <text:p/>
        </draw:line>
        <draw:line draw:style-name="gr15" draw:text-style-name="P4" draw:layer="layout" svg:x1="2.508cm" svg:y1="18.416cm" svg:x2="18.9cm" svg:y2="18.416cm">
          <text:p/>
        </draw:line>
        <draw:line draw:style-name="gr15" draw:text-style-name="P4" draw:layer="layout" svg:x1="2.508cm" svg:y1="19.159cm" svg:x2="18.9cm" svg:y2="19.159cm">
          <text:p/>
        </draw:line>
        <draw:line draw:style-name="gr15" draw:text-style-name="P4" draw:layer="layout" svg:x1="2.49cm" svg:y1="19.903cm" svg:x2="18.917cm" svg:y2="19.903cm">
          <text:p/>
        </draw:line>
        <draw:frame draw:style-name="gr2" draw:text-style-name="P3" draw:layer="layout" svg:width="1.587cm" svg:height="0.319cm" svg:x="6.448cm" svg:y="19.178cm">
          <draw:text-box>
            <text:p text:style-name="P2"><text:span text:style-name="T14">=891.512,30</text:span></text:p>
          </draw:text-box>
        </draw:frame>
        <draw:frame draw:style-name="gr12" draw:text-style-name="P11" draw:layer="layout" svg:width="5.271cm" svg:height="0.475cm" svg:x="2.499cm" svg:y="20.413cm">
          <draw:text-box>
            <text:p text:style-name="P2"><text:span text:style-name="T12">Recurso de Financiación: </text:span></text:p>
          </draw:text-box>
        </draw:frame>
        <draw:frame draw:style-name="gr12" draw:text-style-name="P11" draw:layer="layout" svg:width="14.78cm" svg:height="0.475cm" svg:x="2.499cm" svg:y="20.9cm">
          <draw:text-box>
            <text:p text:style-name="P2"><text:span text:style-name="T9">Concepto de ingreso. </text:span><text:span text:style-name="T12">87000</text:span><text:span text:style-name="T9">. Remanente de Tesorería (Financiación General).</text:span></text:p>
          </draw:text-box>
        </draw:frame>
        <draw:frame draw:style-name="gr12" draw:text-style-name="P11" draw:layer="layout" svg:width="0.778cm" svg:height="0.475cm" svg:x="2.499cm" svg:y="22.36cm">
          <draw:text-box>
            <text:p text:style-name="P2"><text:span text:style-name="T12">VI.- </text:span></text:p>
          </draw:text-box>
        </draw:frame>
        <draw:frame draw:style-name="gr12" draw:text-style-name="P11" draw:layer="layout" svg:width="0.92cm" svg:height="0.475cm" svg:x="3.458cm" svg:y="22.36cm">
          <draw:text-box>
            <text:p text:style-name="P2"><text:span text:style-name="T9">Que </text:span></text:p>
          </draw:text-box>
        </draw:frame>
        <draw:frame draw:style-name="gr12" draw:text-style-name="P11" draw:layer="layout" svg:width="0.567cm" svg:height="0.475cm" svg:x="4.558cm" svg:y="22.36cm">
          <draw:text-box>
            <text:p text:style-name="P2"><text:span text:style-name="T9">se </text:span></text:p>
          </draw:text-box>
        </draw:frame>
        <draw:frame draw:style-name="gr12" draw:text-style-name="P11" draw:layer="layout" svg:width="0.59cm" svg:height="0.475cm" svg:x="5.305cm" svg:y="22.36cm">
          <draw:text-box>
            <text:p text:style-name="P2"><text:span text:style-name="T9">ha </text:span></text:p>
          </draw:text-box>
        </draw:frame>
        <draw:frame draw:style-name="gr12" draw:text-style-name="P11" draw:layer="layout" svg:width="2.191cm" svg:height="0.475cm" svg:x="6.076cm" svg:y="22.36cm">
          <draw:text-box>
            <text:p text:style-name="P2"><text:span text:style-name="T9">constatado </text:span></text:p>
          </draw:text-box>
        </draw:frame>
        <draw:frame draw:style-name="gr12" draw:text-style-name="P11" draw:layer="layout" svg:width="0.449cm" svg:height="0.475cm" svg:x="8.447cm" svg:y="22.36cm">
          <draw:text-box>
            <text:p text:style-name="P2"><text:span text:style-name="T9">la </text:span></text:p>
          </draw:text-box>
        </draw:frame>
        <draw:frame draw:style-name="gr12" draw:text-style-name="P11" draw:layer="layout" svg:width="2.05cm" svg:height="0.475cm" svg:x="9.076cm" svg:y="22.36cm">
          <draw:text-box>
            <text:p text:style-name="P2"><text:span text:style-name="T9">necesidad </text:span></text:p>
          </draw:text-box>
        </draw:frame>
        <draw:frame draw:style-name="gr12" draw:text-style-name="P11" draw:layer="layout" svg:width="0.59cm" svg:height="0.475cm" svg:x="11.306cm" svg:y="22.36cm">
          <draw:text-box>
            <text:p text:style-name="P2"><text:span text:style-name="T9">de </text:span></text:p>
          </draw:text-box>
        </draw:frame>
        <draw:frame draw:style-name="gr12" draw:text-style-name="P11" draw:layer="layout" svg:width="0.449cm" svg:height="0.475cm" svg:x="12.077cm" svg:y="22.36cm">
          <draw:text-box>
            <text:p text:style-name="P2"><text:span text:style-name="T9">la </text:span></text:p>
          </draw:text-box>
        </draw:frame>
        <draw:frame draw:style-name="gr12" draw:text-style-name="P11" draw:layer="layout" svg:width="2.661cm" svg:height="0.475cm" svg:x="12.707cm" svg:y="22.36cm">
          <draw:text-box>
            <text:p text:style-name="P2"><text:span text:style-name="T9">incorporación </text:span></text:p>
          </draw:text-box>
        </draw:frame>
        <draw:frame draw:style-name="gr12" draw:text-style-name="P11" draw:layer="layout" svg:width="0.59cm" svg:height="0.475cm" svg:x="15.548cm" svg:y="22.36cm">
          <draw:text-box>
            <text:p text:style-name="P2"><text:span text:style-name="T9">de </text:span></text:p>
          </draw:text-box>
        </draw:frame>
        <draw:frame draw:style-name="gr12" draw:text-style-name="P11" draw:layer="layout" svg:width="0.661cm" svg:height="0.475cm" svg:x="16.319cm" svg:y="22.36cm">
          <draw:text-box>
            <text:p text:style-name="P2"><text:span text:style-name="T9">los </text:span></text:p>
          </draw:text-box>
        </draw:frame>
        <draw:frame draw:style-name="gr12" draw:text-style-name="P11" draw:layer="layout" svg:width="1.461cm" svg:height="0.475cm" svg:x="17.16cm" svg:y="22.36cm">
          <draw:text-box>
            <text:p text:style-name="P2"><text:span text:style-name="T9">citados </text:span></text:p>
          </draw:text-box>
        </draw:frame>
        <draw:frame draw:style-name="gr12" draw:text-style-name="P11" draw:layer="layout" svg:width="15.652cm" svg:height="0.475cm" svg:x="2.499cm" svg:y="22.847cm">
          <draw:text-box>
            <text:p text:style-name="P2"><text:span text:style-name="T9">remanentes y que, conforme a lo expuesto en el considerando precedente, existen </text:span></text:p>
          </draw:text-box>
        </draw:frame>
        <draw:polygon draw:style-name="gr13" draw:text-style-name="P12" draw:layer="layout" svg:width="10.016cm" svg:height="0.487cm" svg:x="2.317cm" svg:y="24.797cm" svg:viewBox="0 0 10017 488" draw:points="0,0 10017,0 10017,488 0,488">
          <text:p/>
        </draw:polygon>
        <draw:frame draw:style-name="gr12" draw:text-style-name="P11" draw:layer="layout" svg:width="8.402cm" svg:height="0.475cm" svg:x="2.499cm" svg:y="23.334cm">
          <draw:text-box>
            <text:p text:style-name="P2"><text:span text:style-name="T9">los recursos suficientes para su financiación.</text:span></text:p>
          </draw:text-box>
        </draw:frame>
        <draw:polygon draw:style-name="gr13" draw:text-style-name="P12" draw:layer="layout" svg:width="5.613cm" svg:height="0.487cm" svg:x="12.35cm" svg:y="24.797cm" svg:viewBox="0 0 5614 488" draw:points="0,0 5614,0 5614,488 0,488">
          <text:p/>
        </draw:polygon>
        <draw:frame draw:style-name="gr12" draw:text-style-name="P11" draw:layer="layout" svg:width="3.742cm" svg:height="0.475cm" svg:x="2.496cm" svg:y="24.812cm">
          <draw:text-box>
            <text:p text:style-name="P2"><text:span text:style-name="T12">ALTA DE GASTOS</text:span></text:p>
          </draw:text-box>
        </draw:frame>
        <draw:frame draw:style-name="gr12" draw:text-style-name="P11" draw:layer="layout" svg:width="1.931cm" svg:height="0.475cm" svg:x="12.529cm" svg:y="24.812cm">
          <draw:text-box>
            <text:p text:style-name="P2"><text:span text:style-name="T12">IMPORTE</text:span></text:p>
          </draw:text-box>
        </draw:frame>
        <draw:frame draw:style-name="gr12" draw:text-style-name="P11" draw:layer="layout" svg:width="2.308cm" svg:height="0.475cm" svg:x="2.496cm" svg:y="25.316cm">
          <draw:text-box>
            <text:p text:style-name="P2"><text:span text:style-name="T9">Remanente </text:span></text:p>
          </draw:text-box>
        </draw:frame>
        <draw:frame draw:style-name="gr12" draw:text-style-name="P11" draw:layer="layout" svg:width="0.59cm" svg:height="0.475cm" svg:x="5.639cm" svg:y="25.316cm">
          <draw:text-box>
            <text:p text:style-name="P2"><text:span text:style-name="T9">de </text:span></text:p>
          </draw:text-box>
        </draw:frame>
        <draw:frame draw:style-name="gr12" draw:text-style-name="P11" draw:layer="layout" svg:width="1.484cm" svg:height="0.475cm" svg:x="7.065cm" svg:y="25.316cm">
          <draw:text-box>
            <text:p text:style-name="P2"><text:span text:style-name="T9">Crédito </text:span></text:p>
          </draw:text-box>
        </draw:frame>
        <draw:frame draw:style-name="gr12" draw:text-style-name="P11" draw:layer="layout" svg:width="0.59cm" svg:height="0.475cm" svg:x="9.384cm" svg:y="25.316cm">
          <draw:text-box>
            <text:p text:style-name="P2"><text:span text:style-name="T9">de </text:span></text:p>
          </draw:text-box>
        </draw:frame>
        <draw:frame draw:style-name="gr12" draw:text-style-name="P11" draw:layer="layout" svg:width="1.461cm" svg:height="0.475cm" svg:x="10.81cm" svg:y="25.316cm">
          <draw:text-box>
            <text:p text:style-name="P2"><text:span text:style-name="T9">Gastos </text:span></text:p>
          </draw:text-box>
        </draw:frame>
        <draw:frame draw:style-name="gr12" draw:text-style-name="P11" draw:layer="layout" svg:width="3.836cm" svg:height="0.475cm" svg:x="2.5cm" svg:y="25.803cm">
          <draw:text-box>
            <text:p text:style-name="P2"><text:span text:style-name="T9">COMPROMETIDOS</text:span></text:p>
          </draw:text-box>
        </draw:frame>
        <draw:frame draw:style-name="gr12" draw:text-style-name="P11" draw:layer="layout" svg:width="2.121cm" svg:height="0.475cm" svg:x="15.663cm" svg:y="25.316cm">
          <draw:text-box>
            <text:p text:style-name="P2"><text:span text:style-name="T9">945.191,29</text:span></text:p>
          </draw:text-box>
        </draw:frame>
        <draw:frame draw:style-name="gr12" draw:text-style-name="P11" draw:layer="layout" svg:width="3.318cm" svg:height="0.475cm" svg:x="2.496cm" svg:y="26.307cm">
          <draw:text-box>
            <text:p text:style-name="P2"><text:span text:style-name="T12">TOTAL GASTOS</text:span></text:p>
          </draw:text-box>
        </draw:frame>
        <draw:line draw:style-name="gr15" draw:text-style-name="P4" draw:layer="layout" svg:x1="2.308cm" svg:y1="24.797cm" svg:x2="2.308cm" svg:y2="26.78cm">
          <text:p/>
        </draw:line>
        <draw:line draw:style-name="gr15" draw:text-style-name="P4" draw:layer="layout" svg:x1="12.341cm" svg:y1="24.797cm" svg:x2="12.341cm" svg:y2="25.284cm">
          <text:p/>
        </draw:line>
        <draw:line draw:style-name="gr15" draw:text-style-name="P4" draw:layer="layout" svg:x1="12.341cm" svg:y1="25.302cm" svg:x2="12.341cm" svg:y2="26.275cm">
          <text:p/>
        </draw:line>
        <draw:line draw:style-name="gr15" draw:text-style-name="P4" draw:layer="layout" svg:x1="12.341cm" svg:y1="26.293cm" svg:x2="12.341cm" svg:y2="26.78cm">
          <text:p/>
        </draw:line>
        <draw:line draw:style-name="gr15" draw:text-style-name="P4" draw:layer="layout" svg:x1="17.972cm" svg:y1="24.797cm" svg:x2="17.972cm" svg:y2="26.78cm">
          <text:p/>
        </draw:line>
        <draw:line draw:style-name="gr15" draw:text-style-name="P4" draw:layer="layout" svg:x1="2.3cm" svg:y1="24.788cm" svg:x2="17.981cm" svg:y2="24.788cm">
          <text:p/>
        </draw:line>
        <draw:line draw:style-name="gr15" draw:text-style-name="P4" draw:layer="layout" svg:x1="2.317cm" svg:y1="25.293cm" svg:x2="17.963cm" svg:y2="25.293cm">
          <text:p/>
        </draw:line>
        <draw:line draw:style-name="gr15" draw:text-style-name="P4" draw:layer="layout" svg:x1="2.317cm" svg:y1="26.284cm" svg:x2="17.963cm" svg:y2="26.284cm">
          <text:p/>
        </draw:line>
        <draw:line draw:style-name="gr15" draw:text-style-name="P4" draw:layer="layout" svg:x1="2.3cm" svg:y1="26.788cm" svg:x2="17.981cm" svg:y2="26.788cm">
          <text:p/>
        </draw:line>
        <draw:frame draw:style-name="gr12" draw:text-style-name="P11" draw:layer="layout" svg:width="2.121cm" svg:height="0.475cm" svg:x="15.663cm" svg:y="26.307cm">
          <draw:text-box>
            <text:p text:style-name="P2"><text:span text:style-name="T12">945.191,29</text:span></text:p>
          </draw:text-box>
        </draw:frame>
      </draw:page>
      <draw:page draw:name="page5"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polygon draw:style-name="gr13" draw:text-style-name="P12" draw:layer="layout" svg:width="10.016cm" svg:height="0.487cm" svg:x="2.317cm" svg:y="4.591cm" svg:viewBox="0 0 10017 488" draw:points="0,0 10017,0 10017,488 0,488">
          <text:p/>
        </draw:polygon>
        <draw:frame draw:style-name="gr8" draw:text-style-name="P9" draw:layer="layout" svg:width="1.962cm" svg:height="0.357cm" svg:x="9.521cm" svg:y="28.616cm">
          <draw:text-box>
            <text:p text:style-name="P2"><text:span text:style-name="T4">Página 5 de 7</text:span></text:p>
          </draw:text-box>
        </draw:frame>
        <draw:polygon draw:style-name="gr13" draw:text-style-name="P12" draw:layer="layout" svg:width="5.698cm" svg:height="0.487cm" svg:x="12.35cm" svg:y="4.591cm" svg:viewBox="0 0 5699 488" draw:points="0,0 5699,0 5699,488 0,488">
          <text:p/>
        </draw:polygon>
        <draw:frame draw:style-name="gr12" draw:text-style-name="P11" draw:layer="layout" svg:width="2.237cm" svg:height="0.475cm" svg:x="2.496cm" svg:y="4.605cm">
          <draw:text-box>
            <text:p text:style-name="P2"><text:span text:style-name="T12">INGRESOS</text:span></text:p>
          </draw:text-box>
        </draw:frame>
        <draw:frame draw:style-name="gr12" draw:text-style-name="P11" draw:layer="layout" svg:width="1.931cm" svg:height="0.475cm" svg:x="12.529cm" svg:y="4.605cm">
          <draw:text-box>
            <text:p text:style-name="P2"><text:span text:style-name="T12">IMPORTE</text:span></text:p>
          </draw:text-box>
        </draw:frame>
        <draw:frame draw:style-name="gr12" draw:text-style-name="P11" draw:layer="layout" svg:width="1.414cm" svg:height="0.475cm" svg:x="2.496cm" svg:y="5.11cm">
          <draw:text-box>
            <text:p text:style-name="P2"><text:span text:style-name="T9">87010. </text:span></text:p>
          </draw:text-box>
        </draw:frame>
        <draw:frame draw:style-name="gr12" draw:text-style-name="P11" draw:layer="layout" svg:width="1.508cm" svg:height="0.475cm" svg:x="4.451cm" svg:y="5.11cm">
          <draw:text-box>
            <text:p text:style-name="P2"><text:span text:style-name="T9">Exceso </text:span></text:p>
          </draw:text-box>
        </draw:frame>
        <draw:frame draw:style-name="gr12" draw:text-style-name="P11" draw:layer="layout" svg:width="0.59cm" svg:height="0.475cm" svg:x="6.5cm" svg:y="5.11cm">
          <draw:text-box>
            <text:p text:style-name="P2"><text:span text:style-name="T9">de </text:span></text:p>
          </draw:text-box>
        </draw:frame>
        <draw:frame draw:style-name="gr12" draw:text-style-name="P11" draw:layer="layout" svg:width="2.355cm" svg:height="0.475cm" svg:x="7.631cm" svg:y="5.11cm">
          <draw:text-box>
            <text:p text:style-name="P2"><text:span text:style-name="T9">financiación </text:span></text:p>
          </draw:text-box>
        </draw:frame>
        <draw:frame draw:style-name="gr12" draw:text-style-name="P11" draw:layer="layout" svg:width="1.744cm" svg:height="0.475cm" svg:x="10.527cm" svg:y="5.11cm">
          <draw:text-box>
            <text:p text:style-name="P2"><text:span text:style-name="T9">afectada </text:span></text:p>
          </draw:text-box>
        </draw:frame>
        <draw:frame draw:style-name="gr12" draw:text-style-name="P11" draw:layer="layout" svg:width="4.967cm" svg:height="0.475cm" svg:x="2.5cm" svg:y="5.597cm">
          <draw:text-box>
            <text:p text:style-name="P2"><text:span text:style-name="T9">(Remanente de Tesoreria)</text:span></text:p>
          </draw:text-box>
        </draw:frame>
        <draw:frame draw:style-name="gr10" draw:text-style-name="P10" draw:layer="layout" svg:width="1.735cm" svg:height="0.433cm" svg:x="16.14cm" svg:y="5.109cm">
          <draw:text-box>
            <text:p text:style-name="P2"><text:span text:style-name="T7">53.678,99</text:span></text:p>
          </draw:text-box>
        </draw:frame>
        <draw:frame draw:style-name="gr12" draw:text-style-name="P11" draw:layer="layout" svg:width="1.414cm" svg:height="0.475cm" svg:x="2.496cm" svg:y="6.588cm">
          <draw:text-box>
            <text:p text:style-name="P2"><text:span text:style-name="T9">87000. </text:span></text:p>
          </draw:text-box>
        </draw:frame>
        <draw:frame draw:style-name="gr12" draw:text-style-name="P11" draw:layer="layout" svg:width="2.308cm" svg:height="0.475cm" svg:x="4.15cm" svg:y="6.588cm">
          <draw:text-box>
            <text:p text:style-name="P2"><text:span text:style-name="T9">Remanente </text:span></text:p>
          </draw:text-box>
        </draw:frame>
        <draw:frame draw:style-name="gr12" draw:text-style-name="P11" draw:layer="layout" svg:width="0.59cm" svg:height="0.475cm" svg:x="6.697cm" svg:y="6.588cm">
          <draw:text-box>
            <text:p text:style-name="P2"><text:span text:style-name="T9">de </text:span></text:p>
          </draw:text-box>
        </draw:frame>
        <draw:frame draw:style-name="gr12" draw:text-style-name="P11" draw:layer="layout" svg:width="1.931cm" svg:height="0.475cm" svg:x="7.527cm" svg:y="6.588cm">
          <draw:text-box>
            <text:p text:style-name="P2"><text:span text:style-name="T9">Tesorería </text:span></text:p>
          </draw:text-box>
        </draw:frame>
        <draw:frame draw:style-name="gr12" draw:text-style-name="P11" draw:layer="layout" svg:width="0.967cm" svg:height="0.475cm" svg:x="9.698cm" svg:y="6.588cm">
          <draw:text-box>
            <text:p text:style-name="P2"><text:span text:style-name="T9">para </text:span></text:p>
          </draw:text-box>
        </draw:frame>
        <draw:frame draw:style-name="gr12" draw:text-style-name="P11" draw:layer="layout" svg:width="1.367cm" svg:height="0.475cm" svg:x="10.904cm" svg:y="6.588cm">
          <draw:text-box>
            <text:p text:style-name="P2"><text:span text:style-name="T9">gastos </text:span></text:p>
          </draw:text-box>
        </draw:frame>
        <draw:frame draw:style-name="gr12" draw:text-style-name="P11" draw:layer="layout" svg:width="1.861cm" svg:height="0.475cm" svg:x="2.5cm" svg:y="7.075cm">
          <draw:text-box>
            <text:p text:style-name="P2"><text:span text:style-name="T9">generales</text:span></text:p>
          </draw:text-box>
        </draw:frame>
        <draw:frame draw:style-name="gr12" draw:text-style-name="P11" draw:layer="layout" svg:width="2.121cm" svg:height="0.475cm" svg:x="15.748cm" svg:y="6.588cm">
          <draw:text-box>
            <text:p text:style-name="P2"><text:span text:style-name="T9">891.512,30</text:span></text:p>
          </draw:text-box>
        </draw:frame>
        <draw:frame draw:style-name="gr12" draw:text-style-name="P11" draw:layer="layout" svg:width="4.611cm" svg:height="0.475cm" svg:x="2.496cm" svg:y="7.579cm">
          <draw:text-box>
            <text:p text:style-name="P2"><text:span text:style-name="T12">TOTAL FINANCIACION</text:span></text:p>
          </draw:text-box>
        </draw:frame>
        <draw:line draw:style-name="gr15" draw:text-style-name="P4" draw:layer="layout" svg:x1="2.308cm" svg:y1="4.591cm" svg:x2="2.308cm" svg:y2="8.051cm">
          <text:p/>
        </draw:line>
        <draw:line draw:style-name="gr15" draw:text-style-name="P4" draw:layer="layout" svg:x1="12.341cm" svg:y1="4.591cm" svg:x2="12.341cm" svg:y2="5.078cm">
          <text:p/>
        </draw:line>
        <draw:line draw:style-name="gr15" draw:text-style-name="P4" draw:layer="layout" svg:x1="12.341cm" svg:y1="5.095cm" svg:x2="12.341cm" svg:y2="6.556cm">
          <text:p/>
        </draw:line>
        <draw:line draw:style-name="gr15" draw:text-style-name="P4" draw:layer="layout" svg:x1="12.341cm" svg:y1="6.573cm" svg:x2="12.341cm" svg:y2="7.547cm">
          <text:p/>
        </draw:line>
        <draw:line draw:style-name="gr15" draw:text-style-name="P4" draw:layer="layout" svg:x1="12.341cm" svg:y1="7.565cm" svg:x2="12.341cm" svg:y2="8.051cm">
          <text:p/>
        </draw:line>
        <draw:line draw:style-name="gr15" draw:text-style-name="P4" draw:layer="layout" svg:x1="18.056cm" svg:y1="4.591cm" svg:x2="18.056cm" svg:y2="8.051cm">
          <text:p/>
        </draw:line>
        <draw:line draw:style-name="gr15" draw:text-style-name="P4" draw:layer="layout" svg:x1="2.3cm" svg:y1="4.582cm" svg:x2="18.065cm" svg:y2="4.582cm">
          <text:p/>
        </draw:line>
        <draw:line draw:style-name="gr15" draw:text-style-name="P4" draw:layer="layout" svg:x1="2.317cm" svg:y1="5.086cm" svg:x2="18.048cm" svg:y2="5.086cm">
          <text:p/>
        </draw:line>
        <draw:line draw:style-name="gr15" draw:text-style-name="P4" draw:layer="layout" svg:x1="2.317cm" svg:y1="6.564cm" svg:x2="18.048cm" svg:y2="6.564cm">
          <text:p/>
        </draw:line>
        <draw:line draw:style-name="gr15" draw:text-style-name="P4" draw:layer="layout" svg:x1="2.317cm" svg:y1="7.556cm" svg:x2="18.048cm" svg:y2="7.556cm">
          <text:p/>
        </draw:line>
        <draw:line draw:style-name="gr15" draw:text-style-name="P4" draw:layer="layout" svg:x1="2.3cm" svg:y1="8.06cm" svg:x2="18.065cm" svg:y2="8.06cm">
          <text:p/>
        </draw:line>
        <draw:frame draw:style-name="gr12" draw:text-style-name="P11" draw:layer="layout" svg:width="2.121cm" svg:height="0.475cm" svg:x="15.748cm" svg:y="7.579cm">
          <draw:text-box>
            <text:p text:style-name="P2"><text:span text:style-name="T12">945.191,29</text:span></text:p>
          </draw:text-box>
        </draw:frame>
        <draw:frame draw:style-name="gr10" draw:text-style-name="P10" draw:layer="layout" svg:width="16.044cm" svg:height="0.433cm" svg:x="2.499cm" svg:y="9.948cm">
          <draw:text-box>
            <text:p text:style-name="P2"><text:span text:style-name="T7">Considerando <text:s/>la <text:s/>propuesta <text:s/>favorable <text:s/>emitida <text:s/>por <text:s/>la <text:s/>Unidad <text:s/>de <text:s/>Contabilidad <text:s/>y <text:s/>Gestión </text:span></text:p>
          </draw:text-box>
        </draw:frame>
        <draw:frame draw:style-name="gr10" draw:text-style-name="P10" draw:layer="layout" svg:width="12.903cm" svg:height="0.433cm" svg:x="2.499cm" svg:y="10.395cm">
          <draw:text-box>
            <text:p text:style-name="P2"><text:span text:style-name="T7">Presupuestaria y la fiscalización favorable de la Intervención, </text:span><text:span text:style-name="T8">RESUELVO</text:span><text:span text:style-name="T7">:</text:span></text:p>
          </draw:text-box>
        </draw:frame>
        <draw:frame draw:style-name="gr10" draw:text-style-name="P10" draw:layer="layout" svg:width="0.387cm" svg:height="0.433cm" svg:x="2.499cm" svg:y="10.841cm">
          <draw:text-box>
            <text:p text:style-name="P2"><text:span text:style-name="T7"><text:s/></text:span></text:p>
          </draw:text-box>
        </draw:frame>
        <draw:frame draw:style-name="gr12" draw:text-style-name="P11" draw:layer="layout" svg:width="14.441cm" svg:height="0.475cm" svg:x="3.748cm" svg:y="12.181cm">
          <draw:text-box>
            <text:p text:style-name="P2"><text:span text:style-name="T9">1º Aprobar el Expediente de Modificación de Créditos </text:span><text:span text:style-name="T16">número 002/2025</text:span><text:span text:style-name="T9"> por </text:span></text:p>
          </draw:text-box>
        </draw:frame>
        <draw:frame draw:style-name="gr12" draw:text-style-name="P11" draw:layer="layout" svg:width="16.614cm" svg:height="0.475cm" svg:x="2.499cm" svg:y="12.667cm">
          <draw:text-box>
            <text:p text:style-name="P2"><text:span text:style-name="T9">Incorporación <text:s/>de <text:s/>remantes <text:s/>de <text:s/>Créditos <text:s/>en <text:s/>los <text:s/>términos <text:s/>cuantitativos <text:s/>y <text:s/>cualitativos </text:span></text:p>
          </draw:text-box>
        </draw:frame>
        <draw:polygon draw:style-name="gr13" draw:text-style-name="P12" draw:layer="layout" svg:width="2.598cm" svg:height="1.099cm" svg:x="2.499cm" svg:y="14.131cm" svg:viewBox="0 0 2599 1100" draw:points="0,0 2599,0 2599,1100 0,1100">
          <text:p/>
        </draw:polygon>
        <draw:frame draw:style-name="gr12" draw:text-style-name="P11" draw:layer="layout" svg:width="2.143cm" svg:height="0.475cm" svg:x="2.499cm" svg:y="13.154cm">
          <draw:text-box>
            <text:p text:style-name="P2"><text:span text:style-name="T9">siguientes: </text:span></text:p>
          </draw:text-box>
        </draw:frame>
        <draw:frame draw:style-name="gr2" draw:text-style-name="P3" draw:layer="layout" svg:width="1.341cm" svg:height="0.319cm" svg:x="2.619cm" svg:y="14.141cm">
          <draw:text-box>
            <text:p text:style-name="P2"><text:span text:style-name="T14">NUMERO </text:span></text:p>
          </draw:text-box>
        </draw:frame>
        <draw:polygon draw:style-name="gr13" draw:text-style-name="P12" draw:layer="layout" svg:width="1.302cm" svg:height="1.099cm" svg:x="5.097cm" svg:y="14.131cm" svg:viewBox="0 0 1303 1100" draw:points="0,0 1303,0 1303,1100 0,1100">
          <text:p/>
        </draw:polygon>
        <draw:frame draw:style-name="gr2" draw:text-style-name="P3" draw:layer="layout" svg:width="1.72cm" svg:height="0.319cm" svg:x="2.623cm" svg:y="14.514cm">
          <draw:text-box>
            <text:p text:style-name="P2"><text:span text:style-name="T14">OPERACIÓN</text:span></text:p>
          </draw:text-box>
        </draw:frame>
        <draw:polygon draw:style-name="gr13" draw:text-style-name="P12" draw:layer="layout" svg:width="2.235cm" svg:height="1.099cm" svg:x="6.399cm" svg:y="14.131cm" svg:viewBox="0 0 2236 1100" draw:points="0,0 2236,0 2236,1100 0,1100">
          <text:p/>
        </draw:polygon>
        <draw:frame draw:style-name="gr2" draw:text-style-name="P3" draw:layer="layout" svg:width="0.758cm" svg:height="0.319cm" svg:x="5.218cm" svg:y="14.514cm">
          <draw:text-box>
            <text:p text:style-name="P2"><text:span text:style-name="T14">FASE</text:span></text:p>
          </draw:text-box>
        </draw:frame>
        <draw:frame draw:style-name="gr2" draw:text-style-name="P3" draw:layer="layout" svg:width="1.373cm" svg:height="0.319cm" svg:x="6.519cm" svg:y="14.141cm">
          <draw:text-box>
            <text:p text:style-name="P2"><text:span text:style-name="T14">IMPORTE </text:span></text:p>
          </draw:text-box>
        </draw:frame>
        <draw:polygon draw:style-name="gr13" draw:text-style-name="P12" draw:layer="layout" svg:width="1.779cm" svg:height="1.099cm" svg:x="8.634cm" svg:y="14.131cm" svg:viewBox="0 0 1780 1100" draw:points="0,0 1780,0 1780,1100 0,1100">
          <text:p/>
        </draw:polygon>
        <draw:frame draw:style-name="gr2" draw:text-style-name="P3" draw:layer="layout" svg:width="1.798cm" svg:height="0.319cm" svg:x="6.523cm" svg:y="14.514cm">
          <draw:text-box>
            <text:p text:style-name="P2"><text:span text:style-name="T14">REMANENTE</text:span></text:p>
          </draw:text-box>
        </draw:frame>
        <draw:frame draw:style-name="gr2" draw:text-style-name="P3" draw:layer="layout" svg:width="0.711cm" svg:height="0.319cm" svg:x="8.754cm" svg:y="14.141cm">
          <draw:text-box>
            <text:p text:style-name="P2"><text:span text:style-name="T14">AÑO </text:span></text:p>
          </draw:text-box>
        </draw:frame>
        <draw:polygon draw:style-name="gr13" draw:text-style-name="P12" draw:layer="layout" svg:width="1.906cm" svg:height="1.099cm" svg:x="10.414cm" svg:y="14.131cm" svg:viewBox="0 0 1907 1100" draw:points="0,0 1907,0 1907,1100 0,1100">
          <text:p/>
        </draw:polygon>
        <draw:frame draw:style-name="gr2" draw:text-style-name="P3" draw:layer="layout" svg:width="1.279cm" svg:height="0.319cm" svg:x="8.758cm" svg:y="14.514cm">
          <draw:text-box>
            <text:p text:style-name="P2"><text:span text:style-name="T14">proyecto </text:span></text:p>
          </draw:text-box>
        </draw:frame>
        <draw:frame draw:style-name="gr2" draw:text-style-name="P3" draw:layer="layout" svg:width="1.562cm" svg:height="0.319cm" svg:x="10.534cm" svg:y="14.141cm">
          <draw:text-box>
            <text:p text:style-name="P2"><text:span text:style-name="T14">APLICACIÓ</text:span></text:p>
          </draw:text-box>
        </draw:frame>
        <draw:polygon draw:style-name="gr13" draw:text-style-name="P12" draw:layer="layout" svg:width="7.313cm" svg:height="1.099cm" svg:x="12.319cm" svg:y="14.131cm" svg:viewBox="0 0 7314 1100" draw:points="0,0 7314,0 7314,1100 0,1100">
          <text:p/>
        </draw:polygon>
        <draw:frame draw:style-name="gr2" draw:text-style-name="P3" draw:layer="layout" svg:width="0.281cm" svg:height="0.319cm" svg:x="10.537cm" svg:y="14.514cm">
          <draw:text-box>
            <text:p text:style-name="P2"><text:span text:style-name="T14">N</text:span></text:p>
          </draw:text-box>
        </draw:frame>
        <draw:frame draw:style-name="gr2" draw:text-style-name="P3" draw:layer="layout" svg:width="1.389cm" svg:height="0.319cm" svg:x="12.439cm" svg:y="14.514cm">
          <draw:text-box>
            <text:p text:style-name="P2"><text:span text:style-name="T14">TERCERO</text:span></text:p>
          </draw:text-box>
        </draw:frame>
        <draw:frame draw:style-name="gr2" draw:text-style-name="P3" draw:layer="layout" svg:width="1.895cm" svg:height="0.319cm" svg:x="3.091cm" svg:y="15.537cm">
          <draw:text-box>
            <text:p text:style-name="P2"><text:span text:style-name="T1">220230000007</text:span></text:p>
          </draw:text-box>
        </draw:frame>
        <draw:frame draw:style-name="gr2" draw:text-style-name="P3" draw:layer="layout" svg:width="0.396cm" svg:height="0.319cm" svg:x="5.218cm" svg:y="15.537cm">
          <draw:text-box>
            <text:p text:style-name="P2"><text:span text:style-name="T1">AD</text:span></text:p>
          </draw:text-box>
        </draw:frame>
        <draw:frame draw:style-name="gr2" draw:text-style-name="P3" draw:layer="layout" svg:width="1.106cm" svg:height="0.319cm" svg:x="7.412cm" svg:y="15.537cm">
          <draw:text-box>
            <text:p text:style-name="P2"><text:span text:style-name="T14">2.136,41</text:span></text:p>
          </draw:text-box>
        </draw:frame>
        <draw:frame draw:style-name="gr4" draw:text-style-name="P5" draw:layer="layout" svg:width="0.548cm" svg:height="0.276cm" svg:x="8.758cm" svg:y="15.583cm">
          <draw:text-box>
            <text:p text:style-name="P2"><text:span text:style-name="T15">2023</text:span></text:p>
          </draw:text-box>
        </draw:frame>
        <draw:frame draw:style-name="gr2" draw:text-style-name="P3" draw:layer="layout" svg:width="1.358cm" svg:height="0.319cm" svg:x="10.534cm" svg:y="15.537cm">
          <draw:text-box>
            <text:p text:style-name="P2"><text:span text:style-name="T1">932-22700</text:span></text:p>
          </draw:text-box>
        </draw:frame>
        <draw:frame draw:style-name="gr4" draw:text-style-name="P5" draw:layer="layout" svg:width="6.878cm" svg:height="0.276cm" svg:x="12.442cm" svg:y="15.256cm">
          <draw:text-box>
            <text:p text:style-name="P2"><text:span text:style-name="T15">SERVICIOS AUXILIARES DE MANTENIMIENTO Y LIMPIEZA </text:span></text:p>
          </draw:text-box>
        </draw:frame>
        <draw:frame draw:style-name="gr4" draw:text-style-name="P5" draw:layer="layout" svg:width="1.763cm" svg:height="0.276cm" svg:x="12.442cm" svg:y="15.583cm">
          <draw:text-box>
            <text:p text:style-name="P2"><text:span text:style-name="T15">SL / B47037577</text:span></text:p>
          </draw:text-box>
        </draw:frame>
        <draw:frame draw:style-name="gr2" draw:text-style-name="P3" draw:layer="layout" svg:width="1.895cm" svg:height="0.319cm" svg:x="3.091cm" svg:y="16.281cm">
          <draw:text-box>
            <text:p text:style-name="P2"><text:span text:style-name="T1">220230000018</text:span></text:p>
          </draw:text-box>
        </draw:frame>
        <draw:frame draw:style-name="gr2" draw:text-style-name="P3" draw:layer="layout" svg:width="0.396cm" svg:height="0.319cm" svg:x="5.218cm" svg:y="16.281cm">
          <draw:text-box>
            <text:p text:style-name="P2"><text:span text:style-name="T1">AD</text:span></text:p>
          </draw:text-box>
        </draw:frame>
        <draw:frame draw:style-name="gr2" draw:text-style-name="P3" draw:layer="layout" svg:width="1.264cm" svg:height="0.319cm" svg:x="7.255cm" svg:y="16.281cm">
          <draw:text-box>
            <text:p text:style-name="P2"><text:span text:style-name="T14">17.542,38</text:span></text:p>
          </draw:text-box>
        </draw:frame>
        <draw:frame draw:style-name="gr4" draw:text-style-name="P5" draw:layer="layout" svg:width="0.548cm" svg:height="0.276cm" svg:x="8.758cm" svg:y="16.327cm">
          <draw:text-box>
            <text:p text:style-name="P2"><text:span text:style-name="T15">2023</text:span></text:p>
          </draw:text-box>
        </draw:frame>
        <draw:frame draw:style-name="gr2" draw:text-style-name="P3" draw:layer="layout" svg:width="1.358cm" svg:height="0.319cm" svg:x="10.534cm" svg:y="16.281cm">
          <draw:text-box>
            <text:p text:style-name="P2"><text:span text:style-name="T1">932-22706</text:span></text:p>
          </draw:text-box>
        </draw:frame>
        <draw:frame draw:style-name="gr4" draw:text-style-name="P5" draw:layer="layout" svg:width="6.334cm" svg:height="0.276cm" svg:x="12.442cm" svg:y="16.327cm">
          <draw:text-box>
            <text:p text:style-name="P2"><text:span text:style-name="T15">CONSORCIO MANIPULADO Y SS POSTAL / B92621762</text:span></text:p>
          </draw:text-box>
        </draw:frame>
        <draw:frame draw:style-name="gr2" draw:text-style-name="P3" draw:layer="layout" svg:width="1.895cm" svg:height="0.319cm" svg:x="3.091cm" svg:y="17.025cm">
          <draw:text-box>
            <text:p text:style-name="P2"><text:span text:style-name="T1">220230000060</text:span></text:p>
          </draw:text-box>
        </draw:frame>
        <draw:frame draw:style-name="gr2" draw:text-style-name="P3" draw:layer="layout" svg:width="0.396cm" svg:height="0.319cm" svg:x="5.218cm" svg:y="17.025cm">
          <draw:text-box>
            <text:p text:style-name="P2"><text:span text:style-name="T1">AD</text:span></text:p>
          </draw:text-box>
        </draw:frame>
        <draw:frame draw:style-name="gr2" draw:text-style-name="P3" draw:layer="layout" svg:width="0.87cm" svg:height="0.319cm" svg:x="7.648cm" svg:y="17.025cm">
          <draw:text-box>
            <text:p text:style-name="P2"><text:span text:style-name="T14">231,79</text:span></text:p>
          </draw:text-box>
        </draw:frame>
        <draw:frame draw:style-name="gr4" draw:text-style-name="P5" draw:layer="layout" svg:width="0.548cm" svg:height="0.276cm" svg:x="8.758cm" svg:y="17.07cm">
          <draw:text-box>
            <text:p text:style-name="P2"><text:span text:style-name="T15">2023</text:span></text:p>
          </draw:text-box>
        </draw:frame>
        <draw:frame draw:style-name="gr2" draw:text-style-name="P3" draw:layer="layout" svg:width="1.358cm" svg:height="0.319cm" svg:x="10.534cm" svg:y="17.025cm">
          <draw:text-box>
            <text:p text:style-name="P2"><text:span text:style-name="T1">932-22700</text:span></text:p>
          </draw:text-box>
        </draw:frame>
        <draw:frame draw:style-name="gr4" draw:text-style-name="P5" draw:layer="layout" svg:width="4.315cm" svg:height="0.276cm" svg:x="12.442cm" svg:y="17.07cm">
          <draw:text-box>
            <text:p text:style-name="P2"><text:span text:style-name="T15">LA ESPONJA DEL TEIDE / B38017810</text:span></text:p>
          </draw:text-box>
        </draw:frame>
        <draw:frame draw:style-name="gr2" draw:text-style-name="P3" draw:layer="layout" svg:width="1.895cm" svg:height="0.319cm" svg:x="3.091cm" svg:y="18.048cm">
          <draw:text-box>
            <text:p text:style-name="P2"><text:span text:style-name="T1">220230001686</text:span></text:p>
          </draw:text-box>
        </draw:frame>
        <draw:frame draw:style-name="gr2" draw:text-style-name="P3" draw:layer="layout" svg:width="0.396cm" svg:height="0.319cm" svg:x="5.218cm" svg:y="18.048cm">
          <draw:text-box>
            <text:p text:style-name="P2"><text:span text:style-name="T1">AD</text:span></text:p>
          </draw:text-box>
        </draw:frame>
        <draw:frame draw:style-name="gr2" draw:text-style-name="P3" draw:layer="layout" svg:width="1.264cm" svg:height="0.319cm" svg:x="7.255cm" svg:y="18.048cm">
          <draw:text-box>
            <text:p text:style-name="P2"><text:span text:style-name="T14">33.304,28</text:span></text:p>
          </draw:text-box>
        </draw:frame>
        <draw:frame draw:style-name="gr4" draw:text-style-name="P5" draw:layer="layout" svg:width="0.548cm" svg:height="0.276cm" svg:x="8.758cm" svg:y="18.094cm">
          <draw:text-box>
            <text:p text:style-name="P2"><text:span text:style-name="T15">2023</text:span></text:p>
          </draw:text-box>
        </draw:frame>
        <draw:frame draw:style-name="gr2" draw:text-style-name="P3" draw:layer="layout" svg:width="1.358cm" svg:height="0.319cm" svg:x="10.534cm" svg:y="18.048cm">
          <draw:text-box>
            <text:p text:style-name="P2"><text:span text:style-name="T1">932-22201</text:span></text:p>
          </draw:text-box>
        </draw:frame>
        <draw:frame draw:style-name="gr4" draw:text-style-name="P5" draw:layer="layout" svg:width="6.374cm" svg:height="0.276cm" svg:x="12.442cm" svg:y="17.767cm">
          <draw:text-box>
            <text:p text:style-name="P2"><text:span text:style-name="T15">SOCIEDAD ESTATAL CORREOS Y TELEGRAFOS .S.A/ </text:span></text:p>
          </draw:text-box>
        </draw:frame>
        <draw:frame draw:style-name="gr4" draw:text-style-name="P5" draw:layer="layout" svg:width="1.258cm" svg:height="0.276cm" svg:x="12.442cm" svg:y="18.094cm">
          <draw:text-box>
            <text:p text:style-name="P2"><text:span text:style-name="T15">A83052407</text:span></text:p>
          </draw:text-box>
        </draw:frame>
        <draw:frame draw:style-name="gr2" draw:text-style-name="P3" draw:layer="layout" svg:width="1.895cm" svg:height="0.319cm" svg:x="3.091cm" svg:y="18.792cm">
          <draw:text-box>
            <text:p text:style-name="P2"><text:span text:style-name="T1">220239000014</text:span></text:p>
          </draw:text-box>
        </draw:frame>
        <draw:frame draw:style-name="gr2" draw:text-style-name="P3" draw:layer="layout" svg:width="0.396cm" svg:height="0.319cm" svg:x="5.218cm" svg:y="18.792cm">
          <draw:text-box>
            <text:p text:style-name="P2"><text:span text:style-name="T1">AD</text:span></text:p>
          </draw:text-box>
        </draw:frame>
        <draw:frame draw:style-name="gr2" draw:text-style-name="P3" draw:layer="layout" svg:width="0.87cm" svg:height="0.319cm" svg:x="7.648cm" svg:y="18.792cm">
          <draw:text-box>
            <text:p text:style-name="P2"><text:span text:style-name="T14">464,13</text:span></text:p>
          </draw:text-box>
        </draw:frame>
        <draw:frame draw:style-name="gr4" draw:text-style-name="P5" draw:layer="layout" svg:width="0.548cm" svg:height="0.276cm" svg:x="8.758cm" svg:y="18.837cm">
          <draw:text-box>
            <text:p text:style-name="P2"><text:span text:style-name="T15">2023</text:span></text:p>
          </draw:text-box>
        </draw:frame>
        <draw:frame draw:style-name="gr2" draw:text-style-name="P3" draw:layer="layout" svg:width="1.358cm" svg:height="0.319cm" svg:x="10.534cm" svg:y="18.792cm">
          <draw:text-box>
            <text:p text:style-name="P2"><text:span text:style-name="T1">932-22101</text:span></text:p>
          </draw:text-box>
        </draw:frame>
        <draw:frame draw:style-name="gr4" draw:text-style-name="P5" draw:layer="layout" svg:width="4.055cm" svg:height="0.276cm" svg:x="12.442cm" svg:y="18.837cm">
          <draw:text-box>
            <text:p text:style-name="P2"><text:span text:style-name="T15">AGUAS DE TEROR SA./ A35313089</text:span></text:p>
          </draw:text-box>
        </draw:frame>
        <draw:frame draw:style-name="gr2" draw:text-style-name="P3" draw:layer="layout" svg:width="1.895cm" svg:height="0.319cm" svg:x="3.091cm" svg:y="19.535cm">
          <draw:text-box>
            <text:p text:style-name="P2"><text:span text:style-name="T1">220219000032</text:span></text:p>
          </draw:text-box>
        </draw:frame>
        <draw:frame draw:style-name="gr2" draw:text-style-name="P3" draw:layer="layout" svg:width="0.396cm" svg:height="0.319cm" svg:x="5.218cm" svg:y="19.535cm">
          <draw:text-box>
            <text:p text:style-name="P2"><text:span text:style-name="T1">AD</text:span></text:p>
          </draw:text-box>
        </draw:frame>
        <draw:frame draw:style-name="gr2" draw:text-style-name="P3" draw:layer="layout" svg:width="1.264cm" svg:height="0.319cm" svg:x="7.255cm" svg:y="19.535cm">
          <draw:text-box>
            <text:p text:style-name="P2"><text:span text:style-name="T14">21.360,72</text:span></text:p>
          </draw:text-box>
        </draw:frame>
        <draw:frame draw:style-name="gr2" draw:text-style-name="P3" draw:layer="layout" svg:width="0.633cm" svg:height="0.319cm" svg:x="8.754cm" svg:y="19.535cm">
          <draw:text-box>
            <text:p text:style-name="P2"><text:span text:style-name="T1">2024</text:span></text:p>
          </draw:text-box>
        </draw:frame>
        <draw:frame draw:style-name="gr2" draw:text-style-name="P3" draw:layer="layout" svg:width="1.358cm" svg:height="0.319cm" svg:x="10.534cm" svg:y="19.535cm">
          <draw:text-box>
            <text:p text:style-name="P2"><text:span text:style-name="T1">932-22706</text:span></text:p>
          </draw:text-box>
        </draw:frame>
        <draw:frame draw:style-name="gr4" draw:text-style-name="P5" draw:layer="layout" svg:width="6.334cm" svg:height="0.276cm" svg:x="12.442cm" svg:y="19.581cm">
          <draw:text-box>
            <text:p text:style-name="P2"><text:span text:style-name="T15">CONSORCIO MANIPULADO Y SS POSTAL / B92621762</text:span></text:p>
          </draw:text-box>
        </draw:frame>
        <draw:frame draw:style-name="gr2" draw:text-style-name="P3" draw:layer="layout" svg:width="1.895cm" svg:height="0.319cm" svg:x="3.091cm" svg:y="20.279cm">
          <draw:text-box>
            <text:p text:style-name="P2"><text:span text:style-name="T1">220219000024</text:span></text:p>
          </draw:text-box>
        </draw:frame>
        <draw:frame draw:style-name="gr2" draw:text-style-name="P3" draw:layer="layout" svg:width="0.396cm" svg:height="0.319cm" svg:x="5.218cm" svg:y="20.279cm">
          <draw:text-box>
            <text:p text:style-name="P2"><text:span text:style-name="T1">AD</text:span></text:p>
          </draw:text-box>
        </draw:frame>
        <draw:frame draw:style-name="gr2" draw:text-style-name="P3" draw:layer="layout" svg:width="0.87cm" svg:height="0.319cm" svg:x="7.648cm" svg:y="20.279cm">
          <draw:text-box>
            <text:p text:style-name="P2"><text:span text:style-name="T14">664,67</text:span></text:p>
          </draw:text-box>
        </draw:frame>
        <draw:frame draw:style-name="gr2" draw:text-style-name="P3" draw:layer="layout" svg:width="0.633cm" svg:height="0.319cm" svg:x="8.754cm" svg:y="20.279cm">
          <draw:text-box>
            <text:p text:style-name="P2"><text:span text:style-name="T1">2024</text:span></text:p>
          </draw:text-box>
        </draw:frame>
        <draw:frame draw:style-name="gr2" draw:text-style-name="P3" draw:layer="layout" svg:width="1.358cm" svg:height="0.319cm" svg:x="10.534cm" svg:y="20.279cm">
          <draw:text-box>
            <text:p text:style-name="P2"><text:span text:style-name="T1">932-21500</text:span></text:p>
          </draw:text-box>
        </draw:frame>
        <draw:frame draw:style-name="gr4" draw:text-style-name="P5" draw:layer="layout" svg:width="6.525cm" svg:height="0.276cm" svg:x="12.442cm" svg:y="20.324cm">
          <draw:text-box>
            <text:p text:style-name="P2"><text:span text:style-name="T15">BISERVICUS SISTEMAS DE SEGURIDAD SA/ A38363917</text:span></text:p>
          </draw:text-box>
        </draw:frame>
        <draw:frame draw:style-name="gr2" draw:text-style-name="P3" draw:layer="layout" svg:width="1.895cm" svg:height="0.319cm" svg:x="3.091cm" svg:y="21.022cm">
          <draw:text-box>
            <text:p text:style-name="P2"><text:span text:style-name="T1">220229000025</text:span></text:p>
          </draw:text-box>
        </draw:frame>
        <draw:frame draw:style-name="gr2" draw:text-style-name="P3" draw:layer="layout" svg:width="0.396cm" svg:height="0.319cm" svg:x="5.218cm" svg:y="21.022cm">
          <draw:text-box>
            <text:p text:style-name="P2"><text:span text:style-name="T1">AD</text:span></text:p>
          </draw:text-box>
        </draw:frame>
        <draw:frame draw:style-name="gr2" draw:text-style-name="P3" draw:layer="layout" svg:width="1.106cm" svg:height="0.319cm" svg:x="7.412cm" svg:y="21.022cm">
          <draw:text-box>
            <text:p text:style-name="P2"><text:span text:style-name="T14">2.290,98</text:span></text:p>
          </draw:text-box>
        </draw:frame>
        <draw:frame draw:style-name="gr2" draw:text-style-name="P3" draw:layer="layout" svg:width="0.633cm" svg:height="0.319cm" svg:x="8.754cm" svg:y="21.022cm">
          <draw:text-box>
            <text:p text:style-name="P2"><text:span text:style-name="T1">2024</text:span></text:p>
          </draw:text-box>
        </draw:frame>
        <draw:frame draw:style-name="gr2" draw:text-style-name="P3" draw:layer="layout" svg:width="1.358cm" svg:height="0.319cm" svg:x="10.534cm" svg:y="21.022cm">
          <draw:text-box>
            <text:p text:style-name="P2"><text:span text:style-name="T1">932-22701</text:span></text:p>
          </draw:text-box>
        </draw:frame>
        <draw:frame draw:style-name="gr4" draw:text-style-name="P5" draw:layer="layout" svg:width="6.525cm" svg:height="0.276cm" svg:x="12.442cm" svg:y="21.068cm">
          <draw:text-box>
            <text:p text:style-name="P2"><text:span text:style-name="T15">BISERVICUS SISTEMAS DE SEGURIDAD SA/ A38363917</text:span></text:p>
          </draw:text-box>
        </draw:frame>
        <draw:frame draw:style-name="gr2" draw:text-style-name="P3" draw:layer="layout" svg:width="1.895cm" svg:height="0.319cm" svg:x="3.091cm" svg:y="21.766cm">
          <draw:text-box>
            <text:p text:style-name="P2"><text:span text:style-name="T1">220239000004</text:span></text:p>
          </draw:text-box>
        </draw:frame>
        <draw:frame draw:style-name="gr2" draw:text-style-name="P3" draw:layer="layout" svg:width="0.396cm" svg:height="0.319cm" svg:x="5.218cm" svg:y="21.766cm">
          <draw:text-box>
            <text:p text:style-name="P2"><text:span text:style-name="T1">AD</text:span></text:p>
          </draw:text-box>
        </draw:frame>
        <draw:frame draw:style-name="gr2" draw:text-style-name="P3" draw:layer="layout" svg:width="1.106cm" svg:height="0.319cm" svg:x="7.412cm" svg:y="21.766cm">
          <draw:text-box>
            <text:p text:style-name="P2"><text:span text:style-name="T14">1.127,57</text:span></text:p>
          </draw:text-box>
        </draw:frame>
        <draw:frame draw:style-name="gr2" draw:text-style-name="P3" draw:layer="layout" svg:width="0.633cm" svg:height="0.319cm" svg:x="8.754cm" svg:y="21.766cm">
          <draw:text-box>
            <text:p text:style-name="P2"><text:span text:style-name="T1">2024</text:span></text:p>
          </draw:text-box>
        </draw:frame>
        <draw:frame draw:style-name="gr2" draw:text-style-name="P3" draw:layer="layout" svg:width="1.358cm" svg:height="0.319cm" svg:x="10.534cm" svg:y="21.766cm">
          <draw:text-box>
            <text:p text:style-name="P2"><text:span text:style-name="T1">932-22700</text:span></text:p>
          </draw:text-box>
        </draw:frame>
        <draw:frame draw:style-name="gr4" draw:text-style-name="P5" draw:layer="layout" svg:width="4.615cm" svg:height="0.276cm" svg:x="12.442cm" svg:y="21.812cm">
          <draw:text-box>
            <text:p text:style-name="P2"><text:span text:style-name="T15">LA ESPONJA DEL TEIDE SL/ B38017810</text:span></text:p>
          </draw:text-box>
        </draw:frame>
        <draw:frame draw:style-name="gr2" draw:text-style-name="P3" draw:layer="layout" svg:width="1.895cm" svg:height="0.319cm" svg:x="3.091cm" svg:y="22.79cm">
          <draw:text-box>
            <text:p text:style-name="P2"><text:span text:style-name="T1">220239000005</text:span></text:p>
          </draw:text-box>
        </draw:frame>
        <draw:frame draw:style-name="gr2" draw:text-style-name="P3" draw:layer="layout" svg:width="0.396cm" svg:height="0.319cm" svg:x="5.218cm" svg:y="22.79cm">
          <draw:text-box>
            <text:p text:style-name="P2"><text:span text:style-name="T1">AD</text:span></text:p>
          </draw:text-box>
        </draw:frame>
        <draw:frame draw:style-name="gr2" draw:text-style-name="P3" draw:layer="layout" svg:width="0.87cm" svg:height="0.319cm" svg:x="7.648cm" svg:y="22.79cm">
          <draw:text-box>
            <text:p text:style-name="P2"><text:span text:style-name="T14">558,39</text:span></text:p>
          </draw:text-box>
        </draw:frame>
        <draw:frame draw:style-name="gr2" draw:text-style-name="P3" draw:layer="layout" svg:width="0.633cm" svg:height="0.319cm" svg:x="8.754cm" svg:y="22.79cm">
          <draw:text-box>
            <text:p text:style-name="P2"><text:span text:style-name="T1">2024</text:span></text:p>
          </draw:text-box>
        </draw:frame>
        <draw:frame draw:style-name="gr2" draw:text-style-name="P3" draw:layer="layout" svg:width="1.358cm" svg:height="0.319cm" svg:x="10.534cm" svg:y="22.79cm">
          <draw:text-box>
            <text:p text:style-name="P2"><text:span text:style-name="T1">932-22706</text:span></text:p>
          </draw:text-box>
        </draw:frame>
        <draw:frame draw:style-name="gr4" draw:text-style-name="P5" draw:layer="layout" svg:width="6.7cm" svg:height="0.276cm" svg:x="12.442cm" svg:y="22.508cm">
          <draw:text-box>
            <text:p text:style-name="P2"><text:span text:style-name="T15">GESTION Y CUSTODIA DE INFORMACIÓN DE CANARIAS </text:span></text:p>
          </draw:text-box>
        </draw:frame>
        <draw:frame draw:style-name="gr4" draw:text-style-name="P5" draw:layer="layout" svg:width="1.872cm" svg:height="0.276cm" svg:x="12.442cm" svg:y="22.835cm">
          <draw:text-box>
            <text:p text:style-name="P2"><text:span text:style-name="T15">SLU/ B35736503</text:span></text:p>
          </draw:text-box>
        </draw:frame>
        <draw:frame draw:style-name="gr2" draw:text-style-name="P3" draw:layer="layout" svg:width="1.895cm" svg:height="0.319cm" svg:x="3.091cm" svg:y="23.533cm">
          <draw:text-box>
            <text:p text:style-name="P2"><text:span text:style-name="T1">220239000006</text:span></text:p>
          </draw:text-box>
        </draw:frame>
        <draw:frame draw:style-name="gr2" draw:text-style-name="P3" draw:layer="layout" svg:width="0.396cm" svg:height="0.319cm" svg:x="5.218cm" svg:y="23.533cm">
          <draw:text-box>
            <text:p text:style-name="P2"><text:span text:style-name="T1">AD</text:span></text:p>
          </draw:text-box>
        </draw:frame>
        <draw:frame draw:style-name="gr2" draw:text-style-name="P3" draw:layer="layout" svg:width="0.87cm" svg:height="0.319cm" svg:x="7.648cm" svg:y="23.533cm">
          <draw:text-box>
            <text:p text:style-name="P2"><text:span text:style-name="T14">246,31</text:span></text:p>
          </draw:text-box>
        </draw:frame>
        <draw:frame draw:style-name="gr2" draw:text-style-name="P3" draw:layer="layout" svg:width="0.633cm" svg:height="0.319cm" svg:x="8.754cm" svg:y="23.533cm">
          <draw:text-box>
            <text:p text:style-name="P2"><text:span text:style-name="T1">2024</text:span></text:p>
          </draw:text-box>
        </draw:frame>
        <draw:frame draw:style-name="gr2" draw:text-style-name="P3" draw:layer="layout" svg:width="1.358cm" svg:height="0.319cm" svg:x="10.534cm" svg:y="23.533cm">
          <draw:text-box>
            <text:p text:style-name="P2"><text:span text:style-name="T1">932-22700</text:span></text:p>
          </draw:text-box>
        </draw:frame>
        <draw:frame draw:style-name="gr4" draw:text-style-name="P5" draw:layer="layout" svg:width="4.615cm" svg:height="0.276cm" svg:x="12.442cm" svg:y="23.579cm">
          <draw:text-box>
            <text:p text:style-name="P2"><text:span text:style-name="T15">LA ESPONJA DEL TEIDE SL/ B38017810</text:span></text:p>
          </draw:text-box>
        </draw:frame>
        <draw:frame draw:style-name="gr2" draw:text-style-name="P3" draw:layer="layout" svg:width="1.895cm" svg:height="0.319cm" svg:x="3.091cm" svg:y="24.277cm">
          <draw:text-box>
            <text:p text:style-name="P2"><text:span text:style-name="T1">220239000007</text:span></text:p>
          </draw:text-box>
        </draw:frame>
        <draw:frame draw:style-name="gr2" draw:text-style-name="P3" draw:layer="layout" svg:width="0.396cm" svg:height="0.319cm" svg:x="5.218cm" svg:y="24.277cm">
          <draw:text-box>
            <text:p text:style-name="P2"><text:span text:style-name="T1">AD</text:span></text:p>
          </draw:text-box>
        </draw:frame>
        <draw:frame draw:style-name="gr2" draw:text-style-name="P3" draw:layer="layout" svg:width="0.87cm" svg:height="0.319cm" svg:x="7.648cm" svg:y="24.277cm">
          <draw:text-box>
            <text:p text:style-name="P2"><text:span text:style-name="T14">313,35</text:span></text:p>
          </draw:text-box>
        </draw:frame>
        <draw:frame draw:style-name="gr2" draw:text-style-name="P3" draw:layer="layout" svg:width="0.633cm" svg:height="0.319cm" svg:x="8.754cm" svg:y="24.277cm">
          <draw:text-box>
            <text:p text:style-name="P2"><text:span text:style-name="T1">2024</text:span></text:p>
          </draw:text-box>
        </draw:frame>
        <draw:frame draw:style-name="gr2" draw:text-style-name="P3" draw:layer="layout" svg:width="1.358cm" svg:height="0.319cm" svg:x="10.534cm" svg:y="24.277cm">
          <draw:text-box>
            <text:p text:style-name="P2"><text:span text:style-name="T1">932-22700</text:span></text:p>
          </draw:text-box>
        </draw:frame>
        <draw:frame draw:style-name="gr4" draw:text-style-name="P5" draw:layer="layout" svg:width="5.12cm" svg:height="0.276cm" svg:x="12.442cm" svg:y="24.322cm">
          <draw:text-box>
            <text:p text:style-name="P2"><text:span text:style-name="T15">RENTOKIL INITIAL ESPAÑA S.A./ A28767671</text:span></text:p>
          </draw:text-box>
        </draw:frame>
        <draw:frame draw:style-name="gr2" draw:text-style-name="P3" draw:layer="layout" svg:width="1.895cm" svg:height="0.319cm" svg:x="3.091cm" svg:y="25.02cm">
          <draw:text-box>
            <text:p text:style-name="P2"><text:span text:style-name="T1">220239000009</text:span></text:p>
          </draw:text-box>
        </draw:frame>
        <draw:frame draw:style-name="gr2" draw:text-style-name="P3" draw:layer="layout" svg:width="0.396cm" svg:height="0.319cm" svg:x="5.218cm" svg:y="25.02cm">
          <draw:text-box>
            <text:p text:style-name="P2"><text:span text:style-name="T1">AD</text:span></text:p>
          </draw:text-box>
        </draw:frame>
        <draw:frame draw:style-name="gr2" draw:text-style-name="P3" draw:layer="layout" svg:width="1.106cm" svg:height="0.319cm" svg:x="7.412cm" svg:y="25.02cm">
          <draw:text-box>
            <text:p text:style-name="P2"><text:span text:style-name="T14">1.389,67</text:span></text:p>
          </draw:text-box>
        </draw:frame>
        <draw:frame draw:style-name="gr2" draw:text-style-name="P3" draw:layer="layout" svg:width="0.633cm" svg:height="0.319cm" svg:x="8.754cm" svg:y="25.02cm">
          <draw:text-box>
            <text:p text:style-name="P2"><text:span text:style-name="T1">2024</text:span></text:p>
          </draw:text-box>
        </draw:frame>
        <draw:frame draw:style-name="gr2" draw:text-style-name="P3" draw:layer="layout" svg:width="1.358cm" svg:height="0.319cm" svg:x="10.534cm" svg:y="25.02cm">
          <draw:text-box>
            <text:p text:style-name="P2"><text:span text:style-name="T1">932-22706</text:span></text:p>
          </draw:text-box>
        </draw:frame>
        <draw:frame draw:style-name="gr4" draw:text-style-name="P5" draw:layer="layout" svg:width="5.433cm" svg:height="0.276cm" svg:x="12.442cm" svg:y="25.066cm">
          <draw:text-box>
            <text:p text:style-name="P2"><text:span text:style-name="T15">PREVIS GESTION DE RIESGOS SL/ B57383481</text:span></text:p>
          </draw:text-box>
        </draw:frame>
        <draw:frame draw:style-name="gr2" draw:text-style-name="P3" draw:layer="layout" svg:width="1.895cm" svg:height="0.319cm" svg:x="3.091cm" svg:y="25.764cm">
          <draw:text-box>
            <text:p text:style-name="P2"><text:span text:style-name="T1">220239000011</text:span></text:p>
          </draw:text-box>
        </draw:frame>
        <draw:frame draw:style-name="gr2" draw:text-style-name="P3" draw:layer="layout" svg:width="0.396cm" svg:height="0.319cm" svg:x="5.218cm" svg:y="25.764cm">
          <draw:text-box>
            <text:p text:style-name="P2"><text:span text:style-name="T1">AD</text:span></text:p>
          </draw:text-box>
        </draw:frame>
        <draw:frame draw:style-name="gr2" draw:text-style-name="P3" draw:layer="layout" svg:width="1.106cm" svg:height="0.319cm" svg:x="7.412cm" svg:y="25.764cm">
          <draw:text-box>
            <text:p text:style-name="P2"><text:span text:style-name="T14">1.574,50</text:span></text:p>
          </draw:text-box>
        </draw:frame>
        <draw:frame draw:style-name="gr2" draw:text-style-name="P3" draw:layer="layout" svg:width="0.633cm" svg:height="0.319cm" svg:x="8.754cm" svg:y="25.764cm">
          <draw:text-box>
            <text:p text:style-name="P2"><text:span text:style-name="T1">2024</text:span></text:p>
          </draw:text-box>
        </draw:frame>
        <draw:frame draw:style-name="gr2" draw:text-style-name="P3" draw:layer="layout" svg:width="1.358cm" svg:height="0.319cm" svg:x="10.534cm" svg:y="25.764cm">
          <draw:text-box>
            <text:p text:style-name="P2"><text:span text:style-name="T1">932-16008</text:span></text:p>
          </draw:text-box>
        </draw:frame>
        <draw:line draw:style-name="gr15" draw:text-style-name="P4" draw:layer="layout" svg:x1="2.499cm" svg:y1="15.248cm" svg:x2="2.499cm" svg:y2="26.48cm">
          <text:p/>
        </draw:line>
        <draw:line draw:style-name="gr15" draw:text-style-name="P4" draw:layer="layout" svg:x1="5.097cm" svg:y1="15.248cm" svg:x2="5.097cm" svg:y2="16.254cm">
          <text:p/>
        </draw:line>
        <draw:line draw:style-name="gr15" draw:text-style-name="P4" draw:layer="layout" svg:x1="5.097cm" svg:y1="16.271cm" svg:x2="5.097cm" svg:y2="16.997cm">
          <text:p/>
        </draw:line>
        <draw:line draw:style-name="gr15" draw:text-style-name="P4" draw:layer="layout" svg:x1="5.097cm" svg:y1="17.015cm" svg:x2="5.097cm" svg:y2="17.741cm">
          <text:p/>
        </draw:line>
        <draw:line draw:style-name="gr15" draw:text-style-name="P4" draw:layer="layout" svg:x1="5.097cm" svg:y1="17.758cm" svg:x2="5.097cm" svg:y2="18.764cm">
          <text:p/>
        </draw:line>
        <draw:line draw:style-name="gr15" draw:text-style-name="P4" draw:layer="layout" svg:x1="5.097cm" svg:y1="18.782cm" svg:x2="5.097cm" svg:y2="19.508cm">
          <text:p/>
        </draw:line>
        <draw:line draw:style-name="gr15" draw:text-style-name="P4" draw:layer="layout" svg:x1="5.097cm" svg:y1="19.525cm" svg:x2="5.097cm" svg:y2="20.251cm">
          <text:p/>
        </draw:line>
        <draw:line draw:style-name="gr15" draw:text-style-name="P4" draw:layer="layout" svg:x1="5.097cm" svg:y1="20.269cm" svg:x2="5.097cm" svg:y2="20.995cm">
          <text:p/>
        </draw:line>
        <draw:line draw:style-name="gr15" draw:text-style-name="P4" draw:layer="layout" svg:x1="5.097cm" svg:y1="21.013cm" svg:x2="5.097cm" svg:y2="21.739cm">
          <text:p/>
        </draw:line>
        <draw:line draw:style-name="gr15" draw:text-style-name="P4" draw:layer="layout" svg:x1="5.097cm" svg:y1="21.756cm" svg:x2="5.097cm" svg:y2="22.482cm">
          <text:p/>
        </draw:line>
        <draw:line draw:style-name="gr15" draw:text-style-name="P4" draw:layer="layout" svg:x1="5.097cm" svg:y1="22.5cm" svg:x2="5.097cm" svg:y2="23.506cm">
          <text:p/>
        </draw:line>
        <draw:line draw:style-name="gr15" draw:text-style-name="P4" draw:layer="layout" svg:x1="5.097cm" svg:y1="23.523cm" svg:x2="5.097cm" svg:y2="24.249cm">
          <text:p/>
        </draw:line>
        <draw:line draw:style-name="gr15" draw:text-style-name="P4" draw:layer="layout" svg:x1="5.097cm" svg:y1="24.267cm" svg:x2="5.097cm" svg:y2="24.993cm">
          <text:p/>
        </draw:line>
        <draw:line draw:style-name="gr15" draw:text-style-name="P4" draw:layer="layout" svg:x1="5.097cm" svg:y1="25.01cm" svg:x2="5.097cm" svg:y2="25.736cm">
          <text:p/>
        </draw:line>
        <draw:line draw:style-name="gr15" draw:text-style-name="P4" draw:layer="layout" svg:x1="5.097cm" svg:y1="25.754cm" svg:x2="5.097cm" svg:y2="26.48cm">
          <text:p/>
        </draw:line>
        <draw:line draw:style-name="gr15" draw:text-style-name="P4" draw:layer="layout" svg:x1="6.399cm" svg:y1="15.248cm" svg:x2="6.399cm" svg:y2="16.254cm">
          <text:p/>
        </draw:line>
        <draw:line draw:style-name="gr15" draw:text-style-name="P4" draw:layer="layout" svg:x1="6.399cm" svg:y1="16.271cm" svg:x2="6.399cm" svg:y2="16.997cm">
          <text:p/>
        </draw:line>
        <draw:line draw:style-name="gr15" draw:text-style-name="P4" draw:layer="layout" svg:x1="6.399cm" svg:y1="17.015cm" svg:x2="6.399cm" svg:y2="17.741cm">
          <text:p/>
        </draw:line>
        <draw:line draw:style-name="gr15" draw:text-style-name="P4" draw:layer="layout" svg:x1="6.399cm" svg:y1="17.758cm" svg:x2="6.399cm" svg:y2="18.764cm">
          <text:p/>
        </draw:line>
        <draw:line draw:style-name="gr15" draw:text-style-name="P4" draw:layer="layout" svg:x1="6.399cm" svg:y1="18.782cm" svg:x2="6.399cm" svg:y2="19.508cm">
          <text:p/>
        </draw:line>
        <draw:line draw:style-name="gr15" draw:text-style-name="P4" draw:layer="layout" svg:x1="6.399cm" svg:y1="19.525cm" svg:x2="6.399cm" svg:y2="20.251cm">
          <text:p/>
        </draw:line>
        <draw:line draw:style-name="gr15" draw:text-style-name="P4" draw:layer="layout" svg:x1="6.399cm" svg:y1="20.269cm" svg:x2="6.399cm" svg:y2="20.995cm">
          <text:p/>
        </draw:line>
        <draw:line draw:style-name="gr15" draw:text-style-name="P4" draw:layer="layout" svg:x1="6.399cm" svg:y1="21.013cm" svg:x2="6.399cm" svg:y2="21.739cm">
          <text:p/>
        </draw:line>
        <draw:line draw:style-name="gr15" draw:text-style-name="P4" draw:layer="layout" svg:x1="6.399cm" svg:y1="21.756cm" svg:x2="6.399cm" svg:y2="22.482cm">
          <text:p/>
        </draw:line>
        <draw:line draw:style-name="gr15" draw:text-style-name="P4" draw:layer="layout" svg:x1="6.399cm" svg:y1="22.5cm" svg:x2="6.399cm" svg:y2="23.506cm">
          <text:p/>
        </draw:line>
        <draw:line draw:style-name="gr15" draw:text-style-name="P4" draw:layer="layout" svg:x1="6.399cm" svg:y1="23.523cm" svg:x2="6.399cm" svg:y2="24.249cm">
          <text:p/>
        </draw:line>
        <draw:line draw:style-name="gr15" draw:text-style-name="P4" draw:layer="layout" svg:x1="6.399cm" svg:y1="24.267cm" svg:x2="6.399cm" svg:y2="24.993cm">
          <text:p/>
        </draw:line>
        <draw:line draw:style-name="gr15" draw:text-style-name="P4" draw:layer="layout" svg:x1="6.399cm" svg:y1="25.01cm" svg:x2="6.399cm" svg:y2="25.736cm">
          <text:p/>
        </draw:line>
        <draw:line draw:style-name="gr15" draw:text-style-name="P4" draw:layer="layout" svg:x1="6.399cm" svg:y1="25.754cm" svg:x2="6.399cm" svg:y2="26.48cm">
          <text:p/>
        </draw:line>
        <draw:line draw:style-name="gr15" draw:text-style-name="P4" draw:layer="layout" svg:x1="8.634cm" svg:y1="15.248cm" svg:x2="8.634cm" svg:y2="16.254cm">
          <text:p/>
        </draw:line>
        <draw:line draw:style-name="gr15" draw:text-style-name="P4" draw:layer="layout" svg:x1="8.634cm" svg:y1="16.271cm" svg:x2="8.634cm" svg:y2="16.997cm">
          <text:p/>
        </draw:line>
        <draw:line draw:style-name="gr15" draw:text-style-name="P4" draw:layer="layout" svg:x1="8.634cm" svg:y1="17.015cm" svg:x2="8.634cm" svg:y2="17.741cm">
          <text:p/>
        </draw:line>
        <draw:line draw:style-name="gr15" draw:text-style-name="P4" draw:layer="layout" svg:x1="8.634cm" svg:y1="17.758cm" svg:x2="8.634cm" svg:y2="18.764cm">
          <text:p/>
        </draw:line>
        <draw:line draw:style-name="gr15" draw:text-style-name="P4" draw:layer="layout" svg:x1="8.634cm" svg:y1="18.782cm" svg:x2="8.634cm" svg:y2="19.508cm">
          <text:p/>
        </draw:line>
        <draw:line draw:style-name="gr15" draw:text-style-name="P4" draw:layer="layout" svg:x1="8.634cm" svg:y1="19.525cm" svg:x2="8.634cm" svg:y2="20.251cm">
          <text:p/>
        </draw:line>
        <draw:line draw:style-name="gr15" draw:text-style-name="P4" draw:layer="layout" svg:x1="8.634cm" svg:y1="20.269cm" svg:x2="8.634cm" svg:y2="20.995cm">
          <text:p/>
        </draw:line>
        <draw:line draw:style-name="gr15" draw:text-style-name="P4" draw:layer="layout" svg:x1="8.634cm" svg:y1="21.013cm" svg:x2="8.634cm" svg:y2="21.739cm">
          <text:p/>
        </draw:line>
        <draw:line draw:style-name="gr15" draw:text-style-name="P4" draw:layer="layout" svg:x1="8.634cm" svg:y1="21.756cm" svg:x2="8.634cm" svg:y2="22.482cm">
          <text:p/>
        </draw:line>
        <draw:line draw:style-name="gr15" draw:text-style-name="P4" draw:layer="layout" svg:x1="8.634cm" svg:y1="22.5cm" svg:x2="8.634cm" svg:y2="23.506cm">
          <text:p/>
        </draw:line>
        <draw:line draw:style-name="gr15" draw:text-style-name="P4" draw:layer="layout" svg:x1="8.634cm" svg:y1="23.523cm" svg:x2="8.634cm" svg:y2="24.249cm">
          <text:p/>
        </draw:line>
        <draw:line draw:style-name="gr15" draw:text-style-name="P4" draw:layer="layout" svg:x1="8.634cm" svg:y1="24.267cm" svg:x2="8.634cm" svg:y2="24.993cm">
          <text:p/>
        </draw:line>
        <draw:line draw:style-name="gr15" draw:text-style-name="P4" draw:layer="layout" svg:x1="8.634cm" svg:y1="25.01cm" svg:x2="8.634cm" svg:y2="25.736cm">
          <text:p/>
        </draw:line>
        <draw:line draw:style-name="gr15" draw:text-style-name="P4" draw:layer="layout" svg:x1="8.634cm" svg:y1="25.754cm" svg:x2="8.634cm" svg:y2="26.48cm">
          <text:p/>
        </draw:line>
        <draw:line draw:style-name="gr15" draw:text-style-name="P4" draw:layer="layout" svg:x1="10.413cm" svg:y1="15.248cm" svg:x2="10.413cm" svg:y2="16.254cm">
          <text:p/>
        </draw:line>
        <draw:line draw:style-name="gr15" draw:text-style-name="P4" draw:layer="layout" svg:x1="10.413cm" svg:y1="16.271cm" svg:x2="10.413cm" svg:y2="16.997cm">
          <text:p/>
        </draw:line>
        <draw:line draw:style-name="gr15" draw:text-style-name="P4" draw:layer="layout" svg:x1="10.413cm" svg:y1="17.015cm" svg:x2="10.413cm" svg:y2="17.741cm">
          <text:p/>
        </draw:line>
        <draw:line draw:style-name="gr15" draw:text-style-name="P4" draw:layer="layout" svg:x1="10.413cm" svg:y1="17.758cm" svg:x2="10.413cm" svg:y2="18.764cm">
          <text:p/>
        </draw:line>
        <draw:line draw:style-name="gr15" draw:text-style-name="P4" draw:layer="layout" svg:x1="10.413cm" svg:y1="18.782cm" svg:x2="10.413cm" svg:y2="19.508cm">
          <text:p/>
        </draw:line>
        <draw:line draw:style-name="gr15" draw:text-style-name="P4" draw:layer="layout" svg:x1="10.413cm" svg:y1="19.525cm" svg:x2="10.413cm" svg:y2="20.251cm">
          <text:p/>
        </draw:line>
        <draw:line draw:style-name="gr15" draw:text-style-name="P4" draw:layer="layout" svg:x1="10.413cm" svg:y1="20.269cm" svg:x2="10.413cm" svg:y2="20.995cm">
          <text:p/>
        </draw:line>
        <draw:line draw:style-name="gr15" draw:text-style-name="P4" draw:layer="layout" svg:x1="10.413cm" svg:y1="21.013cm" svg:x2="10.413cm" svg:y2="21.739cm">
          <text:p/>
        </draw:line>
        <draw:line draw:style-name="gr15" draw:text-style-name="P4" draw:layer="layout" svg:x1="10.413cm" svg:y1="21.756cm" svg:x2="10.413cm" svg:y2="22.482cm">
          <text:p/>
        </draw:line>
        <draw:line draw:style-name="gr15" draw:text-style-name="P4" draw:layer="layout" svg:x1="10.413cm" svg:y1="22.5cm" svg:x2="10.413cm" svg:y2="23.506cm">
          <text:p/>
        </draw:line>
        <draw:line draw:style-name="gr15" draw:text-style-name="P4" draw:layer="layout" svg:x1="10.413cm" svg:y1="23.523cm" svg:x2="10.413cm" svg:y2="24.249cm">
          <text:p/>
        </draw:line>
        <draw:line draw:style-name="gr15" draw:text-style-name="P4" draw:layer="layout" svg:x1="10.413cm" svg:y1="24.267cm" svg:x2="10.413cm" svg:y2="24.993cm">
          <text:p/>
        </draw:line>
        <draw:line draw:style-name="gr15" draw:text-style-name="P4" draw:layer="layout" svg:x1="10.413cm" svg:y1="25.01cm" svg:x2="10.413cm" svg:y2="25.736cm">
          <text:p/>
        </draw:line>
        <draw:line draw:style-name="gr15" draw:text-style-name="P4" draw:layer="layout" svg:x1="10.413cm" svg:y1="25.754cm" svg:x2="10.413cm" svg:y2="26.48cm">
          <text:p/>
        </draw:line>
        <draw:line draw:style-name="gr15" draw:text-style-name="P4" draw:layer="layout" svg:x1="12.319cm" svg:y1="15.248cm" svg:x2="12.319cm" svg:y2="16.254cm">
          <text:p/>
        </draw:line>
        <draw:line draw:style-name="gr15" draw:text-style-name="P4" draw:layer="layout" svg:x1="12.319cm" svg:y1="16.271cm" svg:x2="12.319cm" svg:y2="16.997cm">
          <text:p/>
        </draw:line>
        <draw:line draw:style-name="gr15" draw:text-style-name="P4" draw:layer="layout" svg:x1="12.319cm" svg:y1="17.015cm" svg:x2="12.319cm" svg:y2="17.741cm">
          <text:p/>
        </draw:line>
        <draw:line draw:style-name="gr15" draw:text-style-name="P4" draw:layer="layout" svg:x1="12.319cm" svg:y1="17.758cm" svg:x2="12.319cm" svg:y2="18.764cm">
          <text:p/>
        </draw:line>
        <draw:line draw:style-name="gr15" draw:text-style-name="P4" draw:layer="layout" svg:x1="12.319cm" svg:y1="18.782cm" svg:x2="12.319cm" svg:y2="19.508cm">
          <text:p/>
        </draw:line>
        <draw:line draw:style-name="gr15" draw:text-style-name="P4" draw:layer="layout" svg:x1="12.319cm" svg:y1="19.525cm" svg:x2="12.319cm" svg:y2="20.251cm">
          <text:p/>
        </draw:line>
        <draw:line draw:style-name="gr15" draw:text-style-name="P4" draw:layer="layout" svg:x1="12.319cm" svg:y1="20.269cm" svg:x2="12.319cm" svg:y2="20.995cm">
          <text:p/>
        </draw:line>
        <draw:line draw:style-name="gr15" draw:text-style-name="P4" draw:layer="layout" svg:x1="12.319cm" svg:y1="21.013cm" svg:x2="12.319cm" svg:y2="21.739cm">
          <text:p/>
        </draw:line>
        <draw:line draw:style-name="gr15" draw:text-style-name="P4" draw:layer="layout" svg:x1="12.319cm" svg:y1="21.756cm" svg:x2="12.319cm" svg:y2="22.482cm">
          <text:p/>
        </draw:line>
        <draw:line draw:style-name="gr15" draw:text-style-name="P4" draw:layer="layout" svg:x1="12.319cm" svg:y1="22.5cm" svg:x2="12.319cm" svg:y2="23.506cm">
          <text:p/>
        </draw:line>
        <draw:line draw:style-name="gr15" draw:text-style-name="P4" draw:layer="layout" svg:x1="12.319cm" svg:y1="23.523cm" svg:x2="12.319cm" svg:y2="24.249cm">
          <text:p/>
        </draw:line>
        <draw:line draw:style-name="gr15" draw:text-style-name="P4" draw:layer="layout" svg:x1="12.319cm" svg:y1="24.267cm" svg:x2="12.319cm" svg:y2="24.993cm">
          <text:p/>
        </draw:line>
        <draw:line draw:style-name="gr15" draw:text-style-name="P4" draw:layer="layout" svg:x1="12.319cm" svg:y1="25.01cm" svg:x2="12.319cm" svg:y2="25.736cm">
          <text:p/>
        </draw:line>
        <draw:line draw:style-name="gr15" draw:text-style-name="P4" draw:layer="layout" svg:x1="12.319cm" svg:y1="25.754cm" svg:x2="12.319cm" svg:y2="26.48cm">
          <text:p/>
        </draw:line>
        <draw:line draw:style-name="gr15" draw:text-style-name="P4" draw:layer="layout" svg:x1="19.64cm" svg:y1="14.131cm" svg:x2="19.64cm" svg:y2="26.48cm">
          <text:p/>
        </draw:line>
        <draw:line draw:style-name="gr15" draw:text-style-name="P4" draw:layer="layout" svg:x1="2.499cm" svg:y1="14.122cm" svg:x2="19.649cm" svg:y2="14.122cm">
          <text:p/>
        </draw:line>
        <draw:line draw:style-name="gr15" draw:text-style-name="P4" draw:layer="layout" svg:x1="2.49cm" svg:y1="15.239cm" svg:x2="19.632cm" svg:y2="15.239cm">
          <text:p/>
        </draw:line>
        <draw:line draw:style-name="gr15" draw:text-style-name="P4" draw:layer="layout" svg:x1="2.508cm" svg:y1="16.262cm" svg:x2="19.632cm" svg:y2="16.262cm">
          <text:p/>
        </draw:line>
        <draw:line draw:style-name="gr15" draw:text-style-name="P4" draw:layer="layout" svg:x1="2.508cm" svg:y1="17.006cm" svg:x2="19.632cm" svg:y2="17.006cm">
          <text:p/>
        </draw:line>
        <draw:line draw:style-name="gr15" draw:text-style-name="P4" draw:layer="layout" svg:x1="2.508cm" svg:y1="17.75cm" svg:x2="19.632cm" svg:y2="17.75cm">
          <text:p/>
        </draw:line>
        <draw:line draw:style-name="gr15" draw:text-style-name="P4" draw:layer="layout" svg:x1="2.508cm" svg:y1="18.773cm" svg:x2="19.632cm" svg:y2="18.773cm">
          <text:p/>
        </draw:line>
        <draw:line draw:style-name="gr15" draw:text-style-name="P4" draw:layer="layout" svg:x1="2.508cm" svg:y1="19.517cm" svg:x2="19.632cm" svg:y2="19.517cm">
          <text:p/>
        </draw:line>
        <draw:line draw:style-name="gr15" draw:text-style-name="P4" draw:layer="layout" svg:x1="2.508cm" svg:y1="20.26cm" svg:x2="19.632cm" svg:y2="20.26cm">
          <text:p/>
        </draw:line>
        <draw:line draw:style-name="gr15" draw:text-style-name="P4" draw:layer="layout" svg:x1="2.508cm" svg:y1="21.004cm" svg:x2="19.632cm" svg:y2="21.004cm">
          <text:p/>
        </draw:line>
        <draw:line draw:style-name="gr15" draw:text-style-name="P4" draw:layer="layout" svg:x1="2.508cm" svg:y1="21.747cm" svg:x2="19.632cm" svg:y2="21.747cm">
          <text:p/>
        </draw:line>
        <draw:line draw:style-name="gr15" draw:text-style-name="P4" draw:layer="layout" svg:x1="2.508cm" svg:y1="22.491cm" svg:x2="19.632cm" svg:y2="22.491cm">
          <text:p/>
        </draw:line>
        <draw:line draw:style-name="gr15" draw:text-style-name="P4" draw:layer="layout" svg:x1="2.508cm" svg:y1="23.514cm" svg:x2="19.632cm" svg:y2="23.514cm">
          <text:p/>
        </draw:line>
        <draw:line draw:style-name="gr15" draw:text-style-name="P4" draw:layer="layout" svg:x1="2.508cm" svg:y1="24.258cm" svg:x2="19.632cm" svg:y2="24.258cm">
          <text:p/>
        </draw:line>
        <draw:line draw:style-name="gr15" draw:text-style-name="P4" draw:layer="layout" svg:x1="2.508cm" svg:y1="25.002cm" svg:x2="19.632cm" svg:y2="25.002cm">
          <text:p/>
        </draw:line>
        <draw:line draw:style-name="gr15" draw:text-style-name="P4" draw:layer="layout" svg:x1="2.508cm" svg:y1="25.745cm" svg:x2="19.632cm" svg:y2="25.745cm">
          <text:p/>
        </draw:line>
        <draw:line draw:style-name="gr15" draw:text-style-name="P4" draw:layer="layout" svg:x1="2.49cm" svg:y1="26.489cm" svg:x2="19.649cm" svg:y2="26.489cm">
          <text:p/>
        </draw:line>
        <draw:frame draw:style-name="gr4" draw:text-style-name="P5" draw:layer="layout" svg:width="4.601cm" svg:height="0.276cm" svg:x="12.442cm" svg:y="25.809cm">
          <draw:text-box>
            <text:p text:style-name="P2"><text:span text:style-name="T15">SEGURCAIXA ADESLAS SA/ A28011864</text:span></text:p>
          </draw:text-box>
        </draw:frame>
      </draw:page>
      <draw:page draw:name="page6"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frame draw:style-name="gr8" draw:text-style-name="P9" draw:layer="layout" svg:width="1.962cm" svg:height="0.357cm" svg:x="9.521cm" svg:y="28.616cm">
          <draw:text-box>
            <text:p text:style-name="P2"><text:span text:style-name="T4">Página 6 de 7</text:span></text:p>
          </draw:text-box>
        </draw:frame>
        <draw:frame draw:style-name="gr2" draw:text-style-name="P3" draw:layer="layout" svg:width="1.895cm" svg:height="0.319cm" svg:x="3.091cm" svg:y="4.114cm">
          <draw:text-box>
            <text:p text:style-name="P2"><text:span text:style-name="T1">220239000012</text:span></text:p>
          </draw:text-box>
        </draw:frame>
        <draw:frame draw:style-name="gr2" draw:text-style-name="P3" draw:layer="layout" svg:width="0.396cm" svg:height="0.319cm" svg:x="5.218cm" svg:y="4.114cm">
          <draw:text-box>
            <text:p text:style-name="P2"><text:span text:style-name="T1">AD</text:span></text:p>
          </draw:text-box>
        </draw:frame>
        <draw:frame draw:style-name="gr2" draw:text-style-name="P3" draw:layer="layout" svg:width="0.87cm" svg:height="0.319cm" svg:x="7.648cm" svg:y="4.114cm">
          <draw:text-box>
            <text:p text:style-name="P2"><text:span text:style-name="T14">755,50</text:span></text:p>
          </draw:text-box>
        </draw:frame>
        <draw:frame draw:style-name="gr2" draw:text-style-name="P3" draw:layer="layout" svg:width="0.633cm" svg:height="0.319cm" svg:x="8.754cm" svg:y="4.114cm">
          <draw:text-box>
            <text:p text:style-name="P2"><text:span text:style-name="T1">2024</text:span></text:p>
          </draw:text-box>
        </draw:frame>
        <draw:frame draw:style-name="gr2" draw:text-style-name="P3" draw:layer="layout" svg:width="1.358cm" svg:height="0.319cm" svg:x="10.534cm" svg:y="4.114cm">
          <draw:text-box>
            <text:p text:style-name="P2"><text:span text:style-name="T1">932-21600</text:span></text:p>
          </draw:text-box>
        </draw:frame>
        <draw:frame draw:style-name="gr4" draw:text-style-name="P5" draw:layer="layout" svg:width="5.897cm" svg:height="0.276cm" svg:x="12.442cm" svg:y="4.159cm">
          <draw:text-box>
            <text:p text:style-name="P2"><text:span text:style-name="T15">AYTOS. SOLUCIONES INFORMATICAS/ B41632332</text:span></text:p>
          </draw:text-box>
        </draw:frame>
        <draw:frame draw:style-name="gr2" draw:text-style-name="P3" draw:layer="layout" svg:width="1.895cm" svg:height="0.319cm" svg:x="3.091cm" svg:y="4.857cm">
          <draw:text-box>
            <text:p text:style-name="P2"><text:span text:style-name="T1">220239000013</text:span></text:p>
          </draw:text-box>
        </draw:frame>
        <draw:frame draw:style-name="gr2" draw:text-style-name="P3" draw:layer="layout" svg:width="0.396cm" svg:height="0.319cm" svg:x="5.218cm" svg:y="4.857cm">
          <draw:text-box>
            <text:p text:style-name="P2"><text:span text:style-name="T1">AD</text:span></text:p>
          </draw:text-box>
        </draw:frame>
        <draw:frame draw:style-name="gr2" draw:text-style-name="P3" draw:layer="layout" svg:width="1.264cm" svg:height="0.319cm" svg:x="7.255cm" svg:y="4.857cm">
          <draw:text-box>
            <text:p text:style-name="P2"><text:span text:style-name="T14">58.464,44</text:span></text:p>
          </draw:text-box>
        </draw:frame>
        <draw:frame draw:style-name="gr2" draw:text-style-name="P3" draw:layer="layout" svg:width="0.633cm" svg:height="0.319cm" svg:x="8.754cm" svg:y="4.857cm">
          <draw:text-box>
            <text:p text:style-name="P2"><text:span text:style-name="T1">2024</text:span></text:p>
          </draw:text-box>
        </draw:frame>
        <draw:frame draw:style-name="gr2" draw:text-style-name="P3" draw:layer="layout" svg:width="1.358cm" svg:height="0.319cm" svg:x="10.534cm" svg:y="4.857cm">
          <draw:text-box>
            <text:p text:style-name="P2"><text:span text:style-name="T1">932-22203</text:span></text:p>
          </draw:text-box>
        </draw:frame>
        <draw:frame draw:style-name="gr4" draw:text-style-name="P5" draw:layer="layout" svg:width="4.082cm" svg:height="0.276cm" svg:x="12.442cm" svg:y="4.903cm">
          <draw:text-box>
            <text:p text:style-name="P2"><text:span text:style-name="T15">UTE TDE-TME CCXLVII/ U88446984</text:span></text:p>
          </draw:text-box>
        </draw:frame>
        <draw:frame draw:style-name="gr2" draw:text-style-name="P3" draw:layer="layout" svg:width="1.895cm" svg:height="0.319cm" svg:x="3.091cm" svg:y="5.601cm">
          <draw:text-box>
            <text:p text:style-name="P2"><text:span text:style-name="T1">220239000017</text:span></text:p>
          </draw:text-box>
        </draw:frame>
        <draw:frame draw:style-name="gr2" draw:text-style-name="P3" draw:layer="layout" svg:width="0.396cm" svg:height="0.319cm" svg:x="5.218cm" svg:y="5.601cm">
          <draw:text-box>
            <text:p text:style-name="P2"><text:span text:style-name="T1">AD</text:span></text:p>
          </draw:text-box>
        </draw:frame>
        <draw:frame draw:style-name="gr2" draw:text-style-name="P3" draw:layer="layout" svg:width="1.264cm" svg:height="0.319cm" svg:x="7.255cm" svg:y="5.601cm">
          <draw:text-box>
            <text:p text:style-name="P2"><text:span text:style-name="T14">34.788,75</text:span></text:p>
          </draw:text-box>
        </draw:frame>
        <draw:frame draw:style-name="gr2" draw:text-style-name="P3" draw:layer="layout" svg:width="0.633cm" svg:height="0.319cm" svg:x="8.754cm" svg:y="5.601cm">
          <draw:text-box>
            <text:p text:style-name="P2"><text:span text:style-name="T1">2024</text:span></text:p>
          </draw:text-box>
        </draw:frame>
        <draw:frame draw:style-name="gr2" draw:text-style-name="P3" draw:layer="layout" svg:width="1.358cm" svg:height="0.319cm" svg:x="10.534cm" svg:y="5.601cm">
          <draw:text-box>
            <text:p text:style-name="P2"><text:span text:style-name="T1">932-35900</text:span></text:p>
          </draw:text-box>
        </draw:frame>
        <draw:frame draw:style-name="gr4" draw:text-style-name="P5" draw:layer="layout" svg:width="3.264cm" svg:height="0.276cm" svg:x="12.442cm" svg:y="5.646cm">
          <draw:text-box>
            <text:p text:style-name="P2"><text:span text:style-name="T15">CAIXABANK SA / A08663619</text:span></text:p>
          </draw:text-box>
        </draw:frame>
        <draw:frame draw:style-name="gr2" draw:text-style-name="P3" draw:layer="layout" svg:width="1.895cm" svg:height="0.319cm" svg:x="3.091cm" svg:y="6.624cm">
          <draw:text-box>
            <text:p text:style-name="P2"><text:span text:style-name="T1">220239000018</text:span></text:p>
          </draw:text-box>
        </draw:frame>
        <draw:frame draw:style-name="gr2" draw:text-style-name="P3" draw:layer="layout" svg:width="0.396cm" svg:height="0.319cm" svg:x="5.218cm" svg:y="6.624cm">
          <draw:text-box>
            <text:p text:style-name="P2"><text:span text:style-name="T1">AD</text:span></text:p>
          </draw:text-box>
        </draw:frame>
        <draw:frame draw:style-name="gr2" draw:text-style-name="P3" draw:layer="layout" svg:width="1.264cm" svg:height="0.319cm" svg:x="7.255cm" svg:y="6.624cm">
          <draw:text-box>
            <text:p text:style-name="P2"><text:span text:style-name="T14">39.547,20</text:span></text:p>
          </draw:text-box>
        </draw:frame>
        <draw:frame draw:style-name="gr2" draw:text-style-name="P3" draw:layer="layout" svg:width="0.633cm" svg:height="0.319cm" svg:x="8.754cm" svg:y="6.624cm">
          <draw:text-box>
            <text:p text:style-name="P2"><text:span text:style-name="T1">2024</text:span></text:p>
          </draw:text-box>
        </draw:frame>
        <draw:frame draw:style-name="gr2" draw:text-style-name="P3" draw:layer="layout" svg:width="1.358cm" svg:height="0.319cm" svg:x="10.534cm" svg:y="6.624cm">
          <draw:text-box>
            <text:p text:style-name="P2"><text:span text:style-name="T1">932-22706</text:span></text:p>
          </draw:text-box>
        </draw:frame>
        <draw:frame draw:style-name="gr4" draw:text-style-name="P5" draw:layer="layout" svg:width="5.814cm" svg:height="0.276cm" svg:x="12.442cm" svg:y="6.343cm">
          <draw:text-box>
            <text:p text:style-name="P2"><text:span text:style-name="T15">CERES ESTUDIOS TECNICOS VALORACIONES Y </text:span></text:p>
          </draw:text-box>
        </draw:frame>
        <draw:frame draw:style-name="gr4" draw:text-style-name="P5" draw:layer="layout" svg:width="2.964cm" svg:height="0.276cm" svg:x="12.442cm" svg:y="6.67cm">
          <draw:text-box>
            <text:p text:style-name="P2"><text:span text:style-name="T15">CATASTROS / B38778320</text:span></text:p>
          </draw:text-box>
        </draw:frame>
        <draw:frame draw:style-name="gr2" draw:text-style-name="P3" draw:layer="layout" svg:width="1.895cm" svg:height="0.319cm" svg:x="3.091cm" svg:y="7.368cm">
          <draw:text-box>
            <text:p text:style-name="P2"><text:span text:style-name="T1">220239000019</text:span></text:p>
          </draw:text-box>
        </draw:frame>
        <draw:frame draw:style-name="gr2" draw:text-style-name="P3" draw:layer="layout" svg:width="0.396cm" svg:height="0.319cm" svg:x="5.218cm" svg:y="7.368cm">
          <draw:text-box>
            <text:p text:style-name="P2"><text:span text:style-name="T1">AD</text:span></text:p>
          </draw:text-box>
        </draw:frame>
        <draw:frame draw:style-name="gr2" draw:text-style-name="P3" draw:layer="layout" svg:width="0.87cm" svg:height="0.319cm" svg:x="7.648cm" svg:y="7.368cm">
          <draw:text-box>
            <text:p text:style-name="P2"><text:span text:style-name="T14">241,62</text:span></text:p>
          </draw:text-box>
        </draw:frame>
        <draw:frame draw:style-name="gr2" draw:text-style-name="P3" draw:layer="layout" svg:width="0.633cm" svg:height="0.319cm" svg:x="8.754cm" svg:y="7.368cm">
          <draw:text-box>
            <text:p text:style-name="P2"><text:span text:style-name="T1">2024</text:span></text:p>
          </draw:text-box>
        </draw:frame>
        <draw:frame draw:style-name="gr2" draw:text-style-name="P3" draw:layer="layout" svg:width="1.358cm" svg:height="0.319cm" svg:x="10.534cm" svg:y="7.368cm">
          <draw:text-box>
            <text:p text:style-name="P2"><text:span text:style-name="T1">932-22700</text:span></text:p>
          </draw:text-box>
        </draw:frame>
        <draw:frame draw:style-name="gr4" draw:text-style-name="P5" draw:layer="layout" svg:width="4.138cm" svg:height="0.276cm" svg:x="12.442cm" svg:y="7.414cm">
          <draw:text-box>
            <text:p text:style-name="P2"><text:span text:style-name="T15">LIMPIEZAS APELES SL / B38716205</text:span></text:p>
          </draw:text-box>
        </draw:frame>
        <draw:frame draw:style-name="gr2" draw:text-style-name="P3" draw:layer="layout" svg:width="1.895cm" svg:height="0.319cm" svg:x="3.091cm" svg:y="8.112cm">
          <draw:text-box>
            <text:p text:style-name="P2"><text:span text:style-name="T1">220239000022</text:span></text:p>
          </draw:text-box>
        </draw:frame>
        <draw:frame draw:style-name="gr2" draw:text-style-name="P3" draw:layer="layout" svg:width="0.396cm" svg:height="0.319cm" svg:x="5.218cm" svg:y="8.112cm">
          <draw:text-box>
            <text:p text:style-name="P2"><text:span text:style-name="T1">AD</text:span></text:p>
          </draw:text-box>
        </draw:frame>
        <draw:frame draw:style-name="gr2" draw:text-style-name="P3" draw:layer="layout" svg:width="0.87cm" svg:height="0.319cm" svg:x="7.648cm" svg:y="8.112cm">
          <draw:text-box>
            <text:p text:style-name="P2"><text:span text:style-name="T14">498,47</text:span></text:p>
          </draw:text-box>
        </draw:frame>
        <draw:frame draw:style-name="gr2" draw:text-style-name="P3" draw:layer="layout" svg:width="0.633cm" svg:height="0.319cm" svg:x="8.754cm" svg:y="8.112cm">
          <draw:text-box>
            <text:p text:style-name="P2"><text:span text:style-name="T1">2024</text:span></text:p>
          </draw:text-box>
        </draw:frame>
        <draw:frame draw:style-name="gr2" draw:text-style-name="P3" draw:layer="layout" svg:width="1.358cm" svg:height="0.319cm" svg:x="10.534cm" svg:y="8.112cm">
          <draw:text-box>
            <text:p text:style-name="P2"><text:span text:style-name="T1">932-22706</text:span></text:p>
          </draw:text-box>
        </draw:frame>
        <draw:frame draw:style-name="gr4" draw:text-style-name="P5" draw:layer="layout" svg:width="6.239cm" svg:height="0.276cm" svg:x="12.442cm" svg:y="8.157cm">
          <draw:text-box>
            <text:p text:style-name="P2"><text:span text:style-name="T15">LEGISTEL ASESORES LEGALES DE T. SL/ B80004732</text:span></text:p>
          </draw:text-box>
        </draw:frame>
        <draw:frame draw:style-name="gr2" draw:text-style-name="P3" draw:layer="layout" svg:width="1.895cm" svg:height="0.319cm" svg:x="3.091cm" svg:y="8.855cm">
          <draw:text-box>
            <text:p text:style-name="P2"><text:span text:style-name="T1">220239000023</text:span></text:p>
          </draw:text-box>
        </draw:frame>
        <draw:frame draw:style-name="gr2" draw:text-style-name="P3" draw:layer="layout" svg:width="0.396cm" svg:height="0.319cm" svg:x="5.218cm" svg:y="8.855cm">
          <draw:text-box>
            <text:p text:style-name="P2"><text:span text:style-name="T1">AD</text:span></text:p>
          </draw:text-box>
        </draw:frame>
        <draw:frame draw:style-name="gr2" draw:text-style-name="P3" draw:layer="layout" svg:width="1.264cm" svg:height="0.319cm" svg:x="7.255cm" svg:y="8.855cm">
          <draw:text-box>
            <text:p text:style-name="P2"><text:span text:style-name="T14">24.053,20</text:span></text:p>
          </draw:text-box>
        </draw:frame>
        <draw:frame draw:style-name="gr2" draw:text-style-name="P3" draw:layer="layout" svg:width="0.633cm" svg:height="0.319cm" svg:x="8.754cm" svg:y="8.855cm">
          <draw:text-box>
            <text:p text:style-name="P2"><text:span text:style-name="T1">2024</text:span></text:p>
          </draw:text-box>
        </draw:frame>
        <draw:frame draw:style-name="gr2" draw:text-style-name="P3" draw:layer="layout" svg:width="1.358cm" svg:height="0.319cm" svg:x="10.534cm" svg:y="8.855cm">
          <draw:text-box>
            <text:p text:style-name="P2"><text:span text:style-name="T1">932-22100</text:span></text:p>
          </draw:text-box>
        </draw:frame>
        <draw:frame draw:style-name="gr4" draw:text-style-name="P5" draw:layer="layout" svg:width="4.547cm" svg:height="0.276cm" svg:x="12.442cm" svg:y="8.901cm">
          <draw:text-box>
            <text:p text:style-name="P2"><text:span text:style-name="T15">IBERDROLA CLIENTES SA / A95758389</text:span></text:p>
          </draw:text-box>
        </draw:frame>
        <draw:frame draw:style-name="gr2" draw:text-style-name="P3" draw:layer="layout" svg:width="1.895cm" svg:height="0.319cm" svg:x="3.091cm" svg:y="9.599cm">
          <draw:text-box>
            <text:p text:style-name="P2"><text:span text:style-name="T1">220249000025</text:span></text:p>
          </draw:text-box>
        </draw:frame>
        <draw:frame draw:style-name="gr2" draw:text-style-name="P3" draw:layer="layout" svg:width="0.475cm" svg:height="0.319cm" svg:x="5.218cm" svg:y="9.599cm">
          <draw:text-box>
            <text:p text:style-name="P2"><text:span text:style-name="T1">AD </text:span></text:p>
          </draw:text-box>
        </draw:frame>
        <draw:frame draw:style-name="gr2" draw:text-style-name="P3" draw:layer="layout" svg:width="1.106cm" svg:height="0.319cm" svg:x="7.412cm" svg:y="9.599cm">
          <draw:text-box>
            <text:p text:style-name="P2"><text:span text:style-name="T14">8.772,50</text:span></text:p>
          </draw:text-box>
        </draw:frame>
        <draw:frame draw:style-name="gr2" draw:text-style-name="P3" draw:layer="layout" svg:width="0.633cm" svg:height="0.319cm" svg:x="8.754cm" svg:y="9.599cm">
          <draw:text-box>
            <text:p text:style-name="P2"><text:span text:style-name="T1">2024</text:span></text:p>
          </draw:text-box>
        </draw:frame>
        <draw:frame draw:style-name="gr2" draw:text-style-name="P3" draw:layer="layout" svg:width="1.358cm" svg:height="0.319cm" svg:x="10.534cm" svg:y="9.599cm">
          <draw:text-box>
            <text:p text:style-name="P2"><text:span text:style-name="T1">932-21600</text:span></text:p>
          </draw:text-box>
        </draw:frame>
        <draw:frame draw:style-name="gr4" draw:text-style-name="P5" draw:layer="layout" svg:width="4.778cm" svg:height="0.276cm" svg:x="12.442cm" svg:y="9.644cm">
          <draw:text-box>
            <text:p text:style-name="P2"><text:span text:style-name="T15">T-SYSTEMS ITC IBERIA SAU / A81608077</text:span></text:p>
          </draw:text-box>
        </draw:frame>
        <draw:frame draw:style-name="gr2" draw:text-style-name="P3" draw:layer="layout" svg:width="1.895cm" svg:height="0.319cm" svg:x="3.091cm" svg:y="10.622cm">
          <draw:text-box>
            <text:p text:style-name="P2"><text:span text:style-name="T1">220240000025</text:span></text:p>
          </draw:text-box>
        </draw:frame>
        <draw:frame draw:style-name="gr2" draw:text-style-name="P3" draw:layer="layout" svg:width="0.396cm" svg:height="0.319cm" svg:x="5.218cm" svg:y="10.622cm">
          <draw:text-box>
            <text:p text:style-name="P2"><text:span text:style-name="T1">AD</text:span></text:p>
          </draw:text-box>
        </draw:frame>
        <draw:frame draw:style-name="gr2" draw:text-style-name="P3" draw:layer="layout" svg:width="1.422cm" svg:height="0.319cm" svg:x="7.098cm" svg:y="10.622cm">
          <draw:text-box>
            <text:p text:style-name="P2"><text:span text:style-name="T14">128.260,03</text:span></text:p>
          </draw:text-box>
        </draw:frame>
        <draw:frame draw:style-name="gr2" draw:text-style-name="P3" draw:layer="layout" svg:width="0.633cm" svg:height="0.319cm" svg:x="8.754cm" svg:y="10.622cm">
          <draw:text-box>
            <text:p text:style-name="P2"><text:span text:style-name="T1">2024</text:span></text:p>
          </draw:text-box>
        </draw:frame>
        <draw:frame draw:style-name="gr2" draw:text-style-name="P3" draw:layer="layout" svg:width="1.358cm" svg:height="0.319cm" svg:x="10.534cm" svg:y="10.622cm">
          <draw:text-box>
            <text:p text:style-name="P2"><text:span text:style-name="T1">932-22201</text:span></text:p>
          </draw:text-box>
        </draw:frame>
        <draw:frame draw:style-name="gr4" draw:text-style-name="P5" draw:layer="layout" svg:width="6.374cm" svg:height="0.276cm" svg:x="12.442cm" svg:y="10.341cm">
          <draw:text-box>
            <text:p text:style-name="P2"><text:span text:style-name="T15">SOCIEDAD ESTATAL CORREOS Y TELEGRAFOS .S.A/ </text:span></text:p>
          </draw:text-box>
        </draw:frame>
        <draw:frame draw:style-name="gr4" draw:text-style-name="P5" draw:layer="layout" svg:width="1.258cm" svg:height="0.276cm" svg:x="12.442cm" svg:y="10.668cm">
          <draw:text-box>
            <text:p text:style-name="P2"><text:span text:style-name="T15">A83052407</text:span></text:p>
          </draw:text-box>
        </draw:frame>
        <draw:frame draw:style-name="gr2" draw:text-style-name="P3" draw:layer="layout" svg:width="1.895cm" svg:height="0.319cm" svg:x="3.091cm" svg:y="11.646cm">
          <draw:text-box>
            <text:p text:style-name="P2"><text:span text:style-name="T1">220240000056</text:span></text:p>
          </draw:text-box>
        </draw:frame>
        <draw:frame draw:style-name="gr2" draw:text-style-name="P3" draw:layer="layout" svg:width="0.281cm" svg:height="0.319cm" svg:x="5.218cm" svg:y="11.646cm">
          <draw:text-box>
            <text:p text:style-name="P2"><text:span text:style-name="T1">D</text:span></text:p>
          </draw:text-box>
        </draw:frame>
        <draw:frame draw:style-name="gr2" draw:text-style-name="P3" draw:layer="layout" svg:width="1.106cm" svg:height="0.319cm" svg:x="7.412cm" svg:y="11.646cm">
          <draw:text-box>
            <text:p text:style-name="P2"><text:span text:style-name="T14">1.211,75</text:span></text:p>
          </draw:text-box>
        </draw:frame>
        <draw:frame draw:style-name="gr2" draw:text-style-name="P3" draw:layer="layout" svg:width="0.633cm" svg:height="0.319cm" svg:x="8.754cm" svg:y="11.646cm">
          <draw:text-box>
            <text:p text:style-name="P2"><text:span text:style-name="T1">2024</text:span></text:p>
          </draw:text-box>
        </draw:frame>
        <draw:frame draw:style-name="gr2" draw:text-style-name="P3" draw:layer="layout" svg:width="1.358cm" svg:height="0.319cm" svg:x="10.534cm" svg:y="11.646cm">
          <draw:text-box>
            <text:p text:style-name="P2"><text:span text:style-name="T1">932-21600</text:span></text:p>
          </draw:text-box>
        </draw:frame>
        <draw:frame draw:style-name="gr4" draw:text-style-name="P5" draw:layer="layout" svg:width="6.046cm" svg:height="0.276cm" svg:x="12.442cm" svg:y="11.365cm">
          <draw:text-box>
            <text:p text:style-name="P2"><text:span text:style-name="T15">SOLUCIONES AVANZ.EN INFORMAT APLICADA,SL/ </text:span></text:p>
          </draw:text-box>
        </draw:frame>
        <draw:frame draw:style-name="gr4" draw:text-style-name="P5" draw:layer="layout" svg:width="1.258cm" svg:height="0.276cm" svg:x="12.442cm" svg:y="11.691cm">
          <draw:text-box>
            <text:p text:style-name="P2"><text:span text:style-name="T15">B80004732</text:span></text:p>
          </draw:text-box>
        </draw:frame>
        <draw:frame draw:style-name="gr2" draw:text-style-name="P3" draw:layer="layout" svg:width="1.895cm" svg:height="0.319cm" svg:x="3.091cm" svg:y="12.389cm">
          <draw:text-box>
            <text:p text:style-name="P2"><text:span text:style-name="T1">220240000497</text:span></text:p>
          </draw:text-box>
        </draw:frame>
        <draw:frame draw:style-name="gr2" draw:text-style-name="P3" draw:layer="layout" svg:width="0.396cm" svg:height="0.319cm" svg:x="5.218cm" svg:y="12.389cm">
          <draw:text-box>
            <text:p text:style-name="P2"><text:span text:style-name="T1">AD</text:span></text:p>
          </draw:text-box>
        </draw:frame>
        <draw:frame draw:style-name="gr2" draw:text-style-name="P3" draw:layer="layout" svg:width="0.87cm" svg:height="0.319cm" svg:x="7.648cm" svg:y="12.389cm">
          <draw:text-box>
            <text:p text:style-name="P2"><text:span text:style-name="T14">463,12</text:span></text:p>
          </draw:text-box>
        </draw:frame>
        <draw:frame draw:style-name="gr2" draw:text-style-name="P3" draw:layer="layout" svg:width="0.633cm" svg:height="0.319cm" svg:x="8.754cm" svg:y="12.389cm">
          <draw:text-box>
            <text:p text:style-name="P2"><text:span text:style-name="T1">2024</text:span></text:p>
          </draw:text-box>
        </draw:frame>
        <draw:frame draw:style-name="gr2" draw:text-style-name="P3" draw:layer="layout" svg:width="1.358cm" svg:height="0.319cm" svg:x="10.534cm" svg:y="12.389cm">
          <draw:text-box>
            <text:p text:style-name="P2"><text:span text:style-name="T1">932-22002</text:span></text:p>
          </draw:text-box>
        </draw:frame>
        <draw:frame draw:style-name="gr4" draw:text-style-name="P5" draw:layer="layout" svg:width="4.642cm" svg:height="0.276cm" svg:x="12.442cm" svg:y="12.435cm">
          <draw:text-box>
            <text:p text:style-name="P2"><text:span text:style-name="T15">TECNOLOGIAS PLEXUS SL / B15726177</text:span></text:p>
          </draw:text-box>
        </draw:frame>
        <draw:frame draw:style-name="gr2" draw:text-style-name="P3" draw:layer="layout" svg:width="1.895cm" svg:height="0.319cm" svg:x="3.091cm" svg:y="13.133cm">
          <draw:text-box>
            <text:p text:style-name="P2"><text:span text:style-name="T1">220240000497</text:span></text:p>
          </draw:text-box>
        </draw:frame>
        <draw:frame draw:style-name="gr2" draw:text-style-name="P3" draw:layer="layout" svg:width="0.396cm" svg:height="0.319cm" svg:x="5.218cm" svg:y="13.133cm">
          <draw:text-box>
            <text:p text:style-name="P2"><text:span text:style-name="T1">AD</text:span></text:p>
          </draw:text-box>
        </draw:frame>
        <draw:frame draw:style-name="gr2" draw:text-style-name="P3" draw:layer="layout" svg:width="1.106cm" svg:height="0.319cm" svg:x="7.412cm" svg:y="13.133cm">
          <draw:text-box>
            <text:p text:style-name="P2"><text:span text:style-name="T14">8.025,00</text:span></text:p>
          </draw:text-box>
        </draw:frame>
        <draw:frame draw:style-name="gr2" draw:text-style-name="P3" draw:layer="layout" svg:width="0.633cm" svg:height="0.319cm" svg:x="8.754cm" svg:y="13.133cm">
          <draw:text-box>
            <text:p text:style-name="P2"><text:span text:style-name="T1">2024</text:span></text:p>
          </draw:text-box>
        </draw:frame>
        <draw:frame draw:style-name="gr2" draw:text-style-name="P3" draw:layer="layout" svg:width="1.358cm" svg:height="0.319cm" svg:x="10.534cm" svg:y="13.133cm">
          <draw:text-box>
            <text:p text:style-name="P2"><text:span text:style-name="T1">932-21600</text:span></text:p>
          </draw:text-box>
        </draw:frame>
        <draw:frame draw:style-name="gr4" draw:text-style-name="P5" draw:layer="layout" svg:width="4.642cm" svg:height="0.276cm" svg:x="12.442cm" svg:y="13.178cm">
          <draw:text-box>
            <text:p text:style-name="P2"><text:span text:style-name="T15">TECNOLOGIAS PLEXUS SL / B15726177</text:span></text:p>
          </draw:text-box>
        </draw:frame>
        <draw:frame draw:style-name="gr2" draw:text-style-name="P3" draw:layer="layout" svg:width="1.895cm" svg:height="0.319cm" svg:x="3.091cm" svg:y="13.877cm">
          <draw:text-box>
            <text:p text:style-name="P2"><text:span text:style-name="T1">220240000527</text:span></text:p>
          </draw:text-box>
        </draw:frame>
        <draw:frame draw:style-name="gr2" draw:text-style-name="P3" draw:layer="layout" svg:width="0.396cm" svg:height="0.319cm" svg:x="5.218cm" svg:y="13.877cm">
          <draw:text-box>
            <text:p text:style-name="P2"><text:span text:style-name="T1">AD</text:span></text:p>
          </draw:text-box>
        </draw:frame>
        <draw:frame draw:style-name="gr2" draw:text-style-name="P3" draw:layer="layout" svg:width="1.106cm" svg:height="0.319cm" svg:x="7.412cm" svg:y="13.877cm">
          <draw:text-box>
            <text:p text:style-name="P2"><text:span text:style-name="T14">5.948,70</text:span></text:p>
          </draw:text-box>
        </draw:frame>
        <draw:frame draw:style-name="gr2" draw:text-style-name="P3" draw:layer="layout" svg:width="0.633cm" svg:height="0.319cm" svg:x="8.754cm" svg:y="13.877cm">
          <draw:text-box>
            <text:p text:style-name="P2"><text:span text:style-name="T1">2024</text:span></text:p>
          </draw:text-box>
        </draw:frame>
        <draw:frame draw:style-name="gr2" draw:text-style-name="P3" draw:layer="layout" svg:width="1.358cm" svg:height="0.319cm" svg:x="10.534cm" svg:y="13.877cm">
          <draw:text-box>
            <text:p text:style-name="P2"><text:span text:style-name="T1">932-22706</text:span></text:p>
          </draw:text-box>
        </draw:frame>
        <draw:frame draw:style-name="gr4" draw:text-style-name="P5" draw:layer="layout" svg:width="5.433cm" svg:height="0.276cm" svg:x="12.442cm" svg:y="13.922cm">
          <draw:text-box>
            <text:p text:style-name="P2"><text:span text:style-name="T15">PREVIS GESTION DE RIESGOS SL/ B57383481</text:span></text:p>
          </draw:text-box>
        </draw:frame>
        <draw:frame draw:style-name="gr2" draw:text-style-name="P3" draw:layer="layout" svg:width="1.895cm" svg:height="0.319cm" svg:x="3.091cm" svg:y="14.62cm">
          <draw:text-box>
            <text:p text:style-name="P2"><text:span text:style-name="T1">220240000788</text:span></text:p>
          </draw:text-box>
        </draw:frame>
        <draw:frame draw:style-name="gr2" draw:text-style-name="P3" draw:layer="layout" svg:width="0.396cm" svg:height="0.319cm" svg:x="5.218cm" svg:y="14.62cm">
          <draw:text-box>
            <text:p text:style-name="P2"><text:span text:style-name="T1">AD</text:span></text:p>
          </draw:text-box>
        </draw:frame>
        <draw:frame draw:style-name="gr2" draw:text-style-name="P3" draw:layer="layout" svg:width="0.87cm" svg:height="0.319cm" svg:x="7.648cm" svg:y="14.62cm">
          <draw:text-box>
            <text:p text:style-name="P2"><text:span text:style-name="T14">675,20</text:span></text:p>
          </draw:text-box>
        </draw:frame>
        <draw:frame draw:style-name="gr2" draw:text-style-name="P3" draw:layer="layout" svg:width="0.633cm" svg:height="0.319cm" svg:x="8.754cm" svg:y="14.62cm">
          <draw:text-box>
            <text:p text:style-name="P2"><text:span text:style-name="T1">2024</text:span></text:p>
          </draw:text-box>
        </draw:frame>
        <draw:frame draw:style-name="gr2" draw:text-style-name="P3" draw:layer="layout" svg:width="1.358cm" svg:height="0.319cm" svg:x="10.534cm" svg:y="14.62cm">
          <draw:text-box>
            <text:p text:style-name="P2"><text:span text:style-name="T1">932-22706</text:span></text:p>
          </draw:text-box>
        </draw:frame>
        <draw:frame draw:style-name="gr4" draw:text-style-name="P5" draw:layer="layout" svg:width="6.961cm" svg:height="0.276cm" svg:x="12.442cm" svg:y="14.666cm">
          <draw:text-box>
            <text:p text:style-name="P2"><text:span text:style-name="T15">DM COYOTE SERVICIOS INFORMARTICOS SLU/ B76819929</text:span></text:p>
          </draw:text-box>
        </draw:frame>
        <draw:frame draw:style-name="gr2" draw:text-style-name="P3" draw:layer="layout" svg:width="1.895cm" svg:height="0.319cm" svg:x="3.091cm" svg:y="15.644cm">
          <draw:text-box>
            <text:p text:style-name="P2"><text:span text:style-name="T1">220240001145</text:span></text:p>
          </draw:text-box>
        </draw:frame>
        <draw:frame draw:style-name="gr2" draw:text-style-name="P3" draw:layer="layout" svg:width="0.396cm" svg:height="0.319cm" svg:x="5.218cm" svg:y="15.644cm">
          <draw:text-box>
            <text:p text:style-name="P2"><text:span text:style-name="T1">AD</text:span></text:p>
          </draw:text-box>
        </draw:frame>
        <draw:frame draw:style-name="gr2" draw:text-style-name="P3" draw:layer="layout" svg:width="1.264cm" svg:height="0.319cm" svg:x="7.255cm" svg:y="15.644cm">
          <draw:text-box>
            <text:p text:style-name="P2"><text:span text:style-name="T14">35.949,19</text:span></text:p>
          </draw:text-box>
        </draw:frame>
        <draw:frame draw:style-name="gr2" draw:text-style-name="P3" draw:layer="layout" svg:width="0.633cm" svg:height="0.319cm" svg:x="8.754cm" svg:y="15.644cm">
          <draw:text-box>
            <text:p text:style-name="P2"><text:span text:style-name="T1">2024</text:span></text:p>
          </draw:text-box>
        </draw:frame>
        <draw:frame draw:style-name="gr2" draw:text-style-name="P3" draw:layer="layout" svg:width="1.358cm" svg:height="0.319cm" svg:x="10.534cm" svg:y="15.644cm">
          <draw:text-box>
            <text:p text:style-name="P2"><text:span text:style-name="T1">932-22201</text:span></text:p>
          </draw:text-box>
        </draw:frame>
        <draw:frame draw:style-name="gr4" draw:text-style-name="P5" draw:layer="layout" svg:width="6.374cm" svg:height="0.276cm" svg:x="12.442cm" svg:y="15.363cm">
          <draw:text-box>
            <text:p text:style-name="P2"><text:span text:style-name="T15">SOCIEDAD ESTATAL CORREOS Y TELEGRAFOS .S.A/ </text:span></text:p>
          </draw:text-box>
        </draw:frame>
        <draw:frame draw:style-name="gr4" draw:text-style-name="P5" draw:layer="layout" svg:width="1.258cm" svg:height="0.276cm" svg:x="12.442cm" svg:y="15.689cm">
          <draw:text-box>
            <text:p text:style-name="P2"><text:span text:style-name="T15">A83052407</text:span></text:p>
          </draw:text-box>
        </draw:frame>
        <draw:frame draw:style-name="gr2" draw:text-style-name="P3" draw:layer="layout" svg:width="1.895cm" svg:height="0.319cm" svg:x="3.091cm" svg:y="16.667cm">
          <draw:text-box>
            <text:p text:style-name="P2"><text:span text:style-name="T1">220240001330</text:span></text:p>
          </draw:text-box>
        </draw:frame>
        <draw:frame draw:style-name="gr2" draw:text-style-name="P3" draw:layer="layout" svg:width="0.396cm" svg:height="0.319cm" svg:x="5.218cm" svg:y="16.667cm">
          <draw:text-box>
            <text:p text:style-name="P2"><text:span text:style-name="T1">AD</text:span></text:p>
          </draw:text-box>
        </draw:frame>
        <draw:frame draw:style-name="gr2" draw:text-style-name="P3" draw:layer="layout" svg:width="1.264cm" svg:height="0.319cm" svg:x="7.255cm" svg:y="16.667cm">
          <draw:text-box>
            <text:p text:style-name="P2"><text:span text:style-name="T14">25.517,88</text:span></text:p>
          </draw:text-box>
        </draw:frame>
        <draw:frame draw:style-name="gr2" draw:text-style-name="P3" draw:layer="layout" svg:width="0.633cm" svg:height="0.319cm" svg:x="8.754cm" svg:y="16.667cm">
          <draw:text-box>
            <text:p text:style-name="P2"><text:span text:style-name="T1">2024</text:span></text:p>
          </draw:text-box>
        </draw:frame>
        <draw:frame draw:style-name="gr2" draw:text-style-name="P3" draw:layer="layout" svg:width="1.358cm" svg:height="0.319cm" svg:x="10.534cm" svg:y="16.667cm">
          <draw:text-box>
            <text:p text:style-name="P2"><text:span text:style-name="T1">932-22706</text:span></text:p>
          </draw:text-box>
        </draw:frame>
        <draw:frame draw:style-name="gr4" draw:text-style-name="P5" draw:layer="layout" svg:width="5.814cm" svg:height="0.276cm" svg:x="12.442cm" svg:y="16.386cm">
          <draw:text-box>
            <text:p text:style-name="P2"><text:span text:style-name="T15">CERES ESTUDIOS TECNICOS VALORACIONES Y </text:span></text:p>
          </draw:text-box>
        </draw:frame>
        <draw:frame draw:style-name="gr4" draw:text-style-name="P5" draw:layer="layout" svg:width="2.964cm" svg:height="0.276cm" svg:x="12.442cm" svg:y="16.713cm">
          <draw:text-box>
            <text:p text:style-name="P2"><text:span text:style-name="T15">CATASTROS / B38778320</text:span></text:p>
          </draw:text-box>
        </draw:frame>
        <draw:frame draw:style-name="gr2" draw:text-style-name="P3" draw:layer="layout" svg:width="1.895cm" svg:height="0.319cm" svg:x="3.091cm" svg:y="17.411cm">
          <draw:text-box>
            <text:p text:style-name="P2"><text:span text:style-name="T1">220240001353</text:span></text:p>
          </draw:text-box>
        </draw:frame>
        <draw:frame draw:style-name="gr2" draw:text-style-name="P3" draw:layer="layout" svg:width="0.396cm" svg:height="0.319cm" svg:x="5.218cm" svg:y="17.411cm">
          <draw:text-box>
            <text:p text:style-name="P2"><text:span text:style-name="T1">AD</text:span></text:p>
          </draw:text-box>
        </draw:frame>
        <draw:frame draw:style-name="gr2" draw:text-style-name="P3" draw:layer="layout" svg:width="1.264cm" svg:height="0.319cm" svg:x="7.255cm" svg:y="17.411cm">
          <draw:text-box>
            <text:p text:style-name="P2"><text:span text:style-name="T14">42.602,07</text:span></text:p>
          </draw:text-box>
        </draw:frame>
        <draw:frame draw:style-name="gr2" draw:text-style-name="P3" draw:layer="layout" svg:width="0.633cm" svg:height="0.319cm" svg:x="8.754cm" svg:y="17.411cm">
          <draw:text-box>
            <text:p text:style-name="P2"><text:span text:style-name="T1">2024</text:span></text:p>
          </draw:text-box>
        </draw:frame>
        <draw:frame draw:style-name="gr2" draw:text-style-name="P3" draw:layer="layout" svg:width="1.358cm" svg:height="0.319cm" svg:x="10.534cm" svg:y="17.411cm">
          <draw:text-box>
            <text:p text:style-name="P2"><text:span text:style-name="T1">932-22203</text:span></text:p>
          </draw:text-box>
        </draw:frame>
        <draw:frame draw:style-name="gr4" draw:text-style-name="P5" draw:layer="layout" svg:width="4.082cm" svg:height="0.276cm" svg:x="12.442cm" svg:y="17.456cm">
          <draw:text-box>
            <text:p text:style-name="P2"><text:span text:style-name="T15">UTE TDE-TME CCXLVII/ U88446984</text:span></text:p>
          </draw:text-box>
        </draw:frame>
        <draw:frame draw:style-name="gr2" draw:text-style-name="P3" draw:layer="layout" svg:width="1.895cm" svg:height="0.319cm" svg:x="3.091cm" svg:y="18.434cm">
          <draw:text-box>
            <text:p text:style-name="P2"><text:span text:style-name="T1">220240001406</text:span></text:p>
          </draw:text-box>
        </draw:frame>
        <draw:frame draw:style-name="gr2" draw:text-style-name="P3" draw:layer="layout" svg:width="0.396cm" svg:height="0.319cm" svg:x="5.218cm" svg:y="18.434cm">
          <draw:text-box>
            <text:p text:style-name="P2"><text:span text:style-name="T1">AD</text:span></text:p>
          </draw:text-box>
        </draw:frame>
        <draw:frame draw:style-name="gr2" draw:text-style-name="P3" draw:layer="layout" svg:width="1.106cm" svg:height="0.319cm" svg:x="7.412cm" svg:y="18.434cm">
          <draw:text-box>
            <text:p text:style-name="P2"><text:span text:style-name="T14">2.664,58</text:span></text:p>
          </draw:text-box>
        </draw:frame>
        <draw:frame draw:style-name="gr2" draw:text-style-name="P3" draw:layer="layout" svg:width="0.633cm" svg:height="0.319cm" svg:x="8.754cm" svg:y="18.434cm">
          <draw:text-box>
            <text:p text:style-name="P2"><text:span text:style-name="T1">2024</text:span></text:p>
          </draw:text-box>
        </draw:frame>
        <draw:frame draw:style-name="gr2" draw:text-style-name="P3" draw:layer="layout" svg:width="1.358cm" svg:height="0.319cm" svg:x="10.534cm" svg:y="18.434cm">
          <draw:text-box>
            <text:p text:style-name="P2"><text:span text:style-name="T1">932-22706</text:span></text:p>
          </draw:text-box>
        </draw:frame>
        <draw:frame draw:style-name="gr4" draw:text-style-name="P5" draw:layer="layout" svg:width="6.7cm" svg:height="0.276cm" svg:x="12.442cm" svg:y="18.153cm">
          <draw:text-box>
            <text:p text:style-name="P2"><text:span text:style-name="T15">GESTION Y CUSTODIA DE INFORMACIÓN DE CANARIAS </text:span></text:p>
          </draw:text-box>
        </draw:frame>
        <draw:frame draw:style-name="gr4" draw:text-style-name="P5" draw:layer="layout" svg:width="1.872cm" svg:height="0.276cm" svg:x="12.442cm" svg:y="18.48cm">
          <draw:text-box>
            <text:p text:style-name="P2"><text:span text:style-name="T15">SLU/ B35736503</text:span></text:p>
          </draw:text-box>
        </draw:frame>
        <draw:frame draw:style-name="gr2" draw:text-style-name="P3" draw:layer="layout" svg:width="1.895cm" svg:height="0.319cm" svg:x="3.091cm" svg:y="19.178cm">
          <draw:text-box>
            <text:p text:style-name="P2"><text:span text:style-name="T1">220240001883</text:span></text:p>
          </draw:text-box>
        </draw:frame>
        <draw:frame draw:style-name="gr2" draw:text-style-name="P3" draw:layer="layout" svg:width="0.396cm" svg:height="0.319cm" svg:x="5.218cm" svg:y="19.178cm">
          <draw:text-box>
            <text:p text:style-name="P2"><text:span text:style-name="T1">AD</text:span></text:p>
          </draw:text-box>
        </draw:frame>
        <draw:frame draw:style-name="gr2" draw:text-style-name="P3" draw:layer="layout" svg:width="0.712cm" svg:height="0.319cm" svg:x="7.805cm" svg:y="19.178cm">
          <draw:text-box>
            <text:p text:style-name="P2"><text:span text:style-name="T14">88,09</text:span></text:p>
          </draw:text-box>
        </draw:frame>
        <draw:frame draw:style-name="gr2" draw:text-style-name="P3" draw:layer="layout" svg:width="0.633cm" svg:height="0.319cm" svg:x="8.754cm" svg:y="19.178cm">
          <draw:text-box>
            <text:p text:style-name="P2"><text:span text:style-name="T1">2024</text:span></text:p>
          </draw:text-box>
        </draw:frame>
        <draw:frame draw:style-name="gr2" draw:text-style-name="P3" draw:layer="layout" svg:width="1.358cm" svg:height="0.319cm" svg:x="10.534cm" svg:y="19.178cm">
          <draw:text-box>
            <text:p text:style-name="P2"><text:span text:style-name="T1">932-22103</text:span></text:p>
          </draw:text-box>
        </draw:frame>
        <draw:frame draw:style-name="gr4" draw:text-style-name="P5" draw:layer="layout" svg:width="6.907cm" svg:height="0.276cm" svg:x="12.442cm" svg:y="19.223cm">
          <draw:text-box>
            <text:p text:style-name="P2"><text:span text:style-name="T15">DISA RED DE SERVICIOS PETROLIFEROS SAU/ A38453809</text:span></text:p>
          </draw:text-box>
        </draw:frame>
        <draw:frame draw:style-name="gr2" draw:text-style-name="P3" draw:layer="layout" svg:width="1.895cm" svg:height="0.319cm" svg:x="3.091cm" svg:y="19.921cm">
          <draw:text-box>
            <text:p text:style-name="P2"><text:span text:style-name="T1">220240001914</text:span></text:p>
          </draw:text-box>
        </draw:frame>
        <draw:frame draw:style-name="gr2" draw:text-style-name="P3" draw:layer="layout" svg:width="0.396cm" svg:height="0.319cm" svg:x="5.218cm" svg:y="19.921cm">
          <draw:text-box>
            <text:p text:style-name="P2"><text:span text:style-name="T1">AD</text:span></text:p>
          </draw:text-box>
        </draw:frame>
        <draw:frame draw:style-name="gr2" draw:text-style-name="P3" draw:layer="layout" svg:width="1.106cm" svg:height="0.319cm" svg:x="7.412cm" svg:y="19.921cm">
          <draw:text-box>
            <text:p text:style-name="P2"><text:span text:style-name="T14">2.318,33</text:span></text:p>
          </draw:text-box>
        </draw:frame>
        <draw:frame draw:style-name="gr2" draw:text-style-name="P3" draw:layer="layout" svg:width="0.633cm" svg:height="0.319cm" svg:x="8.754cm" svg:y="19.921cm">
          <draw:text-box>
            <text:p text:style-name="P2"><text:span text:style-name="T1">2024</text:span></text:p>
          </draw:text-box>
        </draw:frame>
        <draw:frame draw:style-name="gr2" draw:text-style-name="P3" draw:layer="layout" svg:width="1.358cm" svg:height="0.319cm" svg:x="10.534cm" svg:y="19.921cm">
          <draw:text-box>
            <text:p text:style-name="P2"><text:span text:style-name="T1">932-22706</text:span></text:p>
          </draw:text-box>
        </draw:frame>
        <draw:frame draw:style-name="gr4" draw:text-style-name="P5" draw:layer="layout" svg:width="6.239cm" svg:height="0.276cm" svg:x="12.442cm" svg:y="19.967cm">
          <draw:text-box>
            <text:p text:style-name="P2"><text:span text:style-name="T15">LEGISTEL ASESORES LEGALES DE T. SL/ B80004732</text:span></text:p>
          </draw:text-box>
        </draw:frame>
        <draw:frame draw:style-name="gr2" draw:text-style-name="P3" draw:layer="layout" svg:width="1.895cm" svg:height="0.319cm" svg:x="3.091cm" svg:y="20.665cm">
          <draw:text-box>
            <text:p text:style-name="P2"><text:span text:style-name="T1">220240002260</text:span></text:p>
          </draw:text-box>
        </draw:frame>
        <draw:frame draw:style-name="gr2" draw:text-style-name="P3" draw:layer="layout" svg:width="0.396cm" svg:height="0.319cm" svg:x="5.218cm" svg:y="20.665cm">
          <draw:text-box>
            <text:p text:style-name="P2"><text:span text:style-name="T1">AD</text:span></text:p>
          </draw:text-box>
        </draw:frame>
        <draw:frame draw:style-name="gr2" draw:text-style-name="P3" draw:layer="layout" svg:width="1.106cm" svg:height="0.319cm" svg:x="7.412cm" svg:y="20.665cm">
          <draw:text-box>
            <text:p text:style-name="P2"><text:span text:style-name="T14">2.082,01</text:span></text:p>
          </draw:text-box>
        </draw:frame>
        <draw:frame draw:style-name="gr2" draw:text-style-name="P3" draw:layer="layout" svg:width="0.633cm" svg:height="0.319cm" svg:x="8.754cm" svg:y="20.665cm">
          <draw:text-box>
            <text:p text:style-name="P2"><text:span text:style-name="T1">2024</text:span></text:p>
          </draw:text-box>
        </draw:frame>
        <draw:frame draw:style-name="gr2" draw:text-style-name="P3" draw:layer="layout" svg:width="1.358cm" svg:height="0.319cm" svg:x="10.534cm" svg:y="20.665cm">
          <draw:text-box>
            <text:p text:style-name="P2"><text:span text:style-name="T1">932-21300</text:span></text:p>
          </draw:text-box>
        </draw:frame>
        <draw:frame draw:style-name="gr4" draw:text-style-name="P5" draw:layer="layout" svg:width="4.218cm" svg:height="0.276cm" svg:x="12.442cm" svg:y="20.71cm">
          <draw:text-box>
            <text:p text:style-name="P2"><text:span text:style-name="T15">TH MANTENIMIENTO SL/ B78213220</text:span></text:p>
          </draw:text-box>
        </draw:frame>
        <draw:frame draw:style-name="gr2" draw:text-style-name="P3" draw:layer="layout" svg:width="1.895cm" svg:height="0.319cm" svg:x="3.091cm" svg:y="21.688cm">
          <draw:text-box>
            <text:p text:style-name="P2"><text:span text:style-name="T1">220240002288</text:span></text:p>
          </draw:text-box>
        </draw:frame>
        <draw:frame draw:style-name="gr2" draw:text-style-name="P3" draw:layer="layout" svg:width="0.396cm" svg:height="0.319cm" svg:x="5.218cm" svg:y="21.688cm">
          <draw:text-box>
            <text:p text:style-name="P2"><text:span text:style-name="T1">AD</text:span></text:p>
          </draw:text-box>
        </draw:frame>
        <draw:frame draw:style-name="gr2" draw:text-style-name="P3" draw:layer="layout" svg:width="1.422cm" svg:height="0.319cm" svg:x="7.098cm" svg:y="21.688cm">
          <draw:text-box>
            <text:p text:style-name="P2"><text:span text:style-name="T14">371.211,45</text:span></text:p>
          </draw:text-box>
        </draw:frame>
        <draw:frame draw:style-name="gr2" draw:text-style-name="P3" draw:layer="layout" svg:width="0.633cm" svg:height="0.319cm" svg:x="8.754cm" svg:y="21.688cm">
          <draw:text-box>
            <text:p text:style-name="P2"><text:span text:style-name="T1">2024</text:span></text:p>
          </draw:text-box>
        </draw:frame>
        <draw:frame draw:style-name="gr2" draw:text-style-name="P3" draw:layer="layout" svg:width="1.358cm" svg:height="0.319cm" svg:x="10.534cm" svg:y="21.688cm">
          <draw:text-box>
            <text:p text:style-name="P2"><text:span text:style-name="T1">932-22201</text:span></text:p>
          </draw:text-box>
        </draw:frame>
        <draw:frame draw:style-name="gr4" draw:text-style-name="P5" draw:layer="layout" svg:width="6.374cm" svg:height="0.276cm" svg:x="12.442cm" svg:y="21.407cm">
          <draw:text-box>
            <text:p text:style-name="P2"><text:span text:style-name="T15">SOCIEDAD ESTATAL CORREOS Y TELEGRAFOS .S.A/ </text:span></text:p>
          </draw:text-box>
        </draw:frame>
        <draw:frame draw:style-name="gr4" draw:text-style-name="P5" draw:layer="layout" svg:width="1.258cm" svg:height="0.276cm" svg:x="12.442cm" svg:y="21.734cm">
          <draw:text-box>
            <text:p text:style-name="P2"><text:span text:style-name="T15">A83052407</text:span></text:p>
          </draw:text-box>
        </draw:frame>
        <draw:frame draw:style-name="gr2" draw:text-style-name="P3" draw:layer="layout" svg:width="1.895cm" svg:height="0.319cm" svg:x="3.091cm" svg:y="22.432cm">
          <draw:text-box>
            <text:p text:style-name="P2"><text:span text:style-name="T1">220240002397</text:span></text:p>
          </draw:text-box>
        </draw:frame>
        <draw:frame draw:style-name="gr2" draw:text-style-name="P3" draw:layer="layout" svg:width="0.396cm" svg:height="0.319cm" svg:x="5.218cm" svg:y="22.432cm">
          <draw:text-box>
            <text:p text:style-name="P2"><text:span text:style-name="T1">AD</text:span></text:p>
          </draw:text-box>
        </draw:frame>
        <draw:frame draw:style-name="gr2" draw:text-style-name="P3" draw:layer="layout" svg:width="1.264cm" svg:height="0.319cm" svg:x="7.255cm" svg:y="22.432cm">
          <draw:text-box>
            <text:p text:style-name="P2"><text:span text:style-name="T14">50.000,00</text:span></text:p>
          </draw:text-box>
        </draw:frame>
        <draw:frame draw:style-name="gr2" draw:text-style-name="P3" draw:layer="layout" svg:width="0.633cm" svg:height="0.319cm" svg:x="8.754cm" svg:y="22.432cm">
          <draw:text-box>
            <text:p text:style-name="P2"><text:span text:style-name="T1">2024</text:span></text:p>
          </draw:text-box>
        </draw:frame>
        <draw:frame draw:style-name="gr2" draw:text-style-name="P3" draw:layer="layout" svg:width="1.358cm" svg:height="0.319cm" svg:x="10.534cm" svg:y="22.432cm">
          <draw:text-box>
            <text:p text:style-name="P2"><text:span text:style-name="T1">932-22706</text:span></text:p>
          </draw:text-box>
        </draw:frame>
        <draw:frame draw:style-name="gr4" draw:text-style-name="P5" draw:layer="layout" svg:width="4.778cm" svg:height="0.276cm" svg:x="12.442cm" svg:y="22.477cm">
          <draw:text-box>
            <text:p text:style-name="P2"><text:span text:style-name="T15">T-SYSTEMS ITC IBERIA SAU / A81608077</text:span></text:p>
          </draw:text-box>
        </draw:frame>
        <draw:frame draw:style-name="gr2" draw:text-style-name="P3" draw:layer="layout" svg:width="1.895cm" svg:height="0.319cm" svg:x="3.091cm" svg:y="23.176cm">
          <draw:text-box>
            <text:p text:style-name="P2"><text:span text:style-name="T1">220240002463</text:span></text:p>
          </draw:text-box>
        </draw:frame>
        <draw:frame draw:style-name="gr2" draw:text-style-name="P3" draw:layer="layout" svg:width="0.396cm" svg:height="0.319cm" svg:x="5.218cm" svg:y="23.176cm">
          <draw:text-box>
            <text:p text:style-name="P2"><text:span text:style-name="T1">AD</text:span></text:p>
          </draw:text-box>
        </draw:frame>
        <draw:frame draw:style-name="gr2" draw:text-style-name="P3" draw:layer="layout" svg:width="1.264cm" svg:height="0.319cm" svg:x="7.255cm" svg:y="23.176cm">
          <draw:text-box>
            <text:p text:style-name="P2"><text:span text:style-name="T14">16.048,93</text:span></text:p>
          </draw:text-box>
        </draw:frame>
        <draw:frame draw:style-name="gr2" draw:text-style-name="P3" draw:layer="layout" svg:width="0.633cm" svg:height="0.319cm" svg:x="8.754cm" svg:y="23.176cm">
          <draw:text-box>
            <text:p text:style-name="P2"><text:span text:style-name="T1">2024</text:span></text:p>
          </draw:text-box>
        </draw:frame>
        <draw:frame draw:style-name="gr2" draw:text-style-name="P3" draw:layer="layout" svg:width="1.358cm" svg:height="0.319cm" svg:x="10.534cm" svg:y="23.176cm">
          <draw:text-box>
            <text:p text:style-name="P2"><text:span text:style-name="T1">932-62601</text:span></text:p>
          </draw:text-box>
        </draw:frame>
        <draw:frame draw:style-name="gr4" draw:text-style-name="P5" draw:layer="layout" svg:width="4.11cm" svg:height="0.276cm" svg:x="12.442cm" svg:y="23.221cm">
          <draw:text-box>
            <text:p text:style-name="P2"><text:span text:style-name="T15">LABERIT CANARIAS SL/ B35307693</text:span></text:p>
          </draw:text-box>
        </draw:frame>
        <draw:frame draw:style-name="gr2" draw:text-style-name="P3" draw:layer="layout" svg:width="2.053cm" svg:height="0.319cm" svg:x="2.934cm" svg:y="23.919cm">
          <draw:text-box>
            <text:p text:style-name="P2"><text:span text:style-name="T1">2202400002511</text:span></text:p>
          </draw:text-box>
        </draw:frame>
        <draw:frame draw:style-name="gr2" draw:text-style-name="P3" draw:layer="layout" svg:width="0.396cm" svg:height="0.319cm" svg:x="5.218cm" svg:y="23.919cm">
          <draw:text-box>
            <text:p text:style-name="P2"><text:span text:style-name="T1">AD</text:span></text:p>
          </draw:text-box>
        </draw:frame>
        <draw:frame draw:style-name="gr2" draw:text-style-name="P3" draw:layer="layout" svg:width="1.106cm" svg:height="0.319cm" svg:x="7.412cm" svg:y="23.919cm">
          <draw:text-box>
            <text:p text:style-name="P2"><text:span text:style-name="T14">1.798,63</text:span></text:p>
          </draw:text-box>
        </draw:frame>
        <draw:frame draw:style-name="gr2" draw:text-style-name="P3" draw:layer="layout" svg:width="0.633cm" svg:height="0.319cm" svg:x="8.754cm" svg:y="23.919cm">
          <draw:text-box>
            <text:p text:style-name="P2"><text:span text:style-name="T1">2024</text:span></text:p>
          </draw:text-box>
        </draw:frame>
        <draw:frame draw:style-name="gr2" draw:text-style-name="P3" draw:layer="layout" svg:width="1.358cm" svg:height="0.319cm" svg:x="10.534cm" svg:y="23.919cm">
          <draw:text-box>
            <text:p text:style-name="P2"><text:span text:style-name="T1">932-62501</text:span></text:p>
          </draw:text-box>
        </draw:frame>
        <draw:polygon draw:style-name="gr13" draw:text-style-name="P12" draw:layer="layout" svg:width="2.58cm" svg:height="0.726cm" svg:x="2.508cm" svg:y="24.653cm" svg:viewBox="0 0 2581 727" draw:points="0,0 2581,0 2581,727 0,727">
          <text:p/>
        </draw:polygon>
        <draw:polygon draw:style-name="gr13" draw:text-style-name="P12" draw:layer="layout" svg:width="1.293cm" svg:height="0.726cm" svg:x="5.097cm" svg:y="24.653cm" svg:viewBox="0 0 1294 727" draw:points="0,0 1294,0 1294,727 0,727">
          <text:p/>
        </draw:polygon>
        <draw:polygon draw:style-name="gr13" draw:text-style-name="P12" draw:layer="layout" svg:width="2.226cm" svg:height="0.726cm" svg:x="6.399cm" svg:y="24.653cm" svg:viewBox="0 0 2227 727" draw:points="0,0 2227,0 2227,727 0,727">
          <text:p/>
        </draw:polygon>
        <draw:frame draw:style-name="gr4" draw:text-style-name="P5" draw:layer="layout" svg:width="6.115cm" svg:height="0.276cm" svg:x="12.442cm" svg:y="23.965cm">
          <draw:text-box>
            <text:p text:style-name="P2"><text:span text:style-name="T15">SUMINISTRO DE OFICINA OFIPAPEL S.L/ B38381653</text:span></text:p>
          </draw:text-box>
        </draw:frame>
        <draw:polygon draw:style-name="gr13" draw:text-style-name="P12" draw:layer="layout" svg:width="1.771cm" svg:height="0.726cm" svg:x="8.634cm" svg:y="24.653cm" svg:viewBox="0 0 1772 727" draw:points="0,0 1772,0 1772,727 0,727">
          <text:p/>
        </draw:polygon>
        <draw:polygon draw:style-name="gr13" draw:text-style-name="P12" draw:layer="layout" svg:width="1.896cm" svg:height="0.726cm" svg:x="10.414cm" svg:y="24.653cm" svg:viewBox="0 0 1897 727" draw:points="0,0 1897,0 1897,727 0,727">
          <text:p/>
        </draw:polygon>
        <draw:polygon draw:style-name="gr13" draw:text-style-name="P12" draw:layer="layout" svg:width="7.313cm" svg:height="0.726cm" svg:x="12.319cm" svg:y="24.653cm" svg:viewBox="0 0 7314 727" draw:points="0,0 7314,0 7314,727 0,727">
          <text:p/>
        </draw:polygon>
        <draw:line draw:style-name="gr15" draw:text-style-name="P4" draw:layer="layout" svg:x1="2.499cm" svg:y1="4.104cm" svg:x2="2.499cm" svg:y2="25.379cm">
          <text:p/>
        </draw:line>
        <draw:line draw:style-name="gr15" draw:text-style-name="P4" draw:layer="layout" svg:x1="5.097cm" svg:y1="4.104cm" svg:x2="5.097cm" svg:y2="4.83cm">
          <text:p/>
        </draw:line>
        <draw:line draw:style-name="gr15" draw:text-style-name="P4" draw:layer="layout" svg:x1="5.097cm" svg:y1="4.848cm" svg:x2="5.097cm" svg:y2="5.574cm">
          <text:p/>
        </draw:line>
        <draw:line draw:style-name="gr15" draw:text-style-name="P4" draw:layer="layout" svg:x1="5.097cm" svg:y1="5.591cm" svg:x2="5.097cm" svg:y2="6.317cm">
          <text:p/>
        </draw:line>
        <draw:line draw:style-name="gr15" draw:text-style-name="P4" draw:layer="layout" svg:x1="5.097cm" svg:y1="6.335cm" svg:x2="5.097cm" svg:y2="7.341cm">
          <text:p/>
        </draw:line>
        <draw:line draw:style-name="gr15" draw:text-style-name="P4" draw:layer="layout" svg:x1="5.097cm" svg:y1="7.358cm" svg:x2="5.097cm" svg:y2="8.084cm">
          <text:p/>
        </draw:line>
        <draw:line draw:style-name="gr15" draw:text-style-name="P4" draw:layer="layout" svg:x1="5.097cm" svg:y1="8.102cm" svg:x2="5.097cm" svg:y2="8.828cm">
          <text:p/>
        </draw:line>
        <draw:line draw:style-name="gr15" draw:text-style-name="P4" draw:layer="layout" svg:x1="5.097cm" svg:y1="8.845cm" svg:x2="5.097cm" svg:y2="9.571cm">
          <text:p/>
        </draw:line>
        <draw:line draw:style-name="gr15" draw:text-style-name="P4" draw:layer="layout" svg:x1="5.097cm" svg:y1="9.589cm" svg:x2="5.097cm" svg:y2="10.315cm">
          <text:p/>
        </draw:line>
        <draw:line draw:style-name="gr15" draw:text-style-name="P4" draw:layer="layout" svg:x1="5.097cm" svg:y1="10.333cm" svg:x2="5.097cm" svg:y2="11.338cm">
          <text:p/>
        </draw:line>
        <draw:line draw:style-name="gr15" draw:text-style-name="P4" draw:layer="layout" svg:x1="5.097cm" svg:y1="11.356cm" svg:x2="5.097cm" svg:y2="12.362cm">
          <text:p/>
        </draw:line>
        <draw:line draw:style-name="gr15" draw:text-style-name="P4" draw:layer="layout" svg:x1="5.097cm" svg:y1="12.38cm" svg:x2="5.097cm" svg:y2="13.106cm">
          <text:p/>
        </draw:line>
        <draw:line draw:style-name="gr15" draw:text-style-name="P4" draw:layer="layout" svg:x1="5.097cm" svg:y1="13.123cm" svg:x2="5.097cm" svg:y2="13.849cm">
          <text:p/>
        </draw:line>
        <draw:line draw:style-name="gr15" draw:text-style-name="P4" draw:layer="layout" svg:x1="5.097cm" svg:y1="13.867cm" svg:x2="5.097cm" svg:y2="14.593cm">
          <text:p/>
        </draw:line>
        <draw:line draw:style-name="gr15" draw:text-style-name="P4" draw:layer="layout" svg:x1="5.097cm" svg:y1="14.61cm" svg:x2="5.097cm" svg:y2="15.336cm">
          <text:p/>
        </draw:line>
        <draw:line draw:style-name="gr15" draw:text-style-name="P4" draw:layer="layout" svg:x1="5.097cm" svg:y1="15.354cm" svg:x2="5.097cm" svg:y2="16.36cm">
          <text:p/>
        </draw:line>
        <draw:line draw:style-name="gr15" draw:text-style-name="P4" draw:layer="layout" svg:x1="5.097cm" svg:y1="16.377cm" svg:x2="5.097cm" svg:y2="17.383cm">
          <text:p/>
        </draw:line>
        <draw:line draw:style-name="gr15" draw:text-style-name="P4" draw:layer="layout" svg:x1="5.097cm" svg:y1="17.401cm" svg:x2="5.097cm" svg:y2="18.127cm">
          <text:p/>
        </draw:line>
        <draw:line draw:style-name="gr15" draw:text-style-name="P4" draw:layer="layout" svg:x1="5.097cm" svg:y1="18.144cm" svg:x2="5.097cm" svg:y2="19.15cm">
          <text:p/>
        </draw:line>
        <draw:line draw:style-name="gr15" draw:text-style-name="P4" draw:layer="layout" svg:x1="5.097cm" svg:y1="19.168cm" svg:x2="5.097cm" svg:y2="19.894cm">
          <text:p/>
        </draw:line>
        <draw:line draw:style-name="gr15" draw:text-style-name="P4" draw:layer="layout" svg:x1="5.097cm" svg:y1="19.912cm" svg:x2="5.097cm" svg:y2="20.637cm">
          <text:p/>
        </draw:line>
        <draw:line draw:style-name="gr15" draw:text-style-name="P4" draw:layer="layout" svg:x1="5.097cm" svg:y1="20.655cm" svg:x2="5.097cm" svg:y2="21.381cm">
          <text:p/>
        </draw:line>
        <draw:line draw:style-name="gr15" draw:text-style-name="P4" draw:layer="layout" svg:x1="5.097cm" svg:y1="21.399cm" svg:x2="5.097cm" svg:y2="22.405cm">
          <text:p/>
        </draw:line>
        <draw:line draw:style-name="gr15" draw:text-style-name="P4" draw:layer="layout" svg:x1="5.097cm" svg:y1="22.422cm" svg:x2="5.097cm" svg:y2="23.148cm">
          <text:p/>
        </draw:line>
        <draw:line draw:style-name="gr15" draw:text-style-name="P4" draw:layer="layout" svg:x1="5.097cm" svg:y1="23.166cm" svg:x2="5.097cm" svg:y2="23.892cm">
          <text:p/>
        </draw:line>
        <draw:line draw:style-name="gr15" draw:text-style-name="P4" draw:layer="layout" svg:x1="5.097cm" svg:y1="23.909cm" svg:x2="5.097cm" svg:y2="24.635cm">
          <text:p/>
        </draw:line>
        <draw:line draw:style-name="gr15" draw:text-style-name="P4" draw:layer="layout" svg:x1="5.097cm" svg:y1="24.653cm" svg:x2="5.097cm" svg:y2="25.379cm">
          <text:p/>
        </draw:line>
        <draw:line draw:style-name="gr15" draw:text-style-name="P4" draw:layer="layout" svg:x1="6.399cm" svg:y1="4.104cm" svg:x2="6.399cm" svg:y2="4.83cm">
          <text:p/>
        </draw:line>
        <draw:line draw:style-name="gr15" draw:text-style-name="P4" draw:layer="layout" svg:x1="6.399cm" svg:y1="4.848cm" svg:x2="6.399cm" svg:y2="5.574cm">
          <text:p/>
        </draw:line>
        <draw:line draw:style-name="gr15" draw:text-style-name="P4" draw:layer="layout" svg:x1="6.399cm" svg:y1="5.591cm" svg:x2="6.399cm" svg:y2="6.317cm">
          <text:p/>
        </draw:line>
        <draw:line draw:style-name="gr15" draw:text-style-name="P4" draw:layer="layout" svg:x1="6.399cm" svg:y1="6.335cm" svg:x2="6.399cm" svg:y2="7.341cm">
          <text:p/>
        </draw:line>
        <draw:line draw:style-name="gr15" draw:text-style-name="P4" draw:layer="layout" svg:x1="6.399cm" svg:y1="7.358cm" svg:x2="6.399cm" svg:y2="8.084cm">
          <text:p/>
        </draw:line>
        <draw:line draw:style-name="gr15" draw:text-style-name="P4" draw:layer="layout" svg:x1="6.399cm" svg:y1="8.102cm" svg:x2="6.399cm" svg:y2="8.828cm">
          <text:p/>
        </draw:line>
        <draw:line draw:style-name="gr15" draw:text-style-name="P4" draw:layer="layout" svg:x1="6.399cm" svg:y1="8.845cm" svg:x2="6.399cm" svg:y2="9.571cm">
          <text:p/>
        </draw:line>
        <draw:line draw:style-name="gr15" draw:text-style-name="P4" draw:layer="layout" svg:x1="6.399cm" svg:y1="9.589cm" svg:x2="6.399cm" svg:y2="10.315cm">
          <text:p/>
        </draw:line>
        <draw:line draw:style-name="gr15" draw:text-style-name="P4" draw:layer="layout" svg:x1="6.399cm" svg:y1="10.333cm" svg:x2="6.399cm" svg:y2="11.338cm">
          <text:p/>
        </draw:line>
        <draw:line draw:style-name="gr15" draw:text-style-name="P4" draw:layer="layout" svg:x1="6.399cm" svg:y1="11.356cm" svg:x2="6.399cm" svg:y2="12.362cm">
          <text:p/>
        </draw:line>
        <draw:line draw:style-name="gr15" draw:text-style-name="P4" draw:layer="layout" svg:x1="6.399cm" svg:y1="12.38cm" svg:x2="6.399cm" svg:y2="13.106cm">
          <text:p/>
        </draw:line>
        <draw:line draw:style-name="gr15" draw:text-style-name="P4" draw:layer="layout" svg:x1="6.399cm" svg:y1="13.123cm" svg:x2="6.399cm" svg:y2="13.849cm">
          <text:p/>
        </draw:line>
        <draw:line draw:style-name="gr15" draw:text-style-name="P4" draw:layer="layout" svg:x1="6.399cm" svg:y1="13.867cm" svg:x2="6.399cm" svg:y2="14.593cm">
          <text:p/>
        </draw:line>
        <draw:line draw:style-name="gr15" draw:text-style-name="P4" draw:layer="layout" svg:x1="6.399cm" svg:y1="14.61cm" svg:x2="6.399cm" svg:y2="15.336cm">
          <text:p/>
        </draw:line>
        <draw:line draw:style-name="gr15" draw:text-style-name="P4" draw:layer="layout" svg:x1="6.399cm" svg:y1="15.354cm" svg:x2="6.399cm" svg:y2="16.36cm">
          <text:p/>
        </draw:line>
        <draw:line draw:style-name="gr15" draw:text-style-name="P4" draw:layer="layout" svg:x1="6.399cm" svg:y1="16.377cm" svg:x2="6.399cm" svg:y2="17.383cm">
          <text:p/>
        </draw:line>
        <draw:line draw:style-name="gr15" draw:text-style-name="P4" draw:layer="layout" svg:x1="6.399cm" svg:y1="17.401cm" svg:x2="6.399cm" svg:y2="18.127cm">
          <text:p/>
        </draw:line>
        <draw:line draw:style-name="gr15" draw:text-style-name="P4" draw:layer="layout" svg:x1="6.399cm" svg:y1="18.144cm" svg:x2="6.399cm" svg:y2="19.15cm">
          <text:p/>
        </draw:line>
        <draw:line draw:style-name="gr15" draw:text-style-name="P4" draw:layer="layout" svg:x1="6.399cm" svg:y1="19.168cm" svg:x2="6.399cm" svg:y2="19.894cm">
          <text:p/>
        </draw:line>
        <draw:line draw:style-name="gr15" draw:text-style-name="P4" draw:layer="layout" svg:x1="6.399cm" svg:y1="19.912cm" svg:x2="6.399cm" svg:y2="20.637cm">
          <text:p/>
        </draw:line>
        <draw:line draw:style-name="gr15" draw:text-style-name="P4" draw:layer="layout" svg:x1="6.399cm" svg:y1="20.655cm" svg:x2="6.399cm" svg:y2="21.381cm">
          <text:p/>
        </draw:line>
        <draw:line draw:style-name="gr15" draw:text-style-name="P4" draw:layer="layout" svg:x1="6.399cm" svg:y1="21.399cm" svg:x2="6.399cm" svg:y2="22.405cm">
          <text:p/>
        </draw:line>
        <draw:line draw:style-name="gr15" draw:text-style-name="P4" draw:layer="layout" svg:x1="6.399cm" svg:y1="22.422cm" svg:x2="6.399cm" svg:y2="23.148cm">
          <text:p/>
        </draw:line>
        <draw:line draw:style-name="gr15" draw:text-style-name="P4" draw:layer="layout" svg:x1="6.399cm" svg:y1="23.166cm" svg:x2="6.399cm" svg:y2="23.892cm">
          <text:p/>
        </draw:line>
        <draw:line draw:style-name="gr15" draw:text-style-name="P4" draw:layer="layout" svg:x1="6.399cm" svg:y1="23.909cm" svg:x2="6.399cm" svg:y2="24.635cm">
          <text:p/>
        </draw:line>
        <draw:line draw:style-name="gr15" draw:text-style-name="P4" draw:layer="layout" svg:x1="6.399cm" svg:y1="24.653cm" svg:x2="6.399cm" svg:y2="25.379cm">
          <text:p/>
        </draw:line>
        <draw:line draw:style-name="gr15" draw:text-style-name="P4" draw:layer="layout" svg:x1="8.634cm" svg:y1="4.104cm" svg:x2="8.634cm" svg:y2="4.83cm">
          <text:p/>
        </draw:line>
        <draw:line draw:style-name="gr15" draw:text-style-name="P4" draw:layer="layout" svg:x1="8.634cm" svg:y1="4.848cm" svg:x2="8.634cm" svg:y2="5.574cm">
          <text:p/>
        </draw:line>
        <draw:line draw:style-name="gr15" draw:text-style-name="P4" draw:layer="layout" svg:x1="8.634cm" svg:y1="5.591cm" svg:x2="8.634cm" svg:y2="6.317cm">
          <text:p/>
        </draw:line>
        <draw:line draw:style-name="gr15" draw:text-style-name="P4" draw:layer="layout" svg:x1="8.634cm" svg:y1="6.335cm" svg:x2="8.634cm" svg:y2="7.341cm">
          <text:p/>
        </draw:line>
        <draw:line draw:style-name="gr15" draw:text-style-name="P4" draw:layer="layout" svg:x1="8.634cm" svg:y1="7.358cm" svg:x2="8.634cm" svg:y2="8.084cm">
          <text:p/>
        </draw:line>
        <draw:line draw:style-name="gr15" draw:text-style-name="P4" draw:layer="layout" svg:x1="8.634cm" svg:y1="8.102cm" svg:x2="8.634cm" svg:y2="8.828cm">
          <text:p/>
        </draw:line>
        <draw:line draw:style-name="gr15" draw:text-style-name="P4" draw:layer="layout" svg:x1="8.634cm" svg:y1="8.845cm" svg:x2="8.634cm" svg:y2="9.571cm">
          <text:p/>
        </draw:line>
        <draw:line draw:style-name="gr15" draw:text-style-name="P4" draw:layer="layout" svg:x1="8.634cm" svg:y1="9.589cm" svg:x2="8.634cm" svg:y2="10.315cm">
          <text:p/>
        </draw:line>
        <draw:line draw:style-name="gr15" draw:text-style-name="P4" draw:layer="layout" svg:x1="8.634cm" svg:y1="10.333cm" svg:x2="8.634cm" svg:y2="11.338cm">
          <text:p/>
        </draw:line>
        <draw:line draw:style-name="gr15" draw:text-style-name="P4" draw:layer="layout" svg:x1="8.634cm" svg:y1="11.356cm" svg:x2="8.634cm" svg:y2="12.362cm">
          <text:p/>
        </draw:line>
        <draw:line draw:style-name="gr15" draw:text-style-name="P4" draw:layer="layout" svg:x1="8.634cm" svg:y1="12.38cm" svg:x2="8.634cm" svg:y2="13.106cm">
          <text:p/>
        </draw:line>
        <draw:line draw:style-name="gr15" draw:text-style-name="P4" draw:layer="layout" svg:x1="8.634cm" svg:y1="13.123cm" svg:x2="8.634cm" svg:y2="13.849cm">
          <text:p/>
        </draw:line>
        <draw:line draw:style-name="gr15" draw:text-style-name="P4" draw:layer="layout" svg:x1="8.634cm" svg:y1="13.867cm" svg:x2="8.634cm" svg:y2="14.593cm">
          <text:p/>
        </draw:line>
        <draw:line draw:style-name="gr15" draw:text-style-name="P4" draw:layer="layout" svg:x1="8.634cm" svg:y1="14.61cm" svg:x2="8.634cm" svg:y2="15.336cm">
          <text:p/>
        </draw:line>
        <draw:line draw:style-name="gr15" draw:text-style-name="P4" draw:layer="layout" svg:x1="8.634cm" svg:y1="15.354cm" svg:x2="8.634cm" svg:y2="16.36cm">
          <text:p/>
        </draw:line>
        <draw:line draw:style-name="gr15" draw:text-style-name="P4" draw:layer="layout" svg:x1="8.634cm" svg:y1="16.377cm" svg:x2="8.634cm" svg:y2="17.383cm">
          <text:p/>
        </draw:line>
        <draw:line draw:style-name="gr15" draw:text-style-name="P4" draw:layer="layout" svg:x1="8.634cm" svg:y1="17.401cm" svg:x2="8.634cm" svg:y2="18.127cm">
          <text:p/>
        </draw:line>
        <draw:line draw:style-name="gr15" draw:text-style-name="P4" draw:layer="layout" svg:x1="8.634cm" svg:y1="18.144cm" svg:x2="8.634cm" svg:y2="19.15cm">
          <text:p/>
        </draw:line>
        <draw:line draw:style-name="gr15" draw:text-style-name="P4" draw:layer="layout" svg:x1="8.634cm" svg:y1="19.168cm" svg:x2="8.634cm" svg:y2="19.894cm">
          <text:p/>
        </draw:line>
        <draw:line draw:style-name="gr15" draw:text-style-name="P4" draw:layer="layout" svg:x1="8.634cm" svg:y1="19.912cm" svg:x2="8.634cm" svg:y2="20.637cm">
          <text:p/>
        </draw:line>
        <draw:line draw:style-name="gr15" draw:text-style-name="P4" draw:layer="layout" svg:x1="8.634cm" svg:y1="20.655cm" svg:x2="8.634cm" svg:y2="21.381cm">
          <text:p/>
        </draw:line>
        <draw:line draw:style-name="gr15" draw:text-style-name="P4" draw:layer="layout" svg:x1="8.634cm" svg:y1="21.399cm" svg:x2="8.634cm" svg:y2="22.405cm">
          <text:p/>
        </draw:line>
        <draw:line draw:style-name="gr15" draw:text-style-name="P4" draw:layer="layout" svg:x1="8.634cm" svg:y1="22.422cm" svg:x2="8.634cm" svg:y2="23.148cm">
          <text:p/>
        </draw:line>
        <draw:line draw:style-name="gr15" draw:text-style-name="P4" draw:layer="layout" svg:x1="8.634cm" svg:y1="23.166cm" svg:x2="8.634cm" svg:y2="23.892cm">
          <text:p/>
        </draw:line>
        <draw:line draw:style-name="gr15" draw:text-style-name="P4" draw:layer="layout" svg:x1="8.634cm" svg:y1="23.909cm" svg:x2="8.634cm" svg:y2="24.635cm">
          <text:p/>
        </draw:line>
        <draw:line draw:style-name="gr15" draw:text-style-name="P4" draw:layer="layout" svg:x1="8.634cm" svg:y1="24.653cm" svg:x2="8.634cm" svg:y2="25.379cm">
          <text:p/>
        </draw:line>
        <draw:line draw:style-name="gr15" draw:text-style-name="P4" draw:layer="layout" svg:x1="10.413cm" svg:y1="4.104cm" svg:x2="10.413cm" svg:y2="4.83cm">
          <text:p/>
        </draw:line>
        <draw:line draw:style-name="gr15" draw:text-style-name="P4" draw:layer="layout" svg:x1="10.413cm" svg:y1="4.848cm" svg:x2="10.413cm" svg:y2="5.574cm">
          <text:p/>
        </draw:line>
        <draw:line draw:style-name="gr15" draw:text-style-name="P4" draw:layer="layout" svg:x1="10.413cm" svg:y1="5.591cm" svg:x2="10.413cm" svg:y2="6.317cm">
          <text:p/>
        </draw:line>
        <draw:line draw:style-name="gr15" draw:text-style-name="P4" draw:layer="layout" svg:x1="10.413cm" svg:y1="6.335cm" svg:x2="10.413cm" svg:y2="7.341cm">
          <text:p/>
        </draw:line>
        <draw:line draw:style-name="gr15" draw:text-style-name="P4" draw:layer="layout" svg:x1="10.413cm" svg:y1="7.358cm" svg:x2="10.413cm" svg:y2="8.084cm">
          <text:p/>
        </draw:line>
        <draw:line draw:style-name="gr15" draw:text-style-name="P4" draw:layer="layout" svg:x1="10.413cm" svg:y1="8.102cm" svg:x2="10.413cm" svg:y2="8.828cm">
          <text:p/>
        </draw:line>
        <draw:line draw:style-name="gr15" draw:text-style-name="P4" draw:layer="layout" svg:x1="10.413cm" svg:y1="8.845cm" svg:x2="10.413cm" svg:y2="9.571cm">
          <text:p/>
        </draw:line>
        <draw:line draw:style-name="gr15" draw:text-style-name="P4" draw:layer="layout" svg:x1="10.413cm" svg:y1="9.589cm" svg:x2="10.413cm" svg:y2="10.315cm">
          <text:p/>
        </draw:line>
        <draw:line draw:style-name="gr15" draw:text-style-name="P4" draw:layer="layout" svg:x1="10.413cm" svg:y1="10.333cm" svg:x2="10.413cm" svg:y2="11.338cm">
          <text:p/>
        </draw:line>
        <draw:line draw:style-name="gr15" draw:text-style-name="P4" draw:layer="layout" svg:x1="10.413cm" svg:y1="11.356cm" svg:x2="10.413cm" svg:y2="12.362cm">
          <text:p/>
        </draw:line>
        <draw:line draw:style-name="gr15" draw:text-style-name="P4" draw:layer="layout" svg:x1="10.413cm" svg:y1="12.38cm" svg:x2="10.413cm" svg:y2="13.106cm">
          <text:p/>
        </draw:line>
        <draw:line draw:style-name="gr15" draw:text-style-name="P4" draw:layer="layout" svg:x1="10.413cm" svg:y1="13.123cm" svg:x2="10.413cm" svg:y2="13.849cm">
          <text:p/>
        </draw:line>
        <draw:line draw:style-name="gr15" draw:text-style-name="P4" draw:layer="layout" svg:x1="10.413cm" svg:y1="13.867cm" svg:x2="10.413cm" svg:y2="14.593cm">
          <text:p/>
        </draw:line>
        <draw:line draw:style-name="gr15" draw:text-style-name="P4" draw:layer="layout" svg:x1="10.413cm" svg:y1="14.61cm" svg:x2="10.413cm" svg:y2="15.336cm">
          <text:p/>
        </draw:line>
        <draw:line draw:style-name="gr15" draw:text-style-name="P4" draw:layer="layout" svg:x1="10.413cm" svg:y1="15.354cm" svg:x2="10.413cm" svg:y2="16.36cm">
          <text:p/>
        </draw:line>
        <draw:line draw:style-name="gr15" draw:text-style-name="P4" draw:layer="layout" svg:x1="10.413cm" svg:y1="16.377cm" svg:x2="10.413cm" svg:y2="17.383cm">
          <text:p/>
        </draw:line>
        <draw:line draw:style-name="gr15" draw:text-style-name="P4" draw:layer="layout" svg:x1="10.413cm" svg:y1="17.401cm" svg:x2="10.413cm" svg:y2="18.127cm">
          <text:p/>
        </draw:line>
        <draw:line draw:style-name="gr15" draw:text-style-name="P4" draw:layer="layout" svg:x1="10.413cm" svg:y1="18.144cm" svg:x2="10.413cm" svg:y2="19.15cm">
          <text:p/>
        </draw:line>
        <draw:line draw:style-name="gr15" draw:text-style-name="P4" draw:layer="layout" svg:x1="10.413cm" svg:y1="19.168cm" svg:x2="10.413cm" svg:y2="19.894cm">
          <text:p/>
        </draw:line>
        <draw:line draw:style-name="gr15" draw:text-style-name="P4" draw:layer="layout" svg:x1="10.413cm" svg:y1="19.912cm" svg:x2="10.413cm" svg:y2="20.637cm">
          <text:p/>
        </draw:line>
        <draw:line draw:style-name="gr15" draw:text-style-name="P4" draw:layer="layout" svg:x1="10.413cm" svg:y1="20.655cm" svg:x2="10.413cm" svg:y2="21.381cm">
          <text:p/>
        </draw:line>
        <draw:line draw:style-name="gr15" draw:text-style-name="P4" draw:layer="layout" svg:x1="10.413cm" svg:y1="21.399cm" svg:x2="10.413cm" svg:y2="22.405cm">
          <text:p/>
        </draw:line>
        <draw:line draw:style-name="gr15" draw:text-style-name="P4" draw:layer="layout" svg:x1="10.413cm" svg:y1="22.422cm" svg:x2="10.413cm" svg:y2="23.148cm">
          <text:p/>
        </draw:line>
        <draw:line draw:style-name="gr15" draw:text-style-name="P4" draw:layer="layout" svg:x1="10.413cm" svg:y1="23.166cm" svg:x2="10.413cm" svg:y2="23.892cm">
          <text:p/>
        </draw:line>
        <draw:line draw:style-name="gr15" draw:text-style-name="P4" draw:layer="layout" svg:x1="10.413cm" svg:y1="23.909cm" svg:x2="10.413cm" svg:y2="24.635cm">
          <text:p/>
        </draw:line>
        <draw:line draw:style-name="gr15" draw:text-style-name="P4" draw:layer="layout" svg:x1="10.413cm" svg:y1="24.653cm" svg:x2="10.413cm" svg:y2="25.379cm">
          <text:p/>
        </draw:line>
        <draw:line draw:style-name="gr15" draw:text-style-name="P4" draw:layer="layout" svg:x1="12.319cm" svg:y1="4.104cm" svg:x2="12.319cm" svg:y2="4.83cm">
          <text:p/>
        </draw:line>
        <draw:line draw:style-name="gr15" draw:text-style-name="P4" draw:layer="layout" svg:x1="12.319cm" svg:y1="4.848cm" svg:x2="12.319cm" svg:y2="5.574cm">
          <text:p/>
        </draw:line>
        <draw:line draw:style-name="gr15" draw:text-style-name="P4" draw:layer="layout" svg:x1="12.319cm" svg:y1="5.591cm" svg:x2="12.319cm" svg:y2="6.317cm">
          <text:p/>
        </draw:line>
        <draw:line draw:style-name="gr15" draw:text-style-name="P4" draw:layer="layout" svg:x1="12.319cm" svg:y1="6.335cm" svg:x2="12.319cm" svg:y2="7.341cm">
          <text:p/>
        </draw:line>
        <draw:line draw:style-name="gr15" draw:text-style-name="P4" draw:layer="layout" svg:x1="12.319cm" svg:y1="7.358cm" svg:x2="12.319cm" svg:y2="8.084cm">
          <text:p/>
        </draw:line>
        <draw:line draw:style-name="gr15" draw:text-style-name="P4" draw:layer="layout" svg:x1="12.319cm" svg:y1="8.102cm" svg:x2="12.319cm" svg:y2="8.828cm">
          <text:p/>
        </draw:line>
        <draw:line draw:style-name="gr15" draw:text-style-name="P4" draw:layer="layout" svg:x1="12.319cm" svg:y1="8.845cm" svg:x2="12.319cm" svg:y2="9.571cm">
          <text:p/>
        </draw:line>
        <draw:line draw:style-name="gr15" draw:text-style-name="P4" draw:layer="layout" svg:x1="12.319cm" svg:y1="9.589cm" svg:x2="12.319cm" svg:y2="10.315cm">
          <text:p/>
        </draw:line>
        <draw:line draw:style-name="gr15" draw:text-style-name="P4" draw:layer="layout" svg:x1="12.319cm" svg:y1="10.333cm" svg:x2="12.319cm" svg:y2="11.338cm">
          <text:p/>
        </draw:line>
        <draw:line draw:style-name="gr15" draw:text-style-name="P4" draw:layer="layout" svg:x1="12.319cm" svg:y1="11.356cm" svg:x2="12.319cm" svg:y2="12.362cm">
          <text:p/>
        </draw:line>
        <draw:line draw:style-name="gr15" draw:text-style-name="P4" draw:layer="layout" svg:x1="12.319cm" svg:y1="12.38cm" svg:x2="12.319cm" svg:y2="13.106cm">
          <text:p/>
        </draw:line>
        <draw:line draw:style-name="gr15" draw:text-style-name="P4" draw:layer="layout" svg:x1="12.319cm" svg:y1="13.123cm" svg:x2="12.319cm" svg:y2="13.849cm">
          <text:p/>
        </draw:line>
        <draw:line draw:style-name="gr15" draw:text-style-name="P4" draw:layer="layout" svg:x1="12.319cm" svg:y1="13.867cm" svg:x2="12.319cm" svg:y2="14.593cm">
          <text:p/>
        </draw:line>
        <draw:line draw:style-name="gr15" draw:text-style-name="P4" draw:layer="layout" svg:x1="12.319cm" svg:y1="14.61cm" svg:x2="12.319cm" svg:y2="15.336cm">
          <text:p/>
        </draw:line>
        <draw:line draw:style-name="gr15" draw:text-style-name="P4" draw:layer="layout" svg:x1="12.319cm" svg:y1="15.354cm" svg:x2="12.319cm" svg:y2="16.36cm">
          <text:p/>
        </draw:line>
        <draw:line draw:style-name="gr15" draw:text-style-name="P4" draw:layer="layout" svg:x1="12.319cm" svg:y1="16.377cm" svg:x2="12.319cm" svg:y2="17.383cm">
          <text:p/>
        </draw:line>
        <draw:line draw:style-name="gr15" draw:text-style-name="P4" draw:layer="layout" svg:x1="12.319cm" svg:y1="17.401cm" svg:x2="12.319cm" svg:y2="18.127cm">
          <text:p/>
        </draw:line>
        <draw:line draw:style-name="gr15" draw:text-style-name="P4" draw:layer="layout" svg:x1="12.319cm" svg:y1="18.144cm" svg:x2="12.319cm" svg:y2="19.15cm">
          <text:p/>
        </draw:line>
        <draw:line draw:style-name="gr15" draw:text-style-name="P4" draw:layer="layout" svg:x1="12.319cm" svg:y1="19.168cm" svg:x2="12.319cm" svg:y2="19.894cm">
          <text:p/>
        </draw:line>
        <draw:line draw:style-name="gr15" draw:text-style-name="P4" draw:layer="layout" svg:x1="12.319cm" svg:y1="19.912cm" svg:x2="12.319cm" svg:y2="20.637cm">
          <text:p/>
        </draw:line>
        <draw:line draw:style-name="gr15" draw:text-style-name="P4" draw:layer="layout" svg:x1="12.319cm" svg:y1="20.655cm" svg:x2="12.319cm" svg:y2="21.381cm">
          <text:p/>
        </draw:line>
        <draw:line draw:style-name="gr15" draw:text-style-name="P4" draw:layer="layout" svg:x1="12.319cm" svg:y1="21.399cm" svg:x2="12.319cm" svg:y2="22.405cm">
          <text:p/>
        </draw:line>
        <draw:line draw:style-name="gr15" draw:text-style-name="P4" draw:layer="layout" svg:x1="12.319cm" svg:y1="22.422cm" svg:x2="12.319cm" svg:y2="23.148cm">
          <text:p/>
        </draw:line>
        <draw:line draw:style-name="gr15" draw:text-style-name="P4" draw:layer="layout" svg:x1="12.319cm" svg:y1="23.166cm" svg:x2="12.319cm" svg:y2="23.892cm">
          <text:p/>
        </draw:line>
        <draw:line draw:style-name="gr15" draw:text-style-name="P4" draw:layer="layout" svg:x1="12.319cm" svg:y1="23.909cm" svg:x2="12.319cm" svg:y2="24.635cm">
          <text:p/>
        </draw:line>
        <draw:line draw:style-name="gr15" draw:text-style-name="P4" draw:layer="layout" svg:x1="12.319cm" svg:y1="24.653cm" svg:x2="12.319cm" svg:y2="25.379cm">
          <text:p/>
        </draw:line>
        <draw:line draw:style-name="gr15" draw:text-style-name="P4" draw:layer="layout" svg:x1="19.64cm" svg:y1="4.104cm" svg:x2="19.64cm" svg:y2="25.379cm">
          <text:p/>
        </draw:line>
        <draw:line draw:style-name="gr15" draw:text-style-name="P4" draw:layer="layout" svg:x1="2.49cm" svg:y1="4.095cm" svg:x2="19.649cm" svg:y2="4.095cm">
          <text:p/>
        </draw:line>
        <draw:line draw:style-name="gr15" draw:text-style-name="P4" draw:layer="layout" svg:x1="2.508cm" svg:y1="4.839cm" svg:x2="19.632cm" svg:y2="4.839cm">
          <text:p/>
        </draw:line>
        <draw:line draw:style-name="gr15" draw:text-style-name="P4" draw:layer="layout" svg:x1="2.508cm" svg:y1="5.582cm" svg:x2="19.632cm" svg:y2="5.582cm">
          <text:p/>
        </draw:line>
        <draw:line draw:style-name="gr15" draw:text-style-name="P4" draw:layer="layout" svg:x1="2.508cm" svg:y1="6.326cm" svg:x2="19.632cm" svg:y2="6.326cm">
          <text:p/>
        </draw:line>
        <draw:line draw:style-name="gr15" draw:text-style-name="P4" draw:layer="layout" svg:x1="2.508cm" svg:y1="7.349cm" svg:x2="19.632cm" svg:y2="7.349cm">
          <text:p/>
        </draw:line>
        <draw:line draw:style-name="gr15" draw:text-style-name="P4" draw:layer="layout" svg:x1="2.508cm" svg:y1="8.093cm" svg:x2="19.632cm" svg:y2="8.093cm">
          <text:p/>
        </draw:line>
        <draw:line draw:style-name="gr15" draw:text-style-name="P4" draw:layer="layout" svg:x1="2.508cm" svg:y1="8.837cm" svg:x2="19.632cm" svg:y2="8.837cm">
          <text:p/>
        </draw:line>
        <draw:line draw:style-name="gr15" draw:text-style-name="P4" draw:layer="layout" svg:x1="2.508cm" svg:y1="9.58cm" svg:x2="19.632cm" svg:y2="9.58cm">
          <text:p/>
        </draw:line>
        <draw:line draw:style-name="gr15" draw:text-style-name="P4" draw:layer="layout" svg:x1="2.508cm" svg:y1="10.324cm" svg:x2="19.632cm" svg:y2="10.324cm">
          <text:p/>
        </draw:line>
        <draw:line draw:style-name="gr15" draw:text-style-name="P4" draw:layer="layout" svg:x1="2.508cm" svg:y1="11.347cm" svg:x2="19.632cm" svg:y2="11.347cm">
          <text:p/>
        </draw:line>
        <draw:line draw:style-name="gr15" draw:text-style-name="P4" draw:layer="layout" svg:x1="2.508cm" svg:y1="12.371cm" svg:x2="19.632cm" svg:y2="12.371cm">
          <text:p/>
        </draw:line>
        <draw:line draw:style-name="gr15" draw:text-style-name="P4" draw:layer="layout" svg:x1="2.508cm" svg:y1="13.114cm" svg:x2="19.632cm" svg:y2="13.114cm">
          <text:p/>
        </draw:line>
        <draw:line draw:style-name="gr15" draw:text-style-name="P4" draw:layer="layout" svg:x1="2.508cm" svg:y1="13.858cm" svg:x2="19.632cm" svg:y2="13.858cm">
          <text:p/>
        </draw:line>
        <draw:line draw:style-name="gr15" draw:text-style-name="P4" draw:layer="layout" svg:x1="2.508cm" svg:y1="14.602cm" svg:x2="19.632cm" svg:y2="14.602cm">
          <text:p/>
        </draw:line>
        <draw:line draw:style-name="gr15" draw:text-style-name="P4" draw:layer="layout" svg:x1="2.508cm" svg:y1="15.345cm" svg:x2="19.632cm" svg:y2="15.345cm">
          <text:p/>
        </draw:line>
        <draw:line draw:style-name="gr15" draw:text-style-name="P4" draw:layer="layout" svg:x1="2.508cm" svg:y1="16.369cm" svg:x2="19.632cm" svg:y2="16.369cm">
          <text:p/>
        </draw:line>
        <draw:line draw:style-name="gr15" draw:text-style-name="P4" draw:layer="layout" svg:x1="2.508cm" svg:y1="17.392cm" svg:x2="19.632cm" svg:y2="17.392cm">
          <text:p/>
        </draw:line>
        <draw:line draw:style-name="gr15" draw:text-style-name="P4" draw:layer="layout" svg:x1="2.508cm" svg:y1="18.136cm" svg:x2="19.632cm" svg:y2="18.136cm">
          <text:p/>
        </draw:line>
        <draw:line draw:style-name="gr15" draw:text-style-name="P4" draw:layer="layout" svg:x1="2.508cm" svg:y1="19.159cm" svg:x2="19.632cm" svg:y2="19.159cm">
          <text:p/>
        </draw:line>
        <draw:line draw:style-name="gr15" draw:text-style-name="P4" draw:layer="layout" svg:x1="2.508cm" svg:y1="19.903cm" svg:x2="19.632cm" svg:y2="19.903cm">
          <text:p/>
        </draw:line>
        <draw:line draw:style-name="gr15" draw:text-style-name="P4" draw:layer="layout" svg:x1="2.508cm" svg:y1="20.646cm" svg:x2="19.632cm" svg:y2="20.646cm">
          <text:p/>
        </draw:line>
        <draw:line draw:style-name="gr15" draw:text-style-name="P4" draw:layer="layout" svg:x1="2.508cm" svg:y1="21.39cm" svg:x2="19.632cm" svg:y2="21.39cm">
          <text:p/>
        </draw:line>
        <draw:line draw:style-name="gr15" draw:text-style-name="P4" draw:layer="layout" svg:x1="2.508cm" svg:y1="22.413cm" svg:x2="19.632cm" svg:y2="22.413cm">
          <text:p/>
        </draw:line>
        <draw:line draw:style-name="gr15" draw:text-style-name="P4" draw:layer="layout" svg:x1="2.508cm" svg:y1="23.157cm" svg:x2="19.632cm" svg:y2="23.157cm">
          <text:p/>
        </draw:line>
        <draw:line draw:style-name="gr15" draw:text-style-name="P4" draw:layer="layout" svg:x1="2.508cm" svg:y1="23.901cm" svg:x2="19.632cm" svg:y2="23.901cm">
          <text:p/>
        </draw:line>
        <draw:line draw:style-name="gr15" draw:text-style-name="P4" draw:layer="layout" svg:x1="2.508cm" svg:y1="24.644cm" svg:x2="19.632cm" svg:y2="24.644cm">
          <text:p/>
        </draw:line>
        <draw:line draw:style-name="gr15" draw:text-style-name="P4" draw:layer="layout" svg:x1="2.49cm" svg:y1="25.388cm" svg:x2="19.649cm" svg:y2="25.388cm">
          <text:p/>
        </draw:line>
        <draw:frame draw:style-name="gr2" draw:text-style-name="P3" draw:layer="layout" svg:width="1.666cm" svg:height="0.319cm" svg:x="6.855cm" svg:y="24.663cm">
          <draw:text-box>
            <text:p text:style-name="P2"><text:span text:style-name="T14">= 945.191,29</text:span></text:p>
          </draw:text-box>
        </draw:frame>
      </draw:page>
      <draw:page draw:name="page7"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3.737cm" svg:height="0.319cm" svg:x="3.706cm" svg:y="27.468cm">
          <draw:text-box>
            <text:p text:style-name="P2"><text:span text:style-name="T1">La autenticidad del presente documento puede ser comprobada mediante CSV: 15704543442751441722 en </text:span></text:p>
          </draw:text-box>
        </draw:frame>
        <draw:line draw:style-name="gr3" draw:text-style-name="P4" draw:layer="layout" svg:x1="9.033cm" svg:y1="28.088cm" svg:x2="11.966cm" svg:y2="28.088cm">
          <text:p/>
        </draw:line>
        <draw:frame draw:style-name="gr2" draw:text-style-name="P3" draw:layer="layout" svg:width="2.95cm" svg:height="0.319cm" svg:x="9.034cm" svg:y="27.792cm">
          <draw:text-box>
            <text:p text:style-name="P2"><text:span text:style-name="T2">www.tributostenerife.es</text:span></text:p>
          </draw:text-box>
        </draw:frame>
        <draw:frame draw:style-name="gr4" draw:text-style-name="P5" draw:layer="layout" svg:width="13.427cm" svg:height="0.276cm" svg:x="3.749cm" svg:y="28.223cm">
          <draw:text-box>
            <text:p text:style-name="P2"><text:span text:style-name="T3">Consorcio de Tributos de Tenerife - C/Leoncio Rodríguez 3 Edif. El Cabo 3ª Planta - 38003 S/C Tenerife - Tfno. 922208200</text:span></text:p>
          </draw:text-box>
        </draw:frame>
        <draw:path draw:style-name="gr5" draw:text-style-name="P6"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5" draw:text-style-name="P6"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5" draw:text-style-name="P6"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5" draw:text-style-name="P6"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5" draw:text-style-name="P6"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5" draw:text-style-name="P6"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5" draw:text-style-name="P6"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5" draw:text-style-name="P6" draw:layer="layout" svg:width="0.036cm" svg:height="0.17cm" svg:x="4.974cm" svg:y="3.562cm" svg:viewBox="0 0 37 171" draw:points="0,171 2,169 4,160 5,153 6,134 7,92 7,81 6,37 5,17 4,11 2,2 0,0 37,0 35,2 33,10 32,17 31,35 31,75 31,85 31,96 31,135 32,154 33,160 35,169 37,171">
          <text:p/>
        </draw:polygon>
        <draw:polygon draw:style-name="gr5" draw:text-style-name="P6"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5" draw:text-style-name="P6"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5" draw:text-style-name="P6"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5" draw:text-style-name="P6"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5" draw:text-style-name="P6"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5" draw:text-style-name="P6"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5" draw:text-style-name="P6"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5" draw:text-style-name="P6"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5" draw:text-style-name="P6"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5" draw:text-style-name="P6" draw:layer="layout" svg:width="0.044cm" svg:height="0.187cm" svg:x="4.155cm" svg:y="3.258cm" svg:viewBox="0 0 45 188" draw:points="0,188 2,185 6,174 7,167 9,146 9,102 9,90 9,41 7,20 6,12 2,3 0,0 45,0 43,3 40,12 39,19 38,39 37,82 37,94 37,105 38,147 39,168 40,175 43,185 45,188">
          <text:p/>
        </draw:polygon>
        <draw:path draw:style-name="gr5" draw:text-style-name="P6"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5" draw:text-style-name="P6"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5" draw:text-style-name="P6"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5" draw:text-style-name="P6"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5" draw:text-style-name="P6"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5" draw:text-style-name="P6" draw:layer="layout" svg:width="0.045cm" svg:height="0.187cm" svg:x="5.378cm" svg:y="3.258cm" svg:viewBox="0 0 46 188" draw:points="0,188 2,185 5,174 6,167 8,146 8,102 8,90 8,41 6,20 5,12 2,3 0,0 46,0 44,3 40,12 39,19 38,39 37,82 37,94 37,105 38,147 39,168 40,175 44,185 46,188">
          <text:p/>
        </draw:polygon>
        <draw:path draw:style-name="gr5" draw:text-style-name="P6"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5" draw:text-style-name="P6"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5" draw:text-style-name="P6"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5" draw:text-style-name="P6"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5" draw:text-style-name="P6"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6" draw:text-style-name="P7"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7" draw:text-style-name="P8"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7" draw:text-style-name="P8"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7" draw:text-style-name="P8"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7" draw:text-style-name="P8" draw:layer="layout" svg:width="1.327cm" svg:height="0.609cm" svg:x="3.896cm" svg:y="2.494cm" svg:viewBox="0 0 1328 610" draw:points="0,610 122,610 664,116 1206,610 1328,610 664,0">
          <text:p/>
        </draw:polygon>
        <draw:polygon draw:style-name="gr13" draw:text-style-name="P12" draw:layer="layout" svg:width="4.092cm" svg:height="2.219cm" svg:x="2.317cm" svg:y="4.104cm" svg:viewBox="0 0 4093 2220" draw:points="0,0 4093,0 4093,2220 0,2220">
          <text:p/>
        </draw:polygon>
        <draw:frame draw:style-name="gr8" draw:text-style-name="P9" draw:layer="layout" svg:width="1.962cm" svg:height="0.357cm" svg:x="9.521cm" svg:y="28.616cm">
          <draw:text-box>
            <text:p text:style-name="P2"><text:span text:style-name="T4">Página 7 de 7</text:span></text:p>
          </draw:text-box>
        </draw:frame>
        <draw:frame draw:style-name="gr16" draw:text-style-name="P13" draw:layer="layout" svg:width="2.092cm" svg:height="0.395cm" svg:x="2.496cm" svg:y="4.116cm">
          <draw:text-box>
            <text:p text:style-name="P2"><text:span text:style-name="T17">Remanentes </text:span></text:p>
          </draw:text-box>
        </draw:frame>
        <draw:frame draw:style-name="gr16" draw:text-style-name="P13" draw:layer="layout" svg:width="0.49cm" svg:height="0.395cm" svg:x="5.836cm" svg:y="4.116cm">
          <draw:text-box>
            <text:p text:style-name="P2"><text:span text:style-name="T17">de </text:span></text:p>
          </draw:text-box>
        </draw:frame>
        <draw:frame draw:style-name="gr16" draw:text-style-name="P13" draw:layer="layout" svg:width="1.408cm" svg:height="0.395cm" svg:x="2.499cm" svg:y="4.583cm">
          <draw:text-box>
            <text:p text:style-name="P2"><text:span text:style-name="T17">Créditos </text:span></text:p>
          </draw:text-box>
        </draw:frame>
        <draw:frame draw:style-name="gr16" draw:text-style-name="P13" draw:layer="layout" svg:width="0.686cm" svg:height="0.395cm" svg:x="4.54cm" svg:y="4.583cm">
          <draw:text-box>
            <text:p text:style-name="P2"><text:span text:style-name="T17">que </text:span></text:p>
          </draw:text-box>
        </draw:frame>
        <draw:frame draw:style-name="gr16" draw:text-style-name="P13" draw:layer="layout" svg:width="0.471cm" svg:height="0.395cm" svg:x="5.856cm" svg:y="4.583cm">
          <draw:text-box>
            <text:p text:style-name="P2"><text:span text:style-name="T17">se </text:span></text:p>
          </draw:text-box>
        </draw:frame>
        <draw:polygon draw:style-name="gr13" draw:text-style-name="P12" draw:layer="layout" svg:width="4.092cm" svg:height="2.219cm" svg:x="6.427cm" svg:y="4.104cm" svg:viewBox="0 0 4093 2220" draw:points="0,0 4093,0 4093,2220 0,2220">
          <text:p/>
        </draw:polygon>
        <draw:frame draw:style-name="gr16" draw:text-style-name="P13" draw:layer="layout" svg:width="1.76cm" svg:height="0.395cm" svg:x="2.499cm" svg:y="5.049cm">
          <draw:text-box>
            <text:p text:style-name="P2"><text:span text:style-name="T17">incorporan </text:span></text:p>
          </draw:text-box>
        </draw:frame>
        <draw:polygon draw:style-name="gr13" draw:text-style-name="P12" draw:layer="layout" svg:width="4.092cm" svg:height="2.219cm" svg:x="10.537cm" svg:y="4.104cm" svg:viewBox="0 0 4093 2220" draw:points="0,0 4093,0 4093,2220 0,2220">
          <text:p/>
        </draw:polygon>
        <draw:frame draw:style-name="gr16" draw:text-style-name="P13" draw:layer="layout" svg:width="2.248cm" svg:height="0.395cm" svg:x="6.606cm" svg:y="4.116cm">
          <draw:text-box>
            <text:p text:style-name="P2"><text:span text:style-name="T17">Importe total €</text:span></text:p>
          </draw:text-box>
        </draw:frame>
        <draw:frame draw:style-name="gr16" draw:text-style-name="P13" draw:layer="layout" svg:width="2.072cm" svg:height="0.395cm" svg:x="10.716cm" svg:y="4.116cm">
          <draw:text-box>
            <text:p text:style-name="P2"><text:span text:style-name="T17">Financiación </text:span></text:p>
          </draw:text-box>
        </draw:frame>
        <draw:frame draw:style-name="gr16" draw:text-style-name="P13" draw:layer="layout" svg:width="0.666cm" svg:height="0.395cm" svg:x="13.879cm" svg:y="4.116cm">
          <draw:text-box>
            <text:p text:style-name="P2"><text:span text:style-name="T17">con </text:span></text:p>
          </draw:text-box>
        </draw:frame>
        <draw:frame draw:style-name="gr16" draw:text-style-name="P13" draw:layer="layout" svg:width="1.916cm" svg:height="0.395cm" svg:x="10.719cm" svg:y="4.583cm">
          <draw:text-box>
            <text:p text:style-name="P2"><text:span text:style-name="T17">Remanente </text:span></text:p>
          </draw:text-box>
        </draw:frame>
        <draw:frame draw:style-name="gr16" draw:text-style-name="P13" draw:layer="layout" svg:width="0.49cm" svg:height="0.395cm" svg:x="14.056cm" svg:y="4.583cm">
          <draw:text-box>
            <text:p text:style-name="P2"><text:span text:style-name="T17">de </text:span></text:p>
          </draw:text-box>
        </draw:frame>
        <draw:polygon draw:style-name="gr13" draw:text-style-name="P12" draw:layer="layout" svg:width="4.092cm" svg:height="2.219cm" svg:x="14.647cm" svg:y="4.104cm" svg:viewBox="0 0 4093 2220" draw:points="0,0 4093,0 4093,2220 0,2220">
          <text:p/>
        </draw:polygon>
        <draw:frame draw:style-name="gr16" draw:text-style-name="P13" draw:layer="layout" svg:width="3.283cm" svg:height="0.395cm" svg:x="10.719cm" svg:y="5.049cm">
          <draw:text-box>
            <text:p text:style-name="P2"><text:span text:style-name="T17">Tesorería Afectado €</text:span></text:p>
          </draw:text-box>
        </draw:frame>
        <draw:frame draw:style-name="gr16" draw:text-style-name="P13" draw:layer="layout" svg:width="2.072cm" svg:height="0.395cm" svg:x="14.825cm" svg:y="4.116cm">
          <draw:text-box>
            <text:p text:style-name="P2"><text:span text:style-name="T17">Financiación </text:span></text:p>
          </draw:text-box>
        </draw:frame>
        <draw:frame draw:style-name="gr16" draw:text-style-name="P13" draw:layer="layout" svg:width="0.666cm" svg:height="0.395cm" svg:x="17.989cm" svg:y="4.116cm">
          <draw:text-box>
            <text:p text:style-name="P2"><text:span text:style-name="T17">con </text:span></text:p>
          </draw:text-box>
        </draw:frame>
        <draw:frame draw:style-name="gr16" draw:text-style-name="P13" draw:layer="layout" svg:width="1.916cm" svg:height="0.395cm" svg:x="14.829cm" svg:y="4.583cm">
          <draw:text-box>
            <text:p text:style-name="P2"><text:span text:style-name="T17">Remanente </text:span></text:p>
          </draw:text-box>
        </draw:frame>
        <draw:frame draw:style-name="gr16" draw:text-style-name="P13" draw:layer="layout" svg:width="0.49cm" svg:height="0.395cm" svg:x="18.166cm" svg:y="4.583cm">
          <draw:text-box>
            <text:p text:style-name="P2"><text:span text:style-name="T17">de </text:span></text:p>
          </draw:text-box>
        </draw:frame>
        <draw:frame draw:style-name="gr16" draw:text-style-name="P13" draw:layer="layout" svg:width="3.81cm" svg:height="0.395cm" svg:x="14.829cm" svg:y="5.049cm">
          <draw:text-box>
            <text:p text:style-name="P2"><text:span text:style-name="T17">Tesorería <text:s/>para <text:s/>Gastos </text:span></text:p>
          </draw:text-box>
        </draw:frame>
        <draw:frame draw:style-name="gr16" draw:text-style-name="P13" draw:layer="layout" svg:width="2.014cm" svg:height="0.395cm" svg:x="14.829cm" svg:y="5.516cm">
          <draw:text-box>
            <text:p text:style-name="P2"><text:span text:style-name="T17">Generales <text:s/>€</text:span></text:p>
          </draw:text-box>
        </draw:frame>
        <draw:frame draw:style-name="gr16" draw:text-style-name="P13" draw:layer="layout" svg:width="2.696cm" svg:height="0.395cm" svg:x="2.496cm" svg:y="6.353cm">
          <draw:text-box>
            <text:p text:style-name="P2"><text:span text:style-name="T18">Comprometidos</text:span></text:p>
          </draw:text-box>
        </draw:frame>
        <draw:frame draw:style-name="gr16" draw:text-style-name="P13" draw:layer="layout" svg:width="1.761cm" svg:height="0.395cm" svg:x="6.606cm" svg:y="6.353cm">
          <draw:text-box>
            <text:p text:style-name="P2"><text:span text:style-name="T17">945.191,29</text:span></text:p>
          </draw:text-box>
        </draw:frame>
        <draw:frame draw:style-name="gr16" draw:text-style-name="P13" draw:layer="layout" svg:width="1.565cm" svg:height="0.395cm" svg:x="10.716cm" svg:y="6.353cm">
          <draw:text-box>
            <text:p text:style-name="P2"><text:span text:style-name="T17">53.678,99</text:span></text:p>
          </draw:text-box>
        </draw:frame>
        <draw:polygon draw:style-name="gr13" draw:text-style-name="P12" draw:layer="layout" svg:width="4.092cm" svg:height="0.866cm" svg:x="2.317cm" svg:y="7.177cm" svg:viewBox="0 0 4093 867" draw:points="0,0 4093,0 4093,867 0,867">
          <text:p/>
        </draw:polygon>
        <draw:frame draw:style-name="gr16" draw:text-style-name="P13" draw:layer="layout" svg:width="1.761cm" svg:height="0.395cm" svg:x="16.792cm" svg:y="6.353cm">
          <draw:text-box>
            <text:p text:style-name="P2"><text:span text:style-name="T17">891.512,30</text:span></text:p>
          </draw:text-box>
        </draw:frame>
        <draw:polygon draw:style-name="gr13" draw:text-style-name="P12" draw:layer="layout" svg:width="4.092cm" svg:height="0.866cm" svg:x="6.427cm" svg:y="7.177cm" svg:viewBox="0 0 4093 867" draw:points="0,0 4093,0 4093,867 0,867">
          <text:p/>
        </draw:polygon>
        <draw:polygon draw:style-name="gr13" draw:text-style-name="P12" draw:layer="layout" svg:width="4.092cm" svg:height="0.866cm" svg:x="10.537cm" svg:y="7.177cm" svg:viewBox="0 0 4093 867" draw:points="0,0 4093,0 4093,867 0,867">
          <text:p/>
        </draw:polygon>
        <draw:polygon draw:style-name="gr13" draw:text-style-name="P12" draw:layer="layout" svg:width="4.092cm" svg:height="0.866cm" svg:x="14.647cm" svg:y="7.177cm" svg:viewBox="0 0 4093 867" draw:points="0,0 4093,0 4093,867 0,867">
          <text:p/>
        </draw:polygon>
        <draw:line draw:style-name="gr15" draw:text-style-name="P4" draw:layer="layout" svg:x1="2.308cm" svg:y1="4.104cm" svg:x2="2.308cm" svg:y2="8.043cm">
          <text:p/>
        </draw:line>
        <draw:line draw:style-name="gr15" draw:text-style-name="P4" draw:layer="layout" svg:x1="6.418cm" svg:y1="4.104cm" svg:x2="6.418cm" svg:y2="6.323cm">
          <text:p/>
        </draw:line>
        <draw:line draw:style-name="gr15" draw:text-style-name="P4" draw:layer="layout" svg:x1="6.418cm" svg:y1="6.34cm" svg:x2="6.418cm" svg:y2="7.16cm">
          <text:p/>
        </draw:line>
        <draw:line draw:style-name="gr15" draw:text-style-name="P4" draw:layer="layout" svg:x1="6.418cm" svg:y1="7.177cm" svg:x2="6.418cm" svg:y2="8.043cm">
          <text:p/>
        </draw:line>
        <draw:line draw:style-name="gr15" draw:text-style-name="P4" draw:layer="layout" svg:x1="10.528cm" svg:y1="4.104cm" svg:x2="10.528cm" svg:y2="6.323cm">
          <text:p/>
        </draw:line>
        <draw:line draw:style-name="gr15" draw:text-style-name="P4" draw:layer="layout" svg:x1="10.528cm" svg:y1="6.34cm" svg:x2="10.528cm" svg:y2="7.16cm">
          <text:p/>
        </draw:line>
        <draw:line draw:style-name="gr15" draw:text-style-name="P4" draw:layer="layout" svg:x1="10.528cm" svg:y1="7.177cm" svg:x2="10.528cm" svg:y2="8.043cm">
          <text:p/>
        </draw:line>
        <draw:line draw:style-name="gr15" draw:text-style-name="P4" draw:layer="layout" svg:x1="14.638cm" svg:y1="4.104cm" svg:x2="14.638cm" svg:y2="6.323cm">
          <text:p/>
        </draw:line>
        <draw:line draw:style-name="gr15" draw:text-style-name="P4" draw:layer="layout" svg:x1="14.638cm" svg:y1="6.34cm" svg:x2="14.638cm" svg:y2="7.16cm">
          <text:p/>
        </draw:line>
        <draw:line draw:style-name="gr15" draw:text-style-name="P4" draw:layer="layout" svg:x1="14.638cm" svg:y1="7.177cm" svg:x2="14.638cm" svg:y2="8.043cm">
          <text:p/>
        </draw:line>
        <draw:line draw:style-name="gr15" draw:text-style-name="P4" draw:layer="layout" svg:x1="18.748cm" svg:y1="4.104cm" svg:x2="18.748cm" svg:y2="8.043cm">
          <text:p/>
        </draw:line>
        <draw:line draw:style-name="gr15" draw:text-style-name="P4" draw:layer="layout" svg:x1="2.3cm" svg:y1="4.095cm" svg:x2="18.757cm" svg:y2="4.095cm">
          <text:p/>
        </draw:line>
        <draw:line draw:style-name="gr15" draw:text-style-name="P4" draw:layer="layout" svg:x1="2.317cm" svg:y1="6.332cm" svg:x2="18.739cm" svg:y2="6.332cm">
          <text:p/>
        </draw:line>
        <draw:line draw:style-name="gr15" draw:text-style-name="P4" draw:layer="layout" svg:x1="2.317cm" svg:y1="7.168cm" svg:x2="18.739cm" svg:y2="7.168cm">
          <text:p/>
        </draw:line>
        <draw:line draw:style-name="gr15" draw:text-style-name="P4" draw:layer="layout" svg:x1="2.3cm" svg:y1="8.052cm" svg:x2="18.757cm" svg:y2="8.052cm">
          <text:p/>
        </draw:line>
        <draw:frame draw:style-name="gr8" draw:text-style-name="P9" draw:layer="layout" svg:width="1.484cm" svg:height="0.357cm" svg:x="2.496cm" svg:y="7.188cm">
          <draw:text-box>
            <text:p text:style-name="P2"><text:span text:style-name="T5">TOTALES</text:span></text:p>
          </draw:text-box>
        </draw:frame>
        <draw:frame draw:style-name="gr12" draw:text-style-name="P11" draw:layer="layout" svg:width="14.771cm" svg:height="0.475cm" svg:x="3.748cm" svg:y="8.562cm">
          <draw:text-box>
            <text:p text:style-name="P2"><text:span text:style-name="T9">2ª Notificar la Resolución a los Servicios del Consorcio a los correspondientes </text:span></text:p>
          </draw:text-box>
        </draw:frame>
        <draw:frame draw:style-name="gr12" draw:text-style-name="P11" draw:layer="layout" svg:width="1.72cm" svg:height="0.475cm" svg:x="2.499cm" svg:y="9.049cm">
          <draw:text-box>
            <text:p text:style-name="P2"><text:span text:style-name="T9">efectos. <text:s/></text:span></text:p>
          </draw:text-box>
        </draw:frame>
        <draw:frame draw:style-name="gr10" draw:text-style-name="P10" draw:layer="layout" svg:width="0.387cm" svg:height="0.433cm" svg:x="2.499cm" svg:y="9.981cm">
          <draw:text-box>
            <text:p text:style-name="P2"><text:span text:style-name="T7"><text:s/></text:span></text:p>
          </draw:text-box>
        </draw:frame>
        <draw:frame draw:style-name="gr10" draw:text-style-name="P10" draw:layer="layout" svg:width="0.387cm" svg:height="0.433cm" svg:x="9.042cm" svg:y="11.597cm">
          <draw:text-box>
            <text:p text:style-name="P2"><text:span text:style-name="T7"><text:s/></text:span></text:p>
          </draw:text-box>
        </draw:frame>
        <draw:polygon draw:style-name="gr1" draw:text-style-name="P1" draw:layer="layout" svg:width="7.072cm" svg:height="1.78cm" svg:x="2.525cm" svg:y="10.44cm" svg:viewBox="0 0 7073 1781" draw:points="0,0 7073,0 7073,1781 0,1781">
          <text:p/>
        </draw:polygon>
        <draw:polygon draw:style-name="gr1" draw:text-style-name="P1" draw:layer="layout" svg:width="7.072cm" svg:height="1.78cm" svg:x="2.525cm" svg:y="13.272cm" svg:viewBox="0 0 7073 1781" draw:points="0,0 7073,0 7073,1781 0,1781">
          <text:p/>
        </draw:polygon>
        <draw:frame draw:style-name="gr10" draw:text-style-name="P10" draw:layer="layout" svg:width="0.89cm" svg:height="0.433cm" svg:x="2.499cm" svg:y="12.407cm">
          <draw:text-box>
            <text:p text:style-name="P2"><text:span text:style-name="T7">Fdo: </text:span></text:p>
          </draw:text-box>
        </draw:frame>
        <draw:frame draw:style-name="gr12" draw:text-style-name="P11" draw:layer="layout" svg:width="3.838cm" svg:height="0.475cm" svg:x="2.575cm" svg:y="10.585cm">
          <draw:text-box>
            <text:p text:style-name="P2"><text:span text:style-name="T9">El Director delegado</text:span></text:p>
          </draw:text-box>
        </draw:frame>
        <draw:frame draw:style-name="gr12" draw:text-style-name="P11" draw:layer="layout" svg:width="5.484cm" svg:height="0.475cm" svg:x="2.575cm" svg:y="11.008cm">
          <draw:text-box>
            <text:p text:style-name="P2"><text:span text:style-name="T9">D. Javier González González</text:span></text:p>
          </draw:text-box>
        </draw:frame>
        <draw:frame draw:style-name="gr12" draw:text-style-name="P11" draw:layer="layout" svg:width="4.591cm" svg:height="0.475cm" svg:x="2.575cm" svg:y="11.431cm">
          <draw:text-box>
            <text:p text:style-name="P2"><text:span text:style-name="T9">Fecha firma: 02/04/2025</text:span></text:p>
          </draw:text-box>
        </draw:frame>
        <draw:frame draw:style-name="gr12" draw:text-style-name="P11" draw:layer="layout" svg:width="3.461cm" svg:height="0.475cm" svg:x="2.575cm" svg:y="13.407cm">
          <draw:text-box>
            <text:p text:style-name="P2"><text:span text:style-name="T9">El Presidente P.D.</text:span></text:p>
          </draw:text-box>
        </draw:frame>
        <draw:frame draw:style-name="gr12" draw:text-style-name="P11" draw:layer="layout" svg:width="5.225cm" svg:height="0.475cm" svg:x="2.575cm" svg:y="13.83cm">
          <draw:text-box>
            <text:p text:style-name="P2"><text:span text:style-name="T9">D. Juan José Martínez Díaz</text:span></text:p>
          </draw:text-box>
        </draw:frame>
        <draw:frame draw:style-name="gr12" draw:text-style-name="P11" draw:layer="layout" svg:width="4.591cm" svg:height="0.475cm" svg:x="2.575cm" svg:y="14.254cm">
          <draw:text-box>
            <text:p text:style-name="P2"><text:span text:style-name="T9">Fecha firma: 03/04/2025</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ourier" svg:font-family="Courie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document-statistic meta:object-count="1635"/>
    <meta:generator>LibreOffice/26.2.2.2$Windows_X86_64 LibreOffice_project/1f77d10d6938fd34972958f64b2bcfa54f8b1ba5</meta:generator>
  </office:meta>
</office:document-meta>
</file>