
<file path=META-INF/manifest.xml><?xml version="1.0" encoding="utf-8"?>
<manifest:manifest xmlns:office="urn:oasis:names:tc:opendocument:xmlns:office:1.0" xmlns:text="urn:oasis:names:tc:opendocument:xmlns:text:1.0" xmlns:config="urn:oasis:names:tc:opendocument:xmlns:config:1.0" xmlns:ooo="http://openoffice.org/2004/office" xmlns:meta="urn:oasis:names:tc:opendocument:xmlns:meta:1.0" xmlns:style="urn:oasis:names:tc:opendocument:xmlns:style:1.0" xmlns:draw="urn:oasis:names:tc:opendocument:xmlns:drawing:1.0" xmlns:fo="urn:oasis:names:tc:opendocument:xmlns:xsl-fo-compatible:1.0" xmlns:loext="urn:org:documentfoundation:names:experimental:office:xmlns:loext:1.0" xmlns:svg="urn:oasis:names:tc:opendocument:xmlns:svg-compatible:1.0" xmlns:table="urn:oasis:names:tc:opendocument:xmlns:table:1.0" xmlns:manifest="urn:oasis:names:tc:opendocument:xmlns:manifest:1.0" xmlns:chart="urn:oasis:names:tc:opendocument:xmlns:chart:1.0" xmlns:presentation="urn:oasis:names:tc:opendocument:xmlns:presentation:1.0" xmlns:xlink="http://www.w3.org/1999/xlink">
  <manifest:file-entry manifest:full-path="/" manifest:media-type="application/vnd.oasis.opendocument.graphics"/>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 manifest:media-type=""/>
  <manifest:file-entry manifest:full-path="Thumbnails/thumbnail.png" manifest:media-type=""/>
  <manifest:file-entry manifest:full-path="/" manifest:media-type="application/vnd.oasis.opendocument.graphics"/>
  <manifest:file-entry manifest:full-path="Configurations2/" manifest:media-type="application/vnd.sun.xml.ui.configuration"/>
</manifest:manifest>
</file>

<file path=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style="urn:oasis:names:tc:opendocument:xmlns:style:1.0" xmlns:draw="urn:oasis:names:tc:opendocument:xmlns:drawing:1.0" xmlns:fo="urn:oasis:names:tc:opendocument:xmlns:xsl-fo-compatible:1.0" xmlns:loext="urn:org:documentfoundation:names:experimental:office:xmlns:loext:1.0" xmlns:svg="urn:oasis:names:tc:opendocument:xmlns:svg-compatible:1.0" xmlns:table="urn:oasis:names:tc:opendocument:xmlns:table:1.0" xmlns:manifest="urn:oasis:names:tc:opendocument:xmlns:manifest:1.0" xmlns:chart="urn:oasis:names:tc:opendocument:xmlns:chart:1.0" xmlns:presentation="urn:oasis:names:tc:opendocument:xmlns:presentation:1.0" xmlns:xlink="http://www.w3.org/1999/xlink"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loext:decorative="false"/>
    </style:style>
    <style:style style:name="gr2"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loext:decorative="false"/>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loext:decorative="false"/>
      <style:paragraph-properties style:writing-mode="lr-tb"/>
    </style:style>
    <style:style style:name="gr4" style:family="graphic" style:parent-style-name="standard">
      <style:graphic-properties draw:stroke="solid" svg:stroke-width="0.02cm" svg:stroke-color="#0000ff" draw:stroke-linejoin="miter" svg:stroke-linecap="butt" draw:fill="none" fo:padding-top="0.01cm" fo:padding-bottom="0.01cm" fo:padding-left="0.01cm" fo:padding-right="0.01cm" loext:decorative="false"/>
    </style:style>
    <style:style style:name="gr5" style:family="graphic" style:parent-style-name="standard">
      <style:graphic-properties draw:stroke="none" draw:fill="none" draw:textarea-horizontal-align="left" draw:textarea-vertical-align="top" draw:auto-grow-height="true" draw:auto-grow-width="true" fo:min-height="0.246cm" fo:min-width="0.246cm" fo:padding-top="0cm" fo:padding-bottom="0cm" fo:padding-left="0cm" fo:padding-right="0cm" loext:decorative="false"/>
      <style:paragraph-properties style:writing-mode="lr-tb"/>
    </style:style>
    <style:style style:name="gr6" style:family="graphic" style:parent-style-name="standard">
      <style:graphic-properties draw:stroke="none" draw:fill="solid" draw:fill-color="#000000" loext:decorative="false"/>
    </style:style>
    <style:style style:name="gr7" style:family="graphic" style:parent-style-name="standard">
      <style:graphic-properties draw:stroke="none" draw:fill="solid" draw:fill-color="#808080" loext:decorative="false"/>
    </style:style>
    <style:style style:name="gr8" style:family="graphic" style:parent-style-name="standard">
      <style:graphic-properties draw:stroke="none" draw:fill="solid" draw:fill-color="#c0c0c0" loext:decorative="false"/>
    </style:style>
    <style:style style:name="gr9" style:family="graphic" style:parent-style-name="standard">
      <style:graphic-properties draw:stroke="solid" svg:stroke-width="0.017cm" svg:stroke-color="#c0c0c0" draw:stroke-linejoin="miter" svg:stroke-linecap="butt" draw:fill="none" fo:padding-top="0.008cm" fo:padding-bottom="0.008cm" fo:padding-left="0.008cm" fo:padding-right="0.008cm" loext:decorative="false"/>
    </style:style>
    <style:style style:name="gr10" style:family="graphic" style:parent-style-name="standard">
      <style:graphic-properties draw:stroke="solid" svg:stroke-width="0.044cm" svg:stroke-color="#000000" draw:stroke-linejoin="miter" svg:stroke-linecap="butt" draw:fill="none" fo:padding-top="0.022cm" fo:padding-bottom="0.022cm" fo:padding-left="0.022cm" fo:padding-right="0.022cm" loext:decorative="false"/>
    </style:style>
    <style:style style:name="gr11"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loext:decorative="false"/>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387cm" fo:min-width="0.387cm" fo:padding-top="0cm" fo:padding-bottom="0cm" fo:padding-left="0cm" fo:padding-right="0cm" loext:decorative="false"/>
      <style:paragraph-properties style:writing-mode="lr-tb"/>
    </style:style>
    <style:style style:name="gr13" style:family="graphic" style:parent-style-name="standard">
      <style:graphic-properties draw:stroke="solid" svg:stroke-width="0.04cm" svg:stroke-color="#000000" draw:stroke-linejoin="miter" svg:stroke-linecap="butt" draw:fill="none" fo:padding-top="0.02cm" fo:padding-bottom="0.02cm" fo:padding-left="0.02cm" fo:padding-right="0.02cm" loext:decorative="false"/>
    </style:style>
    <style:style style:name="gr14" style:family="graphic" style:parent-style-name="standard">
      <style:graphic-properties draw:stroke="none" draw:fill="none" draw:textarea-horizontal-align="left" draw:textarea-vertical-align="top" draw:auto-grow-height="true" draw:auto-grow-width="true" fo:min-height="0.422cm" fo:min-width="0.418cm" fo:padding-top="0cm" fo:padding-bottom="0cm" fo:padding-left="0cm" fo:padding-right="0cm" loext:decorative="false"/>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387cm" fo:min-width="0.383cm" fo:padding-top="0cm" fo:padding-bottom="0cm" fo:padding-left="0cm" fo:padding-right="0cm" loext:decorative="false"/>
      <style:paragraph-properties style:writing-mode="lr-tb"/>
    </style:style>
    <style:style style:name="gr16" style:family="graphic" style:parent-style-name="standard">
      <style:graphic-properties draw:stroke="solid" svg:stroke-width="0.035cm" svg:stroke-color="#000000" draw:stroke-linejoin="miter" svg:stroke-linecap="butt" draw:fill="none" fo:padding-top="0.017cm" fo:padding-bottom="0.017cm" fo:padding-left="0.017cm" fo:padding-right="0.017cm" loext:decorative="false"/>
    </style:style>
    <style:style style:name="gr17"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loext:decorative="false"/>
      <style:paragraph-properties style:writing-mode="lr-tb"/>
    </style:style>
    <style:style style:name="P1" style:family="paragraph">
      <loext:graphic-properties draw:fill="solid" draw:fill-color="#ffffff"/>
    </style:style>
    <style:style style:name="P2" style:family="paragraph">
      <style:paragraph-properties fo:text-align="start" style:writing-mode="lr-tb"/>
    </style:style>
    <style:style style:name="P3" style:family="paragraph">
      <loext:graphic-properties draw:fill="none"/>
      <style:text-properties fo:font-size="9pt" style:font-size-asian="9pt" style:font-size-complex="9pt"/>
    </style:style>
    <style:style style:name="P4" style:family="paragraph">
      <loext:graphic-properties draw:fill="none"/>
      <style:text-properties fo:font-size="8pt" style:font-size-asian="8pt" style:font-size-complex="8pt"/>
    </style:style>
    <style:style style:name="P5" style:family="paragraph">
      <loext:graphic-properties draw:fill="none"/>
    </style:style>
    <style:style style:name="P6" style:family="paragraph">
      <loext:graphic-properties draw:fill="none"/>
      <style:text-properties fo:font-size="7pt" style:font-size-asian="7pt" style:font-size-complex="7pt"/>
    </style:style>
    <style:style style:name="P7" style:family="paragraph">
      <loext:graphic-properties draw:fill="solid" draw:fill-color="#000000"/>
    </style:style>
    <style:style style:name="P8" style:family="paragraph">
      <loext:graphic-properties draw:fill="solid" draw:fill-color="#808080"/>
    </style:style>
    <style:style style:name="P9" style:family="paragraph">
      <loext:graphic-properties draw:fill="solid" draw:fill-color="#c0c0c0"/>
    </style:style>
    <style:style style:name="P10" style:family="paragraph">
      <loext:graphic-properties draw:fill="none"/>
      <style:text-properties fo:font-size="12pt" style:font-size-asian="12pt" style:font-size-complex="12pt"/>
    </style:style>
    <style:style style:name="P11" style:family="paragraph">
      <loext:graphic-properties draw:fill="none"/>
      <style:text-properties fo:font-size="11pt" style:font-size-asian="11pt" style:font-size-complex="11pt"/>
    </style:style>
    <style:style style:name="P12" style:family="paragraph">
      <loext:graphic-properties draw:fill="none"/>
      <style:text-properties fo:font-size="10pt" style:font-size-asian="10pt" style:font-size-complex="10pt"/>
    </style:style>
    <style:style style:name="T1" style:family="text">
      <style:text-properties fo:color="#000000" loext:opacity="100%" style:font-name="Arial" fo:font-size="9pt" fo:font-weight="normal" style:font-name-asian="Arial" style:font-size-asian="9pt" style:font-weight-asian="normal" style:font-name-complex="Arial" style:font-size-complex="9pt" style:font-weight-complex="normal"/>
    </style:style>
    <style:style style:name="T2" style:family="text">
      <style:text-properties fo:color="#000000" loext:opacity="100%" style:font-name="Arial" fo:font-size="8pt" fo:font-weight="normal" style:font-name-asian="Arial" style:font-size-asian="8pt" style:font-weight-asian="normal" style:font-name-complex="Arial" style:font-size-complex="8pt" style:font-weight-complex="normal"/>
    </style:style>
    <style:style style:name="T3" style:family="text">
      <style:text-properties fo:color="#0000ff" loext:opacity="100%" style:font-name="Arial" fo:font-size="8pt" fo:font-weight="normal" style:font-name-asian="Arial" style:font-size-asian="8pt" style:font-weight-asian="normal" style:font-name-complex="Arial" style:font-size-complex="8pt" style:font-weight-complex="normal"/>
    </style:style>
    <style:style style:name="T4" style:family="text">
      <style:text-properties fo:color="#808080" loext:opacity="100%" style:font-name="Arial" fo:font-size="7pt" fo:font-weight="normal" style:font-name-asian="Arial" style:font-size-asian="7pt" style:font-weight-asian="normal" style:font-name-complex="Arial" style:font-size-complex="7pt" style:font-weight-complex="normal"/>
    </style:style>
    <style:style style:name="T5" style:family="text">
      <style:text-properties fo:color="#000000" loext:opacity="100%" style:font-name="Arial" fo:font-size="9pt" fo:font-weight="bold" style:font-name-asian="Arial" style:font-size-asian="9pt" style:font-weight-asian="bold" style:font-name-complex="Arial" style:font-size-complex="9pt" style:font-weight-complex="bold"/>
    </style:style>
    <style:style style:name="T6" style:family="text">
      <style:text-properties fo:color="#999999" loext:opacity="100%" style:font-name="Arial" fo:font-size="9pt" fo:font-style="italic" fo:font-weight="normal" style:font-name-asian="Arial" style:font-size-asian="9pt" style:font-style-asian="italic" style:font-weight-asian="normal" style:font-name-complex="Arial" style:font-size-complex="9pt" style:font-style-complex="italic" style:font-weight-complex="normal"/>
    </style:style>
    <style:style style:name="T7" style:family="text">
      <style:text-properties fo:color="#000000" loext:opacity="100%" style:font-name="Arial" fo:font-size="12pt" fo:font-weight="bold" style:font-name-asian="Arial" style:font-size-asian="12pt" style:font-weight-asian="bold" style:font-name-complex="Arial" style:font-size-complex="12pt" style:font-weight-complex="bold"/>
    </style:style>
    <style:style style:name="T8" style:family="text">
      <style:text-properties fo:color="#000000" loext:opacity="100%" style:font-name="Arial" fo:font-size="12pt" fo:font-weight="normal" style:font-name-asian="Arial" style:font-size-asian="12pt" style:font-weight-asian="normal" style:font-name-complex="Arial" style:font-size-complex="12pt" style:font-weight-complex="normal"/>
    </style:style>
    <style:style style:name="T9" style:family="text">
      <style:text-properties fo:color="#000000" loext:opacity="100%"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10" style:family="text">
      <style:text-properties fo:color="#000000" loext:opacity="100%"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11" style:family="text">
      <style:text-properties fo:color="#000000" loext:opacity="100%"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T12" style:family="text">
      <style:text-properties fo:color="#000000" loext:opacity="100%" style:font-name="Arial" fo:font-size="12pt" fo:font-style="italic" fo:font-weight="normal" style:font-name-asian="Arial" style:font-size-asian="12pt" style:font-style-asian="italic" style:font-weight-asian="normal" style:font-name-complex="Arial" style:font-size-complex="12pt" style:font-style-complex="italic" style:font-weight-complex="normal"/>
    </style:style>
    <style:style style:name="T13" style:family="text">
      <style:text-properties fo:color="#222222" loext:opacity="100%"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14" style:family="text">
      <style:text-properties fo:color="#000000" loext:opacity="100%" style:font-name="Arial"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15" style:family="text">
      <style:text-properties fo:color="#203764" loext:opacity="100%"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16" style:family="text">
      <style:text-properties fo:color="#212121" loext:opacity="100%"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17" style:family="text">
      <style:text-properties fo:color="#212121" loext:opacity="100%"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18" style:family="text">
      <style:text-properties fo:color="#000000" loext:opacity="100%" style:font-name="Arial" fo:font-size="10pt" fo:font-weight="normal" style:font-name-asian="Arial" style:font-size-asian="10pt" style:font-weight-asian="normal" style:font-name-complex="Arial" style:font-size-complex="10pt" style:font-weight-complex="normal"/>
    </style:style>
  </office:automatic-styles>
  <office:body>
    <office:drawing>
      <draw:page draw:name="page1"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0.317cm" svg:height="0.357cm" svg:x="2.499cm" svg:y="27.347cm">
          <draw:text-box>
            <text:p text:style-name="P2"><text:span text:style-name="T1"><text:s/></text:span></text:p>
          </draw:text-box>
        </draw:frame>
        <draw:frame draw:style-name="gr3" draw:text-style-name="P4" draw:layer="layout" svg:width="13.737cm" svg:height="0.319cm" svg:x="3.706cm" svg:y="27.711cm">
          <draw:text-box>
            <text:p text:style-name="P2"><text:span text:style-name="T2">La autenticidad del presente documento puede ser comprobada mediante CSV: 15705633051273631527 en </text:span></text:p>
          </draw:text-box>
        </draw:frame>
        <draw:line draw:style-name="gr4" draw:text-style-name="P5" draw:layer="layout" svg:x1="9.033cm" svg:y1="28.331cm" svg:x2="11.966cm" svg:y2="28.331cm">
          <text:p/>
        </draw:line>
        <draw:frame draw:style-name="gr3" draw:text-style-name="P4" draw:layer="layout" svg:width="2.95cm" svg:height="0.319cm" svg:x="9.034cm" svg:y="28.036cm">
          <draw:text-box>
            <text:p text:style-name="P2"><text:span text:style-name="T3">www.tributostenerife.es</text:span></text:p>
          </draw:text-box>
        </draw:frame>
        <draw:frame draw:style-name="gr5" draw:text-style-name="P6" draw:layer="layout" svg:width="13.427cm" svg:height="0.276cm" svg:x="3.749cm" svg:y="28.466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6cm" svg:x="3.874cm" svg:y="3.558cm" svg:viewBox="0 0 157 177" svg:d="M32 14l-1 8-1 12v15 21 39 16 13 10l1 6 1 3 4 5 2 1 8 2h16 8l14-2 13-5 11-8 5-4 4-5 7-12 4-14 2-16v-9-9l-2-16-4-15-8-12-4-5-5-6-12-8-14-5-14-2-9-1-7 1h-7l-6 1zM0 175l2-2 3-9v-7l2-19v-41-11-44l-2-21v-6l-3-9-2-3h20 13l18-1 17-1 11-1 8 1 18 2 14 6 12 8 6 5 5 5 7 14 5 15 3 17v9 11l-3 19-6 18-10 15-5 6-7 6-15 10-17 6-20 3-10 1-11-1h-14l-13-1h-8z">
          <text:p/>
        </draw:path>
        <draw:polygon draw:style-name="gr6" draw:text-style-name="P7" draw:layer="layout" svg:width="0.106cm" svg:height="0.173cm" svg:x="4.056cm" svg:y="3.56cm" svg:viewBox="0 0 107 174" draw:points="0,173 1,171 4,162 5,155 6,135 6,94 6,83 6,39 5,19 4,13 1,3 0,1 16,1 35,1 57,1 76,0 83,0 84,0 85,0 89,0 93,0 95,26 93,22 87,16 83,14 77,13 59,11 47,11 32,11 31,18 31,30 30,45 30,67 30,76 33,76 37,76 42,76 50,76 65,76 77,76 87,75 96,73 91,77 82,84 76,85 70,87 50,89 37,89 36,89 34,89 31,89 30,89 30,106 30,129 31,145 31,156 32,163 48,163 60,163 80,161 87,159 93,157 103,150 107,145 102,172 97,173 91,173 83,173 76,174 68,174 52,173 35,173 22,173">
          <text:p/>
        </draw:polygon>
        <draw:polygon draw:style-name="gr6" draw:text-style-name="P7" draw:layer="layout" svg:width="0.14cm" svg:height="0.17cm" svg:x="4.245cm" svg:y="3.562cm" svg:viewBox="0 0 141 171" draw:points="49,171 50,169 53,160 54,154 55,135 55,96 55,85 55,64 55,47 54,30 54,14 26,14 17,14 11,16 5,17 0,21 6,0 141,0 138,3 132,8 129,10 125,11 117,13 111,13 79,13 79,31 78,49 78,68 78,88 78,134 79,154 80,160 83,169 84,171">
          <text:p/>
        </draw:polygon>
        <draw:polygon draw:style-name="gr6" draw:text-style-name="P7" draw:layer="layout" svg:width="0.106cm" svg:height="0.173cm" svg:x="4.399cm" svg:y="3.56cm" svg:viewBox="0 0 107 174" draw:points="0,173 2,171 4,162 5,155 6,135 7,94 7,83 6,39 5,19 4,13 2,3 0,1 16,1 35,1 56,1 75,0 83,0 84,0 89,0 92,0 94,26 92,22 86,16 82,14 76,13 59,11 46,11 31,11 30,18 30,30 29,45 29,67 29,76 32,76 37,76 42,76 50,76 65,76 76,76 86,75 95,73 91,77 81,84 76,85 69,87 49,89 36,89 35,89 33,89 31,89 29,89 29,106 29,129 30,145 30,156 31,163 47,163 59,163 79,161 86,159 92,157 102,150 107,145 102,172 96,173 90,173 83,173 76,174 67,174 51,173 35,173 22,173">
          <text:p/>
        </draw:polygon>
        <draw:polygon draw:style-name="gr6" draw:text-style-name="P7" draw:layer="layout" svg:width="0.147cm" svg:height="0.172cm" svg:x="4.527cm" svg:y="3.561cm" svg:viewBox="0 0 148 173" draw:points="21,20 22,107 22,136 24,152 25,158 28,168 30,172 0,172 2,168 6,153 7,142 9,112 10,70 9,33 8,17 6,11 3,3 0,0 27,0 31,1 39,8 44,14 46,17 48,20 56,33 71,55 105,106 129,142 130,66 129,34 128,17 127,11 125,3 123,0 148,0 146,3 143,12 142,20 141,41 141,84 141,119 141,173 124,173 111,153 80,107 46,58">
          <text:p/>
        </draw:polygon>
        <draw:polygon draw:style-name="gr6" draw:text-style-name="P7" draw:layer="layout" svg:width="0.107cm" svg:height="0.173cm" svg:x="4.704cm" svg:y="3.56cm" svg:viewBox="0 0 108 174" draw:points="0,173 2,171 5,162 5,155 7,135 7,94 7,83 7,39 5,19 5,13 2,3 0,1 17,1 36,1 57,1 77,0 84,0 85,0 86,0 90,0 94,0 96,26 94,22 88,16 83,14 78,13 60,11 48,11 33,11 32,18 31,30 30,45 30,67 30,76 34,76 38,76 43,76 51,76 66,76 77,76 88,75 96,73 93,77 83,84 77,85 70,87 51,89 38,89 36,89 34,89 32,89 30,89 30,106 30,129 31,145 32,156 33,163 48,163 61,163 80,161 88,159 94,157 104,150 108,145 103,172 98,173 91,173 84,173 77,174 69,174 53,173 36,173 23,173">
          <text:p/>
        </draw:polygon>
        <draw:path draw:style-name="gr6" draw:text-style-name="P7" draw:layer="layout" svg:width="0.135cm" svg:height="0.172cm" svg:x="4.835cm" svg:y="3.56cm" svg:viewBox="0 0 136 173" svg:d="M8 1h16l19-1h17 7 9l15 4 6 4 4 5 6 12v8 8l-5 16-5 6-6 6-15 11-9 4 37 53 10 14 8 9 8 8 6 5h-25-4l-4-1-2-2-3-4-46-65-5-6-4-3-5-2h-6-2v16 36l1 16 1 5 3 8 1 2h-36l2-2 3-9v-7l2-20v-41-11-44l-2-20v-6l-3-9-2-3zM30 79l2 1h3l3 1h3l9-1 16-5 5-5 5-5 5-15 1-9-1-7-4-12-3-4-5-4-12-4h-8-6-4-4l-3 1-1 7-1 11v14 22 2z">
          <text:p/>
        </draw:path>
        <draw:polygon draw:style-name="gr6" draw:text-style-name="P7" draw:layer="layout" svg:width="0.036cm" svg:height="0.17cm" svg:x="4.974cm" svg:y="3.562cm" svg:viewBox="0 0 37 171" draw:points="0,171 2,169 4,160 5,153 6,134 7,92 7,81 6,37 5,17 4,11 2,2 0,0 37,0 35,2 33,10 32,17 31,35 31,75 31,85 31,96 31,135 32,154 33,160 35,169 37,171">
          <text:p/>
        </draw:polygon>
        <draw:polygon draw:style-name="gr6" draw:text-style-name="P7" draw:layer="layout" svg:width="0.096cm" svg:height="0.172cm" svg:x="5.041cm" svg:y="3.56cm" svg:viewBox="0 0 97 173" draw:points="29,80 37,80 44,81 50,81 56,81 66,81 75,80 84,79 93,77 90,81 82,88 77,89 71,91 52,93 39,93 29,93 29,106 29,142 30,158 31,163 34,171 35,173 0,173 1,171 4,162 5,155 6,135 6,94 6,83 6,39 5,19 4,12 1,3 0,1 18,1 25,1 39,0 55,0 67,0 75,0 82,0 89,1 96,2 97,24 94,21 87,16 82,14 77,12 61,11 51,11 46,11 41,11 36,11 31,11 30,19 30,30 29,45 29,67">
          <text:p/>
        </draw:polygon>
        <draw:polygon draw:style-name="gr6" draw:text-style-name="P7" draw:layer="layout" svg:width="0.107cm" svg:height="0.173cm" svg:x="5.156cm" svg:y="3.56cm" svg:viewBox="0 0 108 174" draw:points="0,173 2,171 5,162 5,155 7,135 7,94 7,83 7,39 5,19 5,13 2,3 0,1 17,1 35,1 57,1 76,0 84,0 85,0 89,0 94,0 96,26 94,22 87,16 82,14 77,13 59,11 47,11 32,11 31,18 30,30 30,45 30,67 30,76 33,76 37,76 42,76 50,76 65,76 77,76 87,75 96,73 93,77 82,84 76,85 70,87 50,89 37,89 36,89 34,89 31,89 30,89 30,106 30,129 30,145 31,156 32,163 47,163 60,163 80,161 87,159 94,157 104,150 108,145 104,172 98,173 90,173 84,173 76,174 68,174 52,173 35,173 22,173">
          <text:p/>
        </draw:polygon>
        <draw:polygon draw:style-name="gr6" draw:text-style-name="P7" draw:layer="layout" svg:width="0.172cm" svg:height="0.193cm" svg:x="2.754cm" svg:y="3.255cm" svg:viewBox="0 0 173 194" draw:points="161,3 159,43 156,36 146,25 140,20 133,17 118,13 109,12 100,13 83,15 70,20 58,28 52,33 47,38 40,51 35,65 32,81 32,90 32,99 35,116 41,132 49,145 54,151 60,156 73,164 89,170 105,172 114,173 123,172 139,169 147,167 154,164 168,155 173,150 172,155 167,164 160,172 152,179 147,182 137,188 113,194 99,194 88,194 68,191 50,184 34,174 27,168 21,161 10,146 3,129 0,109 0,98 0,87 3,66 11,49 22,33 29,26 37,20 55,10 75,3 100,0 112,0 122,0 137,2 152,3">
          <text:p/>
        </draw:polygon>
        <draw:path draw:style-name="gr6" draw:text-style-name="P7" draw:layer="layout" svg:width="0.203cm" svg:height="0.193cm" svg:x="2.949cm" svg:y="3.255cm" svg:viewBox="0 0 204 194" svg:d="M107 180h7l13-2 12-6 10-7 5-5 4-5 6-13 5-14 1-17 1-9-1-11-2-18-4-16-7-14-4-7-5-5-11-9-13-6-14-3h-7-9l-14 3-13 5-11 8-4 4-5 6-7 13-4 14-3 17v9 10l3 19 5 17 7 13 4 7 5 5 12 8 14 6 15 3zM96 194h-11l-20-3-18-6-15-9-7-6-6-6-9-15-6-17-4-21v-11-12l4-21 6-19 11-15 6-8 8-6 16-9 20-7 23-3h12 12l21 3 18 6 16 8 6 6 6 6 9 14 7 17 3 20v11 12l-4 21-8 19-11 16-7 8-7 6-17 11-20 7-22 3z">
          <text:p/>
        </draw:path>
        <draw:polygon draw:style-name="gr6" draw:text-style-name="P7" draw:layer="layout" svg:width="0.184cm" svg:height="0.188cm" svg:x="3.179cm" svg:y="3.258cm" svg:viewBox="0 0 185 189" draw:points="28,22 29,118 30,148 31,166 33,173 37,184 40,188 0,188 3,184 8,167 10,155 11,140 12,102 13,77 12,56 11,26 10,18 9,12 4,3 0,0 36,0 40,1 51,8 57,16 59,19 61,22 72,37 90,61 132,117 162,155 163,73 162,38 161,19 160,12 156,3 154,0 185,0 183,3 180,14 179,22 177,46 177,93 177,130 177,189 155,189 139,167 101,118 59,65">
          <text:p/>
        </draw:polygon>
        <draw:polygon draw:style-name="gr6" draw:text-style-name="P7" draw:layer="layout" svg:width="0.135cm" svg:height="0.193cm" svg:x="3.391cm" svg:y="3.255cm" svg:viewBox="0 0 136 194" draw:points="0,183 0,152 6,159 19,169 26,174 34,177 51,181 61,181 70,181 86,176 92,171 97,166 103,153 104,146 103,140 99,129 96,124 91,119 77,110 68,105 67,104 64,103 51,96 30,83 16,69 9,55 9,49 9,43 11,33 16,25 23,17 27,13 33,10 43,5 56,2 69,0 77,0 87,0 98,0 108,1 112,1 113,1 115,1 116,1 118,1 126,1 126,31 123,27 114,20 109,17 103,15 90,13 83,12 73,13 57,17 51,20 45,25 39,35 39,42 39,47 45,57 56,67 72,77 82,82 83,83 84,83 97,90 117,102 123,109 129,115 134,130 136,138 136,144 132,155 127,164 118,174 113,178 108,182 95,188 82,192 68,194 60,194 47,194 33,192 18,188">
          <text:p/>
        </draw:polygon>
        <draw:path draw:style-name="gr6" draw:text-style-name="P7" draw:layer="layout" svg:width="0.204cm" svg:height="0.193cm" svg:x="3.552cm" svg:y="3.255cm" svg:viewBox="0 0 205 194" svg:d="M108 180h7l14-2 11-6 11-7 4-5 4-5 7-13 4-14 2-17v-9-11l-2-18-5-16-7-14-4-7-5-5-11-9-12-6-14-3h-8-9l-14 3-13 5-11 8-5 4-4 6-7 13-4 14-2 17-1 9 1 10 2 19 4 17 8 13 5 7 5 5 11 8 14 6 15 3zM98 194h-12l-21-3-17-6-15-9-7-6-6-6-10-15-7-17-3-21v-11-12l4-21 7-19 11-15 6-8 7-6 17-9 20-7 22-3h13 12l21 3 19 6 15 8 6 6 6 6 10 14 6 17 3 20v11 12l-4 21-7 19-11 16-7 8-8 6-17 11-19 7-22 3z">
          <text:p/>
        </draw:path>
        <draw:path draw:style-name="gr6" draw:text-style-name="P7" draw:layer="layout" svg:width="0.168cm" svg:height="0.189cm" svg:x="3.787cm" svg:y="3.256cm" svg:viewBox="0 0 169 190" svg:d="M9 2h20l23-1 20-1h8l12 1 19 4 7 5 3 2 5 6 5 11v8 9l-7 17-6 7-6 7-19 12-12 5 47 58 13 13 10 11 9 9 9 5h-33-5l-4-1-4-2-3-4-57-70-5-7-6-4-6-2h-7-3v18 38l1 17 2 6 3 8 2 3h-44l2-3 3-9 1-7 1-22 1-44v-12l-1-50-1-21-1-8-3-9-2-3zM36 89h3 3l3 1h5l11-1 14-4 8-4 3-2 4-3 4-7 5-12v-11-8l-5-13-4-5-6-4-15-4h-9-7-6-4l-4 1-2 7-1 12v16 24 3z">
          <text:p/>
        </draw:path>
        <draw:polygon draw:style-name="gr6" draw:text-style-name="P7" draw:layer="layout" svg:width="0.172cm" svg:height="0.193cm" svg:x="3.953cm" svg:y="3.255cm" svg:viewBox="0 0 173 194" draw:points="162,3 159,43 156,36 146,25 140,20 133,17 118,13 109,12 100,13 84,15 70,20 58,28 53,33 48,38 41,51 36,65 33,81 33,90 33,99 36,116 41,132 49,145 55,151 60,156 73,164 88,170 106,172 115,173 123,172 139,169 147,167 154,164 168,155 173,150 172,155 167,164 160,172 152,179 147,182 137,188 113,194 99,194 88,194 68,191 50,184 35,174 28,168 21,161 11,146 4,129 1,109 0,98 1,87 4,66 12,49 23,33 30,26 38,20 55,10 75,3 100,0 112,0 122,0 137,2 152,3">
          <text:p/>
        </draw:polygon>
        <draw:polygon draw:style-name="gr6" draw:text-style-name="P7" draw:layer="layout" svg:width="0.044cm" svg:height="0.187cm" svg:x="4.155cm" svg:y="3.258cm" svg:viewBox="0 0 45 188" draw:points="0,188 2,185 6,174 7,167 9,146 9,102 9,90 9,41 7,20 6,12 2,3 0,0 45,0 43,3 40,12 39,19 38,39 37,82 37,94 37,105 38,147 39,168 40,175 43,185 45,188">
          <text:p/>
        </draw:polygon>
        <draw:path draw:style-name="gr6" draw:text-style-name="P7" draw:layer="layout" svg:width="0.203cm" svg:height="0.193cm" svg:x="4.231cm" svg:y="3.255cm" svg:viewBox="0 0 204 194" svg:d="M107 180h7l13-2 13-6 10-7 5-5 4-5 6-13 4-14 2-17 1-9-1-11-2-18-4-16-7-14-5-7-4-5-11-9-14-6-14-3h-8-8l-14 3-13 5-11 8-4 4-5 6-7 13-4 14-3 17v9 10l3 19 5 17 7 13 4 7 5 5 12 8 14 6 15 3zM97 194h-12l-20-3-18-6-15-9-7-6-6-6-9-15-6-17-4-21v-11-12l4-21 7-19 10-15 6-8 7-6 17-9 20-7 23-3h12 12l22 3 18 6 16 8 6 6 6 6 9 14 6 17 3 20v11 12l-3 21-8 19-11 16-7 8-7 6-17 11-21 7-22 3z">
          <text:p/>
        </draw:path>
        <draw:path draw:style-name="gr6" draw:text-style-name="P7" draw:layer="layout" svg:width="0.194cm" svg:height="0.192cm" svg:x="4.552cm" svg:y="3.255cm" svg:viewBox="0 0 195 193" svg:d="M38 15l-1 8v13l-1 16v23 44 18 14l1 11v6l1 4 5 5 3 1 10 2 20 1 10-1 18-2 15-6 13-8 6-5 5-5 8-13 6-16 3-17v-9-10l-3-20-6-15-9-14-5-6-6-5-14-8-16-6-19-3h-11-9l-8 1-8 1zM0 191l2-2 3-10 1-7 2-22v-44-12-49l-2-22-1-8-3-9-2-3h24 16l22-1 22-2h13 10l21 3 17 6 16 8 7 6 6 6 10 14 7 16 3 19 1 11-1 12-4 21-7 19-13 17-7 7-8 6-19 11-21 7-24 4h-13-12l-18-1-17-1h-9z">
          <text:p/>
        </draw:path>
        <draw:polygon draw:style-name="gr6" draw:text-style-name="P7" draw:layer="layout" svg:width="0.132cm" svg:height="0.188cm" svg:x="4.777cm" svg:y="3.258cm" svg:viewBox="0 0 133 189" draw:points="0,188 2,185 5,176 6,169 7,147 8,103 8,91 7,43 6,20 5,13 2,3 0,0 20,0 44,0 70,0 94,0 104,0 105,0 106,0 111,0 115,0 118,27 116,23 108,16 103,15 96,13 74,11 58,11 39,11 38,19 37,32 36,49 36,73 36,83 40,83 46,83 52,83 63,83 81,83 95,83 108,82 119,80 114,85 102,91 95,93 87,95 62,97 45,97 42,97 38,97 36,97 36,116 36,141 37,157 38,170 39,177 59,177 75,177 99,175 108,173 116,170 129,162 133,157 127,186 121,188 113,188 104,189 95,189 85,189 65,188 44,188 27,188">
          <text:p/>
        </draw:polygon>
        <draw:polygon draw:style-name="gr6" draw:text-style-name="P7" draw:layer="layout" svg:width="0.175cm" svg:height="0.187cm" svg:x="5.012cm" svg:y="3.258cm" svg:viewBox="0 0 176 188" draw:points="62,188 63,185 67,175 68,168 69,147 70,105 70,94 70,71 69,51 69,33 68,16 33,16 22,16 14,17 7,20 0,23 8,0 176,0 173,4 166,10 162,12 158,13 147,15 141,15 99,15 99,35 98,55 98,75 98,98 98,146 99,167 101,175 104,185 106,188">
          <text:p/>
        </draw:polygon>
        <draw:path draw:style-name="gr6" draw:text-style-name="P7" draw:layer="layout" svg:width="0.167cm" svg:height="0.189cm" svg:x="5.205cm" svg:y="3.256cm" svg:viewBox="0 0 168 190" svg:d="M9 2h20l23-1 22-1h8l11 1 19 4 7 5 3 2 5 6 5 11v8 9l-7 17-5 7-7 7-19 12-12 5 47 58 12 13 10 11 9 9 8 5h-31-5l-4-1-4-2-3-4-56-70-6-7-7-4-6-2h-7-3v18l1 38 1 17 1 6 3 8 2 3h-44l2-3 3-9 1-7 2-22v-44-12-50l-2-21-1-8-3-9-2-3zM36 89h3 4l3 1h4l13-1 14-4 7-4 3-2 4-3 5-7 4-12 1-11-1-8-5-13-4-5-6-4-14-4h-10-8-5-5l-4 1-1 7-1 12-1 16v24 3z">
          <text:p/>
        </draw:path>
        <draw:polygon draw:style-name="gr6" draw:text-style-name="P7" draw:layer="layout" svg:width="0.045cm" svg:height="0.187cm" svg:x="5.378cm" svg:y="3.258cm" svg:viewBox="0 0 46 188" draw:points="0,188 2,185 5,174 6,167 8,146 8,102 8,90 8,41 6,20 5,12 2,3 0,0 46,0 44,3 40,12 39,19 38,39 37,82 37,94 37,105 38,147 39,168 40,175 44,185 46,188">
          <text:p/>
        </draw:polygon>
        <draw:path draw:style-name="gr6" draw:text-style-name="P7" draw:layer="layout" svg:width="0.148cm" svg:height="0.191cm" svg:x="5.461cm" svg:y="3.256cm" svg:viewBox="0 0 149 192" svg:d="M36 75v7h9 14l18-4 9-4 5-2 4-4 6-6 3-7 3-9v-4l-1-7-6-11-5-4-8-4-17-3h-12-4-5-5-5l-1 8-1 12-1 15v25zM36 93v35 16l1 13 1 11 1 5 1 2 4 3 3 1 8 2h10 11l15-5 8-4 3-3 3-3 5-7 4-12 1-11v-5l-2-9-4-8-5-7-4-2-4-3-10-5-16-4h-13zM22 190h-22l2-3 3-10 1-7 2-21v-44-12-50l-2-21-1-8-3-9-2-3h27 13l18-1 18-1h11l12 1 19 4 7 4 3 3 5 5 4 7 1 8v3 8l-7 14-6 6-7 7-19 10-13 4 16 2 17 5 10 6 4 3 4 3 6 8 4 9 2 9v5 7l-3 11-6 10-8 10-5 4-6 3-12 7-15 3-17 3h-9-10l-14-1-14-1z">
          <text:p/>
        </draw:path>
        <draw:polygon draw:style-name="gr6" draw:text-style-name="P7" draw:layer="layout" svg:width="0.178cm" svg:height="0.19cm" svg:x="5.637cm" svg:y="3.258cm" svg:viewBox="0 0 179 191" draw:points="143,188 144,160 139,168 125,179 115,183 106,187 86,191 75,191 67,191 52,190 39,185 29,180 24,176 20,172 14,163 11,151 8,137 8,129 8,120 8,109 9,99 9,95 8,43 7,20 6,13 3,3 0,0 45,0 43,3 39,14 38,22 37,47 36,102 37,123 41,147 45,158 48,161 51,165 58,170 69,174 81,175 88,176 95,175 107,173 118,169 127,162 130,158 133,153 138,141 142,116 142,95 142,43 141,20 140,13 136,3 134,0 179,0 177,3 173,13 172,20 171,43 171,95 171,145 172,168 173,175 177,185 179,188">
          <text:p/>
        </draw:polygon>
        <draw:polygon draw:style-name="gr6" draw:text-style-name="P7" draw:layer="layout" svg:width="0.175cm" svg:height="0.187cm" svg:x="5.84cm" svg:y="3.258cm" svg:viewBox="0 0 176 188" draw:points="61,188 63,185 66,175 67,168 69,147 69,105 69,94 69,71 68,51 68,33 67,16 32,16 21,16 13,17 6,20 0,23 7,0 176,0 173,4 166,10 161,12 156,13 145,15 139,15 99,15 98,35 98,55 97,75 97,98 98,146 99,167 100,175 103,185 106,188">
          <text:p/>
        </draw:polygon>
        <draw:path draw:style-name="gr6" draw:text-style-name="P7" draw:layer="layout" svg:width="0.203cm" svg:height="0.193cm" svg:x="6.026cm" svg:y="3.255cm" svg:viewBox="0 0 204 194" svg:d="M106 180h8l13-2 12-6 10-7 4-5 5-5 6-13 5-14 2-17v-9-11l-2-18-6-16-7-14-4-7-5-5-10-9-13-6-14-3h-8-8l-14 3-13 5-11 8-5 4-4 6-7 13-5 14-2 17v9 10l2 19 5 17 7 13 5 7 5 5 12 8 13 6 16 3zM96 194h-11l-21-3-18-6-15-9-7-6-5-6-10-15-6-17-3-21v-11-12l3-21 7-19 10-15 7-8 7-6 17-9 19-7 23-3h13 11l22 3 18 6 16 8 7 6 5 6 10 14 6 17 3 20v11 12l-4 21-7 19-11 16-7 8-7 6-19 11-19 7-22 3z">
          <text:p/>
        </draw:path>
        <draw:polygon draw:style-name="gr6" draw:text-style-name="P7" draw:layer="layout" svg:width="0.134cm" svg:height="0.193cm" svg:x="6.25cm" svg:y="3.255cm" svg:viewBox="0 0 135 194" draw:points="0,183 0,152 5,159 18,169 25,174 33,177 50,181 60,181 70,181 85,176 92,171 97,166 103,153 104,146 104,140 100,129 96,124 91,119 78,110 67,105 66,104 63,103 50,96 29,83 15,69 8,55 8,49 8,43 10,33 15,25 22,17 27,13 31,10 42,5 55,2 70,0 77,0 87,0 98,0 109,1 112,1 113,1 115,1 117,1 118,1 126,1 126,31 123,27 115,20 109,17 103,15 90,13 83,12 73,13 56,17 50,20 44,25 38,35 37,42 38,47 43,57 54,67 72,77 82,82 83,83 84,83 97,90 117,102 123,109 129,115 135,130 135,138 135,144 132,155 126,164 118,174 113,178 108,182 95,188 82,192 66,194 59,194 45,194 32,192 17,188">
          <text:p/>
        </draw:polygon>
        <draw:polygon draw:style-name="gr7" draw:text-style-name="P8" draw:layer="layout" svg:width="0.723cm" svg:height="1.062cm" svg:x="3.983cm" svg:y="2.057cm" svg:viewBox="0 0 724 1063" draw:points="724,374 724,12 703,9 662,4 622,1 584,0 547,1 510,4 475,8 440,15 407,23 375,32 330,50 273,78 221,112 174,150 132,192 96,239 66,288 41,340 22,394 9,449 1,505 0,534 2,557 8,602 17,644 27,683 40,720 55,755 72,788 90,818 111,847 133,873 157,897 181,920 207,941 233,959 275,984 332,1012 391,1033 450,1048 507,1058 563,1063 615,1063 663,1059 705,1052 724,1047 724,685 708,696 676,713 643,725 612,732 580,735 550,733 520,728 492,719 466,707 442,692 420,673 401,653 386,629 373,605 365,577 361,548 360,534 361,517 367,484 377,455 390,428 407,404 426,383 448,365 472,351 498,340 526,332 555,328 585,327 616,331 647,338 678,349 708,365">
          <text:p/>
        </draw:polygon>
        <draw:polygon draw:style-name="gr8" draw:text-style-name="P9" draw:layer="layout" svg:width="0.233cm" svg:height="0.216cm" svg:x="4.168cm" svg:y="1.792cm" svg:viewBox="0 0 234 217" draw:points="234,109 234,120 229,141 220,160 207,178 192,192 173,204 152,212 129,216 116,217 104,216 82,212 61,204 42,192 26,178 14,160 5,141 1,120 0,109 1,98 5,77 14,57 26,39 42,25 61,13 82,5 104,0 116,0 129,0 152,5 173,13 192,25 207,39 220,57 229,77 234,98">
          <text:p/>
        </draw:polygon>
        <draw:polygon draw:style-name="gr8" draw:text-style-name="P9" draw:layer="layout" svg:width="0.233cm" svg:height="0.216cm" svg:x="4.446cm" svg:y="1.792cm" svg:viewBox="0 0 234 217" draw:points="234,109 234,120 229,141 220,160 208,178 192,192 173,204 152,212 130,216 118,217 106,216 82,212 61,204 42,192 26,178 14,160 5,141 0,120 0,109 0,98 5,77 14,58 26,40 42,25 61,13 82,5 106,1 118,0 130,1 152,5 173,13 192,25 208,40 220,58 229,77 234,98">
          <text:p/>
        </draw:polygon>
        <draw:polygon draw:style-name="gr8" draw:text-style-name="P9" draw:layer="layout" svg:width="0.233cm" svg:height="0.217cm" svg:x="4.724cm" svg:y="1.79cm" svg:viewBox="0 0 234 218" draw:points="234,109 233,120 229,142 220,161 207,178 192,193 173,204 152,213 129,217 117,218 105,217 82,213 61,204 42,193 26,178 13,161 5,142 0,120 0,109 0,98 5,77 13,58 26,40 42,25 61,13 82,5 105,1 117,0 129,1 152,5 173,13 192,25 207,40 220,58 229,77 233,98">
          <text:p/>
        </draw:polygon>
        <draw:polygon draw:style-name="gr8" draw:text-style-name="P9" draw:layer="layout" svg:width="1.327cm" svg:height="0.609cm" svg:x="3.896cm" svg:y="2.494cm" svg:viewBox="0 0 1328 610" draw:points="0,610 122,610 664,116 1206,610 1328,610 664,0">
          <text:p/>
        </draw:polygon>
        <draw:frame draw:style-name="gr2" draw:text-style-name="P3" draw:layer="layout" svg:width="1.962cm" svg:height="0.357cm" svg:x="9.521cm" svg:y="28.859cm">
          <draw:text-box>
            <text:p text:style-name="P2"><text:span text:style-name="T1">Página 1 de 4</text:span></text:p>
          </draw:text-box>
        </draw:frame>
        <draw:frame draw:style-name="gr2" draw:text-style-name="P3" draw:layer="layout" svg:width="1.714cm" svg:height="0.357cm" svg:x="2.602cm" svg:y="4.667cm">
          <draw:text-box>
            <text:p text:style-name="P2"><text:span text:style-name="T1">Documento:</text:span></text:p>
          </draw:text-box>
        </draw:frame>
        <draw:frame draw:style-name="gr2" draw:text-style-name="P3" draw:layer="layout" svg:width="1.272cm" svg:height="0.357cm" svg:x="5.586cm" svg:y="4.667cm">
          <draw:text-box>
            <text:p text:style-name="P2"><text:span text:style-name="T5">Anuncio</text:span></text:p>
          </draw:text-box>
        </draw:frame>
        <draw:frame draw:style-name="gr2" draw:text-style-name="P3" draw:layer="layout" svg:width="2.112cm" svg:height="0.357cm" svg:x="2.602cm" svg:y="5.261cm">
          <draw:text-box>
            <text:p text:style-name="P2"><text:span text:style-name="T1">Nº Expediente:</text:span></text:p>
          </draw:text-box>
        </draw:frame>
        <draw:frame draw:style-name="gr2" draw:text-style-name="P3" draw:layer="layout" svg:width="2.456cm" svg:height="0.357cm" svg:x="5.586cm" svg:y="5.261cm">
          <draw:text-box>
            <text:p text:style-name="P2"><text:span text:style-name="T5">2025/00001378Q</text:span></text:p>
          </draw:text-box>
        </draw:frame>
        <draw:frame draw:style-name="gr2" draw:text-style-name="P3" draw:layer="layout" svg:width="2.12cm" svg:height="0.357cm" svg:x="2.602cm" svg:y="5.856cm">
          <draw:text-box>
            <text:p text:style-name="P2"><text:span text:style-name="T1">Procedimiento:</text:span></text:p>
          </draw:text-box>
        </draw:frame>
        <draw:frame draw:style-name="gr2" draw:text-style-name="P3" draw:layer="layout" svg:width="2.86cm" svg:height="0.357cm" svg:x="5.586cm" svg:y="5.856cm">
          <draw:text-box>
            <text:p text:style-name="P2"><text:span text:style-name="T5">ASUNTOS VARIOS</text:span></text:p>
          </draw:text-box>
        </draw:frame>
        <draw:frame draw:style-name="gr2" draw:text-style-name="P3" draw:layer="layout" svg:width="1.538cm" svg:height="0.357cm" svg:x="2.602cm" svg:y="6.45cm">
          <draw:text-box>
            <text:p text:style-name="P2"><text:span text:style-name="T5">Secretaría</text:span></text:p>
          </draw:text-box>
        </draw:frame>
        <draw:line draw:style-name="gr9" draw:text-style-name="P5" draw:layer="layout" svg:x1="2.478cm" svg:y1="4.55cm" svg:x2="2.478cm" svg:y2="7.505cm">
          <text:p/>
        </draw:line>
        <draw:line draw:style-name="gr9" draw:text-style-name="P5" draw:layer="layout" svg:x1="5.462cm" svg:y1="4.55cm" svg:x2="5.462cm" svg:y2="5.127cm">
          <text:p/>
        </draw:line>
        <draw:line draw:style-name="gr9" draw:text-style-name="P5" draw:layer="layout" svg:x1="5.462cm" svg:y1="5.145cm" svg:x2="5.462cm" svg:y2="5.721cm">
          <text:p/>
        </draw:line>
        <draw:line draw:style-name="gr9" draw:text-style-name="P5" draw:layer="layout" svg:x1="5.462cm" svg:y1="5.739cm" svg:x2="5.462cm" svg:y2="6.316cm">
          <text:p/>
        </draw:line>
        <draw:line draw:style-name="gr9" draw:text-style-name="P5" draw:layer="layout" svg:x1="18.492cm" svg:y1="4.55cm" svg:x2="18.492cm" svg:y2="7.505cm">
          <text:p/>
        </draw:line>
        <draw:line draw:style-name="gr9" draw:text-style-name="P5" draw:layer="layout" svg:x1="2.469cm" svg:y1="4.541cm" svg:x2="18.501cm" svg:y2="4.541cm">
          <text:p/>
        </draw:line>
        <draw:line draw:style-name="gr9" draw:text-style-name="P5" draw:layer="layout" svg:x1="2.487cm" svg:y1="5.136cm" svg:x2="18.483cm" svg:y2="5.136cm">
          <text:p/>
        </draw:line>
        <draw:line draw:style-name="gr9" draw:text-style-name="P5" draw:layer="layout" svg:x1="2.487cm" svg:y1="5.73cm" svg:x2="18.483cm" svg:y2="5.73cm">
          <text:p/>
        </draw:line>
        <draw:line draw:style-name="gr9" draw:text-style-name="P5" draw:layer="layout" svg:x1="2.487cm" svg:y1="6.325cm" svg:x2="18.483cm" svg:y2="6.325cm">
          <text:p/>
        </draw:line>
        <draw:line draw:style-name="gr9" draw:text-style-name="P5" draw:layer="layout" svg:x1="2.487cm" svg:y1="6.919cm" svg:x2="18.483cm" svg:y2="6.919cm">
          <text:p/>
        </draw:line>
        <draw:line draw:style-name="gr9" draw:text-style-name="P5" draw:layer="layout" svg:x1="2.469cm" svg:y1="7.513cm" svg:x2="18.501cm" svg:y2="7.513cm">
          <text:p/>
        </draw:line>
        <draw:frame draw:style-name="gr2" draw:text-style-name="P3" draw:layer="layout" svg:width="1.943cm" svg:height="0.357cm" svg:x="16.428cm" svg:y="7.045cm">
          <draw:text-box>
            <text:p text:style-name="P2"><text:span text:style-name="T6">PTS_M_0037</text:span></text:p>
          </draw:text-box>
        </draw:frame>
        <draw:line draw:style-name="gr10" draw:text-style-name="P5" draw:layer="layout" svg:x1="9.218cm" svg:y1="8.826cm" svg:x2="11.782cm" svg:y2="8.826cm">
          <text:p/>
        </draw:line>
        <draw:frame draw:style-name="gr11" draw:text-style-name="P10" draw:layer="layout" svg:width="2.566cm" svg:height="0.475cm" svg:x="9.219cm" svg:y="8.376cm">
          <draw:text-box>
            <text:p text:style-name="P2"><text:span text:style-name="T7">A N U N CI O</text:span></text:p>
          </draw:text-box>
        </draw:frame>
        <draw:frame draw:style-name="gr11" draw:text-style-name="P10" draw:layer="layout" svg:width="15.981cm" svg:height="0.475cm" svg:x="2.499cm" svg:y="9.35cm">
          <draw:text-box>
            <text:p text:style-name="P2"><text:span text:style-name="T8">Con fecha, 18 de marzo de 2025, la Presidencia delegada del Consorcio de Tributos </text:span></text:p>
          </draw:text-box>
        </draw:frame>
        <draw:frame draw:style-name="gr11" draw:text-style-name="P10" draw:layer="layout" svg:width="15.793cm" svg:height="0.475cm" svg:x="2.499cm" svg:y="9.837cm">
          <draw:text-box>
            <text:p text:style-name="P2"><text:span text:style-name="T8">de Tenerife, adoptó la siguiente Resolución, relativa a la aprobación de la Oferta de </text:span></text:p>
          </draw:text-box>
        </draw:frame>
        <draw:frame draw:style-name="gr11" draw:text-style-name="P10" draw:layer="layout" svg:width="7.627cm" svg:height="0.475cm" svg:x="2.499cm" svg:y="10.323cm">
          <draw:text-box>
            <text:p text:style-name="P2"><text:span text:style-name="T8">Empleo Público correspondiente a 2025:</text:span></text:p>
          </draw:text-box>
        </draw:frame>
        <draw:frame draw:style-name="gr12" draw:text-style-name="P11" draw:layer="layout" svg:width="10.936cm" svg:height="0.433cm" svg:x="2.499cm" svg:y="11.629cm">
          <draw:text-box>
            <text:p text:style-name="P2"><text:span text:style-name="T9">“Visto el expediente referenciado y atendiendo a los siguientes:</text:span></text:p>
          </draw:text-box>
        </draw:frame>
        <draw:line draw:style-name="gr13" draw:text-style-name="P5" draw:layer="layout" svg:x1="8.961cm" svg:y1="13.357cm" svg:x2="12.109cm" svg:y2="13.357cm">
          <text:p/>
        </draw:line>
        <draw:frame draw:style-name="gr12" draw:text-style-name="P11" draw:layer="layout" svg:width="3.183cm" svg:height="0.433cm" svg:x="8.962cm" svg:y="12.945cm">
          <draw:text-box>
            <text:p text:style-name="P2"><text:span text:style-name="T10">ANTECEDENTES</text:span></text:p>
          </draw:text-box>
        </draw:frame>
        <draw:frame draw:style-name="gr12" draw:text-style-name="P11" draw:layer="layout" svg:width="16.39cm" svg:height="0.433cm" svg:x="2.499cm" svg:y="14.261cm">
          <draw:text-box>
            <text:p text:style-name="P2"><text:span text:style-name="T9">La <text:s/>resolución <text:s/>tiene <text:s/>por <text:s/>objeto <text:s/>la <text:s/>aprobación <text:s/>de <text:s/>la <text:s/>Oferta <text:s/>de <text:s/>Empleo <text:s/>Público <text:s/>(OEP) del </text:span></text:p>
          </draw:text-box>
        </draw:frame>
        <draw:frame draw:style-name="gr12" draw:text-style-name="P11" draw:layer="layout" svg:width="15.807cm" svg:height="0.433cm" svg:x="2.499cm" svg:y="14.707cm">
          <draw:text-box>
            <text:p text:style-name="P2"><text:span text:style-name="T9">Consorcio de Tributos de Tenerife para el año 2025, de conformidad con <text:s/>lo establecido en </text:span></text:p>
          </draw:text-box>
        </draw:frame>
        <draw:frame draw:style-name="gr12" draw:text-style-name="P11" draw:layer="layout" svg:width="12.798cm" svg:height="0.433cm" svg:x="2.499cm" svg:y="15.153cm">
          <draw:text-box>
            <text:p text:style-name="P2"><text:span text:style-name="T9">el <text:s/>artículo <text:s/>91.1 <text:s/>de <text:s/>la <text:s/>Ley <text:s/>7/1985, <text:s/>de <text:s/>2 <text:s/>de <text:s/>abril, <text:s/>Reguladora <text:s/>de <text:s/>las </text:span></text:p>
          </draw:text-box>
        </draw:frame>
        <draw:frame draw:style-name="gr12" draw:text-style-name="P11" draw:layer="layout" svg:width="1.193cm" svg:height="0.433cm" svg:x="14.938cm" svg:y="15.153cm">
          <draw:text-box>
            <text:p text:style-name="P2"><text:span text:style-name="T9">Bases </text:span></text:p>
          </draw:text-box>
        </draw:frame>
        <draw:frame draw:style-name="gr12" draw:text-style-name="P11" draw:layer="layout" svg:width="0.63cm" svg:height="0.433cm" svg:x="16.268cm" svg:y="15.153cm">
          <draw:text-box>
            <text:p text:style-name="P2"><text:span text:style-name="T9">del </text:span></text:p>
          </draw:text-box>
        </draw:frame>
        <draw:frame draw:style-name="gr12" draw:text-style-name="P11" draw:layer="layout" svg:width="1.669cm" svg:height="0.433cm" svg:x="17.031cm" svg:y="15.153cm">
          <draw:text-box>
            <text:p text:style-name="P2"><text:span text:style-name="T9">Régimen </text:span></text:p>
          </draw:text-box>
        </draw:frame>
        <draw:frame draw:style-name="gr12" draw:text-style-name="P11" draw:layer="layout" svg:width="1.149cm" svg:height="0.433cm" svg:x="2.499cm" svg:y="15.6cm">
          <draw:text-box>
            <text:p text:style-name="P2"><text:span text:style-name="T9">Local, </text:span></text:p>
          </draw:text-box>
        </draw:frame>
        <draw:frame draw:style-name="gr12" draw:text-style-name="P11" draw:layer="layout" svg:width="1.387cm" svg:height="0.433cm" svg:x="3.819cm" svg:y="15.6cm">
          <draw:text-box>
            <text:p text:style-name="P2"><text:span text:style-name="T9">artículo </text:span></text:p>
          </draw:text-box>
        </draw:frame>
        <draw:frame draw:style-name="gr12" draw:text-style-name="P11" draw:layer="layout" svg:width="0.543cm" svg:height="0.433cm" svg:x="5.373cm" svg:y="15.6cm">
          <draw:text-box>
            <text:p text:style-name="P2"><text:span text:style-name="T9">70 </text:span></text:p>
          </draw:text-box>
        </draw:frame>
        <draw:frame draw:style-name="gr12" draw:text-style-name="P11" draw:layer="layout" svg:width="0.63cm" svg:height="0.433cm" svg:x="6.096cm" svg:y="15.6cm">
          <draw:text-box>
            <text:p text:style-name="P2"><text:span text:style-name="T9">del </text:span></text:p>
          </draw:text-box>
        </draw:frame>
        <draw:frame draw:style-name="gr12" draw:text-style-name="P11" draw:layer="layout" svg:width="0.955cm" svg:height="0.433cm" svg:x="6.903cm" svg:y="15.6cm">
          <draw:text-box>
            <text:p text:style-name="P2"><text:span text:style-name="T9">texto </text:span></text:p>
          </draw:text-box>
        </draw:frame>
        <draw:frame draw:style-name="gr12" draw:text-style-name="P11" draw:layer="layout" svg:width="1.734cm" svg:height="0.433cm" svg:x="8.03cm" svg:y="15.6cm">
          <draw:text-box>
            <text:p text:style-name="P2"><text:span text:style-name="T9">refundido </text:span></text:p>
          </draw:text-box>
        </draw:frame>
        <draw:frame draw:style-name="gr12" draw:text-style-name="P11" draw:layer="layout" svg:width="0.543cm" svg:height="0.433cm" svg:x="9.928cm" svg:y="15.6cm">
          <draw:text-box>
            <text:p text:style-name="P2"><text:span text:style-name="T9">de </text:span></text:p>
          </draw:text-box>
        </draw:frame>
        <draw:frame draw:style-name="gr12" draw:text-style-name="P11" draw:layer="layout" svg:width="0.413cm" svg:height="0.433cm" svg:x="10.651cm" svg:y="15.6cm">
          <draw:text-box>
            <text:p text:style-name="P2"><text:span text:style-name="T9">la </text:span></text:p>
          </draw:text-box>
        </draw:frame>
        <draw:frame draw:style-name="gr12" draw:text-style-name="P11" draw:layer="layout" svg:width="0.738cm" svg:height="0.433cm" svg:x="11.244cm" svg:y="15.6cm">
          <draw:text-box>
            <text:p text:style-name="P2"><text:span text:style-name="T9">Ley </text:span></text:p>
          </draw:text-box>
        </draw:frame>
        <draw:frame draw:style-name="gr12" draw:text-style-name="P11" draw:layer="layout" svg:width="0.63cm" svg:height="0.433cm" svg:x="12.159cm" svg:y="15.6cm">
          <draw:text-box>
            <text:p text:style-name="P2"><text:span text:style-name="T9">del </text:span></text:p>
          </draw:text-box>
        </draw:frame>
        <draw:frame draw:style-name="gr12" draw:text-style-name="P11" draw:layer="layout" svg:width="1.539cm" svg:height="0.433cm" svg:x="12.967cm" svg:y="15.6cm">
          <draw:text-box>
            <text:p text:style-name="P2"><text:span text:style-name="T9">Estatuto </text:span></text:p>
          </draw:text-box>
        </draw:frame>
        <draw:frame draw:style-name="gr12" draw:text-style-name="P11" draw:layer="layout" svg:width="3.985cm" svg:height="0.433cm" svg:x="14.67cm" svg:y="15.6cm">
          <draw:text-box>
            <text:p text:style-name="P2"><text:span text:style-name="T9">Básico <text:s/>del <text:s/>Empleado </text:span></text:p>
          </draw:text-box>
        </draw:frame>
        <draw:frame draw:style-name="gr12" draw:text-style-name="P11" draw:layer="layout" svg:width="11.498cm" svg:height="0.433cm" svg:x="2.499cm" svg:y="16.046cm">
          <draw:text-box>
            <text:p text:style-name="P2"><text:span text:style-name="T9">Público <text:s/>aprobado <text:s/>por <text:s/>Real <text:s/>Decreto <text:s/>Legislativo <text:s/>5/2015, <text:s/>de <text:s/>30 </text:span></text:p>
          </draw:text-box>
        </draw:frame>
        <draw:frame draw:style-name="gr12" draw:text-style-name="P11" draw:layer="layout" svg:width="0.543cm" svg:height="0.433cm" svg:x="14.041cm" svg:y="16.046cm">
          <draw:text-box>
            <text:p text:style-name="P2"><text:span text:style-name="T9">de </text:span></text:p>
          </draw:text-box>
        </draw:frame>
        <draw:frame draw:style-name="gr12" draw:text-style-name="P11" draw:layer="layout" svg:width="1.409cm" svg:height="0.433cm" svg:x="14.745cm" svg:y="16.046cm">
          <draw:text-box>
            <text:p text:style-name="P2"><text:span text:style-name="T9">octubre </text:span></text:p>
          </draw:text-box>
        </draw:frame>
        <draw:frame draw:style-name="gr12" draw:text-style-name="P11" draw:layer="layout" svg:width="1.928cm" svg:height="0.433cm" svg:x="16.304cm" svg:y="16.046cm">
          <draw:text-box>
            <text:p text:style-name="P2"><text:span text:style-name="T9">(TREBEP) </text:span></text:p>
          </draw:text-box>
        </draw:frame>
        <draw:frame draw:style-name="gr12" draw:text-style-name="P11" draw:layer="layout" svg:width="0.387cm" svg:height="0.433cm" svg:x="18.378cm" svg:y="16.046cm">
          <draw:text-box>
            <text:p text:style-name="P2"><text:span text:style-name="T9">y </text:span></text:p>
          </draw:text-box>
        </draw:frame>
        <draw:frame draw:style-name="gr12" draw:text-style-name="P11" draw:layer="layout" svg:width="1.387cm" svg:height="0.433cm" svg:x="2.499cm" svg:y="16.492cm">
          <draw:text-box>
            <text:p text:style-name="P2"><text:span text:style-name="T9">artículo </text:span></text:p>
          </draw:text-box>
        </draw:frame>
        <draw:frame draw:style-name="gr12" draw:text-style-name="P11" draw:layer="layout" svg:width="0.543cm" svg:height="0.433cm" svg:x="4.035cm" svg:y="16.492cm">
          <draw:text-box>
            <text:p text:style-name="P2"><text:span text:style-name="T9">20 </text:span></text:p>
          </draw:text-box>
        </draw:frame>
        <draw:frame draw:style-name="gr12" draw:text-style-name="P11" draw:layer="layout" svg:width="0.543cm" svg:height="0.433cm" svg:x="4.739cm" svg:y="16.492cm">
          <draw:text-box>
            <text:p text:style-name="P2"><text:span text:style-name="T9">de </text:span></text:p>
          </draw:text-box>
        </draw:frame>
        <draw:frame draw:style-name="gr12" draw:text-style-name="P11" draw:layer="layout" svg:width="0.413cm" svg:height="0.433cm" svg:x="5.444cm" svg:y="16.492cm">
          <draw:text-box>
            <text:p text:style-name="P2"><text:span text:style-name="T9">la </text:span></text:p>
          </draw:text-box>
        </draw:frame>
        <draw:frame draw:style-name="gr12" draw:text-style-name="P11" draw:layer="layout" svg:width="0.738cm" svg:height="0.433cm" svg:x="6.019cm" svg:y="16.492cm">
          <draw:text-box>
            <text:p text:style-name="P2"><text:span text:style-name="T9">Ley </text:span></text:p>
          </draw:text-box>
        </draw:frame>
        <draw:frame draw:style-name="gr12" draw:text-style-name="P11" draw:layer="layout" svg:width="1.626cm" svg:height="0.433cm" svg:x="6.916cm" svg:y="16.492cm">
          <draw:text-box>
            <text:p text:style-name="P2"><text:span text:style-name="T9">31/2022, </text:span></text:p>
          </draw:text-box>
        </draw:frame>
        <draw:frame draw:style-name="gr12" draw:text-style-name="P11" draw:layer="layout" svg:width="0.543cm" svg:height="0.433cm" svg:x="8.689cm" svg:y="16.492cm">
          <draw:text-box>
            <text:p text:style-name="P2"><text:span text:style-name="T9">de </text:span></text:p>
          </draw:text-box>
        </draw:frame>
        <draw:frame draw:style-name="gr12" draw:text-style-name="P11" draw:layer="layout" svg:width="0.543cm" svg:height="0.433cm" svg:x="9.394cm" svg:y="16.492cm">
          <draw:text-box>
            <text:p text:style-name="P2"><text:span text:style-name="T9">23 </text:span></text:p>
          </draw:text-box>
        </draw:frame>
        <draw:frame draw:style-name="gr12" draw:text-style-name="P11" draw:layer="layout" svg:width="0.543cm" svg:height="0.433cm" svg:x="10.102cm" svg:y="16.492cm">
          <draw:text-box>
            <text:p text:style-name="P2"><text:span text:style-name="T9">de </text:span></text:p>
          </draw:text-box>
        </draw:frame>
        <draw:frame draw:style-name="gr12" draw:text-style-name="P11" draw:layer="layout" svg:width="1.907cm" svg:height="0.433cm" svg:x="10.807cm" svg:y="16.492cm">
          <draw:text-box>
            <text:p text:style-name="P2"><text:span text:style-name="T9">diciembre, </text:span></text:p>
          </draw:text-box>
        </draw:frame>
        <draw:frame draw:style-name="gr12" draw:text-style-name="P11" draw:layer="layout" svg:width="0.543cm" svg:height="0.433cm" svg:x="12.855cm" svg:y="16.492cm">
          <draw:text-box>
            <text:p text:style-name="P2"><text:span text:style-name="T9">de </text:span></text:p>
          </draw:text-box>
        </draw:frame>
        <draw:frame draw:style-name="gr12" draw:text-style-name="P11" draw:layer="layout" svg:width="5.241cm" svg:height="0.433cm" svg:x="13.571cm" svg:y="16.492cm">
          <draw:text-box>
            <text:p text:style-name="P2"><text:span text:style-name="T9">Presupuestos <text:s/>Generales <text:s/>del </text:span></text:p>
          </draw:text-box>
        </draw:frame>
        <draw:frame draw:style-name="gr12" draw:text-style-name="P11" draw:layer="layout" svg:width="1.323cm" svg:height="0.433cm" svg:x="2.499cm" svg:y="16.938cm">
          <draw:text-box>
            <text:p text:style-name="P2"><text:span text:style-name="T9">Estado </text:span></text:p>
          </draw:text-box>
        </draw:frame>
        <draw:frame draw:style-name="gr12" draw:text-style-name="P11" draw:layer="layout" svg:width="0.89cm" svg:height="0.433cm" svg:x="3.971cm" svg:y="16.938cm">
          <draw:text-box>
            <text:p text:style-name="P2"><text:span text:style-name="T9">para </text:span></text:p>
          </draw:text-box>
        </draw:frame>
        <draw:frame draw:style-name="gr12" draw:text-style-name="P11" draw:layer="layout" svg:width="0.413cm" svg:height="0.433cm" svg:x="5.005cm" svg:y="16.938cm">
          <draw:text-box>
            <text:p text:style-name="P2"><text:span text:style-name="T9">el </text:span></text:p>
          </draw:text-box>
        </draw:frame>
        <draw:frame draw:style-name="gr12" draw:text-style-name="P11" draw:layer="layout" svg:width="0.76cm" svg:height="0.433cm" svg:x="5.566cm" svg:y="16.938cm">
          <draw:text-box>
            <text:p text:style-name="P2"><text:span text:style-name="T9">año </text:span></text:p>
          </draw:text-box>
        </draw:frame>
        <draw:frame draw:style-name="gr12" draw:text-style-name="P11" draw:layer="layout" svg:width="2.383cm" svg:height="0.433cm" svg:x="6.471cm" svg:y="16.938cm">
          <draw:text-box>
            <text:p text:style-name="P2"><text:span text:style-name="T9">2023(LPGE), </text:span></text:p>
          </draw:text-box>
        </draw:frame>
        <draw:frame draw:style-name="gr12" draw:text-style-name="P11" draw:layer="layout" svg:width="0.76cm" svg:height="0.433cm" svg:x="8.979cm" svg:y="16.938cm">
          <draw:text-box>
            <text:p text:style-name="P2"><text:span text:style-name="T9">que </text:span></text:p>
          </draw:text-box>
        </draw:frame>
        <draw:frame draw:style-name="gr12" draw:text-style-name="P11" draw:layer="layout" svg:width="1.193cm" svg:height="0.433cm" svg:x="9.886cm" svg:y="16.938cm">
          <draw:text-box>
            <text:p text:style-name="P2"><text:span text:style-name="T9">queda </text:span></text:p>
          </draw:text-box>
        </draw:frame>
        <draw:frame draw:style-name="gr12" draw:text-style-name="P11" draw:layer="layout" svg:width="2.016cm" svg:height="0.433cm" svg:x="11.219cm" svg:y="16.938cm">
          <draw:text-box>
            <text:p text:style-name="P2"><text:span text:style-name="T9">prorrogada </text:span></text:p>
          </draw:text-box>
        </draw:frame>
        <draw:frame draw:style-name="gr12" draw:text-style-name="P11" draw:layer="layout" svg:width="1.063cm" svg:height="0.433cm" svg:x="13.449cm" svg:y="16.938cm">
          <draw:text-box>
            <text:p text:style-name="P2"><text:span text:style-name="T9">hasta </text:span></text:p>
          </draw:text-box>
        </draw:frame>
        <draw:frame draw:style-name="gr12" draw:text-style-name="P11" draw:layer="layout" svg:width="0.413cm" svg:height="0.433cm" svg:x="14.702cm" svg:y="16.938cm">
          <draw:text-box>
            <text:p text:style-name="P2"><text:span text:style-name="T9">la </text:span></text:p>
          </draw:text-box>
        </draw:frame>
        <draw:frame draw:style-name="gr12" draw:text-style-name="P11" draw:layer="layout" svg:width="2.037cm" svg:height="0.433cm" svg:x="15.315cm" svg:y="16.938cm">
          <draw:text-box>
            <text:p text:style-name="P2"><text:span text:style-name="T9">aprobación </text:span></text:p>
          </draw:text-box>
        </draw:frame>
        <draw:frame draw:style-name="gr12" draw:text-style-name="P11" draw:layer="layout" svg:width="0.543cm" svg:height="0.433cm" svg:x="17.531cm" svg:y="16.938cm">
          <draw:text-box>
            <text:p text:style-name="P2"><text:span text:style-name="T9">de </text:span></text:p>
          </draw:text-box>
        </draw:frame>
        <draw:frame draw:style-name="gr12" draw:text-style-name="P11" draw:layer="layout" svg:width="0.413cm" svg:height="0.433cm" svg:x="18.273cm" svg:y="16.938cm">
          <draw:text-box>
            <text:p text:style-name="P2"><text:span text:style-name="T9">la </text:span></text:p>
          </draw:text-box>
        </draw:frame>
        <draw:frame draw:style-name="gr12" draw:text-style-name="P11" draw:layer="layout" svg:width="16.37cm" svg:height="0.433cm" svg:x="2.499cm" svg:y="17.384cm">
          <draw:text-box>
            <text:p text:style-name="P2"><text:span text:style-name="T9">siguiente, <text:s/>siendo <text:s/>indispensable <text:s/>su <text:s/>aprobación <text:s/>por <text:s/>mandato del artículo 2 del Real Decreto </text:span></text:p>
          </draw:text-box>
        </draw:frame>
        <draw:frame draw:style-name="gr12" draw:text-style-name="P11" draw:layer="layout" svg:width="8.446cm" svg:height="0.433cm" svg:x="2.499cm" svg:y="17.831cm">
          <draw:text-box>
            <text:p text:style-name="P2"><text:span text:style-name="T9">14/2021, <text:s/>de <text:s/>6 <text:s/>de <text:s/>julio, <text:s/>de <text:s/>medidas <text:s/>urgentes </text:span></text:p>
          </draw:text-box>
        </draw:frame>
        <draw:frame draw:style-name="gr12" draw:text-style-name="P11" draw:layer="layout" svg:width="8.121cm" svg:height="0.433cm" svg:x="10.88cm" svg:y="17.831cm">
          <draw:text-box>
            <text:p text:style-name="P2"><text:span text:style-name="T9">para <text:s/>la <text:s/>reducción <text:s/>de <text:s/>la <text:s/>temporalidad <text:s/>en <text:s/>el </text:span></text:p>
          </draw:text-box>
        </draw:frame>
        <draw:frame draw:style-name="gr12" draw:text-style-name="P11" draw:layer="layout" svg:width="2.73cm" svg:height="0.433cm" svg:x="2.499cm" svg:y="18.277cm">
          <draw:text-box>
            <text:p text:style-name="P2"><text:span text:style-name="T9">empleo público.</text:span></text:p>
          </draw:text-box>
        </draw:frame>
        <draw:line draw:style-name="gr10" draw:text-style-name="P5" draw:layer="layout" svg:x1="7.69cm" svg:y1="19.878cm" svg:x2="14.252cm" svg:y2="19.878cm">
          <text:p/>
        </draw:line>
        <draw:frame draw:style-name="gr11" draw:text-style-name="P10" draw:layer="layout" svg:width="6.564cm" svg:height="0.475cm" svg:x="7.69cm" svg:y="19.428cm">
          <draw:text-box>
            <text:p text:style-name="P2"><text:span text:style-name="T11">CONSIDERACIONES JURÍDICAS</text:span></text:p>
          </draw:text-box>
        </draw:frame>
        <draw:frame draw:style-name="gr12" draw:text-style-name="P11" draw:layer="layout" svg:width="15.655cm" svg:height="0.433cm" svg:x="2.499cm" svg:y="20.406cm">
          <draw:text-box>
            <text:p text:style-name="P2"><text:span text:style-name="T9">En esta OEP para el ejercicio 2025, permitiendo la tasa de 120%, se incluyen en <text:s/>el <text:s/>turno </text:span></text:p>
          </draw:text-box>
        </draw:frame>
        <draw:frame draw:style-name="gr12" draw:text-style-name="P11" draw:layer="layout" svg:width="16.389cm" svg:height="0.433cm" svg:x="2.499cm" svg:y="20.852cm">
          <draw:text-box>
            <text:p text:style-name="P2"><text:span text:style-name="T9">libre, <text:s/>plazas <text:s/>en <text:s/>sectores <text:s/>prioritarios <text:s/>como <text:s/>el <text:s/>de <text:s/>control <text:s/>y <text:s/>lucha <text:s/>contra <text:s/>el <text:s/>fraude fiscal y </text:span></text:p>
          </draw:text-box>
        </draw:frame>
        <draw:frame draw:style-name="gr12" draw:text-style-name="P11" draw:layer="layout" svg:width="0.63cm" svg:height="0.433cm" svg:x="2.499cm" svg:y="21.298cm">
          <draw:text-box>
            <text:p text:style-name="P2"><text:span text:style-name="T9">del </text:span></text:p>
          </draw:text-box>
        </draw:frame>
        <draw:frame draw:style-name="gr12" draw:text-style-name="P11" draw:layer="layout" svg:width="1.279cm" svg:height="0.433cm" svg:x="3.279cm" svg:y="21.298cm">
          <draw:text-box>
            <text:p text:style-name="P2"><text:span text:style-name="T9">control </text:span></text:p>
          </draw:text-box>
        </draw:frame>
        <draw:frame draw:style-name="gr12" draw:text-style-name="P11" draw:layer="layout" svg:width="0.543cm" svg:height="0.433cm" svg:x="4.697cm" svg:y="21.298cm">
          <draw:text-box>
            <text:p text:style-name="P2"><text:span text:style-name="T9">de </text:span></text:p>
          </draw:text-box>
        </draw:frame>
        <draw:frame draw:style-name="gr12" draw:text-style-name="P11" draw:layer="layout" svg:width="0.413cm" svg:height="0.433cm" svg:x="5.392cm" svg:y="21.298cm">
          <draw:text-box>
            <text:p text:style-name="P2"><text:span text:style-name="T9">la </text:span></text:p>
          </draw:text-box>
        </draw:frame>
        <draw:frame draw:style-name="gr12" draw:text-style-name="P11" draw:layer="layout" svg:width="1.972cm" svg:height="0.433cm" svg:x="5.957cm" svg:y="21.298cm">
          <draw:text-box>
            <text:p text:style-name="P2"><text:span text:style-name="T9">asignación </text:span></text:p>
          </draw:text-box>
        </draw:frame>
        <draw:frame draw:style-name="gr12" draw:text-style-name="P11" draw:layer="layout" svg:width="1.561cm" svg:height="0.433cm" svg:x="8.062cm" svg:y="21.298cm">
          <draw:text-box>
            <text:p text:style-name="P2"><text:span text:style-name="T9">eficiente </text:span></text:p>
          </draw:text-box>
        </draw:frame>
        <draw:frame draw:style-name="gr12" draw:text-style-name="P11" draw:layer="layout" svg:width="0.543cm" svg:height="0.433cm" svg:x="9.758cm" svg:y="21.298cm">
          <draw:text-box>
            <text:p text:style-name="P2"><text:span text:style-name="T9">de </text:span></text:p>
          </draw:text-box>
        </draw:frame>
        <draw:frame draw:style-name="gr12" draw:text-style-name="P11" draw:layer="layout" svg:width="0.608cm" svg:height="0.433cm" svg:x="10.453cm" svg:y="21.298cm">
          <draw:text-box>
            <text:p text:style-name="P2"><text:span text:style-name="T9">los </text:span></text:p>
          </draw:text-box>
        </draw:frame>
        <draw:frame draw:style-name="gr12" draw:text-style-name="P11" draw:layer="layout" svg:width="1.604cm" svg:height="0.433cm" svg:x="11.21cm" svg:y="21.298cm">
          <draw:text-box>
            <text:p text:style-name="P2"><text:span text:style-name="T9">recursos </text:span></text:p>
          </draw:text-box>
        </draw:frame>
        <draw:frame draw:style-name="gr12" draw:text-style-name="P11" draw:layer="layout" svg:width="1.647cm" svg:height="0.433cm" svg:x="12.965cm" svg:y="21.298cm">
          <draw:text-box>
            <text:p text:style-name="P2"><text:span text:style-name="T9">públicos; </text:span></text:p>
          </draw:text-box>
        </draw:frame>
        <draw:frame draw:style-name="gr12" draw:text-style-name="P11" draw:layer="layout" svg:width="1.236cm" svg:height="0.433cm" svg:x="14.747cm" svg:y="21.298cm">
          <draw:text-box>
            <text:p text:style-name="P2"><text:span text:style-name="T9">plazas </text:span></text:p>
          </draw:text-box>
        </draw:frame>
        <draw:frame draw:style-name="gr12" draw:text-style-name="P11" draw:layer="layout" svg:width="1.994cm" svg:height="0.433cm" svg:x="16.165cm" svg:y="21.298cm">
          <draw:text-box>
            <text:p text:style-name="P2"><text:span text:style-name="T9">destinadas </text:span></text:p>
          </draw:text-box>
        </draw:frame>
        <draw:frame draw:style-name="gr12" draw:text-style-name="P11" draw:layer="layout" svg:width="0.413cm" svg:height="0.433cm" svg:x="18.274cm" svg:y="21.298cm">
          <draw:text-box>
            <text:p text:style-name="P2"><text:span text:style-name="T9">al </text:span></text:p>
          </draw:text-box>
        </draw:frame>
        <draw:frame draw:style-name="gr12" draw:text-style-name="P11" draw:layer="layout" svg:width="16.715cm" svg:height="0.433cm" svg:x="2.499cm" svg:y="21.744cm">
          <draw:text-box>
            <text:p text:style-name="P2"><text:span text:style-name="T9">asesoramiento <text:s/>jurídico <text:s/>y <text:s/>la <text:s/>gestión <text:s/>de <text:s/>recursos <text:s/>públicos; <text:s/>y <text:s/>de <text:s/>personal <text:s/>de <text:s/>atención <text:s/>a <text:s/>la </text:span></text:p>
          </draw:text-box>
        </draw:frame>
        <draw:frame draw:style-name="gr12" draw:text-style-name="P11" draw:layer="layout" svg:width="15.764cm" svg:height="0.433cm" svg:x="2.499cm" svg:y="22.191cm">
          <draw:text-box>
            <text:p text:style-name="P2"><text:span text:style-name="T9">ciudadanía y también del personal que presta servicios en el área <text:s/>de las tecnologías de la </text:span></text:p>
          </draw:text-box>
        </draw:frame>
        <draw:frame draw:style-name="gr12" draw:text-style-name="P11" draw:layer="layout" svg:width="15.87cm" svg:height="0.433cm" svg:x="2.499cm" svg:y="22.637cm">
          <draw:text-box>
            <text:p text:style-name="P2"><text:span text:style-name="T9">información y las comunicaciones, Respecto <text:s/>a la cobertura <text:s/>de la tasa ordinaria, las plazas </text:span></text:p>
          </draw:text-box>
        </draw:frame>
        <draw:frame draw:style-name="gr12" draw:text-style-name="P11" draw:layer="layout" svg:width="16.262cm" svg:height="0.433cm" svg:x="2.499cm" svg:y="23.083cm">
          <draw:text-box>
            <text:p text:style-name="P2"><text:span text:style-name="T9">de <text:s/>convocatoria <text:s/>proceden <text:s/>de <text:s/>las <text:s/>bajas <text:s/>generadas <text:s/>en <text:s/>el <text:s/>año <text:s/>anterior <text:s/>que <text:s/>no <text:s/>han <text:s/>sido </text:span></text:p>
          </draw:text-box>
        </draw:frame>
        <draw:frame draw:style-name="gr12" draw:text-style-name="P11" draw:layer="layout" svg:width="11.021cm" svg:height="0.433cm" svg:x="2.499cm" svg:y="23.529cm">
          <draw:text-box>
            <text:p text:style-name="P2"><text:span text:style-name="T9">cubiertas <text:s/>con <text:s/>personal <text:s/>de <text:s/>carrera, <text:s/>conforme <text:s/>a <text:s/>lo <text:s/>siguiente:</text:span></text:p>
          </draw:text-box>
        </draw:frame>
        <draw:frame draw:style-name="gr14" draw:text-style-name="P10" draw:layer="layout" svg:width="0.418cm" svg:height="0.475cm" svg:x="3.371cm" svg:y="24.846cm">
          <draw:text-box>
            <text:p text:style-name="P2"><text:span text:style-name="T12">a.</text:span></text:p>
          </draw:text-box>
        </draw:frame>
        <draw:frame draw:style-name="gr12" draw:text-style-name="P11" draw:layer="layout" svg:width="1.301cm" svg:height="0.433cm" svg:x="3.75cm" svg:y="24.878cm">
          <draw:text-box>
            <text:p text:style-name="P2"><text:span text:style-name="T13">agente </text:span></text:p>
          </draw:text-box>
        </draw:frame>
        <draw:frame draw:style-name="gr12" draw:text-style-name="P11" draw:layer="layout" svg:width="1.625cm" svg:height="0.433cm" svg:x="5.251cm" svg:y="24.878cm">
          <draw:text-box>
            <text:p text:style-name="P2"><text:span text:style-name="T13">tributario </text:span></text:p>
          </draw:text-box>
        </draw:frame>
        <draw:frame draw:style-name="gr12" draw:text-style-name="P11" draw:layer="layout" svg:width="2.643cm" svg:height="0.433cm" svg:x="7.069cm" svg:y="24.878cm">
          <draw:text-box>
            <text:p text:style-name="P2"><text:span text:style-name="T13">(administrativo </text:span></text:p>
          </draw:text-box>
        </draw:frame>
        <draw:frame draw:style-name="gr12" draw:text-style-name="P11" draw:layer="layout" svg:width="0.543cm" svg:height="0.433cm" svg:x="9.89cm" svg:y="24.878cm">
          <draw:text-box>
            <text:p text:style-name="P2"><text:span text:style-name="T13">de </text:span></text:p>
          </draw:text-box>
        </draw:frame>
        <draw:frame draw:style-name="gr12" draw:text-style-name="P11" draw:layer="layout" svg:width="2.621cm" svg:height="0.433cm" svg:x="10.646cm" svg:y="24.878cm">
          <draw:text-box>
            <text:p text:style-name="P2"><text:span text:style-name="T13">administración </text:span></text:p>
          </draw:text-box>
        </draw:frame>
        <draw:frame draw:style-name="gr12" draw:text-style-name="P11" draw:layer="layout" svg:width="1.647cm" svg:height="0.433cm" svg:x="13.449cm" svg:y="24.878cm">
          <draw:text-box>
            <text:p text:style-name="P2"><text:span text:style-name="T13">general): </text:span></text:p>
          </draw:text-box>
        </draw:frame>
        <draw:frame draw:style-name="gr12" draw:text-style-name="P11" draw:layer="layout" svg:width="0.387cm" svg:height="0.433cm" svg:x="15.291cm" svg:y="24.878cm">
          <draw:text-box>
            <text:p text:style-name="P2"><text:span text:style-name="T13">1.</text:span></text:p>
          </draw:text-box>
        </draw:frame>
        <draw:frame draw:style-name="gr15" draw:text-style-name="P11" draw:layer="layout" svg:width="0.383cm" svg:height="0.433cm" svg:x="15.611cm" svg:y="24.878cm">
          <draw:text-box>
            <text:p text:style-name="P2"><text:span text:style-name="T13"><text:s/></text:span></text:p>
          </draw:text-box>
        </draw:frame>
        <draw:frame draw:style-name="gr12" draw:text-style-name="P11" draw:layer="layout" svg:width="2.795cm" svg:height="0.433cm" svg:x="15.921cm" svg:y="24.878cm">
          <draw:text-box>
            <text:p text:style-name="P2"><text:span text:style-name="T13">Funcionaria <text:s/>de </text:span></text:p>
          </draw:text-box>
        </draw:frame>
        <draw:frame draw:style-name="gr12" draw:text-style-name="P11" draw:layer="layout" svg:width="7.58cm" svg:height="0.433cm" svg:x="2.499cm" svg:y="25.325cm">
          <draw:text-box>
            <text:p text:style-name="P2"><text:span text:style-name="T13">carrera que se ha jubilado anticipadamente.</text:span></text:p>
          </draw:text-box>
        </draw:frame>
        <draw:frame draw:style-name="gr14" draw:text-style-name="P10" draw:layer="layout" svg:width="0.418cm" svg:height="0.475cm" svg:x="3.371cm" svg:y="25.772cm">
          <draw:text-box>
            <text:p text:style-name="P2"><text:span text:style-name="T12">b.</text:span></text:p>
          </draw:text-box>
        </draw:frame>
        <draw:frame draw:style-name="gr12" draw:text-style-name="P11" draw:layer="layout" svg:width="14.723cm" svg:height="0.433cm" svg:x="3.75cm" svg:y="25.804cm">
          <draw:text-box>
            <text:p text:style-name="P2"><text:span text:style-name="T13">auxiliar <text:s/>de <text:s/>administración <text:s/>general: <text:s/>1. <text:s/>Funcionaria <text:s/>de <text:s/>carrera <text:s/>que <text:s/>se ha jubilado.</text:span></text:p>
          </draw:text-box>
        </draw:frame>
        <draw:frame draw:style-name="gr12" draw:text-style-name="P11" draw:layer="layout" svg:width="16.217cm" svg:height="0.433cm" svg:x="2.499cm" svg:y="26.742cm">
          <draw:text-box>
            <text:p text:style-name="P2"><text:span text:style-name="T9">Añadidamente, <text:s/>de <text:s/>conformidad <text:s/>con <text:s/>lo <text:s/>previsto <text:s/>en <text:s/>el <text:s/>artículo <text:s/>20 <text:s/>Dos.4 <text:s/>de <text:s/>la <text:s/>precitada </text:span></text:p>
          </draw:text-box>
        </draw:frame>
      </draw:page>
      <draw:page draw:name="page2"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0.317cm" svg:height="0.357cm" svg:x="2.499cm" svg:y="27.347cm">
          <draw:text-box>
            <text:p text:style-name="P2"><text:span text:style-name="T1"><text:s/></text:span></text:p>
          </draw:text-box>
        </draw:frame>
        <draw:frame draw:style-name="gr3" draw:text-style-name="P4" draw:layer="layout" svg:width="13.737cm" svg:height="0.319cm" svg:x="3.706cm" svg:y="27.711cm">
          <draw:text-box>
            <text:p text:style-name="P2"><text:span text:style-name="T2">La autenticidad del presente documento puede ser comprobada mediante CSV: 15705633051273631527 en </text:span></text:p>
          </draw:text-box>
        </draw:frame>
        <draw:line draw:style-name="gr4" draw:text-style-name="P5" draw:layer="layout" svg:x1="9.033cm" svg:y1="28.331cm" svg:x2="11.966cm" svg:y2="28.331cm">
          <text:p/>
        </draw:line>
        <draw:frame draw:style-name="gr3" draw:text-style-name="P4" draw:layer="layout" svg:width="2.95cm" svg:height="0.319cm" svg:x="9.034cm" svg:y="28.036cm">
          <draw:text-box>
            <text:p text:style-name="P2"><text:span text:style-name="T3">www.tributostenerife.es</text:span></text:p>
          </draw:text-box>
        </draw:frame>
        <draw:frame draw:style-name="gr5" draw:text-style-name="P6" draw:layer="layout" svg:width="13.427cm" svg:height="0.276cm" svg:x="3.749cm" svg:y="28.466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6cm" svg:x="3.874cm" svg:y="3.558cm" svg:viewBox="0 0 157 177" svg:d="M32 14l-1 8-1 12v15 21 39 16 13 10l1 6 1 3 4 5 2 1 8 2h16 8l14-2 13-5 11-8 5-4 4-5 7-12 4-14 2-16v-9-9l-2-16-4-15-8-12-4-5-5-6-12-8-14-5-14-2-9-1-7 1h-7l-6 1zM0 175l2-2 3-9v-7l2-19v-41-11-44l-2-21v-6l-3-9-2-3h20 13l18-1 17-1 11-1 8 1 18 2 14 6 12 8 6 5 5 5 7 14 5 15 3 17v9 11l-3 19-6 18-10 15-5 6-7 6-15 10-17 6-20 3-10 1-11-1h-14l-13-1h-8z">
          <text:p/>
        </draw:path>
        <draw:polygon draw:style-name="gr6" draw:text-style-name="P7" draw:layer="layout" svg:width="0.106cm" svg:height="0.173cm" svg:x="4.056cm" svg:y="3.56cm" svg:viewBox="0 0 107 174" draw:points="0,173 1,171 4,162 5,155 6,135 6,94 6,83 6,39 5,19 4,13 1,3 0,1 16,1 35,1 57,1 76,0 83,0 84,0 85,0 89,0 93,0 95,26 93,22 87,16 83,14 77,13 59,11 47,11 32,11 31,18 31,30 30,45 30,67 30,76 33,76 37,76 42,76 50,76 65,76 77,76 87,75 96,73 91,77 82,84 76,85 70,87 50,89 37,89 36,89 34,89 31,89 30,89 30,106 30,129 31,145 31,156 32,163 48,163 60,163 80,161 87,159 93,157 103,150 107,145 102,172 97,173 91,173 83,173 76,174 68,174 52,173 35,173 22,173">
          <text:p/>
        </draw:polygon>
        <draw:polygon draw:style-name="gr6" draw:text-style-name="P7" draw:layer="layout" svg:width="0.14cm" svg:height="0.17cm" svg:x="4.245cm" svg:y="3.562cm" svg:viewBox="0 0 141 171" draw:points="49,171 50,169 53,160 54,154 55,135 55,96 55,85 55,64 55,47 54,30 54,14 26,14 17,14 11,16 5,17 0,21 6,0 141,0 138,3 132,8 129,10 125,11 117,13 111,13 79,13 79,31 78,49 78,68 78,88 78,134 79,154 80,160 83,169 84,171">
          <text:p/>
        </draw:polygon>
        <draw:polygon draw:style-name="gr6" draw:text-style-name="P7" draw:layer="layout" svg:width="0.106cm" svg:height="0.173cm" svg:x="4.399cm" svg:y="3.56cm" svg:viewBox="0 0 107 174" draw:points="0,173 2,171 4,162 5,155 6,135 7,94 7,83 6,39 5,19 4,13 2,3 0,1 16,1 35,1 56,1 75,0 83,0 84,0 89,0 92,0 94,26 92,22 86,16 82,14 76,13 59,11 46,11 31,11 30,18 30,30 29,45 29,67 29,76 32,76 37,76 42,76 50,76 65,76 76,76 86,75 95,73 91,77 81,84 76,85 69,87 49,89 36,89 35,89 33,89 31,89 29,89 29,106 29,129 30,145 30,156 31,163 47,163 59,163 79,161 86,159 92,157 102,150 107,145 102,172 96,173 90,173 83,173 76,174 67,174 51,173 35,173 22,173">
          <text:p/>
        </draw:polygon>
        <draw:polygon draw:style-name="gr6" draw:text-style-name="P7" draw:layer="layout" svg:width="0.147cm" svg:height="0.172cm" svg:x="4.527cm" svg:y="3.561cm" svg:viewBox="0 0 148 173" draw:points="21,20 22,107 22,136 24,152 25,158 28,168 30,172 0,172 2,168 6,153 7,142 9,112 10,70 9,33 8,17 6,11 3,3 0,0 27,0 31,1 39,8 44,14 46,17 48,20 56,33 71,55 105,106 129,142 130,66 129,34 128,17 127,11 125,3 123,0 148,0 146,3 143,12 142,20 141,41 141,84 141,119 141,173 124,173 111,153 80,107 46,58">
          <text:p/>
        </draw:polygon>
        <draw:polygon draw:style-name="gr6" draw:text-style-name="P7" draw:layer="layout" svg:width="0.107cm" svg:height="0.173cm" svg:x="4.704cm" svg:y="3.56cm" svg:viewBox="0 0 108 174" draw:points="0,173 2,171 5,162 5,155 7,135 7,94 7,83 7,39 5,19 5,13 2,3 0,1 17,1 36,1 57,1 77,0 84,0 85,0 86,0 90,0 94,0 96,26 94,22 88,16 83,14 78,13 60,11 48,11 33,11 32,18 31,30 30,45 30,67 30,76 34,76 38,76 43,76 51,76 66,76 77,76 88,75 96,73 93,77 83,84 77,85 70,87 51,89 38,89 36,89 34,89 32,89 30,89 30,106 30,129 31,145 32,156 33,163 48,163 61,163 80,161 88,159 94,157 104,150 108,145 103,172 98,173 91,173 84,173 77,174 69,174 53,173 36,173 23,173">
          <text:p/>
        </draw:polygon>
        <draw:path draw:style-name="gr6" draw:text-style-name="P7" draw:layer="layout" svg:width="0.135cm" svg:height="0.172cm" svg:x="4.835cm" svg:y="3.56cm" svg:viewBox="0 0 136 173" svg:d="M8 1h16l19-1h17 7 9l15 4 6 4 4 5 6 12v8 8l-5 16-5 6-6 6-15 11-9 4 37 53 10 14 8 9 8 8 6 5h-25-4l-4-1-2-2-3-4-46-65-5-6-4-3-5-2h-6-2v16 36l1 16 1 5 3 8 1 2h-36l2-2 3-9v-7l2-20v-41-11-44l-2-20v-6l-3-9-2-3zM30 79l2 1h3l3 1h3l9-1 16-5 5-5 5-5 5-15 1-9-1-7-4-12-3-4-5-4-12-4h-8-6-4-4l-3 1-1 7-1 11v14 22 2z">
          <text:p/>
        </draw:path>
        <draw:polygon draw:style-name="gr6" draw:text-style-name="P7" draw:layer="layout" svg:width="0.036cm" svg:height="0.17cm" svg:x="4.974cm" svg:y="3.562cm" svg:viewBox="0 0 37 171" draw:points="0,171 2,169 4,160 5,153 6,134 7,92 7,81 6,37 5,17 4,11 2,2 0,0 37,0 35,2 33,10 32,17 31,35 31,75 31,85 31,96 31,135 32,154 33,160 35,169 37,171">
          <text:p/>
        </draw:polygon>
        <draw:polygon draw:style-name="gr6" draw:text-style-name="P7" draw:layer="layout" svg:width="0.096cm" svg:height="0.172cm" svg:x="5.041cm" svg:y="3.56cm" svg:viewBox="0 0 97 173" draw:points="29,80 37,80 44,81 50,81 56,81 66,81 75,80 84,79 93,77 90,81 82,88 77,89 71,91 52,93 39,93 29,93 29,106 29,142 30,158 31,163 34,171 35,173 0,173 1,171 4,162 5,155 6,135 6,94 6,83 6,39 5,19 4,12 1,3 0,1 18,1 25,1 39,0 55,0 67,0 75,0 82,0 89,1 96,2 97,24 94,21 87,16 82,14 77,12 61,11 51,11 46,11 41,11 36,11 31,11 30,19 30,30 29,45 29,67">
          <text:p/>
        </draw:polygon>
        <draw:polygon draw:style-name="gr6" draw:text-style-name="P7" draw:layer="layout" svg:width="0.107cm" svg:height="0.173cm" svg:x="5.156cm" svg:y="3.56cm" svg:viewBox="0 0 108 174" draw:points="0,173 2,171 5,162 5,155 7,135 7,94 7,83 7,39 5,19 5,13 2,3 0,1 17,1 35,1 57,1 76,0 84,0 85,0 89,0 94,0 96,26 94,22 87,16 82,14 77,13 59,11 47,11 32,11 31,18 30,30 30,45 30,67 30,76 33,76 37,76 42,76 50,76 65,76 77,76 87,75 96,73 93,77 82,84 76,85 70,87 50,89 37,89 36,89 34,89 31,89 30,89 30,106 30,129 30,145 31,156 32,163 47,163 60,163 80,161 87,159 94,157 104,150 108,145 104,172 98,173 90,173 84,173 76,174 68,174 52,173 35,173 22,173">
          <text:p/>
        </draw:polygon>
        <draw:polygon draw:style-name="gr6" draw:text-style-name="P7" draw:layer="layout" svg:width="0.172cm" svg:height="0.193cm" svg:x="2.754cm" svg:y="3.255cm" svg:viewBox="0 0 173 194" draw:points="161,3 159,43 156,36 146,25 140,20 133,17 118,13 109,12 100,13 83,15 70,20 58,28 52,33 47,38 40,51 35,65 32,81 32,90 32,99 35,116 41,132 49,145 54,151 60,156 73,164 89,170 105,172 114,173 123,172 139,169 147,167 154,164 168,155 173,150 172,155 167,164 160,172 152,179 147,182 137,188 113,194 99,194 88,194 68,191 50,184 34,174 27,168 21,161 10,146 3,129 0,109 0,98 0,87 3,66 11,49 22,33 29,26 37,20 55,10 75,3 100,0 112,0 122,0 137,2 152,3">
          <text:p/>
        </draw:polygon>
        <draw:path draw:style-name="gr6" draw:text-style-name="P7" draw:layer="layout" svg:width="0.203cm" svg:height="0.193cm" svg:x="2.949cm" svg:y="3.255cm" svg:viewBox="0 0 204 194" svg:d="M107 180h7l13-2 12-6 10-7 5-5 4-5 6-13 5-14 1-17 1-9-1-11-2-18-4-16-7-14-4-7-5-5-11-9-13-6-14-3h-7-9l-14 3-13 5-11 8-4 4-5 6-7 13-4 14-3 17v9 10l3 19 5 17 7 13 4 7 5 5 12 8 14 6 15 3zM96 194h-11l-20-3-18-6-15-9-7-6-6-6-9-15-6-17-4-21v-11-12l4-21 6-19 11-15 6-8 8-6 16-9 20-7 23-3h12 12l21 3 18 6 16 8 6 6 6 6 9 14 7 17 3 20v11 12l-4 21-8 19-11 16-7 8-7 6-17 11-20 7-22 3z">
          <text:p/>
        </draw:path>
        <draw:polygon draw:style-name="gr6" draw:text-style-name="P7" draw:layer="layout" svg:width="0.184cm" svg:height="0.188cm" svg:x="3.179cm" svg:y="3.258cm" svg:viewBox="0 0 185 189" draw:points="28,22 29,118 30,148 31,166 33,173 37,184 40,188 0,188 3,184 8,167 10,155 11,140 12,102 13,77 12,56 11,26 10,18 9,12 4,3 0,0 36,0 40,1 51,8 57,16 59,19 61,22 72,37 90,61 132,117 162,155 163,73 162,38 161,19 160,12 156,3 154,0 185,0 183,3 180,14 179,22 177,46 177,93 177,130 177,189 155,189 139,167 101,118 59,65">
          <text:p/>
        </draw:polygon>
        <draw:polygon draw:style-name="gr6" draw:text-style-name="P7" draw:layer="layout" svg:width="0.135cm" svg:height="0.193cm" svg:x="3.391cm" svg:y="3.255cm" svg:viewBox="0 0 136 194" draw:points="0,183 0,152 6,159 19,169 26,174 34,177 51,181 61,181 70,181 86,176 92,171 97,166 103,153 104,146 103,140 99,129 96,124 91,119 77,110 68,105 67,104 64,103 51,96 30,83 16,69 9,55 9,49 9,43 11,33 16,25 23,17 27,13 33,10 43,5 56,2 69,0 77,0 87,0 98,0 108,1 112,1 113,1 115,1 116,1 118,1 126,1 126,31 123,27 114,20 109,17 103,15 90,13 83,12 73,13 57,17 51,20 45,25 39,35 39,42 39,47 45,57 56,67 72,77 82,82 83,83 84,83 97,90 117,102 123,109 129,115 134,130 136,138 136,144 132,155 127,164 118,174 113,178 108,182 95,188 82,192 68,194 60,194 47,194 33,192 18,188">
          <text:p/>
        </draw:polygon>
        <draw:path draw:style-name="gr6" draw:text-style-name="P7" draw:layer="layout" svg:width="0.204cm" svg:height="0.193cm" svg:x="3.552cm" svg:y="3.255cm" svg:viewBox="0 0 205 194" svg:d="M108 180h7l14-2 11-6 11-7 4-5 4-5 7-13 4-14 2-17v-9-11l-2-18-5-16-7-14-4-7-5-5-11-9-12-6-14-3h-8-9l-14 3-13 5-11 8-5 4-4 6-7 13-4 14-2 17-1 9 1 10 2 19 4 17 8 13 5 7 5 5 11 8 14 6 15 3zM98 194h-12l-21-3-17-6-15-9-7-6-6-6-10-15-7-17-3-21v-11-12l4-21 7-19 11-15 6-8 7-6 17-9 20-7 22-3h13 12l21 3 19 6 15 8 6 6 6 6 10 14 6 17 3 20v11 12l-4 21-7 19-11 16-7 8-8 6-17 11-19 7-22 3z">
          <text:p/>
        </draw:path>
        <draw:path draw:style-name="gr6" draw:text-style-name="P7" draw:layer="layout" svg:width="0.168cm" svg:height="0.189cm" svg:x="3.787cm" svg:y="3.256cm" svg:viewBox="0 0 169 190" svg:d="M9 2h20l23-1 20-1h8l12 1 19 4 7 5 3 2 5 6 5 11v8 9l-7 17-6 7-6 7-19 12-12 5 47 58 13 13 10 11 9 9 9 5h-33-5l-4-1-4-2-3-4-57-70-5-7-6-4-6-2h-7-3v18 38l1 17 2 6 3 8 2 3h-44l2-3 3-9 1-7 1-22 1-44v-12l-1-50-1-21-1-8-3-9-2-3zM36 89h3 3l3 1h5l11-1 14-4 8-4 3-2 4-3 4-7 5-12v-11-8l-5-13-4-5-6-4-15-4h-9-7-6-4l-4 1-2 7-1 12v16 24 3z">
          <text:p/>
        </draw:path>
        <draw:polygon draw:style-name="gr6" draw:text-style-name="P7" draw:layer="layout" svg:width="0.172cm" svg:height="0.193cm" svg:x="3.953cm" svg:y="3.255cm" svg:viewBox="0 0 173 194" draw:points="162,3 159,43 156,36 146,25 140,20 133,17 118,13 109,12 100,13 84,15 70,20 58,28 53,33 48,38 41,51 36,65 33,81 33,90 33,99 36,116 41,132 49,145 55,151 60,156 73,164 88,170 106,172 115,173 123,172 139,169 147,167 154,164 168,155 173,150 172,155 167,164 160,172 152,179 147,182 137,188 113,194 99,194 88,194 68,191 50,184 35,174 28,168 21,161 11,146 4,129 1,109 0,98 1,87 4,66 12,49 23,33 30,26 38,20 55,10 75,3 100,0 112,0 122,0 137,2 152,3">
          <text:p/>
        </draw:polygon>
        <draw:polygon draw:style-name="gr6" draw:text-style-name="P7" draw:layer="layout" svg:width="0.044cm" svg:height="0.187cm" svg:x="4.155cm" svg:y="3.258cm" svg:viewBox="0 0 45 188" draw:points="0,188 2,185 6,174 7,167 9,146 9,102 9,90 9,41 7,20 6,12 2,3 0,0 45,0 43,3 40,12 39,19 38,39 37,82 37,94 37,105 38,147 39,168 40,175 43,185 45,188">
          <text:p/>
        </draw:polygon>
        <draw:path draw:style-name="gr6" draw:text-style-name="P7" draw:layer="layout" svg:width="0.203cm" svg:height="0.193cm" svg:x="4.231cm" svg:y="3.255cm" svg:viewBox="0 0 204 194" svg:d="M107 180h7l13-2 13-6 10-7 5-5 4-5 6-13 4-14 2-17 1-9-1-11-2-18-4-16-7-14-5-7-4-5-11-9-14-6-14-3h-8-8l-14 3-13 5-11 8-4 4-5 6-7 13-4 14-3 17v9 10l3 19 5 17 7 13 4 7 5 5 12 8 14 6 15 3zM97 194h-12l-20-3-18-6-15-9-7-6-6-6-9-15-6-17-4-21v-11-12l4-21 7-19 10-15 6-8 7-6 17-9 20-7 23-3h12 12l22 3 18 6 16 8 6 6 6 6 9 14 6 17 3 20v11 12l-3 21-8 19-11 16-7 8-7 6-17 11-21 7-22 3z">
          <text:p/>
        </draw:path>
        <draw:path draw:style-name="gr6" draw:text-style-name="P7" draw:layer="layout" svg:width="0.194cm" svg:height="0.192cm" svg:x="4.552cm" svg:y="3.255cm" svg:viewBox="0 0 195 193" svg:d="M38 15l-1 8v13l-1 16v23 44 18 14l1 11v6l1 4 5 5 3 1 10 2 20 1 10-1 18-2 15-6 13-8 6-5 5-5 8-13 6-16 3-17v-9-10l-3-20-6-15-9-14-5-6-6-5-14-8-16-6-19-3h-11-9l-8 1-8 1zM0 191l2-2 3-10 1-7 2-22v-44-12-49l-2-22-1-8-3-9-2-3h24 16l22-1 22-2h13 10l21 3 17 6 16 8 7 6 6 6 10 14 7 16 3 19 1 11-1 12-4 21-7 19-13 17-7 7-8 6-19 11-21 7-24 4h-13-12l-18-1-17-1h-9z">
          <text:p/>
        </draw:path>
        <draw:polygon draw:style-name="gr6" draw:text-style-name="P7" draw:layer="layout" svg:width="0.132cm" svg:height="0.188cm" svg:x="4.777cm" svg:y="3.258cm" svg:viewBox="0 0 133 189" draw:points="0,188 2,185 5,176 6,169 7,147 8,103 8,91 7,43 6,20 5,13 2,3 0,0 20,0 44,0 70,0 94,0 104,0 105,0 106,0 111,0 115,0 118,27 116,23 108,16 103,15 96,13 74,11 58,11 39,11 38,19 37,32 36,49 36,73 36,83 40,83 46,83 52,83 63,83 81,83 95,83 108,82 119,80 114,85 102,91 95,93 87,95 62,97 45,97 42,97 38,97 36,97 36,116 36,141 37,157 38,170 39,177 59,177 75,177 99,175 108,173 116,170 129,162 133,157 127,186 121,188 113,188 104,189 95,189 85,189 65,188 44,188 27,188">
          <text:p/>
        </draw:polygon>
        <draw:polygon draw:style-name="gr6" draw:text-style-name="P7" draw:layer="layout" svg:width="0.175cm" svg:height="0.187cm" svg:x="5.012cm" svg:y="3.258cm" svg:viewBox="0 0 176 188" draw:points="62,188 63,185 67,175 68,168 69,147 70,105 70,94 70,71 69,51 69,33 68,16 33,16 22,16 14,17 7,20 0,23 8,0 176,0 173,4 166,10 162,12 158,13 147,15 141,15 99,15 99,35 98,55 98,75 98,98 98,146 99,167 101,175 104,185 106,188">
          <text:p/>
        </draw:polygon>
        <draw:path draw:style-name="gr6" draw:text-style-name="P7" draw:layer="layout" svg:width="0.167cm" svg:height="0.189cm" svg:x="5.205cm" svg:y="3.256cm" svg:viewBox="0 0 168 190" svg:d="M9 2h20l23-1 22-1h8l11 1 19 4 7 5 3 2 5 6 5 11v8 9l-7 17-5 7-7 7-19 12-12 5 47 58 12 13 10 11 9 9 8 5h-31-5l-4-1-4-2-3-4-56-70-6-7-7-4-6-2h-7-3v18l1 38 1 17 1 6 3 8 2 3h-44l2-3 3-9 1-7 2-22v-44-12-50l-2-21-1-8-3-9-2-3zM36 89h3 4l3 1h4l13-1 14-4 7-4 3-2 4-3 5-7 4-12 1-11-1-8-5-13-4-5-6-4-14-4h-10-8-5-5l-4 1-1 7-1 12-1 16v24 3z">
          <text:p/>
        </draw:path>
        <draw:polygon draw:style-name="gr6" draw:text-style-name="P7" draw:layer="layout" svg:width="0.045cm" svg:height="0.187cm" svg:x="5.378cm" svg:y="3.258cm" svg:viewBox="0 0 46 188" draw:points="0,188 2,185 5,174 6,167 8,146 8,102 8,90 8,41 6,20 5,12 2,3 0,0 46,0 44,3 40,12 39,19 38,39 37,82 37,94 37,105 38,147 39,168 40,175 44,185 46,188">
          <text:p/>
        </draw:polygon>
        <draw:path draw:style-name="gr6" draw:text-style-name="P7" draw:layer="layout" svg:width="0.148cm" svg:height="0.191cm" svg:x="5.461cm" svg:y="3.256cm" svg:viewBox="0 0 149 192" svg:d="M36 75v7h9 14l18-4 9-4 5-2 4-4 6-6 3-7 3-9v-4l-1-7-6-11-5-4-8-4-17-3h-12-4-5-5-5l-1 8-1 12-1 15v25zM36 93v35 16l1 13 1 11 1 5 1 2 4 3 3 1 8 2h10 11l15-5 8-4 3-3 3-3 5-7 4-12 1-11v-5l-2-9-4-8-5-7-4-2-4-3-10-5-16-4h-13zM22 190h-22l2-3 3-10 1-7 2-21v-44-12-50l-2-21-1-8-3-9-2-3h27 13l18-1 18-1h11l12 1 19 4 7 4 3 3 5 5 4 7 1 8v3 8l-7 14-6 6-7 7-19 10-13 4 16 2 17 5 10 6 4 3 4 3 6 8 4 9 2 9v5 7l-3 11-6 10-8 10-5 4-6 3-12 7-15 3-17 3h-9-10l-14-1-14-1z">
          <text:p/>
        </draw:path>
        <draw:polygon draw:style-name="gr6" draw:text-style-name="P7" draw:layer="layout" svg:width="0.178cm" svg:height="0.19cm" svg:x="5.637cm" svg:y="3.258cm" svg:viewBox="0 0 179 191" draw:points="143,188 144,160 139,168 125,179 115,183 106,187 86,191 75,191 67,191 52,190 39,185 29,180 24,176 20,172 14,163 11,151 8,137 8,129 8,120 8,109 9,99 9,95 8,43 7,20 6,13 3,3 0,0 45,0 43,3 39,14 38,22 37,47 36,102 37,123 41,147 45,158 48,161 51,165 58,170 69,174 81,175 88,176 95,175 107,173 118,169 127,162 130,158 133,153 138,141 142,116 142,95 142,43 141,20 140,13 136,3 134,0 179,0 177,3 173,13 172,20 171,43 171,95 171,145 172,168 173,175 177,185 179,188">
          <text:p/>
        </draw:polygon>
        <draw:polygon draw:style-name="gr6" draw:text-style-name="P7" draw:layer="layout" svg:width="0.175cm" svg:height="0.187cm" svg:x="5.84cm" svg:y="3.258cm" svg:viewBox="0 0 176 188" draw:points="61,188 63,185 66,175 67,168 69,147 69,105 69,94 69,71 68,51 68,33 67,16 32,16 21,16 13,17 6,20 0,23 7,0 176,0 173,4 166,10 161,12 156,13 145,15 139,15 99,15 98,35 98,55 97,75 97,98 98,146 99,167 100,175 103,185 106,188">
          <text:p/>
        </draw:polygon>
        <draw:path draw:style-name="gr6" draw:text-style-name="P7" draw:layer="layout" svg:width="0.203cm" svg:height="0.193cm" svg:x="6.026cm" svg:y="3.255cm" svg:viewBox="0 0 204 194" svg:d="M106 180h8l13-2 12-6 10-7 4-5 5-5 6-13 5-14 2-17v-9-11l-2-18-6-16-7-14-4-7-5-5-10-9-13-6-14-3h-8-8l-14 3-13 5-11 8-5 4-4 6-7 13-5 14-2 17v9 10l2 19 5 17 7 13 5 7 5 5 12 8 13 6 16 3zM96 194h-11l-21-3-18-6-15-9-7-6-5-6-10-15-6-17-3-21v-11-12l3-21 7-19 10-15 7-8 7-6 17-9 19-7 23-3h13 11l22 3 18 6 16 8 7 6 5 6 10 14 6 17 3 20v11 12l-4 21-7 19-11 16-7 8-7 6-19 11-19 7-22 3z">
          <text:p/>
        </draw:path>
        <draw:polygon draw:style-name="gr6" draw:text-style-name="P7" draw:layer="layout" svg:width="0.134cm" svg:height="0.193cm" svg:x="6.25cm" svg:y="3.255cm" svg:viewBox="0 0 135 194" draw:points="0,183 0,152 5,159 18,169 25,174 33,177 50,181 60,181 70,181 85,176 92,171 97,166 103,153 104,146 104,140 100,129 96,124 91,119 78,110 67,105 66,104 63,103 50,96 29,83 15,69 8,55 8,49 8,43 10,33 15,25 22,17 27,13 31,10 42,5 55,2 70,0 77,0 87,0 98,0 109,1 112,1 113,1 115,1 117,1 118,1 126,1 126,31 123,27 115,20 109,17 103,15 90,13 83,12 73,13 56,17 50,20 44,25 38,35 37,42 38,47 43,57 54,67 72,77 82,82 83,83 84,83 97,90 117,102 123,109 129,115 135,130 135,138 135,144 132,155 126,164 118,174 113,178 108,182 95,188 82,192 66,194 59,194 45,194 32,192 17,188">
          <text:p/>
        </draw:polygon>
        <draw:polygon draw:style-name="gr7" draw:text-style-name="P8" draw:layer="layout" svg:width="0.723cm" svg:height="1.062cm" svg:x="3.983cm" svg:y="2.057cm" svg:viewBox="0 0 724 1063" draw:points="724,374 724,12 703,9 662,4 622,1 584,0 547,1 510,4 475,8 440,15 407,23 375,32 330,50 273,78 221,112 174,150 132,192 96,239 66,288 41,340 22,394 9,449 1,505 0,534 2,557 8,602 17,644 27,683 40,720 55,755 72,788 90,818 111,847 133,873 157,897 181,920 207,941 233,959 275,984 332,1012 391,1033 450,1048 507,1058 563,1063 615,1063 663,1059 705,1052 724,1047 724,685 708,696 676,713 643,725 612,732 580,735 550,733 520,728 492,719 466,707 442,692 420,673 401,653 386,629 373,605 365,577 361,548 360,534 361,517 367,484 377,455 390,428 407,404 426,383 448,365 472,351 498,340 526,332 555,328 585,327 616,331 647,338 678,349 708,365">
          <text:p/>
        </draw:polygon>
        <draw:polygon draw:style-name="gr8" draw:text-style-name="P9" draw:layer="layout" svg:width="0.233cm" svg:height="0.216cm" svg:x="4.168cm" svg:y="1.792cm" svg:viewBox="0 0 234 217" draw:points="234,109 234,120 229,141 220,160 207,178 192,192 173,204 152,212 129,216 116,217 104,216 82,212 61,204 42,192 26,178 14,160 5,141 1,120 0,109 1,98 5,77 14,57 26,39 42,25 61,13 82,5 104,0 116,0 129,0 152,5 173,13 192,25 207,39 220,57 229,77 234,98">
          <text:p/>
        </draw:polygon>
        <draw:polygon draw:style-name="gr8" draw:text-style-name="P9" draw:layer="layout" svg:width="0.233cm" svg:height="0.216cm" svg:x="4.446cm" svg:y="1.792cm" svg:viewBox="0 0 234 217" draw:points="234,109 234,120 229,141 220,160 208,178 192,192 173,204 152,212 130,216 118,217 106,216 82,212 61,204 42,192 26,178 14,160 5,141 0,120 0,109 0,98 5,77 14,58 26,40 42,25 61,13 82,5 106,1 118,0 130,1 152,5 173,13 192,25 208,40 220,58 229,77 234,98">
          <text:p/>
        </draw:polygon>
        <draw:polygon draw:style-name="gr8" draw:text-style-name="P9" draw:layer="layout" svg:width="0.233cm" svg:height="0.217cm" svg:x="4.724cm" svg:y="1.79cm" svg:viewBox="0 0 234 218" draw:points="234,109 233,120 229,142 220,161 207,178 192,193 173,204 152,213 129,217 117,218 105,217 82,213 61,204 42,193 26,178 13,161 5,142 0,120 0,109 0,98 5,77 13,58 26,40 42,25 61,13 82,5 105,1 117,0 129,1 152,5 173,13 192,25 207,40 220,58 229,77 233,98">
          <text:p/>
        </draw:polygon>
        <draw:polygon draw:style-name="gr8" draw:text-style-name="P9" draw:layer="layout" svg:width="1.327cm" svg:height="0.609cm" svg:x="3.896cm" svg:y="2.494cm" svg:viewBox="0 0 1328 610" draw:points="0,610 122,610 664,116 1206,610 1328,610 664,0">
          <text:p/>
        </draw:polygon>
        <draw:frame draw:style-name="gr2" draw:text-style-name="P3" draw:layer="layout" svg:width="1.962cm" svg:height="0.357cm" svg:x="9.521cm" svg:y="28.859cm">
          <draw:text-box>
            <text:p text:style-name="P2"><text:span text:style-name="T1">Página 2 de 4</text:span></text:p>
          </draw:text-box>
        </draw:frame>
        <draw:frame draw:style-name="gr12" draw:text-style-name="P11" draw:layer="layout" svg:width="13.079cm" svg:height="0.433cm" svg:x="2.499cm" svg:y="4.1cm">
          <draw:text-box>
            <text:p text:style-name="P2"><text:span text:style-name="T9">Ley 31/2022, de 23 de diciembre, se hace preciso incorporar en esta oferta </text:span></text:p>
          </draw:text-box>
        </draw:frame>
        <draw:frame draw:style-name="gr12" draw:text-style-name="P11" draw:layer="layout" svg:width="2.6cm" svg:height="0.433cm" svg:x="16.114cm" svg:y="4.1cm">
          <draw:text-box>
            <text:p text:style-name="P2"><text:span text:style-name="T9">el <text:s/>número <text:s/>de </text:span></text:p>
          </draw:text-box>
        </draw:frame>
        <draw:frame draw:style-name="gr12" draw:text-style-name="P11" draw:layer="layout" svg:width="16.456cm" svg:height="0.433cm" svg:x="2.499cm" svg:y="4.546cm">
          <draw:text-box>
            <text:p text:style-name="P2"><text:span text:style-name="T9">plazas <text:s/>necesarias, <text:s/>en <text:s/>atención <text:s/>al <text:s/>instrumento <text:s/>de <text:s/>planificación <text:s/>plurianual, para alcanzar el </text:span></text:p>
          </draw:text-box>
        </draw:frame>
        <draw:frame draw:style-name="gr12" draw:text-style-name="P11" draw:layer="layout" svg:width="10.74cm" svg:height="0.433cm" svg:x="2.499cm" svg:y="4.992cm">
          <draw:text-box>
            <text:p text:style-name="P2"><text:span text:style-name="T9">objetivo <text:s/>previsto <text:s/>en <text:s/>la <text:s/>Ley <text:s/>20/2021, <text:s/>de <text:s/>28 <text:s/>de <text:s/>diciembre, </text:span></text:p>
          </draw:text-box>
        </draw:frame>
        <draw:frame draw:style-name="gr12" draw:text-style-name="P11" draw:layer="layout" svg:width="5.479cm" svg:height="0.433cm" svg:x="13.26cm" svg:y="4.992cm">
          <draw:text-box>
            <text:p text:style-name="P2"><text:span text:style-name="T9">de <text:s/>medidas <text:s/>urgentes <text:s/>para <text:s/>la </text:span></text:p>
          </draw:text-box>
        </draw:frame>
        <draw:frame draw:style-name="gr12" draw:text-style-name="P11" draw:layer="layout" svg:width="10.307cm" svg:height="0.433cm" svg:x="2.499cm" svg:y="5.438cm">
          <draw:text-box>
            <text:p text:style-name="P2"><text:span text:style-name="T9">reducción <text:s/>de <text:s/>la <text:s/>temporalidad <text:s/>en <text:s/>el <text:s/>empleo <text:s/>público, <text:s/>de </text:span></text:p>
          </draw:text-box>
        </draw:frame>
        <draw:frame draw:style-name="gr12" draw:text-style-name="P11" draw:layer="layout" svg:width="6.411cm" svg:height="0.433cm" svg:x="12.554cm" svg:y="5.438cm">
          <draw:text-box>
            <text:p text:style-name="P2"><text:span text:style-name="T9">que <text:s/>la <text:s/>temporalidad <text:s/>en <text:s/>el <text:s/>empleo </text:span></text:p>
          </draw:text-box>
        </draw:frame>
        <draw:frame draw:style-name="gr12" draw:text-style-name="P11" draw:layer="layout" svg:width="12.624cm" svg:height="0.433cm" svg:x="2.499cm" svg:y="5.885cm">
          <draw:text-box>
            <text:p text:style-name="P2"><text:span text:style-name="T9">público no supere el 8 por ciento de las plazas de <text:s/>naturaleza estructural.</text:span></text:p>
          </draw:text-box>
        </draw:frame>
        <draw:frame draw:style-name="gr12" draw:text-style-name="P11" draw:layer="layout" svg:width="15.916cm" svg:height="0.433cm" svg:x="2.499cm" svg:y="7.151cm">
          <draw:text-box>
            <text:p text:style-name="P2"><text:span text:style-name="T9">En el ejercicio 2022, desde el 20 de julio, se ha nombrado el siguiente personal <text:s/>funcionario </text:span></text:p>
          </draw:text-box>
        </draw:frame>
        <draw:frame draw:style-name="gr12" draw:text-style-name="P11" draw:layer="layout" svg:width="16.563cm" svg:height="0.433cm" svg:x="2.499cm" svg:y="7.597cm">
          <draw:text-box>
            <text:p text:style-name="P2"><text:span text:style-name="T9">interino <text:s/>conforme <text:s/>a <text:s/>la <text:s/>letra <text:s/>a) <text:s/>del <text:s/>artículo <text:s/>10 <text:s/>del <text:s/>Estatuto <text:s/>Básico <text:s/>del <text:s/>Empleado Público, </text:span></text:p>
          </draw:text-box>
        </draw:frame>
        <draw:frame draw:style-name="gr12" draw:text-style-name="P11" draw:layer="layout" svg:width="16.392cm" svg:height="0.433cm" svg:x="2.499cm" svg:y="8.043cm">
          <draw:text-box>
            <text:p text:style-name="P2"><text:span text:style-name="T9">según <text:s/>la <text:s/>redacción <text:s/>dada <text:s/>por <text:s/>el <text:s/>Real <text:s/>Decreto <text:s/>14/2021, <text:s/>de <text:s/>6 <text:s/>de <text:s/>julio, por lo que, en este </text:span></text:p>
          </draw:text-box>
        </draw:frame>
        <draw:frame draw:style-name="gr12" draw:text-style-name="P11" draw:layer="layout" svg:width="16.715cm" svg:height="0.433cm" svg:x="2.499cm" svg:y="8.49cm">
          <draw:text-box>
            <text:p text:style-name="P2"><text:span text:style-name="T9">2025, <text:s/>antes <text:s/>de <text:s/>que <text:s/>transcurran <text:s/>los <text:s/>tres <text:s/>años <text:s/>permitidos <text:s/>por <text:s/>el <text:s/>mencionado <text:s/>precepto, <text:s/>se </text:span></text:p>
          </draw:text-box>
        </draw:frame>
        <draw:frame draw:style-name="gr12" draw:text-style-name="P11" draw:layer="layout" svg:width="1.193cm" svg:height="0.433cm" svg:x="2.499cm" svg:y="8.936cm">
          <draw:text-box>
            <text:p text:style-name="P2"><text:span text:style-name="T9">deben </text:span></text:p>
          </draw:text-box>
        </draw:frame>
        <draw:frame draw:style-name="gr12" draw:text-style-name="P11" draw:layer="layout" svg:width="1.474cm" svg:height="0.433cm" svg:x="3.831cm" svg:y="8.936cm">
          <draw:text-box>
            <text:p text:style-name="P2"><text:span text:style-name="T9">publicar </text:span></text:p>
          </draw:text-box>
        </draw:frame>
        <draw:frame draw:style-name="gr12" draw:text-style-name="P11" draw:layer="layout" svg:width="0.608cm" svg:height="0.433cm" svg:x="5.438cm" svg:y="8.936cm">
          <draw:text-box>
            <text:p text:style-name="P2"><text:span text:style-name="T9">las </text:span></text:p>
          </draw:text-box>
        </draw:frame>
        <draw:frame draw:style-name="gr12" draw:text-style-name="P11" draw:layer="layout" svg:width="3.098cm" svg:height="0.433cm" svg:x="6.19cm" svg:y="8.936cm">
          <draw:text-box>
            <text:p text:style-name="P2"><text:span text:style-name="T9">correspondientes </text:span></text:p>
          </draw:text-box>
        </draw:frame>
        <draw:frame draw:style-name="gr12" draw:text-style-name="P11" draw:layer="layout" svg:width="2.621cm" svg:height="0.433cm" svg:x="9.399cm" svg:y="8.936cm">
          <draw:text-box>
            <text:p text:style-name="P2"><text:span text:style-name="T9">convocatorias, </text:span></text:p>
          </draw:text-box>
        </draw:frame>
        <draw:frame draw:style-name="gr12" draw:text-style-name="P11" draw:layer="layout" svg:width="0.673cm" svg:height="0.433cm" svg:x="12.163cm" svg:y="8.936cm">
          <draw:text-box>
            <text:p text:style-name="P2"><text:span text:style-name="T9">por </text:span></text:p>
          </draw:text-box>
        </draw:frame>
        <draw:frame draw:style-name="gr12" draw:text-style-name="P11" draw:layer="layout" svg:width="5.674cm" svg:height="0.433cm" svg:x="13.015cm" svg:y="8.936cm">
          <draw:text-box>
            <text:p text:style-name="P2"><text:span text:style-name="T9">turno <text:s/>libre, <text:s/>según <text:s/>prescribe <text:s/>el </text:span></text:p>
          </draw:text-box>
        </draw:frame>
        <draw:frame draw:style-name="gr12" draw:text-style-name="P11" draw:layer="layout" svg:width="8.987cm" svg:height="0.433cm" svg:x="2.499cm" svg:y="9.382cm">
          <draw:text-box>
            <text:p text:style-name="P2"><text:span text:style-name="T9">apartado 4 del citado artículo 10 del texto refundido.</text:span></text:p>
          </draw:text-box>
        </draw:frame>
        <draw:frame draw:style-name="gr12" draw:text-style-name="P11" draw:layer="layout" svg:width="14.875cm" svg:height="0.433cm" svg:x="2.499cm" svg:y="10.527cm">
          <draw:text-box>
            <text:p text:style-name="P2"><text:span text:style-name="T9">Por <text:s/>otro <text:s/>lado, <text:s/>en <text:s/>la <text:s/>plantilla <text:s/>del <text:s/>Consorcio <text:s/>correspondiente <text:s/>a <text:s/>2025, <text:s/>se <text:s/>crearon </text:span></text:p>
          </draw:text-box>
        </draw:frame>
        <draw:frame draw:style-name="gr12" draw:text-style-name="P11" draw:layer="layout" svg:width="1.193cm" svg:height="0.433cm" svg:x="17.493cm" svg:y="10.527cm">
          <draw:text-box>
            <text:p text:style-name="P2"><text:span text:style-name="T9">cuatro </text:span></text:p>
          </draw:text-box>
        </draw:frame>
        <draw:frame draw:style-name="gr12" draw:text-style-name="P11" draw:layer="layout" svg:width="1.236cm" svg:height="0.433cm" svg:x="2.499cm" svg:y="10.973cm">
          <draw:text-box>
            <text:p text:style-name="P2"><text:span text:style-name="T9">plazas </text:span></text:p>
          </draw:text-box>
        </draw:frame>
        <draw:frame draw:style-name="gr12" draw:text-style-name="P11" draw:layer="layout" svg:width="0.543cm" svg:height="0.433cm" svg:x="3.874cm" svg:y="10.973cm">
          <draw:text-box>
            <text:p text:style-name="P2"><text:span text:style-name="T9">de </text:span></text:p>
          </draw:text-box>
        </draw:frame>
        <draw:frame draw:style-name="gr12" draw:text-style-name="P11" draw:layer="layout" svg:width="1.907cm" svg:height="0.433cm" svg:x="4.566cm" svg:y="10.973cm">
          <draw:text-box>
            <text:p text:style-name="P2"><text:span text:style-name="T9">ayudantes </text:span></text:p>
          </draw:text-box>
        </draw:frame>
        <draw:frame draw:style-name="gr12" draw:text-style-name="P11" draw:layer="layout" svg:width="1.539cm" svg:height="0.433cm" svg:x="6.605cm" svg:y="10.973cm">
          <draw:text-box>
            <text:p text:style-name="P2"><text:span text:style-name="T9">técnicos </text:span></text:p>
          </draw:text-box>
        </draw:frame>
        <draw:frame draw:style-name="gr12" draw:text-style-name="P11" draw:layer="layout" svg:width="0.543cm" svg:height="0.433cm" svg:x="8.278cm" svg:y="10.973cm">
          <draw:text-box>
            <text:p text:style-name="P2"><text:span text:style-name="T9">en </text:span></text:p>
          </draw:text-box>
        </draw:frame>
        <draw:frame draw:style-name="gr12" draw:text-style-name="P11" draw:layer="layout" svg:width="2.189cm" svg:height="0.433cm" svg:x="8.97cm" svg:y="10.973cm">
          <draw:text-box>
            <text:p text:style-name="P2"><text:span text:style-name="T9">delineación, </text:span></text:p>
          </draw:text-box>
        </draw:frame>
        <draw:frame draw:style-name="gr12" draw:text-style-name="P11" draw:layer="layout" svg:width="0.76cm" svg:height="0.433cm" svg:x="11.286cm" svg:y="10.973cm">
          <draw:text-box>
            <text:p text:style-name="P2"><text:span text:style-name="T9">que </text:span></text:p>
          </draw:text-box>
        </draw:frame>
        <draw:frame draw:style-name="gr12" draw:text-style-name="P11" draw:layer="layout" svg:width="0.522cm" svg:height="0.433cm" svg:x="12.192cm" svg:y="10.973cm">
          <draw:text-box>
            <text:p text:style-name="P2"><text:span text:style-name="T9">se </text:span></text:p>
          </draw:text-box>
        </draw:frame>
        <draw:frame draw:style-name="gr12" draw:text-style-name="P11" draw:layer="layout" svg:width="1.517cm" svg:height="0.433cm" svg:x="12.866cm" svg:y="10.973cm">
          <draw:text-box>
            <text:p text:style-name="P2"><text:span text:style-name="T9">cubrirán </text:span></text:p>
          </draw:text-box>
        </draw:frame>
        <draw:frame draw:style-name="gr12" draw:text-style-name="P11" draw:layer="layout" svg:width="1.712cm" svg:height="0.433cm" svg:x="14.531cm" svg:y="10.973cm">
          <draw:text-box>
            <text:p text:style-name="P2"><text:span text:style-name="T9">mediante </text:span></text:p>
          </draw:text-box>
        </draw:frame>
        <draw:frame draw:style-name="gr12" draw:text-style-name="P11" draw:layer="layout" svg:width="1.496cm" svg:height="0.433cm" svg:x="16.431cm" svg:y="10.973cm">
          <draw:text-box>
            <text:p text:style-name="P2"><text:span text:style-name="T9">proceso </text:span></text:p>
          </draw:text-box>
        </draw:frame>
        <draw:frame draw:style-name="gr12" draw:text-style-name="P11" draw:layer="layout" svg:width="0.543cm" svg:height="0.433cm" svg:x="18.14cm" svg:y="10.973cm">
          <draw:text-box>
            <text:p text:style-name="P2"><text:span text:style-name="T9">de </text:span></text:p>
          </draw:text-box>
        </draw:frame>
        <draw:frame draw:style-name="gr12" draw:text-style-name="P11" draw:layer="layout" svg:width="1.929cm" svg:height="0.433cm" svg:x="2.499cm" svg:y="11.419cm">
          <draw:text-box>
            <text:p text:style-name="P2"><text:span text:style-name="T9">promoción </text:span></text:p>
          </draw:text-box>
        </draw:frame>
        <draw:frame draw:style-name="gr12" draw:text-style-name="P11" draw:layer="layout" svg:width="1.301cm" svg:height="0.433cm" svg:x="4.687cm" svg:y="11.419cm">
          <draw:text-box>
            <text:p text:style-name="P2"><text:span text:style-name="T9">interna </text:span></text:p>
          </draw:text-box>
        </draw:frame>
        <draw:frame draw:style-name="gr12" draw:text-style-name="P11" draw:layer="layout" svg:width="0.413cm" svg:height="0.433cm" svg:x="6.252cm" svg:y="11.419cm">
          <draw:text-box>
            <text:p text:style-name="P2"><text:span text:style-name="T9">al </text:span></text:p>
          </draw:text-box>
        </draw:frame>
        <draw:frame draw:style-name="gr12" draw:text-style-name="P11" draw:layer="layout" svg:width="0.76cm" svg:height="0.433cm" svg:x="6.942cm" svg:y="11.419cm">
          <draw:text-box>
            <text:p text:style-name="P2"><text:span text:style-name="T9">que </text:span></text:p>
          </draw:text-box>
        </draw:frame>
        <draw:frame draw:style-name="gr12" draw:text-style-name="P11" draw:layer="layout" svg:width="1.929cm" svg:height="0.433cm" svg:x="7.975cm" svg:y="11.419cm">
          <draw:text-box>
            <text:p text:style-name="P2"><text:span text:style-name="T9">accederán </text:span></text:p>
          </draw:text-box>
        </draw:frame>
        <draw:frame draw:style-name="gr12" draw:text-style-name="P11" draw:layer="layout" svg:width="0.608cm" svg:height="0.433cm" svg:x="10.165cm" svg:y="11.419cm">
          <draw:text-box>
            <text:p text:style-name="P2"><text:span text:style-name="T9">los </text:span></text:p>
          </draw:text-box>
        </draw:frame>
        <draw:frame draw:style-name="gr12" draw:text-style-name="P11" draw:layer="layout" svg:width="1.193cm" svg:height="0.433cm" svg:x="11.047cm" svg:y="11.419cm">
          <draw:text-box>
            <text:p text:style-name="P2"><text:span text:style-name="T9">cuatro </text:span></text:p>
          </draw:text-box>
        </draw:frame>
        <draw:frame draw:style-name="gr12" draw:text-style-name="P11" draw:layer="layout" svg:width="1.755cm" svg:height="0.433cm" svg:x="12.517cm" svg:y="11.419cm">
          <draw:text-box>
            <text:p text:style-name="P2"><text:span text:style-name="T9">auxiliares </text:span></text:p>
          </draw:text-box>
        </draw:frame>
        <draw:frame draw:style-name="gr12" draw:text-style-name="P11" draw:layer="layout" svg:width="2.102cm" svg:height="0.433cm" svg:x="14.531cm" svg:y="11.419cm">
          <draw:text-box>
            <text:p text:style-name="P2"><text:span text:style-name="T9">delineantes </text:span></text:p>
          </draw:text-box>
        </draw:frame>
        <draw:frame draw:style-name="gr12" draw:text-style-name="P11" draw:layer="layout" svg:width="1.864cm" svg:height="0.433cm" svg:x="16.842cm" svg:y="11.419cm">
          <draw:text-box>
            <text:p text:style-name="P2"><text:span text:style-name="T9">existentes </text:span></text:p>
          </draw:text-box>
        </draw:frame>
        <draw:frame draw:style-name="gr12" draw:text-style-name="P11" draw:layer="layout" svg:width="2.34cm" svg:height="0.433cm" svg:x="2.499cm" svg:y="11.866cm">
          <draw:text-box>
            <text:p text:style-name="P2"><text:span text:style-name="T9">actualmente, </text:span></text:p>
          </draw:text-box>
        </draw:frame>
        <draw:frame draw:style-name="gr12" draw:text-style-name="P11" draw:layer="layout" svg:width="1.843cm" svg:height="0.433cm" svg:x="5.019cm" svg:y="11.866cm">
          <draw:text-box>
            <text:p text:style-name="P2"><text:span text:style-name="T9">quedando </text:span></text:p>
          </draw:text-box>
        </draw:frame>
        <draw:frame draw:style-name="gr12" draw:text-style-name="P11" draw:layer="layout" svg:width="2.232cm" svg:height="0.433cm" svg:x="7.051cm" svg:y="11.866cm">
          <draw:text-box>
            <text:p text:style-name="P2"><text:span text:style-name="T9">amortizadas </text:span></text:p>
          </draw:text-box>
        </draw:frame>
        <draw:frame draw:style-name="gr12" draw:text-style-name="P11" draw:layer="layout" svg:width="1.041cm" svg:height="0.433cm" svg:x="9.465cm" svg:y="11.866cm">
          <draw:text-box>
            <text:p text:style-name="P2"><text:span text:style-name="T9">éstas </text:span></text:p>
          </draw:text-box>
        </draw:frame>
        <draw:frame draw:style-name="gr12" draw:text-style-name="P11" draw:layer="layout" svg:width="1.344cm" svg:height="0.433cm" svg:x="10.703cm" svg:y="11.866cm">
          <draw:text-box>
            <text:p text:style-name="P2"><text:span text:style-name="T9">últimas </text:span></text:p>
          </draw:text-box>
        </draw:frame>
        <draw:frame draw:style-name="gr12" draw:text-style-name="P11" draw:layer="layout" svg:width="0.759cm" svg:height="0.433cm" svg:x="12.239cm" svg:y="11.866cm">
          <draw:text-box>
            <text:p text:style-name="P2"><text:span text:style-name="T9">tras </text:span></text:p>
          </draw:text-box>
        </draw:frame>
        <draw:frame draw:style-name="gr12" draw:text-style-name="P11" draw:layer="layout" svg:width="0.413cm" svg:height="0.433cm" svg:x="13.204cm" svg:y="11.866cm">
          <draw:text-box>
            <text:p text:style-name="P2"><text:span text:style-name="T9">el </text:span></text:p>
          </draw:text-box>
        </draw:frame>
        <draw:frame draw:style-name="gr12" draw:text-style-name="P11" draw:layer="layout" svg:width="1.496cm" svg:height="0.433cm" svg:x="13.822cm" svg:y="11.866cm">
          <draw:text-box>
            <text:p text:style-name="P2"><text:span text:style-name="T9">proceso </text:span></text:p>
          </draw:text-box>
        </draw:frame>
        <draw:frame draw:style-name="gr12" draw:text-style-name="P11" draw:layer="layout" svg:width="0.76cm" svg:height="0.433cm" svg:x="15.511cm" svg:y="11.866cm">
          <draw:text-box>
            <text:p text:style-name="P2"><text:span text:style-name="T9">que </text:span></text:p>
          </draw:text-box>
        </draw:frame>
        <draw:frame draw:style-name="gr12" draw:text-style-name="P11" draw:layer="layout" svg:width="2.275cm" svg:height="0.433cm" svg:x="16.434cm" svg:y="11.866cm">
          <draw:text-box>
            <text:p text:style-name="P2"><text:span text:style-name="T9">corresponde </text:span></text:p>
          </draw:text-box>
        </draw:frame>
        <draw:frame draw:style-name="gr12" draw:text-style-name="P11" draw:layer="layout" svg:width="9.398cm" svg:height="0.433cm" svg:x="2.499cm" svg:y="12.312cm">
          <draw:text-box>
            <text:p text:style-name="P2"><text:span text:style-name="T9">aprobar tras la incorporación a esta Oferta de Empleo.</text:span></text:p>
          </draw:text-box>
        </draw:frame>
        <draw:frame draw:style-name="gr12" draw:text-style-name="P11" draw:layer="layout" svg:width="15.677cm" svg:height="0.433cm" svg:x="2.499cm" svg:y="13.456cm">
          <draw:text-box>
            <text:p text:style-name="P2"><text:span text:style-name="T9">La situación actual de la plantilla del Consorcio, compuesta de 198 plazas, es la <text:s/>siguiente:</text:span></text:p>
          </draw:text-box>
        </draw:frame>
        <draw:frame draw:style-name="gr12" draw:text-style-name="P11" draw:layer="layout" svg:width="4.135cm" svg:height="0.433cm" svg:x="7.054cm" svg:y="14.813cm">
          <draw:text-box>
            <text:p text:style-name="P2"><text:span text:style-name="T10">PERSONAL INTERINO</text:span></text:p>
          </draw:text-box>
        </draw:frame>
        <draw:frame draw:style-name="gr12" draw:text-style-name="P11" draw:layer="layout" svg:width="0.435cm" svg:height="0.433cm" svg:x="13.545cm" svg:y="14.813cm">
          <draw:text-box>
            <text:p text:style-name="P2"><text:span text:style-name="T10">70</text:span></text:p>
          </draw:text-box>
        </draw:frame>
        <draw:frame draw:style-name="gr12" draw:text-style-name="P11" draw:layer="layout" svg:width="2.101cm" svg:height="0.433cm" svg:x="7.054cm" svg:y="15.688cm">
          <draw:text-box>
            <text:p text:style-name="P2"><text:span text:style-name="T9">VACANTES</text:span></text:p>
          </draw:text-box>
        </draw:frame>
        <draw:frame draw:style-name="gr12" draw:text-style-name="P11" draw:layer="layout" svg:width="0.387cm" svg:height="0.433cm" svg:x="13.545cm" svg:y="15.688cm">
          <draw:text-box>
            <text:p text:style-name="P2"><text:span text:style-name="T9">8</text:span></text:p>
          </draw:text-box>
        </draw:frame>
        <draw:frame draw:style-name="gr12" draw:text-style-name="P11" draw:layer="layout" svg:width="5.65cm" svg:height="0.433cm" svg:x="7.054cm" svg:y="16.563cm">
          <draw:text-box>
            <text:p text:style-name="P2"><text:span text:style-name="T9">FUNCIONARIOS DE CARRERA</text:span></text:p>
          </draw:text-box>
        </draw:frame>
        <draw:frame draw:style-name="gr12" draw:text-style-name="P11" draw:layer="layout" svg:width="0.803cm" svg:height="0.433cm" svg:x="13.545cm" svg:y="16.563cm">
          <draw:text-box>
            <text:p text:style-name="P2"><text:span text:style-name="T9">131*</text:span></text:p>
          </draw:text-box>
        </draw:frame>
        <draw:frame draw:style-name="gr12" draw:text-style-name="P11" draw:layer="layout" svg:width="3.53cm" svg:height="0.433cm" svg:x="7.054cm" svg:y="17.437cm">
          <draw:text-box>
            <text:p text:style-name="P2"><text:span text:style-name="T9">LABORALES FIJOS</text:span></text:p>
          </draw:text-box>
        </draw:frame>
        <draw:line draw:style-name="gr16" draw:text-style-name="P5" draw:layer="layout" svg:x1="6.877cm" svg:y1="14.623cm" svg:x2="6.877cm" svg:y2="18.087cm">
          <text:p/>
        </draw:line>
        <draw:line draw:style-name="gr16" draw:text-style-name="P5" draw:layer="layout" svg:x1="13.37cm" svg:y1="14.623cm" svg:x2="13.37cm" svg:y2="15.463cm">
          <text:p/>
        </draw:line>
        <draw:line draw:style-name="gr16" draw:text-style-name="P5" draw:layer="layout" svg:x1="13.37cm" svg:y1="15.498cm" svg:x2="13.37cm" svg:y2="16.338cm">
          <text:p/>
        </draw:line>
        <draw:line draw:style-name="gr16" draw:text-style-name="P5" draw:layer="layout" svg:x1="13.37cm" svg:y1="16.373cm" svg:x2="13.37cm" svg:y2="17.213cm">
          <text:p/>
        </draw:line>
        <draw:line draw:style-name="gr16" draw:text-style-name="P5" draw:layer="layout" svg:x1="13.37cm" svg:y1="17.248cm" svg:x2="13.37cm" svg:y2="18.087cm">
          <text:p/>
        </draw:line>
        <draw:line draw:style-name="gr16" draw:text-style-name="P5" draw:layer="layout" svg:x1="14.594cm" svg:y1="14.623cm" svg:x2="14.594cm" svg:y2="18.087cm">
          <text:p/>
        </draw:line>
        <draw:line draw:style-name="gr16" draw:text-style-name="P5" draw:layer="layout" svg:x1="6.859cm" svg:y1="14.605cm" svg:x2="14.612cm" svg:y2="14.605cm">
          <text:p/>
        </draw:line>
        <draw:line draw:style-name="gr16" draw:text-style-name="P5" draw:layer="layout" svg:x1="6.895cm" svg:y1="15.48cm" svg:x2="14.576cm" svg:y2="15.48cm">
          <text:p/>
        </draw:line>
        <draw:line draw:style-name="gr16" draw:text-style-name="P5" draw:layer="layout" svg:x1="6.895cm" svg:y1="16.355cm" svg:x2="14.576cm" svg:y2="16.355cm">
          <text:p/>
        </draw:line>
        <draw:line draw:style-name="gr16" draw:text-style-name="P5" draw:layer="layout" svg:x1="6.895cm" svg:y1="17.23cm" svg:x2="14.576cm" svg:y2="17.23cm">
          <text:p/>
        </draw:line>
        <draw:line draw:style-name="gr16" draw:text-style-name="P5" draw:layer="layout" svg:x1="6.859cm" svg:y1="18.105cm" svg:x2="14.612cm" svg:y2="18.105cm">
          <text:p/>
        </draw:line>
        <draw:frame draw:style-name="gr12" draw:text-style-name="P11" draw:layer="layout" svg:width="0.387cm" svg:height="0.433cm" svg:x="13.545cm" svg:y="17.437cm">
          <draw:text-box>
            <text:p text:style-name="P2"><text:span text:style-name="T9">1</text:span></text:p>
          </draw:text-box>
        </draw:frame>
        <draw:frame draw:style-name="gr17" draw:text-style-name="P12" draw:layer="layout" svg:width="10.647cm" svg:height="0.395cm" svg:x="5.329cm" svg:y="19.385cm">
          <draw:text-box>
            <text:p text:style-name="P2"><text:span text:style-name="T14">*Se <text:s/>incluyen <text:s/>9 <text:s/>plazas <text:s/>de <text:s/>auxiliar <text:s/>de <text:s/>administración <text:s/>general <text:s/>en </text:span></text:p>
          </draw:text-box>
        </draw:frame>
        <draw:frame draw:style-name="gr17" draw:text-style-name="P12" draw:layer="layout" svg:width="1.35cm" svg:height="0.395cm" svg:x="4.671cm" svg:y="19.791cm">
          <draw:text-box>
            <text:p text:style-name="P2"><text:span text:style-name="T14">proceso </text:span></text:p>
          </draw:text-box>
        </draw:frame>
        <draw:frame draw:style-name="gr17" draw:text-style-name="P12" draw:layer="layout" svg:width="1.467cm" svg:height="0.395cm" svg:x="6.186cm" svg:y="19.791cm">
          <draw:text-box>
            <text:p text:style-name="P2"><text:span text:style-name="T14">selectivo </text:span></text:p>
          </draw:text-box>
        </draw:frame>
        <draw:frame draw:style-name="gr17" draw:text-style-name="P12" draw:layer="layout" svg:width="0.49cm" svg:height="0.395cm" svg:x="7.816cm" svg:y="19.791cm">
          <draw:text-box>
            <text:p text:style-name="P2"><text:span text:style-name="T14">de </text:span></text:p>
          </draw:text-box>
        </draw:frame>
        <draw:frame draw:style-name="gr17" draw:text-style-name="P12" draw:layer="layout" svg:width="1.584cm" svg:height="0.395cm" svg:x="8.478cm" svg:y="19.791cm">
          <draw:text-box>
            <text:p text:style-name="P2"><text:span text:style-name="T14">cobertura </text:span></text:p>
          </draw:text-box>
        </draw:frame>
        <draw:frame draw:style-name="gr17" draw:text-style-name="P12" draw:layer="layout" svg:width="0.607cm" svg:height="0.395cm" svg:x="10.225cm" svg:y="19.791cm">
          <draw:text-box>
            <text:p text:style-name="P2"><text:span text:style-name="T14">por </text:span></text:p>
          </draw:text-box>
        </draw:frame>
        <draw:frame draw:style-name="gr17" draw:text-style-name="P12" draw:layer="layout" svg:width="1.819cm" svg:height="0.395cm" svg:x="11.003cm" svg:y="19.791cm">
          <draw:text-box>
            <text:p text:style-name="P2"><text:span text:style-name="T14">funcionario </text:span></text:p>
          </draw:text-box>
        </draw:frame>
        <draw:frame draw:style-name="gr17" draw:text-style-name="P12" draw:layer="layout" svg:width="0.49cm" svg:height="0.395cm" svg:x="12.982cm" svg:y="19.791cm">
          <draw:text-box>
            <text:p text:style-name="P2"><text:span text:style-name="T14">de </text:span></text:p>
          </draw:text-box>
        </draw:frame>
        <draw:frame draw:style-name="gr17" draw:text-style-name="P12" draw:layer="layout" svg:width="1.31cm" svg:height="0.395cm" svg:x="13.644cm" svg:y="19.791cm">
          <draw:text-box>
            <text:p text:style-name="P2"><text:span text:style-name="T14">carrera, </text:span></text:p>
          </draw:text-box>
        </draw:frame>
        <draw:frame draw:style-name="gr17" draw:text-style-name="P12" draw:layer="layout" svg:width="0.568cm" svg:height="0.395cm" svg:x="15.133cm" svg:y="19.791cm">
          <draw:text-box>
            <text:p text:style-name="P2"><text:span text:style-name="T14">así </text:span></text:p>
          </draw:text-box>
        </draw:frame>
        <draw:frame draw:style-name="gr17" draw:text-style-name="P12" draw:layer="layout" svg:width="0.959cm" svg:height="0.395cm" svg:x="4.671cm" svg:y="20.197cm">
          <draw:text-box>
            <text:p text:style-name="P2"><text:span text:style-name="T14">como </text:span></text:p>
          </draw:text-box>
        </draw:frame>
        <draw:frame draw:style-name="gr17" draw:text-style-name="P12" draw:layer="layout" svg:width="0.352cm" svg:height="0.395cm" svg:x="5.941cm" svg:y="20.197cm">
          <draw:text-box>
            <text:p text:style-name="P2"><text:span text:style-name="T14">3 </text:span></text:p>
          </draw:text-box>
        </draw:frame>
        <draw:frame draw:style-name="gr17" draw:text-style-name="P12" draw:layer="layout" svg:width="1.115cm" svg:height="0.395cm" svg:x="6.54cm" svg:y="20.197cm">
          <draw:text-box>
            <text:p text:style-name="P2"><text:span text:style-name="T14">plazas </text:span></text:p>
          </draw:text-box>
        </draw:frame>
        <draw:frame draw:style-name="gr17" draw:text-style-name="P12" draw:layer="layout" svg:width="0.49cm" svg:height="0.395cm" svg:x="7.889cm" svg:y="20.197cm">
          <draw:text-box>
            <text:p text:style-name="P2"><text:span text:style-name="T14">de </text:span></text:p>
          </draw:text-box>
        </draw:frame>
        <draw:frame draw:style-name="gr17" draw:text-style-name="P12" draw:layer="layout" svg:width="2.267cm" svg:height="0.395cm" svg:x="8.619cm" svg:y="20.197cm">
          <draw:text-box>
            <text:p text:style-name="P2"><text:span text:style-name="T14">administrativo </text:span></text:p>
          </draw:text-box>
        </draw:frame>
        <draw:frame draw:style-name="gr17" draw:text-style-name="P12" draw:layer="layout" svg:width="0.49cm" svg:height="0.395cm" svg:x="11.113cm" svg:y="20.197cm">
          <draw:text-box>
            <text:p text:style-name="P2"><text:span text:style-name="T14">de </text:span></text:p>
          </draw:text-box>
        </draw:frame>
        <draw:frame draw:style-name="gr17" draw:text-style-name="P12" draw:layer="layout" svg:width="2.365cm" svg:height="0.395cm" svg:x="11.841cm" svg:y="20.197cm">
          <draw:text-box>
            <text:p text:style-name="P2"><text:span text:style-name="T14">administración </text:span></text:p>
          </draw:text-box>
        </draw:frame>
        <draw:frame draw:style-name="gr17" draw:text-style-name="P12" draw:layer="layout" svg:width="1.272cm" svg:height="0.395cm" svg:x="14.434cm" svg:y="20.197cm">
          <draw:text-box>
            <text:p text:style-name="P2"><text:span text:style-name="T14">general </text:span></text:p>
          </draw:text-box>
        </draw:frame>
        <draw:frame draw:style-name="gr17" draw:text-style-name="P12" draw:layer="layout" svg:width="8.031cm" svg:height="0.395cm" svg:x="4.671cm" svg:y="20.602cm">
          <draw:text-box>
            <text:p text:style-name="P2"><text:span text:style-name="T14">aprobadas en la oferta <text:s/>de empleo público de 2024.</text:span></text:p>
          </draw:text-box>
        </draw:frame>
        <draw:frame draw:style-name="gr12" draw:text-style-name="P11" draw:layer="layout" svg:width="0.608cm" svg:height="0.433cm" svg:x="3.542cm" svg:y="21.501cm">
          <draw:text-box>
            <text:p text:style-name="P2"><text:span text:style-name="T9">De </text:span></text:p>
          </draw:text-box>
        </draw:frame>
        <draw:frame draw:style-name="gr12" draw:text-style-name="P11" draw:layer="layout" svg:width="0.846cm" svg:height="0.433cm" svg:x="4.318cm" svg:y="21.501cm">
          <draw:text-box>
            <text:p text:style-name="P2"><text:span text:style-name="T9">esta </text:span></text:p>
          </draw:text-box>
        </draw:frame>
        <draw:frame draw:style-name="gr12" draw:text-style-name="P11" draw:layer="layout" svg:width="1.214cm" svg:height="0.433cm" svg:x="5.331cm" svg:y="21.501cm">
          <draw:text-box>
            <text:p text:style-name="P2"><text:span text:style-name="T9">forma, </text:span></text:p>
          </draw:text-box>
        </draw:frame>
        <draw:frame draw:style-name="gr12" draw:text-style-name="P11" draw:layer="layout" svg:width="1.972cm" svg:height="0.433cm" svg:x="6.706cm" svg:y="21.501cm">
          <draw:text-box>
            <text:p text:style-name="P2"><text:span text:style-name="T9">procedería </text:span></text:p>
          </draw:text-box>
        </draw:frame>
        <draw:frame draw:style-name="gr12" draw:text-style-name="P11" draw:layer="layout" svg:width="1.864cm" svg:height="0.433cm" svg:x="8.829cm" svg:y="21.501cm">
          <draw:text-box>
            <text:p text:style-name="P2"><text:span text:style-name="T9">incorporar </text:span></text:p>
          </draw:text-box>
        </draw:frame>
        <draw:frame draw:style-name="gr12" draw:text-style-name="P11" draw:layer="layout" svg:width="0.543cm" svg:height="0.433cm" svg:x="10.844cm" svg:y="21.501cm">
          <draw:text-box>
            <text:p text:style-name="P2"><text:span text:style-name="T9">en </text:span></text:p>
          </draw:text-box>
        </draw:frame>
        <draw:frame draw:style-name="gr12" draw:text-style-name="P11" draw:layer="layout" svg:width="0.846cm" svg:height="0.433cm" svg:x="11.556cm" svg:y="21.501cm">
          <draw:text-box>
            <text:p text:style-name="P2"><text:span text:style-name="T9">esta </text:span></text:p>
          </draw:text-box>
        </draw:frame>
        <draw:frame draw:style-name="gr12" draw:text-style-name="P11" draw:layer="layout" svg:width="1.214cm" svg:height="0.433cm" svg:x="12.569cm" svg:y="21.501cm">
          <draw:text-box>
            <text:p text:style-name="P2"><text:span text:style-name="T9">oferta, </text:span></text:p>
          </draw:text-box>
        </draw:frame>
        <draw:frame draw:style-name="gr12" draw:text-style-name="P11" draw:layer="layout" svg:width="0.608cm" svg:height="0.433cm" svg:x="13.944cm" svg:y="21.501cm">
          <draw:text-box>
            <text:p text:style-name="P2"><text:span text:style-name="T9">sin </text:span></text:p>
          </draw:text-box>
        </draw:frame>
        <draw:frame draw:style-name="gr12" draw:text-style-name="P11" draw:layer="layout" svg:width="1.561cm" svg:height="0.433cm" svg:x="14.726cm" svg:y="21.501cm">
          <draw:text-box>
            <text:p text:style-name="P2"><text:span text:style-name="T9">perjuicio </text:span></text:p>
          </draw:text-box>
        </draw:frame>
        <draw:frame draw:style-name="gr12" draw:text-style-name="P11" draw:layer="layout" svg:width="0.543cm" svg:height="0.433cm" svg:x="16.441cm" svg:y="21.501cm">
          <draw:text-box>
            <text:p text:style-name="P2"><text:span text:style-name="T9">de </text:span></text:p>
          </draw:text-box>
        </draw:frame>
        <draw:frame draw:style-name="gr12" draw:text-style-name="P11" draw:layer="layout" svg:width="0.76cm" svg:height="0.433cm" svg:x="17.155cm" svg:y="21.501cm">
          <draw:text-box>
            <text:p text:style-name="P2"><text:span text:style-name="T9">que </text:span></text:p>
          </draw:text-box>
        </draw:frame>
        <draw:frame draw:style-name="gr12" draw:text-style-name="P11" draw:layer="layout" svg:width="0.608cm" svg:height="0.433cm" svg:x="18.081cm" svg:y="21.501cm">
          <draw:text-box>
            <text:p text:style-name="P2"><text:span text:style-name="T9">los </text:span></text:p>
          </draw:text-box>
        </draw:frame>
        <draw:frame draw:style-name="gr12" draw:text-style-name="P11" draw:layer="layout" svg:width="14.335cm" svg:height="0.433cm" svg:x="2.499cm" svg:y="21.947cm">
          <draw:text-box>
            <text:p text:style-name="P2"><text:span text:style-name="T9">procesos de cobertura correspondientes puedan extenderse, las siguientes plazas,</text:span></text:p>
          </draw:text-box>
        </draw:frame>
        <draw:frame draw:style-name="gr11" draw:text-style-name="P10" draw:layer="layout" svg:width="1.979cm" svg:height="0.475cm" svg:x="5.424cm" svg:y="23.093cm">
          <draw:text-box>
            <text:p text:style-name="P2"><text:span text:style-name="T12">AÑO 2025</text:span></text:p>
          </draw:text-box>
        </draw:frame>
        <draw:frame draw:style-name="gr12" draw:text-style-name="P11" draw:layer="layout" svg:width="1.236cm" svg:height="0.433cm" svg:x="4.348cm" svg:y="23.791cm">
          <draw:text-box>
            <text:p text:style-name="P2"><text:span text:style-name="T9">PLAZA</text:span></text:p>
          </draw:text-box>
        </draw:frame>
        <draw:frame draw:style-name="gr12" draw:text-style-name="P11" draw:layer="layout" svg:width="1.733cm" svg:height="0.433cm" svg:x="11.248cm" svg:y="23.791cm">
          <draw:text-box>
            <text:p text:style-name="P2"><text:span text:style-name="T9">NÚMERO</text:span></text:p>
          </draw:text-box>
        </draw:frame>
        <draw:frame draw:style-name="gr12" draw:text-style-name="P11" draw:layer="layout" svg:width="3.335cm" svg:height="0.433cm" svg:x="14.935cm" svg:y="23.791cm">
          <draw:text-box>
            <text:p text:style-name="P2"><text:span text:style-name="T9">FECHA LÍMITE DE</text:span></text:p>
          </draw:text-box>
        </draw:frame>
        <draw:frame draw:style-name="gr15" draw:text-style-name="P11" draw:layer="layout" svg:width="0.383cm" svg:height="0.433cm" svg:x="18.231cm" svg:y="23.791cm">
          <draw:text-box>
            <text:p text:style-name="P2"><text:span text:style-name="T9"><text:s/></text:span></text:p>
          </draw:text-box>
        </draw:frame>
        <draw:line draw:style-name="gr16" draw:text-style-name="P5" draw:layer="layout" svg:x1="2.672cm" svg:y1="23.601cm" svg:x2="2.672cm" svg:y2="26.152cm">
          <text:p/>
        </draw:line>
        <draw:line draw:style-name="gr16" draw:text-style-name="P5" draw:layer="layout" svg:x1="10.542cm" svg:y1="23.601cm" svg:x2="10.542cm" svg:y2="26.152cm">
          <text:p/>
        </draw:line>
        <draw:line draw:style-name="gr16" draw:text-style-name="P5" draw:layer="layout" svg:x1="14.335cm" svg:y1="23.601cm" svg:x2="14.335cm" svg:y2="26.152cm">
          <text:p/>
        </draw:line>
        <draw:line draw:style-name="gr16" draw:text-style-name="P5" draw:layer="layout" svg:x1="18.991cm" svg:y1="23.601cm" svg:x2="18.991cm" svg:y2="26.152cm">
          <text:p/>
        </draw:line>
        <draw:line draw:style-name="gr16" draw:text-style-name="P5" draw:layer="layout" svg:x1="2.654cm" svg:y1="23.583cm" svg:x2="19.009cm" svg:y2="23.583cm">
          <text:p/>
        </draw:line>
        <draw:line draw:style-name="gr16" draw:text-style-name="P5" draw:layer="layout" svg:x1="2.654cm" svg:y1="26.169cm" svg:x2="19.009cm" svg:y2="26.169cm">
          <text:p/>
        </draw:line>
        <draw:frame draw:style-name="gr12" draw:text-style-name="P11" draw:layer="layout" svg:width="3.226cm" svg:height="0.433cm" svg:x="14.935cm" svg:y="24.237cm">
          <draw:text-box>
            <text:p text:style-name="P2"><text:span text:style-name="T9">NOMBRAMIENTO</text:span></text:p>
          </draw:text-box>
        </draw:frame>
      </draw:page>
      <draw:page draw:name="page3"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0.317cm" svg:height="0.357cm" svg:x="2.499cm" svg:y="27.347cm">
          <draw:text-box>
            <text:p text:style-name="P2"><text:span text:style-name="T1"><text:s/></text:span></text:p>
          </draw:text-box>
        </draw:frame>
        <draw:frame draw:style-name="gr3" draw:text-style-name="P4" draw:layer="layout" svg:width="13.737cm" svg:height="0.319cm" svg:x="3.706cm" svg:y="27.711cm">
          <draw:text-box>
            <text:p text:style-name="P2"><text:span text:style-name="T2">La autenticidad del presente documento puede ser comprobada mediante CSV: 15705633051273631527 en </text:span></text:p>
          </draw:text-box>
        </draw:frame>
        <draw:line draw:style-name="gr4" draw:text-style-name="P5" draw:layer="layout" svg:x1="9.033cm" svg:y1="28.331cm" svg:x2="11.966cm" svg:y2="28.331cm">
          <text:p/>
        </draw:line>
        <draw:frame draw:style-name="gr3" draw:text-style-name="P4" draw:layer="layout" svg:width="2.95cm" svg:height="0.319cm" svg:x="9.034cm" svg:y="28.036cm">
          <draw:text-box>
            <text:p text:style-name="P2"><text:span text:style-name="T3">www.tributostenerife.es</text:span></text:p>
          </draw:text-box>
        </draw:frame>
        <draw:frame draw:style-name="gr5" draw:text-style-name="P6" draw:layer="layout" svg:width="13.427cm" svg:height="0.276cm" svg:x="3.749cm" svg:y="28.466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6cm" svg:x="3.874cm" svg:y="3.558cm" svg:viewBox="0 0 157 177" svg:d="M32 14l-1 8-1 12v15 21 39 16 13 10l1 6 1 3 4 5 2 1 8 2h16 8l14-2 13-5 11-8 5-4 4-5 7-12 4-14 2-16v-9-9l-2-16-4-15-8-12-4-5-5-6-12-8-14-5-14-2-9-1-7 1h-7l-6 1zM0 175l2-2 3-9v-7l2-19v-41-11-44l-2-21v-6l-3-9-2-3h20 13l18-1 17-1 11-1 8 1 18 2 14 6 12 8 6 5 5 5 7 14 5 15 3 17v9 11l-3 19-6 18-10 15-5 6-7 6-15 10-17 6-20 3-10 1-11-1h-14l-13-1h-8z">
          <text:p/>
        </draw:path>
        <draw:polygon draw:style-name="gr6" draw:text-style-name="P7" draw:layer="layout" svg:width="0.106cm" svg:height="0.173cm" svg:x="4.056cm" svg:y="3.56cm" svg:viewBox="0 0 107 174" draw:points="0,173 1,171 4,162 5,155 6,135 6,94 6,83 6,39 5,19 4,13 1,3 0,1 16,1 35,1 57,1 76,0 83,0 84,0 85,0 89,0 93,0 95,26 93,22 87,16 83,14 77,13 59,11 47,11 32,11 31,18 31,30 30,45 30,67 30,76 33,76 37,76 42,76 50,76 65,76 77,76 87,75 96,73 91,77 82,84 76,85 70,87 50,89 37,89 36,89 34,89 31,89 30,89 30,106 30,129 31,145 31,156 32,163 48,163 60,163 80,161 87,159 93,157 103,150 107,145 102,172 97,173 91,173 83,173 76,174 68,174 52,173 35,173 22,173">
          <text:p/>
        </draw:polygon>
        <draw:polygon draw:style-name="gr6" draw:text-style-name="P7" draw:layer="layout" svg:width="0.14cm" svg:height="0.17cm" svg:x="4.245cm" svg:y="3.562cm" svg:viewBox="0 0 141 171" draw:points="49,171 50,169 53,160 54,154 55,135 55,96 55,85 55,64 55,47 54,30 54,14 26,14 17,14 11,16 5,17 0,21 6,0 141,0 138,3 132,8 129,10 125,11 117,13 111,13 79,13 79,31 78,49 78,68 78,88 78,134 79,154 80,160 83,169 84,171">
          <text:p/>
        </draw:polygon>
        <draw:polygon draw:style-name="gr6" draw:text-style-name="P7" draw:layer="layout" svg:width="0.106cm" svg:height="0.173cm" svg:x="4.399cm" svg:y="3.56cm" svg:viewBox="0 0 107 174" draw:points="0,173 2,171 4,162 5,155 6,135 7,94 7,83 6,39 5,19 4,13 2,3 0,1 16,1 35,1 56,1 75,0 83,0 84,0 89,0 92,0 94,26 92,22 86,16 82,14 76,13 59,11 46,11 31,11 30,18 30,30 29,45 29,67 29,76 32,76 37,76 42,76 50,76 65,76 76,76 86,75 95,73 91,77 81,84 76,85 69,87 49,89 36,89 35,89 33,89 31,89 29,89 29,106 29,129 30,145 30,156 31,163 47,163 59,163 79,161 86,159 92,157 102,150 107,145 102,172 96,173 90,173 83,173 76,174 67,174 51,173 35,173 22,173">
          <text:p/>
        </draw:polygon>
        <draw:polygon draw:style-name="gr6" draw:text-style-name="P7" draw:layer="layout" svg:width="0.147cm" svg:height="0.172cm" svg:x="4.527cm" svg:y="3.561cm" svg:viewBox="0 0 148 173" draw:points="21,20 22,107 22,136 24,152 25,158 28,168 30,172 0,172 2,168 6,153 7,142 9,112 10,70 9,33 8,17 6,11 3,3 0,0 27,0 31,1 39,8 44,14 46,17 48,20 56,33 71,55 105,106 129,142 130,66 129,34 128,17 127,11 125,3 123,0 148,0 146,3 143,12 142,20 141,41 141,84 141,119 141,173 124,173 111,153 80,107 46,58">
          <text:p/>
        </draw:polygon>
        <draw:polygon draw:style-name="gr6" draw:text-style-name="P7" draw:layer="layout" svg:width="0.107cm" svg:height="0.173cm" svg:x="4.704cm" svg:y="3.56cm" svg:viewBox="0 0 108 174" draw:points="0,173 2,171 5,162 5,155 7,135 7,94 7,83 7,39 5,19 5,13 2,3 0,1 17,1 36,1 57,1 77,0 84,0 85,0 86,0 90,0 94,0 96,26 94,22 88,16 83,14 78,13 60,11 48,11 33,11 32,18 31,30 30,45 30,67 30,76 34,76 38,76 43,76 51,76 66,76 77,76 88,75 96,73 93,77 83,84 77,85 70,87 51,89 38,89 36,89 34,89 32,89 30,89 30,106 30,129 31,145 32,156 33,163 48,163 61,163 80,161 88,159 94,157 104,150 108,145 103,172 98,173 91,173 84,173 77,174 69,174 53,173 36,173 23,173">
          <text:p/>
        </draw:polygon>
        <draw:path draw:style-name="gr6" draw:text-style-name="P7" draw:layer="layout" svg:width="0.135cm" svg:height="0.172cm" svg:x="4.835cm" svg:y="3.56cm" svg:viewBox="0 0 136 173" svg:d="M8 1h16l19-1h17 7 9l15 4 6 4 4 5 6 12v8 8l-5 16-5 6-6 6-15 11-9 4 37 53 10 14 8 9 8 8 6 5h-25-4l-4-1-2-2-3-4-46-65-5-6-4-3-5-2h-6-2v16 36l1 16 1 5 3 8 1 2h-36l2-2 3-9v-7l2-20v-41-11-44l-2-20v-6l-3-9-2-3zM30 79l2 1h3l3 1h3l9-1 16-5 5-5 5-5 5-15 1-9-1-7-4-12-3-4-5-4-12-4h-8-6-4-4l-3 1-1 7-1 11v14 22 2z">
          <text:p/>
        </draw:path>
        <draw:polygon draw:style-name="gr6" draw:text-style-name="P7" draw:layer="layout" svg:width="0.036cm" svg:height="0.17cm" svg:x="4.974cm" svg:y="3.562cm" svg:viewBox="0 0 37 171" draw:points="0,171 2,169 4,160 5,153 6,134 7,92 7,81 6,37 5,17 4,11 2,2 0,0 37,0 35,2 33,10 32,17 31,35 31,75 31,85 31,96 31,135 32,154 33,160 35,169 37,171">
          <text:p/>
        </draw:polygon>
        <draw:polygon draw:style-name="gr6" draw:text-style-name="P7" draw:layer="layout" svg:width="0.096cm" svg:height="0.172cm" svg:x="5.041cm" svg:y="3.56cm" svg:viewBox="0 0 97 173" draw:points="29,80 37,80 44,81 50,81 56,81 66,81 75,80 84,79 93,77 90,81 82,88 77,89 71,91 52,93 39,93 29,93 29,106 29,142 30,158 31,163 34,171 35,173 0,173 1,171 4,162 5,155 6,135 6,94 6,83 6,39 5,19 4,12 1,3 0,1 18,1 25,1 39,0 55,0 67,0 75,0 82,0 89,1 96,2 97,24 94,21 87,16 82,14 77,12 61,11 51,11 46,11 41,11 36,11 31,11 30,19 30,30 29,45 29,67">
          <text:p/>
        </draw:polygon>
        <draw:polygon draw:style-name="gr6" draw:text-style-name="P7" draw:layer="layout" svg:width="0.107cm" svg:height="0.173cm" svg:x="5.156cm" svg:y="3.56cm" svg:viewBox="0 0 108 174" draw:points="0,173 2,171 5,162 5,155 7,135 7,94 7,83 7,39 5,19 5,13 2,3 0,1 17,1 35,1 57,1 76,0 84,0 85,0 89,0 94,0 96,26 94,22 87,16 82,14 77,13 59,11 47,11 32,11 31,18 30,30 30,45 30,67 30,76 33,76 37,76 42,76 50,76 65,76 77,76 87,75 96,73 93,77 82,84 76,85 70,87 50,89 37,89 36,89 34,89 31,89 30,89 30,106 30,129 30,145 31,156 32,163 47,163 60,163 80,161 87,159 94,157 104,150 108,145 104,172 98,173 90,173 84,173 76,174 68,174 52,173 35,173 22,173">
          <text:p/>
        </draw:polygon>
        <draw:polygon draw:style-name="gr6" draw:text-style-name="P7" draw:layer="layout" svg:width="0.172cm" svg:height="0.193cm" svg:x="2.754cm" svg:y="3.255cm" svg:viewBox="0 0 173 194" draw:points="161,3 159,43 156,36 146,25 140,20 133,17 118,13 109,12 100,13 83,15 70,20 58,28 52,33 47,38 40,51 35,65 32,81 32,90 32,99 35,116 41,132 49,145 54,151 60,156 73,164 89,170 105,172 114,173 123,172 139,169 147,167 154,164 168,155 173,150 172,155 167,164 160,172 152,179 147,182 137,188 113,194 99,194 88,194 68,191 50,184 34,174 27,168 21,161 10,146 3,129 0,109 0,98 0,87 3,66 11,49 22,33 29,26 37,20 55,10 75,3 100,0 112,0 122,0 137,2 152,3">
          <text:p/>
        </draw:polygon>
        <draw:path draw:style-name="gr6" draw:text-style-name="P7" draw:layer="layout" svg:width="0.203cm" svg:height="0.193cm" svg:x="2.949cm" svg:y="3.255cm" svg:viewBox="0 0 204 194" svg:d="M107 180h7l13-2 12-6 10-7 5-5 4-5 6-13 5-14 1-17 1-9-1-11-2-18-4-16-7-14-4-7-5-5-11-9-13-6-14-3h-7-9l-14 3-13 5-11 8-4 4-5 6-7 13-4 14-3 17v9 10l3 19 5 17 7 13 4 7 5 5 12 8 14 6 15 3zM96 194h-11l-20-3-18-6-15-9-7-6-6-6-9-15-6-17-4-21v-11-12l4-21 6-19 11-15 6-8 8-6 16-9 20-7 23-3h12 12l21 3 18 6 16 8 6 6 6 6 9 14 7 17 3 20v11 12l-4 21-8 19-11 16-7 8-7 6-17 11-20 7-22 3z">
          <text:p/>
        </draw:path>
        <draw:polygon draw:style-name="gr6" draw:text-style-name="P7" draw:layer="layout" svg:width="0.184cm" svg:height="0.188cm" svg:x="3.179cm" svg:y="3.258cm" svg:viewBox="0 0 185 189" draw:points="28,22 29,118 30,148 31,166 33,173 37,184 40,188 0,188 3,184 8,167 10,155 11,140 12,102 13,77 12,56 11,26 10,18 9,12 4,3 0,0 36,0 40,1 51,8 57,16 59,19 61,22 72,37 90,61 132,117 162,155 163,73 162,38 161,19 160,12 156,3 154,0 185,0 183,3 180,14 179,22 177,46 177,93 177,130 177,189 155,189 139,167 101,118 59,65">
          <text:p/>
        </draw:polygon>
        <draw:polygon draw:style-name="gr6" draw:text-style-name="P7" draw:layer="layout" svg:width="0.135cm" svg:height="0.193cm" svg:x="3.391cm" svg:y="3.255cm" svg:viewBox="0 0 136 194" draw:points="0,183 0,152 6,159 19,169 26,174 34,177 51,181 61,181 70,181 86,176 92,171 97,166 103,153 104,146 103,140 99,129 96,124 91,119 77,110 68,105 67,104 64,103 51,96 30,83 16,69 9,55 9,49 9,43 11,33 16,25 23,17 27,13 33,10 43,5 56,2 69,0 77,0 87,0 98,0 108,1 112,1 113,1 115,1 116,1 118,1 126,1 126,31 123,27 114,20 109,17 103,15 90,13 83,12 73,13 57,17 51,20 45,25 39,35 39,42 39,47 45,57 56,67 72,77 82,82 83,83 84,83 97,90 117,102 123,109 129,115 134,130 136,138 136,144 132,155 127,164 118,174 113,178 108,182 95,188 82,192 68,194 60,194 47,194 33,192 18,188">
          <text:p/>
        </draw:polygon>
        <draw:path draw:style-name="gr6" draw:text-style-name="P7" draw:layer="layout" svg:width="0.204cm" svg:height="0.193cm" svg:x="3.552cm" svg:y="3.255cm" svg:viewBox="0 0 205 194" svg:d="M108 180h7l14-2 11-6 11-7 4-5 4-5 7-13 4-14 2-17v-9-11l-2-18-5-16-7-14-4-7-5-5-11-9-12-6-14-3h-8-9l-14 3-13 5-11 8-5 4-4 6-7 13-4 14-2 17-1 9 1 10 2 19 4 17 8 13 5 7 5 5 11 8 14 6 15 3zM98 194h-12l-21-3-17-6-15-9-7-6-6-6-10-15-7-17-3-21v-11-12l4-21 7-19 11-15 6-8 7-6 17-9 20-7 22-3h13 12l21 3 19 6 15 8 6 6 6 6 10 14 6 17 3 20v11 12l-4 21-7 19-11 16-7 8-8 6-17 11-19 7-22 3z">
          <text:p/>
        </draw:path>
        <draw:path draw:style-name="gr6" draw:text-style-name="P7" draw:layer="layout" svg:width="0.168cm" svg:height="0.189cm" svg:x="3.787cm" svg:y="3.256cm" svg:viewBox="0 0 169 190" svg:d="M9 2h20l23-1 20-1h8l12 1 19 4 7 5 3 2 5 6 5 11v8 9l-7 17-6 7-6 7-19 12-12 5 47 58 13 13 10 11 9 9 9 5h-33-5l-4-1-4-2-3-4-57-70-5-7-6-4-6-2h-7-3v18 38l1 17 2 6 3 8 2 3h-44l2-3 3-9 1-7 1-22 1-44v-12l-1-50-1-21-1-8-3-9-2-3zM36 89h3 3l3 1h5l11-1 14-4 8-4 3-2 4-3 4-7 5-12v-11-8l-5-13-4-5-6-4-15-4h-9-7-6-4l-4 1-2 7-1 12v16 24 3z">
          <text:p/>
        </draw:path>
        <draw:polygon draw:style-name="gr6" draw:text-style-name="P7" draw:layer="layout" svg:width="0.172cm" svg:height="0.193cm" svg:x="3.953cm" svg:y="3.255cm" svg:viewBox="0 0 173 194" draw:points="162,3 159,43 156,36 146,25 140,20 133,17 118,13 109,12 100,13 84,15 70,20 58,28 53,33 48,38 41,51 36,65 33,81 33,90 33,99 36,116 41,132 49,145 55,151 60,156 73,164 88,170 106,172 115,173 123,172 139,169 147,167 154,164 168,155 173,150 172,155 167,164 160,172 152,179 147,182 137,188 113,194 99,194 88,194 68,191 50,184 35,174 28,168 21,161 11,146 4,129 1,109 0,98 1,87 4,66 12,49 23,33 30,26 38,20 55,10 75,3 100,0 112,0 122,0 137,2 152,3">
          <text:p/>
        </draw:polygon>
        <draw:polygon draw:style-name="gr6" draw:text-style-name="P7" draw:layer="layout" svg:width="0.044cm" svg:height="0.187cm" svg:x="4.155cm" svg:y="3.258cm" svg:viewBox="0 0 45 188" draw:points="0,188 2,185 6,174 7,167 9,146 9,102 9,90 9,41 7,20 6,12 2,3 0,0 45,0 43,3 40,12 39,19 38,39 37,82 37,94 37,105 38,147 39,168 40,175 43,185 45,188">
          <text:p/>
        </draw:polygon>
        <draw:path draw:style-name="gr6" draw:text-style-name="P7" draw:layer="layout" svg:width="0.203cm" svg:height="0.193cm" svg:x="4.231cm" svg:y="3.255cm" svg:viewBox="0 0 204 194" svg:d="M107 180h7l13-2 13-6 10-7 5-5 4-5 6-13 4-14 2-17 1-9-1-11-2-18-4-16-7-14-5-7-4-5-11-9-14-6-14-3h-8-8l-14 3-13 5-11 8-4 4-5 6-7 13-4 14-3 17v9 10l3 19 5 17 7 13 4 7 5 5 12 8 14 6 15 3zM97 194h-12l-20-3-18-6-15-9-7-6-6-6-9-15-6-17-4-21v-11-12l4-21 7-19 10-15 6-8 7-6 17-9 20-7 23-3h12 12l22 3 18 6 16 8 6 6 6 6 9 14 6 17 3 20v11 12l-3 21-8 19-11 16-7 8-7 6-17 11-21 7-22 3z">
          <text:p/>
        </draw:path>
        <draw:path draw:style-name="gr6" draw:text-style-name="P7" draw:layer="layout" svg:width="0.194cm" svg:height="0.192cm" svg:x="4.552cm" svg:y="3.255cm" svg:viewBox="0 0 195 193" svg:d="M38 15l-1 8v13l-1 16v23 44 18 14l1 11v6l1 4 5 5 3 1 10 2 20 1 10-1 18-2 15-6 13-8 6-5 5-5 8-13 6-16 3-17v-9-10l-3-20-6-15-9-14-5-6-6-5-14-8-16-6-19-3h-11-9l-8 1-8 1zM0 191l2-2 3-10 1-7 2-22v-44-12-49l-2-22-1-8-3-9-2-3h24 16l22-1 22-2h13 10l21 3 17 6 16 8 7 6 6 6 10 14 7 16 3 19 1 11-1 12-4 21-7 19-13 17-7 7-8 6-19 11-21 7-24 4h-13-12l-18-1-17-1h-9z">
          <text:p/>
        </draw:path>
        <draw:polygon draw:style-name="gr6" draw:text-style-name="P7" draw:layer="layout" svg:width="0.132cm" svg:height="0.188cm" svg:x="4.777cm" svg:y="3.258cm" svg:viewBox="0 0 133 189" draw:points="0,188 2,185 5,176 6,169 7,147 8,103 8,91 7,43 6,20 5,13 2,3 0,0 20,0 44,0 70,0 94,0 104,0 105,0 106,0 111,0 115,0 118,27 116,23 108,16 103,15 96,13 74,11 58,11 39,11 38,19 37,32 36,49 36,73 36,83 40,83 46,83 52,83 63,83 81,83 95,83 108,82 119,80 114,85 102,91 95,93 87,95 62,97 45,97 42,97 38,97 36,97 36,116 36,141 37,157 38,170 39,177 59,177 75,177 99,175 108,173 116,170 129,162 133,157 127,186 121,188 113,188 104,189 95,189 85,189 65,188 44,188 27,188">
          <text:p/>
        </draw:polygon>
        <draw:polygon draw:style-name="gr6" draw:text-style-name="P7" draw:layer="layout" svg:width="0.175cm" svg:height="0.187cm" svg:x="5.012cm" svg:y="3.258cm" svg:viewBox="0 0 176 188" draw:points="62,188 63,185 67,175 68,168 69,147 70,105 70,94 70,71 69,51 69,33 68,16 33,16 22,16 14,17 7,20 0,23 8,0 176,0 173,4 166,10 162,12 158,13 147,15 141,15 99,15 99,35 98,55 98,75 98,98 98,146 99,167 101,175 104,185 106,188">
          <text:p/>
        </draw:polygon>
        <draw:path draw:style-name="gr6" draw:text-style-name="P7" draw:layer="layout" svg:width="0.167cm" svg:height="0.189cm" svg:x="5.205cm" svg:y="3.256cm" svg:viewBox="0 0 168 190" svg:d="M9 2h20l23-1 22-1h8l11 1 19 4 7 5 3 2 5 6 5 11v8 9l-7 17-5 7-7 7-19 12-12 5 47 58 12 13 10 11 9 9 8 5h-31-5l-4-1-4-2-3-4-56-70-6-7-7-4-6-2h-7-3v18l1 38 1 17 1 6 3 8 2 3h-44l2-3 3-9 1-7 2-22v-44-12-50l-2-21-1-8-3-9-2-3zM36 89h3 4l3 1h4l13-1 14-4 7-4 3-2 4-3 5-7 4-12 1-11-1-8-5-13-4-5-6-4-14-4h-10-8-5-5l-4 1-1 7-1 12-1 16v24 3z">
          <text:p/>
        </draw:path>
        <draw:polygon draw:style-name="gr6" draw:text-style-name="P7" draw:layer="layout" svg:width="0.045cm" svg:height="0.187cm" svg:x="5.378cm" svg:y="3.258cm" svg:viewBox="0 0 46 188" draw:points="0,188 2,185 5,174 6,167 8,146 8,102 8,90 8,41 6,20 5,12 2,3 0,0 46,0 44,3 40,12 39,19 38,39 37,82 37,94 37,105 38,147 39,168 40,175 44,185 46,188">
          <text:p/>
        </draw:polygon>
        <draw:path draw:style-name="gr6" draw:text-style-name="P7" draw:layer="layout" svg:width="0.148cm" svg:height="0.191cm" svg:x="5.461cm" svg:y="3.256cm" svg:viewBox="0 0 149 192" svg:d="M36 75v7h9 14l18-4 9-4 5-2 4-4 6-6 3-7 3-9v-4l-1-7-6-11-5-4-8-4-17-3h-12-4-5-5-5l-1 8-1 12-1 15v25zM36 93v35 16l1 13 1 11 1 5 1 2 4 3 3 1 8 2h10 11l15-5 8-4 3-3 3-3 5-7 4-12 1-11v-5l-2-9-4-8-5-7-4-2-4-3-10-5-16-4h-13zM22 190h-22l2-3 3-10 1-7 2-21v-44-12-50l-2-21-1-8-3-9-2-3h27 13l18-1 18-1h11l12 1 19 4 7 4 3 3 5 5 4 7 1 8v3 8l-7 14-6 6-7 7-19 10-13 4 16 2 17 5 10 6 4 3 4 3 6 8 4 9 2 9v5 7l-3 11-6 10-8 10-5 4-6 3-12 7-15 3-17 3h-9-10l-14-1-14-1z">
          <text:p/>
        </draw:path>
        <draw:polygon draw:style-name="gr6" draw:text-style-name="P7" draw:layer="layout" svg:width="0.178cm" svg:height="0.19cm" svg:x="5.637cm" svg:y="3.258cm" svg:viewBox="0 0 179 191" draw:points="143,188 144,160 139,168 125,179 115,183 106,187 86,191 75,191 67,191 52,190 39,185 29,180 24,176 20,172 14,163 11,151 8,137 8,129 8,120 8,109 9,99 9,95 8,43 7,20 6,13 3,3 0,0 45,0 43,3 39,14 38,22 37,47 36,102 37,123 41,147 45,158 48,161 51,165 58,170 69,174 81,175 88,176 95,175 107,173 118,169 127,162 130,158 133,153 138,141 142,116 142,95 142,43 141,20 140,13 136,3 134,0 179,0 177,3 173,13 172,20 171,43 171,95 171,145 172,168 173,175 177,185 179,188">
          <text:p/>
        </draw:polygon>
        <draw:polygon draw:style-name="gr6" draw:text-style-name="P7" draw:layer="layout" svg:width="0.175cm" svg:height="0.187cm" svg:x="5.84cm" svg:y="3.258cm" svg:viewBox="0 0 176 188" draw:points="61,188 63,185 66,175 67,168 69,147 69,105 69,94 69,71 68,51 68,33 67,16 32,16 21,16 13,17 6,20 0,23 7,0 176,0 173,4 166,10 161,12 156,13 145,15 139,15 99,15 98,35 98,55 97,75 97,98 98,146 99,167 100,175 103,185 106,188">
          <text:p/>
        </draw:polygon>
        <draw:path draw:style-name="gr6" draw:text-style-name="P7" draw:layer="layout" svg:width="0.203cm" svg:height="0.193cm" svg:x="6.026cm" svg:y="3.255cm" svg:viewBox="0 0 204 194" svg:d="M106 180h8l13-2 12-6 10-7 4-5 5-5 6-13 5-14 2-17v-9-11l-2-18-6-16-7-14-4-7-5-5-10-9-13-6-14-3h-8-8l-14 3-13 5-11 8-5 4-4 6-7 13-5 14-2 17v9 10l2 19 5 17 7 13 5 7 5 5 12 8 13 6 16 3zM96 194h-11l-21-3-18-6-15-9-7-6-5-6-10-15-6-17-3-21v-11-12l3-21 7-19 10-15 7-8 7-6 17-9 19-7 23-3h13 11l22 3 18 6 16 8 7 6 5 6 10 14 6 17 3 20v11 12l-4 21-7 19-11 16-7 8-7 6-19 11-19 7-22 3z">
          <text:p/>
        </draw:path>
        <draw:polygon draw:style-name="gr6" draw:text-style-name="P7" draw:layer="layout" svg:width="0.134cm" svg:height="0.193cm" svg:x="6.25cm" svg:y="3.255cm" svg:viewBox="0 0 135 194" draw:points="0,183 0,152 5,159 18,169 25,174 33,177 50,181 60,181 70,181 85,176 92,171 97,166 103,153 104,146 104,140 100,129 96,124 91,119 78,110 67,105 66,104 63,103 50,96 29,83 15,69 8,55 8,49 8,43 10,33 15,25 22,17 27,13 31,10 42,5 55,2 70,0 77,0 87,0 98,0 109,1 112,1 113,1 115,1 117,1 118,1 126,1 126,31 123,27 115,20 109,17 103,15 90,13 83,12 73,13 56,17 50,20 44,25 38,35 37,42 38,47 43,57 54,67 72,77 82,82 83,83 84,83 97,90 117,102 123,109 129,115 135,130 135,138 135,144 132,155 126,164 118,174 113,178 108,182 95,188 82,192 66,194 59,194 45,194 32,192 17,188">
          <text:p/>
        </draw:polygon>
        <draw:polygon draw:style-name="gr7" draw:text-style-name="P8" draw:layer="layout" svg:width="0.723cm" svg:height="1.062cm" svg:x="3.983cm" svg:y="2.057cm" svg:viewBox="0 0 724 1063" draw:points="724,374 724,12 703,9 662,4 622,1 584,0 547,1 510,4 475,8 440,15 407,23 375,32 330,50 273,78 221,112 174,150 132,192 96,239 66,288 41,340 22,394 9,449 1,505 0,534 2,557 8,602 17,644 27,683 40,720 55,755 72,788 90,818 111,847 133,873 157,897 181,920 207,941 233,959 275,984 332,1012 391,1033 450,1048 507,1058 563,1063 615,1063 663,1059 705,1052 724,1047 724,685 708,696 676,713 643,725 612,732 580,735 550,733 520,728 492,719 466,707 442,692 420,673 401,653 386,629 373,605 365,577 361,548 360,534 361,517 367,484 377,455 390,428 407,404 426,383 448,365 472,351 498,340 526,332 555,328 585,327 616,331 647,338 678,349 708,365">
          <text:p/>
        </draw:polygon>
        <draw:polygon draw:style-name="gr8" draw:text-style-name="P9" draw:layer="layout" svg:width="0.233cm" svg:height="0.216cm" svg:x="4.168cm" svg:y="1.792cm" svg:viewBox="0 0 234 217" draw:points="234,109 234,120 229,141 220,160 207,178 192,192 173,204 152,212 129,216 116,217 104,216 82,212 61,204 42,192 26,178 14,160 5,141 1,120 0,109 1,98 5,77 14,57 26,39 42,25 61,13 82,5 104,0 116,0 129,0 152,5 173,13 192,25 207,39 220,57 229,77 234,98">
          <text:p/>
        </draw:polygon>
        <draw:polygon draw:style-name="gr8" draw:text-style-name="P9" draw:layer="layout" svg:width="0.233cm" svg:height="0.216cm" svg:x="4.446cm" svg:y="1.792cm" svg:viewBox="0 0 234 217" draw:points="234,109 234,120 229,141 220,160 208,178 192,192 173,204 152,212 130,216 118,217 106,216 82,212 61,204 42,192 26,178 14,160 5,141 0,120 0,109 0,98 5,77 14,58 26,40 42,25 61,13 82,5 106,1 118,0 130,1 152,5 173,13 192,25 208,40 220,58 229,77 234,98">
          <text:p/>
        </draw:polygon>
        <draw:polygon draw:style-name="gr8" draw:text-style-name="P9" draw:layer="layout" svg:width="0.233cm" svg:height="0.217cm" svg:x="4.724cm" svg:y="1.79cm" svg:viewBox="0 0 234 218" draw:points="234,109 233,120 229,142 220,161 207,178 192,193 173,204 152,213 129,217 117,218 105,217 82,213 61,204 42,193 26,178 13,161 5,142 0,120 0,109 0,98 5,77 13,58 26,40 42,25 61,13 82,5 105,1 117,0 129,1 152,5 173,13 192,25 207,40 220,58 229,77 233,98">
          <text:p/>
        </draw:polygon>
        <draw:polygon draw:style-name="gr8" draw:text-style-name="P9" draw:layer="layout" svg:width="1.327cm" svg:height="0.609cm" svg:x="3.896cm" svg:y="2.494cm" svg:viewBox="0 0 1328 610" draw:points="0,610 122,610 664,116 1206,610 1328,610 664,0">
          <text:p/>
        </draw:polygon>
        <draw:frame draw:style-name="gr2" draw:text-style-name="P3" draw:layer="layout" svg:width="1.962cm" svg:height="0.357cm" svg:x="9.521cm" svg:y="28.859cm">
          <draw:text-box>
            <text:p text:style-name="P2"><text:span text:style-name="T1">Página 3 de 4</text:span></text:p>
          </draw:text-box>
        </draw:frame>
        <draw:frame draw:style-name="gr12" draw:text-style-name="P11" draw:layer="layout" svg:width="2.534cm" svg:height="0.433cm" svg:x="4.348cm" svg:y="4.311cm">
          <draw:text-box>
            <text:p text:style-name="P2"><text:span text:style-name="T9">AUXILIAR DE </text:span></text:p>
          </draw:text-box>
        </draw:frame>
        <draw:frame draw:style-name="gr12" draw:text-style-name="P11" draw:layer="layout" svg:width="3.378cm" svg:height="0.433cm" svg:x="4.348cm" svg:y="4.758cm">
          <draw:text-box>
            <text:p text:style-name="P2"><text:span text:style-name="T9">ADMINISTRACIÓN</text:span></text:p>
          </draw:text-box>
        </draw:frame>
        <draw:frame draw:style-name="gr15" draw:text-style-name="P11" draw:layer="layout" svg:width="0.383cm" svg:height="0.433cm" svg:x="7.711cm" svg:y="4.758cm">
          <draw:text-box>
            <text:p text:style-name="P2"><text:span text:style-name="T9"><text:s/></text:span></text:p>
          </draw:text-box>
        </draw:frame>
        <draw:frame draw:style-name="gr12" draw:text-style-name="P11" draw:layer="layout" svg:width="2.729cm" svg:height="0.433cm" svg:x="4.348cm" svg:y="5.204cm">
          <draw:text-box>
            <text:p text:style-name="P2"><text:span text:style-name="T9">GENERAL (C2)</text:span></text:p>
          </draw:text-box>
        </draw:frame>
        <draw:frame draw:style-name="gr12" draw:text-style-name="P11" draw:layer="layout" svg:width="0.435cm" svg:height="0.433cm" svg:x="12.472cm" svg:y="4.311cm">
          <draw:text-box>
            <text:p text:style-name="P2"><text:span text:style-name="T9">35</text:span></text:p>
          </draw:text-box>
        </draw:frame>
        <draw:frame draw:style-name="gr12" draw:text-style-name="P11" draw:layer="layout" svg:width="3.054cm" svg:height="0.433cm" svg:x="15.323cm" svg:y="4.311cm">
          <draw:text-box>
            <text:p text:style-name="P2"><text:span text:style-name="T9">20 DE JULIO DE </text:span></text:p>
          </draw:text-box>
        </draw:frame>
        <draw:frame draw:style-name="gr12" draw:text-style-name="P11" draw:layer="layout" svg:width="0.868cm" svg:height="0.433cm" svg:x="15.323cm" svg:y="4.758cm">
          <draw:text-box>
            <text:p text:style-name="P2"><text:span text:style-name="T9">2025</text:span></text:p>
          </draw:text-box>
        </draw:frame>
        <draw:frame draw:style-name="gr12" draw:text-style-name="P11" draw:layer="layout" svg:width="4.33cm" svg:height="0.433cm" svg:x="4.348cm" svg:y="7.148cm">
          <draw:text-box>
            <text:p text:style-name="P2"><text:span text:style-name="T9">ADMINISTRATIVOS DE </text:span></text:p>
          </draw:text-box>
        </draw:frame>
        <draw:frame draw:style-name="gr12" draw:text-style-name="P11" draw:layer="layout" svg:width="3.486cm" svg:height="0.433cm" svg:x="4.348cm" svg:y="7.594cm">
          <draw:text-box>
            <text:p text:style-name="P2"><text:span text:style-name="T9">ADMINISTRACIÓN </text:span></text:p>
          </draw:text-box>
        </draw:frame>
        <draw:frame draw:style-name="gr12" draw:text-style-name="P11" draw:layer="layout" svg:width="4.071cm" svg:height="0.433cm" svg:x="4.348cm" svg:y="8.04cm">
          <draw:text-box>
            <text:p text:style-name="P2"><text:span text:style-name="T9">GENERAL (AGENTES </text:span></text:p>
          </draw:text-box>
        </draw:frame>
        <draw:frame draw:style-name="gr12" draw:text-style-name="P11" draw:layer="layout" svg:width="2.75cm" svg:height="0.433cm" svg:x="4.348cm" svg:y="8.486cm">
          <draw:text-box>
            <text:p text:style-name="P2"><text:span text:style-name="T9">TRIBUTARIOS)</text:span></text:p>
          </draw:text-box>
        </draw:frame>
        <draw:frame draw:style-name="gr12" draw:text-style-name="P11" draw:layer="layout" svg:width="0.387cm" svg:height="0.433cm" svg:x="12.463cm" svg:y="7.148cm">
          <draw:text-box>
            <text:p text:style-name="P2"><text:span text:style-name="T9">8</text:span></text:p>
          </draw:text-box>
        </draw:frame>
        <draw:frame draw:style-name="gr12" draw:text-style-name="P11" draw:layer="layout" svg:width="3.529cm" svg:height="0.433cm" svg:x="15.323cm" svg:y="7.148cm">
          <draw:text-box>
            <text:p text:style-name="P2"><text:span text:style-name="T9">3 DE OCTUBRE DE</text:span></text:p>
          </draw:text-box>
        </draw:frame>
        <draw:frame draw:style-name="gr12" draw:text-style-name="P11" draw:layer="layout" svg:width="0.868cm" svg:height="0.433cm" svg:x="15.323cm" svg:y="7.594cm">
          <draw:text-box>
            <text:p text:style-name="P2"><text:span text:style-name="T9">2025</text:span></text:p>
          </draw:text-box>
        </draw:frame>
        <draw:frame draw:style-name="gr12" draw:text-style-name="P11" draw:layer="layout" svg:width="5.261cm" svg:height="0.433cm" svg:x="4.348cm" svg:y="10.716cm">
          <draw:text-box>
            <text:p text:style-name="P2"><text:span text:style-name="T9">AYUDANTES TÉCNICOS EN </text:span></text:p>
          </draw:text-box>
        </draw:frame>
        <draw:frame draw:style-name="gr12" draw:text-style-name="P11" draw:layer="layout" svg:width="2.967cm" svg:height="0.433cm" svg:x="4.348cm" svg:y="11.162cm">
          <draw:text-box>
            <text:p text:style-name="P2"><text:span text:style-name="T9">DELINEACIÓN . </text:span></text:p>
          </draw:text-box>
        </draw:frame>
        <draw:frame draw:style-name="gr12" draw:text-style-name="P11" draw:layer="layout" svg:width="3.486cm" svg:height="0.433cm" svg:x="4.348cm" svg:y="11.609cm">
          <draw:text-box>
            <text:p text:style-name="P2"><text:span text:style-name="T9">ADMINISTRACIÓN </text:span></text:p>
          </draw:text-box>
        </draw:frame>
        <draw:frame draw:style-name="gr12" draw:text-style-name="P11" draw:layer="layout" svg:width="4.569cm" svg:height="0.433cm" svg:x="4.348cm" svg:y="12.055cm">
          <draw:text-box>
            <text:p text:style-name="P2"><text:span text:style-name="T9">ESPECIAL. SUBESCALA </text:span></text:p>
          </draw:text-box>
        </draw:frame>
        <draw:frame draw:style-name="gr12" draw:text-style-name="P11" draw:layer="layout" svg:width="1.82cm" svg:height="0.433cm" svg:x="4.348cm" svg:y="12.501cm">
          <draw:text-box>
            <text:p text:style-name="P2"><text:span text:style-name="T9">TÉCNICA.</text:span></text:p>
          </draw:text-box>
        </draw:frame>
        <draw:line draw:style-name="gr16" draw:text-style-name="P5" draw:layer="layout" svg:x1="2.672cm" svg:y1="4.122cm" svg:x2="2.672cm" svg:y2="14.054cm">
          <text:p/>
        </draw:line>
        <draw:line draw:style-name="gr16" draw:text-style-name="P5" draw:layer="layout" svg:x1="10.542cm" svg:y1="4.122cm" svg:x2="10.542cm" svg:y2="6.923cm">
          <text:p/>
        </draw:line>
        <draw:line draw:style-name="gr16" draw:text-style-name="P5" draw:layer="layout" svg:x1="10.542cm" svg:y1="6.958cm" svg:x2="10.542cm" svg:y2="10.491cm">
          <text:p/>
        </draw:line>
        <draw:line draw:style-name="gr16" draw:text-style-name="P5" draw:layer="layout" svg:x1="10.542cm" svg:y1="10.526cm" svg:x2="10.542cm" svg:y2="14.054cm">
          <text:p/>
        </draw:line>
        <draw:line draw:style-name="gr16" draw:text-style-name="P5" draw:layer="layout" svg:x1="14.335cm" svg:y1="4.122cm" svg:x2="14.335cm" svg:y2="6.923cm">
          <text:p/>
        </draw:line>
        <draw:line draw:style-name="gr16" draw:text-style-name="P5" draw:layer="layout" svg:x1="14.335cm" svg:y1="6.958cm" svg:x2="14.335cm" svg:y2="10.491cm">
          <text:p/>
        </draw:line>
        <draw:line draw:style-name="gr16" draw:text-style-name="P5" draw:layer="layout" svg:x1="14.335cm" svg:y1="10.526cm" svg:x2="14.335cm" svg:y2="14.054cm">
          <text:p/>
        </draw:line>
        <draw:line draw:style-name="gr16" draw:text-style-name="P5" draw:layer="layout" svg:x1="18.991cm" svg:y1="4.122cm" svg:x2="18.991cm" svg:y2="14.054cm">
          <text:p/>
        </draw:line>
        <draw:line draw:style-name="gr16" draw:text-style-name="P5" draw:layer="layout" svg:x1="2.654cm" svg:y1="4.104cm" svg:x2="19.009cm" svg:y2="4.104cm">
          <text:p/>
        </draw:line>
        <draw:line draw:style-name="gr16" draw:text-style-name="P5" draw:layer="layout" svg:x1="2.689cm" svg:y1="6.94cm" svg:x2="18.974cm" svg:y2="6.94cm">
          <text:p/>
        </draw:line>
        <draw:line draw:style-name="gr16" draw:text-style-name="P5" draw:layer="layout" svg:x1="2.689cm" svg:y1="10.509cm" svg:x2="18.974cm" svg:y2="10.509cm">
          <text:p/>
        </draw:line>
        <draw:line draw:style-name="gr16" draw:text-style-name="P5" draw:layer="layout" svg:x1="2.654cm" svg:y1="14.072cm" svg:x2="19.009cm" svg:y2="14.072cm">
          <text:p/>
        </draw:line>
        <draw:frame draw:style-name="gr12" draw:text-style-name="P11" draw:layer="layout" svg:width="0.387cm" svg:height="0.433cm" svg:x="12.463cm" svg:y="10.716cm">
          <draw:text-box>
            <text:p text:style-name="P2"><text:span text:style-name="T9">4</text:span></text:p>
          </draw:text-box>
        </draw:frame>
        <draw:frame draw:style-name="gr12" draw:text-style-name="P11" draw:layer="layout" svg:width="16.778cm" svg:height="0.433cm" svg:x="2.499cm" svg:y="15.212cm">
          <draw:text-box>
            <text:p text:style-name="P2"><text:span text:style-name="T9">Todo <text:s/>ello <text:s/>al <text:s/>objeto <text:s/>de <text:s/>permitir <text:s/>garantizar <text:s/>la <text:s/>prestación <text:s/>de <text:s/>los <text:s/>servicios <text:s/>sin <text:s/>merma <text:s/>en <text:s/>su </text:span></text:p>
          </draw:text-box>
        </draw:frame>
        <draw:frame draw:style-name="gr12" draw:text-style-name="P11" draw:layer="layout" svg:width="1.453cm" svg:height="0.433cm" svg:x="2.499cm" svg:y="15.658cm">
          <draw:text-box>
            <text:p text:style-name="P2"><text:span text:style-name="T9">calidad, </text:span></text:p>
          </draw:text-box>
        </draw:frame>
        <draw:frame draw:style-name="gr12" draw:text-style-name="P11" draw:layer="layout" svg:width="1.625cm" svg:height="0.433cm" svg:x="4.201cm" svg:y="15.658cm">
          <draw:text-box>
            <text:p text:style-name="P2"><text:span text:style-name="T9">por <text:s text:c="3"/>lo <text:s text:c="2"/></text:span></text:p>
          </draw:text-box>
        </draw:frame>
        <draw:frame draw:style-name="gr12" draw:text-style-name="P11" draw:layer="layout" svg:width="0.76cm" svg:height="0.433cm" svg:x="6.048cm" svg:y="15.658cm">
          <draw:text-box>
            <text:p text:style-name="P2"><text:span text:style-name="T9">que </text:span></text:p>
          </draw:text-box>
        </draw:frame>
        <draw:frame draw:style-name="gr12" draw:text-style-name="P11" draw:layer="layout" svg:width="0.738cm" svg:height="0.433cm" svg:x="6.938cm" svg:y="15.658cm">
          <draw:text-box>
            <text:p text:style-name="P2"><text:span text:style-name="T9"><text:s text:c="2"/>su </text:span></text:p>
          </draw:text-box>
        </draw:frame>
        <draw:frame draw:style-name="gr12" draw:text-style-name="P11" draw:layer="layout" svg:width="2.21cm" svg:height="0.433cm" svg:x="7.959cm" svg:y="15.658cm">
          <draw:text-box>
            <text:p text:style-name="P2"><text:span text:style-name="T9">singularidad </text:span></text:p>
          </draw:text-box>
        </draw:frame>
        <draw:frame draw:style-name="gr12" draw:text-style-name="P11" draw:layer="layout" svg:width="5.176cm" svg:height="0.433cm" svg:x="10.394cm" svg:y="15.658cm">
          <draw:text-box>
            <text:p text:style-name="P2"><text:span text:style-name="T9">argumentada <text:s text:c="3"/>acredita <text:s text:c="3"/>la <text:s text:c="2"/></text:span></text:p>
          </draw:text-box>
        </draw:frame>
        <draw:frame draw:style-name="gr12" draw:text-style-name="P11" draw:layer="layout" svg:width="2.903cm" svg:height="0.433cm" svg:x="15.815cm" svg:y="15.658cm">
          <draw:text-box>
            <text:p text:style-name="P2"><text:span text:style-name="T9">excepcionalidad </text:span></text:p>
          </draw:text-box>
        </draw:frame>
        <draw:frame draw:style-name="gr12" draw:text-style-name="P11" draw:layer="layout" svg:width="2.34cm" svg:height="0.433cm" svg:x="2.499cm" svg:y="16.105cm">
          <draw:text-box>
            <text:p text:style-name="P2"><text:span text:style-name="T9">contemplada </text:span></text:p>
          </draw:text-box>
        </draw:frame>
        <draw:frame draw:style-name="gr12" draw:text-style-name="P11" draw:layer="layout" svg:width="0.543cm" svg:height="0.433cm" svg:x="4.984cm" svg:y="16.105cm">
          <draw:text-box>
            <text:p text:style-name="P2"><text:span text:style-name="T9">en </text:span></text:p>
          </draw:text-box>
        </draw:frame>
        <draw:frame draw:style-name="gr12" draw:text-style-name="P11" draw:layer="layout" svg:width="0.413cm" svg:height="0.433cm" svg:x="5.696cm" svg:y="16.105cm">
          <draw:text-box>
            <text:p text:style-name="P2"><text:span text:style-name="T9">el </text:span></text:p>
          </draw:text-box>
        </draw:frame>
        <draw:frame draw:style-name="gr12" draw:text-style-name="P11" draw:layer="layout" svg:width="1.387cm" svg:height="0.433cm" svg:x="6.277cm" svg:y="16.105cm">
          <draw:text-box>
            <text:p text:style-name="P2"><text:span text:style-name="T9">artículo </text:span></text:p>
          </draw:text-box>
        </draw:frame>
        <draw:frame draw:style-name="gr12" draw:text-style-name="P11" draw:layer="layout" svg:width="0.76cm" svg:height="0.433cm" svg:x="7.82cm" svg:y="16.105cm">
          <draw:text-box>
            <text:p text:style-name="P2"><text:span text:style-name="T9">121 </text:span></text:p>
          </draw:text-box>
        </draw:frame>
        <draw:frame draw:style-name="gr12" draw:text-style-name="P11" draw:layer="layout" svg:width="0.543cm" svg:height="0.433cm" svg:x="8.744cm" svg:y="16.105cm">
          <draw:text-box>
            <text:p text:style-name="P2"><text:span text:style-name="T9">de </text:span></text:p>
          </draw:text-box>
        </draw:frame>
        <draw:frame draw:style-name="gr12" draw:text-style-name="P11" draw:layer="layout" svg:width="0.413cm" svg:height="0.433cm" svg:x="9.456cm" svg:y="16.105cm">
          <draw:text-box>
            <text:p text:style-name="P2"><text:span text:style-name="T9">la </text:span></text:p>
          </draw:text-box>
        </draw:frame>
        <draw:frame draw:style-name="gr12" draw:text-style-name="P11" draw:layer="layout" svg:width="0.738cm" svg:height="0.433cm" svg:x="10.04cm" svg:y="16.105cm">
          <draw:text-box>
            <text:p text:style-name="P2"><text:span text:style-name="T9">Ley </text:span></text:p>
          </draw:text-box>
        </draw:frame>
        <draw:frame draw:style-name="gr12" draw:text-style-name="P11" draw:layer="layout" svg:width="1.626cm" svg:height="0.433cm" svg:x="10.945cm" svg:y="16.105cm">
          <draw:text-box>
            <text:p text:style-name="P2"><text:span text:style-name="T9">40/2015, </text:span></text:p>
          </draw:text-box>
        </draw:frame>
        <draw:frame draw:style-name="gr12" draw:text-style-name="P11" draw:layer="layout" svg:width="0.543cm" svg:height="0.433cm" svg:x="12.723cm" svg:y="16.105cm">
          <draw:text-box>
            <text:p text:style-name="P2"><text:span text:style-name="T9">de </text:span></text:p>
          </draw:text-box>
        </draw:frame>
        <draw:frame draw:style-name="gr12" draw:text-style-name="P11" draw:layer="layout" svg:width="0.387cm" svg:height="0.433cm" svg:x="13.435cm" svg:y="16.105cm">
          <draw:text-box>
            <text:p text:style-name="P2"><text:span text:style-name="T9">1 </text:span></text:p>
          </draw:text-box>
        </draw:frame>
        <draw:frame draw:style-name="gr12" draw:text-style-name="P11" draw:layer="layout" svg:width="0.543cm" svg:height="0.433cm" svg:x="13.933cm" svg:y="16.105cm">
          <draw:text-box>
            <text:p text:style-name="P2"><text:span text:style-name="T9">de </text:span></text:p>
          </draw:text-box>
        </draw:frame>
        <draw:frame draw:style-name="gr12" draw:text-style-name="P11" draw:layer="layout" svg:width="1.517cm" svg:height="0.433cm" svg:x="14.646cm" svg:y="16.105cm">
          <draw:text-box>
            <text:p text:style-name="P2"><text:span text:style-name="T9">octubre, </text:span></text:p>
          </draw:text-box>
        </draw:frame>
        <draw:frame draw:style-name="gr12" draw:text-style-name="P11" draw:layer="layout" svg:width="0.543cm" svg:height="0.433cm" svg:x="16.316cm" svg:y="16.105cm">
          <draw:text-box>
            <text:p text:style-name="P2"><text:span text:style-name="T9">de </text:span></text:p>
          </draw:text-box>
        </draw:frame>
        <draw:frame draw:style-name="gr12" draw:text-style-name="P11" draw:layer="layout" svg:width="1.669cm" svg:height="0.433cm" svg:x="17.031cm" svg:y="16.105cm">
          <draw:text-box>
            <text:p text:style-name="P2"><text:span text:style-name="T9">Régimen </text:span></text:p>
          </draw:text-box>
        </draw:frame>
        <draw:frame draw:style-name="gr12" draw:text-style-name="P11" draw:layer="layout" svg:width="16.865cm" svg:height="0.433cm" svg:x="2.499cm" svg:y="16.551cm">
          <draw:text-box>
            <text:p text:style-name="P2"><text:span text:style-name="T9">Jurídico <text:s/>del <text:s/>Sector <text:s/>Público, <text:s/>de <text:s/>lo <text:s/>contrario, <text:s/>la <text:s/>razón <text:s/>de <text:s/>la <text:s/>existencia <text:s/>del <text:s/>Consorcio <text:s/>como </text:span></text:p>
          </draw:text-box>
        </draw:frame>
        <draw:frame draw:style-name="gr12" draw:text-style-name="P11" draw:layer="layout" svg:width="16.325cm" svg:height="0.433cm" svg:x="2.499cm" svg:y="16.997cm">
          <draw:text-box>
            <text:p text:style-name="P2"><text:span text:style-name="T9">apoyo <text:s/>a <text:s/>la <text:s/>gestión <text:s/>tributaria <text:s/>municipal <text:s/>perdería <text:s/>su <text:s/>sentido, <text:s/>más <text:s/>aún <text:s/>ante <text:s/>las <text:s/>múltiples </text:span></text:p>
          </draw:text-box>
        </draw:frame>
        <draw:frame draw:style-name="gr12" draw:text-style-name="P11" draw:layer="layout" svg:width="16.002cm" svg:height="0.433cm" svg:x="2.499cm" svg:y="17.443cm">
          <draw:text-box>
            <text:p text:style-name="P2"><text:span text:style-name="T9">peticiones de los ayuntamientos ya integrados de encomiendas de nuevas <text:s/>atribuciones. De </text:span></text:p>
          </draw:text-box>
        </draw:frame>
        <draw:frame draw:style-name="gr12" draw:text-style-name="P11" draw:layer="layout" svg:width="15.676cm" svg:height="0.433cm" svg:x="2.499cm" svg:y="17.89cm">
          <draw:text-box>
            <text:p text:style-name="P2"><text:span text:style-name="T9">las 8 plazas de C1 5 se cubrirán por el turno de promoción interna a <text:s/>efectos de permitir la </text:span></text:p>
          </draw:text-box>
        </draw:frame>
        <draw:frame draw:style-name="gr12" draw:text-style-name="P11" draw:layer="layout" svg:width="6.281cm" svg:height="0.433cm" svg:x="2.499cm" svg:y="18.336cm">
          <draw:text-box>
            <text:p text:style-name="P2"><text:span text:style-name="T9">promoción profesional en la entidad.</text:span></text:p>
          </draw:text-box>
        </draw:frame>
        <draw:frame draw:style-name="gr12" draw:text-style-name="P11" draw:layer="layout" svg:width="0.89cm" svg:height="0.433cm" svg:x="2.499cm" svg:y="19.48cm">
          <draw:text-box>
            <text:p text:style-name="P2"><text:span text:style-name="T9">Esta </text:span></text:p>
          </draw:text-box>
        </draw:frame>
        <draw:frame draw:style-name="gr12" draw:text-style-name="P11" draw:layer="layout" svg:width="1.842cm" svg:height="0.433cm" svg:x="3.529cm" svg:y="19.48cm">
          <draw:text-box>
            <text:p text:style-name="P2"><text:span text:style-name="T9">propuesta </text:span></text:p>
          </draw:text-box>
        </draw:frame>
        <draw:frame draw:style-name="gr12" draw:text-style-name="P11" draw:layer="layout" svg:width="0.543cm" svg:height="0.433cm" svg:x="5.491cm" svg:y="19.48cm">
          <draw:text-box>
            <text:p text:style-name="P2"><text:span text:style-name="T9">de </text:span></text:p>
          </draw:text-box>
        </draw:frame>
        <draw:frame draw:style-name="gr12" draw:text-style-name="P11" draw:layer="layout" svg:width="1.192cm" svg:height="0.433cm" svg:x="6.176cm" svg:y="19.48cm">
          <draw:text-box>
            <text:p text:style-name="P2"><text:span text:style-name="T9">Oferta </text:span></text:p>
          </draw:text-box>
        </draw:frame>
        <draw:frame draw:style-name="gr12" draw:text-style-name="P11" draw:layer="layout" svg:width="0.543cm" svg:height="0.433cm" svg:x="7.498cm" svg:y="19.48cm">
          <draw:text-box>
            <text:p text:style-name="P2"><text:span text:style-name="T9">de </text:span></text:p>
          </draw:text-box>
        </draw:frame>
        <draw:frame draw:style-name="gr12" draw:text-style-name="P11" draw:layer="layout" svg:width="1.431cm" svg:height="0.433cm" svg:x="8.179cm" svg:y="19.48cm">
          <draw:text-box>
            <text:p text:style-name="P2"><text:span text:style-name="T9">Empleo </text:span></text:p>
          </draw:text-box>
        </draw:frame>
        <draw:frame draw:style-name="gr12" draw:text-style-name="P11" draw:layer="layout" svg:width="1.388cm" svg:height="0.433cm" svg:x="9.738cm" svg:y="19.48cm">
          <draw:text-box>
            <text:p text:style-name="P2"><text:span text:style-name="T9">Público </text:span></text:p>
          </draw:text-box>
        </draw:frame>
        <draw:frame draw:style-name="gr12" draw:text-style-name="P11" draw:layer="layout" svg:width="0.543cm" svg:height="0.433cm" svg:x="11.264cm" svg:y="19.48cm">
          <draw:text-box>
            <text:p text:style-name="P2"><text:span text:style-name="T9">ha </text:span></text:p>
          </draw:text-box>
        </draw:frame>
        <draw:frame draw:style-name="gr12" draw:text-style-name="P11" draw:layer="layout" svg:width="0.825cm" svg:height="0.433cm" svg:x="11.946cm" svg:y="19.48cm">
          <draw:text-box>
            <text:p text:style-name="P2"><text:span text:style-name="T9">sido </text:span></text:p>
          </draw:text-box>
        </draw:frame>
        <draw:frame draw:style-name="gr12" draw:text-style-name="P11" draw:layer="layout" svg:width="1.171cm" svg:height="0.433cm" svg:x="12.911cm" svg:y="19.48cm">
          <draw:text-box>
            <text:p text:style-name="P2"><text:span text:style-name="T9">objeto </text:span></text:p>
          </draw:text-box>
        </draw:frame>
        <draw:frame draw:style-name="gr12" draw:text-style-name="P11" draw:layer="layout" svg:width="0.543cm" svg:height="0.433cm" svg:x="14.211cm" svg:y="19.48cm">
          <draw:text-box>
            <text:p text:style-name="P2"><text:span text:style-name="T9">de </text:span></text:p>
          </draw:text-box>
        </draw:frame>
        <draw:frame draw:style-name="gr12" draw:text-style-name="P11" draw:layer="layout" svg:width="2.189cm" svg:height="0.433cm" svg:x="14.897cm" svg:y="19.48cm">
          <draw:text-box>
            <text:p text:style-name="P2"><text:span text:style-name="T9">negociación </text:span></text:p>
          </draw:text-box>
        </draw:frame>
        <draw:frame draw:style-name="gr12" draw:text-style-name="P11" draw:layer="layout" svg:width="0.738cm" svg:height="0.433cm" svg:x="17.202cm" svg:y="19.48cm">
          <draw:text-box>
            <text:p text:style-name="P2"><text:span text:style-name="T9">con </text:span></text:p>
          </draw:text-box>
        </draw:frame>
        <draw:frame draw:style-name="gr12" draw:text-style-name="P11" draw:layer="layout" svg:width="0.608cm" svg:height="0.433cm" svg:x="18.081cm" svg:y="19.48cm">
          <draw:text-box>
            <text:p text:style-name="P2"><text:span text:style-name="T9">las </text:span></text:p>
          </draw:text-box>
        </draw:frame>
        <draw:frame draw:style-name="gr12" draw:text-style-name="P11" draw:layer="layout" svg:width="16.454cm" svg:height="0.433cm" svg:x="2.499cm" svg:y="19.927cm">
          <draw:text-box>
            <text:p text:style-name="P2"><text:span text:style-name="T9">organizaciones <text:s/>sindicales <text:s/>representativas. <text:s/>y <text:s/>debe <text:s/>ser <text:s/>autorizada <text:s/>por <text:s/>la <text:s/>Dirección <text:s/>Insular </text:span></text:p>
          </draw:text-box>
        </draw:frame>
        <draw:frame draw:style-name="gr12" draw:text-style-name="P11" draw:layer="layout" svg:width="16.259cm" svg:height="0.433cm" svg:x="2.499cm" svg:y="20.373cm">
          <draw:text-box>
            <text:p text:style-name="P2"><text:span text:style-name="T9">de <text:s/>Recursos <text:s/>Humanos <text:s/>y <text:s/>Asesoría <text:s/>Jurídica <text:s/>del <text:s/>Excmo. <text:s/>Cabildo <text:s/>Insular <text:s/>de <text:s/>Tenerife, <text:s/>de </text:span></text:p>
          </draw:text-box>
        </draw:frame>
        <draw:frame draw:style-name="gr12" draw:text-style-name="P11" draw:layer="layout" svg:width="16.275cm" svg:height="0.433cm" svg:x="2.499cm" svg:y="20.819cm">
          <draw:text-box>
            <text:p text:style-name="P2"><text:span text:style-name="T9">conformidad <text:s/>con <text:s/>lo <text:s/>prescrito <text:s/>en <text:s/>la <text:s/>base <text:s/>90ª <text:s/>de <text:s/>las <text:s/>de <text:s/>ejecución <text:s/>del <text:s/>presupuesto de la </text:span></text:p>
          </draw:text-box>
        </draw:frame>
        <draw:frame draw:style-name="gr12" draw:text-style-name="P11" draw:layer="layout" svg:width="3.292cm" svg:height="0.433cm" svg:x="2.499cm" svg:y="21.265cm">
          <draw:text-box>
            <text:p text:style-name="P2"><text:span text:style-name="T9">corporación insular</text:span></text:p>
          </draw:text-box>
        </draw:frame>
        <draw:frame draw:style-name="gr12" draw:text-style-name="P11" draw:layer="layout" svg:width="14.616cm" svg:height="0.433cm" svg:x="2.499cm" svg:y="22.41cm">
          <draw:text-box>
            <text:p text:style-name="P2"><text:span text:style-name="T9">La <text:s/>competencia <text:s/>para <text:s/>la <text:s/>aprobación <text:s/>de <text:s/>la <text:s/>Oferta <text:s/>de <text:s/>Empleo <text:s/>corresponde <text:s/>a <text:s/>la </text:span></text:p>
          </draw:text-box>
        </draw:frame>
        <draw:frame draw:style-name="gr12" draw:text-style-name="P11" draw:layer="layout" svg:width="2.102cm" svg:height="0.433cm" svg:x="16.607cm" svg:y="22.41cm">
          <draw:text-box>
            <text:p text:style-name="P2"><text:span text:style-name="T9">presidencia </text:span></text:p>
          </draw:text-box>
        </draw:frame>
        <draw:frame draw:style-name="gr12" draw:text-style-name="P11" draw:layer="layout" svg:width="16.013cm" svg:height="0.433cm" svg:x="2.499cm" svg:y="22.856cm">
          <draw:text-box>
            <text:p text:style-name="P2"><text:span text:style-name="T9">del <text:s/>Consorcio <text:s/>en <text:s/>virtud <text:s/>de <text:s/>lo <text:s/>dispuesto <text:s/>en <text:s/>el <text:s/>artículo <text:s/>22º.k) <text:s/>de <text:s/>los <text:s/>estatutos del ente.</text:span></text:p>
          </draw:text-box>
        </draw:frame>
        <draw:frame draw:style-name="gr12" draw:text-style-name="P11" draw:layer="layout" svg:width="15.546cm" svg:height="0.433cm" svg:x="2.499cm" svg:y="24.001cm">
          <draw:text-box>
            <text:p text:style-name="P2"><text:span text:style-name="T9">Considerando el informe favorable emitido por la Unidad de Secretaría de este Consorcio </text:span></text:p>
          </draw:text-box>
        </draw:frame>
        <draw:frame draw:style-name="gr12" draw:text-style-name="P11" draw:layer="layout" svg:width="2.252cm" svg:height="0.433cm" svg:x="2.499cm" svg:y="24.447cm">
          <draw:text-box>
            <text:p text:style-name="P2"><text:span text:style-name="T10">RESUELVO</text:span><text:span text:style-name="T9">:</text:span></text:p>
          </draw:text-box>
        </draw:frame>
        <draw:frame draw:style-name="gr12" draw:text-style-name="P11" draw:layer="layout" svg:width="1.82cm" svg:height="0.433cm" svg:x="2.499cm" svg:y="25.592cm">
          <draw:text-box>
            <text:p text:style-name="P2"><text:span text:style-name="T10">Primero.- </text:span></text:p>
          </draw:text-box>
        </draw:frame>
        <draw:frame draw:style-name="gr12" draw:text-style-name="P11" draw:layer="layout" svg:width="1.604cm" svg:height="0.433cm" svg:x="4.477cm" svg:y="25.592cm">
          <draw:text-box>
            <text:p text:style-name="P2"><text:span text:style-name="T9">Aprobar, </text:span></text:p>
          </draw:text-box>
        </draw:frame>
        <draw:frame draw:style-name="gr12" draw:text-style-name="P11" draw:layer="layout" svg:width="2.406cm" svg:height="0.433cm" svg:x="6.24cm" svg:y="25.592cm">
          <draw:text-box>
            <text:p text:style-name="P2"><text:span text:style-name="T9">condicionado </text:span></text:p>
          </draw:text-box>
        </draw:frame>
        <draw:frame draw:style-name="gr12" draw:text-style-name="P11" draw:layer="layout" svg:width="0.387cm" svg:height="0.433cm" svg:x="8.779cm" svg:y="25.592cm">
          <draw:text-box>
            <text:p text:style-name="P2"><text:span text:style-name="T9">a </text:span></text:p>
          </draw:text-box>
        </draw:frame>
        <draw:frame draw:style-name="gr12" draw:text-style-name="P11" draw:layer="layout" svg:width="0.413cm" svg:height="0.433cm" svg:x="9.269cm" svg:y="25.592cm">
          <draw:text-box>
            <text:p text:style-name="P2"><text:span text:style-name="T9">la </text:span></text:p>
          </draw:text-box>
        </draw:frame>
        <draw:frame draw:style-name="gr12" draw:text-style-name="P11" draw:layer="layout" svg:width="2.189cm" svg:height="0.433cm" svg:x="9.842cm" svg:y="25.592cm">
          <draw:text-box>
            <text:p text:style-name="P2"><text:span text:style-name="T9">negociación </text:span></text:p>
          </draw:text-box>
        </draw:frame>
        <draw:frame draw:style-name="gr12" draw:text-style-name="P11" draw:layer="layout" svg:width="0.738cm" svg:height="0.433cm" svg:x="12.167cm" svg:y="25.592cm">
          <draw:text-box>
            <text:p text:style-name="P2"><text:span text:style-name="T9">con </text:span></text:p>
          </draw:text-box>
        </draw:frame>
        <draw:frame draw:style-name="gr12" draw:text-style-name="P11" draw:layer="layout" svg:width="0.608cm" svg:height="0.433cm" svg:x="13.067cm" svg:y="25.592cm">
          <draw:text-box>
            <text:p text:style-name="P2"><text:span text:style-name="T9">las </text:span></text:p>
          </draw:text-box>
        </draw:frame>
        <draw:frame draw:style-name="gr12" draw:text-style-name="P11" draw:layer="layout" svg:width="2.73cm" svg:height="0.433cm" svg:x="13.832cm" svg:y="25.592cm">
          <draw:text-box>
            <text:p text:style-name="P2"><text:span text:style-name="T9">organizaciones </text:span></text:p>
          </draw:text-box>
        </draw:frame>
        <draw:frame draw:style-name="gr12" draw:text-style-name="P11" draw:layer="layout" svg:width="1.82cm" svg:height="0.433cm" svg:x="16.691cm" svg:y="25.592cm">
          <draw:text-box>
            <text:p text:style-name="P2"><text:span text:style-name="T9">sindicales </text:span></text:p>
          </draw:text-box>
        </draw:frame>
        <draw:frame draw:style-name="gr12" draw:text-style-name="P11" draw:layer="layout" svg:width="2.773cm" svg:height="0.433cm" svg:x="2.499cm" svg:y="26.038cm">
          <draw:text-box>
            <text:p text:style-name="P2"><text:span text:style-name="T9">representativas </text:span></text:p>
          </draw:text-box>
        </draw:frame>
        <draw:frame draw:style-name="gr12" draw:text-style-name="P11" draw:layer="layout" svg:width="0.387cm" svg:height="0.433cm" svg:x="5.392cm" svg:y="26.038cm">
          <draw:text-box>
            <text:p text:style-name="P2"><text:span text:style-name="T9">y </text:span></text:p>
          </draw:text-box>
        </draw:frame>
        <draw:frame draw:style-name="gr12" draw:text-style-name="P11" draw:layer="layout" svg:width="2.21cm" svg:height="0.433cm" svg:x="5.853cm" svg:y="26.038cm">
          <draw:text-box>
            <text:p text:style-name="P2"><text:span text:style-name="T9">autorización </text:span></text:p>
          </draw:text-box>
        </draw:frame>
        <draw:frame draw:style-name="gr12" draw:text-style-name="P11" draw:layer="layout" svg:width="0.63cm" svg:height="0.433cm" svg:x="8.19cm" svg:y="26.038cm">
          <draw:text-box>
            <text:p text:style-name="P2"><text:span text:style-name="T9">del </text:span></text:p>
          </draw:text-box>
        </draw:frame>
        <draw:frame draw:style-name="gr12" draw:text-style-name="P11" draw:layer="layout" svg:width="1.431cm" svg:height="0.433cm" svg:x="8.97cm" svg:y="26.038cm">
          <draw:text-box>
            <text:p text:style-name="P2"><text:span text:style-name="T9">Cabildo </text:span></text:p>
          </draw:text-box>
        </draw:frame>
        <draw:frame draw:style-name="gr12" draw:text-style-name="P11" draw:layer="layout" svg:width="1.279cm" svg:height="0.433cm" svg:x="10.541cm" svg:y="26.038cm">
          <draw:text-box>
            <text:p text:style-name="P2"><text:span text:style-name="T9">Insular </text:span></text:p>
          </draw:text-box>
        </draw:frame>
        <draw:frame draw:style-name="gr12" draw:text-style-name="P11" draw:layer="layout" svg:width="0.543cm" svg:height="0.433cm" svg:x="11.971cm" svg:y="26.038cm">
          <draw:text-box>
            <text:p text:style-name="P2"><text:span text:style-name="T9">de </text:span></text:p>
          </draw:text-box>
        </draw:frame>
        <draw:frame draw:style-name="gr12" draw:text-style-name="P11" draw:layer="layout" svg:width="1.647cm" svg:height="0.433cm" svg:x="12.666cm" svg:y="26.038cm">
          <draw:text-box>
            <text:p text:style-name="P2"><text:span text:style-name="T9">Tenerife, </text:span></text:p>
          </draw:text-box>
        </draw:frame>
        <draw:frame draw:style-name="gr12" draw:text-style-name="P11" draw:layer="layout" svg:width="0.413cm" svg:height="0.433cm" svg:x="14.464cm" svg:y="26.038cm">
          <draw:text-box>
            <text:p text:style-name="P2"><text:span text:style-name="T9">la </text:span></text:p>
          </draw:text-box>
        </draw:frame>
        <draw:frame draw:style-name="gr12" draw:text-style-name="P11" draw:layer="layout" svg:width="1.192cm" svg:height="0.433cm" svg:x="15.031cm" svg:y="26.038cm">
          <draw:text-box>
            <text:p text:style-name="P2"><text:span text:style-name="T9">Oferta </text:span></text:p>
          </draw:text-box>
        </draw:frame>
        <draw:frame draw:style-name="gr12" draw:text-style-name="P11" draw:layer="layout" svg:width="0.543cm" svg:height="0.433cm" svg:x="16.366cm" svg:y="26.038cm">
          <draw:text-box>
            <text:p text:style-name="P2"><text:span text:style-name="T9">de </text:span></text:p>
          </draw:text-box>
        </draw:frame>
        <draw:frame draw:style-name="gr12" draw:text-style-name="P11" draw:layer="layout" svg:width="1.431cm" svg:height="0.433cm" svg:x="17.062cm" svg:y="26.038cm">
          <draw:text-box>
            <text:p text:style-name="P2"><text:span text:style-name="T9">Empleo </text:span></text:p>
          </draw:text-box>
        </draw:frame>
        <draw:frame draw:style-name="gr12" draw:text-style-name="P11" draw:layer="layout" svg:width="15.784cm" svg:height="0.433cm" svg:x="2.499cm" svg:y="26.484cm">
          <draw:text-box>
            <text:p text:style-name="P2"><text:span text:style-name="T9">Público <text:s/>para <text:s/>el <text:s/>año <text:s/>2025 <text:s/>del <text:s/>Consorcio <text:s/>de <text:s/>Tributos <text:s/>de <text:s/>Tenerife, <text:s/>con <text:s/>el <text:s/>número <text:s/>de </text:span></text:p>
          </draw:text-box>
        </draw:frame>
      </draw:page>
      <draw:page draw:name="page4" draw:style-name="dp1" draw:master-page-name="master-page3">
        <draw:polygon draw:style-name="gr1" draw:text-style-name="P1" draw:layer="layout" svg:width="21cm" svg:height="15.874cm" svg:x="0cm" svg:y="0cm" svg:viewBox="0 0 21001 15875" draw:points="0,0 21001,0 21001,15875 0,15875">
          <text:p/>
        </draw:polygon>
        <draw:polygon draw:style-name="gr1" draw:text-style-name="P1" draw:layer="layout" svg:width="21cm" svg:height="13.826cm" svg:x="0cm" svg:y="15.875cm" svg:viewBox="0 0 21001 13827" draw:points="0,0 21001,0 21001,13827 0,13827">
          <text:p/>
        </draw:polygon>
        <draw:frame draw:style-name="gr2" draw:text-style-name="P3" draw:layer="layout" svg:width="0.317cm" svg:height="0.357cm" svg:x="2.499cm" svg:y="27.347cm">
          <draw:text-box>
            <text:p text:style-name="P2"><text:span text:style-name="T1"><text:s/></text:span></text:p>
          </draw:text-box>
        </draw:frame>
        <draw:frame draw:style-name="gr3" draw:text-style-name="P4" draw:layer="layout" svg:width="13.737cm" svg:height="0.319cm" svg:x="3.706cm" svg:y="27.711cm">
          <draw:text-box>
            <text:p text:style-name="P2"><text:span text:style-name="T2">La autenticidad del presente documento puede ser comprobada mediante CSV: 15705633051273631527 en </text:span></text:p>
          </draw:text-box>
        </draw:frame>
        <draw:line draw:style-name="gr4" draw:text-style-name="P5" draw:layer="layout" svg:x1="9.033cm" svg:y1="28.331cm" svg:x2="11.966cm" svg:y2="28.331cm">
          <text:p/>
        </draw:line>
        <draw:frame draw:style-name="gr3" draw:text-style-name="P4" draw:layer="layout" svg:width="2.95cm" svg:height="0.319cm" svg:x="9.034cm" svg:y="28.036cm">
          <draw:text-box>
            <text:p text:style-name="P2"><text:span text:style-name="T3">www.tributostenerife.es</text:span></text:p>
          </draw:text-box>
        </draw:frame>
        <draw:frame draw:style-name="gr5" draw:text-style-name="P6" draw:layer="layout" svg:width="13.427cm" svg:height="0.276cm" svg:x="3.749cm" svg:y="28.466cm">
          <draw:text-box>
            <text:p text:style-name="P2"><text:span text:style-name="T4">Consorcio de Tributos de Tenerife - C/Leoncio Rodríguez 3 Edif. El Cabo 3ª Planta - 38003 S/C Tenerife - Tfno. 922208200</text:span></text:p>
          </draw:text-box>
        </draw:frame>
        <draw:path draw:style-name="gr6" draw:text-style-name="P7" draw:layer="layout" svg:width="0.156cm" svg:height="0.176cm" svg:x="3.874cm" svg:y="3.558cm" svg:viewBox="0 0 157 177" svg:d="M32 14l-1 8-1 12v15 21 39 16 13 10l1 6 1 3 4 5 2 1 8 2h16 8l14-2 13-5 11-8 5-4 4-5 7-12 4-14 2-16v-9-9l-2-16-4-15-8-12-4-5-5-6-12-8-14-5-14-2-9-1-7 1h-7l-6 1zM0 175l2-2 3-9v-7l2-19v-41-11-44l-2-21v-6l-3-9-2-3h20 13l18-1 17-1 11-1 8 1 18 2 14 6 12 8 6 5 5 5 7 14 5 15 3 17v9 11l-3 19-6 18-10 15-5 6-7 6-15 10-17 6-20 3-10 1-11-1h-14l-13-1h-8z">
          <text:p/>
        </draw:path>
        <draw:polygon draw:style-name="gr6" draw:text-style-name="P7" draw:layer="layout" svg:width="0.106cm" svg:height="0.173cm" svg:x="4.056cm" svg:y="3.56cm" svg:viewBox="0 0 107 174" draw:points="0,173 1,171 4,162 5,155 6,135 6,94 6,83 6,39 5,19 4,13 1,3 0,1 16,1 35,1 57,1 76,0 83,0 84,0 85,0 89,0 93,0 95,26 93,22 87,16 83,14 77,13 59,11 47,11 32,11 31,18 31,30 30,45 30,67 30,76 33,76 37,76 42,76 50,76 65,76 77,76 87,75 96,73 91,77 82,84 76,85 70,87 50,89 37,89 36,89 34,89 31,89 30,89 30,106 30,129 31,145 31,156 32,163 48,163 60,163 80,161 87,159 93,157 103,150 107,145 102,172 97,173 91,173 83,173 76,174 68,174 52,173 35,173 22,173">
          <text:p/>
        </draw:polygon>
        <draw:polygon draw:style-name="gr6" draw:text-style-name="P7" draw:layer="layout" svg:width="0.14cm" svg:height="0.17cm" svg:x="4.245cm" svg:y="3.562cm" svg:viewBox="0 0 141 171" draw:points="49,171 50,169 53,160 54,154 55,135 55,96 55,85 55,64 55,47 54,30 54,14 26,14 17,14 11,16 5,17 0,21 6,0 141,0 138,3 132,8 129,10 125,11 117,13 111,13 79,13 79,31 78,49 78,68 78,88 78,134 79,154 80,160 83,169 84,171">
          <text:p/>
        </draw:polygon>
        <draw:polygon draw:style-name="gr6" draw:text-style-name="P7" draw:layer="layout" svg:width="0.106cm" svg:height="0.173cm" svg:x="4.399cm" svg:y="3.56cm" svg:viewBox="0 0 107 174" draw:points="0,173 2,171 4,162 5,155 6,135 7,94 7,83 6,39 5,19 4,13 2,3 0,1 16,1 35,1 56,1 75,0 83,0 84,0 89,0 92,0 94,26 92,22 86,16 82,14 76,13 59,11 46,11 31,11 30,18 30,30 29,45 29,67 29,76 32,76 37,76 42,76 50,76 65,76 76,76 86,75 95,73 91,77 81,84 76,85 69,87 49,89 36,89 35,89 33,89 31,89 29,89 29,106 29,129 30,145 30,156 31,163 47,163 59,163 79,161 86,159 92,157 102,150 107,145 102,172 96,173 90,173 83,173 76,174 67,174 51,173 35,173 22,173">
          <text:p/>
        </draw:polygon>
        <draw:polygon draw:style-name="gr6" draw:text-style-name="P7" draw:layer="layout" svg:width="0.147cm" svg:height="0.172cm" svg:x="4.527cm" svg:y="3.561cm" svg:viewBox="0 0 148 173" draw:points="21,20 22,107 22,136 24,152 25,158 28,168 30,172 0,172 2,168 6,153 7,142 9,112 10,70 9,33 8,17 6,11 3,3 0,0 27,0 31,1 39,8 44,14 46,17 48,20 56,33 71,55 105,106 129,142 130,66 129,34 128,17 127,11 125,3 123,0 148,0 146,3 143,12 142,20 141,41 141,84 141,119 141,173 124,173 111,153 80,107 46,58">
          <text:p/>
        </draw:polygon>
        <draw:polygon draw:style-name="gr6" draw:text-style-name="P7" draw:layer="layout" svg:width="0.107cm" svg:height="0.173cm" svg:x="4.704cm" svg:y="3.56cm" svg:viewBox="0 0 108 174" draw:points="0,173 2,171 5,162 5,155 7,135 7,94 7,83 7,39 5,19 5,13 2,3 0,1 17,1 36,1 57,1 77,0 84,0 85,0 86,0 90,0 94,0 96,26 94,22 88,16 83,14 78,13 60,11 48,11 33,11 32,18 31,30 30,45 30,67 30,76 34,76 38,76 43,76 51,76 66,76 77,76 88,75 96,73 93,77 83,84 77,85 70,87 51,89 38,89 36,89 34,89 32,89 30,89 30,106 30,129 31,145 32,156 33,163 48,163 61,163 80,161 88,159 94,157 104,150 108,145 103,172 98,173 91,173 84,173 77,174 69,174 53,173 36,173 23,173">
          <text:p/>
        </draw:polygon>
        <draw:path draw:style-name="gr6" draw:text-style-name="P7" draw:layer="layout" svg:width="0.135cm" svg:height="0.172cm" svg:x="4.835cm" svg:y="3.56cm" svg:viewBox="0 0 136 173" svg:d="M8 1h16l19-1h17 7 9l15 4 6 4 4 5 6 12v8 8l-5 16-5 6-6 6-15 11-9 4 37 53 10 14 8 9 8 8 6 5h-25-4l-4-1-2-2-3-4-46-65-5-6-4-3-5-2h-6-2v16 36l1 16 1 5 3 8 1 2h-36l2-2 3-9v-7l2-20v-41-11-44l-2-20v-6l-3-9-2-3zM30 79l2 1h3l3 1h3l9-1 16-5 5-5 5-5 5-15 1-9-1-7-4-12-3-4-5-4-12-4h-8-6-4-4l-3 1-1 7-1 11v14 22 2z">
          <text:p/>
        </draw:path>
        <draw:polygon draw:style-name="gr6" draw:text-style-name="P7" draw:layer="layout" svg:width="0.036cm" svg:height="0.17cm" svg:x="4.974cm" svg:y="3.562cm" svg:viewBox="0 0 37 171" draw:points="0,171 2,169 4,160 5,153 6,134 7,92 7,81 6,37 5,17 4,11 2,2 0,0 37,0 35,2 33,10 32,17 31,35 31,75 31,85 31,96 31,135 32,154 33,160 35,169 37,171">
          <text:p/>
        </draw:polygon>
        <draw:polygon draw:style-name="gr6" draw:text-style-name="P7" draw:layer="layout" svg:width="0.096cm" svg:height="0.172cm" svg:x="5.041cm" svg:y="3.56cm" svg:viewBox="0 0 97 173" draw:points="29,80 37,80 44,81 50,81 56,81 66,81 75,80 84,79 93,77 90,81 82,88 77,89 71,91 52,93 39,93 29,93 29,106 29,142 30,158 31,163 34,171 35,173 0,173 1,171 4,162 5,155 6,135 6,94 6,83 6,39 5,19 4,12 1,3 0,1 18,1 25,1 39,0 55,0 67,0 75,0 82,0 89,1 96,2 97,24 94,21 87,16 82,14 77,12 61,11 51,11 46,11 41,11 36,11 31,11 30,19 30,30 29,45 29,67">
          <text:p/>
        </draw:polygon>
        <draw:polygon draw:style-name="gr6" draw:text-style-name="P7" draw:layer="layout" svg:width="0.107cm" svg:height="0.173cm" svg:x="5.156cm" svg:y="3.56cm" svg:viewBox="0 0 108 174" draw:points="0,173 2,171 5,162 5,155 7,135 7,94 7,83 7,39 5,19 5,13 2,3 0,1 17,1 35,1 57,1 76,0 84,0 85,0 89,0 94,0 96,26 94,22 87,16 82,14 77,13 59,11 47,11 32,11 31,18 30,30 30,45 30,67 30,76 33,76 37,76 42,76 50,76 65,76 77,76 87,75 96,73 93,77 82,84 76,85 70,87 50,89 37,89 36,89 34,89 31,89 30,89 30,106 30,129 30,145 31,156 32,163 47,163 60,163 80,161 87,159 94,157 104,150 108,145 104,172 98,173 90,173 84,173 76,174 68,174 52,173 35,173 22,173">
          <text:p/>
        </draw:polygon>
        <draw:polygon draw:style-name="gr6" draw:text-style-name="P7" draw:layer="layout" svg:width="0.172cm" svg:height="0.193cm" svg:x="2.754cm" svg:y="3.255cm" svg:viewBox="0 0 173 194" draw:points="161,3 159,43 156,36 146,25 140,20 133,17 118,13 109,12 100,13 83,15 70,20 58,28 52,33 47,38 40,51 35,65 32,81 32,90 32,99 35,116 41,132 49,145 54,151 60,156 73,164 89,170 105,172 114,173 123,172 139,169 147,167 154,164 168,155 173,150 172,155 167,164 160,172 152,179 147,182 137,188 113,194 99,194 88,194 68,191 50,184 34,174 27,168 21,161 10,146 3,129 0,109 0,98 0,87 3,66 11,49 22,33 29,26 37,20 55,10 75,3 100,0 112,0 122,0 137,2 152,3">
          <text:p/>
        </draw:polygon>
        <draw:path draw:style-name="gr6" draw:text-style-name="P7" draw:layer="layout" svg:width="0.203cm" svg:height="0.193cm" svg:x="2.949cm" svg:y="3.255cm" svg:viewBox="0 0 204 194" svg:d="M107 180h7l13-2 12-6 10-7 5-5 4-5 6-13 5-14 1-17 1-9-1-11-2-18-4-16-7-14-4-7-5-5-11-9-13-6-14-3h-7-9l-14 3-13 5-11 8-4 4-5 6-7 13-4 14-3 17v9 10l3 19 5 17 7 13 4 7 5 5 12 8 14 6 15 3zM96 194h-11l-20-3-18-6-15-9-7-6-6-6-9-15-6-17-4-21v-11-12l4-21 6-19 11-15 6-8 8-6 16-9 20-7 23-3h12 12l21 3 18 6 16 8 6 6 6 6 9 14 7 17 3 20v11 12l-4 21-8 19-11 16-7 8-7 6-17 11-20 7-22 3z">
          <text:p/>
        </draw:path>
        <draw:polygon draw:style-name="gr6" draw:text-style-name="P7" draw:layer="layout" svg:width="0.184cm" svg:height="0.188cm" svg:x="3.179cm" svg:y="3.258cm" svg:viewBox="0 0 185 189" draw:points="28,22 29,118 30,148 31,166 33,173 37,184 40,188 0,188 3,184 8,167 10,155 11,140 12,102 13,77 12,56 11,26 10,18 9,12 4,3 0,0 36,0 40,1 51,8 57,16 59,19 61,22 72,37 90,61 132,117 162,155 163,73 162,38 161,19 160,12 156,3 154,0 185,0 183,3 180,14 179,22 177,46 177,93 177,130 177,189 155,189 139,167 101,118 59,65">
          <text:p/>
        </draw:polygon>
        <draw:polygon draw:style-name="gr6" draw:text-style-name="P7" draw:layer="layout" svg:width="0.135cm" svg:height="0.193cm" svg:x="3.391cm" svg:y="3.255cm" svg:viewBox="0 0 136 194" draw:points="0,183 0,152 6,159 19,169 26,174 34,177 51,181 61,181 70,181 86,176 92,171 97,166 103,153 104,146 103,140 99,129 96,124 91,119 77,110 68,105 67,104 64,103 51,96 30,83 16,69 9,55 9,49 9,43 11,33 16,25 23,17 27,13 33,10 43,5 56,2 69,0 77,0 87,0 98,0 108,1 112,1 113,1 115,1 116,1 118,1 126,1 126,31 123,27 114,20 109,17 103,15 90,13 83,12 73,13 57,17 51,20 45,25 39,35 39,42 39,47 45,57 56,67 72,77 82,82 83,83 84,83 97,90 117,102 123,109 129,115 134,130 136,138 136,144 132,155 127,164 118,174 113,178 108,182 95,188 82,192 68,194 60,194 47,194 33,192 18,188">
          <text:p/>
        </draw:polygon>
        <draw:path draw:style-name="gr6" draw:text-style-name="P7" draw:layer="layout" svg:width="0.204cm" svg:height="0.193cm" svg:x="3.552cm" svg:y="3.255cm" svg:viewBox="0 0 205 194" svg:d="M108 180h7l14-2 11-6 11-7 4-5 4-5 7-13 4-14 2-17v-9-11l-2-18-5-16-7-14-4-7-5-5-11-9-12-6-14-3h-8-9l-14 3-13 5-11 8-5 4-4 6-7 13-4 14-2 17-1 9 1 10 2 19 4 17 8 13 5 7 5 5 11 8 14 6 15 3zM98 194h-12l-21-3-17-6-15-9-7-6-6-6-10-15-7-17-3-21v-11-12l4-21 7-19 11-15 6-8 7-6 17-9 20-7 22-3h13 12l21 3 19 6 15 8 6 6 6 6 10 14 6 17 3 20v11 12l-4 21-7 19-11 16-7 8-8 6-17 11-19 7-22 3z">
          <text:p/>
        </draw:path>
        <draw:path draw:style-name="gr6" draw:text-style-name="P7" draw:layer="layout" svg:width="0.168cm" svg:height="0.189cm" svg:x="3.787cm" svg:y="3.256cm" svg:viewBox="0 0 169 190" svg:d="M9 2h20l23-1 20-1h8l12 1 19 4 7 5 3 2 5 6 5 11v8 9l-7 17-6 7-6 7-19 12-12 5 47 58 13 13 10 11 9 9 9 5h-33-5l-4-1-4-2-3-4-57-70-5-7-6-4-6-2h-7-3v18 38l1 17 2 6 3 8 2 3h-44l2-3 3-9 1-7 1-22 1-44v-12l-1-50-1-21-1-8-3-9-2-3zM36 89h3 3l3 1h5l11-1 14-4 8-4 3-2 4-3 4-7 5-12v-11-8l-5-13-4-5-6-4-15-4h-9-7-6-4l-4 1-2 7-1 12v16 24 3z">
          <text:p/>
        </draw:path>
        <draw:polygon draw:style-name="gr6" draw:text-style-name="P7" draw:layer="layout" svg:width="0.172cm" svg:height="0.193cm" svg:x="3.953cm" svg:y="3.255cm" svg:viewBox="0 0 173 194" draw:points="162,3 159,43 156,36 146,25 140,20 133,17 118,13 109,12 100,13 84,15 70,20 58,28 53,33 48,38 41,51 36,65 33,81 33,90 33,99 36,116 41,132 49,145 55,151 60,156 73,164 88,170 106,172 115,173 123,172 139,169 147,167 154,164 168,155 173,150 172,155 167,164 160,172 152,179 147,182 137,188 113,194 99,194 88,194 68,191 50,184 35,174 28,168 21,161 11,146 4,129 1,109 0,98 1,87 4,66 12,49 23,33 30,26 38,20 55,10 75,3 100,0 112,0 122,0 137,2 152,3">
          <text:p/>
        </draw:polygon>
        <draw:polygon draw:style-name="gr6" draw:text-style-name="P7" draw:layer="layout" svg:width="0.044cm" svg:height="0.187cm" svg:x="4.155cm" svg:y="3.258cm" svg:viewBox="0 0 45 188" draw:points="0,188 2,185 6,174 7,167 9,146 9,102 9,90 9,41 7,20 6,12 2,3 0,0 45,0 43,3 40,12 39,19 38,39 37,82 37,94 37,105 38,147 39,168 40,175 43,185 45,188">
          <text:p/>
        </draw:polygon>
        <draw:path draw:style-name="gr6" draw:text-style-name="P7" draw:layer="layout" svg:width="0.203cm" svg:height="0.193cm" svg:x="4.231cm" svg:y="3.255cm" svg:viewBox="0 0 204 194" svg:d="M107 180h7l13-2 13-6 10-7 5-5 4-5 6-13 4-14 2-17 1-9-1-11-2-18-4-16-7-14-5-7-4-5-11-9-14-6-14-3h-8-8l-14 3-13 5-11 8-4 4-5 6-7 13-4 14-3 17v9 10l3 19 5 17 7 13 4 7 5 5 12 8 14 6 15 3zM97 194h-12l-20-3-18-6-15-9-7-6-6-6-9-15-6-17-4-21v-11-12l4-21 7-19 10-15 6-8 7-6 17-9 20-7 23-3h12 12l22 3 18 6 16 8 6 6 6 6 9 14 6 17 3 20v11 12l-3 21-8 19-11 16-7 8-7 6-17 11-21 7-22 3z">
          <text:p/>
        </draw:path>
        <draw:path draw:style-name="gr6" draw:text-style-name="P7" draw:layer="layout" svg:width="0.194cm" svg:height="0.192cm" svg:x="4.552cm" svg:y="3.255cm" svg:viewBox="0 0 195 193" svg:d="M38 15l-1 8v13l-1 16v23 44 18 14l1 11v6l1 4 5 5 3 1 10 2 20 1 10-1 18-2 15-6 13-8 6-5 5-5 8-13 6-16 3-17v-9-10l-3-20-6-15-9-14-5-6-6-5-14-8-16-6-19-3h-11-9l-8 1-8 1zM0 191l2-2 3-10 1-7 2-22v-44-12-49l-2-22-1-8-3-9-2-3h24 16l22-1 22-2h13 10l21 3 17 6 16 8 7 6 6 6 10 14 7 16 3 19 1 11-1 12-4 21-7 19-13 17-7 7-8 6-19 11-21 7-24 4h-13-12l-18-1-17-1h-9z">
          <text:p/>
        </draw:path>
        <draw:polygon draw:style-name="gr6" draw:text-style-name="P7" draw:layer="layout" svg:width="0.132cm" svg:height="0.188cm" svg:x="4.777cm" svg:y="3.258cm" svg:viewBox="0 0 133 189" draw:points="0,188 2,185 5,176 6,169 7,147 8,103 8,91 7,43 6,20 5,13 2,3 0,0 20,0 44,0 70,0 94,0 104,0 105,0 106,0 111,0 115,0 118,27 116,23 108,16 103,15 96,13 74,11 58,11 39,11 38,19 37,32 36,49 36,73 36,83 40,83 46,83 52,83 63,83 81,83 95,83 108,82 119,80 114,85 102,91 95,93 87,95 62,97 45,97 42,97 38,97 36,97 36,116 36,141 37,157 38,170 39,177 59,177 75,177 99,175 108,173 116,170 129,162 133,157 127,186 121,188 113,188 104,189 95,189 85,189 65,188 44,188 27,188">
          <text:p/>
        </draw:polygon>
        <draw:polygon draw:style-name="gr6" draw:text-style-name="P7" draw:layer="layout" svg:width="0.175cm" svg:height="0.187cm" svg:x="5.012cm" svg:y="3.258cm" svg:viewBox="0 0 176 188" draw:points="62,188 63,185 67,175 68,168 69,147 70,105 70,94 70,71 69,51 69,33 68,16 33,16 22,16 14,17 7,20 0,23 8,0 176,0 173,4 166,10 162,12 158,13 147,15 141,15 99,15 99,35 98,55 98,75 98,98 98,146 99,167 101,175 104,185 106,188">
          <text:p/>
        </draw:polygon>
        <draw:path draw:style-name="gr6" draw:text-style-name="P7" draw:layer="layout" svg:width="0.167cm" svg:height="0.189cm" svg:x="5.205cm" svg:y="3.256cm" svg:viewBox="0 0 168 190" svg:d="M9 2h20l23-1 22-1h8l11 1 19 4 7 5 3 2 5 6 5 11v8 9l-7 17-5 7-7 7-19 12-12 5 47 58 12 13 10 11 9 9 8 5h-31-5l-4-1-4-2-3-4-56-70-6-7-7-4-6-2h-7-3v18l1 38 1 17 1 6 3 8 2 3h-44l2-3 3-9 1-7 2-22v-44-12-50l-2-21-1-8-3-9-2-3zM36 89h3 4l3 1h4l13-1 14-4 7-4 3-2 4-3 5-7 4-12 1-11-1-8-5-13-4-5-6-4-14-4h-10-8-5-5l-4 1-1 7-1 12-1 16v24 3z">
          <text:p/>
        </draw:path>
        <draw:polygon draw:style-name="gr6" draw:text-style-name="P7" draw:layer="layout" svg:width="0.045cm" svg:height="0.187cm" svg:x="5.378cm" svg:y="3.258cm" svg:viewBox="0 0 46 188" draw:points="0,188 2,185 5,174 6,167 8,146 8,102 8,90 8,41 6,20 5,12 2,3 0,0 46,0 44,3 40,12 39,19 38,39 37,82 37,94 37,105 38,147 39,168 40,175 44,185 46,188">
          <text:p/>
        </draw:polygon>
        <draw:path draw:style-name="gr6" draw:text-style-name="P7" draw:layer="layout" svg:width="0.148cm" svg:height="0.191cm" svg:x="5.461cm" svg:y="3.256cm" svg:viewBox="0 0 149 192" svg:d="M36 75v7h9 14l18-4 9-4 5-2 4-4 6-6 3-7 3-9v-4l-1-7-6-11-5-4-8-4-17-3h-12-4-5-5-5l-1 8-1 12-1 15v25zM36 93v35 16l1 13 1 11 1 5 1 2 4 3 3 1 8 2h10 11l15-5 8-4 3-3 3-3 5-7 4-12 1-11v-5l-2-9-4-8-5-7-4-2-4-3-10-5-16-4h-13zM22 190h-22l2-3 3-10 1-7 2-21v-44-12-50l-2-21-1-8-3-9-2-3h27 13l18-1 18-1h11l12 1 19 4 7 4 3 3 5 5 4 7 1 8v3 8l-7 14-6 6-7 7-19 10-13 4 16 2 17 5 10 6 4 3 4 3 6 8 4 9 2 9v5 7l-3 11-6 10-8 10-5 4-6 3-12 7-15 3-17 3h-9-10l-14-1-14-1z">
          <text:p/>
        </draw:path>
        <draw:polygon draw:style-name="gr6" draw:text-style-name="P7" draw:layer="layout" svg:width="0.178cm" svg:height="0.19cm" svg:x="5.637cm" svg:y="3.258cm" svg:viewBox="0 0 179 191" draw:points="143,188 144,160 139,168 125,179 115,183 106,187 86,191 75,191 67,191 52,190 39,185 29,180 24,176 20,172 14,163 11,151 8,137 8,129 8,120 8,109 9,99 9,95 8,43 7,20 6,13 3,3 0,0 45,0 43,3 39,14 38,22 37,47 36,102 37,123 41,147 45,158 48,161 51,165 58,170 69,174 81,175 88,176 95,175 107,173 118,169 127,162 130,158 133,153 138,141 142,116 142,95 142,43 141,20 140,13 136,3 134,0 179,0 177,3 173,13 172,20 171,43 171,95 171,145 172,168 173,175 177,185 179,188">
          <text:p/>
        </draw:polygon>
        <draw:polygon draw:style-name="gr6" draw:text-style-name="P7" draw:layer="layout" svg:width="0.175cm" svg:height="0.187cm" svg:x="5.84cm" svg:y="3.258cm" svg:viewBox="0 0 176 188" draw:points="61,188 63,185 66,175 67,168 69,147 69,105 69,94 69,71 68,51 68,33 67,16 32,16 21,16 13,17 6,20 0,23 7,0 176,0 173,4 166,10 161,12 156,13 145,15 139,15 99,15 98,35 98,55 97,75 97,98 98,146 99,167 100,175 103,185 106,188">
          <text:p/>
        </draw:polygon>
        <draw:path draw:style-name="gr6" draw:text-style-name="P7" draw:layer="layout" svg:width="0.203cm" svg:height="0.193cm" svg:x="6.026cm" svg:y="3.255cm" svg:viewBox="0 0 204 194" svg:d="M106 180h8l13-2 12-6 10-7 4-5 5-5 6-13 5-14 2-17v-9-11l-2-18-6-16-7-14-4-7-5-5-10-9-13-6-14-3h-8-8l-14 3-13 5-11 8-5 4-4 6-7 13-5 14-2 17v9 10l2 19 5 17 7 13 5 7 5 5 12 8 13 6 16 3zM96 194h-11l-21-3-18-6-15-9-7-6-5-6-10-15-6-17-3-21v-11-12l3-21 7-19 10-15 7-8 7-6 17-9 19-7 23-3h13 11l22 3 18 6 16 8 7 6 5 6 10 14 6 17 3 20v11 12l-4 21-7 19-11 16-7 8-7 6-19 11-19 7-22 3z">
          <text:p/>
        </draw:path>
        <draw:polygon draw:style-name="gr6" draw:text-style-name="P7" draw:layer="layout" svg:width="0.134cm" svg:height="0.193cm" svg:x="6.25cm" svg:y="3.255cm" svg:viewBox="0 0 135 194" draw:points="0,183 0,152 5,159 18,169 25,174 33,177 50,181 60,181 70,181 85,176 92,171 97,166 103,153 104,146 104,140 100,129 96,124 91,119 78,110 67,105 66,104 63,103 50,96 29,83 15,69 8,55 8,49 8,43 10,33 15,25 22,17 27,13 31,10 42,5 55,2 70,0 77,0 87,0 98,0 109,1 112,1 113,1 115,1 117,1 118,1 126,1 126,31 123,27 115,20 109,17 103,15 90,13 83,12 73,13 56,17 50,20 44,25 38,35 37,42 38,47 43,57 54,67 72,77 82,82 83,83 84,83 97,90 117,102 123,109 129,115 135,130 135,138 135,144 132,155 126,164 118,174 113,178 108,182 95,188 82,192 66,194 59,194 45,194 32,192 17,188">
          <text:p/>
        </draw:polygon>
        <draw:polygon draw:style-name="gr7" draw:text-style-name="P8" draw:layer="layout" svg:width="0.723cm" svg:height="1.062cm" svg:x="3.983cm" svg:y="2.057cm" svg:viewBox="0 0 724 1063" draw:points="724,374 724,12 703,9 662,4 622,1 584,0 547,1 510,4 475,8 440,15 407,23 375,32 330,50 273,78 221,112 174,150 132,192 96,239 66,288 41,340 22,394 9,449 1,505 0,534 2,557 8,602 17,644 27,683 40,720 55,755 72,788 90,818 111,847 133,873 157,897 181,920 207,941 233,959 275,984 332,1012 391,1033 450,1048 507,1058 563,1063 615,1063 663,1059 705,1052 724,1047 724,685 708,696 676,713 643,725 612,732 580,735 550,733 520,728 492,719 466,707 442,692 420,673 401,653 386,629 373,605 365,577 361,548 360,534 361,517 367,484 377,455 390,428 407,404 426,383 448,365 472,351 498,340 526,332 555,328 585,327 616,331 647,338 678,349 708,365">
          <text:p/>
        </draw:polygon>
        <draw:polygon draw:style-name="gr8" draw:text-style-name="P9" draw:layer="layout" svg:width="0.233cm" svg:height="0.216cm" svg:x="4.168cm" svg:y="1.792cm" svg:viewBox="0 0 234 217" draw:points="234,109 234,120 229,141 220,160 207,178 192,192 173,204 152,212 129,216 116,217 104,216 82,212 61,204 42,192 26,178 14,160 5,141 1,120 0,109 1,98 5,77 14,57 26,39 42,25 61,13 82,5 104,0 116,0 129,0 152,5 173,13 192,25 207,39 220,57 229,77 234,98">
          <text:p/>
        </draw:polygon>
        <draw:polygon draw:style-name="gr8" draw:text-style-name="P9" draw:layer="layout" svg:width="0.233cm" svg:height="0.216cm" svg:x="4.446cm" svg:y="1.792cm" svg:viewBox="0 0 234 217" draw:points="234,109 234,120 229,141 220,160 208,178 192,192 173,204 152,212 130,216 118,217 106,216 82,212 61,204 42,192 26,178 14,160 5,141 0,120 0,109 0,98 5,77 14,58 26,40 42,25 61,13 82,5 106,1 118,0 130,1 152,5 173,13 192,25 208,40 220,58 229,77 234,98">
          <text:p/>
        </draw:polygon>
        <draw:polygon draw:style-name="gr8" draw:text-style-name="P9" draw:layer="layout" svg:width="0.233cm" svg:height="0.217cm" svg:x="4.724cm" svg:y="1.79cm" svg:viewBox="0 0 234 218" draw:points="234,109 233,120 229,142 220,161 207,178 192,193 173,204 152,213 129,217 117,218 105,217 82,213 61,204 42,193 26,178 13,161 5,142 0,120 0,109 0,98 5,77 13,58 26,40 42,25 61,13 82,5 105,1 117,0 129,1 152,5 173,13 192,25 207,40 220,58 229,77 233,98">
          <text:p/>
        </draw:polygon>
        <draw:polygon draw:style-name="gr8" draw:text-style-name="P9" draw:layer="layout" svg:width="1.327cm" svg:height="0.609cm" svg:x="3.896cm" svg:y="2.494cm" svg:viewBox="0 0 1328 610" draw:points="0,610 122,610 664,116 1206,610 1328,610 664,0">
          <text:p/>
        </draw:polygon>
        <draw:frame draw:style-name="gr2" draw:text-style-name="P3" draw:layer="layout" svg:width="1.962cm" svg:height="0.357cm" svg:x="9.521cm" svg:y="28.859cm">
          <draw:text-box>
            <text:p text:style-name="P2"><text:span text:style-name="T1">Página 4 de 4</text:span></text:p>
          </draw:text-box>
        </draw:frame>
        <draw:frame draw:style-name="gr12" draw:text-style-name="P11" draw:layer="layout" svg:width="1.236cm" svg:height="0.433cm" svg:x="2.499cm" svg:y="4.1cm">
          <draw:text-box>
            <text:p text:style-name="P2"><text:span text:style-name="T9">plazas </text:span></text:p>
          </draw:text-box>
        </draw:frame>
        <draw:frame draw:style-name="gr12" draw:text-style-name="P11" draw:layer="layout" svg:width="0.543cm" svg:height="0.433cm" svg:x="3.941cm" svg:y="4.1cm">
          <draw:text-box>
            <text:p text:style-name="P2"><text:span text:style-name="T9">de </text:span></text:p>
          </draw:text-box>
        </draw:frame>
        <draw:frame draw:style-name="gr12" draw:text-style-name="P11" draw:layer="layout" svg:width="1.604cm" svg:height="0.433cm" svg:x="4.702cm" svg:y="4.1cm">
          <draw:text-box>
            <text:p text:style-name="P2"><text:span text:style-name="T9">personal </text:span></text:p>
          </draw:text-box>
        </draw:frame>
        <draw:frame draw:style-name="gr12" draw:text-style-name="P11" draw:layer="layout" svg:width="2.016cm" svg:height="0.433cm" svg:x="6.509cm" svg:y="4.1cm">
          <draw:text-box>
            <text:p text:style-name="P2"><text:span text:style-name="T9">funcionario </text:span></text:p>
          </draw:text-box>
        </draw:frame>
        <draw:frame draw:style-name="gr12" draw:text-style-name="P11" draw:layer="layout" svg:width="0.76cm" svg:height="0.433cm" svg:x="8.719cm" svg:y="4.1cm">
          <draw:text-box>
            <text:p text:style-name="P2"><text:span text:style-name="T9">que </text:span></text:p>
          </draw:text-box>
        </draw:frame>
        <draw:frame draw:style-name="gr12" draw:text-style-name="P11" draw:layer="layout" svg:width="1.084cm" svg:height="0.433cm" svg:x="9.694cm" svg:y="4.1cm">
          <draw:text-box>
            <text:p text:style-name="P2"><text:span text:style-name="T9">figura </text:span></text:p>
          </draw:text-box>
        </draw:frame>
        <draw:frame draw:style-name="gr12" draw:text-style-name="P11" draw:layer="layout" svg:width="0.387cm" svg:height="0.433cm" svg:x="10.985cm" svg:y="4.1cm">
          <draw:text-box>
            <text:p text:style-name="P2"><text:span text:style-name="T9">a </text:span></text:p>
          </draw:text-box>
        </draw:frame>
        <draw:frame draw:style-name="gr12" draw:text-style-name="P11" draw:layer="layout" svg:width="2.405cm" svg:height="0.433cm" svg:x="11.533cm" svg:y="4.1cm">
          <draw:text-box>
            <text:p text:style-name="P2"><text:span text:style-name="T9">continuación, </text:span></text:p>
          </draw:text-box>
        </draw:frame>
        <draw:frame draw:style-name="gr12" draw:text-style-name="P11" draw:layer="layout" svg:width="0.738cm" svg:height="0.433cm" svg:x="14.129cm" svg:y="4.1cm">
          <draw:text-box>
            <text:p text:style-name="P2"><text:span text:style-name="T9">con </text:span></text:p>
          </draw:text-box>
        </draw:frame>
        <draw:frame draw:style-name="gr12" draw:text-style-name="P11" draw:layer="layout" svg:width="1.842cm" svg:height="0.433cm" svg:x="15.086cm" svg:y="4.1cm">
          <draw:text-box>
            <text:p text:style-name="P2"><text:span text:style-name="T9">indicación </text:span></text:p>
          </draw:text-box>
        </draw:frame>
        <draw:frame draw:style-name="gr12" draw:text-style-name="P11" draw:layer="layout" svg:width="0.543cm" svg:height="0.433cm" svg:x="17.126cm" svg:y="4.1cm">
          <draw:text-box>
            <text:p text:style-name="P2"><text:span text:style-name="T9">de </text:span></text:p>
          </draw:text-box>
        </draw:frame>
        <draw:frame draw:style-name="gr12" draw:text-style-name="P11" draw:layer="layout" svg:width="0.608cm" svg:height="0.433cm" svg:x="17.887cm" svg:y="4.1cm">
          <draw:text-box>
            <text:p text:style-name="P2"><text:span text:style-name="T9">las </text:span></text:p>
          </draw:text-box>
        </draw:frame>
        <draw:frame draw:style-name="gr12" draw:text-style-name="P11" draw:layer="layout" svg:width="16.109cm" svg:height="0.433cm" svg:x="2.499cm" svg:y="4.546cm">
          <draw:text-box>
            <text:p text:style-name="P2"><text:span text:style-name="T9">categorías <text:s/>profesionales <text:s/>en <text:s/>que <text:s/>se <text:s/>distribuyen <text:s/>y <text:s/>para <text:s/>cuya <text:s/>ejecución <text:s/>existe <text:s/>suficiente </text:span></text:p>
          </draw:text-box>
        </draw:frame>
        <draw:frame draw:style-name="gr12" draw:text-style-name="P11" draw:layer="layout" svg:width="10.914cm" svg:height="0.433cm" svg:x="2.499cm" svg:y="4.992cm">
          <draw:text-box>
            <text:p text:style-name="P2"><text:span text:style-name="T9">consignación presupuestaria con cargo al vigente presupuesto.</text:span></text:p>
          </draw:text-box>
        </draw:frame>
        <draw:frame draw:style-name="gr12" draw:text-style-name="P11" draw:layer="layout" svg:width="11.297cm" svg:height="0.433cm" svg:x="2.499cm" svg:y="6.313cm">
          <draw:text-box>
            <text:p text:style-name="P2"><text:span text:style-name="T15">TURNO LIBRE. CONCURSO OPOSICIÓN . TASA ORDINARIA:</text:span></text:p>
          </draw:text-box>
        </draw:frame>
        <draw:frame draw:style-name="gr12" draw:text-style-name="P11" draw:layer="layout" svg:width="8.683cm" svg:height="0.433cm" svg:x="2.499cm" svg:y="7.246cm">
          <draw:text-box>
            <text:p text:style-name="P2"><text:span text:style-name="T13">auxiliar de administración general subgrupo C2: 1.</text:span></text:p>
          </draw:text-box>
        </draw:frame>
        <draw:frame draw:style-name="gr15" draw:text-style-name="P11" draw:layer="layout" svg:width="0.383cm" svg:height="0.433cm" svg:x="11.081cm" svg:y="7.246cm">
          <draw:text-box>
            <text:p text:style-name="P2"><text:span text:style-name="T13"><text:s/></text:span></text:p>
          </draw:text-box>
        </draw:frame>
        <draw:frame draw:style-name="gr12" draw:text-style-name="P11" draw:layer="layout" svg:width="9.852cm" svg:height="0.433cm" svg:x="2.499cm" svg:y="7.904cm">
          <draw:text-box>
            <text:p text:style-name="P2"><text:span text:style-name="T13">administrativo de administración general subgrupo C1: 1.</text:span></text:p>
          </draw:text-box>
        </draw:frame>
        <draw:frame draw:style-name="gr12" draw:text-style-name="P11" draw:layer="layout" svg:width="12.876cm" svg:height="0.433cm" svg:x="2.499cm" svg:y="9.049cm">
          <draw:text-box>
            <text:p text:style-name="P2"><text:span text:style-name="T15">TURNO LIBRE. CONCURSO OPOSICIÓN . TASA DE TEMPORALIDAD:</text:span></text:p>
          </draw:text-box>
        </draw:frame>
        <draw:frame draw:style-name="gr12" draw:text-style-name="P11" draw:layer="layout" svg:width="8.9cm" svg:height="0.433cm" svg:x="2.499cm" svg:y="9.982cm">
          <draw:text-box>
            <text:p text:style-name="P2"><text:span text:style-name="T13">auxiliar de administración general subgrupo C2: 35.</text:span></text:p>
          </draw:text-box>
        </draw:frame>
        <draw:frame draw:style-name="gr12" draw:text-style-name="P11" draw:layer="layout" svg:width="9.852cm" svg:height="0.433cm" svg:x="2.499cm" svg:y="10.64cm">
          <draw:text-box>
            <text:p text:style-name="P2"><text:span text:style-name="T13">administrativo de administración general subgrupo C1: 3.</text:span></text:p>
          </draw:text-box>
        </draw:frame>
        <draw:frame draw:style-name="gr12" draw:text-style-name="P11" draw:layer="layout" svg:width="16.013cm" svg:height="0.433cm" svg:x="2.499cm" svg:y="11.784cm">
          <draw:text-box>
            <text:p text:style-name="P2"><text:span text:style-name="T15">TURNO PROMOCIÓN INTERNA. CONCURSO-OPOSICIÓN . TASA DE TEMPORALIDAD:</text:span></text:p>
          </draw:text-box>
        </draw:frame>
        <draw:frame draw:style-name="gr12" draw:text-style-name="P11" draw:layer="layout" svg:width="9.852cm" svg:height="0.433cm" svg:x="2.499cm" svg:y="12.717cm">
          <draw:text-box>
            <text:p text:style-name="P2"><text:span text:style-name="T13">administrativo de administración general subgrupo C1: 5.</text:span></text:p>
          </draw:text-box>
        </draw:frame>
        <draw:frame draw:style-name="gr12" draw:text-style-name="P11" draw:layer="layout" svg:width="13.966cm" svg:height="0.433cm" svg:x="2.499cm" svg:y="13.375cm">
          <draw:text-box>
            <text:p text:style-name="P2"><text:span text:style-name="T13">ayudantes técnicos en delineación. administración especial. subescala técnica: 4</text:span></text:p>
          </draw:text-box>
        </draw:frame>
        <draw:frame draw:style-name="gr12" draw:text-style-name="P11" draw:layer="layout" svg:width="13.726cm" svg:height="0.433cm" svg:x="2.499cm" svg:y="14.642cm">
          <draw:text-box>
            <text:p text:style-name="P2"><text:span text:style-name="T16">Segundo.- </text:span><text:span text:style-name="T17">Las bases de las convocatorias a realizar contendrán el sistema d</text:span><text:span text:style-name="T9">e </text:span></text:p>
          </draw:text-box>
        </draw:frame>
        <draw:frame draw:style-name="gr12" draw:text-style-name="P11" draw:layer="layout" svg:width="1.734cm" svg:height="0.433cm" svg:x="16.698cm" svg:y="14.642cm">
          <draw:text-box>
            <text:p text:style-name="P2"><text:span text:style-name="T9">selección </text:span></text:p>
          </draw:text-box>
        </draw:frame>
        <draw:frame draw:style-name="gr12" draw:text-style-name="P11" draw:layer="layout" svg:width="16.261cm" svg:height="0.433cm" svg:x="2.499cm" svg:y="15.088cm">
          <draw:text-box>
            <text:p text:style-name="P2"><text:span text:style-name="T9">que <text:s/>se <text:s/>determine, <text:s/>dentro <text:s/>del <text:s/>marco <text:s/>legal <text:s/>vigente, <text:s/>debiendo <text:s/>garantizarse, <text:s/>en todo caso, </text:span></text:p>
          </draw:text-box>
        </draw:frame>
        <draw:frame draw:style-name="gr12" draw:text-style-name="P11" draw:layer="layout" svg:width="15.806cm" svg:height="0.433cm" svg:x="2.499cm" svg:y="15.534cm">
          <draw:text-box>
            <text:p text:style-name="P2"><text:span text:style-name="T9">los principios de igualdad, mérito capacidad y publicidad consagrados <text:s/>en <text:s/>la <text:s/>Constitución, </text:span></text:p>
          </draw:text-box>
        </draw:frame>
        <draw:frame draw:style-name="gr12" draw:text-style-name="P11" draw:layer="layout" svg:width="15.438cm" svg:height="0.433cm" svg:x="2.499cm" svg:y="15.98cm">
          <draw:text-box>
            <text:p text:style-name="P2"><text:span text:style-name="T9">así como en el marco de lo establecido la Ley Orgánica 3/2007, <text:s/>de 22 de marzo, para la </text:span></text:p>
          </draw:text-box>
        </draw:frame>
        <draw:frame draw:style-name="gr12" draw:text-style-name="P11" draw:layer="layout" svg:width="7.124cm" svg:height="0.433cm" svg:x="2.499cm" svg:y="16.427cm">
          <draw:text-box>
            <text:p text:style-name="P2"><text:span text:style-name="T9">Igualdad Efectiva de Mujeres y Hombres.</text:span></text:p>
          </draw:text-box>
        </draw:frame>
        <draw:frame draw:style-name="gr12" draw:text-style-name="P11" draw:layer="layout" svg:width="15.977cm" svg:height="0.433cm" svg:x="2.499cm" svg:y="17.571cm">
          <draw:text-box>
            <text:p text:style-name="P2"><text:span text:style-name="T10">Tercero.- </text:span><text:span text:style-name="T9"><text:s/>Esta <text:s/>resolución <text:s/>se <text:s/>remitirá <text:s/>a <text:s/>la <text:s/>Administración <text:s/>General <text:s/>del <text:s/>Estado <text:s/>y <text:s/>de <text:s/>la </text:span></text:p>
          </draw:text-box>
        </draw:frame>
        <draw:frame draw:style-name="gr12" draw:text-style-name="P11" draw:layer="layout" svg:width="15.069cm" svg:height="0.433cm" svg:x="2.499cm" svg:y="18.018cm">
          <draw:text-box>
            <text:p text:style-name="P2"><text:span text:style-name="T9">Comunidad Autónoma de Canarias y se publicará en el Boletín Oficial de la <text:s/>Provincia.”</text:span></text:p>
          </draw:text-box>
        </draw:frame>
        <draw:frame draw:style-name="gr11" draw:text-style-name="P10" draw:layer="layout" svg:width="16.522cm" svg:height="0.475cm" svg:x="2.499cm" svg:y="19.163cm">
          <draw:text-box>
            <text:p text:style-name="P2"><text:span text:style-name="T8">Lo <text:s/>que <text:s/>se <text:s/>hace <text:s/>público <text:s/>en <text:s/>cumplimiento <text:s/>de <text:s/>lo <text:s/>dispuesto <text:s/>en <text:s/>el <text:s/>Art. <text:s/>70 <text:s/>del <text:s/>texto </text:span></text:p>
          </draw:text-box>
        </draw:frame>
        <draw:frame draw:style-name="gr11" draw:text-style-name="P10" draw:layer="layout" svg:width="15.981cm" svg:height="0.475cm" svg:x="2.499cm" svg:y="19.65cm">
          <draw:text-box>
            <text:p text:style-name="P2"><text:span text:style-name="T8">refundido <text:s/>de <text:s/>la <text:s/>Ley <text:s/>del <text:s/>Estatuto <text:s/>Básico <text:s/>del <text:s/>Empleado <text:s/>Público, <text:s/>aprobado <text:s/>Real </text:span></text:p>
          </draw:text-box>
        </draw:frame>
        <draw:frame draw:style-name="gr11" draw:text-style-name="P10" draw:layer="layout" svg:width="8.545cm" svg:height="0.475cm" svg:x="2.499cm" svg:y="20.137cm">
          <draw:text-box>
            <text:p text:style-name="P2"><text:span text:style-name="T8">Decreto Legislativo 5/2015, de 30 de octubre.</text:span></text:p>
          </draw:text-box>
        </draw:frame>
        <draw:polygon draw:style-name="gr1" draw:text-style-name="P1" draw:layer="layout" svg:width="6.162cm" svg:height="2.082cm" svg:x="7.419cm" svg:y="22.542cm" svg:viewBox="0 0 6163 2083" draw:points="0,0 6163,0 6163,2083 0,2083">
          <text:p/>
        </draw:polygon>
        <draw:frame draw:style-name="gr11" draw:text-style-name="P10" draw:layer="layout" svg:width="9.721cm" svg:height="0.475cm" svg:x="2.499cm" svg:y="21.597cm">
          <draw:text-box>
            <text:p text:style-name="P2"><text:span text:style-name="T8">En Santa Cruz de Tenerife, a 19 de marzo de 2025.</text:span></text:p>
          </draw:text-box>
        </draw:frame>
        <draw:frame draw:style-name="gr17" draw:text-style-name="P12" draw:layer="layout" svg:width="2.013cm" svg:height="0.395cm" svg:x="7.479cm" svg:y="22.678cm">
          <draw:text-box>
            <text:p text:style-name="P2"><text:span text:style-name="T18">El Secretario</text:span></text:p>
          </draw:text-box>
        </draw:frame>
        <draw:frame draw:style-name="gr17" draw:text-style-name="P12" draw:layer="layout" svg:width="4.24cm" svg:height="0.395cm" svg:x="7.479cm" svg:y="23.031cm">
          <draw:text-box>
            <text:p text:style-name="P2"><text:span text:style-name="T18">Domingo Jesús Hernández</text:span></text:p>
          </draw:text-box>
        </draw:frame>
        <draw:frame draw:style-name="gr17" draw:text-style-name="P12" draw:layer="layout" svg:width="1.721cm" svg:height="0.395cm" svg:x="7.479cm" svg:y="23.384cm">
          <draw:text-box>
            <text:p text:style-name="P2"><text:span text:style-name="T18">Hernández</text:span></text:p>
          </draw:text-box>
        </draw:frame>
        <draw:frame draw:style-name="gr17" draw:text-style-name="P12" draw:layer="layout" svg:width="3.811cm" svg:height="0.395cm" svg:x="7.479cm" svg:y="23.737cm">
          <draw:text-box>
            <text:p text:style-name="P2"><text:span text:style-name="T18">Fecha firma: 19/03/2025</text:span></text:p>
          </draw:text-box>
        </draw:frame>
      </draw:page>
    </office:drawing>
  </office:body>
</office:document-content>
</file>

<file path=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style="urn:oasis:names:tc:opendocument:xmlns:style:1.0" xmlns:draw="urn:oasis:names:tc:opendocument:xmlns:drawing:1.0" xmlns:fo="urn:oasis:names:tc:opendocument:xmlns:xsl-fo-compatible:1.0" xmlns:loext="urn:org:documentfoundation:names:experimental:office:xmlns:loext:1.0" xmlns:svg="urn:oasis:names:tc:opendocument:xmlns:svg-compatible:1.0" xmlns:table="urn:oasis:names:tc:opendocument:xmlns:table:1.0" xmlns:manifest="urn:oasis:names:tc:opendocument:xmlns:manifest:1.0" xmlns:chart="urn:oasis:names:tc:opendocument:xmlns:chart:1.0" xmlns:presentation="urn:oasis:names:tc:opendocument:xmlns:presentation:1.0" xmlns:xlink="http://www.w3.org/1999/xlink"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text="urn:oasis:names:tc:opendocument:xmlns:text:1.0" xmlns:config="urn:oasis:names:tc:opendocument:xmlns:config:1.0" xmlns:ooo="http://openoffice.org/2004/office" xmlns:meta="urn:oasis:names:tc:opendocument:xmlns:meta:1.0" xmlns:style="urn:oasis:names:tc:opendocument:xmlns:style:1.0" xmlns:draw="urn:oasis:names:tc:opendocument:xmlns:drawing:1.0" xmlns:fo="urn:oasis:names:tc:opendocument:xmlns:xsl-fo-compatible:1.0" xmlns:loext="urn:org:documentfoundation:names:experimental:office:xmlns:loext:1.0" xmlns:svg="urn:oasis:names:tc:opendocument:xmlns:svg-compatible:1.0" xmlns:table="urn:oasis:names:tc:opendocument:xmlns:table:1.0" xmlns:manifest="urn:oasis:names:tc:opendocument:xmlns:manifest:1.0" xmlns:chart="urn:oasis:names:tc:opendocument:xmlns:chart:1.0" xmlns:presentation="urn:oasis:names:tc:opendocument:xmlns:presentation:1.0" xmlns:xlink="http://www.w3.org/1999/xlink" office:version="1.2">
  <office:meta>
    <meta:document-statistic meta:object-count="550"/>
    <meta:generator>ODFPY/1.4.1</meta:generator>
  </office:meta>
</office:document-meta>
</file>