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manifest:file-entry manifest:full-path="/" manifest:media-type="application/vnd.oasis.opendocument.graphics"/>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 manifest:media-type=""/>
  <manifest:file-entry manifest:full-path="Thumbnails/thumbnail.png" manifest:media-type=""/>
  <manifest:file-entry manifest:full-path="/" manifest:media-type="application/vnd.oasis.opendocument.graphics"/>
  <manifest:file-entry manifest:full-path="Configurations2/" manifest:media-type="application/vnd.sun.xml.ui.configuration"/>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loext:decorative="fals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gr5" style:family="graphic" style:parent-style-name="standard">
      <style:graphic-properties draw:stroke="solid" svg:stroke-width="0.02cm" svg:stroke-color="#0000ff" draw:stroke-linejoin="miter" svg:stroke-linecap="butt" draw:fill="none" fo:padding-top="0.01cm" fo:padding-bottom="0.01cm" fo:padding-left="0.01cm" fo:padding-right="0.01cm" loext:decorative="false"/>
    </style:style>
    <style:style style:name="gr6"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loext:decorative="false"/>
      <style:paragraph-properties style:writing-mode="lr-tb"/>
    </style:style>
    <style:style style:name="gr7" style:family="graphic" style:parent-style-name="standard">
      <style:graphic-properties draw:stroke="none" draw:fill="solid" draw:fill-color="#000000" loext:decorative="false"/>
    </style:style>
    <style:style style:name="gr8" style:family="graphic" style:parent-style-name="standard">
      <style:graphic-properties draw:stroke="none" draw:fill="solid" draw:fill-color="#808080" loext:decorative="false"/>
    </style:style>
    <style:style style:name="gr9" style:family="graphic" style:parent-style-name="standard">
      <style:graphic-properties draw:stroke="none" draw:fill="solid" draw:fill-color="#c0c0c0" loext:decorative="false"/>
    </style:style>
    <style:style style:name="gr10" style:family="graphic" style:parent-style-name="standard">
      <style:graphic-properties draw:stroke="solid" svg:stroke-width="0.017cm" svg:stroke-color="#c0c0c0" draw:stroke-linejoin="miter" svg:stroke-linecap="butt" draw:fill="none" fo:padding-top="0.008cm" fo:padding-bottom="0.008cm" fo:padding-left="0.008cm" fo:padding-right="0.008cm" loext:decorative="false"/>
    </style:style>
    <style:style style:name="gr11" style:family="graphic" style:parent-style-name="standard">
      <style:graphic-properties draw:stroke="solid" svg:stroke-width="0.044cm" svg:stroke-color="#000000" draw:stroke-linejoin="miter" svg:stroke-linecap="butt" draw:fill="none" fo:padding-top="0.022cm" fo:padding-bottom="0.022cm" fo:padding-left="0.022cm" fo:padding-right="0.022cm" loext:decorative="false"/>
    </style:style>
    <style:style style:name="gr12"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loext:decorative="false"/>
      <style:paragraph-properties style:writing-mode="lr-tb"/>
    </style:style>
    <style:style style:name="gr13" style:family="graphic" style:parent-style-name="standard">
      <style:graphic-properties draw:stroke="solid" svg:stroke-width="0.04cm" svg:stroke-color="#000000" draw:stroke-linejoin="miter" svg:stroke-linecap="butt" draw:fill="none" fo:padding-top="0.02cm" fo:padding-bottom="0.02cm" fo:padding-left="0.02cm" fo:padding-right="0.02cm" loext:decorative="false"/>
    </style:style>
    <style:style style:name="gr14" style:family="graphic" style:parent-style-name="standard">
      <style:graphic-properties draw:stroke="none" draw:fill="none" draw:textarea-horizontal-align="left" draw:textarea-vertical-align="top" draw:auto-grow-height="true" draw:auto-grow-width="true" fo:min-height="0.387cm" fo:min-width="0.383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422cm" fo:min-width="0.418cm" fo:padding-top="0cm" fo:padding-bottom="0cm" fo:padding-left="0cm" fo:padding-right="0cm" loext:decorative="false"/>
      <style:paragraph-properties style:writing-mode="lr-tb"/>
    </style:style>
    <style:style style:name="gr16" style:family="graphic" style:parent-style-name="standard">
      <style:graphic-properties draw:stroke="solid" svg:stroke-width="0.035cm" svg:stroke-color="#000000" draw:stroke-linejoin="miter" svg:stroke-linecap="butt" draw:fill="none" fo:padding-top="0.017cm" fo:padding-bottom="0.017cm" fo:padding-left="0.017cm" fo:padding-right="0.017cm" loext:decorative="false"/>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8pt" style:font-size-asian="8pt" style:font-size-complex="8pt"/>
    </style:style>
    <style:style style:name="P5" style:family="paragraph">
      <loext:graphic-properties draw:fill="none"/>
      <style:text-properties fo:font-size="12pt" style:font-size-asian="12pt" style:font-size-complex="12pt"/>
    </style:style>
    <style:style style:name="P6" style:family="paragraph">
      <loext:graphic-properties draw:fill="none"/>
    </style:style>
    <style:style style:name="P7" style:family="paragraph">
      <loext:graphic-properties draw:fill="none"/>
      <style:text-properties fo:font-size="7pt" style:font-size-asian="7pt" style:font-size-complex="7pt"/>
    </style:style>
    <style:style style:name="P8" style:family="paragraph">
      <loext:graphic-properties draw:fill="solid" draw:fill-color="#000000"/>
    </style:style>
    <style:style style:name="P9" style:family="paragraph">
      <loext:graphic-properties draw:fill="solid" draw:fill-color="#808080"/>
    </style:style>
    <style:style style:name="P10" style:family="paragraph">
      <loext:graphic-properties draw:fill="solid" draw:fill-color="#c0c0c0"/>
    </style:style>
    <style:style style:name="P11" style:family="paragraph">
      <loext:graphic-properties draw:fill="none"/>
      <style:text-properties fo:font-size="11pt" style:font-size-asian="11pt" style:font-size-complex="11pt"/>
    </style:style>
    <style:style style:name="T1" style:family="text">
      <style:text-properties fo:color="#000000" loext:opacity="100%" style:font-name="Arial" fo:font-size="9pt" fo:font-weight="normal" style:font-name-asian="Arial" style:font-size-asian="9pt" style:font-weight-asian="normal" style:font-name-complex="Arial" style:font-size-complex="9pt" style:font-weight-complex="normal"/>
    </style:style>
    <style:style style:name="T2" style:family="text">
      <style:text-properties fo:color="#000000" loext:opacity="100%" style:font-name="Arial" fo:font-size="8pt" fo:font-weight="normal" style:font-name-asian="Arial" style:font-size-asian="8pt" style:font-weight-asian="normal" style:font-name-complex="Arial" style:font-size-complex="8pt" style:font-weight-complex="normal"/>
    </style:style>
    <style:style style:name="T3" style:family="text">
      <style:text-properties fo:color="#0000ff" loext:opacity="100%" style:font-name="Arial" fo:font-size="8pt" fo:font-weight="normal" style:font-name-asian="Arial" style:font-size-asian="8pt" style:font-weight-asian="normal" style:font-name-complex="Arial" style:font-size-complex="8pt" style:font-weight-complex="normal"/>
    </style:style>
    <style:style style:name="T4"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5" style:family="text">
      <style:text-properties fo:color="#808080" loext:opacity="100%" style:font-name="Arial" fo:font-size="7pt" fo:font-weight="normal" style:font-name-asian="Arial" style:font-size-asian="7pt" style:font-weight-asian="normal" style:font-name-complex="Arial" style:font-size-complex="7pt" style:font-weight-complex="normal"/>
    </style:style>
    <style:style style:name="T6"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7" style:family="text">
      <style:text-properties fo:color="#999999"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8"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9"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10" style:family="text">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2" style:family="text">
      <style:text-properties fo:color="#000000" loext:opacity="100%"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13" style:family="text">
      <style:text-properties fo:color="#212121"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1f3763"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5" style:family="text">
      <style:text-properties fo:color="#212121"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office:automatic-styles>
  <office:body>
    <office:drawing>
      <draw:page draw:name="page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494cm">
          <draw:text-box>
            <text:p text:style-name="P2"><text:span text:style-name="T1"><text:s/></text:span></text:p>
          </draw:text-box>
        </draw:frame>
        <draw:frame draw:style-name="gr3" draw:text-style-name="P4" draw:layer="layout" svg:width="10.077cm" svg:height="0.319cm" svg:x="3.411cm" svg:y="27.858cm">
          <draw:text-box>
            <text:p text:style-name="P2"><text:span text:style-name="T2">La autenticidad de este documento puede verificarse en </text:span><text:span text:style-name="T3">www.tributostenerife.es</text:span></text:p>
          </draw:text-box>
        </draw:frame>
        <draw:frame draw:style-name="gr4" draw:text-style-name="P5" draw:layer="layout" svg:width="0.422cm" svg:height="0.471cm" svg:x="13.436cm" svg:y="27.736cm">
          <draw:text-box>
            <text:p text:style-name="P2"><text:span text:style-name="T4"><text:s/></text:span></text:p>
          </draw:text-box>
        </draw:frame>
        <draw:line draw:style-name="gr5" draw:text-style-name="P6" draw:layer="layout" svg:x1="10.502cm" svg:y1="28.153cm" svg:x2="13.435cm" svg:y2="28.153cm">
          <text:p/>
        </draw:line>
        <draw:frame draw:style-name="gr3" draw:text-style-name="P4" draw:layer="layout" svg:width="4.071cm" svg:height="0.319cm" svg:x="13.541cm" svg:y="27.858cm">
          <draw:text-box>
            <text:p text:style-name="P2"><text:span text:style-name="T2">- CSV: 16342012324157530120</text:span></text:p>
          </draw:text-box>
        </draw:frame>
        <draw:frame draw:style-name="gr6" draw:text-style-name="P7" draw:layer="layout" svg:width="13.427cm" svg:height="0.276cm" svg:x="3.749cm" svg:y="28.466cm">
          <draw:text-box>
            <text:p text:style-name="P2"><text:span text:style-name="T5">Consorcio de Tributos de Tenerife - C/Leoncio Rodríguez 3 Edif. El Cabo 3ª Planta - 38003 S/C Tenerife - Tfno. 922208200</text:span></text:p>
          </draw:text-box>
        </draw:frame>
        <draw:path draw:style-name="gr7" draw:text-style-name="P8"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7" draw:text-style-name="P8"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7" draw:text-style-name="P8"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7" draw:text-style-name="P8"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7" draw:text-style-name="P8"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7" draw:text-style-name="P8"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7" draw:text-style-name="P8"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7" draw:text-style-name="P8" draw:layer="layout" svg:width="0.036cm" svg:height="0.17cm" svg:x="4.974cm" svg:y="3.562cm" svg:viewBox="0 0 37 171" draw:points="0,171 2,169 4,160 5,153 6,134 7,92 7,81 6,37 5,17 4,11 2,2 0,0 37,0 35,2 33,10 32,17 31,35 31,75 31,85 31,96 31,135 32,154 33,160 35,169 37,171">
          <text:p/>
        </draw:polygon>
        <draw:polygon draw:style-name="gr7" draw:text-style-name="P8"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7" draw:text-style-name="P8"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7" draw:text-style-name="P8"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7" draw:text-style-name="P8"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7" draw:text-style-name="P8"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7" draw:text-style-name="P8"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7" draw:text-style-name="P8"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7" draw:text-style-name="P8"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7" draw:text-style-name="P8"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7" draw:text-style-name="P8" draw:layer="layout" svg:width="0.044cm" svg:height="0.187cm" svg:x="4.155cm" svg:y="3.258cm" svg:viewBox="0 0 45 188" draw:points="0,188 2,185 6,174 7,167 9,146 9,102 9,90 9,41 7,20 6,12 2,3 0,0 45,0 43,3 40,12 39,19 38,39 37,82 37,94 37,105 38,147 39,168 40,175 43,185 45,188">
          <text:p/>
        </draw:polygon>
        <draw:path draw:style-name="gr7" draw:text-style-name="P8"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7" draw:text-style-name="P8"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7" draw:text-style-name="P8"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7" draw:text-style-name="P8"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7" draw:text-style-name="P8"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7" draw:text-style-name="P8" draw:layer="layout" svg:width="0.045cm" svg:height="0.187cm" svg:x="5.378cm" svg:y="3.258cm" svg:viewBox="0 0 46 188" draw:points="0,188 2,185 5,174 6,167 8,146 8,102 8,90 8,41 6,20 5,12 2,3 0,0 46,0 44,3 40,12 39,19 38,39 37,82 37,94 37,105 38,147 39,168 40,175 44,185 46,188">
          <text:p/>
        </draw:polygon>
        <draw:path draw:style-name="gr7" draw:text-style-name="P8"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7" draw:text-style-name="P8"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7" draw:text-style-name="P8"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7" draw:text-style-name="P8"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7" draw:text-style-name="P8"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8" draw:text-style-name="P9"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9" draw:text-style-name="P10"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9" draw:text-style-name="P10"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9" draw:text-style-name="P10"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9" draw:text-style-name="P10"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1 de 4</text:span></text:p>
          </draw:text-box>
        </draw:frame>
        <draw:frame draw:style-name="gr2" draw:text-style-name="P3" draw:layer="layout" svg:width="1.714cm" svg:height="0.357cm" svg:x="2.602cm" svg:y="4.667cm">
          <draw:text-box>
            <text:p text:style-name="P2"><text:span text:style-name="T1">Documento:</text:span></text:p>
          </draw:text-box>
        </draw:frame>
        <draw:frame draw:style-name="gr2" draw:text-style-name="P3" draw:layer="layout" svg:width="1.272cm" svg:height="0.357cm" svg:x="5.586cm" svg:y="4.667cm">
          <draw:text-box>
            <text:p text:style-name="P2"><text:span text:style-name="T6">Anuncio</text:span></text:p>
          </draw:text-box>
        </draw:frame>
        <draw:frame draw:style-name="gr2" draw:text-style-name="P3" draw:layer="layout" svg:width="2.112cm" svg:height="0.357cm" svg:x="2.602cm" svg:y="5.261cm">
          <draw:text-box>
            <text:p text:style-name="P2"><text:span text:style-name="T1">Nº Expediente:</text:span></text:p>
          </draw:text-box>
        </draw:frame>
        <draw:frame draw:style-name="gr2" draw:text-style-name="P3" draw:layer="layout" svg:width="2.403cm" svg:height="0.357cm" svg:x="5.586cm" svg:y="5.261cm">
          <draw:text-box>
            <text:p text:style-name="P2"><text:span text:style-name="T6">2026/00019627T</text:span></text:p>
          </draw:text-box>
        </draw:frame>
        <draw:frame draw:style-name="gr2" draw:text-style-name="P3" draw:layer="layout" svg:width="2.12cm" svg:height="0.357cm" svg:x="2.602cm" svg:y="5.856cm">
          <draw:text-box>
            <text:p text:style-name="P2"><text:span text:style-name="T1">Procedimiento:</text:span></text:p>
          </draw:text-box>
        </draw:frame>
        <draw:frame draw:style-name="gr2" draw:text-style-name="P3" draw:layer="layout" svg:width="2.948cm" svg:height="0.357cm" svg:x="5.586cm" svg:y="5.856cm">
          <draw:text-box>
            <text:p text:style-name="P2"><text:span text:style-name="T6">ASUNTOS VARIOS </text:span></text:p>
          </draw:text-box>
        </draw:frame>
        <draw:frame draw:style-name="gr2" draw:text-style-name="P3" draw:layer="layout" svg:width="1.538cm" svg:height="0.357cm" svg:x="2.602cm" svg:y="6.45cm">
          <draw:text-box>
            <text:p text:style-name="P2"><text:span text:style-name="T6">Secretaría</text:span></text:p>
          </draw:text-box>
        </draw:frame>
        <draw:line draw:style-name="gr10" draw:text-style-name="P6" draw:layer="layout" svg:x1="2.478cm" svg:y1="4.55cm" svg:x2="2.478cm" svg:y2="7.505cm">
          <text:p/>
        </draw:line>
        <draw:line draw:style-name="gr10" draw:text-style-name="P6" draw:layer="layout" svg:x1="5.462cm" svg:y1="4.55cm" svg:x2="5.462cm" svg:y2="5.127cm">
          <text:p/>
        </draw:line>
        <draw:line draw:style-name="gr10" draw:text-style-name="P6" draw:layer="layout" svg:x1="5.462cm" svg:y1="5.145cm" svg:x2="5.462cm" svg:y2="5.721cm">
          <text:p/>
        </draw:line>
        <draw:line draw:style-name="gr10" draw:text-style-name="P6" draw:layer="layout" svg:x1="5.462cm" svg:y1="5.739cm" svg:x2="5.462cm" svg:y2="6.316cm">
          <text:p/>
        </draw:line>
        <draw:line draw:style-name="gr10" draw:text-style-name="P6" draw:layer="layout" svg:x1="18.492cm" svg:y1="4.55cm" svg:x2="18.492cm" svg:y2="7.505cm">
          <text:p/>
        </draw:line>
        <draw:line draw:style-name="gr10" draw:text-style-name="P6" draw:layer="layout" svg:x1="2.469cm" svg:y1="4.541cm" svg:x2="18.501cm" svg:y2="4.541cm">
          <text:p/>
        </draw:line>
        <draw:line draw:style-name="gr10" draw:text-style-name="P6" draw:layer="layout" svg:x1="2.487cm" svg:y1="5.136cm" svg:x2="18.483cm" svg:y2="5.136cm">
          <text:p/>
        </draw:line>
        <draw:line draw:style-name="gr10" draw:text-style-name="P6" draw:layer="layout" svg:x1="2.487cm" svg:y1="5.73cm" svg:x2="18.483cm" svg:y2="5.73cm">
          <text:p/>
        </draw:line>
        <draw:line draw:style-name="gr10" draw:text-style-name="P6" draw:layer="layout" svg:x1="2.487cm" svg:y1="6.325cm" svg:x2="18.483cm" svg:y2="6.325cm">
          <text:p/>
        </draw:line>
        <draw:line draw:style-name="gr10" draw:text-style-name="P6" draw:layer="layout" svg:x1="2.487cm" svg:y1="6.919cm" svg:x2="18.483cm" svg:y2="6.919cm">
          <text:p/>
        </draw:line>
        <draw:line draw:style-name="gr10" draw:text-style-name="P6" draw:layer="layout" svg:x1="2.469cm" svg:y1="7.513cm" svg:x2="18.501cm" svg:y2="7.513cm">
          <text:p/>
        </draw:line>
        <draw:frame draw:style-name="gr2" draw:text-style-name="P3" draw:layer="layout" svg:width="1.943cm" svg:height="0.357cm" svg:x="16.428cm" svg:y="7.045cm">
          <draw:text-box>
            <text:p text:style-name="P2"><text:span text:style-name="T7">PTS_M_0037</text:span></text:p>
          </draw:text-box>
        </draw:frame>
        <draw:line draw:style-name="gr11" draw:text-style-name="P6" draw:layer="layout" svg:x1="9.159cm" svg:y1="9.313cm" svg:x2="11.841cm" svg:y2="9.313cm">
          <text:p/>
        </draw:line>
        <draw:frame draw:style-name="gr4" draw:text-style-name="P5" draw:layer="layout" svg:width="2.683cm" svg:height="0.475cm" svg:x="9.16cm" svg:y="8.863cm">
          <draw:text-box>
            <text:p text:style-name="P2"><text:span text:style-name="T8">A N U N C I O</text:span></text:p>
          </draw:text-box>
        </draw:frame>
        <draw:frame draw:style-name="gr4" draw:text-style-name="P5" draw:layer="layout" svg:width="15.911cm" svg:height="0.475cm" svg:x="2.499cm" svg:y="9.837cm">
          <draw:text-box>
            <text:p text:style-name="P2"><text:span text:style-name="T9">Con <text:s/>fecha, <text:s/>16 <text:s/>de <text:s/>febrero <text:s/>de <text:s/>2026, <text:s/>la <text:s/>Presidencia <text:s/>delegada <text:s/>del <text:s/>Consorcio <text:s/>de </text:span></text:p>
          </draw:text-box>
        </draw:frame>
        <draw:frame draw:style-name="gr4" draw:text-style-name="P5" draw:layer="layout" svg:width="15.557cm" svg:height="0.475cm" svg:x="2.499cm" svg:y="10.323cm">
          <draw:text-box>
            <text:p text:style-name="P2"><text:span text:style-name="T9">Tributos de Tenerife, adoptó la siguiente Resolución, relativa a la aprobación de la </text:span></text:p>
          </draw:text-box>
        </draw:frame>
        <draw:frame draw:style-name="gr4" draw:text-style-name="P5" draw:layer="layout" svg:width="9.509cm" svg:height="0.475cm" svg:x="2.499cm" svg:y="10.81cm">
          <draw:text-box>
            <text:p text:style-name="P2"><text:span text:style-name="T9">Oferta de Empleo Público correspondiente a 2026:</text:span></text:p>
          </draw:text-box>
        </draw:frame>
        <draw:frame draw:style-name="gr12" draw:text-style-name="P11" draw:layer="layout" svg:width="10.936cm" svg:height="0.433cm" svg:x="2.499cm" svg:y="11.91cm">
          <draw:text-box>
            <text:p text:style-name="P2"><text:span text:style-name="T10">“Visto el expediente referenciado y atendiendo a los siguientes:</text:span></text:p>
          </draw:text-box>
        </draw:frame>
        <draw:line draw:style-name="gr13" draw:text-style-name="P6" draw:layer="layout" svg:x1="8.926cm" svg:y1="13.829cm" svg:x2="12.074cm" svg:y2="13.829cm">
          <text:p/>
        </draw:line>
        <draw:frame draw:style-name="gr12" draw:text-style-name="P11" draw:layer="layout" svg:width="3.183cm" svg:height="0.433cm" svg:x="8.926cm" svg:y="13.437cm">
          <draw:text-box>
            <text:p text:style-name="P2"><text:span text:style-name="T11">ANTECEDENTES</text:span></text:p>
          </draw:text-box>
        </draw:frame>
        <draw:frame draw:style-name="gr12" draw:text-style-name="P11" draw:layer="layout" svg:width="15.762cm" svg:height="0.433cm" svg:x="2.607cm" svg:y="14.562cm">
          <draw:text-box>
            <text:p text:style-name="P2"><text:span text:style-name="T10">La <text:s/>resolución <text:s/>tiene <text:s/>por <text:s/>objeto <text:s/>la <text:s/>aprobación <text:s/>de <text:s/>la <text:s/>Oferta <text:s/>de <text:s/>Empleo <text:s/>Público <text:s/>(OEP) </text:span></text:p>
          </draw:text-box>
        </draw:frame>
        <draw:frame draw:style-name="gr12" draw:text-style-name="P11" draw:layer="layout" svg:width="16.002cm" svg:height="0.433cm" svg:x="2.499cm" svg:y="15.076cm">
          <draw:text-box>
            <text:p text:style-name="P2"><text:span text:style-name="T10">del <text:s/>Consorcio de Tributos de Tenerife para el año 2026, de conformidad con <text:s/>lo establecido </text:span></text:p>
          </draw:text-box>
        </draw:frame>
        <draw:frame draw:style-name="gr12" draw:text-style-name="P11" draw:layer="layout" svg:width="15.851cm" svg:height="0.433cm" svg:x="2.499cm" svg:y="15.589cm">
          <draw:text-box>
            <text:p text:style-name="P2"><text:span text:style-name="T10">en el <text:s/>artículo 91.1 de la Ley 7/1985, de 2 de abril, Reguladora de las <text:s/>Bases <text:s/>del <text:s/>Régimen </text:span></text:p>
          </draw:text-box>
        </draw:frame>
        <draw:frame draw:style-name="gr12" draw:text-style-name="P11" draw:layer="layout" svg:width="1.041cm" svg:height="0.433cm" svg:x="2.499cm" svg:y="16.102cm">
          <draw:text-box>
            <text:p text:style-name="P2"><text:span text:style-name="T10">Local,</text:span></text:p>
          </draw:text-box>
        </draw:frame>
        <draw:frame draw:style-name="gr14" draw:text-style-name="P11" draw:layer="layout" svg:width="0.383cm" svg:height="0.433cm" svg:x="3.514cm" svg:y="16.102cm">
          <draw:text-box>
            <text:p text:style-name="P2"><text:span text:style-name="T10"><text:s/></text:span></text:p>
          </draw:text-box>
        </draw:frame>
        <draw:frame draw:style-name="gr12" draw:text-style-name="P11" draw:layer="layout" svg:width="1.387cm" svg:height="0.433cm" svg:x="3.847cm" svg:y="16.102cm">
          <draw:text-box>
            <text:p text:style-name="P2"><text:span text:style-name="T10">artículo </text:span></text:p>
          </draw:text-box>
        </draw:frame>
        <draw:frame draw:style-name="gr12" draw:text-style-name="P11" draw:layer="layout" svg:width="0.543cm" svg:height="0.433cm" svg:x="5.34cm" svg:y="16.102cm">
          <draw:text-box>
            <text:p text:style-name="P2"><text:span text:style-name="T10">70 </text:span></text:p>
          </draw:text-box>
        </draw:frame>
        <draw:frame draw:style-name="gr12" draw:text-style-name="P11" draw:layer="layout" svg:width="0.63cm" svg:height="0.433cm" svg:x="6.021cm" svg:y="16.102cm">
          <draw:text-box>
            <text:p text:style-name="P2"><text:span text:style-name="T10">del </text:span></text:p>
          </draw:text-box>
        </draw:frame>
        <draw:frame draw:style-name="gr12" draw:text-style-name="P11" draw:layer="layout" svg:width="0.955cm" svg:height="0.433cm" svg:x="6.783cm" svg:y="16.102cm">
          <draw:text-box>
            <text:p text:style-name="P2"><text:span text:style-name="T10">texto </text:span></text:p>
          </draw:text-box>
        </draw:frame>
        <draw:frame draw:style-name="gr12" draw:text-style-name="P11" draw:layer="layout" svg:width="1.734cm" svg:height="0.433cm" svg:x="7.876cm" svg:y="16.102cm">
          <draw:text-box>
            <text:p text:style-name="P2"><text:span text:style-name="T10">refundido </text:span></text:p>
          </draw:text-box>
        </draw:frame>
        <draw:frame draw:style-name="gr12" draw:text-style-name="P11" draw:layer="layout" svg:width="0.543cm" svg:height="0.433cm" svg:x="9.712cm" svg:y="16.102cm">
          <draw:text-box>
            <text:p text:style-name="P2"><text:span text:style-name="T10">de </text:span></text:p>
          </draw:text-box>
        </draw:frame>
        <draw:frame draw:style-name="gr12" draw:text-style-name="P11" draw:layer="layout" svg:width="0.413cm" svg:height="0.433cm" svg:x="10.393cm" svg:y="16.102cm">
          <draw:text-box>
            <text:p text:style-name="P2"><text:span text:style-name="T10">la </text:span></text:p>
          </draw:text-box>
        </draw:frame>
        <draw:frame draw:style-name="gr12" draw:text-style-name="P11" draw:layer="layout" svg:width="0.738cm" svg:height="0.433cm" svg:x="10.942cm" svg:y="16.102cm">
          <draw:text-box>
            <text:p text:style-name="P2"><text:span text:style-name="T10">Ley </text:span></text:p>
          </draw:text-box>
        </draw:frame>
        <draw:frame draw:style-name="gr12" draw:text-style-name="P11" draw:layer="layout" svg:width="0.63cm" svg:height="0.433cm" svg:x="11.815cm" svg:y="16.102cm">
          <draw:text-box>
            <text:p text:style-name="P2"><text:span text:style-name="T10">del </text:span></text:p>
          </draw:text-box>
        </draw:frame>
        <draw:frame draw:style-name="gr12" draw:text-style-name="P11" draw:layer="layout" svg:width="1.539cm" svg:height="0.433cm" svg:x="12.577cm" svg:y="16.102cm">
          <draw:text-box>
            <text:p text:style-name="P2"><text:span text:style-name="T10">Estatuto </text:span></text:p>
          </draw:text-box>
        </draw:frame>
        <draw:frame draw:style-name="gr12" draw:text-style-name="P11" draw:layer="layout" svg:width="1.279cm" svg:height="0.433cm" svg:x="14.292cm" svg:y="16.102cm">
          <draw:text-box>
            <text:p text:style-name="P2"><text:span text:style-name="T10">Básico </text:span></text:p>
          </draw:text-box>
        </draw:frame>
        <draw:frame draw:style-name="gr12" draw:text-style-name="P11" draw:layer="layout" svg:width="0.63cm" svg:height="0.433cm" svg:x="15.764cm" svg:y="16.102cm">
          <draw:text-box>
            <text:p text:style-name="P2"><text:span text:style-name="T10">del </text:span></text:p>
          </draw:text-box>
        </draw:frame>
        <draw:frame draw:style-name="gr12" draw:text-style-name="P11" draw:layer="layout" svg:width="1.864cm" svg:height="0.433cm" svg:x="16.582cm" svg:y="16.102cm">
          <draw:text-box>
            <text:p text:style-name="P2"><text:span text:style-name="T10">Empleado </text:span></text:p>
          </draw:text-box>
        </draw:frame>
        <draw:frame draw:style-name="gr12" draw:text-style-name="P11" draw:layer="layout" svg:width="12.148cm" svg:height="0.433cm" svg:x="2.499cm" svg:y="16.615cm">
          <draw:text-box>
            <text:p text:style-name="P2"><text:span text:style-name="T10">Público <text:s/>aprobado <text:s/>por <text:s/>Real <text:s/>Decreto <text:s/>Legislativo <text:s/>5/2015, <text:s/>de <text:s/>30 <text:s/>de </text:span></text:p>
          </draw:text-box>
        </draw:frame>
        <draw:frame draw:style-name="gr12" draw:text-style-name="P11" draw:layer="layout" svg:width="3.963cm" svg:height="0.433cm" svg:x="14.67cm" svg:y="16.615cm">
          <draw:text-box>
            <text:p text:style-name="P2"><text:span text:style-name="T10">octubre <text:s/>(TREBEP) <text:s/>y <text:s/></text:span></text:p>
          </draw:text-box>
        </draw:frame>
        <draw:frame draw:style-name="gr12" draw:text-style-name="P11" draw:layer="layout" svg:width="2.037cm" svg:height="0.433cm" svg:x="2.499cm" svg:y="17.128cm">
          <draw:text-box>
            <text:p text:style-name="P2"><text:span text:style-name="T10">artículo <text:s/>20 </text:span></text:p>
          </draw:text-box>
        </draw:frame>
        <draw:frame draw:style-name="gr12" draw:text-style-name="P11" draw:layer="layout" svg:width="10.849cm" svg:height="0.433cm" svg:x="4.771cm" svg:y="17.128cm">
          <draw:text-box>
            <text:p text:style-name="P2"><text:span text:style-name="T10">de <text:s/>la <text:s/>Ley <text:s/>31/2022, <text:s/>de <text:s/>23 <text:s/>de <text:s/>diciembre, <text:s/>de <text:s/>Presupuestos </text:span></text:p>
          </draw:text-box>
        </draw:frame>
        <draw:frame draw:style-name="gr12" draw:text-style-name="P11" draw:layer="layout" svg:width="1.907cm" svg:height="0.433cm" svg:x="15.782cm" svg:y="17.128cm">
          <draw:text-box>
            <text:p text:style-name="P2"><text:span text:style-name="T10">Generales </text:span></text:p>
          </draw:text-box>
        </draw:frame>
        <draw:frame draw:style-name="gr12" draw:text-style-name="P11" draw:layer="layout" svg:width="0.63cm" svg:height="0.433cm" svg:x="17.789cm" svg:y="17.128cm">
          <draw:text-box>
            <text:p text:style-name="P2"><text:span text:style-name="T10">del </text:span></text:p>
          </draw:text-box>
        </draw:frame>
        <draw:frame draw:style-name="gr12" draw:text-style-name="P11" draw:layer="layout" svg:width="1.323cm" svg:height="0.433cm" svg:x="2.499cm" svg:y="17.641cm">
          <draw:text-box>
            <text:p text:style-name="P2"><text:span text:style-name="T10">Estado </text:span></text:p>
          </draw:text-box>
        </draw:frame>
        <draw:frame draw:style-name="gr12" draw:text-style-name="P11" draw:layer="layout" svg:width="0.89cm" svg:height="0.433cm" svg:x="3.957cm" svg:y="17.641cm">
          <draw:text-box>
            <text:p text:style-name="P2"><text:span text:style-name="T10">para </text:span></text:p>
          </draw:text-box>
        </draw:frame>
        <draw:frame draw:style-name="gr12" draw:text-style-name="P11" draw:layer="layout" svg:width="0.413cm" svg:height="0.433cm" svg:x="4.998cm" svg:y="17.641cm">
          <draw:text-box>
            <text:p text:style-name="P2"><text:span text:style-name="T10">el </text:span></text:p>
          </draw:text-box>
        </draw:frame>
        <draw:frame draw:style-name="gr12" draw:text-style-name="P11" draw:layer="layout" svg:width="0.76cm" svg:height="0.433cm" svg:x="5.606cm" svg:y="17.641cm">
          <draw:text-box>
            <text:p text:style-name="P2"><text:span text:style-name="T10">año </text:span></text:p>
          </draw:text-box>
        </draw:frame>
        <draw:frame draw:style-name="gr12" draw:text-style-name="P11" draw:layer="layout" svg:width="2.383cm" svg:height="0.433cm" svg:x="6.503cm" svg:y="17.641cm">
          <draw:text-box>
            <text:p text:style-name="P2"><text:span text:style-name="T10">2023(LPGE), </text:span></text:p>
          </draw:text-box>
        </draw:frame>
        <draw:frame draw:style-name="gr12" draw:text-style-name="P11" draw:layer="layout" svg:width="0.76cm" svg:height="0.433cm" svg:x="8.983cm" svg:y="17.641cm">
          <draw:text-box>
            <text:p text:style-name="P2"><text:span text:style-name="T10">que </text:span></text:p>
          </draw:text-box>
        </draw:frame>
        <draw:frame draw:style-name="gr12" draw:text-style-name="P11" draw:layer="layout" svg:width="1.193cm" svg:height="0.433cm" svg:x="9.88cm" svg:y="17.641cm">
          <draw:text-box>
            <text:p text:style-name="P2"><text:span text:style-name="T10">queda </text:span></text:p>
          </draw:text-box>
        </draw:frame>
        <draw:frame draw:style-name="gr12" draw:text-style-name="P11" draw:layer="layout" svg:width="2.016cm" svg:height="0.433cm" svg:x="11.224cm" svg:y="17.641cm">
          <draw:text-box>
            <text:p text:style-name="P2"><text:span text:style-name="T10">prorrogada </text:span></text:p>
          </draw:text-box>
        </draw:frame>
        <draw:frame draw:style-name="gr12" draw:text-style-name="P11" draw:layer="layout" svg:width="1.063cm" svg:height="0.433cm" svg:x="13.362cm" svg:y="17.641cm">
          <draw:text-box>
            <text:p text:style-name="P2"><text:span text:style-name="T10">hasta </text:span></text:p>
          </draw:text-box>
        </draw:frame>
        <draw:frame draw:style-name="gr12" draw:text-style-name="P11" draw:layer="layout" svg:width="0.413cm" svg:height="0.433cm" svg:x="14.568cm" svg:y="17.641cm">
          <draw:text-box>
            <text:p text:style-name="P2"><text:span text:style-name="T10">la </text:span></text:p>
          </draw:text-box>
        </draw:frame>
        <draw:frame draw:style-name="gr12" draw:text-style-name="P11" draw:layer="layout" svg:width="2.037cm" svg:height="0.433cm" svg:x="15.14cm" svg:y="17.641cm">
          <draw:text-box>
            <text:p text:style-name="P2"><text:span text:style-name="T10">aprobación </text:span></text:p>
          </draw:text-box>
        </draw:frame>
        <draw:frame draw:style-name="gr12" draw:text-style-name="P11" draw:layer="layout" svg:width="0.543cm" svg:height="0.433cm" svg:x="17.299cm" svg:y="17.641cm">
          <draw:text-box>
            <text:p text:style-name="P2"><text:span text:style-name="T10">de </text:span></text:p>
          </draw:text-box>
        </draw:frame>
        <draw:frame draw:style-name="gr12" draw:text-style-name="P11" draw:layer="layout" svg:width="0.413cm" svg:height="0.433cm" svg:x="18.003cm" svg:y="17.641cm">
          <draw:text-box>
            <text:p text:style-name="P2"><text:span text:style-name="T10">la </text:span></text:p>
          </draw:text-box>
        </draw:frame>
        <draw:frame draw:style-name="gr12" draw:text-style-name="P11" draw:layer="layout" svg:width="1.777cm" svg:height="0.433cm" svg:x="2.499cm" svg:y="18.155cm">
          <draw:text-box>
            <text:p text:style-name="P2"><text:span text:style-name="T10">siguiente, </text:span></text:p>
          </draw:text-box>
        </draw:frame>
        <draw:frame draw:style-name="gr12" draw:text-style-name="P11" draw:layer="layout" svg:width="1.258cm" svg:height="0.433cm" svg:x="4.444cm" svg:y="18.155cm">
          <draw:text-box>
            <text:p text:style-name="P2"><text:span text:style-name="T10">siendo </text:span></text:p>
          </draw:text-box>
        </draw:frame>
        <draw:frame draw:style-name="gr12" draw:text-style-name="P11" draw:layer="layout" svg:width="3.12cm" svg:height="0.433cm" svg:x="5.959cm" svg:y="18.155cm">
          <draw:text-box>
            <text:p text:style-name="P2"><text:span text:style-name="T10">indispensable <text:s/>su </text:span></text:p>
          </draw:text-box>
        </draw:frame>
        <draw:frame draw:style-name="gr12" draw:text-style-name="P11" draw:layer="layout" svg:width="2.037cm" svg:height="0.433cm" svg:x="9.257cm" svg:y="18.155cm">
          <draw:text-box>
            <text:p text:style-name="P2"><text:span text:style-name="T10">aprobación </text:span></text:p>
          </draw:text-box>
        </draw:frame>
        <draw:frame draw:style-name="gr12" draw:text-style-name="P11" draw:layer="layout" svg:width="0.673cm" svg:height="0.433cm" svg:x="11.403cm" svg:y="18.155cm">
          <draw:text-box>
            <text:p text:style-name="P2"><text:span text:style-name="T10">por </text:span></text:p>
          </draw:text-box>
        </draw:frame>
        <draw:frame draw:style-name="gr12" draw:text-style-name="P11" draw:layer="layout" svg:width="1.626cm" svg:height="0.433cm" svg:x="12.221cm" svg:y="18.155cm">
          <draw:text-box>
            <text:p text:style-name="P2"><text:span text:style-name="T10">mandato </text:span></text:p>
          </draw:text-box>
        </draw:frame>
        <draw:frame draw:style-name="gr12" draw:text-style-name="P11" draw:layer="layout" svg:width="0.63cm" svg:height="0.433cm" svg:x="13.982cm" svg:y="18.155cm">
          <draw:text-box>
            <text:p text:style-name="P2"><text:span text:style-name="T10">del </text:span></text:p>
          </draw:text-box>
        </draw:frame>
        <draw:frame draw:style-name="gr12" draw:text-style-name="P11" draw:layer="layout" svg:width="1.387cm" svg:height="0.433cm" svg:x="14.755cm" svg:y="18.155cm">
          <draw:text-box>
            <text:p text:style-name="P2"><text:span text:style-name="T10">artículo </text:span></text:p>
          </draw:text-box>
        </draw:frame>
        <draw:frame draw:style-name="gr12" draw:text-style-name="P11" draw:layer="layout" svg:width="0.387cm" svg:height="0.433cm" svg:x="16.262cm" svg:y="18.155cm">
          <draw:text-box>
            <text:p text:style-name="P2"><text:span text:style-name="T10">2 </text:span></text:p>
          </draw:text-box>
        </draw:frame>
        <draw:frame draw:style-name="gr12" draw:text-style-name="P11" draw:layer="layout" svg:width="0.63cm" svg:height="0.433cm" svg:x="16.741cm" svg:y="18.155cm">
          <draw:text-box>
            <text:p text:style-name="P2"><text:span text:style-name="T10">del </text:span></text:p>
          </draw:text-box>
        </draw:frame>
        <draw:frame draw:style-name="gr12" draw:text-style-name="P11" draw:layer="layout" svg:width="0.911cm" svg:height="0.433cm" svg:x="17.518cm" svg:y="18.155cm">
          <draw:text-box>
            <text:p text:style-name="P2"><text:span text:style-name="T10">Real </text:span></text:p>
          </draw:text-box>
        </draw:frame>
        <draw:frame draw:style-name="gr12" draw:text-style-name="P11" draw:layer="layout" svg:width="4.506cm" svg:height="0.433cm" svg:x="2.499cm" svg:y="18.668cm">
          <draw:text-box>
            <text:p text:style-name="P2"><text:span text:style-name="T10">Decreto 14/2021, de 6 de </text:span></text:p>
          </draw:text-box>
        </draw:frame>
        <draw:frame draw:style-name="gr12" draw:text-style-name="P11" draw:layer="layout" svg:width="11.282cm" svg:height="0.433cm" svg:x="7.255cm" svg:y="18.668cm">
          <draw:text-box>
            <text:p text:style-name="P2"><text:span text:style-name="T10">julio, de <text:s/>medidas urgentes <text:s/>para la reducción de la temporalidad </text:span></text:p>
          </draw:text-box>
        </draw:frame>
        <draw:frame draw:style-name="gr12" draw:text-style-name="P11" draw:layer="layout" svg:width="3.683cm" svg:height="0.433cm" svg:x="2.499cm" svg:y="19.181cm">
          <draw:text-box>
            <text:p text:style-name="P2"><text:span text:style-name="T10">en el empleo público.</text:span></text:p>
          </draw:text-box>
        </draw:frame>
        <draw:line draw:style-name="gr13" draw:text-style-name="P6" draw:layer="layout" svg:x1="7.697cm" svg:y1="21.167cm" svg:x2="13.655cm" svg:y2="21.167cm">
          <text:p/>
        </draw:line>
        <draw:frame draw:style-name="gr12" draw:text-style-name="P11" draw:layer="layout" svg:width="6.039cm" svg:height="0.433cm" svg:x="7.698cm" svg:y="20.775cm">
          <draw:text-box>
            <text:p text:style-name="P2"><text:span text:style-name="T11">CONSIDERACIONES JURÍDICAS</text:span></text:p>
          </draw:text-box>
        </draw:frame>
        <draw:frame draw:style-name="gr12" draw:text-style-name="P11" draw:layer="layout" svg:width="16.066cm" svg:height="0.433cm" svg:x="2.607cm" svg:y="21.9cm">
          <draw:text-box>
            <text:p text:style-name="P2"><text:span text:style-name="T10">En <text:s/>esta <text:s/>OEP <text:s/>para <text:s/>el <text:s/>ejercicio <text:s/>2026, <text:s/>permitiendo <text:s/>la <text:s/>tasa <text:s/>de <text:s/>120%, <text:s/>se <text:s/>incluyen <text:s/>en <text:s/>el </text:span></text:p>
          </draw:text-box>
        </draw:frame>
        <draw:frame draw:style-name="gr12" draw:text-style-name="P11" draw:layer="layout" svg:width="0.998cm" svg:height="0.433cm" svg:x="2.499cm" svg:y="22.414cm">
          <draw:text-box>
            <text:p text:style-name="P2"><text:span text:style-name="T10">turno </text:span></text:p>
          </draw:text-box>
        </draw:frame>
        <draw:frame draw:style-name="gr12" draw:text-style-name="P11" draw:layer="layout" svg:width="15.09cm" svg:height="0.433cm" svg:x="3.636cm" svg:y="22.414cm">
          <draw:text-box>
            <text:p text:style-name="P2"><text:span text:style-name="T10">libre, <text:s/>plazas <text:s/>en <text:s/>sectores <text:s/>prioritarios <text:s/>como <text:s/>el <text:s/>de <text:s/>control <text:s/>y <text:s/>lucha <text:s/>contra <text:s/>el <text:s/>fraude </text:span></text:p>
          </draw:text-box>
        </draw:frame>
        <draw:frame draw:style-name="gr12" draw:text-style-name="P11" draw:layer="layout" svg:width="16.39cm" svg:height="0.433cm" svg:x="2.499cm" svg:y="22.927cm">
          <draw:text-box>
            <text:p text:style-name="P2"><text:span text:style-name="T10">fiscal <text:s/>y <text:s/>del control <text:s/>de <text:s/>la asignación <text:s/>eficiente <text:s/>de <text:s/>los <text:s/>recursos <text:s/>públicos; plazas <text:s/>destinadas </text:span></text:p>
          </draw:text-box>
        </draw:frame>
        <draw:frame draw:style-name="gr12" draw:text-style-name="P11" draw:layer="layout" svg:width="0.413cm" svg:height="0.433cm" svg:x="2.499cm" svg:y="23.44cm">
          <draw:text-box>
            <text:p text:style-name="P2"><text:span text:style-name="T10">al </text:span></text:p>
          </draw:text-box>
        </draw:frame>
        <draw:frame draw:style-name="gr12" draw:text-style-name="P11" draw:layer="layout" svg:width="15.762cm" svg:height="0.433cm" svg:x="3.049cm" svg:y="23.44cm">
          <draw:text-box>
            <text:p text:style-name="P2"><text:span text:style-name="T10">asesoramiento <text:s/>jurídico <text:s/>y <text:s/>la <text:s/>gestión <text:s/>de <text:s/>recursos <text:s/>públicos; <text:s/>y <text:s/>de <text:s/>personal <text:s/>de <text:s/>atención </text:span></text:p>
          </draw:text-box>
        </draw:frame>
        <draw:frame draw:style-name="gr12" draw:text-style-name="P11" draw:layer="layout" svg:width="0.387cm" svg:height="0.433cm" svg:x="2.499cm" svg:y="23.953cm">
          <draw:text-box>
            <text:p text:style-name="P2"><text:span text:style-name="T10">a </text:span></text:p>
          </draw:text-box>
        </draw:frame>
        <draw:frame draw:style-name="gr12" draw:text-style-name="P11" draw:layer="layout" svg:width="0.413cm" svg:height="0.433cm" svg:x="3.061cm" svg:y="23.953cm">
          <draw:text-box>
            <text:p text:style-name="P2"><text:span text:style-name="T10">la </text:span></text:p>
          </draw:text-box>
        </draw:frame>
        <draw:frame draw:style-name="gr12" draw:text-style-name="P11" draw:layer="layout" svg:width="2.016cm" svg:height="0.433cm" svg:x="3.761cm" svg:y="23.953cm">
          <draw:text-box>
            <text:p text:style-name="P2"><text:span text:style-name="T10">ciudadanía </text:span></text:p>
          </draw:text-box>
        </draw:frame>
        <draw:frame draw:style-name="gr12" draw:text-style-name="P11" draw:layer="layout" svg:width="0.387cm" svg:height="0.433cm" svg:x="5.918cm" svg:y="23.953cm">
          <draw:text-box>
            <text:p text:style-name="P2"><text:span text:style-name="T10">y </text:span></text:p>
          </draw:text-box>
        </draw:frame>
        <draw:frame draw:style-name="gr12" draw:text-style-name="P11" draw:layer="layout" svg:width="1.496cm" svg:height="0.433cm" svg:x="6.408cm" svg:y="23.953cm">
          <draw:text-box>
            <text:p text:style-name="P2"><text:span text:style-name="T10">también </text:span></text:p>
          </draw:text-box>
        </draw:frame>
        <draw:frame draw:style-name="gr12" draw:text-style-name="P11" draw:layer="layout" svg:width="0.63cm" svg:height="0.433cm" svg:x="8.058cm" svg:y="23.953cm">
          <draw:text-box>
            <text:p text:style-name="P2"><text:span text:style-name="T10">del </text:span></text:p>
          </draw:text-box>
        </draw:frame>
        <draw:frame draw:style-name="gr12" draw:text-style-name="P11" draw:layer="layout" svg:width="1.604cm" svg:height="0.433cm" svg:x="8.865cm" svg:y="23.953cm">
          <draw:text-box>
            <text:p text:style-name="P2"><text:span text:style-name="T10">personal </text:span></text:p>
          </draw:text-box>
        </draw:frame>
        <draw:frame draw:style-name="gr12" draw:text-style-name="P11" draw:layer="layout" svg:width="0.76cm" svg:height="0.433cm" svg:x="10.62cm" svg:y="23.953cm">
          <draw:text-box>
            <text:p text:style-name="P2"><text:span text:style-name="T10">que </text:span></text:p>
          </draw:text-box>
        </draw:frame>
        <draw:frame draw:style-name="gr12" draw:text-style-name="P11" draw:layer="layout" svg:width="1.193cm" svg:height="0.433cm" svg:x="11.555cm" svg:y="23.953cm">
          <draw:text-box>
            <text:p text:style-name="P2"><text:span text:style-name="T10">presta </text:span></text:p>
          </draw:text-box>
        </draw:frame>
        <draw:frame draw:style-name="gr12" draw:text-style-name="P11" draw:layer="layout" svg:width="1.625cm" svg:height="0.433cm" svg:x="12.907cm" svg:y="23.953cm">
          <draw:text-box>
            <text:p text:style-name="P2"><text:span text:style-name="T10">servicios </text:span></text:p>
          </draw:text-box>
        </draw:frame>
        <draw:frame draw:style-name="gr12" draw:text-style-name="P11" draw:layer="layout" svg:width="0.543cm" svg:height="0.433cm" svg:x="14.76cm" svg:y="23.953cm">
          <draw:text-box>
            <text:p text:style-name="P2"><text:span text:style-name="T10">en </text:span></text:p>
          </draw:text-box>
        </draw:frame>
        <draw:frame draw:style-name="gr12" draw:text-style-name="P11" draw:layer="layout" svg:width="0.413cm" svg:height="0.433cm" svg:x="15.472cm" svg:y="23.953cm">
          <draw:text-box>
            <text:p text:style-name="P2"><text:span text:style-name="T10">el </text:span></text:p>
          </draw:text-box>
        </draw:frame>
        <draw:frame draw:style-name="gr12" draw:text-style-name="P11" draw:layer="layout" svg:width="0.89cm" svg:height="0.433cm" svg:x="16.054cm" svg:y="23.953cm">
          <draw:text-box>
            <text:p text:style-name="P2"><text:span text:style-name="T10">área </text:span></text:p>
          </draw:text-box>
        </draw:frame>
        <draw:frame draw:style-name="gr12" draw:text-style-name="P11" draw:layer="layout" svg:width="0.543cm" svg:height="0.433cm" svg:x="17.101cm" svg:y="23.953cm">
          <draw:text-box>
            <text:p text:style-name="P2"><text:span text:style-name="T10">de </text:span></text:p>
          </draw:text-box>
        </draw:frame>
        <draw:frame draw:style-name="gr12" draw:text-style-name="P11" draw:layer="layout" svg:width="0.608cm" svg:height="0.433cm" svg:x="17.811cm" svg:y="23.953cm">
          <draw:text-box>
            <text:p text:style-name="P2"><text:span text:style-name="T10">las </text:span></text:p>
          </draw:text-box>
        </draw:frame>
        <draw:frame draw:style-name="gr12" draw:text-style-name="P11" draw:layer="layout" svg:width="3.271cm" svg:height="0.433cm" svg:x="2.499cm" svg:y="24.466cm">
          <draw:text-box>
            <text:p text:style-name="P2"><text:span text:style-name="T10">tecnologías <text:s/>de <text:s/>la </text:span></text:p>
          </draw:text-box>
        </draw:frame>
        <draw:frame draw:style-name="gr12" draw:text-style-name="P11" draw:layer="layout" svg:width="13.056cm" svg:height="0.433cm" svg:x="5.794cm" svg:y="24.466cm">
          <draw:text-box>
            <text:p text:style-name="P2"><text:span text:style-name="T10">información <text:s/>y <text:s/>las <text:s/>comunicaciones, <text:s/>Respecto <text:s/>a la <text:s/>cobertura <text:s/>de <text:s/>la <text:s/>tasa </text:span></text:p>
          </draw:text-box>
        </draw:frame>
        <draw:frame draw:style-name="gr12" draw:text-style-name="P11" draw:layer="layout" svg:width="3.574cm" svg:height="0.433cm" svg:x="2.499cm" svg:y="24.979cm">
          <draw:text-box>
            <text:p text:style-name="P2"><text:span text:style-name="T10">ordinaria, las plazas </text:span></text:p>
          </draw:text-box>
        </draw:frame>
        <draw:frame draw:style-name="gr12" draw:text-style-name="P11" draw:layer="layout" svg:width="12.408cm" svg:height="0.433cm" svg:x="6.223cm" svg:y="24.979cm">
          <draw:text-box>
            <text:p text:style-name="P2"><text:span text:style-name="T10">de <text:s/>convocatoria <text:s/>proceden <text:s/>de <text:s/>las <text:s/>bajas generadas en el año anterior </text:span></text:p>
          </draw:text-box>
        </draw:frame>
        <draw:frame draw:style-name="gr12" draw:text-style-name="P11" draw:layer="layout" svg:width="13.36cm" svg:height="0.433cm" svg:x="2.499cm" svg:y="25.493cm">
          <draw:text-box>
            <text:p text:style-name="P2"><text:span text:style-name="T10">que no han sido <text:s/>cubiertas con personal de carrera, <text:s/>conforme a lo <text:s/>siguiente:</text:span></text:p>
          </draw:text-box>
        </draw:frame>
        <draw:frame draw:style-name="gr15" draw:text-style-name="P5" draw:layer="layout" svg:width="0.418cm" svg:height="0.475cm" svg:x="2.706cm" svg:y="26.219cm">
          <draw:text-box>
            <text:p text:style-name="P2"><text:span text:style-name="T12">a.</text:span></text:p>
          </draw:text-box>
        </draw:frame>
        <draw:frame draw:style-name="gr12" draw:text-style-name="P11" draw:layer="layout" svg:width="1.345cm" svg:height="0.433cm" svg:x="3.593cm" svg:y="26.251cm">
          <draw:text-box>
            <text:p text:style-name="P2"><text:span text:style-name="T13">Agente </text:span></text:p>
          </draw:text-box>
        </draw:frame>
        <draw:frame draw:style-name="gr12" draw:text-style-name="P11" draw:layer="layout" svg:width="1.625cm" svg:height="0.433cm" svg:x="5.111cm" svg:y="26.251cm">
          <draw:text-box>
            <text:p text:style-name="P2"><text:span text:style-name="T13">tributario </text:span></text:p>
          </draw:text-box>
        </draw:frame>
        <draw:frame draw:style-name="gr12" draw:text-style-name="P11" draw:layer="layout" svg:width="2.643cm" svg:height="0.433cm" svg:x="6.874cm" svg:y="26.251cm">
          <draw:text-box>
            <text:p text:style-name="P2"><text:span text:style-name="T13">(administrativo </text:span></text:p>
          </draw:text-box>
        </draw:frame>
        <draw:frame draw:style-name="gr12" draw:text-style-name="P11" draw:layer="layout" svg:width="0.543cm" svg:height="0.433cm" svg:x="9.686cm" svg:y="26.251cm">
          <draw:text-box>
            <text:p text:style-name="P2"><text:span text:style-name="T13">de </text:span></text:p>
          </draw:text-box>
        </draw:frame>
        <draw:frame draw:style-name="gr12" draw:text-style-name="P11" draw:layer="layout" svg:width="2.621cm" svg:height="0.433cm" svg:x="10.404cm" svg:y="26.251cm">
          <draw:text-box>
            <text:p text:style-name="P2"><text:span text:style-name="T13">administración </text:span></text:p>
          </draw:text-box>
        </draw:frame>
        <draw:frame draw:style-name="gr12" draw:text-style-name="P11" draw:layer="layout" svg:width="1.647cm" svg:height="0.433cm" svg:x="13.145cm" svg:y="26.251cm">
          <draw:text-box>
            <text:p text:style-name="P2"><text:span text:style-name="T13">general): </text:span></text:p>
          </draw:text-box>
        </draw:frame>
        <draw:frame draw:style-name="gr12" draw:text-style-name="P11" draw:layer="layout" svg:width="0.435cm" svg:height="0.433cm" svg:x="14.932cm" svg:y="26.251cm">
          <draw:text-box>
            <text:p text:style-name="P2"><text:span text:style-name="T13">1. </text:span></text:p>
          </draw:text-box>
        </draw:frame>
        <draw:frame draw:style-name="gr12" draw:text-style-name="P11" draw:layer="layout" svg:width="2.145cm" svg:height="0.433cm" svg:x="15.594cm" svg:y="26.251cm">
          <draw:text-box>
            <text:p text:style-name="P2"><text:span text:style-name="T13">Funcionaria </text:span></text:p>
          </draw:text-box>
        </draw:frame>
        <draw:frame draw:style-name="gr12" draw:text-style-name="P11" draw:layer="layout" svg:width="0.543cm" svg:height="0.433cm" svg:x="17.874cm" svg:y="26.251cm">
          <draw:text-box>
            <text:p text:style-name="P2"><text:span text:style-name="T13">de </text:span></text:p>
          </draw:text-box>
        </draw:frame>
        <draw:frame draw:style-name="gr12" draw:text-style-name="P11" draw:layer="layout" svg:width="4.722cm" svg:height="0.433cm" svg:x="2.706cm" svg:y="26.696cm">
          <draw:text-box>
            <text:p text:style-name="P2"><text:span text:style-name="T13">carrera <text:s/>que se ha jubilado.</text:span></text:p>
          </draw:text-box>
        </draw:frame>
      </draw:page>
      <draw:page draw:name="page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494cm">
          <draw:text-box>
            <text:p text:style-name="P2"><text:span text:style-name="T1"><text:s/></text:span></text:p>
          </draw:text-box>
        </draw:frame>
        <draw:frame draw:style-name="gr3" draw:text-style-name="P4" draw:layer="layout" svg:width="10.077cm" svg:height="0.319cm" svg:x="3.411cm" svg:y="27.858cm">
          <draw:text-box>
            <text:p text:style-name="P2"><text:span text:style-name="T2">La autenticidad de este documento puede verificarse en </text:span><text:span text:style-name="T3">www.tributostenerife.es</text:span></text:p>
          </draw:text-box>
        </draw:frame>
        <draw:frame draw:style-name="gr4" draw:text-style-name="P5" draw:layer="layout" svg:width="0.422cm" svg:height="0.471cm" svg:x="13.436cm" svg:y="27.736cm">
          <draw:text-box>
            <text:p text:style-name="P2"><text:span text:style-name="T4"><text:s/></text:span></text:p>
          </draw:text-box>
        </draw:frame>
        <draw:line draw:style-name="gr5" draw:text-style-name="P6" draw:layer="layout" svg:x1="10.502cm" svg:y1="28.153cm" svg:x2="13.435cm" svg:y2="28.153cm">
          <text:p/>
        </draw:line>
        <draw:frame draw:style-name="gr3" draw:text-style-name="P4" draw:layer="layout" svg:width="4.071cm" svg:height="0.319cm" svg:x="13.541cm" svg:y="27.858cm">
          <draw:text-box>
            <text:p text:style-name="P2"><text:span text:style-name="T2">- CSV: 16342012324157530120</text:span></text:p>
          </draw:text-box>
        </draw:frame>
        <draw:frame draw:style-name="gr6" draw:text-style-name="P7" draw:layer="layout" svg:width="13.427cm" svg:height="0.276cm" svg:x="3.749cm" svg:y="28.466cm">
          <draw:text-box>
            <text:p text:style-name="P2"><text:span text:style-name="T5">Consorcio de Tributos de Tenerife - C/Leoncio Rodríguez 3 Edif. El Cabo 3ª Planta - 38003 S/C Tenerife - Tfno. 922208200</text:span></text:p>
          </draw:text-box>
        </draw:frame>
        <draw:path draw:style-name="gr7" draw:text-style-name="P8"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7" draw:text-style-name="P8"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7" draw:text-style-name="P8"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7" draw:text-style-name="P8"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7" draw:text-style-name="P8"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7" draw:text-style-name="P8"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7" draw:text-style-name="P8"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7" draw:text-style-name="P8" draw:layer="layout" svg:width="0.036cm" svg:height="0.17cm" svg:x="4.974cm" svg:y="3.562cm" svg:viewBox="0 0 37 171" draw:points="0,171 2,169 4,160 5,153 6,134 7,92 7,81 6,37 5,17 4,11 2,2 0,0 37,0 35,2 33,10 32,17 31,35 31,75 31,85 31,96 31,135 32,154 33,160 35,169 37,171">
          <text:p/>
        </draw:polygon>
        <draw:polygon draw:style-name="gr7" draw:text-style-name="P8"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7" draw:text-style-name="P8"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7" draw:text-style-name="P8"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7" draw:text-style-name="P8"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7" draw:text-style-name="P8"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7" draw:text-style-name="P8"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7" draw:text-style-name="P8"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7" draw:text-style-name="P8"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7" draw:text-style-name="P8"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7" draw:text-style-name="P8" draw:layer="layout" svg:width="0.044cm" svg:height="0.187cm" svg:x="4.155cm" svg:y="3.258cm" svg:viewBox="0 0 45 188" draw:points="0,188 2,185 6,174 7,167 9,146 9,102 9,90 9,41 7,20 6,12 2,3 0,0 45,0 43,3 40,12 39,19 38,39 37,82 37,94 37,105 38,147 39,168 40,175 43,185 45,188">
          <text:p/>
        </draw:polygon>
        <draw:path draw:style-name="gr7" draw:text-style-name="P8"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7" draw:text-style-name="P8"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7" draw:text-style-name="P8"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7" draw:text-style-name="P8"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7" draw:text-style-name="P8"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7" draw:text-style-name="P8" draw:layer="layout" svg:width="0.045cm" svg:height="0.187cm" svg:x="5.378cm" svg:y="3.258cm" svg:viewBox="0 0 46 188" draw:points="0,188 2,185 5,174 6,167 8,146 8,102 8,90 8,41 6,20 5,12 2,3 0,0 46,0 44,3 40,12 39,19 38,39 37,82 37,94 37,105 38,147 39,168 40,175 44,185 46,188">
          <text:p/>
        </draw:polygon>
        <draw:path draw:style-name="gr7" draw:text-style-name="P8"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7" draw:text-style-name="P8"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7" draw:text-style-name="P8"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7" draw:text-style-name="P8"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7" draw:text-style-name="P8"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8" draw:text-style-name="P9"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9" draw:text-style-name="P10"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9" draw:text-style-name="P10"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9" draw:text-style-name="P10"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9" draw:text-style-name="P10"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2 de 4</text:span></text:p>
          </draw:text-box>
        </draw:frame>
        <draw:frame draw:style-name="gr15" draw:text-style-name="P5" draw:layer="layout" svg:width="0.418cm" svg:height="0.475cm" svg:x="2.706cm" svg:y="4.059cm">
          <draw:text-box>
            <text:p text:style-name="P2"><text:span text:style-name="T12">b.</text:span></text:p>
          </draw:text-box>
        </draw:frame>
        <draw:frame draw:style-name="gr12" draw:text-style-name="P11" draw:layer="layout" svg:width="14.572cm" svg:height="0.433cm" svg:x="3.623cm" svg:y="4.091cm">
          <draw:text-box>
            <text:p text:style-name="P2"><text:span text:style-name="T13">Auxiliar de administración general: 1. Funcionario de carrera que ha <text:s/>sido declarado </text:span></text:p>
          </draw:text-box>
        </draw:frame>
        <draw:frame draw:style-name="gr12" draw:text-style-name="P11" draw:layer="layout" svg:width="0.543cm" svg:height="0.433cm" svg:x="2.706cm" svg:y="4.536cm">
          <draw:text-box>
            <text:p text:style-name="P2"><text:span text:style-name="T13">en </text:span></text:p>
          </draw:text-box>
        </draw:frame>
        <draw:frame draw:style-name="gr12" draw:text-style-name="P11" draw:layer="layout" svg:width="5.956cm" svg:height="0.433cm" svg:x="3.391cm" svg:y="4.536cm">
          <draw:text-box>
            <text:p text:style-name="P2"><text:span text:style-name="T13">incapacidad permanente absoluta.</text:span></text:p>
          </draw:text-box>
        </draw:frame>
        <draw:frame draw:style-name="gr12" draw:text-style-name="P11" draw:layer="layout" svg:width="15.785cm" svg:height="0.433cm" svg:x="2.499cm" svg:y="5.565cm">
          <draw:text-box>
            <text:p text:style-name="P2"><text:span text:style-name="T10">Añadidamente, de conformidad con lo <text:s/>previsto <text:s/>en <text:s/>el <text:s/>artículo <text:s/>20 <text:s/>Dos.4 <text:s/>de <text:s/>la <text:s/>precitada </text:span></text:p>
          </draw:text-box>
        </draw:frame>
        <draw:frame draw:style-name="gr12" draw:text-style-name="P11" draw:layer="layout" svg:width="0.738cm" svg:height="0.433cm" svg:x="2.499cm" svg:y="6.079cm">
          <draw:text-box>
            <text:p text:style-name="P2"><text:span text:style-name="T10">Ley </text:span></text:p>
          </draw:text-box>
        </draw:frame>
        <draw:frame draw:style-name="gr12" draw:text-style-name="P11" draw:layer="layout" svg:width="2.492cm" svg:height="0.433cm" svg:x="3.431cm" svg:y="6.079cm">
          <draw:text-box>
            <text:p text:style-name="P2"><text:span text:style-name="T10">31/2022, <text:s text:c="3"/>de </text:span></text:p>
          </draw:text-box>
        </draw:frame>
        <draw:frame draw:style-name="gr12" draw:text-style-name="P11" draw:layer="layout" svg:width="0.543cm" svg:height="0.433cm" svg:x="6.062cm" svg:y="6.079cm">
          <draw:text-box>
            <text:p text:style-name="P2"><text:span text:style-name="T10">23 </text:span></text:p>
          </draw:text-box>
        </draw:frame>
        <draw:frame draw:style-name="gr12" draw:text-style-name="P11" draw:layer="layout" svg:width="0.543cm" svg:height="0.433cm" svg:x="6.802cm" svg:y="6.079cm">
          <draw:text-box>
            <text:p text:style-name="P2"><text:span text:style-name="T10">de </text:span></text:p>
          </draw:text-box>
        </draw:frame>
        <draw:frame draw:style-name="gr12" draw:text-style-name="P11" draw:layer="layout" svg:width="1.907cm" svg:height="0.433cm" svg:x="7.541cm" svg:y="6.079cm">
          <draw:text-box>
            <text:p text:style-name="P2"><text:span text:style-name="T10">diciembre, </text:span></text:p>
          </draw:text-box>
        </draw:frame>
        <draw:frame draw:style-name="gr12" draw:text-style-name="P11" draw:layer="layout" svg:width="0.522cm" svg:height="0.433cm" svg:x="9.606cm" svg:y="6.079cm">
          <draw:text-box>
            <text:p text:style-name="P2"><text:span text:style-name="T10">se </text:span></text:p>
          </draw:text-box>
        </draw:frame>
        <draw:frame draw:style-name="gr12" draw:text-style-name="P11" draw:layer="layout" svg:width="0.955cm" svg:height="0.433cm" svg:x="10.327cm" svg:y="6.079cm">
          <draw:text-box>
            <text:p text:style-name="P2"><text:span text:style-name="T10">hace </text:span></text:p>
          </draw:text-box>
        </draw:frame>
        <draw:frame draw:style-name="gr12" draw:text-style-name="P11" draw:layer="layout" svg:width="1.366cm" svg:height="0.433cm" svg:x="11.471cm" svg:y="6.079cm">
          <draw:text-box>
            <text:p text:style-name="P2"><text:span text:style-name="T10">preciso </text:span></text:p>
          </draw:text-box>
        </draw:frame>
        <draw:frame draw:style-name="gr12" draw:text-style-name="P11" draw:layer="layout" svg:width="1.864cm" svg:height="0.433cm" svg:x="13.005cm" svg:y="6.079cm">
          <draw:text-box>
            <text:p text:style-name="P2"><text:span text:style-name="T10">incorporar </text:span></text:p>
          </draw:text-box>
        </draw:frame>
        <draw:frame draw:style-name="gr12" draw:text-style-name="P11" draw:layer="layout" svg:width="0.543cm" svg:height="0.433cm" svg:x="15.027cm" svg:y="6.079cm">
          <draw:text-box>
            <text:p text:style-name="P2"><text:span text:style-name="T10">en </text:span></text:p>
          </draw:text-box>
        </draw:frame>
        <draw:frame draw:style-name="gr12" draw:text-style-name="P11" draw:layer="layout" svg:width="0.846cm" svg:height="0.433cm" svg:x="15.766cm" svg:y="6.079cm">
          <draw:text-box>
            <text:p text:style-name="P2"><text:span text:style-name="T10">esta </text:span></text:p>
          </draw:text-box>
        </draw:frame>
        <draw:frame draw:style-name="gr12" draw:text-style-name="P11" draw:layer="layout" svg:width="1.626cm" svg:height="0.433cm" svg:x="16.795cm" svg:y="6.079cm">
          <draw:text-box>
            <text:p text:style-name="P2"><text:span text:style-name="T10">oferta <text:s/>el </text:span></text:p>
          </draw:text-box>
        </draw:frame>
        <draw:frame draw:style-name="gr12" draw:text-style-name="P11" draw:layer="layout" svg:width="1.431cm" svg:height="0.433cm" svg:x="2.499cm" svg:y="6.592cm">
          <draw:text-box>
            <text:p text:style-name="P2"><text:span text:style-name="T10">número </text:span></text:p>
          </draw:text-box>
        </draw:frame>
        <draw:frame draw:style-name="gr12" draw:text-style-name="P11" draw:layer="layout" svg:width="14.248cm" svg:height="0.433cm" svg:x="4.058cm" svg:y="6.592cm">
          <draw:text-box>
            <text:p text:style-name="P2"><text:span text:style-name="T10">de plazas necesarias, en atención al instrumento de planificación plurianual, <text:s/>para </text:span></text:p>
          </draw:text-box>
        </draw:frame>
        <draw:frame draw:style-name="gr12" draw:text-style-name="P11" draw:layer="layout" svg:width="1.582cm" svg:height="0.433cm" svg:x="2.499cm" svg:y="7.105cm">
          <draw:text-box>
            <text:p text:style-name="P2"><text:span text:style-name="T10">alcanzar </text:span></text:p>
          </draw:text-box>
        </draw:frame>
        <draw:frame draw:style-name="gr12" draw:text-style-name="P11" draw:layer="layout" svg:width="0.413cm" svg:height="0.433cm" svg:x="4.317cm" svg:y="7.105cm">
          <draw:text-box>
            <text:p text:style-name="P2"><text:span text:style-name="T10">el </text:span></text:p>
          </draw:text-box>
        </draw:frame>
        <draw:frame draw:style-name="gr12" draw:text-style-name="P11" draw:layer="layout" svg:width="1.453cm" svg:height="0.433cm" svg:x="4.896cm" svg:y="7.105cm">
          <draw:text-box>
            <text:p text:style-name="P2"><text:span text:style-name="T10">objetivo </text:span></text:p>
          </draw:text-box>
        </draw:frame>
        <draw:frame draw:style-name="gr12" draw:text-style-name="P11" draw:layer="layout" svg:width="1.474cm" svg:height="0.433cm" svg:x="6.488cm" svg:y="7.105cm">
          <draw:text-box>
            <text:p text:style-name="P2"><text:span text:style-name="T10">previsto </text:span></text:p>
          </draw:text-box>
        </draw:frame>
        <draw:frame draw:style-name="gr12" draw:text-style-name="P11" draw:layer="layout" svg:width="0.543cm" svg:height="0.433cm" svg:x="8.103cm" svg:y="7.105cm">
          <draw:text-box>
            <text:p text:style-name="P2"><text:span text:style-name="T10">en </text:span></text:p>
          </draw:text-box>
        </draw:frame>
        <draw:frame draw:style-name="gr12" draw:text-style-name="P11" draw:layer="layout" svg:width="0.413cm" svg:height="0.433cm" svg:x="8.815cm" svg:y="7.105cm">
          <draw:text-box>
            <text:p text:style-name="P2"><text:span text:style-name="T10">la </text:span></text:p>
          </draw:text-box>
        </draw:frame>
        <draw:frame draw:style-name="gr12" draw:text-style-name="P11" draw:layer="layout" svg:width="0.738cm" svg:height="0.433cm" svg:x="9.395cm" svg:y="7.105cm">
          <draw:text-box>
            <text:p text:style-name="P2"><text:span text:style-name="T10">Ley </text:span></text:p>
          </draw:text-box>
        </draw:frame>
        <draw:frame draw:style-name="gr12" draw:text-style-name="P11" draw:layer="layout" svg:width="1.626cm" svg:height="0.433cm" svg:x="10.298cm" svg:y="7.105cm">
          <draw:text-box>
            <text:p text:style-name="P2"><text:span text:style-name="T10">20/2021, </text:span></text:p>
          </draw:text-box>
        </draw:frame>
        <draw:frame draw:style-name="gr12" draw:text-style-name="P11" draw:layer="layout" svg:width="0.543cm" svg:height="0.433cm" svg:x="12.063cm" svg:y="7.105cm">
          <draw:text-box>
            <text:p text:style-name="P2"><text:span text:style-name="T10">de </text:span></text:p>
          </draw:text-box>
        </draw:frame>
        <draw:frame draw:style-name="gr12" draw:text-style-name="P11" draw:layer="layout" svg:width="0.543cm" svg:height="0.433cm" svg:x="12.773cm" svg:y="7.105cm">
          <draw:text-box>
            <text:p text:style-name="P2"><text:span text:style-name="T10">28 </text:span></text:p>
          </draw:text-box>
        </draw:frame>
        <draw:frame draw:style-name="gr12" draw:text-style-name="P11" draw:layer="layout" svg:width="0.543cm" svg:height="0.433cm" svg:x="13.483cm" svg:y="7.105cm">
          <draw:text-box>
            <text:p text:style-name="P2"><text:span text:style-name="T10">de </text:span></text:p>
          </draw:text-box>
        </draw:frame>
        <draw:frame draw:style-name="gr12" draw:text-style-name="P11" draw:layer="layout" svg:width="4.245cm" svg:height="0.433cm" svg:x="14.19cm" svg:y="7.105cm">
          <draw:text-box>
            <text:p text:style-name="P2"><text:span text:style-name="T10">diciembre, <text:s/>de <text:s/>medidas </text:span></text:p>
          </draw:text-box>
        </draw:frame>
        <draw:frame draw:style-name="gr12" draw:text-style-name="P11" draw:layer="layout" svg:width="1.626cm" svg:height="0.433cm" svg:x="2.499cm" svg:y="7.618cm">
          <draw:text-box>
            <text:p text:style-name="P2"><text:span text:style-name="T10">urgentes </text:span></text:p>
          </draw:text-box>
        </draw:frame>
        <draw:frame draw:style-name="gr12" draw:text-style-name="P11" draw:layer="layout" svg:width="0.89cm" svg:height="0.433cm" svg:x="4.268cm" svg:y="7.618cm">
          <draw:text-box>
            <text:p text:style-name="P2"><text:span text:style-name="T10">para </text:span></text:p>
          </draw:text-box>
        </draw:frame>
        <draw:frame draw:style-name="gr12" draw:text-style-name="P11" draw:layer="layout" svg:width="0.413cm" svg:height="0.433cm" svg:x="5.325cm" svg:y="7.618cm">
          <draw:text-box>
            <text:p text:style-name="P2"><text:span text:style-name="T10">la </text:span></text:p>
          </draw:text-box>
        </draw:frame>
        <draw:frame draw:style-name="gr12" draw:text-style-name="P11" draw:layer="layout" svg:width="1.799cm" svg:height="0.433cm" svg:x="6.007cm" svg:y="7.618cm">
          <draw:text-box>
            <text:p text:style-name="P2"><text:span text:style-name="T10">reducción </text:span></text:p>
          </draw:text-box>
        </draw:frame>
        <draw:frame draw:style-name="gr12" draw:text-style-name="P11" draw:layer="layout" svg:width="0.543cm" svg:height="0.433cm" svg:x="7.98cm" svg:y="7.618cm">
          <draw:text-box>
            <text:p text:style-name="P2"><text:span text:style-name="T10">de </text:span></text:p>
          </draw:text-box>
        </draw:frame>
        <draw:frame draw:style-name="gr12" draw:text-style-name="P11" draw:layer="layout" svg:width="0.413cm" svg:height="0.433cm" svg:x="8.713cm" svg:y="7.618cm">
          <draw:text-box>
            <text:p text:style-name="P2"><text:span text:style-name="T10">la </text:span></text:p>
          </draw:text-box>
        </draw:frame>
        <draw:frame draw:style-name="gr12" draw:text-style-name="P11" draw:layer="layout" svg:width="2.362cm" svg:height="0.433cm" svg:x="9.314cm" svg:y="7.618cm">
          <draw:text-box>
            <text:p text:style-name="P2"><text:span text:style-name="T10">temporalidad </text:span></text:p>
          </draw:text-box>
        </draw:frame>
        <draw:frame draw:style-name="gr12" draw:text-style-name="P11" draw:layer="layout" svg:width="0.543cm" svg:height="0.433cm" svg:x="11.818cm" svg:y="7.618cm">
          <draw:text-box>
            <text:p text:style-name="P2"><text:span text:style-name="T10">en </text:span></text:p>
          </draw:text-box>
        </draw:frame>
        <draw:frame draw:style-name="gr12" draw:text-style-name="P11" draw:layer="layout" svg:width="0.413cm" svg:height="0.433cm" svg:x="12.551cm" svg:y="7.618cm">
          <draw:text-box>
            <text:p text:style-name="P2"><text:span text:style-name="T10">el </text:span></text:p>
          </draw:text-box>
        </draw:frame>
        <draw:frame draw:style-name="gr12" draw:text-style-name="P11" draw:layer="layout" svg:width="1.388cm" svg:height="0.433cm" svg:x="13.154cm" svg:y="7.618cm">
          <draw:text-box>
            <text:p text:style-name="P2"><text:span text:style-name="T10">empleo </text:span></text:p>
          </draw:text-box>
        </draw:frame>
        <draw:frame draw:style-name="gr12" draw:text-style-name="P11" draw:layer="layout" svg:width="1.453cm" svg:height="0.433cm" svg:x="14.661cm" svg:y="7.618cm">
          <draw:text-box>
            <text:p text:style-name="P2"><text:span text:style-name="T10">público, </text:span></text:p>
          </draw:text-box>
        </draw:frame>
        <draw:frame draw:style-name="gr12" draw:text-style-name="P11" draw:layer="layout" svg:width="0.543cm" svg:height="0.433cm" svg:x="16.292cm" svg:y="7.618cm">
          <draw:text-box>
            <text:p text:style-name="P2"><text:span text:style-name="T10">de </text:span></text:p>
          </draw:text-box>
        </draw:frame>
        <draw:frame draw:style-name="gr12" draw:text-style-name="P11" draw:layer="layout" svg:width="0.76cm" svg:height="0.433cm" svg:x="17.041cm" svg:y="7.618cm">
          <draw:text-box>
            <text:p text:style-name="P2"><text:span text:style-name="T10">que </text:span></text:p>
          </draw:text-box>
        </draw:frame>
        <draw:frame draw:style-name="gr12" draw:text-style-name="P11" draw:layer="layout" svg:width="0.413cm" svg:height="0.433cm" svg:x="18.003cm" svg:y="7.618cm">
          <draw:text-box>
            <text:p text:style-name="P2"><text:span text:style-name="T10">la </text:span></text:p>
          </draw:text-box>
        </draw:frame>
        <draw:frame draw:style-name="gr12" draw:text-style-name="P11" draw:layer="layout" svg:width="5.025cm" svg:height="0.433cm" svg:x="2.499cm" svg:y="8.131cm">
          <draw:text-box>
            <text:p text:style-name="P2"><text:span text:style-name="T10">temporalidad <text:s/>en <text:s/>el <text:s/>empleo </text:span></text:p>
          </draw:text-box>
        </draw:frame>
        <draw:frame draw:style-name="gr12" draw:text-style-name="P11" draw:layer="layout" svg:width="10.806cm" svg:height="0.433cm" svg:x="7.541cm" svg:y="8.131cm">
          <draw:text-box>
            <text:p text:style-name="P2"><text:span text:style-name="T10">público no supere el 8 por ciento de <text:s/>las plazas de <text:s/>naturaleza </text:span></text:p>
          </draw:text-box>
        </draw:frame>
        <draw:frame draw:style-name="gr12" draw:text-style-name="P11" draw:layer="layout" svg:width="1.928cm" svg:height="0.433cm" svg:x="2.499cm" svg:y="8.644cm">
          <draw:text-box>
            <text:p text:style-name="P2"><text:span text:style-name="T10">estructural.</text:span></text:p>
          </draw:text-box>
        </draw:frame>
        <draw:frame draw:style-name="gr12" draw:text-style-name="P11" draw:layer="layout" svg:width="16.521cm" svg:height="0.433cm" svg:x="2.499cm" svg:y="10.151cm">
          <draw:text-box>
            <text:p text:style-name="P2"><text:span text:style-name="T10">En <text:s/>el <text:s/>ejercicio <text:s/>2023, <text:s/>desde <text:s/>el <text:s/>20 <text:s/>de <text:s/>julio, <text:s/>se <text:s/>ha <text:s/>nombrado <text:s/>personal <text:s/>funcionario interino </text:span></text:p>
          </draw:text-box>
        </draw:frame>
        <draw:frame draw:style-name="gr12" draw:text-style-name="P11" draw:layer="layout" svg:width="1.734cm" svg:height="0.433cm" svg:x="2.499cm" svg:y="10.664cm">
          <draw:text-box>
            <text:p text:style-name="P2"><text:span text:style-name="T10">conforme </text:span></text:p>
          </draw:text-box>
        </draw:frame>
        <draw:frame draw:style-name="gr12" draw:text-style-name="P11" draw:layer="layout" svg:width="0.387cm" svg:height="0.433cm" svg:x="4.399cm" svg:y="10.664cm">
          <draw:text-box>
            <text:p text:style-name="P2"><text:span text:style-name="T10">a </text:span></text:p>
          </draw:text-box>
        </draw:frame>
        <draw:frame draw:style-name="gr12" draw:text-style-name="P11" draw:layer="layout" svg:width="0.413cm" svg:height="0.433cm" svg:x="4.898cm" svg:y="10.664cm">
          <draw:text-box>
            <text:p text:style-name="P2"><text:span text:style-name="T10">la </text:span></text:p>
          </draw:text-box>
        </draw:frame>
        <draw:frame draw:style-name="gr12" draw:text-style-name="P11" draw:layer="layout" svg:width="0.868cm" svg:height="0.433cm" svg:x="5.479cm" svg:y="10.664cm">
          <draw:text-box>
            <text:p text:style-name="P2"><text:span text:style-name="T10">letra </text:span></text:p>
          </draw:text-box>
        </draw:frame>
        <draw:frame draw:style-name="gr12" draw:text-style-name="P11" draw:layer="layout" svg:width="0.457cm" svg:height="0.433cm" svg:x="6.498cm" svg:y="10.664cm">
          <draw:text-box>
            <text:p text:style-name="P2"><text:span text:style-name="T10">a) </text:span></text:p>
          </draw:text-box>
        </draw:frame>
        <draw:frame draw:style-name="gr12" draw:text-style-name="P11" draw:layer="layout" svg:width="0.63cm" svg:height="0.433cm" svg:x="7.122cm" svg:y="10.664cm">
          <draw:text-box>
            <text:p text:style-name="P2"><text:span text:style-name="T10">del </text:span></text:p>
          </draw:text-box>
        </draw:frame>
        <draw:frame draw:style-name="gr12" draw:text-style-name="P11" draw:layer="layout" svg:width="1.387cm" svg:height="0.433cm" svg:x="7.916cm" svg:y="10.664cm">
          <draw:text-box>
            <text:p text:style-name="P2"><text:span text:style-name="T10">artículo </text:span></text:p>
          </draw:text-box>
        </draw:frame>
        <draw:frame draw:style-name="gr12" draw:text-style-name="P11" draw:layer="layout" svg:width="0.543cm" svg:height="0.433cm" svg:x="9.444cm" svg:y="10.664cm">
          <draw:text-box>
            <text:p text:style-name="P2"><text:span text:style-name="T10">10 </text:span></text:p>
          </draw:text-box>
        </draw:frame>
        <draw:frame draw:style-name="gr12" draw:text-style-name="P11" draw:layer="layout" svg:width="0.63cm" svg:height="0.433cm" svg:x="10.155cm" svg:y="10.664cm">
          <draw:text-box>
            <text:p text:style-name="P2"><text:span text:style-name="T10">del </text:span></text:p>
          </draw:text-box>
        </draw:frame>
        <draw:frame draw:style-name="gr12" draw:text-style-name="P11" draw:layer="layout" svg:width="1.539cm" svg:height="0.433cm" svg:x="10.95cm" svg:y="10.664cm">
          <draw:text-box>
            <text:p text:style-name="P2"><text:span text:style-name="T10">Estatuto </text:span></text:p>
          </draw:text-box>
        </draw:frame>
        <draw:frame draw:style-name="gr12" draw:text-style-name="P11" draw:layer="layout" svg:width="1.279cm" svg:height="0.433cm" svg:x="12.628cm" svg:y="10.664cm">
          <draw:text-box>
            <text:p text:style-name="P2"><text:span text:style-name="T10">Básico </text:span></text:p>
          </draw:text-box>
        </draw:frame>
        <draw:frame draw:style-name="gr12" draw:text-style-name="P11" draw:layer="layout" svg:width="4.418cm" svg:height="0.433cm" svg:x="14.075cm" svg:y="10.664cm">
          <draw:text-box>
            <text:p text:style-name="P2"><text:span text:style-name="T10">del <text:s text:c="3"/>Empleado <text:s/>Público, </text:span></text:p>
          </draw:text-box>
        </draw:frame>
        <draw:frame draw:style-name="gr12" draw:text-style-name="P11" draw:layer="layout" svg:width="15.98cm" svg:height="0.433cm" svg:x="2.499cm" svg:y="11.177cm">
          <draw:text-box>
            <text:p text:style-name="P2"><text:span text:style-name="T10">según <text:s/>la <text:s/>redacción <text:s/>dada <text:s/>por <text:s/>el <text:s/>Real <text:s/>Decreto <text:s/>14/2021, <text:s/>de <text:s/>6 <text:s/>de <text:s/>julio, <text:s/>por <text:s/>lo <text:s/>que, <text:s/>en </text:span></text:p>
          </draw:text-box>
        </draw:frame>
        <draw:frame draw:style-name="gr12" draw:text-style-name="P11" draw:layer="layout" svg:width="0.846cm" svg:height="0.433cm" svg:x="2.499cm" svg:y="11.69cm">
          <draw:text-box>
            <text:p text:style-name="P2"><text:span text:style-name="T10">este </text:span></text:p>
          </draw:text-box>
        </draw:frame>
        <draw:frame draw:style-name="gr12" draw:text-style-name="P11" draw:layer="layout" svg:width="0.977cm" svg:height="0.433cm" svg:x="3.531cm" svg:y="11.69cm">
          <draw:text-box>
            <text:p text:style-name="P2"><text:span text:style-name="T10">2026,</text:span></text:p>
          </draw:text-box>
        </draw:frame>
        <draw:frame draw:style-name="gr14" draw:text-style-name="P11" draw:layer="layout" svg:width="0.383cm" svg:height="0.433cm" svg:x="4.484cm" svg:y="11.69cm">
          <draw:text-box>
            <text:p text:style-name="P2"><text:span text:style-name="T10"><text:s/></text:span></text:p>
          </draw:text-box>
        </draw:frame>
        <draw:frame draw:style-name="gr12" draw:text-style-name="P11" draw:layer="layout" svg:width="1.063cm" svg:height="0.433cm" svg:x="4.845cm" svg:y="11.69cm">
          <draw:text-box>
            <text:p text:style-name="P2"><text:span text:style-name="T10">antes </text:span></text:p>
          </draw:text-box>
        </draw:frame>
        <draw:frame draw:style-name="gr12" draw:text-style-name="P11" draw:layer="layout" svg:width="0.543cm" svg:height="0.433cm" svg:x="6.066cm" svg:y="11.69cm">
          <draw:text-box>
            <text:p text:style-name="P2"><text:span text:style-name="T10">de </text:span></text:p>
          </draw:text-box>
        </draw:frame>
        <draw:frame draw:style-name="gr12" draw:text-style-name="P11" draw:layer="layout" svg:width="0.76cm" svg:height="0.433cm" svg:x="6.785cm" svg:y="11.69cm">
          <draw:text-box>
            <text:p text:style-name="P2"><text:span text:style-name="T10">que </text:span></text:p>
          </draw:text-box>
        </draw:frame>
        <draw:frame draw:style-name="gr12" draw:text-style-name="P11" draw:layer="layout" svg:width="2.08cm" svg:height="0.433cm" svg:x="7.718cm" svg:y="11.69cm">
          <draw:text-box>
            <text:p text:style-name="P2"><text:span text:style-name="T10">transcurran </text:span></text:p>
          </draw:text-box>
        </draw:frame>
        <draw:frame draw:style-name="gr12" draw:text-style-name="P11" draw:layer="layout" svg:width="0.608cm" svg:height="0.433cm" svg:x="9.931cm" svg:y="11.69cm">
          <draw:text-box>
            <text:p text:style-name="P2"><text:span text:style-name="T10">los </text:span></text:p>
          </draw:text-box>
        </draw:frame>
        <draw:frame draw:style-name="gr12" draw:text-style-name="P11" draw:layer="layout" svg:width="0.759cm" svg:height="0.433cm" svg:x="10.711cm" svg:y="11.69cm">
          <draw:text-box>
            <text:p text:style-name="P2"><text:span text:style-name="T10">tres </text:span></text:p>
          </draw:text-box>
        </draw:frame>
        <draw:frame draw:style-name="gr12" draw:text-style-name="P11" draw:layer="layout" svg:width="0.955cm" svg:height="0.433cm" svg:x="11.642cm" svg:y="11.69cm">
          <draw:text-box>
            <text:p text:style-name="P2"><text:span text:style-name="T10">años </text:span></text:p>
          </draw:text-box>
        </draw:frame>
        <draw:frame draw:style-name="gr12" draw:text-style-name="P11" draw:layer="layout" svg:width="1.907cm" svg:height="0.433cm" svg:x="12.766cm" svg:y="11.69cm">
          <draw:text-box>
            <text:p text:style-name="P2"><text:span text:style-name="T10">permitidos </text:span></text:p>
          </draw:text-box>
        </draw:frame>
        <draw:frame draw:style-name="gr12" draw:text-style-name="P11" draw:layer="layout" svg:width="0.673cm" svg:height="0.433cm" svg:x="14.811cm" svg:y="11.69cm">
          <draw:text-box>
            <text:p text:style-name="P2"><text:span text:style-name="T10">por </text:span></text:p>
          </draw:text-box>
        </draw:frame>
        <draw:frame draw:style-name="gr12" draw:text-style-name="P11" draw:layer="layout" svg:width="0.413cm" svg:height="0.433cm" svg:x="15.656cm" svg:y="11.69cm">
          <draw:text-box>
            <text:p text:style-name="P2"><text:span text:style-name="T10">el </text:span></text:p>
          </draw:text-box>
        </draw:frame>
        <draw:frame draw:style-name="gr12" draw:text-style-name="P11" draw:layer="layout" svg:width="2.232cm" svg:height="0.433cm" svg:x="16.223cm" svg:y="11.69cm">
          <draw:text-box>
            <text:p text:style-name="P2"><text:span text:style-name="T10">mencionado </text:span></text:p>
          </draw:text-box>
        </draw:frame>
        <draw:frame draw:style-name="gr12" draw:text-style-name="P11" draw:layer="layout" svg:width="3.661cm" svg:height="0.433cm" svg:x="2.499cm" svg:y="12.203cm">
          <draw:text-box>
            <text:p text:style-name="P2"><text:span text:style-name="T10">precepto, <text:s/>se <text:s/>deben </text:span></text:p>
          </draw:text-box>
        </draw:frame>
        <draw:frame draw:style-name="gr12" draw:text-style-name="P11" draw:layer="layout" svg:width="12.342cm" svg:height="0.433cm" svg:x="6.309cm" svg:y="12.203cm">
          <draw:text-box>
            <text:p text:style-name="P2"><text:span text:style-name="T10">publicar <text:s/>las <text:s/>correspondientes <text:s/>convocatorias, <text:s/>por <text:s/>turno <text:s/>libre, <text:s/>según </text:span></text:p>
          </draw:text-box>
        </draw:frame>
        <draw:frame draw:style-name="gr12" draw:text-style-name="P11" draw:layer="layout" svg:width="16.239cm" svg:height="0.433cm" svg:x="2.499cm" svg:y="12.716cm">
          <draw:text-box>
            <text:p text:style-name="P2"><text:span text:style-name="T10">prescribe el apartado 4 <text:s/>del <text:s/>citado <text:s/>artículo <text:s/>10 <text:s/>del <text:s/>texto <text:s/>refundido. Actualmente, existen 62 </text:span></text:p>
          </draw:text-box>
        </draw:frame>
        <draw:frame draw:style-name="gr12" draw:text-style-name="P11" draw:layer="layout" svg:width="15.806cm" svg:height="0.433cm" svg:x="2.499cm" svg:y="13.229cm">
          <draw:text-box>
            <text:p text:style-name="P2"><text:span text:style-name="T10">plazas <text:s/>cubiertas <text:s/>con <text:s/>personal interino en virtud de <text:s/>lo <text:s/>dispuesto en el artículo 10.1 a) del </text:span></text:p>
          </draw:text-box>
        </draw:frame>
        <draw:frame draw:style-name="gr12" draw:text-style-name="P11" draw:layer="layout" svg:width="11.867cm" svg:height="0.433cm" svg:x="2.499cm" svg:y="13.743cm">
          <draw:text-box>
            <text:p text:style-name="P2"><text:span text:style-name="T10">texto refundido de la <text:s/>Ley del Estatuto Básico del <text:s/>empleado Público.</text:span></text:p>
          </draw:text-box>
        </draw:frame>
        <draw:frame draw:style-name="gr12" draw:text-style-name="P11" draw:layer="layout" svg:width="16.26cm" svg:height="0.433cm" svg:x="2.499cm" svg:y="14.914cm">
          <draw:text-box>
            <text:p text:style-name="P2"><text:span text:style-name="T10">De <text:s/>esta <text:s/>forma, <text:s/>procedería <text:s/>incorporar <text:s/>en <text:s/>esta <text:s/>oferta, <text:s/>sin <text:s/>perjuicio <text:s/>de <text:s/>que <text:s/>los <text:s/>procesos </text:span></text:p>
          </draw:text-box>
        </draw:frame>
        <draw:frame draw:style-name="gr12" draw:text-style-name="P11" draw:layer="layout" svg:width="13.404cm" svg:height="0.433cm" svg:x="2.499cm" svg:y="15.427cm">
          <draw:text-box>
            <text:p text:style-name="P2"><text:span text:style-name="T10">de <text:s/>cobertura <text:s/>correspondientes <text:s/>puedan <text:s/>extenderse, <text:s/>las <text:s/>siguientes <text:s/>plazas,</text:span></text:p>
          </draw:text-box>
        </draw:frame>
        <draw:frame draw:style-name="gr12" draw:text-style-name="P11" draw:layer="layout" svg:width="1.821cm" svg:height="0.433cm" svg:x="5.842cm" svg:y="16.598cm">
          <draw:text-box>
            <text:p text:style-name="P2"><text:span text:style-name="T10">AÑO 2026</text:span></text:p>
          </draw:text-box>
        </draw:frame>
        <draw:frame draw:style-name="gr12" draw:text-style-name="P11" draw:layer="layout" svg:width="1.236cm" svg:height="0.433cm" svg:x="4.754cm" svg:y="17.914cm">
          <draw:text-box>
            <text:p text:style-name="P2"><text:span text:style-name="T10">PLAZA</text:span></text:p>
          </draw:text-box>
        </draw:frame>
        <draw:frame draw:style-name="gr12" draw:text-style-name="P11" draw:layer="layout" svg:width="1.733cm" svg:height="0.433cm" svg:x="10.756cm" svg:y="17.914cm">
          <draw:text-box>
            <text:p text:style-name="P2"><text:span text:style-name="T10">NÚMERO</text:span></text:p>
          </draw:text-box>
        </draw:frame>
        <draw:frame draw:style-name="gr12" draw:text-style-name="P11" draw:layer="layout" svg:width="3.443cm" svg:height="0.433cm" svg:x="12.892cm" svg:y="17.914cm">
          <draw:text-box>
            <text:p text:style-name="P2"><text:span text:style-name="T10">FECHA LÍMITE DE </text:span></text:p>
          </draw:text-box>
        </draw:frame>
        <draw:frame draw:style-name="gr12" draw:text-style-name="P11" draw:layer="layout" svg:width="3.226cm" svg:height="0.433cm" svg:x="12.968cm" svg:y="18.36cm">
          <draw:text-box>
            <text:p text:style-name="P2"><text:span text:style-name="T10">NOMBRAMIENTO</text:span></text:p>
          </draw:text-box>
        </draw:frame>
        <draw:frame draw:style-name="gr12" draw:text-style-name="P11" draw:layer="layout" svg:width="2.859cm" svg:height="0.433cm" svg:x="3.459cm" svg:y="19.42cm">
          <draw:text-box>
            <text:p text:style-name="P2"><text:span text:style-name="T10"><text:s text:c="3"/>AUXILIAR DE </text:span></text:p>
          </draw:text-box>
        </draw:frame>
        <draw:frame draw:style-name="gr12" draw:text-style-name="P11" draw:layer="layout" svg:width="3.486cm" svg:height="0.433cm" svg:x="3.768cm" svg:y="19.866cm">
          <draw:text-box>
            <text:p text:style-name="P2"><text:span text:style-name="T10">ADMINISTRACIÓN </text:span></text:p>
          </draw:text-box>
        </draw:frame>
        <draw:frame draw:style-name="gr12" draw:text-style-name="P11" draw:layer="layout" svg:width="2.729cm" svg:height="0.433cm" svg:x="3.768cm" svg:y="20.312cm">
          <draw:text-box>
            <text:p text:style-name="P2"><text:span text:style-name="T10">GENERAL (C2)</text:span></text:p>
          </draw:text-box>
        </draw:frame>
        <draw:frame draw:style-name="gr12" draw:text-style-name="P11" draw:layer="layout" svg:width="0.387cm" svg:height="0.433cm" svg:x="11.058cm" svg:y="19.42cm">
          <draw:text-box>
            <text:p text:style-name="P2"><text:span text:style-name="T10">3</text:span></text:p>
          </draw:text-box>
        </draw:frame>
        <draw:frame draw:style-name="gr12" draw:text-style-name="P11" draw:layer="layout" svg:width="1.951cm" svg:height="0.433cm" svg:x="13.645cm" svg:y="19.42cm">
          <draw:text-box>
            <text:p text:style-name="P2"><text:span text:style-name="T10">15/03/2026</text:span></text:p>
          </draw:text-box>
        </draw:frame>
        <draw:frame draw:style-name="gr12" draw:text-style-name="P11" draw:layer="layout" svg:width="4.222cm" svg:height="0.433cm" svg:x="4.096cm" svg:y="21.269cm">
          <draw:text-box>
            <text:p text:style-name="P2"><text:span text:style-name="T10">ADMINISTRATIVOS DE</text:span></text:p>
          </draw:text-box>
        </draw:frame>
        <draw:frame draw:style-name="gr14" draw:text-style-name="P11" draw:layer="layout" svg:width="0.383cm" svg:height="0.433cm" svg:x="8.187cm" svg:y="21.269cm">
          <draw:text-box>
            <text:p text:style-name="P2"><text:span text:style-name="T10"><text:s/></text:span></text:p>
          </draw:text-box>
        </draw:frame>
        <draw:frame draw:style-name="gr12" draw:text-style-name="P11" draw:layer="layout" svg:width="3.486cm" svg:height="0.433cm" svg:x="4.096cm" svg:y="21.715cm">
          <draw:text-box>
            <text:p text:style-name="P2"><text:span text:style-name="T10">ADMINISTRACIÓN </text:span></text:p>
          </draw:text-box>
        </draw:frame>
        <draw:frame draw:style-name="gr12" draw:text-style-name="P11" draw:layer="layout" svg:width="1.863cm" svg:height="0.433cm" svg:x="4.096cm" svg:y="22.161cm">
          <draw:text-box>
            <text:p text:style-name="P2"><text:span text:style-name="T10">GENERAL</text:span></text:p>
          </draw:text-box>
        </draw:frame>
        <draw:frame draw:style-name="gr12" draw:text-style-name="P11" draw:layer="layout" svg:width="5.39cm" svg:height="0.433cm" svg:x="2.859cm" svg:y="22.607cm">
          <draw:text-box>
            <text:p text:style-name="P2"><text:span text:style-name="T10"><text:s text:c="5"/>(AGENTES TRIBUTARIOS)</text:span></text:p>
          </draw:text-box>
        </draw:frame>
        <draw:frame draw:style-name="gr12" draw:text-style-name="P11" draw:layer="layout" svg:width="0.387cm" svg:height="0.433cm" svg:x="10.971cm" svg:y="21.269cm">
          <draw:text-box>
            <text:p text:style-name="P2"><text:span text:style-name="T10">2</text:span></text:p>
          </draw:text-box>
        </draw:frame>
        <draw:frame draw:style-name="gr12" draw:text-style-name="P11" draw:layer="layout" svg:width="1.951cm" svg:height="0.433cm" svg:x="13.695cm" svg:y="21.269cm">
          <draw:text-box>
            <text:p text:style-name="P2"><text:span text:style-name="T10">13/11/2026</text:span></text:p>
          </draw:text-box>
        </draw:frame>
        <draw:frame draw:style-name="gr12" draw:text-style-name="P11" draw:layer="layout" svg:width="2.664cm" svg:height="0.433cm" svg:x="4.14cm" svg:y="23.519cm">
          <draw:text-box>
            <text:p text:style-name="P2"><text:span text:style-name="T10">TÉCNICOS DE</text:span></text:p>
          </draw:text-box>
        </draw:frame>
        <draw:frame draw:style-name="gr14" draw:text-style-name="P11" draw:layer="layout" svg:width="0.383cm" svg:height="0.433cm" svg:x="6.748cm" svg:y="23.519cm">
          <draw:text-box>
            <text:p text:style-name="P2"><text:span text:style-name="T10"><text:s/></text:span></text:p>
          </draw:text-box>
        </draw:frame>
        <draw:frame draw:style-name="gr12" draw:text-style-name="P11" draw:layer="layout" svg:width="3.486cm" svg:height="0.433cm" svg:x="4.14cm" svg:y="23.965cm">
          <draw:text-box>
            <text:p text:style-name="P2"><text:span text:style-name="T10">ADMINISTRACIÓN </text:span></text:p>
          </draw:text-box>
        </draw:frame>
        <draw:frame draw:style-name="gr12" draw:text-style-name="P11" draw:layer="layout" svg:width="1.863cm" svg:height="0.433cm" svg:x="4.14cm" svg:y="24.412cm">
          <draw:text-box>
            <text:p text:style-name="P2"><text:span text:style-name="T10">GENERAL</text:span></text:p>
          </draw:text-box>
        </draw:frame>
        <draw:frame draw:style-name="gr12" draw:text-style-name="P11" draw:layer="layout" svg:width="0.387cm" svg:height="0.433cm" svg:x="10.955cm" svg:y="23.519cm">
          <draw:text-box>
            <text:p text:style-name="P2"><text:span text:style-name="T10">7</text:span></text:p>
          </draw:text-box>
        </draw:frame>
        <draw:line draw:style-name="gr16" draw:text-style-name="P6" draw:layer="layout" svg:x1="2.841cm" svg:y1="17.724cm" svg:x2="2.841cm" svg:y2="25.166cm">
          <text:p/>
        </draw:line>
        <draw:line draw:style-name="gr16" draw:text-style-name="P6" draw:layer="layout" svg:x1="9.75cm" svg:y1="17.724cm" svg:x2="9.75cm" svg:y2="19.195cm">
          <text:p/>
        </draw:line>
        <draw:line draw:style-name="gr16" draw:text-style-name="P6" draw:layer="layout" svg:x1="9.75cm" svg:y1="19.23cm" svg:x2="9.75cm" svg:y2="21.044cm">
          <text:p/>
        </draw:line>
        <draw:line draw:style-name="gr16" draw:text-style-name="P6" draw:layer="layout" svg:x1="9.75cm" svg:y1="21.079cm" svg:x2="9.75cm" svg:y2="23.294cm">
          <text:p/>
        </draw:line>
        <draw:line draw:style-name="gr16" draw:text-style-name="P6" draw:layer="layout" svg:x1="9.75cm" svg:y1="23.33cm" svg:x2="9.75cm" svg:y2="25.166cm">
          <text:p/>
        </draw:line>
        <draw:line draw:style-name="gr16" draw:text-style-name="P6" draw:layer="layout" svg:x1="12.715cm" svg:y1="17.724cm" svg:x2="12.715cm" svg:y2="19.195cm">
          <text:p/>
        </draw:line>
        <draw:line draw:style-name="gr16" draw:text-style-name="P6" draw:layer="layout" svg:x1="12.715cm" svg:y1="19.23cm" svg:x2="12.715cm" svg:y2="21.044cm">
          <text:p/>
        </draw:line>
        <draw:line draw:style-name="gr16" draw:text-style-name="P6" draw:layer="layout" svg:x1="12.715cm" svg:y1="21.079cm" svg:x2="12.715cm" svg:y2="23.294cm">
          <text:p/>
        </draw:line>
        <draw:line draw:style-name="gr16" draw:text-style-name="P6" draw:layer="layout" svg:x1="12.715cm" svg:y1="23.33cm" svg:x2="12.715cm" svg:y2="25.166cm">
          <text:p/>
        </draw:line>
        <draw:line draw:style-name="gr16" draw:text-style-name="P6" draw:layer="layout" svg:x1="17.868cm" svg:y1="17.724cm" svg:x2="17.868cm" svg:y2="25.166cm">
          <text:p/>
        </draw:line>
        <draw:line draw:style-name="gr16" draw:text-style-name="P6" draw:layer="layout" svg:x1="2.823cm" svg:y1="17.706cm" svg:x2="17.885cm" svg:y2="17.706cm">
          <text:p/>
        </draw:line>
        <draw:line draw:style-name="gr16" draw:text-style-name="P6" draw:layer="layout" svg:x1="2.859cm" svg:y1="19.213cm" svg:x2="17.85cm" svg:y2="19.213cm">
          <text:p/>
        </draw:line>
        <draw:line draw:style-name="gr16" draw:text-style-name="P6" draw:layer="layout" svg:x1="2.859cm" svg:y1="21.061cm" svg:x2="17.85cm" svg:y2="21.061cm">
          <text:p/>
        </draw:line>
        <draw:line draw:style-name="gr16" draw:text-style-name="P6" draw:layer="layout" svg:x1="2.859cm" svg:y1="23.312cm" svg:x2="17.85cm" svg:y2="23.312cm">
          <text:p/>
        </draw:line>
        <draw:line draw:style-name="gr16" draw:text-style-name="P6" draw:layer="layout" svg:x1="2.823cm" svg:y1="25.183cm" svg:x2="17.885cm" svg:y2="25.183cm">
          <text:p/>
        </draw:line>
        <draw:frame draw:style-name="gr12" draw:text-style-name="P11" draw:layer="layout" svg:width="1.951cm" svg:height="0.433cm" svg:x="13.695cm" svg:y="23.519cm">
          <draw:text-box>
            <text:p text:style-name="P2"><text:span text:style-name="T10">02/11/2026</text:span></text:p>
          </draw:text-box>
        </draw:frame>
        <draw:frame draw:style-name="gr12" draw:text-style-name="P11" draw:layer="layout" svg:width="0.543cm" svg:height="0.433cm" svg:x="2.499cm" svg:y="26.121cm">
          <draw:text-box>
            <text:p text:style-name="P2"><text:span text:style-name="T10">La </text:span></text:p>
          </draw:text-box>
        </draw:frame>
        <draw:frame draw:style-name="gr12" draw:text-style-name="P11" draw:layer="layout" svg:width="1.431cm" svg:height="0.433cm" svg:x="3.202cm" svg:y="26.121cm">
          <draw:text-box>
            <text:p text:style-name="P2"><text:span text:style-name="T10">plantilla </text:span></text:p>
          </draw:text-box>
        </draw:frame>
        <draw:frame draw:style-name="gr12" draw:text-style-name="P11" draw:layer="layout" svg:width="0.387cm" svg:height="0.433cm" svg:x="4.761cm" svg:y="26.121cm">
          <draw:text-box>
            <text:p text:style-name="P2"><text:span text:style-name="T10">a </text:span></text:p>
          </draw:text-box>
        </draw:frame>
        <draw:frame draw:style-name="gr12" draw:text-style-name="P11" draw:layer="layout" svg:width="0.543cm" svg:height="0.433cm" svg:x="5.249cm" svg:y="26.121cm">
          <draw:text-box>
            <text:p text:style-name="P2"><text:span text:style-name="T10">31 </text:span></text:p>
          </draw:text-box>
        </draw:frame>
        <draw:frame draw:style-name="gr12" draw:text-style-name="P11" draw:layer="layout" svg:width="0.543cm" svg:height="0.433cm" svg:x="5.952cm" svg:y="26.121cm">
          <draw:text-box>
            <text:p text:style-name="P2"><text:span text:style-name="T10">de </text:span></text:p>
          </draw:text-box>
        </draw:frame>
        <draw:frame draw:style-name="gr12" draw:text-style-name="P11" draw:layer="layout" svg:width="1.799cm" svg:height="0.433cm" svg:x="6.654cm" svg:y="26.121cm">
          <draw:text-box>
            <text:p text:style-name="P2"><text:span text:style-name="T10">diciembre </text:span></text:p>
          </draw:text-box>
        </draw:frame>
        <draw:frame draw:style-name="gr12" draw:text-style-name="P11" draw:layer="layout" svg:width="0.543cm" svg:height="0.433cm" svg:x="8.578cm" svg:y="26.121cm">
          <draw:text-box>
            <text:p text:style-name="P2"><text:span text:style-name="T10">de </text:span></text:p>
          </draw:text-box>
        </draw:frame>
        <draw:frame draw:style-name="gr12" draw:text-style-name="P11" draw:layer="layout" svg:width="1.085cm" svg:height="0.433cm" svg:x="9.28cm" svg:y="26.121cm">
          <draw:text-box>
            <text:p text:style-name="P2"><text:span text:style-name="T10">2025, </text:span></text:p>
          </draw:text-box>
        </draw:frame>
        <draw:frame draw:style-name="gr12" draw:text-style-name="P11" draw:layer="layout" svg:width="0.413cm" svg:height="0.433cm" svg:x="10.508cm" svg:y="26.121cm">
          <draw:text-box>
            <text:p text:style-name="P2"><text:span text:style-name="T10">la </text:span></text:p>
          </draw:text-box>
        </draw:frame>
        <draw:frame draw:style-name="gr12" draw:text-style-name="P11" draw:layer="layout" svg:width="1.95cm" svg:height="0.433cm" svg:x="11.081cm" svg:y="26.121cm">
          <draw:text-box>
            <text:p text:style-name="P2"><text:span text:style-name="T10">conforman </text:span></text:p>
          </draw:text-box>
        </draw:frame>
        <draw:frame draw:style-name="gr12" draw:text-style-name="P11" draw:layer="layout" svg:width="0.76cm" svg:height="0.433cm" svg:x="13.189cm" svg:y="26.121cm">
          <draw:text-box>
            <text:p text:style-name="P2"><text:span text:style-name="T10">198 </text:span></text:p>
          </draw:text-box>
        </draw:frame>
        <draw:frame draw:style-name="gr12" draw:text-style-name="P11" draw:layer="layout" svg:width="2.643cm" svg:height="0.433cm" svg:x="14.105cm" svg:y="26.121cm">
          <draw:text-box>
            <text:p text:style-name="P2"><text:span text:style-name="T10">empleados/as, </text:span></text:p>
          </draw:text-box>
        </draw:frame>
        <draw:frame draw:style-name="gr12" draw:text-style-name="P11" draw:layer="layout" svg:width="0.543cm" svg:height="0.433cm" svg:x="16.858cm" svg:y="26.121cm">
          <draw:text-box>
            <text:p text:style-name="P2"><text:span text:style-name="T10">de </text:span></text:p>
          </draw:text-box>
        </draw:frame>
        <draw:frame draw:style-name="gr12" draw:text-style-name="P11" draw:layer="layout" svg:width="0.608cm" svg:height="0.433cm" svg:x="17.56cm" svg:y="26.121cm">
          <draw:text-box>
            <text:p text:style-name="P2"><text:span text:style-name="T10">los </text:span></text:p>
          </draw:text-box>
        </draw:frame>
        <draw:frame draw:style-name="gr12" draw:text-style-name="P11" draw:layer="layout" svg:width="10.741cm" svg:height="0.433cm" svg:x="2.499cm" svg:y="26.634cm">
          <draw:text-box>
            <text:p text:style-name="P2"><text:span text:style-name="T10">cuales <text:s/>están ocupadas 191 plazas, 126 fijos y 65 temporales.</text:span></text:p>
          </draw:text-box>
        </draw:frame>
      </draw:page>
      <draw:page draw:name="page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494cm">
          <draw:text-box>
            <text:p text:style-name="P2"><text:span text:style-name="T1"><text:s/></text:span></text:p>
          </draw:text-box>
        </draw:frame>
        <draw:frame draw:style-name="gr3" draw:text-style-name="P4" draw:layer="layout" svg:width="10.077cm" svg:height="0.319cm" svg:x="3.411cm" svg:y="27.858cm">
          <draw:text-box>
            <text:p text:style-name="P2"><text:span text:style-name="T2">La autenticidad de este documento puede verificarse en </text:span><text:span text:style-name="T3">www.tributostenerife.es</text:span></text:p>
          </draw:text-box>
        </draw:frame>
        <draw:frame draw:style-name="gr4" draw:text-style-name="P5" draw:layer="layout" svg:width="0.422cm" svg:height="0.471cm" svg:x="13.436cm" svg:y="27.736cm">
          <draw:text-box>
            <text:p text:style-name="P2"><text:span text:style-name="T4"><text:s/></text:span></text:p>
          </draw:text-box>
        </draw:frame>
        <draw:line draw:style-name="gr5" draw:text-style-name="P6" draw:layer="layout" svg:x1="10.502cm" svg:y1="28.153cm" svg:x2="13.435cm" svg:y2="28.153cm">
          <text:p/>
        </draw:line>
        <draw:frame draw:style-name="gr3" draw:text-style-name="P4" draw:layer="layout" svg:width="4.071cm" svg:height="0.319cm" svg:x="13.541cm" svg:y="27.858cm">
          <draw:text-box>
            <text:p text:style-name="P2"><text:span text:style-name="T2">- CSV: 16342012324157530120</text:span></text:p>
          </draw:text-box>
        </draw:frame>
        <draw:frame draw:style-name="gr6" draw:text-style-name="P7" draw:layer="layout" svg:width="13.427cm" svg:height="0.276cm" svg:x="3.749cm" svg:y="28.466cm">
          <draw:text-box>
            <text:p text:style-name="P2"><text:span text:style-name="T5">Consorcio de Tributos de Tenerife - C/Leoncio Rodríguez 3 Edif. El Cabo 3ª Planta - 38003 S/C Tenerife - Tfno. 922208200</text:span></text:p>
          </draw:text-box>
        </draw:frame>
        <draw:path draw:style-name="gr7" draw:text-style-name="P8"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7" draw:text-style-name="P8"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7" draw:text-style-name="P8"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7" draw:text-style-name="P8"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7" draw:text-style-name="P8"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7" draw:text-style-name="P8"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7" draw:text-style-name="P8"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7" draw:text-style-name="P8" draw:layer="layout" svg:width="0.036cm" svg:height="0.17cm" svg:x="4.974cm" svg:y="3.562cm" svg:viewBox="0 0 37 171" draw:points="0,171 2,169 4,160 5,153 6,134 7,92 7,81 6,37 5,17 4,11 2,2 0,0 37,0 35,2 33,10 32,17 31,35 31,75 31,85 31,96 31,135 32,154 33,160 35,169 37,171">
          <text:p/>
        </draw:polygon>
        <draw:polygon draw:style-name="gr7" draw:text-style-name="P8"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7" draw:text-style-name="P8"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7" draw:text-style-name="P8"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7" draw:text-style-name="P8"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7" draw:text-style-name="P8"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7" draw:text-style-name="P8"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7" draw:text-style-name="P8"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7" draw:text-style-name="P8"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7" draw:text-style-name="P8"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7" draw:text-style-name="P8" draw:layer="layout" svg:width="0.044cm" svg:height="0.187cm" svg:x="4.155cm" svg:y="3.258cm" svg:viewBox="0 0 45 188" draw:points="0,188 2,185 6,174 7,167 9,146 9,102 9,90 9,41 7,20 6,12 2,3 0,0 45,0 43,3 40,12 39,19 38,39 37,82 37,94 37,105 38,147 39,168 40,175 43,185 45,188">
          <text:p/>
        </draw:polygon>
        <draw:path draw:style-name="gr7" draw:text-style-name="P8"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7" draw:text-style-name="P8"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7" draw:text-style-name="P8"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7" draw:text-style-name="P8"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7" draw:text-style-name="P8"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7" draw:text-style-name="P8" draw:layer="layout" svg:width="0.045cm" svg:height="0.187cm" svg:x="5.378cm" svg:y="3.258cm" svg:viewBox="0 0 46 188" draw:points="0,188 2,185 5,174 6,167 8,146 8,102 8,90 8,41 6,20 5,12 2,3 0,0 46,0 44,3 40,12 39,19 38,39 37,82 37,94 37,105 38,147 39,168 40,175 44,185 46,188">
          <text:p/>
        </draw:polygon>
        <draw:path draw:style-name="gr7" draw:text-style-name="P8"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7" draw:text-style-name="P8"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7" draw:text-style-name="P8"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7" draw:text-style-name="P8"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7" draw:text-style-name="P8"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8" draw:text-style-name="P9"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9" draw:text-style-name="P10"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9" draw:text-style-name="P10"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9" draw:text-style-name="P10"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9" draw:text-style-name="P10"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3 de 4</text:span></text:p>
          </draw:text-box>
        </draw:frame>
        <draw:frame draw:style-name="gr12" draw:text-style-name="P11" draw:layer="layout" svg:width="16.15cm" svg:height="0.433cm" svg:x="2.499cm" svg:y="4.546cm">
          <draw:text-box>
            <text:p text:style-name="P2"><text:span text:style-name="T10">Todo <text:s/>ello <text:s/>al <text:s/>objeto <text:s/>de <text:s/>permitir <text:s/>garantizar <text:s/>la <text:s/>prestación <text:s/>de <text:s/>los <text:s/>servicios <text:s/>sin <text:s/>merma <text:s/>en </text:span></text:p>
          </draw:text-box>
        </draw:frame>
        <draw:frame draw:style-name="gr12" draw:text-style-name="P11" draw:layer="layout" svg:width="0.522cm" svg:height="0.433cm" svg:x="2.499cm" svg:y="5.059cm">
          <draw:text-box>
            <text:p text:style-name="P2"><text:span text:style-name="T10">su </text:span></text:p>
          </draw:text-box>
        </draw:frame>
        <draw:frame draw:style-name="gr12" draw:text-style-name="P11" draw:layer="layout" svg:width="1.453cm" svg:height="0.433cm" svg:x="3.314cm" svg:y="5.059cm">
          <draw:text-box>
            <text:p text:style-name="P2"><text:span text:style-name="T10">calidad, </text:span></text:p>
          </draw:text-box>
        </draw:frame>
        <draw:frame draw:style-name="gr12" draw:text-style-name="P11" draw:layer="layout" svg:width="0.673cm" svg:height="0.433cm" svg:x="4.943cm" svg:y="5.059cm">
          <draw:text-box>
            <text:p text:style-name="P2"><text:span text:style-name="T10">por </text:span></text:p>
          </draw:text-box>
        </draw:frame>
        <draw:frame draw:style-name="gr12" draw:text-style-name="P11" draw:layer="layout" svg:width="0.413cm" svg:height="0.433cm" svg:x="5.82cm" svg:y="5.059cm">
          <draw:text-box>
            <text:p text:style-name="P2"><text:span text:style-name="T10">lo </text:span></text:p>
          </draw:text-box>
        </draw:frame>
        <draw:frame draw:style-name="gr12" draw:text-style-name="P11" draw:layer="layout" svg:width="0.76cm" svg:height="0.433cm" svg:x="6.441cm" svg:y="5.059cm">
          <draw:text-box>
            <text:p text:style-name="P2"><text:span text:style-name="T10">que </text:span></text:p>
          </draw:text-box>
        </draw:frame>
        <draw:frame draw:style-name="gr12" draw:text-style-name="P11" draw:layer="layout" svg:width="0.522cm" svg:height="0.433cm" svg:x="7.404cm" svg:y="5.059cm">
          <draw:text-box>
            <text:p text:style-name="P2"><text:span text:style-name="T10">su </text:span></text:p>
          </draw:text-box>
        </draw:frame>
        <draw:frame draw:style-name="gr12" draw:text-style-name="P11" draw:layer="layout" svg:width="2.21cm" svg:height="0.433cm" svg:x="8.136cm" svg:y="5.059cm">
          <draw:text-box>
            <text:p text:style-name="P2"><text:span text:style-name="T10">singularidad </text:span></text:p>
          </draw:text-box>
        </draw:frame>
        <draw:frame draw:style-name="gr12" draw:text-style-name="P11" draw:layer="layout" svg:width="2.405cm" svg:height="0.433cm" svg:x="10.531cm" svg:y="5.059cm">
          <draw:text-box>
            <text:p text:style-name="P2"><text:span text:style-name="T10">argumentada </text:span></text:p>
          </draw:text-box>
        </draw:frame>
        <draw:frame draw:style-name="gr12" draw:text-style-name="P11" draw:layer="layout" svg:width="1.496cm" svg:height="0.433cm" svg:x="13.099cm" svg:y="5.059cm">
          <draw:text-box>
            <text:p text:style-name="P2"><text:span text:style-name="T10">acredita </text:span></text:p>
          </draw:text-box>
        </draw:frame>
        <draw:frame draw:style-name="gr12" draw:text-style-name="P11" draw:layer="layout" svg:width="0.413cm" svg:height="0.433cm" svg:x="14.773cm" svg:y="5.059cm">
          <draw:text-box>
            <text:p text:style-name="P2"><text:span text:style-name="T10">la </text:span></text:p>
          </draw:text-box>
        </draw:frame>
        <draw:frame draw:style-name="gr12" draw:text-style-name="P11" draw:layer="layout" svg:width="2.903cm" svg:height="0.433cm" svg:x="15.393cm" svg:y="5.059cm">
          <draw:text-box>
            <text:p text:style-name="P2"><text:span text:style-name="T10">excepcionalidad </text:span></text:p>
          </draw:text-box>
        </draw:frame>
        <draw:frame draw:style-name="gr12" draw:text-style-name="P11" draw:layer="layout" svg:width="2.34cm" svg:height="0.433cm" svg:x="2.499cm" svg:y="5.572cm">
          <draw:text-box>
            <text:p text:style-name="P2"><text:span text:style-name="T10">contemplada </text:span></text:p>
          </draw:text-box>
        </draw:frame>
        <draw:frame draw:style-name="gr12" draw:text-style-name="P11" draw:layer="layout" svg:width="0.543cm" svg:height="0.433cm" svg:x="5.012cm" svg:y="5.572cm">
          <draw:text-box>
            <text:p text:style-name="P2"><text:span text:style-name="T10">en </text:span></text:p>
          </draw:text-box>
        </draw:frame>
        <draw:frame draw:style-name="gr12" draw:text-style-name="P11" draw:layer="layout" svg:width="0.413cm" svg:height="0.433cm" svg:x="5.69cm" svg:y="5.572cm">
          <draw:text-box>
            <text:p text:style-name="P2"><text:span text:style-name="T10">el </text:span></text:p>
          </draw:text-box>
        </draw:frame>
        <draw:frame draw:style-name="gr12" draw:text-style-name="P11" draw:layer="layout" svg:width="1.387cm" svg:height="0.433cm" svg:x="6.239cm" svg:y="5.572cm">
          <draw:text-box>
            <text:p text:style-name="P2"><text:span text:style-name="T10">artículo </text:span></text:p>
          </draw:text-box>
        </draw:frame>
        <draw:frame draw:style-name="gr12" draw:text-style-name="P11" draw:layer="layout" svg:width="0.76cm" svg:height="0.433cm" svg:x="7.735cm" svg:y="5.572cm">
          <draw:text-box>
            <text:p text:style-name="P2"><text:span text:style-name="T10">121 </text:span></text:p>
          </draw:text-box>
        </draw:frame>
        <draw:frame draw:style-name="gr12" draw:text-style-name="P11" draw:layer="layout" svg:width="0.543cm" svg:height="0.433cm" svg:x="8.628cm" svg:y="5.572cm">
          <draw:text-box>
            <text:p text:style-name="P2"><text:span text:style-name="T10">de </text:span></text:p>
          </draw:text-box>
        </draw:frame>
        <draw:frame draw:style-name="gr12" draw:text-style-name="P11" draw:layer="layout" svg:width="0.413cm" svg:height="0.433cm" svg:x="9.307cm" svg:y="5.572cm">
          <draw:text-box>
            <text:p text:style-name="P2"><text:span text:style-name="T10">la </text:span></text:p>
          </draw:text-box>
        </draw:frame>
        <draw:frame draw:style-name="gr12" draw:text-style-name="P11" draw:layer="layout" svg:width="0.738cm" svg:height="0.433cm" svg:x="9.861cm" svg:y="5.572cm">
          <draw:text-box>
            <text:p text:style-name="P2"><text:span text:style-name="T10">Ley </text:span></text:p>
          </draw:text-box>
        </draw:frame>
        <draw:frame draw:style-name="gr12" draw:text-style-name="P11" draw:layer="layout" svg:width="1.626cm" svg:height="0.433cm" svg:x="10.732cm" svg:y="5.572cm">
          <draw:text-box>
            <text:p text:style-name="P2"><text:span text:style-name="T10">40/2015, </text:span></text:p>
          </draw:text-box>
        </draw:frame>
        <draw:frame draw:style-name="gr12" draw:text-style-name="P11" draw:layer="layout" svg:width="0.543cm" svg:height="0.433cm" svg:x="12.465cm" svg:y="5.572cm">
          <draw:text-box>
            <text:p text:style-name="P2"><text:span text:style-name="T10">de </text:span></text:p>
          </draw:text-box>
        </draw:frame>
        <draw:frame draw:style-name="gr12" draw:text-style-name="P11" draw:layer="layout" svg:width="0.387cm" svg:height="0.433cm" svg:x="13.143cm" svg:y="5.572cm">
          <draw:text-box>
            <text:p text:style-name="P2"><text:span text:style-name="T10">1 </text:span></text:p>
          </draw:text-box>
        </draw:frame>
        <draw:frame draw:style-name="gr12" draw:text-style-name="P11" draw:layer="layout" svg:width="0.543cm" svg:height="0.433cm" svg:x="13.612cm" svg:y="5.572cm">
          <draw:text-box>
            <text:p text:style-name="P2"><text:span text:style-name="T10">de </text:span></text:p>
          </draw:text-box>
        </draw:frame>
        <draw:frame draw:style-name="gr12" draw:text-style-name="P11" draw:layer="layout" svg:width="1.517cm" svg:height="0.433cm" svg:x="14.29cm" svg:y="5.572cm">
          <draw:text-box>
            <text:p text:style-name="P2"><text:span text:style-name="T10">octubre, </text:span></text:p>
          </draw:text-box>
        </draw:frame>
        <draw:frame draw:style-name="gr12" draw:text-style-name="P11" draw:layer="layout" svg:width="0.543cm" svg:height="0.433cm" svg:x="15.917cm" svg:y="5.572cm">
          <draw:text-box>
            <text:p text:style-name="P2"><text:span text:style-name="T10">de </text:span></text:p>
          </draw:text-box>
        </draw:frame>
        <draw:frame draw:style-name="gr12" draw:text-style-name="P11" draw:layer="layout" svg:width="1.669cm" svg:height="0.433cm" svg:x="16.596cm" svg:y="5.572cm">
          <draw:text-box>
            <text:p text:style-name="P2"><text:span text:style-name="T10">Régimen </text:span></text:p>
          </draw:text-box>
        </draw:frame>
        <draw:frame draw:style-name="gr12" draw:text-style-name="P11" draw:layer="layout" svg:width="3.552cm" svg:height="0.433cm" svg:x="2.499cm" svg:y="6.085cm">
          <draw:text-box>
            <text:p text:style-name="P2"><text:span text:style-name="T10">Jurídico <text:s/>del <text:s/>Sector </text:span></text:p>
          </draw:text-box>
        </draw:frame>
        <draw:frame draw:style-name="gr12" draw:text-style-name="P11" draw:layer="layout" svg:width="12.038cm" svg:height="0.433cm" svg:x="6.217cm" svg:y="6.085cm">
          <draw:text-box>
            <text:p text:style-name="P2"><text:span text:style-name="T10">Público, <text:s/>de <text:s/>lo <text:s/>contrario, <text:s/>la <text:s/>razón <text:s/>de <text:s/>la <text:s/>existencia <text:s/>del <text:s/>Consorcio </text:span></text:p>
          </draw:text-box>
        </draw:frame>
        <draw:frame draw:style-name="gr12" draw:text-style-name="P11" draw:layer="layout" svg:width="6.388cm" svg:height="0.433cm" svg:x="2.499cm" svg:y="6.599cm">
          <draw:text-box>
            <text:p text:style-name="P2"><text:span text:style-name="T10">como <text:s/>apoyo <text:s/>a <text:s/>la <text:s/>gestión tributaria </text:span></text:p>
          </draw:text-box>
        </draw:frame>
        <draw:frame draw:style-name="gr12" draw:text-style-name="P11" draw:layer="layout" svg:width="1.755cm" svg:height="0.433cm" svg:x="8.895cm" svg:y="6.599cm">
          <draw:text-box>
            <text:p text:style-name="P2"><text:span text:style-name="T10">municipal </text:span></text:p>
          </draw:text-box>
        </draw:frame>
        <draw:frame draw:style-name="gr12" draw:text-style-name="P11" draw:layer="layout" svg:width="1.561cm" svg:height="0.433cm" svg:x="10.791cm" svg:y="6.599cm">
          <draw:text-box>
            <text:p text:style-name="P2"><text:span text:style-name="T10">perdería </text:span></text:p>
          </draw:text-box>
        </draw:frame>
        <draw:frame draw:style-name="gr12" draw:text-style-name="P11" draw:layer="layout" svg:width="0.522cm" svg:height="0.433cm" svg:x="12.465cm" svg:y="6.599cm">
          <draw:text-box>
            <text:p text:style-name="P2"><text:span text:style-name="T10">su </text:span></text:p>
          </draw:text-box>
        </draw:frame>
        <draw:frame draw:style-name="gr12" draw:text-style-name="P11" draw:layer="layout" svg:width="1.474cm" svg:height="0.433cm" svg:x="13.132cm" svg:y="6.599cm">
          <draw:text-box>
            <text:p text:style-name="P2"><text:span text:style-name="T10">sentido, </text:span></text:p>
          </draw:text-box>
        </draw:frame>
        <draw:frame draw:style-name="gr12" draw:text-style-name="P11" draw:layer="layout" svg:width="0.846cm" svg:height="0.433cm" svg:x="14.749cm" svg:y="6.599cm">
          <draw:text-box>
            <text:p text:style-name="P2"><text:span text:style-name="T10">más </text:span></text:p>
          </draw:text-box>
        </draw:frame>
        <draw:frame draw:style-name="gr12" draw:text-style-name="P11" draw:layer="layout" svg:width="0.76cm" svg:height="0.433cm" svg:x="15.739cm" svg:y="6.599cm">
          <draw:text-box>
            <text:p text:style-name="P2"><text:span text:style-name="T10">aún </text:span></text:p>
          </draw:text-box>
        </draw:frame>
        <draw:frame draw:style-name="gr12" draw:text-style-name="P11" draw:layer="layout" svg:width="0.868cm" svg:height="0.433cm" svg:x="16.636cm" svg:y="6.599cm">
          <draw:text-box>
            <text:p text:style-name="P2"><text:span text:style-name="T10">ante </text:span></text:p>
          </draw:text-box>
        </draw:frame>
        <draw:frame draw:style-name="gr12" draw:text-style-name="P11" draw:layer="layout" svg:width="0.608cm" svg:height="0.433cm" svg:x="17.633cm" svg:y="6.599cm">
          <draw:text-box>
            <text:p text:style-name="P2"><text:span text:style-name="T10">las </text:span></text:p>
          </draw:text-box>
        </draw:frame>
        <draw:frame draw:style-name="gr12" draw:text-style-name="P11" draw:layer="layout" svg:width="4.981cm" svg:height="0.433cm" svg:x="2.499cm" svg:y="7.112cm">
          <draw:text-box>
            <text:p text:style-name="P2"><text:span text:style-name="T10">múltiples <text:s/>peticiones <text:s/>de <text:s/>los </text:span></text:p>
          </draw:text-box>
        </draw:frame>
        <draw:frame draw:style-name="gr12" draw:text-style-name="P11" draw:layer="layout" svg:width="9.138cm" svg:height="0.433cm" svg:x="7.609cm" svg:y="7.112cm">
          <draw:text-box>
            <text:p text:style-name="P2"><text:span text:style-name="T10">ayuntamientos <text:s/>ya <text:s/>integrados <text:s/>de <text:s/>encomiendas <text:s/>de </text:span></text:p>
          </draw:text-box>
        </draw:frame>
        <draw:frame draw:style-name="gr12" draw:text-style-name="P11" draw:layer="layout" svg:width="1.474cm" svg:height="0.433cm" svg:x="16.894cm" svg:y="7.112cm">
          <draw:text-box>
            <text:p text:style-name="P2"><text:span text:style-name="T10">nuevas <text:s/></text:span></text:p>
          </draw:text-box>
        </draw:frame>
        <draw:frame draw:style-name="gr12" draw:text-style-name="P11" draw:layer="layout" svg:width="2.21cm" svg:height="0.433cm" svg:x="2.499cm" svg:y="7.625cm">
          <draw:text-box>
            <text:p text:style-name="P2"><text:span text:style-name="T10">atribuciones.</text:span></text:p>
          </draw:text-box>
        </draw:frame>
        <draw:frame draw:style-name="gr12" draw:text-style-name="P11" draw:layer="layout" svg:width="15.828cm" svg:height="0.433cm" svg:x="2.499cm" svg:y="8.351cm">
          <draw:text-box>
            <text:p text:style-name="P2"><text:span text:style-name="T10">Esta <text:s/>propuesta <text:s/>de <text:s/>Oferta <text:s/>de <text:s/>Empleo <text:s/>Público <text:s/>ha <text:s/>sido <text:s/>objeto <text:s/>de <text:s/>negociación <text:s/>con <text:s/>las </text:span></text:p>
          </draw:text-box>
        </draw:frame>
        <draw:frame draw:style-name="gr12" draw:text-style-name="P11" draw:layer="layout" svg:width="16.238cm" svg:height="0.433cm" svg:x="2.499cm" svg:y="8.865cm">
          <draw:text-box>
            <text:p text:style-name="P2"><text:span text:style-name="T10">organizaciones <text:s/>sindicales <text:s/>representativas. <text:s/>y <text:s/>debe <text:s/>ser <text:s/>autorizada <text:s/>por <text:s/>la Dirección Insular </text:span></text:p>
          </draw:text-box>
        </draw:frame>
        <draw:frame draw:style-name="gr12" draw:text-style-name="P11" draw:layer="layout" svg:width="16.151cm" svg:height="0.433cm" svg:x="2.499cm" svg:y="9.378cm">
          <draw:text-box>
            <text:p text:style-name="P2"><text:span text:style-name="T10">de <text:s/>Recursos <text:s/>Humanos <text:s/>y <text:s/>Asesoría <text:s/>Jurídica <text:s/>del <text:s/>Excmo. <text:s/>Cabildo <text:s/>Insular <text:s/>de Tenerife, <text:s/>de </text:span></text:p>
          </draw:text-box>
        </draw:frame>
        <draw:frame draw:style-name="gr12" draw:text-style-name="P11" draw:layer="layout" svg:width="15.864cm" svg:height="0.433cm" svg:x="2.499cm" svg:y="9.891cm">
          <draw:text-box>
            <text:p text:style-name="P2"><text:span text:style-name="T10">conformidad <text:s/>con <text:s/>lo <text:s/>prescrito <text:s/>en <text:s/>la <text:s/>base <text:s/>90ª <text:s/>de <text:s/>las <text:s/>de <text:s/>ejecución <text:s/>del <text:s/>presupuesto de </text:span></text:p>
          </draw:text-box>
        </draw:frame>
        <draw:frame draw:style-name="gr12" draw:text-style-name="P11" draw:layer="layout" svg:width="3.92cm" svg:height="0.433cm" svg:x="2.499cm" svg:y="10.404cm">
          <draw:text-box>
            <text:p text:style-name="P2"><text:span text:style-name="T10">la <text:s/>corporación insular.</text:span></text:p>
          </draw:text-box>
        </draw:frame>
        <draw:frame draw:style-name="gr12" draw:text-style-name="P11" draw:layer="layout" svg:width="0.543cm" svg:height="0.433cm" svg:x="2.515cm" svg:y="11.131cm">
          <draw:text-box>
            <text:p text:style-name="P2"><text:span text:style-name="T10">La </text:span></text:p>
          </draw:text-box>
        </draw:frame>
        <draw:frame draw:style-name="gr12" draw:text-style-name="P11" draw:layer="layout" svg:width="2.318cm" svg:height="0.433cm" svg:x="3.25cm" svg:y="11.131cm">
          <draw:text-box>
            <text:p text:style-name="P2"><text:span text:style-name="T10">competencia </text:span></text:p>
          </draw:text-box>
        </draw:frame>
        <draw:frame draw:style-name="gr12" draw:text-style-name="P11" draw:layer="layout" svg:width="0.89cm" svg:height="0.433cm" svg:x="5.76cm" svg:y="11.131cm">
          <draw:text-box>
            <text:p text:style-name="P2"><text:span text:style-name="T10">para </text:span></text:p>
          </draw:text-box>
        </draw:frame>
        <draw:frame draw:style-name="gr12" draw:text-style-name="P11" draw:layer="layout" svg:width="0.413cm" svg:height="0.433cm" svg:x="6.838cm" svg:y="11.131cm">
          <draw:text-box>
            <text:p text:style-name="P2"><text:span text:style-name="T10">la </text:span></text:p>
          </draw:text-box>
        </draw:frame>
        <draw:frame draw:style-name="gr12" draw:text-style-name="P11" draw:layer="layout" svg:width="2.037cm" svg:height="0.433cm" svg:x="7.445cm" svg:y="11.131cm">
          <draw:text-box>
            <text:p text:style-name="P2"><text:span text:style-name="T10">aprobación </text:span></text:p>
          </draw:text-box>
        </draw:frame>
        <draw:frame draw:style-name="gr12" draw:text-style-name="P11" draw:layer="layout" svg:width="0.543cm" svg:height="0.433cm" svg:x="9.638cm" svg:y="11.131cm">
          <draw:text-box>
            <text:p text:style-name="P2"><text:span text:style-name="T10">de </text:span></text:p>
          </draw:text-box>
        </draw:frame>
        <draw:frame draw:style-name="gr12" draw:text-style-name="P11" draw:layer="layout" svg:width="0.413cm" svg:height="0.433cm" svg:x="10.376cm" svg:y="11.131cm">
          <draw:text-box>
            <text:p text:style-name="P2"><text:span text:style-name="T10">la </text:span></text:p>
          </draw:text-box>
        </draw:frame>
        <draw:frame draw:style-name="gr12" draw:text-style-name="P11" draw:layer="layout" svg:width="1.192cm" svg:height="0.433cm" svg:x="10.983cm" svg:y="11.131cm">
          <draw:text-box>
            <text:p text:style-name="P2"><text:span text:style-name="T10">Oferta </text:span></text:p>
          </draw:text-box>
        </draw:frame>
        <draw:frame draw:style-name="gr12" draw:text-style-name="P11" draw:layer="layout" svg:width="0.543cm" svg:height="0.433cm" svg:x="12.348cm" svg:y="11.131cm">
          <draw:text-box>
            <text:p text:style-name="P2"><text:span text:style-name="T10">de </text:span></text:p>
          </draw:text-box>
        </draw:frame>
        <draw:frame draw:style-name="gr12" draw:text-style-name="P11" draw:layer="layout" svg:width="1.431cm" svg:height="0.433cm" svg:x="13.085cm" svg:y="11.131cm">
          <draw:text-box>
            <text:p text:style-name="P2"><text:span text:style-name="T10">Empleo </text:span></text:p>
          </draw:text-box>
        </draw:frame>
        <draw:frame draw:style-name="gr12" draw:text-style-name="P11" draw:layer="layout" svg:width="2.275cm" svg:height="0.433cm" svg:x="14.71cm" svg:y="11.131cm">
          <draw:text-box>
            <text:p text:style-name="P2"><text:span text:style-name="T10">corresponde </text:span></text:p>
          </draw:text-box>
        </draw:frame>
        <draw:frame draw:style-name="gr12" draw:text-style-name="P11" draw:layer="layout" svg:width="0.387cm" svg:height="0.433cm" svg:x="17.18cm" svg:y="11.131cm">
          <draw:text-box>
            <text:p text:style-name="P2"><text:span text:style-name="T10">a </text:span></text:p>
          </draw:text-box>
        </draw:frame>
        <draw:frame draw:style-name="gr12" draw:text-style-name="P11" draw:layer="layout" svg:width="0.413cm" svg:height="0.433cm" svg:x="17.705cm" svg:y="11.131cm">
          <draw:text-box>
            <text:p text:style-name="P2"><text:span text:style-name="T10">la </text:span></text:p>
          </draw:text-box>
        </draw:frame>
        <draw:frame draw:style-name="gr12" draw:text-style-name="P11" draw:layer="layout" svg:width="2.102cm" svg:height="0.433cm" svg:x="2.499cm" svg:y="11.644cm">
          <draw:text-box>
            <text:p text:style-name="P2"><text:span text:style-name="T10">presidencia </text:span></text:p>
          </draw:text-box>
        </draw:frame>
        <draw:frame draw:style-name="gr12" draw:text-style-name="P11" draw:layer="layout" svg:width="0.63cm" svg:height="0.433cm" svg:x="4.729cm" svg:y="11.644cm">
          <draw:text-box>
            <text:p text:style-name="P2"><text:span text:style-name="T10">del </text:span></text:p>
          </draw:text-box>
        </draw:frame>
        <draw:frame draw:style-name="gr12" draw:text-style-name="P11" draw:layer="layout" svg:width="1.864cm" svg:height="0.433cm" svg:x="5.527cm" svg:y="11.644cm">
          <draw:text-box>
            <text:p text:style-name="P2"><text:span text:style-name="T10">Consorcio </text:span></text:p>
          </draw:text-box>
        </draw:frame>
        <draw:frame draw:style-name="gr12" draw:text-style-name="P11" draw:layer="layout" svg:width="0.543cm" svg:height="0.433cm" svg:x="7.529cm" svg:y="11.644cm">
          <draw:text-box>
            <text:p text:style-name="P2"><text:span text:style-name="T10">en </text:span></text:p>
          </draw:text-box>
        </draw:frame>
        <draw:frame draw:style-name="gr12" draw:text-style-name="P11" draw:layer="layout" svg:width="1.063cm" svg:height="0.433cm" svg:x="8.245cm" svg:y="11.644cm">
          <draw:text-box>
            <text:p text:style-name="P2"><text:span text:style-name="T10">virtud </text:span></text:p>
          </draw:text-box>
        </draw:frame>
        <draw:frame draw:style-name="gr12" draw:text-style-name="P11" draw:layer="layout" svg:width="0.543cm" svg:height="0.433cm" svg:x="9.482cm" svg:y="11.644cm">
          <draw:text-box>
            <text:p text:style-name="P2"><text:span text:style-name="T10">de </text:span></text:p>
          </draw:text-box>
        </draw:frame>
        <draw:frame draw:style-name="gr12" draw:text-style-name="P11" draw:layer="layout" svg:width="0.413cm" svg:height="0.433cm" svg:x="10.196cm" svg:y="11.644cm">
          <draw:text-box>
            <text:p text:style-name="P2"><text:span text:style-name="T10">lo </text:span></text:p>
          </draw:text-box>
        </draw:frame>
        <draw:frame draw:style-name="gr12" draw:text-style-name="P11" draw:layer="layout" svg:width="1.777cm" svg:height="0.433cm" svg:x="10.782cm" svg:y="11.644cm">
          <draw:text-box>
            <text:p text:style-name="P2"><text:span text:style-name="T10">dispuesto </text:span></text:p>
          </draw:text-box>
        </draw:frame>
        <draw:frame draw:style-name="gr12" draw:text-style-name="P11" draw:layer="layout" svg:width="0.543cm" svg:height="0.433cm" svg:x="12.698cm" svg:y="11.644cm">
          <draw:text-box>
            <text:p text:style-name="P2"><text:span text:style-name="T10">en </text:span></text:p>
          </draw:text-box>
        </draw:frame>
        <draw:frame draw:style-name="gr12" draw:text-style-name="P11" draw:layer="layout" svg:width="0.413cm" svg:height="0.433cm" svg:x="13.413cm" svg:y="11.644cm">
          <draw:text-box>
            <text:p text:style-name="P2"><text:span text:style-name="T10">el </text:span></text:p>
          </draw:text-box>
        </draw:frame>
        <draw:frame draw:style-name="gr12" draw:text-style-name="P11" draw:layer="layout" svg:width="1.387cm" svg:height="0.433cm" svg:x="13.998cm" svg:y="11.644cm">
          <draw:text-box>
            <text:p text:style-name="P2"><text:span text:style-name="T10">artículo </text:span></text:p>
          </draw:text-box>
        </draw:frame>
        <draw:frame draw:style-name="gr12" draw:text-style-name="P11" draw:layer="layout" svg:width="1.118cm" svg:height="0.433cm" svg:x="15.529cm" svg:y="11.644cm">
          <draw:text-box>
            <text:p text:style-name="P2"><text:span text:style-name="T10">22º.k) </text:span></text:p>
          </draw:text-box>
        </draw:frame>
        <draw:frame draw:style-name="gr12" draw:text-style-name="P11" draw:layer="layout" svg:width="0.543cm" svg:height="0.433cm" svg:x="16.798cm" svg:y="11.644cm">
          <draw:text-box>
            <text:p text:style-name="P2"><text:span text:style-name="T10">de </text:span></text:p>
          </draw:text-box>
        </draw:frame>
        <draw:frame draw:style-name="gr12" draw:text-style-name="P11" draw:layer="layout" svg:width="0.608cm" svg:height="0.433cm" svg:x="17.513cm" svg:y="11.644cm">
          <draw:text-box>
            <text:p text:style-name="P2"><text:span text:style-name="T10">los </text:span></text:p>
          </draw:text-box>
        </draw:frame>
        <draw:frame draw:style-name="gr12" draw:text-style-name="P11" draw:layer="layout" svg:width="3.185cm" svg:height="0.433cm" svg:x="2.499cm" svg:y="12.157cm">
          <draw:text-box>
            <text:p text:style-name="P2"><text:span text:style-name="T10">estatutos del ente.</text:span></text:p>
          </draw:text-box>
        </draw:frame>
        <draw:frame draw:style-name="gr12" draw:text-style-name="P11" draw:layer="layout" svg:width="15.546cm" svg:height="0.433cm" svg:x="2.499cm" svg:y="13.328cm">
          <draw:text-box>
            <text:p text:style-name="P2"><text:span text:style-name="T10">Considerando el informe favorable emitido por la Unidad de Secretaría de este Consorcio,</text:span></text:p>
          </draw:text-box>
        </draw:frame>
        <draw:frame draw:style-name="gr12" draw:text-style-name="P11" draw:layer="layout" svg:width="2.252cm" svg:height="0.433cm" svg:x="2.499cm" svg:y="14.198cm">
          <draw:text-box>
            <text:p text:style-name="P2"><text:span text:style-name="T11">RESUELVO</text:span><text:span text:style-name="T10">:</text:span></text:p>
          </draw:text-box>
        </draw:frame>
        <draw:frame draw:style-name="gr12" draw:text-style-name="P11" draw:layer="layout" svg:width="5.24cm" svg:height="0.433cm" svg:x="2.607cm" svg:y="15.642cm">
          <draw:text-box>
            <text:p text:style-name="P2"><text:span text:style-name="T11">Primero.- </text:span><text:span text:style-name="T10"><text:s/>Aprobar <text:s/>la <text:s/>Oferta </text:span></text:p>
          </draw:text-box>
        </draw:frame>
        <draw:frame draw:style-name="gr12" draw:text-style-name="P11" draw:layer="layout" svg:width="10.611cm" svg:height="0.433cm" svg:x="7.939cm" svg:y="15.642cm">
          <draw:text-box>
            <text:p text:style-name="P2"><text:span text:style-name="T10">de <text:s/>Empleo <text:s/>Público <text:s/>para <text:s/>el <text:s/>año <text:s/>2026 <text:s/>del <text:s/>Consorcio <text:s text:c="3"/>de </text:span></text:p>
          </draw:text-box>
        </draw:frame>
        <draw:frame draw:style-name="gr12" draw:text-style-name="P11" draw:layer="layout" svg:width="1.517cm" svg:height="0.433cm" svg:x="2.499cm" svg:y="16.155cm">
          <draw:text-box>
            <text:p text:style-name="P2"><text:span text:style-name="T10">Tributos </text:span></text:p>
          </draw:text-box>
        </draw:frame>
        <draw:frame draw:style-name="gr12" draw:text-style-name="P11" draw:layer="layout" svg:width="0.543cm" svg:height="0.433cm" svg:x="4.158cm" svg:y="16.155cm">
          <draw:text-box>
            <text:p text:style-name="P2"><text:span text:style-name="T10">de </text:span></text:p>
          </draw:text-box>
        </draw:frame>
        <draw:frame draw:style-name="gr12" draw:text-style-name="P11" draw:layer="layout" svg:width="1.647cm" svg:height="0.433cm" svg:x="4.844cm" svg:y="16.155cm">
          <draw:text-box>
            <text:p text:style-name="P2"><text:span text:style-name="T10">Tenerife, </text:span></text:p>
          </draw:text-box>
        </draw:frame>
        <draw:frame draw:style-name="gr12" draw:text-style-name="P11" draw:layer="layout" svg:width="0.738cm" svg:height="0.433cm" svg:x="6.632cm" svg:y="16.155cm">
          <draw:text-box>
            <text:p text:style-name="P2"><text:span text:style-name="T10">con </text:span></text:p>
          </draw:text-box>
        </draw:frame>
        <draw:frame draw:style-name="gr12" draw:text-style-name="P11" draw:layer="layout" svg:width="10.914cm" svg:height="0.433cm" svg:x="7.518cm" svg:y="16.155cm">
          <draw:text-box>
            <text:p text:style-name="P2"><text:span text:style-name="T10">el <text:s/>número <text:s/>de <text:s/>plazas <text:s/>de <text:s/>personal <text:s/>funcionario <text:s/>que <text:s/>figura <text:s/>a </text:span></text:p>
          </draw:text-box>
        </draw:frame>
        <draw:frame draw:style-name="gr12" draw:text-style-name="P11" draw:layer="layout" svg:width="15.59cm" svg:height="0.433cm" svg:x="2.499cm" svg:y="16.668cm">
          <draw:text-box>
            <text:p text:style-name="P2"><text:span text:style-name="T10">continuación, con <text:s/>indicación de las categorías profesionales en que se distribuyen y para </text:span></text:p>
          </draw:text-box>
        </draw:frame>
        <draw:frame draw:style-name="gr12" draw:text-style-name="P11" draw:layer="layout" svg:width="2.795cm" svg:height="0.433cm" svg:x="2.499cm" svg:y="17.181cm">
          <draw:text-box>
            <text:p text:style-name="P2"><text:span text:style-name="T10">cuya <text:s/>ejecución </text:span></text:p>
          </draw:text-box>
        </draw:frame>
        <draw:frame draw:style-name="gr12" draw:text-style-name="P11" draw:layer="layout" svg:width="1.128cm" svg:height="0.433cm" svg:x="5.468cm" svg:y="17.181cm">
          <draw:text-box>
            <text:p text:style-name="P2"><text:span text:style-name="T10">existe </text:span></text:p>
          </draw:text-box>
        </draw:frame>
        <draw:frame draw:style-name="gr12" draw:text-style-name="P11" draw:layer="layout" svg:width="1.756cm" svg:height="0.433cm" svg:x="6.766cm" svg:y="17.181cm">
          <draw:text-box>
            <text:p text:style-name="P2"><text:span text:style-name="T10">suficiente </text:span></text:p>
          </draw:text-box>
        </draw:frame>
        <draw:frame draw:style-name="gr12" draw:text-style-name="P11" draw:layer="layout" svg:width="2.384cm" svg:height="0.433cm" svg:x="8.675cm" svg:y="17.181cm">
          <draw:text-box>
            <text:p text:style-name="P2"><text:span text:style-name="T10">consignación </text:span></text:p>
          </draw:text-box>
        </draw:frame>
        <draw:frame draw:style-name="gr12" draw:text-style-name="P11" draw:layer="layout" svg:width="2.687cm" svg:height="0.433cm" svg:x="11.248cm" svg:y="17.181cm">
          <draw:text-box>
            <text:p text:style-name="P2"><text:span text:style-name="T10">presupuestaria </text:span></text:p>
          </draw:text-box>
        </draw:frame>
        <draw:frame draw:style-name="gr12" draw:text-style-name="P11" draw:layer="layout" svg:width="0.738cm" svg:height="0.433cm" svg:x="14.07cm" svg:y="17.181cm">
          <draw:text-box>
            <text:p text:style-name="P2"><text:span text:style-name="T10">con </text:span></text:p>
          </draw:text-box>
        </draw:frame>
        <draw:frame draw:style-name="gr12" draw:text-style-name="P11" draw:layer="layout" svg:width="1.084cm" svg:height="0.433cm" svg:x="15.003cm" svg:y="17.181cm">
          <draw:text-box>
            <text:p text:style-name="P2"><text:span text:style-name="T10">cargo </text:span></text:p>
          </draw:text-box>
        </draw:frame>
        <draw:frame draw:style-name="gr12" draw:text-style-name="P11" draw:layer="layout" svg:width="0.413cm" svg:height="0.433cm" svg:x="16.281cm" svg:y="17.181cm">
          <draw:text-box>
            <text:p text:style-name="P2"><text:span text:style-name="T10">al </text:span></text:p>
          </draw:text-box>
        </draw:frame>
        <draw:frame draw:style-name="gr12" draw:text-style-name="P11" draw:layer="layout" svg:width="1.366cm" svg:height="0.433cm" svg:x="16.885cm" svg:y="17.181cm">
          <draw:text-box>
            <text:p text:style-name="P2"><text:span text:style-name="T10">vigente </text:span></text:p>
          </draw:text-box>
        </draw:frame>
        <draw:frame draw:style-name="gr12" draw:text-style-name="P11" draw:layer="layout" svg:width="2.254cm" svg:height="0.433cm" svg:x="2.499cm" svg:y="17.695cm">
          <draw:text-box>
            <text:p text:style-name="P2"><text:span text:style-name="T10">presupuesto.</text:span></text:p>
          </draw:text-box>
        </draw:frame>
        <draw:frame draw:style-name="gr12" draw:text-style-name="P11" draw:layer="layout" svg:width="11.297cm" svg:height="0.433cm" svg:x="2.607cm" svg:y="18.866cm">
          <draw:text-box>
            <text:p text:style-name="P2"><text:span text:style-name="T14">TURNO LIBRE. CONCURSO OPOSICIÓN . TASA ORDINARIA:</text:span></text:p>
          </draw:text-box>
        </draw:frame>
        <draw:frame draw:style-name="gr12" draw:text-style-name="P11" draw:layer="layout" svg:width="11.844cm" svg:height="0.433cm" svg:x="2.499cm" svg:y="20.037cm">
          <draw:text-box>
            <text:p text:style-name="P2"><text:span text:style-name="T13">auxiliar de administración general subgrupo C2: 1. administrativo de </text:span></text:p>
          </draw:text-box>
        </draw:frame>
        <draw:frame draw:style-name="gr12" draw:text-style-name="P11" draw:layer="layout" svg:width="6.8cm" svg:height="0.433cm" svg:x="2.499cm" svg:y="20.55cm">
          <draw:text-box>
            <text:p text:style-name="P2"><text:span text:style-name="T13">administración general subgrupo C1: 1.</text:span></text:p>
          </draw:text-box>
        </draw:frame>
        <draw:frame draw:style-name="gr12" draw:text-style-name="P11" draw:layer="layout" svg:width="12.876cm" svg:height="0.433cm" svg:x="2.499cm" svg:y="22.144cm">
          <draw:text-box>
            <text:p text:style-name="P2"><text:span text:style-name="T14">TURNO LIBRE. CONCURSO OPOSICIÓN . TASA DE TEMPORALIDAD:</text:span></text:p>
          </draw:text-box>
        </draw:frame>
        <draw:frame draw:style-name="gr12" draw:text-style-name="P11" draw:layer="layout" svg:width="1.344cm" svg:height="0.433cm" svg:x="2.499cm" svg:y="23.421cm">
          <draw:text-box>
            <text:p text:style-name="P2"><text:span text:style-name="T13">auxiliar </text:span></text:p>
          </draw:text-box>
        </draw:frame>
        <draw:frame draw:style-name="gr12" draw:text-style-name="P11" draw:layer="layout" svg:width="0.543cm" svg:height="0.433cm" svg:x="4.228cm" svg:y="23.421cm">
          <draw:text-box>
            <text:p text:style-name="P2"><text:span text:style-name="T13">de </text:span></text:p>
          </draw:text-box>
        </draw:frame>
        <draw:frame draw:style-name="gr12" draw:text-style-name="P11" draw:layer="layout" svg:width="2.621cm" svg:height="0.433cm" svg:x="5.187cm" svg:y="23.421cm">
          <draw:text-box>
            <text:p text:style-name="P2"><text:span text:style-name="T13">administración </text:span></text:p>
          </draw:text-box>
        </draw:frame>
        <draw:frame draw:style-name="gr12" draw:text-style-name="P11" draw:layer="layout" svg:width="1.409cm" svg:height="0.433cm" svg:x="8.169cm" svg:y="23.421cm">
          <draw:text-box>
            <text:p text:style-name="P2"><text:span text:style-name="T13">general </text:span></text:p>
          </draw:text-box>
        </draw:frame>
        <draw:frame draw:style-name="gr12" draw:text-style-name="P11" draw:layer="layout" svg:width="1.734cm" svg:height="0.433cm" svg:x="9.968cm" svg:y="23.421cm">
          <draw:text-box>
            <text:p text:style-name="P2"><text:span text:style-name="T13">subgrupo </text:span></text:p>
          </draw:text-box>
        </draw:frame>
        <draw:frame draw:style-name="gr12" draw:text-style-name="P11" draw:layer="layout" svg:width="0.716cm" svg:height="0.433cm" svg:x="12.105cm" svg:y="23.421cm">
          <draw:text-box>
            <text:p text:style-name="P2"><text:span text:style-name="T13">C2: </text:span></text:p>
          </draw:text-box>
        </draw:frame>
        <draw:frame draw:style-name="gr12" draw:text-style-name="P11" draw:layer="layout" svg:width="0.435cm" svg:height="0.433cm" svg:x="13.233cm" svg:y="23.421cm">
          <draw:text-box>
            <text:p text:style-name="P2"><text:span text:style-name="T13">3. </text:span></text:p>
          </draw:text-box>
        </draw:frame>
        <draw:frame draw:style-name="gr12" draw:text-style-name="P11" draw:layer="layout" svg:width="2.513cm" svg:height="0.433cm" svg:x="2.499cm" svg:y="23.934cm">
          <draw:text-box>
            <text:p text:style-name="P2"><text:span text:style-name="T13">administrativo </text:span></text:p>
          </draw:text-box>
        </draw:frame>
        <draw:frame draw:style-name="gr12" draw:text-style-name="P11" draw:layer="layout" svg:width="0.543cm" svg:height="0.433cm" svg:x="5.221cm" svg:y="23.934cm">
          <draw:text-box>
            <text:p text:style-name="P2"><text:span text:style-name="T13">de </text:span></text:p>
          </draw:text-box>
        </draw:frame>
        <draw:frame draw:style-name="gr12" draw:text-style-name="P11" draw:layer="layout" svg:width="2.621cm" svg:height="0.433cm" svg:x="5.98cm" svg:y="23.934cm">
          <draw:text-box>
            <text:p text:style-name="P2"><text:span text:style-name="T13">administración </text:span></text:p>
          </draw:text-box>
        </draw:frame>
        <draw:frame draw:style-name="gr12" draw:text-style-name="P11" draw:layer="layout" svg:width="1.409cm" svg:height="0.433cm" svg:x="8.766cm" svg:y="23.934cm">
          <draw:text-box>
            <text:p text:style-name="P2"><text:span text:style-name="T13">general </text:span></text:p>
          </draw:text-box>
        </draw:frame>
        <draw:frame draw:style-name="gr12" draw:text-style-name="P11" draw:layer="layout" svg:width="1.734cm" svg:height="0.433cm" svg:x="10.367cm" svg:y="23.934cm">
          <draw:text-box>
            <text:p text:style-name="P2"><text:span text:style-name="T13">subgrupo </text:span></text:p>
          </draw:text-box>
        </draw:frame>
        <draw:frame draw:style-name="gr12" draw:text-style-name="P11" draw:layer="layout" svg:width="0.716cm" svg:height="0.433cm" svg:x="12.304cm" svg:y="23.934cm">
          <draw:text-box>
            <text:p text:style-name="P2"><text:span text:style-name="T13">C1: </text:span></text:p>
          </draw:text-box>
        </draw:frame>
        <draw:frame draw:style-name="gr12" draw:text-style-name="P11" draw:layer="layout" svg:width="0.435cm" svg:height="0.433cm" svg:x="13.233cm" svg:y="23.934cm">
          <draw:text-box>
            <text:p text:style-name="P2"><text:span text:style-name="T13">2. </text:span></text:p>
          </draw:text-box>
        </draw:frame>
        <draw:frame draw:style-name="gr12" draw:text-style-name="P11" draw:layer="layout" svg:width="8.879cm" svg:height="0.433cm" svg:x="2.499cm" svg:y="24.448cm">
          <draw:text-box>
            <text:p text:style-name="P2"><text:span text:style-name="T13">técnico <text:s/>de <text:s/>administración general subgrupo A1: 7.</text:span></text:p>
          </draw:text-box>
        </draw:frame>
        <draw:frame draw:style-name="gr12" draw:text-style-name="P11" draw:layer="layout" svg:width="2.014cm" svg:height="0.433cm" svg:x="2.499cm" svg:y="26.07cm">
          <draw:text-box>
            <text:p text:style-name="P2"><text:span text:style-name="T15">Segundo.- </text:span></text:p>
          </draw:text-box>
        </draw:frame>
        <draw:frame draw:style-name="gr12" draw:text-style-name="P11" draw:layer="layout" svg:width="0.738cm" svg:height="0.433cm" svg:x="4.668cm" svg:y="26.07cm">
          <draw:text-box>
            <text:p text:style-name="P2"><text:span text:style-name="T13">Las </text:span></text:p>
          </draw:text-box>
        </draw:frame>
        <draw:frame draw:style-name="gr12" draw:text-style-name="P11" draw:layer="layout" svg:width="1.149cm" svg:height="0.433cm" svg:x="5.593cm" svg:y="26.07cm">
          <draw:text-box>
            <text:p text:style-name="P2"><text:span text:style-name="T13">bases </text:span></text:p>
          </draw:text-box>
        </draw:frame>
        <draw:frame draw:style-name="gr12" draw:text-style-name="P11" draw:layer="layout" svg:width="0.543cm" svg:height="0.433cm" svg:x="6.917cm" svg:y="26.07cm">
          <draw:text-box>
            <text:p text:style-name="P2"><text:span text:style-name="T13">de </text:span></text:p>
          </draw:text-box>
        </draw:frame>
        <draw:frame draw:style-name="gr12" draw:text-style-name="P11" draw:layer="layout" svg:width="0.608cm" svg:height="0.433cm" svg:x="7.648cm" svg:y="26.07cm">
          <draw:text-box>
            <text:p text:style-name="P2"><text:span text:style-name="T13">las </text:span></text:p>
          </draw:text-box>
        </draw:frame>
        <draw:frame draw:style-name="gr12" draw:text-style-name="P11" draw:layer="layout" svg:width="2.513cm" svg:height="0.433cm" svg:x="8.444cm" svg:y="26.07cm">
          <draw:text-box>
            <text:p text:style-name="P2"><text:span text:style-name="T13">convocatorias </text:span></text:p>
          </draw:text-box>
        </draw:frame>
        <draw:frame draw:style-name="gr12" draw:text-style-name="P11" draw:layer="layout" svg:width="0.387cm" svg:height="0.433cm" svg:x="11.147cm" svg:y="26.07cm">
          <draw:text-box>
            <text:p text:style-name="P2"><text:span text:style-name="T13">a </text:span></text:p>
          </draw:text-box>
        </draw:frame>
        <draw:frame draw:style-name="gr12" draw:text-style-name="P11" draw:layer="layout" svg:width="1.387cm" svg:height="0.433cm" svg:x="11.67cm" svg:y="26.07cm">
          <draw:text-box>
            <text:p text:style-name="P2"><text:span text:style-name="T13">realizar </text:span></text:p>
          </draw:text-box>
        </draw:frame>
        <draw:frame draw:style-name="gr12" draw:text-style-name="P11" draw:layer="layout" svg:width="2.059cm" svg:height="0.433cm" svg:x="13.247cm" svg:y="26.07cm">
          <draw:text-box>
            <text:p text:style-name="P2"><text:span text:style-name="T13">contendrán </text:span></text:p>
          </draw:text-box>
        </draw:frame>
        <draw:frame draw:style-name="gr12" draw:text-style-name="P11" draw:layer="layout" svg:width="0.413cm" svg:height="0.433cm" svg:x="15.46cm" svg:y="26.07cm">
          <draw:text-box>
            <text:p text:style-name="P2"><text:span text:style-name="T13">el </text:span></text:p>
          </draw:text-box>
        </draw:frame>
        <draw:frame draw:style-name="gr12" draw:text-style-name="P11" draw:layer="layout" svg:width="1.452cm" svg:height="0.433cm" svg:x="16.064cm" svg:y="26.07cm">
          <draw:text-box>
            <text:p text:style-name="P2"><text:span text:style-name="T13">sistema </text:span></text:p>
          </draw:text-box>
        </draw:frame>
        <draw:frame draw:style-name="gr12" draw:text-style-name="P11" draw:layer="layout" svg:width="0.544cm" svg:height="0.433cm" svg:x="17.694cm" svg:y="26.07cm">
          <draw:text-box>
            <text:p text:style-name="P2"><text:span text:style-name="T13">d</text:span><text:span text:style-name="T10">e </text:span></text:p>
          </draw:text-box>
        </draw:frame>
        <draw:frame draw:style-name="gr12" draw:text-style-name="P11" draw:layer="layout" svg:width="15.546cm" svg:height="0.433cm" svg:x="2.499cm" svg:y="26.583cm">
          <draw:text-box>
            <text:p text:style-name="P2"><text:span text:style-name="T10">selección <text:s/>que <text:s/>se <text:s/>determine, <text:s/>dentro <text:s/>del <text:s/>marco <text:s/>legal <text:s/>vigente, <text:s/>debiendo <text:s/>garantizarse, </text:span></text:p>
          </draw:text-box>
        </draw:frame>
        <draw:frame draw:style-name="gr12" draw:text-style-name="P11" draw:layer="layout" svg:width="0.543cm" svg:height="0.433cm" svg:x="17.694cm" svg:y="26.583cm">
          <draw:text-box>
            <text:p text:style-name="P2"><text:span text:style-name="T10">en </text:span></text:p>
          </draw:text-box>
        </draw:frame>
      </draw:page>
      <draw:page draw:name="page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494cm">
          <draw:text-box>
            <text:p text:style-name="P2"><text:span text:style-name="T1"><text:s/></text:span></text:p>
          </draw:text-box>
        </draw:frame>
        <draw:frame draw:style-name="gr3" draw:text-style-name="P4" draw:layer="layout" svg:width="10.077cm" svg:height="0.319cm" svg:x="3.411cm" svg:y="27.858cm">
          <draw:text-box>
            <text:p text:style-name="P2"><text:span text:style-name="T2">La autenticidad de este documento puede verificarse en </text:span><text:span text:style-name="T3">www.tributostenerife.es</text:span></text:p>
          </draw:text-box>
        </draw:frame>
        <draw:frame draw:style-name="gr4" draw:text-style-name="P5" draw:layer="layout" svg:width="0.422cm" svg:height="0.471cm" svg:x="13.436cm" svg:y="27.736cm">
          <draw:text-box>
            <text:p text:style-name="P2"><text:span text:style-name="T4"><text:s/></text:span></text:p>
          </draw:text-box>
        </draw:frame>
        <draw:line draw:style-name="gr5" draw:text-style-name="P6" draw:layer="layout" svg:x1="10.502cm" svg:y1="28.153cm" svg:x2="13.435cm" svg:y2="28.153cm">
          <text:p/>
        </draw:line>
        <draw:frame draw:style-name="gr3" draw:text-style-name="P4" draw:layer="layout" svg:width="4.071cm" svg:height="0.319cm" svg:x="13.541cm" svg:y="27.858cm">
          <draw:text-box>
            <text:p text:style-name="P2"><text:span text:style-name="T2">- CSV: 16342012324157530120</text:span></text:p>
          </draw:text-box>
        </draw:frame>
        <draw:frame draw:style-name="gr6" draw:text-style-name="P7" draw:layer="layout" svg:width="13.427cm" svg:height="0.276cm" svg:x="3.749cm" svg:y="28.466cm">
          <draw:text-box>
            <text:p text:style-name="P2"><text:span text:style-name="T5">Consorcio de Tributos de Tenerife - C/Leoncio Rodríguez 3 Edif. El Cabo 3ª Planta - 38003 S/C Tenerife - Tfno. 922208200</text:span></text:p>
          </draw:text-box>
        </draw:frame>
        <draw:path draw:style-name="gr7" draw:text-style-name="P8"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7" draw:text-style-name="P8"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7" draw:text-style-name="P8"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7" draw:text-style-name="P8"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7" draw:text-style-name="P8"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7" draw:text-style-name="P8"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7" draw:text-style-name="P8"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7" draw:text-style-name="P8" draw:layer="layout" svg:width="0.036cm" svg:height="0.17cm" svg:x="4.974cm" svg:y="3.562cm" svg:viewBox="0 0 37 171" draw:points="0,171 2,169 4,160 5,153 6,134 7,92 7,81 6,37 5,17 4,11 2,2 0,0 37,0 35,2 33,10 32,17 31,35 31,75 31,85 31,96 31,135 32,154 33,160 35,169 37,171">
          <text:p/>
        </draw:polygon>
        <draw:polygon draw:style-name="gr7" draw:text-style-name="P8"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7" draw:text-style-name="P8"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7" draw:text-style-name="P8"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7" draw:text-style-name="P8"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7" draw:text-style-name="P8"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7" draw:text-style-name="P8"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7" draw:text-style-name="P8"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7" draw:text-style-name="P8"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7" draw:text-style-name="P8"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7" draw:text-style-name="P8" draw:layer="layout" svg:width="0.044cm" svg:height="0.187cm" svg:x="4.155cm" svg:y="3.258cm" svg:viewBox="0 0 45 188" draw:points="0,188 2,185 6,174 7,167 9,146 9,102 9,90 9,41 7,20 6,12 2,3 0,0 45,0 43,3 40,12 39,19 38,39 37,82 37,94 37,105 38,147 39,168 40,175 43,185 45,188">
          <text:p/>
        </draw:polygon>
        <draw:path draw:style-name="gr7" draw:text-style-name="P8"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7" draw:text-style-name="P8"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7" draw:text-style-name="P8"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7" draw:text-style-name="P8"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7" draw:text-style-name="P8"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7" draw:text-style-name="P8" draw:layer="layout" svg:width="0.045cm" svg:height="0.187cm" svg:x="5.378cm" svg:y="3.258cm" svg:viewBox="0 0 46 188" draw:points="0,188 2,185 5,174 6,167 8,146 8,102 8,90 8,41 6,20 5,12 2,3 0,0 46,0 44,3 40,12 39,19 38,39 37,82 37,94 37,105 38,147 39,168 40,175 44,185 46,188">
          <text:p/>
        </draw:polygon>
        <draw:path draw:style-name="gr7" draw:text-style-name="P8"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7" draw:text-style-name="P8"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7" draw:text-style-name="P8"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7" draw:text-style-name="P8"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7" draw:text-style-name="P8"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8" draw:text-style-name="P9"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9" draw:text-style-name="P10"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9" draw:text-style-name="P10"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9" draw:text-style-name="P10"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9" draw:text-style-name="P10"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4 de 4</text:span></text:p>
          </draw:text-box>
        </draw:frame>
        <draw:frame draw:style-name="gr12" draw:text-style-name="P11" draw:layer="layout" svg:width="0.868cm" svg:height="0.433cm" svg:x="2.499cm" svg:y="4.1cm">
          <draw:text-box>
            <text:p text:style-name="P2"><text:span text:style-name="T10">todo </text:span></text:p>
          </draw:text-box>
        </draw:frame>
        <draw:frame draw:style-name="gr12" draw:text-style-name="P11" draw:layer="layout" svg:width="14.594cm" svg:height="0.433cm" svg:x="3.525cm" svg:y="4.1cm">
          <draw:text-box>
            <text:p text:style-name="P2"><text:span text:style-name="T10">caso, los principios de igualdad, mérito, capacidad y publicidad <text:s/>consagrados <text:s/>en <text:s/>la </text:span></text:p>
          </draw:text-box>
        </draw:frame>
        <draw:frame draw:style-name="gr12" draw:text-style-name="P11" draw:layer="layout" svg:width="16.066cm" svg:height="0.433cm" svg:x="2.499cm" svg:y="4.613cm">
          <draw:text-box>
            <text:p text:style-name="P2"><text:span text:style-name="T10">Constitución, <text:s/>así <text:s/>como <text:s/>en <text:s/>el <text:s/>marco <text:s/>de <text:s/>lo <text:s/>establecido <text:s/>la <text:s/>Ley <text:s/>Orgánica <text:s/>3/2007, <text:s/>de <text:s/>22 </text:span></text:p>
          </draw:text-box>
        </draw:frame>
        <draw:frame draw:style-name="gr12" draw:text-style-name="P11" draw:layer="layout" svg:width="10.479cm" svg:height="0.433cm" svg:x="2.499cm" svg:y="5.126cm">
          <draw:text-box>
            <text:p text:style-name="P2"><text:span text:style-name="T10">de <text:s/>marzo, para la Igualdad Efectiva de Mujeres y <text:s/>Hombres.</text:span></text:p>
          </draw:text-box>
        </draw:frame>
        <draw:frame draw:style-name="gr12" draw:text-style-name="P11" draw:layer="layout" svg:width="15.977cm" svg:height="0.433cm" svg:x="2.817cm" svg:y="6.749cm">
          <draw:text-box>
            <text:p text:style-name="P2"><text:span text:style-name="T11">Tercero.- </text:span><text:span text:style-name="T10"><text:s/>Esta <text:s/>resolución <text:s/>se <text:s/>remitirá <text:s/>a <text:s/>la <text:s/>Administración <text:s/>General <text:s/>del <text:s/>Estado <text:s/>y <text:s/>de <text:s/>la </text:span></text:p>
          </draw:text-box>
        </draw:frame>
        <draw:frame draw:style-name="gr12" draw:text-style-name="P11" draw:layer="layout" svg:width="15.069cm" svg:height="0.433cm" svg:x="2.817cm" svg:y="7.195cm">
          <draw:text-box>
            <text:p text:style-name="P2"><text:span text:style-name="T10">Comunidad Autónoma de Canarias y se publicará en el Boletín Oficial de la <text:s/>Provincia.”</text:span></text:p>
          </draw:text-box>
        </draw:frame>
        <draw:frame draw:style-name="gr4" draw:text-style-name="P5" draw:layer="layout" svg:width="16.522cm" svg:height="0.475cm" svg:x="2.499cm" svg:y="8.616cm">
          <draw:text-box>
            <text:p text:style-name="P2"><text:span text:style-name="T9">Lo <text:s/>que <text:s/>se <text:s/>hace <text:s/>público <text:s/>en <text:s/>cumplimiento <text:s/>de <text:s/>lo <text:s/>dispuesto <text:s/>en <text:s/>el <text:s/>Art. <text:s/>70 <text:s/>del <text:s/>texto </text:span></text:p>
          </draw:text-box>
        </draw:frame>
        <draw:frame draw:style-name="gr4" draw:text-style-name="P5" draw:layer="layout" svg:width="15.981cm" svg:height="0.475cm" svg:x="2.499cm" svg:y="9.103cm">
          <draw:text-box>
            <text:p text:style-name="P2"><text:span text:style-name="T9">refundido <text:s/>de <text:s/>la <text:s/>Ley <text:s/>del <text:s/>Estatuto <text:s/>Básico <text:s/>del <text:s/>Empleado <text:s/>Público, <text:s/>aprobado <text:s/>Real </text:span></text:p>
          </draw:text-box>
        </draw:frame>
        <draw:frame draw:style-name="gr4" draw:text-style-name="P5" draw:layer="layout" svg:width="8.545cm" svg:height="0.475cm" svg:x="2.499cm" svg:y="9.589cm">
          <draw:text-box>
            <text:p text:style-name="P2"><text:span text:style-name="T9">Decreto Legislativo 5/2015, de 30 de octubre.</text:span></text:p>
          </draw:text-box>
        </draw:frame>
        <draw:polygon draw:style-name="gr1" draw:text-style-name="P1" draw:layer="layout" svg:width="6.162cm" svg:height="2.081cm" svg:x="7.419cm" svg:y="13.09cm" svg:viewBox="0 0 6163 2082" draw:points="0,0 6163,0 6163,2082 0,2082">
          <text:p/>
        </draw:polygon>
        <draw:frame draw:style-name="gr4" draw:text-style-name="P5" draw:layer="layout" svg:width="9.886cm" svg:height="0.475cm" svg:x="2.499cm" svg:y="10.563cm">
          <draw:text-box>
            <text:p text:style-name="P2"><text:span text:style-name="T9">En Santa Cruz de Tenerife, a 16 de febrero de 2026.</text:span></text:p>
          </draw:text-box>
        </draw:frame>
        <draw:frame draw:style-name="gr4" draw:text-style-name="P5" draw:layer="layout" svg:width="3.838cm" svg:height="0.475cm" svg:x="7.479cm" svg:y="13.231cm">
          <draw:text-box>
            <text:p text:style-name="P2"><text:span text:style-name="T9">El Director delegado</text:span></text:p>
          </draw:text-box>
        </draw:frame>
        <draw:frame draw:style-name="gr4" draw:text-style-name="P5" draw:layer="layout" svg:width="5.484cm" svg:height="0.475cm" svg:x="7.479cm" svg:y="13.654cm">
          <draw:text-box>
            <text:p text:style-name="P2"><text:span text:style-name="T9">D. Javier González González</text:span></text:p>
          </draw:text-box>
        </draw:frame>
        <draw:frame draw:style-name="gr4" draw:text-style-name="P5" draw:layer="layout" svg:width="4.591cm" svg:height="0.475cm" svg:x="7.479cm" svg:y="14.077cm">
          <draw:text-box>
            <text:p text:style-name="P2"><text:span text:style-name="T9">Fecha firma: 16/02/2026</text:span></text:p>
          </draw:text-box>
        </draw:frame>
      </draw:page>
    </office:drawing>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meta>
    <meta:document-statistic meta:object-count="567"/>
    <meta:generator>ODFPY/1.4.1</meta:generator>
  </office:meta>
</office:document-meta>
</file>