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E000000309DF4FEFCEE5FFE11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Table1" style:family="table">
      <style:table-properties style:width="6.3049in" fo:margin-left="0.609in" fo:margin-top="0in" fo:margin-bottom="0in" fo:break-before="auto" fo:break-after="auto" table:align="left"/>
    </style:style>
    <style:style style:name="Table1.A" style:family="table-column">
      <style:table-column-properties style:column-width="1.175in"/>
    </style:style>
    <style:style style:name="Table1.B" style:family="table-column">
      <style:table-column-properties style:column-width="5.1292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5083in" fo:margin-left="0.284in" fo:margin-top="0in" fo:margin-bottom="0in" fo:break-before="auto" fo:break-after="auto" table:align="left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6563in"/>
    </style:style>
    <style:style style:name="Table2.C" style:family="table-column">
      <style:table-column-properties style:column-width="0.5104in"/>
    </style:style>
    <style:style style:name="Table2.D" style:family="table-column">
      <style:table-column-properties style:column-width="0.6042in"/>
    </style:style>
    <style:style style:name="Table2.E" style:family="table-column">
      <style:table-column-properties style:column-width="0.4167in"/>
    </style:style>
    <style:style style:name="Table2.I" style:family="table-column">
      <style:table-column-properties style:column-width="0.9063in"/>
    </style:style>
    <style:style style:name="Table2.J" style:family="table-column">
      <style:table-column-properties style:column-width="0.4063in"/>
    </style:style>
    <style:style style:name="Table2.K" style:family="table-column">
      <style:table-column-properties style:column-width="0.584in"/>
    </style:style>
    <style:style style:name="Table2.L" style:family="table-column">
      <style:table-column-properties style:column-width="0.4556in"/>
    </style:style>
    <style:style style:name="Table2.1" style:family="table-row">
      <style:table-row-properties style:min-row-height="0.102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667in" fo:keep-together="auto"/>
    </style:style>
    <style:style style:name="Table2.3" style:family="table-row">
      <style:table-row-properties style:min-row-height="0.2521in" fo:keep-together="auto"/>
    </style:style>
    <style:style style:name="Table2.4" style:family="table-row">
      <style:table-row-properties style:min-row-height="0.2938in" fo:keep-together="auto"/>
    </style:style>
    <style:style style:name="Table2.5" style:family="table-row">
      <style:table-row-properties style:min-row-height="0.2514in" fo:keep-together="auto"/>
    </style:style>
    <style:style style:name="Table3" style:family="table">
      <style:table-properties style:width="6.5201in" fo:margin-left="0.2868in" fo:margin-top="0in" fo:margin-bottom="0in" fo:break-before="auto" fo:break-after="auto" table:align="left"/>
    </style:style>
    <style:style style:name="Table3.A" style:family="table-column">
      <style:table-column-properties style:column-width="0.5313in"/>
    </style:style>
    <style:style style:name="Table3.E" style:family="table-column">
      <style:table-column-properties style:column-width="0.5319in"/>
    </style:style>
    <style:style style:name="Table3.F" style:family="table-column">
      <style:table-column-properties style:column-width="0.5in"/>
    </style:style>
    <style:style style:name="Table3.G" style:family="table-column">
      <style:table-column-properties style:column-width="0.5618in"/>
    </style:style>
    <style:style style:name="Table3.H" style:family="table-column">
      <style:table-column-properties style:column-width="0.4792in"/>
    </style:style>
    <style:style style:name="Table3.I" style:family="table-column">
      <style:table-column-properties style:column-width="0.8757in"/>
    </style:style>
    <style:style style:name="Table3.J" style:family="table-column">
      <style:table-column-properties style:column-width="0.4271in"/>
    </style:style>
    <style:style style:name="Table3.K" style:family="table-column">
      <style:table-column-properties style:column-width="0.5674in"/>
    </style:style>
    <style:style style:name="Table3.L" style:family="table-column">
      <style:table-column-properties style:column-width="0.4514in"/>
    </style:style>
    <style:style style:name="Table3.1" style:family="table-row">
      <style:table-row-properties style:min-row-height="0.102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153in" fo:keep-together="auto"/>
    </style:style>
    <style:style style:name="Table4" style:family="table">
      <style:table-properties style:width="6.5514in" fo:margin-left="0.2771in" fo:margin-top="0in" fo:margin-bottom="0in" fo:break-before="auto" fo:break-after="auto" table:align="left"/>
    </style:style>
    <style:style style:name="Table4.A" style:family="table-column">
      <style:table-column-properties style:column-width="0.4382in"/>
    </style:style>
    <style:style style:name="Table4.B" style:family="table-column">
      <style:table-column-properties style:column-width="0.7868in"/>
    </style:style>
    <style:style style:name="Table4.C" style:family="table-column">
      <style:table-column-properties style:column-width="0.4924in"/>
    </style:style>
    <style:style style:name="Table4.D" style:family="table-column">
      <style:table-column-properties style:column-width="0.5903in"/>
    </style:style>
    <style:style style:name="Table4.E" style:family="table-column">
      <style:table-column-properties style:column-width="0.3785in"/>
    </style:style>
    <style:style style:name="Table4.F" style:family="table-column">
      <style:table-column-properties style:column-width="0.4903in"/>
    </style:style>
    <style:style style:name="Table4.G" style:family="table-column">
      <style:table-column-properties style:column-width="0.5625in"/>
    </style:style>
    <style:style style:name="Table4.H" style:family="table-column">
      <style:table-column-properties style:column-width="0.5104in"/>
    </style:style>
    <style:style style:name="Table4.I" style:family="table-column">
      <style:table-column-properties style:column-width="0.8549in"/>
    </style:style>
    <style:style style:name="Table4.J" style:family="table-column">
      <style:table-column-properties style:column-width="0.4167in"/>
    </style:style>
    <style:style style:name="Table4.K" style:family="table-column">
      <style:table-column-properties style:column-width="0.5875in"/>
    </style:style>
    <style:style style:name="Table4.L" style:family="table-column">
      <style:table-column-properties style:column-width="0.4424in"/>
    </style:style>
    <style:style style:name="Table4.1" style:family="table-row">
      <style:table-row-properties style:min-row-height="0.1021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1667in" fo:keep-together="auto"/>
    </style:style>
    <style:style style:name="Table4.3" style:family="table-row">
      <style:table-row-properties style:min-row-height="0.266in" fo:keep-together="auto"/>
    </style:style>
    <style:style style:name="Table4.4" style:family="table-row">
      <style:table-row-properties style:min-row-height="0.2938in" fo:keep-together="auto"/>
    </style:style>
    <style:style style:name="Table5" style:family="table">
      <style:table-properties style:width="6.6007in" fo:margin-left="0.3194in" fo:margin-top="0in" fo:margin-bottom="0in" fo:break-before="auto" fo:break-after="auto" table:align="left"/>
    </style:style>
    <style:style style:name="Table5.A" style:family="table-column">
      <style:table-column-properties style:column-width="0.4569in"/>
    </style:style>
    <style:style style:name="Table5.B" style:family="table-column">
      <style:table-column-properties style:column-width="0.8243in"/>
    </style:style>
    <style:style style:name="Table5.C" style:family="table-column">
      <style:table-column-properties style:column-width="0.4917in"/>
    </style:style>
    <style:style style:name="Table5.D" style:family="table-column">
      <style:table-column-properties style:column-width="0.5903in"/>
    </style:style>
    <style:style style:name="Table5.E" style:family="table-column">
      <style:table-column-properties style:column-width="0.3014in"/>
    </style:style>
    <style:style style:name="Table5.F" style:family="table-column">
      <style:table-column-properties style:column-width="0.4792in"/>
    </style:style>
    <style:style style:name="Table5.G" style:family="table-column">
      <style:table-column-properties style:column-width="0.6458in"/>
    </style:style>
    <style:style style:name="Table5.H" style:family="table-column">
      <style:table-column-properties style:column-width="0.584in"/>
    </style:style>
    <style:style style:name="Table5.I" style:family="table-column">
      <style:table-column-properties style:column-width="0.8132in"/>
    </style:style>
    <style:style style:name="Table5.J" style:family="table-column">
      <style:table-column-properties style:column-width="0.3958in"/>
    </style:style>
    <style:style style:name="Table5.K" style:family="table-column">
      <style:table-column-properties style:column-width="0.5417in"/>
    </style:style>
    <style:style style:name="Table5.L" style:family="table-column">
      <style:table-column-properties style:column-width="0.4757in"/>
    </style:style>
    <style:style style:name="Table5.1" style:family="table-row">
      <style:table-row-properties style:min-row-height="0.1021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722in" fo:keep-together="auto"/>
    </style:style>
    <style:style style:name="Table5.3" style:family="table-row">
      <style:table-row-properties style:min-row-height="0.2903in" fo:keep-together="auto"/>
    </style:style>
    <style:style style:name="Table5.4" style:family="table-row">
      <style:table-row-properties style:min-row-height="0.2938in" fo:keep-together="auto"/>
    </style:style>
    <style:style style:name="Table6" style:family="table">
      <style:table-properties style:width="6.6007in" fo:margin-left="0.3194in" fo:margin-top="0in" fo:margin-bottom="0in" fo:break-before="auto" fo:break-after="auto" table:align="left"/>
    </style:style>
    <style:style style:name="Table6.A" style:family="table-column">
      <style:table-column-properties style:column-width="0.4569in"/>
    </style:style>
    <style:style style:name="Table6.B" style:family="table-column">
      <style:table-column-properties style:column-width="0.8243in"/>
    </style:style>
    <style:style style:name="Table6.C" style:family="table-column">
      <style:table-column-properties style:column-width="0.4917in"/>
    </style:style>
    <style:style style:name="Table6.D" style:family="table-column">
      <style:table-column-properties style:column-width="0.5903in"/>
    </style:style>
    <style:style style:name="Table6.E" style:family="table-column">
      <style:table-column-properties style:column-width="0.3014in"/>
    </style:style>
    <style:style style:name="Table6.F" style:family="table-column">
      <style:table-column-properties style:column-width="0.4792in"/>
    </style:style>
    <style:style style:name="Table6.G" style:family="table-column">
      <style:table-column-properties style:column-width="0.6458in"/>
    </style:style>
    <style:style style:name="Table6.H" style:family="table-column">
      <style:table-column-properties style:column-width="0.584in"/>
    </style:style>
    <style:style style:name="Table6.I" style:family="table-column">
      <style:table-column-properties style:column-width="0.8132in"/>
    </style:style>
    <style:style style:name="Table6.J" style:family="table-column">
      <style:table-column-properties style:column-width="0.3958in"/>
    </style:style>
    <style:style style:name="Table6.K" style:family="table-column">
      <style:table-column-properties style:column-width="0.5417in"/>
    </style:style>
    <style:style style:name="Table6.L" style:family="table-column">
      <style:table-column-properties style:column-width="0.4757in"/>
    </style:style>
    <style:style style:name="Table6.1" style:family="table-row">
      <style:table-row-properties style:min-row-height="0.1021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2938in" fo:keep-together="auto"/>
    </style:style>
    <style:style style:name="Table6.5" style:family="table-row">
      <style:table-row-properties style:min-row-height="0.5278in" fo:keep-together="auto"/>
    </style:style>
    <style:style style:name="Table6.6" style:family="table-row">
      <style:table-row-properties style:min-row-height="0.3896in" fo:keep-together="auto"/>
    </style:style>
    <style:style style:name="Table7" style:family="table">
      <style:table-properties style:width="6.625in" fo:margin-left="0.3194in" fo:margin-top="0in" fo:margin-bottom="0in" fo:break-before="auto" fo:break-after="auto" table:align="left"/>
    </style:style>
    <style:style style:name="Table7.A" style:family="table-column">
      <style:table-column-properties style:column-width="0.4583in"/>
    </style:style>
    <style:style style:name="Table7.B" style:family="table-column">
      <style:table-column-properties style:column-width="0.7243in"/>
    </style:style>
    <style:style style:name="Table7.C" style:family="table-column">
      <style:table-column-properties style:column-width="0.4944in"/>
    </style:style>
    <style:style style:name="Table7.D" style:family="table-column">
      <style:table-column-properties style:column-width="0.5313in"/>
    </style:style>
    <style:style style:name="Table7.E" style:family="table-column">
      <style:table-column-properties style:column-width="0.5111in"/>
    </style:style>
    <style:style style:name="Table7.F" style:family="table-column">
      <style:table-column-properties style:column-width="0.4688in"/>
    </style:style>
    <style:style style:name="Table7.G" style:family="table-column">
      <style:table-column-properties style:column-width="0.625in"/>
    </style:style>
    <style:style style:name="Table7.H" style:family="table-column">
      <style:table-column-properties style:column-width="0.3243in"/>
    </style:style>
    <style:style style:name="Table7.I" style:family="table-column">
      <style:table-column-properties style:column-width="1.0611in"/>
    </style:style>
    <style:style style:name="Table7.J" style:family="table-column">
      <style:table-column-properties style:column-width="0.4063in"/>
    </style:style>
    <style:style style:name="Table7.K" style:family="table-column">
      <style:table-column-properties style:column-width="0.5604in"/>
    </style:style>
    <style:style style:name="Table7.L" style:family="table-column">
      <style:table-column-properties style:column-width="0.459in"/>
    </style:style>
    <style:style style:name="Table7.1" style:family="table-row">
      <style:table-row-properties style:min-row-height="0.1632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667in" fo:keep-together="auto"/>
    </style:style>
    <style:style style:name="Table7.3" style:family="table-row">
      <style:table-row-properties style:min-row-height="0.1979in" fo:keep-together="auto"/>
    </style:style>
    <style:style style:name="Table7.4" style:family="table-row">
      <style:table-row-properties style:min-row-height="0.2938in" fo:keep-together="auto"/>
    </style:style>
    <style:style style:name="Table7.5" style:family="table-row">
      <style:table-row-properties style:min-row-height="0.3896in" fo:keep-together="auto"/>
    </style:style>
    <style:style style:name="Table7.8" style:family="table-row">
      <style:table-row-properties style:min-row-height="0.4854in" fo:keep-together="auto"/>
    </style:style>
    <style:style style:name="Table8" style:family="table">
      <style:table-properties style:width="6.6667in" fo:margin-left="0.2882in" fo:margin-top="0in" fo:margin-bottom="0in" fo:break-before="auto" fo:break-after="auto" table:align="left"/>
    </style:style>
    <style:style style:name="Table8.A" style:family="table-column">
      <style:table-column-properties style:column-width="0.5417in"/>
    </style:style>
    <style:style style:name="Table8.B" style:family="table-column">
      <style:table-column-properties style:column-width="0.6354in"/>
    </style:style>
    <style:style style:name="Table8.C" style:family="table-column">
      <style:table-column-properties style:column-width="0.5104in"/>
    </style:style>
    <style:style style:name="Table8.D" style:family="table-column">
      <style:table-column-properties style:column-width="0.5736in"/>
    </style:style>
    <style:style style:name="Table8.E" style:family="table-column">
      <style:table-column-properties style:column-width="0.4694in"/>
    </style:style>
    <style:style style:name="Table8.F" style:family="table-column">
      <style:table-column-properties style:column-width="0.5208in"/>
    </style:style>
    <style:style style:name="Table8.G" style:family="table-column">
      <style:table-column-properties style:column-width="0.625in"/>
    </style:style>
    <style:style style:name="Table8.H" style:family="table-column">
      <style:table-column-properties style:column-width="0.4583in"/>
    </style:style>
    <style:style style:name="Table8.I" style:family="table-column">
      <style:table-column-properties style:column-width="0.9069in"/>
    </style:style>
    <style:style style:name="Table8.J" style:family="table-column">
      <style:table-column-properties style:column-width="0.4271in"/>
    </style:style>
    <style:style style:name="Table8.K" style:family="table-column">
      <style:table-column-properties style:column-width="0.5771in"/>
    </style:style>
    <style:style style:name="Table8.L" style:family="table-column">
      <style:table-column-properties style:column-width="0.4201in"/>
    </style:style>
    <style:style style:name="Table8.1" style:family="table-row">
      <style:table-row-properties style:min-row-height="0.1021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875in" fo:keep-together="auto"/>
    </style:style>
    <style:style style:name="Table8.3" style:family="table-row">
      <style:table-row-properties style:min-row-height="0.2188in" fo:keep-together="auto"/>
    </style:style>
    <style:style style:name="Table8.4" style:family="table-row">
      <style:table-row-properties style:min-row-height="0.2938in" fo:keep-together="auto"/>
    </style:style>
    <style:style style:name="Table8.5" style:family="table-row">
      <style:table-row-properties style:min-row-height="0.3896in" fo:keep-together="auto"/>
    </style:style>
    <style:style style:name="Table9" style:family="table">
      <style:table-properties style:width="6.6972in" fo:margin-left="0.2938in" fo:margin-top="0in" fo:margin-bottom="0in" fo:break-before="auto" fo:break-after="auto" table:align="left"/>
    </style:style>
    <style:style style:name="Table9.A" style:family="table-column">
      <style:table-column-properties style:column-width="0.4792in"/>
    </style:style>
    <style:style style:name="Table9.B" style:family="table-column">
      <style:table-column-properties style:column-width="0.7813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0.5521in"/>
    </style:style>
    <style:style style:name="Table9.E" style:family="table-column">
      <style:table-column-properties style:column-width="0.4375in"/>
    </style:style>
    <style:style style:name="Table9.F" style:family="table-column">
      <style:table-column-properties style:column-width="0.5417in"/>
    </style:style>
    <style:style style:name="Table9.G" style:family="table-column">
      <style:table-column-properties style:column-width="0.541in"/>
    </style:style>
    <style:style style:name="Table9.H" style:family="table-column">
      <style:table-column-properties style:column-width="0.5938in"/>
    </style:style>
    <style:style style:name="Table9.I" style:family="table-column">
      <style:table-column-properties style:column-width="0.9063in"/>
    </style:style>
    <style:style style:name="Table9.J" style:family="table-column">
      <style:table-column-properties style:column-width="0.4083in"/>
    </style:style>
    <style:style style:name="Table9.K" style:family="table-column">
      <style:table-column-properties style:column-width="0.5493in"/>
    </style:style>
    <style:style style:name="Table9.L" style:family="table-column">
      <style:table-column-properties style:column-width="0.4479in"/>
    </style:style>
    <style:style style:name="Table9.1" style:family="table-row">
      <style:table-row-properties style:min-row-height="0.1021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667in" fo:keep-together="auto"/>
    </style:style>
    <style:style style:name="Table9.3" style:family="table-row">
      <style:table-row-properties style:min-row-height="0.1979in" fo:keep-together="auto"/>
    </style:style>
    <style:style style:name="Table9.4" style:family="table-row">
      <style:table-row-properties style:min-row-height="0.2938in" fo:keep-together="auto"/>
    </style:style>
    <style:style style:name="Table9.5" style:family="table-row">
      <style:table-row-properties style:min-row-height="0.4854in" fo:keep-together="auto"/>
    </style:style>
    <style:style style:name="Table9.6" style:family="table-row">
      <style:table-row-properties style:min-row-height="0.3896in" fo:keep-together="auto"/>
    </style:style>
    <style:style style:name="Table10" style:family="table">
      <style:table-properties style:width="6.6972in" fo:margin-left="0.2938in" fo:margin-top="0in" fo:margin-bottom="0in" fo:break-before="auto" fo:break-after="auto" table:align="left"/>
    </style:style>
    <style:style style:name="Table10.A" style:family="table-column">
      <style:table-column-properties style:column-width="0.4792in"/>
    </style:style>
    <style:style style:name="Table10.B" style:family="table-column">
      <style:table-column-properties style:column-width="0.7813in"/>
    </style:style>
    <style:style style:name="Table10.C" style:family="table-column">
      <style:table-column-properties style:column-width="0.4583in"/>
    </style:style>
    <style:style style:name="Table10.D" style:family="table-column">
      <style:table-column-properties style:column-width="0.5521in"/>
    </style:style>
    <style:style style:name="Table10.E" style:family="table-column">
      <style:table-column-properties style:column-width="0.4375in"/>
    </style:style>
    <style:style style:name="Table10.F" style:family="table-column">
      <style:table-column-properties style:column-width="0.5417in"/>
    </style:style>
    <style:style style:name="Table10.G" style:family="table-column">
      <style:table-column-properties style:column-width="0.541in"/>
    </style:style>
    <style:style style:name="Table10.H" style:family="table-column">
      <style:table-column-properties style:column-width="0.5938in"/>
    </style:style>
    <style:style style:name="Table10.I" style:family="table-column">
      <style:table-column-properties style:column-width="0.9063in"/>
    </style:style>
    <style:style style:name="Table10.J" style:family="table-column">
      <style:table-column-properties style:column-width="0.4083in"/>
    </style:style>
    <style:style style:name="Table10.K" style:family="table-column">
      <style:table-column-properties style:column-width="0.5493in"/>
    </style:style>
    <style:style style:name="Table10.L" style:family="table-column">
      <style:table-column-properties style:column-width="0.4479in"/>
    </style:style>
    <style:style style:name="Table10.1" style:family="table-row">
      <style:table-row-properties style:min-row-height="0.3896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2938in" fo:keep-together="auto"/>
    </style:style>
    <style:style style:name="Table10.4" style:family="table-row">
      <style:table-row-properties style:min-row-height="0.4063in" fo:keep-together="auto"/>
    </style:style>
    <style:style style:name="Table10.7" style:family="table-row">
      <style:table-row-properties style:min-row-height="0.4854in" fo:keep-together="auto"/>
    </style:style>
    <style:style style:name="Table11" style:family="table">
      <style:table-properties style:width="6.75in" fo:margin-left="0.2542in" fo:margin-top="0in" fo:margin-bottom="0in" fo:break-before="auto" fo:break-after="auto" table:align="left"/>
    </style:style>
    <style:style style:name="Table11.A" style:family="table-column">
      <style:table-column-properties style:column-width="0.4896in"/>
    </style:style>
    <style:style style:name="Table11.B" style:family="table-column">
      <style:table-column-properties style:column-width="0.7396in"/>
    </style:style>
    <style:style style:name="Table11.C" style:family="table-column">
      <style:table-column-properties style:column-width="0.4903in"/>
    </style:style>
    <style:style style:name="Table11.D" style:family="table-column">
      <style:table-column-properties style:column-width="0.5944in"/>
    </style:style>
    <style:style style:name="Table11.E" style:family="table-column">
      <style:table-column-properties style:column-width="0.4792in"/>
    </style:style>
    <style:style style:name="Table11.F" style:family="table-column">
      <style:table-column-properties style:column-width="0.4583in"/>
    </style:style>
    <style:style style:name="Table11.G" style:family="table-column">
      <style:table-column-properties style:column-width="0.6979in"/>
    </style:style>
    <style:style style:name="Table11.H" style:family="table-column">
      <style:table-column-properties style:column-width="0.3514in"/>
    </style:style>
    <style:style style:name="Table11.I" style:family="table-column">
      <style:table-column-properties style:column-width="0.1924in"/>
    </style:style>
    <style:style style:name="Table11.J" style:family="table-column">
      <style:table-column-properties style:column-width="0.1035in"/>
    </style:style>
    <style:style style:name="Table11.K" style:family="table-column">
      <style:table-column-properties style:column-width="0.7785in"/>
    </style:style>
    <style:style style:name="Table11.L" style:family="table-column">
      <style:table-column-properties style:column-width="0.2049in"/>
    </style:style>
    <style:style style:name="Table11.M" style:family="table-column">
      <style:table-column-properties style:column-width="0.2424in"/>
    </style:style>
    <style:style style:name="Table11.N" style:family="table-column">
      <style:table-column-properties style:column-width="0.5104in"/>
    </style:style>
    <style:style style:name="Table11.O" style:family="table-column">
      <style:table-column-properties style:column-width="0.4167in"/>
    </style:style>
    <style:style style:name="Table11.1" style:family="table-row">
      <style:table-row-properties style:min-row-height="0.1021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667in" fo:keep-together="auto"/>
    </style:style>
    <style:style style:name="Table11.3" style:family="table-row">
      <style:table-row-properties style:min-row-height="0.2938in" fo:keep-together="auto"/>
    </style:style>
    <style:style style:name="Table11.4" style:family="table-row">
      <style:table-row-properties style:min-row-height="0.1979in" fo:keep-together="auto"/>
    </style:style>
    <style:style style:name="Table11.5" style:family="table-row">
      <style:table-row-properties style:min-row-height="0.4854in" fo:keep-together="auto"/>
    </style:style>
    <style:style style:name="Table11.7" style:family="table-row">
      <style:table-row-properties style:min-row-height="0.6958in" fo:keep-together="auto"/>
    </style:style>
    <style:style style:name="Table11.10" style:family="table-row">
      <style:table-row-properties style:min-row-height="0.3896in" fo:keep-together="auto"/>
    </style:style>
    <style:style style:name="Table12" style:family="table">
      <style:table-properties style:width="6.75in" fo:margin-left="0.2194in" fo:margin-top="0in" fo:margin-bottom="0in" fo:break-before="auto" fo:break-after="auto" table:align="left"/>
    </style:style>
    <style:style style:name="Table12.A" style:family="table-column">
      <style:table-column-properties style:column-width="0.5104in"/>
    </style:style>
    <style:style style:name="Table12.B" style:family="table-column">
      <style:table-column-properties style:column-width="0.75in"/>
    </style:style>
    <style:style style:name="Table12.C" style:family="table-column">
      <style:table-column-properties style:column-width="0.4694in"/>
    </style:style>
    <style:style style:name="Table12.D" style:family="table-column">
      <style:table-column-properties style:column-width="0.6146in"/>
    </style:style>
    <style:style style:name="Table12.E" style:family="table-column">
      <style:table-column-properties style:column-width="0.4792in"/>
    </style:style>
    <style:style style:name="Table12.F" style:family="table-column">
      <style:table-column-properties style:column-width="0.5521in"/>
    </style:style>
    <style:style style:name="Table12.G" style:family="table-column">
      <style:table-column-properties style:column-width="0.5632in"/>
    </style:style>
    <style:style style:name="Table12.I" style:family="table-column">
      <style:table-column-properties style:column-width="0.9479in"/>
    </style:style>
    <style:style style:name="Table12.J" style:family="table-column">
      <style:table-column-properties style:column-width="0.4049in"/>
    </style:style>
    <style:style style:name="Table12.K" style:family="table-column">
      <style:table-column-properties style:column-width="0.4479in"/>
    </style:style>
    <style:style style:name="Table12.L" style:family="table-column">
      <style:table-column-properties style:column-width="0.4465in"/>
    </style:style>
    <style:style style:name="Table12.1" style:family="table-row">
      <style:table-row-properties style:min-row-height="0.1021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1667in" fo:keep-together="auto"/>
    </style:style>
    <style:style style:name="Table12.3" style:family="table-row">
      <style:table-row-properties style:min-row-height="0.3896in" fo:keep-together="auto"/>
    </style:style>
    <style:style style:name="Table12.4" style:family="table-row">
      <style:table-row-properties style:min-row-height="0.2938in" fo:keep-together="auto"/>
    </style:style>
    <style:style style:name="Table13" style:family="table">
      <style:table-properties style:width="6.75in" fo:margin-left="0.2194in" fo:margin-top="0in" fo:margin-bottom="0in" fo:break-before="auto" fo:break-after="auto" table:align="left"/>
    </style:style>
    <style:style style:name="Table13.A" style:family="table-column">
      <style:table-column-properties style:column-width="0.5104in"/>
    </style:style>
    <style:style style:name="Table13.B" style:family="table-column">
      <style:table-column-properties style:column-width="0.75in"/>
    </style:style>
    <style:style style:name="Table13.C" style:family="table-column">
      <style:table-column-properties style:column-width="0.4694in"/>
    </style:style>
    <style:style style:name="Table13.D" style:family="table-column">
      <style:table-column-properties style:column-width="0.6146in"/>
    </style:style>
    <style:style style:name="Table13.E" style:family="table-column">
      <style:table-column-properties style:column-width="0.4792in"/>
    </style:style>
    <style:style style:name="Table13.F" style:family="table-column">
      <style:table-column-properties style:column-width="0.5521in"/>
    </style:style>
    <style:style style:name="Table13.G" style:family="table-column">
      <style:table-column-properties style:column-width="0.5632in"/>
    </style:style>
    <style:style style:name="Table13.I" style:family="table-column">
      <style:table-column-properties style:column-width="0.9479in"/>
    </style:style>
    <style:style style:name="Table13.J" style:family="table-column">
      <style:table-column-properties style:column-width="0.4049in"/>
    </style:style>
    <style:style style:name="Table13.K" style:family="table-column">
      <style:table-column-properties style:column-width="0.4479in"/>
    </style:style>
    <style:style style:name="Table13.L" style:family="table-column">
      <style:table-column-properties style:column-width="0.4465in"/>
    </style:style>
    <style:style style:name="Table13.1" style:family="table-row">
      <style:table-row-properties style:min-row-height="0.3194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3" style:family="table-row">
      <style:table-row-properties style:min-row-height="0.3896in" fo:keep-together="auto"/>
    </style:style>
    <style:style style:name="Table14" style:family="table">
      <style:table-properties style:width="6.8021in" fo:margin-left="0.2125in" fo:margin-top="0in" fo:margin-bottom="0in" fo:break-before="auto" fo:break-after="auto" table:align="left"/>
    </style:style>
    <style:style style:name="Table14.A" style:family="table-column">
      <style:table-column-properties style:column-width="0.5208in"/>
    </style:style>
    <style:style style:name="Table14.B" style:family="table-column">
      <style:table-column-properties style:column-width="0.7292in"/>
    </style:style>
    <style:style style:name="Table14.C" style:family="table-column">
      <style:table-column-properties style:column-width="0.5313in"/>
    </style:style>
    <style:style style:name="Table14.D" style:family="table-column">
      <style:table-column-properties style:column-width="0.5833in"/>
    </style:style>
    <style:style style:name="Table14.E" style:family="table-column">
      <style:table-column-properties style:column-width="0.4896in"/>
    </style:style>
    <style:style style:name="Table14.F" style:family="table-column">
      <style:table-column-properties style:column-width="0.5215in"/>
    </style:style>
    <style:style style:name="Table14.G" style:family="table-column">
      <style:table-column-properties style:column-width="0.5625in"/>
    </style:style>
    <style:style style:name="Table14.I" style:family="table-column">
      <style:table-column-properties style:column-width="0.9785in"/>
    </style:style>
    <style:style style:name="Table14.J" style:family="table-column">
      <style:table-column-properties style:column-width="0.4375in"/>
    </style:style>
    <style:style style:name="Table14.K" style:family="table-column">
      <style:table-column-properties style:column-width="0.4167in"/>
    </style:style>
    <style:style style:name="Table14.L" style:family="table-column">
      <style:table-column-properties style:column-width="0.4681in"/>
    </style:style>
    <style:style style:name="Table14.1" style:family="table-row">
      <style:table-row-properties style:min-row-height="0.1021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2465in" fo:keep-together="auto"/>
    </style:style>
    <style:style style:name="Table14.3" style:family="table-row">
      <style:table-row-properties style:min-row-height="0.3896in" fo:keep-together="auto"/>
    </style:style>
    <style:style style:name="Table14.4" style:family="table-row">
      <style:table-row-properties style:min-row-height="0.2938in" fo:keep-together="auto"/>
    </style:style>
    <style:style style:name="Table14.6" style:family="table-row">
      <style:table-row-properties style:min-row-height="0.4167in" fo:keep-together="auto"/>
    </style:style>
    <style:style style:name="Table14.7" style:family="table-row">
      <style:table-row-properties style:min-row-height="0.4174in" fo:keep-together="auto"/>
    </style:style>
    <style:style style:name="Table15" style:family="table">
      <style:table-properties style:width="6.8222in" fo:margin-left="0.2035in" fo:margin-top="0in" fo:margin-bottom="0in" fo:break-before="auto" fo:break-after="auto" table:align="left"/>
    </style:style>
    <style:style style:name="Table15.A" style:family="table-column">
      <style:table-column-properties style:column-width="0.5375in"/>
    </style:style>
    <style:style style:name="Table15.B" style:family="table-column">
      <style:table-column-properties style:column-width="0.7125in"/>
    </style:style>
    <style:style style:name="Table15.C" style:family="table-column">
      <style:table-column-properties style:column-width="0.5521in"/>
    </style:style>
    <style:style style:name="Table15.D" style:family="table-column">
      <style:table-column-properties style:column-width="0.5833in"/>
    </style:style>
    <style:style style:name="Table15.E" style:family="table-column">
      <style:table-column-properties style:column-width="0.4792in"/>
    </style:style>
    <style:style style:name="Table15.F" style:family="table-column">
      <style:table-column-properties style:column-width="0.5722in"/>
    </style:style>
    <style:style style:name="Table15.G" style:family="table-column">
      <style:table-column-properties style:column-width="0.5729in"/>
    </style:style>
    <style:style style:name="Table15.H" style:family="table-column">
      <style:table-column-properties style:column-width="0.5215in"/>
    </style:style>
    <style:style style:name="Table15.I" style:family="table-column">
      <style:table-column-properties style:column-width="0.9785in"/>
    </style:style>
    <style:style style:name="Table15.J" style:family="table-column">
      <style:table-column-properties style:column-width="0.4375in"/>
    </style:style>
    <style:style style:name="Table15.K" style:family="table-column">
      <style:table-column-properties style:column-width="0.3958in"/>
    </style:style>
    <style:style style:name="Table15.L" style:family="table-column">
      <style:table-column-properties style:column-width="0.4785in"/>
    </style:style>
    <style:style style:name="Table15.1" style:family="table-row">
      <style:table-row-properties style:min-row-height="0.1424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0.1667in" fo:keep-together="auto"/>
    </style:style>
    <style:style style:name="Table15.3" style:family="table-row">
      <style:table-row-properties style:min-row-height="0.3896in" fo:keep-together="auto"/>
    </style:style>
    <style:style style:name="Table15.4" style:family="table-row">
      <style:table-row-properties style:min-row-height="0.2938in" fo:keep-together="auto"/>
    </style:style>
    <style:style style:name="Table16" style:family="table">
      <style:table-properties style:width="6.8743in" fo:margin-left="0.2042in" fo:margin-top="0in" fo:margin-bottom="0in" fo:break-before="auto" fo:break-after="auto" table:align="left"/>
    </style:style>
    <style:style style:name="Table16.A" style:family="table-column">
      <style:table-column-properties style:column-width="0.4979in"/>
    </style:style>
    <style:style style:name="Table16.B" style:family="table-column">
      <style:table-column-properties style:column-width="0.7306in"/>
    </style:style>
    <style:style style:name="Table16.C" style:family="table-column">
      <style:table-column-properties style:column-width="0.5521in"/>
    </style:style>
    <style:style style:name="Table16.D" style:family="table-column">
      <style:table-column-properties style:column-width="0.6146in"/>
    </style:style>
    <style:style style:name="Table16.E" style:family="table-column">
      <style:table-column-properties style:column-width="0.4688in"/>
    </style:style>
    <style:style style:name="Table16.F" style:family="table-column">
      <style:table-column-properties style:column-width="0.584in"/>
    </style:style>
    <style:style style:name="Table16.G" style:family="table-column">
      <style:table-column-properties style:column-width="0.5625in"/>
    </style:style>
    <style:style style:name="Table16.H" style:family="table-column">
      <style:table-column-properties style:column-width="0.5722in"/>
    </style:style>
    <style:style style:name="Table16.I" style:family="table-column">
      <style:table-column-properties style:column-width="0.9688in"/>
    </style:style>
    <style:style style:name="Table16.J" style:family="table-column">
      <style:table-column-properties style:column-width="0.4271in"/>
    </style:style>
    <style:style style:name="Table16.K" style:family="table-column">
      <style:table-column-properties style:column-width="0.375in"/>
    </style:style>
    <style:style style:name="Table16.L" style:family="table-column">
      <style:table-column-properties style:column-width="0.5201in"/>
    </style:style>
    <style:style style:name="Table16.1" style:family="table-row">
      <style:table-row-properties style:min-row-height="0.1076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1667in" fo:keep-together="auto"/>
    </style:style>
    <style:style style:name="Table16.3" style:family="table-row">
      <style:table-row-properties style:min-row-height="0.4236in" fo:keep-together="auto"/>
    </style:style>
    <style:style style:name="Table17" style:family="table">
      <style:table-properties style:width="6.875in" fo:margin-left="0.2056in" fo:margin-top="0in" fo:margin-bottom="0in" fo:break-before="auto" fo:break-after="auto" table:align="left"/>
    </style:style>
    <style:style style:name="Table17.A" style:family="table-column">
      <style:table-column-properties style:column-width="0.5097in"/>
    </style:style>
    <style:style style:name="Table17.B" style:family="table-column">
      <style:table-column-properties style:column-width="0.7868in"/>
    </style:style>
    <style:style style:name="Table17.C" style:family="table-column">
      <style:table-column-properties style:column-width="0.4736in"/>
    </style:style>
    <style:style style:name="Table17.D" style:family="table-column">
      <style:table-column-properties style:column-width="0.6563in"/>
    </style:style>
    <style:style style:name="Table17.E" style:family="table-column">
      <style:table-column-properties style:column-width="0.4486in"/>
    </style:style>
    <style:style style:name="Table17.F" style:family="table-column">
      <style:table-column-properties style:column-width="0.5625in"/>
    </style:style>
    <style:style style:name="Table17.G" style:family="table-column">
      <style:table-column-properties style:column-width="0.5722in"/>
    </style:style>
    <style:style style:name="Table17.H" style:family="table-column">
      <style:table-column-properties style:column-width="0.5729in"/>
    </style:style>
    <style:style style:name="Table17.I" style:family="table-column">
      <style:table-column-properties style:column-width="0.9375in"/>
    </style:style>
    <style:style style:name="Table17.K" style:family="table-column">
      <style:table-column-properties style:column-width="0.4292in"/>
    </style:style>
    <style:style style:name="Table17.L" style:family="table-column">
      <style:table-column-properties style:column-width="0.4764in"/>
    </style:style>
    <style:style style:name="Table17.1" style:family="table-row">
      <style:table-row-properties style:min-row-height="0.4236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6.875in" fo:margin-left="0.2056in" fo:margin-top="0in" fo:margin-bottom="0in" fo:break-before="auto" fo:break-after="auto" table:align="left"/>
    </style:style>
    <style:style style:name="Table18.A" style:family="table-column">
      <style:table-column-properties style:column-width="0.5097in"/>
    </style:style>
    <style:style style:name="Table18.B" style:family="table-column">
      <style:table-column-properties style:column-width="0.7868in"/>
    </style:style>
    <style:style style:name="Table18.C" style:family="table-column">
      <style:table-column-properties style:column-width="0.4736in"/>
    </style:style>
    <style:style style:name="Table18.D" style:family="table-column">
      <style:table-column-properties style:column-width="0.6563in"/>
    </style:style>
    <style:style style:name="Table18.E" style:family="table-column">
      <style:table-column-properties style:column-width="0.4486in"/>
    </style:style>
    <style:style style:name="Table18.F" style:family="table-column">
      <style:table-column-properties style:column-width="0.5625in"/>
    </style:style>
    <style:style style:name="Table18.G" style:family="table-column">
      <style:table-column-properties style:column-width="0.5722in"/>
    </style:style>
    <style:style style:name="Table18.H" style:family="table-column">
      <style:table-column-properties style:column-width="0.5729in"/>
    </style:style>
    <style:style style:name="Table18.I" style:family="table-column">
      <style:table-column-properties style:column-width="0.9375in"/>
    </style:style>
    <style:style style:name="Table18.K" style:family="table-column">
      <style:table-column-properties style:column-width="0.4292in"/>
    </style:style>
    <style:style style:name="Table18.L" style:family="table-column">
      <style:table-column-properties style:column-width="0.4764in"/>
    </style:style>
    <style:style style:name="Table18.1" style:family="table-row">
      <style:table-row-properties style:min-row-height="0.4236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9" style:family="table">
      <style:table-properties style:width="6.9271in" fo:margin-left="0.184in" fo:margin-top="0in" fo:margin-bottom="0in" fo:break-before="auto" fo:break-after="auto" table:align="left"/>
    </style:style>
    <style:style style:name="Table19.A" style:family="table-column">
      <style:table-column-properties style:column-width="0.5417in"/>
    </style:style>
    <style:style style:name="Table19.B" style:family="table-column">
      <style:table-column-properties style:column-width="0.7396in"/>
    </style:style>
    <style:style style:name="Table19.C" style:family="table-column">
      <style:table-column-properties style:column-width="0.5438in"/>
    </style:style>
    <style:style style:name="Table19.D" style:family="table-column">
      <style:table-column-properties style:column-width="0.6528in"/>
    </style:style>
    <style:style style:name="Table19.E" style:family="table-column">
      <style:table-column-properties style:column-width="0.416in"/>
    </style:style>
    <style:style style:name="Table19.F" style:family="table-column">
      <style:table-column-properties style:column-width="0.4069in"/>
    </style:style>
    <style:style style:name="Table19.G" style:family="table-column">
      <style:table-column-properties style:column-width="0.6979in"/>
    </style:style>
    <style:style style:name="Table19.H" style:family="table-column">
      <style:table-column-properties style:column-width="0.5521in"/>
    </style:style>
    <style:style style:name="Table19.I" style:family="table-column">
      <style:table-column-properties style:column-width="0.9799in"/>
    </style:style>
    <style:style style:name="Table19.J" style:family="table-column">
      <style:table-column-properties style:column-width="0.5in"/>
    </style:style>
    <style:style style:name="Table19.K" style:family="table-column">
      <style:table-column-properties style:column-width="0.4479in"/>
    </style:style>
    <style:style style:name="Table19.1" style:family="table-row">
      <style:table-row-properties style:min-row-height="0.1021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1667in" fo:keep-together="auto"/>
    </style:style>
    <style:style style:name="Table19.3" style:family="table-row">
      <style:table-row-properties style:min-row-height="0.2938in" fo:keep-together="auto"/>
    </style:style>
    <style:style style:name="Table19.5" style:family="table-row">
      <style:table-row-properties style:min-row-height="0.3035in" fo:keep-together="auto"/>
    </style:style>
    <style:style style:name="Table19.7" style:family="table-row">
      <style:table-row-properties style:min-row-height="0.3896in" fo:keep-together="auto"/>
    </style:style>
    <style:style style:name="Table20" style:family="table">
      <style:table-properties style:width="6.9479in" fo:margin-left="0.184in" fo:margin-top="0in" fo:margin-bottom="0in" fo:break-before="auto" fo:break-after="auto" table:align="left"/>
    </style:style>
    <style:style style:name="Table20.A" style:family="table-column">
      <style:table-column-properties style:column-width="0.5208in"/>
    </style:style>
    <style:style style:name="Table20.B" style:family="table-column">
      <style:table-column-properties style:column-width="0.8125in"/>
    </style:style>
    <style:style style:name="Table20.C" style:family="table-column">
      <style:table-column-properties style:column-width="0.5007in"/>
    </style:style>
    <style:style style:name="Table20.D" style:family="table-column">
      <style:table-column-properties style:column-width="0.6875in"/>
    </style:style>
    <style:style style:name="Table20.E" style:family="table-column">
      <style:table-column-properties style:column-width="0.3757in"/>
    </style:style>
    <style:style style:name="Table20.F" style:family="table-column">
      <style:table-column-properties style:column-width="0.4792in"/>
    </style:style>
    <style:style style:name="Table20.G" style:family="table-column">
      <style:table-column-properties style:column-width="0.5931in"/>
    </style:style>
    <style:style style:name="Table20.H" style:family="table-column">
      <style:table-column-properties style:column-width="0.5944in"/>
    </style:style>
    <style:style style:name="Table20.I" style:family="table-column">
      <style:table-column-properties style:column-width="1.0215in"/>
    </style:style>
    <style:style style:name="Table20.J" style:family="table-column">
      <style:table-column-properties style:column-width="0.4618in"/>
    </style:style>
    <style:style style:name="Table20.K" style:family="table-column">
      <style:table-column-properties style:column-width="0.4847in"/>
    </style:style>
    <style:style style:name="Table20.L" style:family="table-column">
      <style:table-column-properties style:column-width="0.4153in"/>
    </style:style>
    <style:style style:name="Table20.1" style:family="table-row">
      <style:table-row-properties style:min-row-height="0.1021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2" style:family="table-row">
      <style:table-row-properties style:min-row-height="0.1667in" fo:keep-together="auto"/>
    </style:style>
    <style:style style:name="Table20.3" style:family="table-row">
      <style:table-row-properties style:min-row-height="0.2938in" fo:keep-together="auto"/>
    </style:style>
    <style:style style:name="Table20.5" style:family="table-row">
      <style:table-row-properties style:min-row-height="0.3896in" fo:keep-together="auto"/>
    </style:style>
    <style:style style:name="Table20.6" style:family="table-row">
      <style:table-row-properties style:min-row-height="0.1979in" fo:keep-together="auto"/>
    </style:style>
    <style:style style:name="Table21" style:family="table">
      <style:table-properties style:width="6.9583in" fo:margin-left="0.2021in" fo:margin-top="0in" fo:margin-bottom="0in" fo:break-before="auto" fo:break-after="auto" table:align="left"/>
    </style:style>
    <style:style style:name="Table21.A" style:family="table-column">
      <style:table-column-properties style:column-width="0.5215in"/>
    </style:style>
    <style:style style:name="Table21.B" style:family="table-column">
      <style:table-column-properties style:column-width="0.7917in"/>
    </style:style>
    <style:style style:name="Table21.C" style:family="table-column">
      <style:table-column-properties style:column-width="0.5104in"/>
    </style:style>
    <style:style style:name="Table21.D" style:family="table-column">
      <style:table-column-properties style:column-width="0.6771in"/>
    </style:style>
    <style:style style:name="Table21.E" style:family="table-column">
      <style:table-column-properties style:column-width="0.3438in"/>
    </style:style>
    <style:style style:name="Table21.F" style:family="table-column">
      <style:table-column-properties style:column-width="0.5417in"/>
    </style:style>
    <style:style style:name="Table21.G" style:family="table-column">
      <style:table-column-properties style:column-width="0.6146in"/>
    </style:style>
    <style:style style:name="Table21.H" style:family="table-column">
      <style:table-column-properties style:column-width="0.5632in"/>
    </style:style>
    <style:style style:name="Table21.I" style:family="table-column">
      <style:table-column-properties style:column-width="0.9785in"/>
    </style:style>
    <style:style style:name="Table21.J" style:family="table-column">
      <style:table-column-properties style:column-width="0.4382in"/>
    </style:style>
    <style:style style:name="Table21.K" style:family="table-column">
      <style:table-column-properties style:column-width="0.5153in"/>
    </style:style>
    <style:style style:name="Table21.L" style:family="table-column">
      <style:table-column-properties style:column-width="0.4618in"/>
    </style:style>
    <style:style style:name="Table21.1" style:family="table-row">
      <style:table-row-properties style:min-row-height="0.1472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1861in" fo:keep-together="auto"/>
    </style:style>
    <style:style style:name="Table21.3" style:family="table-row">
      <style:table-row-properties style:min-row-height="0.2938in" fo:keep-together="auto"/>
    </style:style>
    <style:style style:name="Table22" style:family="table">
      <style:table-properties style:width="6.9688in" fo:margin-left="0.2021in" fo:margin-top="0in" fo:margin-bottom="0in" fo:break-before="auto" fo:break-after="auto" table:align="left"/>
    </style:style>
    <style:style style:name="Table22.A" style:family="table-column">
      <style:table-column-properties style:column-width="0.4799in"/>
    </style:style>
    <style:style style:name="Table22.B" style:family="table-column">
      <style:table-column-properties style:column-width="0.7917in"/>
    </style:style>
    <style:style style:name="Table22.C" style:family="table-column">
      <style:table-column-properties style:column-width="0.5521in"/>
    </style:style>
    <style:style style:name="Table22.D" style:family="table-column">
      <style:table-column-properties style:column-width="0.7076in"/>
    </style:style>
    <style:style style:name="Table22.E" style:family="table-column">
      <style:table-column-properties style:column-width="0.3438in"/>
    </style:style>
    <style:style style:name="Table22.F" style:family="table-column">
      <style:table-column-properties style:column-width="0.5in"/>
    </style:style>
    <style:style style:name="Table22.G" style:family="table-column">
      <style:table-column-properties style:column-width="0.6465in"/>
    </style:style>
    <style:style style:name="Table22.H" style:family="table-column">
      <style:table-column-properties style:column-width="0.541in"/>
    </style:style>
    <style:style style:name="Table22.I" style:family="table-column">
      <style:table-column-properties style:column-width="0.9375in"/>
    </style:style>
    <style:style style:name="Table22.J" style:family="table-column">
      <style:table-column-properties style:column-width="0.4826in"/>
    </style:style>
    <style:style style:name="Table22.K" style:family="table-column">
      <style:table-column-properties style:column-width="0.5583in"/>
    </style:style>
    <style:style style:name="Table22.L" style:family="table-column">
      <style:table-column-properties style:column-width="0.4271in"/>
    </style:style>
    <style:style style:name="Table22.1" style:family="table-row">
      <style:table-row-properties style:min-row-height="0.1396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1667in" fo:keep-together="auto"/>
    </style:style>
    <style:style style:name="Table22.3" style:family="table-row">
      <style:table-row-properties style:min-row-height="0.2938in" fo:keep-together="auto"/>
    </style:style>
    <style:style style:name="Table22.6" style:family="table-row">
      <style:table-row-properties style:min-row-height="0.1979in" fo:keep-together="auto"/>
    </style:style>
    <style:style style:name="Table23" style:family="table">
      <style:table-properties style:width="6.9688in" fo:margin-left="0.2021in" fo:margin-top="0in" fo:margin-bottom="0in" fo:break-before="auto" fo:break-after="auto" table:align="left"/>
    </style:style>
    <style:style style:name="Table23.A" style:family="table-column">
      <style:table-column-properties style:column-width="0.4799in"/>
    </style:style>
    <style:style style:name="Table23.B" style:family="table-column">
      <style:table-column-properties style:column-width="0.7917in"/>
    </style:style>
    <style:style style:name="Table23.C" style:family="table-column">
      <style:table-column-properties style:column-width="0.5521in"/>
    </style:style>
    <style:style style:name="Table23.D" style:family="table-column">
      <style:table-column-properties style:column-width="0.7076in"/>
    </style:style>
    <style:style style:name="Table23.E" style:family="table-column">
      <style:table-column-properties style:column-width="0.3438in"/>
    </style:style>
    <style:style style:name="Table23.F" style:family="table-column">
      <style:table-column-properties style:column-width="0.5in"/>
    </style:style>
    <style:style style:name="Table23.G" style:family="table-column">
      <style:table-column-properties style:column-width="0.6465in"/>
    </style:style>
    <style:style style:name="Table23.H" style:family="table-column">
      <style:table-column-properties style:column-width="0.541in"/>
    </style:style>
    <style:style style:name="Table23.I" style:family="table-column">
      <style:table-column-properties style:column-width="0.9375in"/>
    </style:style>
    <style:style style:name="Table23.J" style:family="table-column">
      <style:table-column-properties style:column-width="0.4826in"/>
    </style:style>
    <style:style style:name="Table23.K" style:family="table-column">
      <style:table-column-properties style:column-width="0.5583in"/>
    </style:style>
    <style:style style:name="Table23.L" style:family="table-column">
      <style:table-column-properties style:column-width="0.4271in"/>
    </style:style>
    <style:style style:name="Table23.1" style:family="table-row">
      <style:table-row-properties style:min-row-height="0.1729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3896in" fo:keep-together="auto"/>
    </style:style>
    <style:style style:name="Table24" style:family="table">
      <style:table-properties style:width="6.9576in" fo:margin-left="0.2319in" fo:margin-top="0in" fo:margin-bottom="0in" fo:break-before="auto" fo:break-after="auto" table:align="left"/>
    </style:style>
    <style:style style:name="Table24.A" style:family="table-column">
      <style:table-column-properties style:column-width="0.4833in"/>
    </style:style>
    <style:style style:name="Table24.B" style:family="table-column">
      <style:table-column-properties style:column-width="0.7764in"/>
    </style:style>
    <style:style style:name="Table24.C" style:family="table-column">
      <style:table-column-properties style:column-width="0.5625in"/>
    </style:style>
    <style:style style:name="Table24.D" style:family="table-column">
      <style:table-column-properties style:column-width="0.6979in"/>
    </style:style>
    <style:style style:name="Table24.E" style:family="table-column">
      <style:table-column-properties style:column-width="0.3333in"/>
    </style:style>
    <style:style style:name="Table24.F" style:family="table-column">
      <style:table-column-properties style:column-width="0.5632in"/>
    </style:style>
    <style:style style:name="Table24.G" style:family="table-column">
      <style:table-column-properties style:column-width="0.6354in"/>
    </style:style>
    <style:style style:name="Table24.H" style:family="table-column">
      <style:table-column-properties style:column-width="0.5in"/>
    </style:style>
    <style:style style:name="Table24.I" style:family="table-column">
      <style:table-column-properties style:column-width="0.9903in"/>
    </style:style>
    <style:style style:name="Table24.K" style:family="table-column">
      <style:table-column-properties style:column-width="0.4688in"/>
    </style:style>
    <style:style style:name="Table24.L" style:family="table-column">
      <style:table-column-properties style:column-width="0.4458in"/>
    </style:style>
    <style:style style:name="Table24.1" style:family="table-row">
      <style:table-row-properties style:min-row-height="0.1021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1667in" fo:keep-together="auto"/>
    </style:style>
    <style:style style:name="Table24.3" style:family="table-row">
      <style:table-row-properties style:min-row-height="0.2938in" fo:keep-together="auto"/>
    </style:style>
    <style:style style:name="Table24.6" style:family="table-row">
      <style:table-row-properties style:min-row-height="0.3896in" fo:keep-together="auto"/>
    </style:style>
    <style:style style:name="Table25" style:family="table">
      <style:table-properties style:width="6.9472in" fo:margin-left="0.2139in" fo:margin-top="0in" fo:margin-bottom="0in" fo:break-before="auto" fo:break-after="auto" table:align="left"/>
    </style:style>
    <style:style style:name="Table25.A" style:family="table-column">
      <style:table-column-properties style:column-width="0.5in"/>
    </style:style>
    <style:style style:name="Table25.B" style:family="table-column">
      <style:table-column-properties style:column-width="0.7813in"/>
    </style:style>
    <style:style style:name="Table25.C" style:family="table-column">
      <style:table-column-properties style:column-width="0.5424in"/>
    </style:style>
    <style:style style:name="Table25.D" style:family="table-column">
      <style:table-column-properties style:column-width="0.7292in"/>
    </style:style>
    <style:style style:name="Table25.E" style:family="table-column">
      <style:table-column-properties style:column-width="0.3542in"/>
    </style:style>
    <style:style style:name="Table25.F" style:family="table-column">
      <style:table-column-properties style:column-width="0.5313in"/>
    </style:style>
    <style:style style:name="Table25.G" style:family="table-column">
      <style:table-column-properties style:column-width="0.5729in"/>
    </style:style>
    <style:style style:name="Table25.I" style:family="table-column">
      <style:table-column-properties style:column-width="0.9799in"/>
    </style:style>
    <style:style style:name="Table25.J" style:family="table-column">
      <style:table-column-properties style:column-width="0.4875in"/>
    </style:style>
    <style:style style:name="Table25.K" style:family="table-column">
      <style:table-column-properties style:column-width="0.4806in"/>
    </style:style>
    <style:style style:name="Table25.L" style:family="table-column">
      <style:table-column-properties style:column-width="0.4146in"/>
    </style:style>
    <style:style style:name="Table25.1" style:family="table-row">
      <style:table-row-properties style:min-row-height="0.1021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1667in" fo:keep-together="auto"/>
    </style:style>
    <style:style style:name="Table25.3" style:family="table-row">
      <style:table-row-properties style:min-row-height="0.2938in" fo:keep-together="auto"/>
    </style:style>
    <style:style style:name="Table26" style:family="table">
      <style:table-properties style:width="6.9417in" fo:margin-left="0.2264in" fo:margin-top="0in" fo:margin-bottom="0in" fo:break-before="auto" fo:break-after="auto" table:align="left"/>
    </style:style>
    <style:style style:name="Table26.A" style:family="table-column">
      <style:table-column-properties style:column-width="0.4896in"/>
    </style:style>
    <style:style style:name="Table26.B" style:family="table-column">
      <style:table-column-properties style:column-width="0.7813in"/>
    </style:style>
    <style:style style:name="Table26.C" style:family="table-column">
      <style:table-column-properties style:column-width="0.5514in"/>
    </style:style>
    <style:style style:name="Table26.D" style:family="table-column">
      <style:table-column-properties style:column-width="0.7604in"/>
    </style:style>
    <style:style style:name="Table26.E" style:family="table-column">
      <style:table-column-properties style:column-width="0.3333in"/>
    </style:style>
    <style:style style:name="Table26.F" style:family="table-column">
      <style:table-column-properties style:column-width="0.5521in"/>
    </style:style>
    <style:style style:name="Table26.G" style:family="table-column">
      <style:table-column-properties style:column-width="0.6139in"/>
    </style:style>
    <style:style style:name="Table26.H" style:family="table-column">
      <style:table-column-properties style:column-width="0.5104in"/>
    </style:style>
    <style:style style:name="Table26.I" style:family="table-column">
      <style:table-column-properties style:column-width="0.9583in"/>
    </style:style>
    <style:style style:name="Table26.J" style:family="table-column">
      <style:table-column-properties style:column-width="0.5208in"/>
    </style:style>
    <style:style style:name="Table26.K" style:family="table-column">
      <style:table-column-properties style:column-width="0.4486in"/>
    </style:style>
    <style:style style:name="Table26.L" style:family="table-column">
      <style:table-column-properties style:column-width="0.4208in"/>
    </style:style>
    <style:style style:name="Table26.1" style:family="table-row">
      <style:table-row-properties style:min-row-height="0.1333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1667in" fo:keep-together="auto"/>
    </style:style>
    <style:style style:name="Table26.3" style:family="table-row">
      <style:table-row-properties style:min-row-height="0.2938in" fo:keep-together="auto"/>
    </style:style>
    <style:style style:name="Table26.6" style:family="table-row">
      <style:table-row-properties style:min-row-height="0.3896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.00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2.957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83in" fo:margin-right="0.3071in" fo:margin-top="0.1937in" fo:margin-bottom="0in" loext:contextual-spacing="false" fo:line-height="96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7665in" fo:margin-top="0.19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2.2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54in" fo:margin-right="-0.0173in" fo:margin-top="0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23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62in" fo:margin-right="0.0043in" fo:margin-top="0in" fo:margin-bottom="0in" loext:contextual-spacing="false" fo:line-height="9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29" style:family="paragraph" style:parent-style-name="Standard">
      <style:paragraph-properties fo:margin-left="0.0874in" fo:margin-right="-0.0173in" fo:margin-top="0in" fo:margin-bottom="0in" loext:contextual-spacing="false" fo:line-height="95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0" style:family="paragraph" style:parent-style-name="Standard">
      <style:paragraph-properties fo:margin-left="0.0874in" fo:margin-right="-0.0173in" fo:margin-top="0in" fo:margin-bottom="0in" loext:contextual-spacing="false" fo:line-height="112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1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835in" fo:margin-right="0.028in" fo:margin-top="0in" fo:margin-bottom="0in" loext:contextual-spacing="false" fo:line-height="91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2.813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866in" fo:margin-right="0.0165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12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2.8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0.02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866in" fo:margin-right="0.0118in" fo:margin-top="0in" fo:margin-bottom="0in" loext:contextual-spacing="false" fo:line-height="95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42" style:family="paragraph" style:parent-style-name="Standard">
      <style:paragraph-properties fo:margin-left="0.0811in" fo:margin-right="0.0547in" fo:margin-top="0in" fo:margin-bottom="0in" loext:contextual-spacing="false" fo:line-height="91%" fo:text-align="start" style:justify-single-word="false" fo:keep-together="auto" fo:orphans="0" fo:widows="0" fo:text-indent="0.0043in" style:auto-text-indent="false" fo:padding="0in" fo:border="none" fo:keep-with-next="auto"/>
    </style:style>
    <style:style style:name="P43" style:family="paragraph" style:parent-style-name="Standard">
      <style:paragraph-properties fo:margin-left="0in" fo:margin-right="2.27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004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854in" fo:margin-right="0.0598in" fo:margin-top="0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.01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862in" fo:margin-right="0.0598in" fo:margin-top="0in" fo:margin-bottom="0in" loext:contextual-spacing="false" fo:line-height="112%" fo:text-align="start" style:justify-single-word="false" fo:keep-together="auto" fo:orphans="0" fo:widows="0" fo:text-indent="-0.002in" style:auto-text-indent="false" fo:padding="0in" fo:border="none" fo:keep-with-next="auto"/>
    </style:style>
    <style:style style:name="P49" style:family="paragraph" style:parent-style-name="Standard">
      <style:paragraph-properties fo:margin-left="1.1075in" fo:margin-right="0.7055in" fo:margin-top="0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1075in" fo:margin-right="0.7055in" fo:margin-top="0.2772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1075in" fo:margin-right="0.7055in" fo:margin-top="0.5339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1075in" fo:margin-right="0.7055in" fo:margin-top="0.2134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1075in" fo:margin-right="0.7055in" fo:margin-top="0.5535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1075in" fo:margin-right="0.7055in" fo:margin-top="0.6272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1075in" fo:margin-right="0.7055in" fo:margin-top="0.5201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1075in" fo:margin-right="0.7055in" fo:margin-top="0.2098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1075in" fo:margin-right="0.7055in" fo:margin-top="0.4047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1075in" fo:margin-right="0.7055in" fo:margin-top="0.6575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1075in" fo:margin-right="0.7055in" fo:margin-top="0.2437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1075in" fo:margin-right="0.7055in" fo:margin-top="0.3016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1075in" fo:margin-right="0.7055in" fo:margin-top="0.3618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1075in" fo:margin-right="0.7055in" fo:margin-top="0.3244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1075in" fo:margin-right="0.7055in" fo:margin-top="0.2508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1075in" fo:margin-right="0.7055in" fo:margin-top="0.5791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1075in" fo:margin-right="0.7055in" fo:margin-top="0.2744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1075in" fo:margin-right="0.7055in" fo:margin-top="0.252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1075in" fo:margin-right="0.7055in" fo:margin-top="0.1839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1075in" fo:margin-right="0.7055in" fo:margin-top="0.4307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1075in" fo:margin-right="0.7055in" fo:margin-top="0.3075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1075in" fo:margin-right="0.7055in" fo:margin-top="0.3862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1075in" fo:margin-right="0.7055in" fo:margin-top="0.6327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1075in" fo:margin-right="0.7055in" fo:margin-top="0.5161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1075in" fo:margin-right="0.7055in" fo:margin-top="0.6035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1075in" fo:margin-right="0.7055in" fo:margin-top="1.8799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1217in" fo:margin-right="0.7535in" fo:margin-top="0.0291in" fo:margin-bottom="0in" loext:contextual-spacing="false" fo:line-height="11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846in" fo:margin-right="0.0598in" fo:margin-top="0in" fo:margin-bottom="0in" loext:contextual-spacing="false" fo:line-height="9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77" style:family="paragraph" style:parent-style-name="Standard">
      <style:paragraph-properties fo:margin-left="0.0866in" fo:margin-right="0.0598in" fo:margin-top="0in" fo:margin-bottom="0in" loext:contextual-spacing="false" fo:line-height="95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78" style:family="paragraph" style:parent-style-name="Standard">
      <style:paragraph-properties fo:margin-left="0in" fo:margin-right="2.17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0854in" fo:margin-right="-0.0098in" fo:margin-top="0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81" style:family="paragraph" style:parent-style-name="Standard">
      <style:paragraph-properties fo:margin-left="0.0835in" fo:margin-right="0.0898in" fo:margin-top="0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82" style:family="paragraph" style:parent-style-name="Standard">
      <style:paragraph-properties fo:margin-left="0.0862in" fo:margin-right="0.0728in" fo:margin-top="0in" fo:margin-bottom="0in" loext:contextual-spacing="false" fo:line-height="9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83" style:family="paragraph" style:parent-style-name="Standard">
      <style:paragraph-properties fo:margin-left="0.0862in" fo:margin-right="0.0728in" fo:margin-top="0in" fo:margin-bottom="0in" loext:contextual-spacing="false" fo:line-height="102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84" style:family="paragraph" style:parent-style-name="Standard">
      <style:paragraph-properties fo:margin-left="0.0811in" fo:margin-right="0.1189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0811in" fo:margin-right="0.0311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0835in" fo:margin-right="0.0965in" fo:margin-top="0in" fo:margin-bottom="0in" loext:contextual-spacing="false" fo:line-height="91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87" style:family="paragraph" style:parent-style-name="Standard">
      <style:paragraph-properties fo:margin-left="0.0835in" fo:margin-right="0.0965in" fo:margin-top="0in" fo:margin-bottom="0in" loext:contextual-spacing="false" fo:line-height="102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88" style:family="paragraph" style:parent-style-name="Standard">
      <style:paragraph-properties fo:margin-left="0.0835in" fo:margin-right="0.0902in" fo:margin-top="0in" fo:margin-bottom="0in" loext:contextual-spacing="false" fo:line-height="91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89" style:family="paragraph" style:parent-style-name="Standard">
      <style:paragraph-properties fo:margin-left="0in" fo:margin-right="2.17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.0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in" fo:margin-right="0.00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0854in" fo:margin-right="0.0543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835in" fo:margin-right="0.0071in" fo:margin-top="0in" fo:margin-bottom="0in" loext:contextual-spacing="false" fo:line-height="91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97" style:family="paragraph" style:parent-style-name="Standard">
      <style:paragraph-properties fo:margin-left="0.0846in" fo:margin-right="0.0598in" fo:margin-top="0in" fo:margin-bottom="0in" loext:contextual-spacing="false" fo:line-height="91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98" style:family="paragraph" style:parent-style-name="Standard">
      <style:paragraph-properties fo:margin-left="0.0862in" fo:margin-right="0.0547in" fo:margin-top="0in" fo:margin-bottom="0in" loext:contextual-spacing="false" fo:line-height="91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in" fo:margin-right="2.69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in" fo:margin-right="0.00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0866in" fo:margin-right="0.0374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in" fo:margin-right="0.01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in" fo:margin-right="0.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0in" fo:margin-right="2.62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in" fo:margin-right="0.0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0819in" fo:margin-right="0.0528in" fo:margin-top="0in" fo:margin-bottom="0in" loext:contextual-spacing="false" fo:line-height="9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07" style:family="paragraph" style:parent-style-name="Standard">
      <style:paragraph-properties fo:margin-left="0.0866in" fo:margin-right="0.0307in" fo:margin-top="0in" fo:margin-bottom="0in" loext:contextual-spacing="false" fo:line-height="112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08" style:family="paragraph" style:parent-style-name="Standard">
      <style:paragraph-properties fo:margin-left="0.0866in" fo:margin-right="0.0555in" fo:margin-top="0in" fo:margin-bottom="0in" loext:contextual-spacing="false" fo:line-height="91%" fo:text-align="start" style:justify-single-word="false" fo:keep-together="auto" fo:orphans="0" fo:widows="0" fo:text-indent="-0.002in" style:auto-text-indent="false" fo:padding="0in" fo:border="none" fo:keep-with-next="auto"/>
    </style:style>
    <style:style style:name="P109" style:family="paragraph" style:parent-style-name="Standard">
      <style:paragraph-properties fo:margin-left="0.0882in" fo:margin-right="-0.0098in" fo:margin-top="0in" fo:margin-bottom="0in" loext:contextual-spacing="false" fo:line-height="9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10" style:family="paragraph" style:parent-style-name="Standard">
      <style:paragraph-properties fo:margin-left="0.0811in" fo:margin-right="0.1134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in" fo:margin-right="2.25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.0854in" fo:margin-right="0.0528in" fo:margin-top="0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113" style:family="paragraph" style:parent-style-name="Standard">
      <style:paragraph-properties fo:margin-left="0.0846in" fo:margin-right="0.0528in" fo:margin-top="0in" fo:margin-bottom="0in" loext:contextual-spacing="false" fo:line-height="91%" fo:text-align="start" style:justify-single-word="false" fo:keep-together="auto" fo:orphans="0" fo:widows="0" fo:text-indent="0.002in" style:auto-text-indent="false" fo:padding="0in" fo:border="none" fo:keep-with-next="auto"/>
    </style:style>
    <style:style style:name="P114" style:family="paragraph" style:parent-style-name="Standard">
      <style:paragraph-properties fo:margin-left="0.0846in" fo:margin-right="0.0528in" fo:margin-top="0in" fo:margin-bottom="0in" loext:contextual-spacing="false" fo:line-height="91%" fo:text-align="start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0.0866in" fo:margin-right="0.0327in" fo:margin-top="0in" fo:margin-bottom="0in" loext:contextual-spacing="false" fo:line-height="91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116" style:family="paragraph" style:parent-style-name="Standard">
      <style:paragraph-properties fo:margin-left="0in" fo:margin-right="3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0.0835in" fo:margin-right="0.0409in" fo:margin-top="0in" fo:margin-bottom="0in" loext:contextual-spacing="false" fo:line-height="112%" fo:text-align="start" style:justify-single-word="false" fo:keep-together="auto" fo:orphans="0" fo:widows="0" fo:text-indent="0in" style:auto-text-indent="false" fo:padding="0in" fo:border="none" fo:keep-with-next="auto"/>
    </style:style>
    <style:style style:name="P119" style:family="paragraph" style:parent-style-name="Standard">
      <style:paragraph-properties fo:margin-left="0.0835in" fo:margin-right="0.0409in" fo:margin-top="0in" fo:margin-bottom="0in" loext:contextual-spacing="false" fo:line-height="99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120" style:family="paragraph" style:parent-style-name="Standard">
      <style:paragraph-properties fo:margin-left="0in" fo:margin-right="3.0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1" style:family="paragraph" style:parent-style-name="Standard">
      <style:paragraph-properties fo:margin-left="0.0835in" fo:margin-right="0.0756in" fo:margin-top="0in" fo:margin-bottom="0in" loext:contextual-spacing="false" fo:line-height="112%" fo:text-align="start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.0835in" fo:margin-right="-0.0382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in" fo:margin-right="3.049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.0835in" fo:margin-right="0.0563in" fo:margin-top="0in" fo:margin-bottom="0in" loext:contextual-spacing="false" fo:line-height="99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125" style:family="paragraph" style:parent-style-name="Standard">
      <style:paragraph-properties fo:margin-left="0.0835in" fo:margin-right="0.0839in" fo:margin-top="0in" fo:margin-bottom="0in" loext:contextual-spacing="false" fo:line-height="102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126" style:family="paragraph" style:parent-style-name="Standard">
      <style:paragraph-properties fo:margin-left="0in" fo:margin-right="2.84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0in" fo:margin-right="0.02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0in" fo:margin-right="3.06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in" fo:margin-right="0.0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.0835in" fo:margin-right="0.098in" fo:margin-top="0in" fo:margin-bottom="0in" loext:contextual-spacing="false" fo:line-height="112%" fo:text-align="start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0.0835in" fo:margin-right="0.098in" fo:margin-top="0in" fo:margin-bottom="0in" loext:contextual-spacing="false" fo:line-height="99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132" style:family="paragraph" style:parent-style-name="Standard">
      <style:paragraph-properties fo:margin-left="0in" fo:margin-right="3.1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3" style:family="paragraph" style:parent-style-name="Standard">
      <style:paragraph-properties fo:margin-left="0.0866in" fo:margin-right="0.0307in" fo:margin-top="0in" fo:margin-bottom="0in" loext:contextual-spacing="false" fo:line-height="9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34" style:family="paragraph" style:parent-style-name="Standard">
      <style:paragraph-properties fo:margin-left="0.0835in" fo:margin-right="0.0327in" fo:margin-top="0in" fo:margin-bottom="0in" loext:contextual-spacing="false" fo:line-height="99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135" style:family="paragraph" style:parent-style-name="Standard">
      <style:paragraph-properties fo:margin-left="0.0811in" fo:margin-right="0.0398in" fo:margin-top="0in" fo:margin-bottom="0in" loext:contextual-spacing="false" fo:line-height="91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36" style:family="paragraph" style:parent-style-name="Standard">
      <style:paragraph-properties fo:margin-left="0in" fo:margin-right="3.107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7" style:family="paragraph" style:parent-style-name="Standard">
      <style:paragraph-properties fo:margin-left="0.0835in" fo:margin-right="0.0618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.0811in" fo:margin-right="-0.0165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39" style:family="paragraph" style:parent-style-name="Standard">
      <style:paragraph-properties fo:margin-left="0.0811in" fo:margin-right="0.0398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40" style:family="paragraph" style:parent-style-name="Standard">
      <style:paragraph-properties fo:margin-left="0.0811in" fo:margin-right="-0.0008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41" style:family="paragraph" style:parent-style-name="Standard">
      <style:paragraph-properties fo:margin-left="0in" fo:margin-right="3.100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2" style:family="paragraph" style:parent-style-name="Standard">
      <style:paragraph-properties fo:margin-left="0in" fo:margin-right="-0.268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3" style:family="paragraph" style:parent-style-name="Standard">
      <style:paragraph-properties fo:margin-left="0.0866in" fo:margin-right="0.0827in" fo:margin-top="0in" fo:margin-bottom="0in" loext:contextual-spacing="false" fo:line-height="9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44" style:family="paragraph" style:parent-style-name="Standard">
      <style:paragraph-properties fo:margin-left="0in" fo:margin-right="3.09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5" style:family="paragraph" style:parent-style-name="Standard">
      <style:paragraph-properties fo:margin-left="0.0835in" fo:margin-right="0.089in" fo:margin-top="0in" fo:margin-bottom="0in" loext:contextual-spacing="false" fo:line-height="99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146" style:family="paragraph" style:parent-style-name="Standard">
      <style:paragraph-properties fo:margin-left="0in" fo:margin-right="2.83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7" style:family="paragraph" style:parent-style-name="Standard">
      <style:paragraph-properties fo:margin-left="0.0846in" fo:margin-right="-0.2091in" fo:margin-top="0in" fo:margin-bottom="0in" loext:contextual-spacing="false" fo:line-height="9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148" style:family="paragraph" style:parent-style-name="Standard">
      <style:paragraph-properties fo:margin-left="0in" fo:margin-right="2.87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9" style:family="paragraph" style:parent-style-name="Standard">
      <style:paragraph-properties fo:margin-left="0in" fo:margin-right="3.10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0" style:family="paragraph" style:parent-style-name="Standard">
      <style:paragraph-properties fo:margin-left="0in" fo:margin-right="0.007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1" style:family="paragraph" style:parent-style-name="Standard">
      <style:paragraph-properties fo:margin-left="0.0846in" fo:margin-right="0.0291in" fo:margin-top="0in" fo:margin-bottom="0in" loext:contextual-spacing="false" fo:line-height="9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52" style:family="paragraph" style:parent-style-name="Standard">
      <style:paragraph-properties fo:margin-left="0.6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6453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6453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6453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6311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6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6311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6311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6311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6311in" fo:margin-right="0in" fo:margin-top="0.1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6311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6311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6311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6374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6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6374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6256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6098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6465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6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6465in" fo:margin-right="0in" fo:margin-top="0.1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6244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624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624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6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632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6327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6327in" fo:margin-right="0in" fo:margin-top="0.7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6327in" fo:margin-right="0in" fo:margin-top="0.1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6327in" fo:margin-right="0in" fo:margin-top="0.3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6327in" fo:margin-right="0in" fo:margin-top="0.3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6327in" fo:margin-right="0.1945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6327in" fo:margin-right="0.1945in" fo:margin-top="0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639in" fo:margin-right="0.1945in" fo:margin-top="0.0043in" fo:margin-bottom="0in" loext:contextual-spacing="false" fo:line-height="96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.6327in" fo:margin-right="0.1945in" fo:margin-top="0in" fo:margin-bottom="0in" loext:contextual-spacing="false" fo:line-height="96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6327in" fo:margin-right="0.1945in" fo:margin-top="0.0043in" fo:margin-bottom="0in" loext:contextual-spacing="false" fo:line-height="96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6327in" fo:margin-right="0.1945in" fo:margin-top="0.1291in" fo:margin-bottom="0in" loext:contextual-spacing="false" fo:line-height="104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6327in" fo:margin-right="0.1945in" fo:margin-top="0.0063in" fo:margin-bottom="0in" loext:contextual-spacing="false" fo:line-height="104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6327in" fo:margin-right="0.1945in" fo:margin-top="0.0063in" fo:margin-bottom="0in" loext:contextual-spacing="false" fo:line-height="104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6327in" fo:margin-right="0.1945in" fo:margin-top="0.0134in" fo:margin-bottom="0in" loext:contextual-spacing="false" fo:line-height="104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6327in" fo:margin-right="0.1945in" fo:margin-top="0.1811in" fo:margin-bottom="0in" loext:contextual-spacing="false" fo:line-height="96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6339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6339in" fo:margin-right="0in" fo:margin-top="0.1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.6339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6339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.6339in" fo:margin-right="0in" fo:margin-top="0.3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6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6339in" fo:margin-right="0in" fo:margin-top="0.3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6327in" fo:margin-right="1.4799in" fo:margin-top="0.1772in" fo:margin-bottom="0in" loext:contextual-spacing="false" fo:line-height="96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6311in" fo:margin-right="0.1945in" fo:margin-top="0.0063in" fo:margin-bottom="0in" loext:contextual-spacing="false" fo:line-height="10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6311in" fo:margin-right="0.1945in" fo:margin-top="0.0083in" fo:margin-bottom="0in" loext:contextual-spacing="false" fo:line-height="11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6335in" fo:margin-right="0.1945in" fo:margin-top="0in" fo:margin-bottom="0in" loext:contextual-spacing="false" fo:line-height="10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6256in" fo:margin-right="0.1945in" fo:margin-top="0.0063in" fo:margin-bottom="0in" loext:contextual-spacing="false" fo:line-height="104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.6256in" fo:margin-right="0.1945in" fo:margin-top="0.0063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.6256in" fo:margin-right="0.1945in" fo:margin-top="0.0134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6335in" fo:margin-right="0.1945in" fo:margin-top="0.1244in" fo:margin-bottom="0in" loext:contextual-spacing="false" fo:line-height="104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6335in" fo:margin-right="0.1945in" fo:margin-top="0.1236in" fo:margin-bottom="0in" loext:contextual-spacing="false" fo:line-height="104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6335in" fo:margin-right="0.1945in" fo:margin-top="0.0063in" fo:margin-bottom="0in" loext:contextual-spacing="false" fo:line-height="104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6335in" fo:margin-right="0.1945in" fo:margin-top="0.0063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6335in" fo:margin-right="0.1945in" fo:margin-top="0.1173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6335in" fo:margin-right="0.1945in" fo:margin-top="0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6335in" fo:margin-right="0.1945in" fo:margin-top="0.0134in" fo:margin-bottom="0in" loext:contextual-spacing="false" fo:line-height="104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6311in" fo:margin-right="0.1945in" fo:margin-top="0.0063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.6311in" fo:margin-right="0.1945in" fo:margin-top="0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6311in" fo:margin-right="0.1945in" fo:margin-top="0.0134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6291in" fo:margin-right="0.1945in" fo:margin-top="0.0063in" fo:margin-bottom="0in" loext:contextual-spacing="false" fo:line-height="104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6291in" fo:margin-right="0.1945in" fo:margin-top="0.0134in" fo:margin-bottom="0in" loext:contextual-spacing="false" fo:line-height="104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6398in" fo:margin-right="0.1945in" fo:margin-top="0.0063in" fo:margin-bottom="0in" loext:contextual-spacing="false" fo:line-height="104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6398in" fo:margin-right="0.1945in" fo:margin-top="0.0063in" fo:margin-bottom="0in" loext:contextual-spacing="false" fo:line-height="104%" fo:text-align="justify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.6398in" fo:margin-right="0.1945in" fo:margin-top="0.0134in" fo:margin-bottom="0in" loext:contextual-spacing="false" fo:line-height="104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6398in" fo:margin-right="0.1945in" fo:margin-top="0in" fo:margin-bottom="0in" loext:contextual-spacing="false" fo:line-height="104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6366in" fo:margin-right="0.1945in" fo:margin-top="0.0063in" fo:margin-bottom="0in" loext:contextual-spacing="false" fo:line-height="10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6366in" fo:margin-right="0.1945in" fo:margin-top="0.0063in" fo:margin-bottom="0in" loext:contextual-spacing="false" fo:line-height="104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6398in" fo:margin-right="0.1945in" fo:margin-top="0.0063in" fo:margin-bottom="0in" loext:contextual-spacing="false" fo:line-height="10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6398in" fo:margin-right="0.1945in" fo:margin-top="0.0063in" fo:margin-bottom="0in" loext:contextual-spacing="false" fo:line-height="104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6398in" fo:margin-right="0.1945in" fo:margin-top="0in" fo:margin-bottom="0in" loext:contextual-spacing="false" fo:line-height="10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6398in" fo:margin-right="0.1945in" fo:margin-top="0.0134in" fo:margin-bottom="0in" loext:contextual-spacing="false" fo:line-height="10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6398in" fo:margin-right="0.1945in" fo:margin-top="0.1173in" fo:margin-bottom="0in" loext:contextual-spacing="false" fo:line-height="10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6335in" fo:margin-right="0.1945in" fo:margin-top="0.0063in" fo:margin-bottom="0in" loext:contextual-spacing="false" fo:line-height="104%" fo:text-align="start" style:justify-single-word="false" fo:keep-together="auto" fo:orphans="0" fo:widows="0" fo:text-indent="-0.0209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.6335in" fo:margin-right="0.1945in" fo:margin-top="0.0063in" fo:margin-bottom="0in" loext:contextual-spacing="false" fo:line-height="104%" fo:text-align="justify" style:justify-single-word="false" fo:keep-together="auto" fo:orphans="0" fo:widows="0" fo:text-indent="-0.0209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6335in" fo:margin-right="0.1945in" fo:margin-top="0in" fo:margin-bottom="0in" loext:contextual-spacing="false" fo:line-height="104%" fo:text-align="justify" style:justify-single-word="false" fo:keep-together="auto" fo:orphans="0" fo:widows="0" fo:text-indent="-0.0209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6307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.6311in" fo:margin-right="0.1945in" fo:margin-top="0.1236in" fo:margin-bottom="0in" loext:contextual-spacing="false" fo:line-height="104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6311in" fo:margin-right="0.1945in" fo:margin-top="0.1244in" fo:margin-bottom="0in" loext:contextual-spacing="false" fo:line-height="104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6311in" fo:margin-right="0.1945in" fo:margin-top="0.1244in" fo:margin-bottom="0in" loext:contextual-spacing="false" fo:line-height="104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6311in" fo:margin-right="0.1945in" fo:margin-top="0.0063in" fo:margin-bottom="0in" loext:contextual-spacing="false" fo:line-height="104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6335in" fo:margin-right="0.1945in" fo:margin-top="0in" fo:margin-bottom="0in" loext:contextual-spacing="false" fo:line-height="10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6335in" fo:margin-right="0.1945in" fo:margin-top="0.0063in" fo:margin-bottom="0in" loext:contextual-spacing="false" fo:line-height="10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6335in" fo:margin-right="0.1945in" fo:margin-top="0.0063in" fo:margin-bottom="0in" loext:contextual-spacing="false" fo:line-height="104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.6335in" fo:margin-right="0.1945in" fo:margin-top="0.0134in" fo:margin-bottom="0in" loext:contextual-spacing="false" fo:line-height="10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6335in" fo:margin-right="0.1945in" fo:margin-top="0.0256in" fo:margin-bottom="0in" loext:contextual-spacing="false" fo:line-height="11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6335in" fo:margin-right="0.1945in" fo:margin-top="0.1728in" fo:margin-bottom="0in" loext:contextual-spacing="false" fo:line-height="10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6291in" fo:margin-right="0.1945in" fo:margin-top="0.0063in" fo:margin-bottom="0in" loext:contextual-spacing="false" fo:line-height="104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6291in" fo:margin-right="0.1945in" fo:margin-top="0.0134in" fo:margin-bottom="0in" loext:contextual-spacing="false" fo:line-height="104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.6118in" fo:margin-right="0.1945in" fo:margin-top="0.0063in" fo:margin-bottom="0in" loext:contextual-spacing="false" fo:line-height="104%" fo:text-align="start" style:justify-single-word="false" fo:keep-together="auto" fo:orphans="0" fo:widows="0" fo:text-indent="0.0256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.6118in" fo:margin-right="0.1945in" fo:margin-top="0.0134in" fo:margin-bottom="0in" loext:contextual-spacing="false" fo:line-height="104%" fo:text-align="start" style:justify-single-word="false" fo:keep-together="auto" fo:orphans="0" fo:widows="0" fo:text-indent="0.0256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6327in" fo:margin-right="0.1945in" fo:margin-top="0.0063in" fo:margin-bottom="0in" loext:contextual-spacing="false" fo:line-height="104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.6327in" fo:margin-right="0.1945in" fo:margin-top="0.0063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6327in" fo:margin-right="0.1945in" fo:margin-top="0.0134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6327in" fo:margin-right="0.1945in" fo:margin-top="0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6327in" fo:margin-right="0.1945in" fo:margin-top="0.1799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6327in" fo:margin-right="0.1945in" fo:margin-top="0.1728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.6134in" fo:margin-right="0.1945in" fo:margin-top="0.0063in" fo:margin-bottom="0in" loext:contextual-spacing="false" fo:line-height="104%" fo:text-align="start" style:justify-single-word="false" fo:keep-together="auto" fo:orphans="0" fo:widows="0" fo:text-indent="0.0244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6307in" fo:margin-right="0.1945in" fo:margin-top="0.0063in" fo:margin-bottom="0in" loext:contextual-spacing="false" fo:line-height="104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6307in" fo:margin-right="0.1945in" fo:margin-top="0.0063in" fo:margin-bottom="0in" loext:contextual-spacing="false" fo:line-height="104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6425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6366in" fo:margin-right="0.1945in" fo:margin-top="0.0063in" fo:margin-bottom="0in" loext:contextual-spacing="false" fo:line-height="104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6366in" fo:margin-right="0.1945in" fo:margin-top="0.0063in" fo:margin-bottom="0in" loext:contextual-spacing="false" fo:line-height="104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6256in" fo:margin-right="0.1945in" fo:margin-top="0.0063in" fo:margin-bottom="0in" loext:contextual-spacing="false" fo:line-height="104%" fo:text-align="start" style:justify-single-word="false" fo:keep-together="auto" fo:orphans="0" fo:widows="0" fo:text-indent="-0.0138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6256in" fo:margin-right="0.1945in" fo:margin-top="0.0063in" fo:margin-bottom="0in" loext:contextual-spacing="false" fo:line-height="104%" fo:text-align="justify" style:justify-single-word="false" fo:keep-together="auto" fo:orphans="0" fo:widows="0" fo:text-indent="-0.0138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6299in" fo:margin-right="0.1945in" fo:margin-top="0.1236in" fo:margin-bottom="0in" loext:contextual-spacing="false" fo:line-height="104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6335in" fo:margin-right="0.1945in" fo:margin-top="0.0063in" fo:margin-bottom="0in" loext:contextual-spacing="false" fo:line-height="104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6335in" fo:margin-right="0.1945in" fo:margin-top="0.0063in" fo:margin-bottom="0in" loext:contextual-spacing="false" fo:line-height="104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6335in" fo:margin-right="0.1945in" fo:margin-top="0in" fo:margin-bottom="0in" loext:contextual-spacing="false" fo:line-height="104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6311in" fo:margin-right="0.1945in" fo:margin-top="0.0063in" fo:margin-bottom="0in" loext:contextual-spacing="false" fo:line-height="104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6311in" fo:margin-right="0.1945in" fo:margin-top="0.0083in" fo:margin-bottom="0in" loext:contextual-spacing="false" fo:line-height="111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6319in" fo:margin-right="0.1945in" fo:margin-top="0in" fo:margin-bottom="0in" loext:contextual-spacing="false" fo:line-height="104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6335in" fo:margin-right="0.1945in" fo:margin-top="0.0063in" fo:margin-bottom="0in" loext:contextual-spacing="false" fo:line-height="104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6283in" fo:margin-right="0.2134in" fo:margin-top="0.1173in" fo:margin-bottom="0in" loext:contextual-spacing="false" fo:line-height="96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6417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6417in" fo:margin-right="0in" fo:margin-top="0.1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.639in" fo:margin-right="0.1945in" fo:margin-top="0.0063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639in" fo:margin-right="0.1945in" fo:margin-top="0.0063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6299in" fo:margin-right="0.1945in" fo:margin-top="0.0063in" fo:margin-bottom="0in" loext:contextual-spacing="false" fo:line-height="104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0.6299in" fo:margin-right="0.1945in" fo:margin-top="0.0063in" fo:margin-bottom="0in" loext:contextual-spacing="false" fo:line-height="104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6299in" fo:margin-right="0.1945in" fo:margin-top="0.0134in" fo:margin-bottom="0in" loext:contextual-spacing="false" fo:line-height="104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6382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638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6382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6382in" fo:margin-right="0in" fo:margin-top="0.3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6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6382in" fo:margin-right="0in" fo:margin-top="0.4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.6327in" fo:margin-right="0.2134in" fo:margin-top="0.1772in" fo:margin-bottom="0in" loext:contextual-spacing="false" fo:line-height="96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.6327in" fo:margin-right="0.2134in" fo:margin-top="0.1811in" fo:margin-bottom="0in" loext:contextual-spacing="false" fo:line-height="96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.6327in" fo:margin-right="0.2134in" fo:margin-top="0.1811in" fo:margin-bottom="0in" loext:contextual-spacing="false" fo:line-height="9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6327in" fo:margin-right="0.2134in" fo:margin-top="0.1772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6327in" fo:margin-right="0.2134in" fo:margin-top="0.1811in" fo:margin-bottom="0in" loext:contextual-spacing="false" fo:line-height="96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.6299in" fo:margin-right="0.2134in" fo:margin-top="0.1811in" fo:margin-bottom="0in" loext:contextual-spacing="false" fo:line-height="96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.6382in" fo:margin-right="1.122in" fo:margin-top="0.1236in" fo:margin-bottom="0in" loext:contextual-spacing="false" fo:line-height="104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6311in" fo:margin-right="0.1945in" fo:margin-top="0.0063in" fo:margin-bottom="0in" loext:contextual-spacing="false" fo:line-height="104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6311in" fo:margin-right="0.1945in" fo:margin-top="0.0134in" fo:margin-bottom="0in" loext:contextual-spacing="false" fo:line-height="104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6307in" fo:margin-right="0.1945in" fo:margin-top="0.0063in" fo:margin-bottom="0in" loext:contextual-spacing="false" fo:line-height="104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6299in" fo:margin-right="0.1945in" fo:margin-top="0.0063in" fo:margin-bottom="0in" loext:contextual-spacing="false" fo:line-height="104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6299in" fo:margin-right="0.1945in" fo:margin-top="0.0134in" fo:margin-bottom="0in" loext:contextual-spacing="false" fo:line-height="104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6319in" fo:margin-right="0.1945in" fo:margin-top="0.0063in" fo:margin-bottom="0in" loext:contextual-spacing="false" fo:line-height="104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0.6291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0.6291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.629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6366in" fo:margin-right="0.1945in" fo:margin-top="0in" fo:margin-bottom="0in" loext:contextual-spacing="false" fo:line-height="104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0.6307in" fo:margin-right="0.1945in" fo:margin-top="0.0134in" fo:margin-bottom="0in" loext:contextual-spacing="false" fo:line-height="104%" fo:text-align="start" style:justify-single-word="false" fo:keep-together="auto" fo:orphans="0" fo:widows="0" fo:text-indent="-0.0189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.6307in" fo:margin-right="0.1945in" fo:margin-top="0.0063in" fo:margin-bottom="0in" loext:contextual-spacing="false" fo:line-height="104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6327in" fo:margin-right="0.1945in" fo:margin-top="0.0063in" fo:margin-bottom="0in" loext:contextual-spacing="false" fo:line-height="104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.6335in" fo:margin-right="0.1945in" fo:margin-top="0.0063in" fo:margin-bottom="0in" loext:contextual-spacing="false" fo:line-height="104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6335in" fo:margin-right="0.1945in" fo:margin-top="0.0063in" fo:margin-bottom="0in" loext:contextual-spacing="false" fo:line-height="104%" fo:text-align="justify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6335in" fo:margin-right="0.1945in" fo:margin-top="0in" fo:margin-bottom="0in" loext:contextual-spacing="false" fo:line-height="104%" fo:text-align="justify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6327in" fo:margin-right="0.1945in" fo:margin-top="0.0063in" fo:margin-bottom="0in" loext:contextual-spacing="false" fo:line-height="104%" fo:text-align="justify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6299in" fo:margin-right="0.1945in" fo:margin-top="0.0063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in" fo:margin-right="0.2563in" fo:margin-top="0.1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0.6134in" fo:margin-right="0.1945in" fo:margin-top="0.1236in" fo:margin-bottom="0in" loext:contextual-spacing="false" fo:line-height="104%" fo:text-align="justify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6134in" fo:margin-right="0.1945in" fo:margin-top="0in" fo:margin-bottom="0in" loext:contextual-spacing="false" fo:line-height="104%" fo:text-align="justify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6398in" fo:margin-right="0.1945in" fo:margin-top="0.0063in" fo:margin-bottom="0in" loext:contextual-spacing="false" fo:line-height="104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6398in" fo:margin-right="0.1945in" fo:margin-top="0.0083in" fo:margin-bottom="0in" loext:contextual-spacing="false" fo:line-height="111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6256in" fo:margin-right="0.1945in" fo:margin-top="0.0063in" fo:margin-bottom="0in" loext:contextual-spacing="false" fo:line-height="104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6299in" fo:margin-right="0.1945in" fo:margin-top="0.0063in" fo:margin-bottom="0in" loext:contextual-spacing="false" fo:line-height="104%" fo:text-align="justify" style:justify-single-word="false" fo:keep-together="auto" fo:orphans="0" fo:widows="0" fo:text-indent="-0.0173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6299in" fo:margin-right="0.1945in" fo:margin-top="0.0063in" fo:margin-bottom="0in" loext:contextual-spacing="false" fo:line-height="104%" fo:text-align="start" style:justify-single-word="false" fo:keep-together="auto" fo:orphans="0" fo:widows="0" fo:text-indent="-0.0173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6299in" fo:margin-right="0.1945in" fo:margin-top="0.0134in" fo:margin-bottom="0in" loext:contextual-spacing="false" fo:line-height="104%" fo:text-align="start" style:justify-single-word="false" fo:keep-together="auto" fo:orphans="0" fo:widows="0" fo:text-indent="-0.0173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6118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.6311in" fo:margin-right="0.8992in" fo:margin-top="0.0134in" fo:margin-bottom="0in" loext:contextual-spacing="false" fo:line-height="10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0in" fo:margin-right="0.4929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0.6118in" fo:margin-right="0.1945in" fo:margin-top="0.0063in" fo:margin-bottom="0in" loext:contextual-spacing="false" fo:line-height="104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6264in" fo:margin-right="0.1945in" fo:margin-top="0.1236in" fo:margin-bottom="0in" loext:contextual-spacing="false" fo:line-height="104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6118in" fo:margin-right="0.4783in" fo:margin-top="0.0063in" fo:margin-bottom="0in" loext:contextual-spacing="false" fo:line-height="104%" fo:text-align="start" style:justify-single-word="false" fo:keep-together="auto" fo:orphans="0" fo:widows="0" fo:text-indent="0.0256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0.6339in" fo:margin-right="0.1945in" fo:margin-top="0in" fo:margin-bottom="0in" loext:contextual-spacing="false" fo:line-height="10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6339in" fo:margin-right="0.1945in" fo:margin-top="0.0063in" fo:margin-bottom="0in" loext:contextual-spacing="false" fo:line-height="10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0.6283in" fo:margin-right="0.1945in" fo:margin-top="0.0063in" fo:margin-bottom="0in" loext:contextual-spacing="false" fo:line-height="10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0.6398in" fo:margin-right="0.1945in" fo:margin-top="0.0063in" fo:margin-bottom="0in" loext:contextual-spacing="false" fo:line-height="104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0.6366in" fo:margin-right="0.1945in" fo:margin-top="0.0063in" fo:margin-bottom="0in" loext:contextual-spacing="false" fo:line-height="104%" fo:text-align="justify" style:justify-single-word="false" fo:keep-together="auto" fo:orphans="0" fo:widows="0" fo:text-indent="-0.0118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0.6327in" fo:margin-right="0.1945in" fo:margin-top="0.0063in" fo:margin-bottom="0in" loext:contextual-spacing="false" fo:line-height="104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0.6244in" fo:margin-right="0.1945in" fo:margin-top="0.0063in" fo:margin-bottom="0in" loext:contextual-spacing="false" fo:line-height="104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0.6307in" fo:margin-right="0.1945in" fo:margin-top="0.1244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0.6307in" fo:margin-right="0.1945in" fo:margin-top="0.1236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0.6307in" fo:margin-right="0.1945in" fo:margin-top="0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0.6311in" fo:margin-right="1.6827in" fo:margin-top="0.0134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0.6311in" fo:margin-right="0.2134in" fo:margin-top="0.1244in" fo:margin-bottom="0in" loext:contextual-spacing="false" fo:line-height="96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0.6311in" fo:margin-right="1.548in" fo:margin-top="0.0134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0.6327in" fo:margin-right="0.1945in" fo:margin-top="0.0063in" fo:margin-bottom="0in" loext:contextual-spacing="false" fo:line-height="104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0.6382in" fo:margin-right="0.9445in" fo:margin-top="0.0063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0.6382in" fo:margin-right="0.1925in" fo:margin-top="0.1173in" fo:margin-bottom="0in" loext:contextual-spacing="false" fo:line-height="10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0.6382in" fo:margin-right="0.1945in" fo:margin-top="0.1165in" fo:margin-bottom="0in" loext:contextual-spacing="false" fo:line-height="104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0.6264in" fo:margin-right="0.3091in" fo:margin-top="0.1984in" fo:margin-bottom="0in" loext:contextual-spacing="false" fo:line-height="111%" fo:text-align="start" style:justify-single-word="false" fo:keep-together="auto" fo:orphans="0" fo:widows="0" fo:text-indent="0.0181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0.6398in" fo:margin-right="0.1945in" fo:margin-top="0.0909in" fo:margin-bottom="0in" loext:contextual-spacing="false" fo:line-height="111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0.6398in" fo:margin-right="0.1945in" fo:margin-top="0in" fo:margin-bottom="0in" loext:contextual-spacing="false" fo:line-height="104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0.6398in" fo:margin-right="0.1945in" fo:margin-top="0.1244in" fo:margin-bottom="0in" loext:contextual-spacing="false" fo:line-height="104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0.6327in" fo:margin-right="0.1945in" fo:margin-top="0.0063in" fo:margin-bottom="0in" loext:contextual-spacing="false" fo:line-height="104%" fo:text-align="justify" style:justify-single-word="false" fo:keep-together="auto" fo:orphans="0" fo:widows="0" fo:text-indent="-0.0201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0.6299in" fo:margin-right="0.1945in" fo:margin-top="0.0063in" fo:margin-bottom="0in" loext:contextual-spacing="false" fo:line-height="104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0.6335in" fo:margin-right="0.1945in" fo:margin-top="0in" fo:margin-bottom="0in" loext:contextual-spacing="false" fo:line-height="104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0.6335in" fo:margin-right="0.1945in" fo:margin-top="0.011in" fo:margin-bottom="0in" loext:contextual-spacing="false" fo:line-height="104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0.6283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0.628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0.6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0.6283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0.6335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0.633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0.6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0.633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0.6291in" fo:margin-right="1.6827in" fo:margin-top="0.011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0.6327in" fo:margin-right="1.0437in" fo:margin-top="0.1744in" fo:margin-bottom="0in" loext:contextual-spacing="false" fo:line-height="96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0.6291in" fo:margin-right="1.0071in" fo:margin-top="0.002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0.6335in" fo:margin-right="0.9252in" fo:margin-top="0in" fo:margin-bottom="0in" loext:contextual-spacing="false" fo:line-height="96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0.6335in" fo:margin-right="1.572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0.616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0.6335in" fo:margin-right="0.2563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0.6256in" fo:margin-right="0.2398in" fo:margin-top="0.002in" fo:margin-bottom="0in" loext:contextual-spacing="false" fo:line-height="96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0.628in" fo:margin-right="0.2217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0.6335in" fo:margin-right="0.5063in" fo:margin-top="0.0028in" fo:margin-bottom="0in" loext:contextual-spacing="false" fo:line-height="96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0.6335in" fo:margin-right="0.1945in" fo:margin-top="0.011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0.6335in" fo:margin-right="0.1945in" fo:margin-top="0.0047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0.6335in" fo:margin-right="0.1945in" fo:margin-top="0.0043in" fo:margin-bottom="0in" loext:contextual-spacing="false" fo:line-height="10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0.6366in" fo:margin-right="0.1945in" fo:margin-top="0.0043in" fo:margin-bottom="0in" loext:contextual-spacing="false" fo:line-height="104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0.6244in" fo:margin-right="0.1945in" fo:margin-top="0.0043in" fo:margin-bottom="0in" loext:contextual-spacing="false" fo:line-height="104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0.6307in" fo:margin-right="0.1945in" fo:margin-top="0.0043in" fo:margin-bottom="0in" loext:contextual-spacing="false" fo:line-height="104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0.6299in" fo:margin-right="0.1945in" fo:margin-top="0.0043in" fo:margin-bottom="0in" loext:contextual-spacing="false" fo:line-height="104%" fo:text-align="justify" style:justify-single-word="false" fo:keep-together="auto" fo:orphans="0" fo:widows="0" fo:text-indent="-0.0134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0.6327in" fo:margin-right="0.2134in" fo:margin-top="0.1772in" fo:margin-bottom="0in" loext:contextual-spacing="false" fo:line-height="96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0.6311in" fo:margin-right="0.2134in" fo:margin-top="0.1811in" fo:margin-bottom="0in" loext:contextual-spacing="false" fo:line-height="96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0.6327in" fo:margin-right="0.2134in" fo:margin-top="0.1811in" fo:margin-bottom="0in" loext:contextual-spacing="false" fo:line-height="96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0.6327in" fo:margin-right="0.2134in" fo:margin-top="0.1772in" fo:margin-bottom="0in" loext:contextual-spacing="false" fo:line-height="96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0.6311in" fo:margin-right="0.6846in" fo:margin-top="0.0134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0.6398in" fo:margin-right="0.1945in" fo:margin-top="0in" fo:margin-bottom="0in" loext:contextual-spacing="false" fo:line-height="104%" fo:text-align="justify" style:justify-single-word="false" fo:keep-together="auto" fo:orphans="0" fo:widows="0" fo:text-indent="-0.0272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0.6299in" fo:margin-right="0.2091in" fo:margin-top="0.5043in" fo:margin-bottom="0in" loext:contextual-spacing="false" fo:line-height="96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" fo:font-size="12pt" fo:font-style="normal" style:text-underline-style="none" fo:font-weight="normal" style:font-name-asian="Lucida Sans1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" fo:font-size="11pt" fo:font-style="normal" style:text-underline-style="none" fo:font-weight="normal" style:font-name-asian="Lucida Sans1" style:font-size-asian="11pt" style:font-style-asian="normal" style:font-weight-asian="normal" style:font-name-complex="Lucida Sans1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" fo:font-size="11pt" fo:font-style="normal" style:text-underline-style="none" fo:font-weight="normal" style:font-name-asian="Lucida Sans1" style:font-size-asian="11pt" style:font-style-asian="normal" style:font-weight-asian="normal" style:font-name-complex="Lucida Sans1" style:font-size-complex="11pt" style:font-style-complex="normal" style:font-weight-complex="normal" fo:background-color="#ffff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" fo:font-size="11pt" fo:font-style="normal" style:text-underline-style="none" fo:font-weight="normal" style:font-name-asian="Lucida Sans1" style:font-size-asian="11pt" style:font-style-asian="normal" style:font-weight-asian="normal" style:font-name-complex="Lucida Sans1" style:font-size-complex="11pt" style:font-style-complex="normal" style:font-weight-complex="normal" fo:background-color="#ffffff"/>
    </style:style>
    <style:style style:name="T13" style:family="text">
      <style:text-properties fo:font-variant="normal" fo:text-transform="none" fo:color="#999999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" style:family="text">
      <style:text-properties fo:font-variant="normal" fo:text-transform="none" fo:color="#222222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background-color="#ffffff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1">Documento: </text:span></text:p>
          </table:table-cell>
          <table:table-cell table:style-name="Table1.A1" office:value-type="string">
            <text:p text:style-name="P9"><text:span text:style-name="T2">Anuncio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Nº Expediente: </text:span></text:p>
          </table:table-cell>
          <table:table-cell table:style-name="Table1.A1" office:value-type="string">
            <text:p text:style-name="P10"><text:span text:style-name="T2">2024/00088360V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Procedimiento: </text:span></text:p>
          </table:table-cell>
          <table:table-cell table:style-name="Table1.A1" office:value-type="string">
            <text:p text:style-name="P8"><text:span text:style-name="T2">PROVISIÓN PUESTOS DE TRABAJO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1"><text:span text:style-name="T2">Secretaría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<text:span text:style-name="T13">PTS_M_0037</text:span></text:p>
          </table:table-cell>
          <table:covered-table-cell/>
        </table:table-row>
      </table:table>
      <text:p text:style-name="P1"/>
      <text:p text:style-name="P1"/>
      <text:p text:style-name="P13"><text:span text:style-name="T3">ANUNCIO </text:span></text:p>
      <text:p text:style-name="P14"><text:span text:style-name="T9">El Pleno del Consorcio de Tributos de Tenerife, en sesión celebrada el 14 de <text:s/>octubre de 2024, aprobó modificar la Relación de Puestos de Trabajo del <text:s/>personal funcionario de la Entidad para 2025, quedando la misma conforme se <text:s/>relaciona a continuación: </text:span></text:p>
      <text:p text:style-name="P15"><text:span text:style-name="T10">RPT DEL CONSORCIO DE TRIBUTOS (PERSONAL FUNCIONARIO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 table:number-columns-repeated="3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12" office:value-type="string">
            <text:p text:style-name="P16"><text:span text:style-name="T4">RÉGIMEN JURÍDICO y GESTIÓN INTER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"><text:span text:style-name="T6">CÓDIGO </text:span></text:p>
          </table:table-cell>
          <table:table-cell table:style-name="Table2.A1" office:value-type="string">
            <text:p text:style-name="P17"><text:span text:style-name="T6">PUESTO </text:span></text:p>
          </table:table-cell>
          <table:table-cell table:style-name="Table2.A1" office:value-type="string">
            <text:p text:style-name="P2"><text:span text:style-name="T6">DOTACIÓN </text:span></text:p>
          </table:table-cell>
          <table:table-cell table:style-name="Table2.A1" office:value-type="string">
            <text:p text:style-name="P2"><text:span text:style-name="T6">FUNCIONES </text:span></text:p>
            <text:p text:style-name="P2"><text:span text:style-name="T6">ESENCIALES</text:span></text:p>
          </table:table-cell>
          <table:table-cell table:style-name="Table2.A1" office:value-type="string">
            <text:p text:style-name="P18"><text:span text:style-name="T6">C. D. </text:span></text:p>
          </table:table-cell>
          <table:table-cell table:style-name="Table2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2.A1" office:value-type="string">
            <text:p text:style-name="P2"><text:span text:style-name="T6">PROVISIÓ</text:span></text:p>
            <text:p text:style-name="P17"><text:span text:style-name="T6">N</text:span></text:p>
          </table:table-cell>
          <table:table-cell table:style-name="Table2.A1" office:value-type="string">
            <text:p text:style-name="P19"><text:span text:style-name="T6">GRUPO </text:span></text:p>
          </table:table-cell>
          <table:table-cell table:style-name="Table2.A1" office:value-type="string">
            <text:p text:style-name="P2"><text:span text:style-name="T6">ESCALA/SUBESCALA </text:span></text:p>
          </table:table-cell>
          <table:table-cell table:style-name="Table2.A1" office:value-type="string">
            <text:p text:style-name="P20"><text:span text:style-name="T6">VÍNCULO </text:span></text:p>
          </table:table-cell>
          <table:table-cell table:style-name="Table2.A1" office:value-type="string">
            <text:p text:style-name="P21"><text:span text:style-name="T6">TA/EXP </text:span></text:p>
          </table:table-cell>
          <table:table-cell table:style-name="Table2.A1" office:value-type="string">
            <text:p text:style-name="P2"><text:span text:style-name="T6">JORNADA</text:span></text:p>
          </table:table-cell>
        </table:table-row>
        <table:table-row table:style-name="Table2.3">
          <table:table-cell table:style-name="Table2.A1" office:value-type="string">
            <text:p text:style-name="P19"><text:span text:style-name="T5">S1 </text:span></text:p>
          </table:table-cell>
          <table:table-cell table:style-name="Table2.A1" office:value-type="string">
            <text:p text:style-name="P22"><text:span text:style-name="T5">Jefatura de Servicio</text:span></text:p>
          </table:table-cell>
          <table:table-cell table:style-name="Table2.A1" office:value-type="string">
            <text:p text:style-name="P23"><text:span text:style-name="T5">1 </text:span></text:p>
          </table:table-cell>
          <table:table-cell table:style-name="Table2.A1" office:value-type="string">
            <text:p text:style-name="P18"><text:span text:style-name="T5">6,7 </text:span></text:p>
          </table:table-cell>
          <table:table-cell table:style-name="Table2.A1" office:value-type="string">
            <text:p text:style-name="P24"><text:span text:style-name="T5">28 </text:span></text:p>
          </table:table-cell>
          <table:table-cell table:style-name="Table2.A1" office:value-type="string">
            <text:p text:style-name="P18"><text:span text:style-name="T5">86 </text:span></text:p>
          </table:table-cell>
          <table:table-cell table:style-name="Table2.A1" office:value-type="string">
            <text:p text:style-name="P19"><text:span text:style-name="T5">CEM </text:span></text:p>
          </table:table-cell>
          <table:table-cell table:style-name="Table2.A1" office:value-type="string">
            <text:p text:style-name="P25"><text:span text:style-name="T5">A1 </text:span></text:p>
          </table:table-cell>
          <table:table-cell table:style-name="Table2.A1" office:value-type="string">
            <text:p text:style-name="P25"><text:span text:style-name="T5">Administración </text:span></text:p>
            <text:p text:style-name="P26"><text:span text:style-name="T5">General/Técnica</text:span></text:p>
          </table:table-cell>
          <table:table-cell table:style-name="Table2.A1" office:value-type="string">
            <text:p text:style-name="P27"><text:span text:style-name="T5">F </text:span></text:p>
          </table:table-cell>
          <table:table-cell table:style-name="Table2.A1" office:value-type="string">
            <text:p text:style-name="P2"><text:span text:style-name="T5">01, 02, 04/2 </text:span></text:p>
          </table:table-cell>
          <table:table-cell table:style-name="Table2.A1" office:value-type="string">
            <text:p text:style-name="P27"><text:span text:style-name="T5">PD</text:span></text:p>
          </table:table-cell>
        </table:table-row>
        <table:table-row table:style-name="Table2.4">
          <table:table-cell table:style-name="Table2.A1" office:value-type="string">
            <text:p text:style-name="P19"><text:span text:style-name="T5">S2 </text:span></text:p>
          </table:table-cell>
          <table:table-cell table:style-name="Table2.A1" office:value-type="string">
            <text:p text:style-name="P21"><text:span text:style-name="T5">Técnico </text:span></text:p>
            <text:p text:style-name="P28"><text:span text:style-name="T5">Administración <text:s/>General</text:span></text:p>
          </table:table-cell>
          <table:table-cell table:style-name="Table2.A1" office:value-type="string">
            <text:p text:style-name="P23"><text:span text:style-name="T5">1 </text:span></text:p>
          </table:table-cell>
          <table:table-cell table:style-name="Table2.A1" office:value-type="string">
            <text:p text:style-name="P19"><text:span text:style-name="T5">7 </text:span></text:p>
          </table:table-cell>
          <table:table-cell table:style-name="Table2.A1" office:value-type="string">
            <text:p text:style-name="P24"><text:span text:style-name="T5">24 </text:span></text:p>
          </table:table-cell>
          <table:table-cell table:style-name="Table2.A1" office:value-type="string">
            <text:p text:style-name="P19"><text:span text:style-name="T5">50 </text:span></text:p>
          </table:table-cell>
          <table:table-cell table:style-name="Table2.A1" office:value-type="string">
            <text:p text:style-name="P19"><text:span text:style-name="T5">C </text:span></text:p>
          </table:table-cell>
          <table:table-cell table:style-name="Table2.A1" office:value-type="string">
            <text:p text:style-name="P25"><text:span text:style-name="T5">A1 </text:span></text:p>
          </table:table-cell>
          <table:table-cell table:style-name="Table2.A1" office:value-type="string">
            <text:p text:style-name="P25"><text:span text:style-name="T5">Administración </text:span></text:p>
            <text:p text:style-name="P26"><text:span text:style-name="T5">General / Técnica</text:span></text:p>
          </table:table-cell>
          <table:table-cell table:style-name="Table2.A1" office:value-type="string">
            <text:p text:style-name="P27"><text:span text:style-name="T5">F </text:span></text:p>
          </table:table-cell>
          <table:table-cell table:style-name="Table2.A1" office:value-type="string">
            <text:p text:style-name="P19"><text:span text:style-name="T5">01,02,04 </text:span></text:p>
          </table:table-cell>
          <table:table-cell table:style-name="Table2.A1" office:value-type="string">
            <text:p text:style-name="P27"><text:span text:style-name="T5">PD</text:span></text:p>
          </table:table-cell>
        </table:table-row>
        <table:table-row table:style-name="Table2.5">
          <table:table-cell table:style-name="Table2.A1" office:value-type="string">
            <text:p text:style-name="P2"><text:span text:style-name="T5">S3 a S4 </text:span></text:p>
          </table:table-cell>
          <table:table-cell table:style-name="Table2.A1" office:value-type="string">
            <text:p text:style-name="P29"><text:span text:style-name="T5">Técnico Grado Medio</text:span></text:p>
          </table:table-cell>
          <table:table-cell table:style-name="Table2.A1" office:value-type="string">
            <text:p text:style-name="P24"><text:span text:style-name="T5">2 </text:span></text:p>
          </table:table-cell>
          <table:table-cell table:style-name="Table2.A1" office:value-type="string">
            <text:p text:style-name="P18"><text:span text:style-name="T5">8 </text:span></text:p>
          </table:table-cell>
          <table:table-cell table:style-name="Table2.A1" office:value-type="string">
            <text:p text:style-name="P24"><text:span text:style-name="T5">24 </text:span></text:p>
          </table:table-cell>
          <table:table-cell table:style-name="Table2.A1" office:value-type="string">
            <text:p text:style-name="P31"><text:span text:style-name="T5">46 </text:span></text:p>
          </table:table-cell>
          <table:table-cell table:style-name="Table2.A1" office:value-type="string">
            <text:p text:style-name="P19"><text:span text:style-name="T5">C </text:span></text:p>
          </table:table-cell>
          <table:table-cell table:style-name="Table2.A1" office:value-type="string">
            <text:p text:style-name="P25"><text:span text:style-name="T5">A2 </text:span></text:p>
          </table:table-cell>
          <table:table-cell table:style-name="Table2.A1" office:value-type="string">
            <text:p text:style-name="P25"><text:span text:style-name="T5">Administración </text:span></text:p>
            <text:p text:style-name="P2"><text:span text:style-name="T5">General/de Gestión</text:span></text:p>
          </table:table-cell>
          <table:table-cell table:style-name="Table2.A1" office:value-type="string">
            <text:p text:style-name="P27"><text:span text:style-name="T5">F </text:span></text:p>
          </table:table-cell>
          <table:table-cell table:style-name="Table2.A1" office:value-type="string">
            <text:p text:style-name="P2"><text:span text:style-name="T5">05, 06, 07/4 </text:span></text:p>
          </table:table-cell>
          <table:table-cell table:style-name="Table2.A1" office:value-type="string">
            <text:p text:style-name="P27"><text:span text:style-name="T5">PD</text:span></text:p>
          </table:table-cell>
        </table:table-row>
        <table:table-row table:style-name="Table2.4">
          <table:table-cell table:style-name="Table2.A1" office:value-type="string">
            <text:p text:style-name="P2"><text:span text:style-name="T5">S5 a S7 </text:span></text:p>
          </table:table-cell>
          <table:table-cell table:style-name="Table2.A1" office:value-type="string">
            <text:p text:style-name="P32"><text:span text:style-name="T5">Auxiliar </text:span></text:p>
            <text:p text:style-name="P33"><text:span text:style-name="T5">Administrativo <text:s/>Tributario</text:span></text:p>
          </table:table-cell>
          <table:table-cell table:style-name="Table2.A1" office:value-type="string">
            <text:p text:style-name="P19"><text:span text:style-name="T5">3 </text:span></text:p>
          </table:table-cell>
          <table:table-cell table:style-name="Table2.A1" office:value-type="string">
            <text:p text:style-name="P19"><text:span text:style-name="T5">9 </text:span></text:p>
          </table:table-cell>
          <table:table-cell table:style-name="Table2.A1" office:value-type="string">
            <text:p text:style-name="P23"><text:span text:style-name="T5">15 </text:span></text:p>
          </table:table-cell>
          <table:table-cell table:style-name="Table2.A1" office:value-type="string">
            <text:p text:style-name="P19"><text:span text:style-name="T5">30 </text:span></text:p>
          </table:table-cell>
          <table:table-cell table:style-name="Table2.A1" office:value-type="string">
            <text:p text:style-name="P19"><text:span text:style-name="T5">C </text:span></text:p>
          </table:table-cell>
          <table:table-cell table:style-name="Table2.A1" office:value-type="string">
            <text:p text:style-name="P19"><text:span text:style-name="T5">C2 </text:span></text:p>
          </table:table-cell>
          <table:table-cell table:style-name="Table2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2.A1" office:value-type="string">
            <text:p text:style-name="P27"><text:span text:style-name="T5">F </text:span></text:p>
          </table:table-cell>
          <table:table-cell table:style-name="Table2.A1" office:value-type="string">
            <text:p text:style-name="P23"><text:span text:style-name="T5">10/3 </text:span></text:p>
          </table:table-cell>
          <table:table-cell table:style-name="Table2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table:number-columns-spanned="12" office:value-type="string">
            <text:p text:style-name="P34"><text:span text:style-name="T4">TESORER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9"><text:span text:style-name="T6">CÓDIGO </text:span></text:p>
          </table:table-cell>
          <table:table-cell table:style-name="Table3.A1" office:value-type="string">
            <text:p text:style-name="P17"><text:span text:style-name="T6">PUESTO </text:span></text:p>
          </table:table-cell>
          <table:table-cell table:style-name="Table3.A1" office:value-type="string">
            <text:p text:style-name="P2"><text:span text:style-name="T6">DOTACIÓN </text:span></text:p>
          </table:table-cell>
          <table:table-cell table:style-name="Table3.A1" office:value-type="string">
            <text:p text:style-name="P35"><text:span text:style-name="T6">FUNCIONES ESENCIALES</text:span></text:p>
          </table:table-cell>
          <table:table-cell table:style-name="Table3.A1" office:value-type="string">
            <text:p text:style-name="P18"><text:span text:style-name="T6">C. D. </text:span></text:p>
          </table:table-cell>
          <table:table-cell table:style-name="Table3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3.A1" office:value-type="string">
            <text:p text:style-name="P2"><text:span text:style-name="T6">PROVISIÓN </text:span></text:p>
          </table:table-cell>
          <table:table-cell table:style-name="Table3.A1" office:value-type="string">
            <text:p text:style-name="P19"><text:span text:style-name="T6">GRUPO </text:span></text:p>
          </table:table-cell>
          <table:table-cell table:style-name="Table3.A1" office:value-type="string">
            <text:p text:style-name="P2"><text:span text:style-name="T6">ESCALA/SUBESCALA </text:span></text:p>
          </table:table-cell>
          <table:table-cell table:style-name="Table3.A1" office:value-type="string">
            <text:p text:style-name="P2"><text:span text:style-name="T6">VÍNCULO </text:span></text:p>
          </table:table-cell>
          <table:table-cell table:style-name="Table3.A1" office:value-type="string">
            <text:p text:style-name="P21"><text:span text:style-name="T6">TA </text:span></text:p>
          </table:table-cell>
          <table:table-cell table:style-name="Table3.A1" office:value-type="string">
            <text:p text:style-name="P2"><text:span text:style-name="T6">JORNADA</text:span></text:p>
          </table:table-cell>
        </table:table-row>
        <table:table-row table:style-name="Table3.2">
          <table:table-cell table:style-name="Table3.A1" office:value-type="string">
            <text:p text:style-name="P21"><text:span text:style-name="T5">T </text:span></text:p>
          </table:table-cell>
          <table:table-cell table:style-name="Table3.A1" office:value-type="string">
            <text:p text:style-name="P2"><text:span text:style-name="T5">Tesorero/a </text:span></text:p>
          </table:table-cell>
          <table:table-cell table:style-name="Table3.A1" office:value-type="string">
            <text:p text:style-name="P23"><text:span text:style-name="T5">1 </text:span></text:p>
          </table:table-cell>
          <table:table-cell table:style-name="Table3.A1" office:value-type="string">
            <text:p text:style-name="P24"><text:span text:style-name="T5">2 </text:span></text:p>
          </table:table-cell>
          <table:table-cell table:style-name="Table3.A1" office:value-type="string">
            <text:p text:style-name="P19"><text:span text:style-name="T5">30 </text:span></text:p>
          </table:table-cell>
          <table:table-cell table:style-name="Table3.A1" office:value-type="string">
            <text:p text:style-name="P23"><text:span text:style-name="T5">128 </text:span></text:p>
          </table:table-cell>
          <table:table-cell table:style-name="Table3.A1" office:value-type="string">
            <text:p text:style-name="P36"><text:span text:style-name="T5">Libre </text:span></text:p>
            <text:p text:style-name="P37"><text:span text:style-name="T5">designación </text:span></text:p>
          </table:table-cell>
          <table:table-cell table:style-name="Table3.A1" office:value-type="string">
            <text:p text:style-name="P25"><text:span text:style-name="T5">A1 </text:span></text:p>
          </table:table-cell>
          <table:table-cell table:style-name="Table3.A1" office:value-type="string">
            <text:p text:style-name="P27"><text:span text:style-name="T5">Habilitación </text:span></text:p>
            <text:p text:style-name="P18"><text:span text:style-name="T5">carácter nacional</text:span></text:p>
          </table:table-cell>
          <table:table-cell table:style-name="Table3.A1" office:value-type="string">
            <text:p text:style-name="P27"><text:span text:style-name="T5">F </text:span></text:p>
          </table:table-cell>
          <table:table-cell table:style-name="Table3.A1" office:value-type="string">
            <text:p text:style-name="P19"><text:span text:style-name="T5">01, 02 </text:span></text:p>
          </table:table-cell>
          <table:table-cell table:style-name="Table3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row table:style-name="Table4.1">
          <table:table-cell table:style-name="Table4.A1" table:number-columns-spanned="12" office:value-type="string">
            <text:p text:style-name="P38"><text:span text:style-name="T4">INSPEC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2"><text:span text:style-name="T6">CÓDIGO </text:span></text:p>
          </table:table-cell>
          <table:table-cell table:style-name="Table4.A1" office:value-type="string">
            <text:p text:style-name="P17"><text:span text:style-name="T6">PUESTO </text:span></text:p>
          </table:table-cell>
          <table:table-cell table:style-name="Table4.A1" office:value-type="string">
            <text:p text:style-name="P2"><text:span text:style-name="T6">DOTACIÓN </text:span></text:p>
          </table:table-cell>
          <table:table-cell table:style-name="Table4.A1" office:value-type="string">
            <text:p text:style-name="P2"><text:span text:style-name="T6">FUNCIONES </text:span></text:p>
            <text:p text:style-name="P2"><text:span text:style-name="T6">ESENCIALES</text:span></text:p>
          </table:table-cell>
          <table:table-cell table:style-name="Table4.A1" office:value-type="string">
            <text:p text:style-name="P2"><text:span text:style-name="T6">C. D. </text:span></text:p>
          </table:table-cell>
          <table:table-cell table:style-name="Table4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4.A1" office:value-type="string">
            <text:p text:style-name="P2"><text:span text:style-name="T6">PROVISIÓN </text:span></text:p>
          </table:table-cell>
          <table:table-cell table:style-name="Table4.A1" office:value-type="string">
            <text:p text:style-name="P19"><text:span text:style-name="T6">GRUPO </text:span></text:p>
          </table:table-cell>
          <table:table-cell table:style-name="Table4.A1" office:value-type="string">
            <text:p text:style-name="P2"><text:span text:style-name="T6">ESCALA/SUBESCALA </text:span></text:p>
          </table:table-cell>
          <table:table-cell table:style-name="Table4.A1" office:value-type="string">
            <text:p text:style-name="P39"><text:span text:style-name="T6">VÍNCULO </text:span></text:p>
          </table:table-cell>
          <table:table-cell table:style-name="Table4.A1" office:value-type="string">
            <text:p text:style-name="P21"><text:span text:style-name="T6">TA/exp. </text:span></text:p>
          </table:table-cell>
          <table:table-cell table:style-name="Table4.A1" office:value-type="string">
            <text:p text:style-name="P2"><text:span text:style-name="T6">JORNADA</text:span></text:p>
          </table:table-cell>
        </table:table-row>
        <table:table-row table:style-name="Table4.3">
          <table:table-cell table:style-name="Table4.A1" office:value-type="string">
            <text:p text:style-name="P32"><text:span text:style-name="T6"><text:s/></text:span><text:span text:style-name="T5">IN1 </text:span></text:p>
          </table:table-cell>
          <table:table-cell table:style-name="Table4.A1" office:value-type="string">
            <text:p text:style-name="P22"><text:span text:style-name="T5">Jefatura de Servicio</text:span></text:p>
          </table:table-cell>
          <table:table-cell table:style-name="Table4.A1" office:value-type="string">
            <text:p text:style-name="P23"><text:span text:style-name="T5">1 </text:span></text:p>
          </table:table-cell>
          <table:table-cell table:style-name="Table4.A1" office:value-type="string">
            <text:p text:style-name="P18"><text:span text:style-name="T5">6,7 </text:span></text:p>
          </table:table-cell>
          <table:table-cell table:style-name="Table4.A1" office:value-type="string">
            <text:p text:style-name="P24"><text:span text:style-name="T5">28 </text:span></text:p>
          </table:table-cell>
          <table:table-cell table:style-name="Table4.A1" office:value-type="string">
            <text:p text:style-name="P18"><text:span text:style-name="T5">86 </text:span></text:p>
          </table:table-cell>
          <table:table-cell table:style-name="Table4.A1" office:value-type="string">
            <text:p text:style-name="P19"><text:span text:style-name="T5">CEM </text:span></text:p>
          </table:table-cell>
          <table:table-cell table:style-name="Table4.A1" office:value-type="string">
            <text:p text:style-name="P25"><text:span text:style-name="T5">A1 </text:span></text:p>
          </table:table-cell>
          <table:table-cell table:style-name="Table4.A1" office:value-type="string">
            <text:p text:style-name="P25"><text:span text:style-name="T5">Administración </text:span></text:p>
            <text:p text:style-name="P26"><text:span text:style-name="T5">General/Técnica</text:span></text:p>
          </table:table-cell>
          <table:table-cell table:style-name="Table4.A1" office:value-type="string">
            <text:p text:style-name="P27"><text:span text:style-name="T5">F </text:span></text:p>
          </table:table-cell>
          <table:table-cell table:style-name="Table4.A1" office:value-type="string">
            <text:p text:style-name="P2"><text:span text:style-name="T5">01, 02, 04/2 </text:span></text:p>
          </table:table-cell>
          <table:table-cell table:style-name="Table4.A1" office:value-type="string">
            <text:p text:style-name="P27"><text:span text:style-name="T5">PD</text:span></text:p>
          </table:table-cell>
        </table:table-row>
        <table:table-row table:style-name="Table4.4">
          <table:table-cell table:style-name="Table4.A1" office:value-type="string">
            <text:p text:style-name="P2"><text:span text:style-name="T5">IN2 e <text:s/></text:span></text:p>
            <text:p text:style-name="P40"><text:span text:style-name="T5">IN3</text:span></text:p>
          </table:table-cell>
          <table:table-cell table:style-name="Table4.A1" office:value-type="string">
            <text:p text:style-name="P21"><text:span text:style-name="T5">Técnico </text:span></text:p>
            <text:p text:style-name="P2"><text:span text:style-name="T5">Administración <text:s/></text:span></text:p>
            <text:p text:style-name="P26"><text:span text:style-name="T5">General base</text:span></text:p>
          </table:table-cell>
          <table:table-cell table:style-name="Table4.A1" office:value-type="string">
            <text:p text:style-name="P24"><text:span text:style-name="T5">2 </text:span></text:p>
          </table:table-cell>
          <table:table-cell table:style-name="Table4.A1" office:value-type="string">
            <text:p text:style-name="P24"><text:span text:style-name="T5">27 </text:span></text:p>
          </table:table-cell>
          <table:table-cell table:style-name="Table4.A1" office:value-type="string">
            <text:p text:style-name="P24"><text:span text:style-name="T5">22 </text:span></text:p>
          </table:table-cell>
          <table:table-cell table:style-name="Table4.A1" office:value-type="string">
            <text:p text:style-name="P31"><text:span text:style-name="T5">43 </text:span></text:p>
          </table:table-cell>
          <table:table-cell table:style-name="Table4.A1" office:value-type="string">
            <text:p text:style-name="P19"><text:span text:style-name="T5">C </text:span></text:p>
          </table:table-cell>
          <table:table-cell table:style-name="Table4.A1" office:value-type="string">
            <text:p text:style-name="P25"><text:span text:style-name="T5">A1 </text:span></text:p>
          </table:table-cell>
          <table:table-cell table:style-name="Table4.A1" office:value-type="string">
            <text:p text:style-name="P25"><text:span text:style-name="T5">Administración </text:span></text:p>
            <text:p text:style-name="P2"><text:span text:style-name="T5">General /Técnica</text:span></text:p>
          </table:table-cell>
          <table:table-cell table:style-name="Table4.A1" office:value-type="string">
            <text:p text:style-name="P27"><text:span text:style-name="T5">F </text:span></text:p>
          </table:table-cell>
          <table:table-cell table:style-name="Table4.A1" office:value-type="string">
            <text:p text:style-name="P2"><text:span text:style-name="T5">01, 02, 04 </text:span></text:p>
          </table:table-cell>
          <table:table-cell table:style-name="Table4.A1" office:value-type="string">
            <text:p text:style-name="P27"><text:span text:style-name="T5">PD</text:span></text:p>
          </table:table-cell>
        </table:table-row>
        <table:table-row table:style-name="Table4.4">
          <table:table-cell table:style-name="Table4.A1" office:value-type="string">
            <text:p text:style-name="P40"><text:span text:style-name="T5">IN4 </text:span></text:p>
          </table:table-cell>
          <table:table-cell table:style-name="Table4.A1" office:value-type="string">
            <text:p text:style-name="P32"><text:span text:style-name="T5">Agente </text:span></text:p>
            <text:p text:style-name="P21"><text:span text:style-name="T5">Tributario</text:span></text:p>
          </table:table-cell>
          <table:table-cell table:style-name="Table4.A1" office:value-type="string">
            <text:p text:style-name="P23"><text:span text:style-name="T5">1 </text:span></text:p>
          </table:table-cell>
          <table:table-cell table:style-name="Table4.A1" office:value-type="string">
            <text:p text:style-name="P23"><text:span text:style-name="T5">15 </text:span></text:p>
          </table:table-cell>
          <table:table-cell table:style-name="Table4.A1" office:value-type="string">
            <text:p text:style-name="P23"><text:span text:style-name="T5">18 </text:span></text:p>
          </table:table-cell>
          <table:table-cell table:style-name="Table4.A1" office:value-type="string">
            <text:p text:style-name="P19"><text:span text:style-name="T5">30 </text:span></text:p>
          </table:table-cell>
          <table:table-cell table:style-name="Table4.A1" office:value-type="string">
            <text:p text:style-name="P19"><text:span text:style-name="T5">C </text:span></text:p>
          </table:table-cell>
          <table:table-cell table:style-name="Table4.A1" office:value-type="string">
            <text:p text:style-name="P19"><text:span text:style-name="T5">C1 </text:span></text:p>
          </table:table-cell>
          <table:table-cell table:style-name="Table4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Administrativa</text:span></text:p>
          </table:table-cell>
          <table:table-cell table:style-name="Table4.A1" office:value-type="string">
            <text:p text:style-name="P27"><text:span text:style-name="T5">F </text:span></text:p>
          </table:table-cell>
          <table:table-cell table:style-name="Table4.A1" office:value-type="string">
            <text:p text:style-name="P19"><text:span text:style-name="T5">9/4 </text:span></text:p>
          </table:table-cell>
          <table:table-cell table:style-name="Table4.A1" office:value-type="string">
            <text:p text:style-name="P27"><text:span text:style-name="T5">PD</text:span></text:p>
          </table:table-cell>
        </table:table-row>
        <table:table-row table:style-name="Table4.4">
          <table:table-cell table:style-name="Table4.A1" office:value-type="string">
            <text:p text:style-name="P40"><text:span text:style-name="T5">IN5 </text:span></text:p>
          </table:table-cell>
          <table:table-cell table:style-name="Table4.A1" office:value-type="string">
            <text:p text:style-name="P41"><text:span text:style-name="T5">Agente Tributario base</text:span></text:p>
          </table:table-cell>
          <table:table-cell table:style-name="Table4.A1" office:value-type="string">
            <text:p text:style-name="P23"><text:span text:style-name="T5">1 </text:span></text:p>
          </table:table-cell>
          <table:table-cell table:style-name="Table4.A1" office:value-type="string">
            <text:p text:style-name="P24"><text:span text:style-name="T5">28 </text:span></text:p>
          </table:table-cell>
          <table:table-cell table:style-name="Table4.A1" office:value-type="string">
            <text:p text:style-name="P23"><text:span text:style-name="T5">16 </text:span></text:p>
          </table:table-cell>
          <table:table-cell table:style-name="Table4.A1" office:value-type="string">
            <text:p text:style-name="P24"><text:span text:style-name="T5">20 </text:span></text:p>
          </table:table-cell>
          <table:table-cell table:style-name="Table4.A1" office:value-type="string">
            <text:p text:style-name="P19"><text:span text:style-name="T5">C </text:span></text:p>
          </table:table-cell>
          <table:table-cell table:style-name="Table4.A1" office:value-type="string">
            <text:p text:style-name="P19"><text:span text:style-name="T5">C1 </text:span></text:p>
          </table:table-cell>
          <table:table-cell table:style-name="Table4.A1" office:value-type="string">
            <text:p text:style-name="P25"><text:span text:style-name="T5">Administración </text:span></text:p>
            <text:p text:style-name="P42"><text:span text:style-name="T5">General / <text:s/>Administrativa</text:span></text:p>
          </table:table-cell>
          <table:table-cell table:style-name="Table4.A1" office:value-type="string">
            <text:p text:style-name="P27"><text:span text:style-name="T5">F </text:span></text:p>
          </table:table-cell>
          <table:table-cell table:style-name="Table4.A1" office:value-type="string">
            <text:p text:style-name="P19"><text:span text:style-name="T5">9/4 </text:span></text:p>
          </table:table-cell>
          <table:table-cell table:style-name="Table4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ext:soft-page-break/>
        <table:table-row table:style-name="Table5.1">
          <table:table-cell table:style-name="Table5.A1" table:number-columns-spanned="12" office:value-type="string">
            <text:p text:style-name="P43"><text:span text:style-name="T4">RECAUDACIÓN Y GESTIÓN FINANCI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"><text:span text:style-name="T6">CÓDIGO </text:span></text:p>
          </table:table-cell>
          <table:table-cell table:style-name="Table5.A1" office:value-type="string">
            <text:p text:style-name="P17"><text:span text:style-name="T6">PUESTO </text:span></text:p>
          </table:table-cell>
          <table:table-cell table:style-name="Table5.A1" office:value-type="string">
            <text:p text:style-name="P2"><text:span text:style-name="T6">DOTACIÓN </text:span></text:p>
          </table:table-cell>
          <table:table-cell table:style-name="Table5.A1" office:value-type="string">
            <text:p text:style-name="P2"><text:span text:style-name="T6">FUNCIONES </text:span></text:p>
            <text:p text:style-name="P2"><text:span text:style-name="T6">ESENCIALES</text:span></text:p>
          </table:table-cell>
          <table:table-cell table:style-name="Table5.A1" office:value-type="string">
            <text:p text:style-name="P2"><text:span text:style-name="T6">C. D. </text:span></text:p>
          </table:table-cell>
          <table:table-cell table:style-name="Table5.A1" office:value-type="string">
            <text:p text:style-name="P18"><text:span text:style-name="T6">C. E.</text:span></text:p>
            <text:p text:style-name="P2"><text:span text:style-name="T6">Mensual</text:span></text:p>
          </table:table-cell>
          <table:table-cell table:style-name="Table5.A1" office:value-type="string">
            <text:p text:style-name="P17"><text:span text:style-name="T6">PROVISIÓN </text:span></text:p>
          </table:table-cell>
          <table:table-cell table:style-name="Table5.A1" office:value-type="string">
            <text:p text:style-name="P19"><text:span text:style-name="T6">GRUPO </text:span></text:p>
          </table:table-cell>
          <table:table-cell table:style-name="Table5.A1" office:value-type="string">
            <text:p text:style-name="P44"><text:span text:style-name="T6">ESCALA/SUBESCALA </text:span></text:p>
          </table:table-cell>
          <table:table-cell table:style-name="Table5.A1" office:value-type="string">
            <text:p text:style-name="P45"><text:span text:style-name="T6">VÍNCULO </text:span></text:p>
          </table:table-cell>
          <table:table-cell table:style-name="Table5.A1" office:value-type="string">
            <text:p text:style-name="P21"><text:span text:style-name="T6">TA/EXP.. </text:span></text:p>
          </table:table-cell>
          <table:table-cell table:style-name="Table5.A1" office:value-type="string">
            <text:p text:style-name="P2"><text:span text:style-name="T6">JORNADA</text:span></text:p>
          </table:table-cell>
        </table:table-row>
        <table:table-row table:style-name="Table5.3">
          <table:table-cell table:style-name="Table5.A1" office:value-type="string">
            <text:p text:style-name="P21"><text:span text:style-name="T5">T1 </text:span></text:p>
          </table:table-cell>
          <table:table-cell table:style-name="Table5.A1" office:value-type="string">
            <text:p text:style-name="P46"><text:span text:style-name="T5">Jefatura de Servicio</text:span></text:p>
          </table:table-cell>
          <table:table-cell table:style-name="Table5.A1" office:value-type="string">
            <text:p text:style-name="P23"><text:span text:style-name="T5">1 </text:span></text:p>
          </table:table-cell>
          <table:table-cell table:style-name="Table5.A1" office:value-type="string">
            <text:p text:style-name="P18"><text:span text:style-name="T5">6, 7 </text:span></text:p>
          </table:table-cell>
          <table:table-cell table:style-name="Table5.A1" office:value-type="string">
            <text:p text:style-name="P2"><text:span text:style-name="T5">28 </text:span></text:p>
          </table:table-cell>
          <table:table-cell table:style-name="Table5.A1" office:value-type="string">
            <text:p text:style-name="P18"><text:span text:style-name="T5">86 </text:span></text:p>
          </table:table-cell>
          <table:table-cell table:style-name="Table5.A1" office:value-type="string">
            <text:p text:style-name="P19"><text:span text:style-name="T5">CEM </text:span></text:p>
          </table:table-cell>
          <table:table-cell table:style-name="Table5.A1" office:value-type="string">
            <text:p text:style-name="P25"><text:span text:style-name="T5">A1 </text:span></text:p>
          </table:table-cell>
          <table:table-cell table:style-name="Table5.A1" office:value-type="string">
            <text:p text:style-name="P25"><text:span text:style-name="T5">Administración </text:span></text:p>
            <text:p text:style-name="P2"><text:span text:style-name="T5">General/Técnica</text:span></text:p>
          </table:table-cell>
          <table:table-cell table:style-name="Table5.A1" office:value-type="string">
            <text:p text:style-name="P27"><text:span text:style-name="T5">F </text:span></text:p>
          </table:table-cell>
          <table:table-cell table:style-name="Table5.A1" office:value-type="string">
            <text:p text:style-name="P47"><text:span text:style-name="T5">01, 02, 04/2 </text:span></text:p>
          </table:table-cell>
          <table:table-cell table:style-name="Table5.A1" office:value-type="string">
            <text:p text:style-name="P27"><text:span text:style-name="T5">PD</text:span></text:p>
          </table:table-cell>
        </table:table-row>
        <table:table-row table:style-name="Table5.4">
          <table:table-cell table:style-name="Table5.A1" office:value-type="string">
            <text:p text:style-name="P21"><text:span text:style-name="T5">T2 </text:span></text:p>
          </table:table-cell>
          <table:table-cell table:style-name="Table5.A1" office:value-type="string">
            <text:p text:style-name="P21"><text:span text:style-name="T5">Técnico </text:span></text:p>
            <text:p text:style-name="P32"><text:span text:style-name="T5">Administración <text:s/></text:span></text:p>
            <text:p text:style-name="P26"><text:span text:style-name="T5">General</text:span></text:p>
          </table:table-cell>
          <table:table-cell table:style-name="Table5.A1" office:value-type="string">
            <text:p text:style-name="P23"><text:span text:style-name="T5">1 </text:span></text:p>
          </table:table-cell>
          <table:table-cell table:style-name="Table5.A1" office:value-type="string">
            <text:p text:style-name="P19"><text:span text:style-name="T5">7 </text:span></text:p>
          </table:table-cell>
          <table:table-cell table:style-name="Table5.A1" office:value-type="string">
            <text:p text:style-name="P2"><text:span text:style-name="T5">24 </text:span></text:p>
          </table:table-cell>
          <table:table-cell table:style-name="Table5.A1" office:value-type="string">
            <text:p text:style-name="P19"><text:span text:style-name="T5">50 </text:span></text:p>
          </table:table-cell>
          <table:table-cell table:style-name="Table5.A1" office:value-type="string">
            <text:p text:style-name="P19"><text:span text:style-name="T5">C </text:span></text:p>
          </table:table-cell>
          <table:table-cell table:style-name="Table5.A1" office:value-type="string">
            <text:p text:style-name="P25"><text:span text:style-name="T5">A1 </text:span></text:p>
          </table:table-cell>
          <table:table-cell table:style-name="Table5.A1" office:value-type="string">
            <text:p text:style-name="P25"><text:span text:style-name="T5">Administración </text:span></text:p>
            <text:p text:style-name="P2"><text:span text:style-name="T5">General /Técnica</text:span></text:p>
          </table:table-cell>
          <table:table-cell table:style-name="Table5.A1" office:value-type="string">
            <text:p text:style-name="P27"><text:span text:style-name="T5">F </text:span></text:p>
          </table:table-cell>
          <table:table-cell table:style-name="Table5.A1" office:value-type="string">
            <text:p text:style-name="P2"><text:span text:style-name="T5">01, 02, 04 </text:span></text:p>
          </table:table-cell>
          <table:table-cell table:style-name="Table5.A1" office:value-type="string">
            <text:p text:style-name="P27"><text:span text:style-name="T5">PD</text:span></text:p>
          </table:table-cell>
        </table:table-row>
        <table:table-row table:style-name="Table5.4">
          <table:table-cell table:style-name="Table5.A1" office:value-type="string">
            <text:p text:style-name="P2"><text:span text:style-name="T5">T12 a </text:span></text:p>
            <text:p text:style-name="P21"><text:span text:style-name="T5">T13</text:span></text:p>
          </table:table-cell>
          <table:table-cell table:style-name="Table5.A1" office:value-type="string">
            <text:p text:style-name="P21"><text:span text:style-name="T5">Técnico </text:span></text:p>
            <text:p text:style-name="P32"><text:span text:style-name="T5">Administración <text:s/></text:span></text:p>
            <text:p text:style-name="P26"><text:span text:style-name="T5">General base</text:span></text:p>
          </table:table-cell>
          <table:table-cell table:style-name="Table5.A1" office:value-type="string">
            <text:p text:style-name="P24"><text:span text:style-name="T5">2 </text:span></text:p>
          </table:table-cell>
          <table:table-cell table:style-name="Table5.A1" office:value-type="string">
            <text:p text:style-name="P24"><text:span text:style-name="T5">27 </text:span></text:p>
          </table:table-cell>
          <table:table-cell table:style-name="Table5.A1" office:value-type="string">
            <text:p text:style-name="P2"><text:span text:style-name="T5">22 </text:span></text:p>
          </table:table-cell>
          <table:table-cell table:style-name="Table5.A1" office:value-type="string">
            <text:p text:style-name="P31"><text:span text:style-name="T5">43 </text:span></text:p>
          </table:table-cell>
          <table:table-cell table:style-name="Table5.A1" office:value-type="string">
            <text:p text:style-name="P19"><text:span text:style-name="T5">C </text:span></text:p>
          </table:table-cell>
          <table:table-cell table:style-name="Table5.A1" office:value-type="string">
            <text:p text:style-name="P25"><text:span text:style-name="T5">A1 </text:span></text:p>
          </table:table-cell>
          <table:table-cell table:style-name="Table5.A1" office:value-type="string">
            <text:p text:style-name="P25"><text:span text:style-name="T5">Administración </text:span></text:p>
            <text:p text:style-name="P2"><text:span text:style-name="T5">General /Técnica</text:span></text:p>
          </table:table-cell>
          <table:table-cell table:style-name="Table5.A1" office:value-type="string">
            <text:p text:style-name="P27"><text:span text:style-name="T5">F </text:span></text:p>
          </table:table-cell>
          <table:table-cell table:style-name="Table5.A1" office:value-type="string">
            <text:p text:style-name="P2"><text:span text:style-name="T5">01, 02, 04 </text:span></text:p>
          </table:table-cell>
          <table:table-cell table:style-name="Table5.A1" office:value-type="string">
            <text:p text:style-name="P27"><text:span text:style-name="T5">PD</text:span></text:p>
          </table:table-cell>
        </table:table-row>
        <table:table-row table:style-name="Table5.4">
          <table:table-cell table:style-name="Table5.A1" office:value-type="string">
            <text:p text:style-name="P21"><text:span text:style-name="T5">T4 </text:span></text:p>
          </table:table-cell>
          <table:table-cell table:style-name="Table5.A1" office:value-type="string">
            <text:p text:style-name="P48"><text:span text:style-name="T5">Jefatura Unidad Gestión <text:s/></text:span></text:p>
            <text:p text:style-name="P27"><text:span text:style-name="T5">Financiera</text:span></text:p>
          </table:table-cell>
          <table:table-cell table:style-name="Table5.A1" office:value-type="string">
            <text:p text:style-name="P23"><text:span text:style-name="T5">1 </text:span></text:p>
          </table:table-cell>
          <table:table-cell table:style-name="Table5.A1" office:value-type="string">
            <text:p text:style-name="P23"><text:span text:style-name="T5">12 </text:span></text:p>
          </table:table-cell>
          <table:table-cell table:style-name="Table5.A1" office:value-type="string">
            <text:p text:style-name="P2"><text:span text:style-name="T5">22 </text:span></text:p>
          </table:table-cell>
          <table:table-cell table:style-name="Table5.A1" office:value-type="string">
            <text:p text:style-name="P19"><text:span text:style-name="T5">33 </text:span></text:p>
          </table:table-cell>
          <table:table-cell table:style-name="Table5.A1" office:value-type="string">
            <text:p text:style-name="P19"><text:span text:style-name="T5">C </text:span></text:p>
          </table:table-cell>
          <table:table-cell table:style-name="Table5.A1" office:value-type="string">
            <text:p text:style-name="P19"><text:span text:style-name="T5">C1 </text:span></text:p>
          </table:table-cell>
          <table:table-cell table:style-name="Table5.A1" office:value-type="string">
            <text:p text:style-name="P25"><text:span text:style-name="T5">Administración </text:span></text:p>
            <text:p text:style-name="P26"><text:span text:style-name="T5">General/ </text:span></text:p>
            <text:p text:style-name="P25"><text:span text:style-name="T5">Administrativa</text:span></text:p>
          </table:table-cell>
          <table:table-cell table:style-name="Table5.A1" office:value-type="string">
            <text:p text:style-name="P27"><text:span text:style-name="T5">F </text:span></text:p>
          </table:table-cell>
          <table:table-cell table:style-name="Table5.A1" office:value-type="string">
            <text:p text:style-name="P19"><text:span text:style-name="T5">9 </text:span></text:p>
          </table:table-cell>
          <table:table-cell table:style-name="Table5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ext:p text:style-name="P49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 de 33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row table:style-name="Table6.1">
          <table:table-cell table:style-name="Table6.A1" table:number-columns-spanned="12" office:value-type="string">
            <text:p text:style-name="P43"><text:span text:style-name="T4">RECAUDACIÓN Y GESTIÓN FINANCI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21"><text:span text:style-name="T5">T19 </text:span></text:p>
          </table:table-cell>
          <table:table-cell table:style-name="Table6.A1" office:value-type="string">
            <text:p text:style-name="P2"><text:span text:style-name="T5">Agente Tributario </text:span></text:p>
          </table:table-cell>
          <table:table-cell table:style-name="Table6.A1" office:value-type="string">
            <text:p text:style-name="P23"><text:span text:style-name="T5">1 </text:span></text:p>
          </table:table-cell>
          <table:table-cell table:style-name="Table6.A1" office:value-type="string">
            <text:p text:style-name="P23"><text:span text:style-name="T5">15 </text:span></text:p>
          </table:table-cell>
          <table:table-cell table:style-name="Table6.A1" office:value-type="string">
            <text:p text:style-name="P2"><text:span text:style-name="T5">18 </text:span></text:p>
          </table:table-cell>
          <table:table-cell table:style-name="Table6.A1" office:value-type="string">
            <text:p text:style-name="P19"><text:span text:style-name="T5">30 </text:span></text:p>
          </table:table-cell>
          <table:table-cell table:style-name="Table6.A1" office:value-type="string">
            <text:p text:style-name="P19"><text:span text:style-name="T5">C </text:span></text:p>
          </table:table-cell>
          <table:table-cell table:style-name="Table6.A1" office:value-type="string">
            <text:p text:style-name="P19"><text:span text:style-name="T5">C1 </text:span></text:p>
          </table:table-cell>
          <table:table-cell table:style-name="Table6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Administrativa</text:span></text:p>
          </table:table-cell>
          <table:table-cell table:style-name="Table6.A1" office:value-type="string">
            <text:p text:style-name="P27"><text:span text:style-name="T5">F </text:span></text:p>
          </table:table-cell>
          <table:table-cell table:style-name="Table6.A1" office:value-type="string">
            <text:p text:style-name="P19"><text:span text:style-name="T5">9/4 </text:span></text:p>
          </table:table-cell>
          <table:table-cell table:style-name="Table6.A1" office:value-type="string">
            <text:p text:style-name="P27"><text:span text:style-name="T5">PD</text:span></text:p>
          </table:table-cell>
        </table:table-row>
        <table:table-row table:style-name="Table6.2">
          <table:table-cell table:style-name="Table6.A1" office:value-type="string">
            <text:p text:style-name="P21"><text:span text:style-name="T5">T5 </text:span></text:p>
          </table:table-cell>
          <table:table-cell table:style-name="Table6.A1" office:value-type="string">
            <text:p text:style-name="P76"><text:span text:style-name="T5">Agente Tributario adscrito</text:span></text:p>
          </table:table-cell>
          <table:table-cell table:style-name="Table6.A1" office:value-type="string">
            <text:p text:style-name="P23"><text:span text:style-name="T5">1 </text:span></text:p>
          </table:table-cell>
          <table:table-cell table:style-name="Table6.A1" office:value-type="string">
            <text:p text:style-name="P24"><text:span text:style-name="T5">24 </text:span></text:p>
          </table:table-cell>
          <table:table-cell table:style-name="Table6.A1" office:value-type="string">
            <text:p text:style-name="P2"><text:span text:style-name="T5">18 </text:span></text:p>
          </table:table-cell>
          <table:table-cell table:style-name="Table6.A1" office:value-type="string">
            <text:p text:style-name="P24"><text:span text:style-name="T5">25 </text:span></text:p>
          </table:table-cell>
          <table:table-cell table:style-name="Table6.A1" office:value-type="string">
            <text:p text:style-name="P19"><text:span text:style-name="T5">C </text:span></text:p>
          </table:table-cell>
          <table:table-cell table:style-name="Table6.A1" office:value-type="string">
            <text:p text:style-name="P19"><text:span text:style-name="T5">C1 </text:span></text:p>
          </table:table-cell>
          <table:table-cell table:style-name="Table6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6.A1" office:value-type="string">
            <text:p text:style-name="P27"><text:span text:style-name="T5">F </text:span></text:p>
          </table:table-cell>
          <table:table-cell table:style-name="Table6.A1" office:value-type="string">
            <text:p text:style-name="P19"><text:span text:style-name="T5">9/4 </text:span></text:p>
          </table:table-cell>
          <table:table-cell table:style-name="Table6.A1" office:value-type="string">
            <text:p text:style-name="P27"><text:span text:style-name="T5">PD</text:span></text:p>
          </table:table-cell>
        </table:table-row>
        <table:table-row table:style-name="Table6.2">
          <table:table-cell table:style-name="Table6.A1" office:value-type="string">
            <text:p text:style-name="P2"><text:span text:style-name="T5">T20 y </text:span></text:p>
            <text:p text:style-name="P21"><text:span text:style-name="T5">T21</text:span></text:p>
          </table:table-cell>
          <table:table-cell table:style-name="Table6.A1" office:value-type="string">
            <text:p text:style-name="P77"><text:span text:style-name="T5">Agente Tributario base</text:span></text:p>
          </table:table-cell>
          <table:table-cell table:style-name="Table6.A1" office:value-type="string">
            <text:p text:style-name="P24"><text:span text:style-name="T5">2 </text:span></text:p>
          </table:table-cell>
          <table:table-cell table:style-name="Table6.A1" office:value-type="string">
            <text:p text:style-name="P24"><text:span text:style-name="T5">28 </text:span></text:p>
          </table:table-cell>
          <table:table-cell table:style-name="Table6.A1" office:value-type="string">
            <text:p text:style-name="P2"><text:span text:style-name="T5">16 </text:span></text:p>
          </table:table-cell>
          <table:table-cell table:style-name="Table6.A1" office:value-type="string">
            <text:p text:style-name="P24"><text:span text:style-name="T5">20 </text:span></text:p>
          </table:table-cell>
          <table:table-cell table:style-name="Table6.A1" office:value-type="string">
            <text:p text:style-name="P19"><text:span text:style-name="T5">C </text:span></text:p>
          </table:table-cell>
          <table:table-cell table:style-name="Table6.A1" office:value-type="string">
            <text:p text:style-name="P19"><text:span text:style-name="T5">C1 </text:span></text:p>
          </table:table-cell>
          <table:table-cell table:style-name="Table6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6.A1" office:value-type="string">
            <text:p text:style-name="P27"><text:span text:style-name="T5">F </text:span></text:p>
          </table:table-cell>
          <table:table-cell table:style-name="Table6.A1" office:value-type="string">
            <text:p text:style-name="P19"><text:span text:style-name="T5">9/4 </text:span></text:p>
          </table:table-cell>
          <table:table-cell table:style-name="Table6.A1" office:value-type="string">
            <text:p text:style-name="P27"><text:span text:style-name="T5">PD</text:span></text:p>
          </table:table-cell>
        </table:table-row>
        <table:table-row table:style-name="Table6.5">
          <table:table-cell table:style-name="Table6.A1" office:value-type="string">
            <text:p text:style-name="P2"><text:span text:style-name="T5">T6 a T8, </text:span></text:p>
            <text:p text:style-name="P2"><text:span text:style-name="T5">T17 y <text:s/></text:span></text:p>
            <text:p text:style-name="P21"><text:span text:style-name="T5">T18 </text:span></text:p>
          </table:table-cell>
          <table:table-cell table:style-name="Table6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</text:span></text:p>
          </table:table-cell>
          <table:table-cell table:style-name="Table6.A1" office:value-type="string">
            <text:p text:style-name="P19"><text:span text:style-name="T5">5 </text:span></text:p>
          </table:table-cell>
          <table:table-cell table:style-name="Table6.A1" office:value-type="string">
            <text:p text:style-name="P19"><text:span text:style-name="T5">9 </text:span></text:p>
          </table:table-cell>
          <table:table-cell table:style-name="Table6.A1" office:value-type="string">
            <text:p text:style-name="P2"><text:span text:style-name="T5">15 </text:span></text:p>
          </table:table-cell>
          <table:table-cell table:style-name="Table6.A1" office:value-type="string">
            <text:p text:style-name="P19"><text:span text:style-name="T5">30 </text:span></text:p>
          </table:table-cell>
          <table:table-cell table:style-name="Table6.A1" office:value-type="string">
            <text:p text:style-name="P19"><text:span text:style-name="T5">C </text:span></text:p>
          </table:table-cell>
          <table:table-cell table:style-name="Table6.A1" office:value-type="string">
            <text:p text:style-name="P19"><text:span text:style-name="T5">C2 </text:span></text:p>
          </table:table-cell>
          <table:table-cell table:style-name="Table6.A1" office:value-type="string">
            <text:p text:style-name="P25"><text:span text:style-name="T5">Administración </text:span></text:p>
            <text:p text:style-name="P2"><text:span text:style-name="T5">General /Auxiliar</text:span></text:p>
          </table:table-cell>
          <table:table-cell table:style-name="Table6.A1" office:value-type="string">
            <text:p text:style-name="P27"><text:span text:style-name="T5">F </text:span></text:p>
          </table:table-cell>
          <table:table-cell table:style-name="Table6.A1" office:value-type="string">
            <text:p text:style-name="P23"><text:span text:style-name="T5">10/3 </text:span></text:p>
          </table:table-cell>
          <table:table-cell table:style-name="Table6.A1" office:value-type="string">
            <text:p text:style-name="P27"><text:span text:style-name="T5">PD</text:span></text:p>
          </table:table-cell>
        </table:table-row>
        <table:table-row table:style-name="Table6.6">
          <table:table-cell table:style-name="Table6.A1" office:value-type="string">
            <text:p text:style-name="P2"><text:span text:style-name="T5">T10 y </text:span></text:p>
            <text:p text:style-name="P21"><text:span text:style-name="T5">T11</text:span></text:p>
          </table:table-cell>
          <table:table-cell table:style-name="Table6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6.A1" office:value-type="string">
            <text:p text:style-name="P24"><text:span text:style-name="T5">2 </text:span></text:p>
          </table:table-cell>
          <table:table-cell table:style-name="Table6.A1" office:value-type="string">
            <text:p text:style-name="P24"><text:span text:style-name="T5">23 </text:span></text:p>
          </table:table-cell>
          <table:table-cell table:style-name="Table6.A1" office:value-type="string">
            <text:p text:style-name="P2"><text:span text:style-name="T5">14 </text:span></text:p>
          </table:table-cell>
          <table:table-cell table:style-name="Table6.A1" office:value-type="string">
            <text:p text:style-name="P24"><text:span text:style-name="T5">23 </text:span></text:p>
          </table:table-cell>
          <table:table-cell table:style-name="Table6.A1" office:value-type="string">
            <text:p text:style-name="P19"><text:span text:style-name="T5">C </text:span></text:p>
          </table:table-cell>
          <table:table-cell table:style-name="Table6.A1" office:value-type="string">
            <text:p text:style-name="P19"><text:span text:style-name="T5">C2 </text:span></text:p>
          </table:table-cell>
          <table:table-cell table:style-name="Table6.A1" office:value-type="string">
            <text:p text:style-name="P25"><text:span text:style-name="T5">Administración </text:span></text:p>
            <text:p text:style-name="P2"><text:span text:style-name="T5">General /Auxiliar</text:span></text:p>
          </table:table-cell>
          <table:table-cell table:style-name="Table6.A1" office:value-type="string">
            <text:p text:style-name="P27"><text:span text:style-name="T5">F </text:span></text:p>
          </table:table-cell>
          <table:table-cell table:style-name="Table6.A1" office:value-type="string">
            <text:p text:style-name="P23"><text:span text:style-name="T5">10/4 </text:span></text:p>
          </table:table-cell>
          <table:table-cell table:style-name="Table6.A1" office:value-type="string">
            <text:p text:style-name="P27"><text:span text:style-name="T5">PD</text:span></text:p>
          </table:table-cell>
        </table:table-row>
        <table:table-row table:style-name="Table6.2">
          <table:table-cell table:style-name="Table6.A1" office:value-type="string">
            <text:p text:style-name="P2"><text:span text:style-name="T5">T9, T15 </text:span></text:p>
            <text:p text:style-name="P18"><text:span text:style-name="T5">a T16</text:span></text:p>
          </table:table-cell>
          <table:table-cell table:style-name="Table6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 base</text:span></text:p>
          </table:table-cell>
          <table:table-cell table:style-name="Table6.A1" office:value-type="string">
            <text:p text:style-name="P19"><text:span text:style-name="T5">3 </text:span></text:p>
          </table:table-cell>
          <table:table-cell table:style-name="Table6.A1" office:value-type="string">
            <text:p text:style-name="P24"><text:span text:style-name="T5">29 </text:span></text:p>
          </table:table-cell>
          <table:table-cell table:style-name="Table6.A1" office:value-type="string">
            <text:p text:style-name="P2"><text:span text:style-name="T5">12 </text:span></text:p>
          </table:table-cell>
          <table:table-cell table:style-name="Table6.A1" office:value-type="string">
            <text:p text:style-name="P23"><text:span text:style-name="T5">18 </text:span></text:p>
          </table:table-cell>
          <table:table-cell table:style-name="Table6.A1" office:value-type="string">
            <text:p text:style-name="P19"><text:span text:style-name="T5">C </text:span></text:p>
          </table:table-cell>
          <table:table-cell table:style-name="Table6.A1" office:value-type="string">
            <text:p text:style-name="P19"><text:span text:style-name="T5">C2 </text:span></text:p>
          </table:table-cell>
          <table:table-cell table:style-name="Table6.A1" office:value-type="string">
            <text:p text:style-name="P25"><text:span text:style-name="T5">Administración </text:span></text:p>
            <text:p text:style-name="P2"><text:span text:style-name="T5">General /Auxiliar</text:span></text:p>
          </table:table-cell>
          <table:table-cell table:style-name="Table6.A1" office:value-type="string">
            <text:p text:style-name="P27"><text:span text:style-name="T5">F </text:span></text:p>
          </table:table-cell>
          <table:table-cell table:style-name="Table6.A1" office:value-type="string">
            <text:p text:style-name="P23"><text:span text:style-name="T5">10/4 </text:span></text:p>
          </table:table-cell>
          <table:table-cell table:style-name="Table6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row table:style-name="Table7.1">
          <table:table-cell table:style-name="Table7.A1" table:number-columns-spanned="12" office:value-type="string">
            <text:p text:style-name="P78"><text:span text:style-name="T4">RECURSOS Y ATENCIÓN AL CONTRIBUY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2"><text:span text:style-name="T6">CÓDIGO </text:span></text:p>
          </table:table-cell>
          <table:table-cell table:style-name="Table7.A1" office:value-type="string">
            <text:p text:style-name="P17"><text:span text:style-name="T6">PUESTO </text:span></text:p>
          </table:table-cell>
          <table:table-cell table:style-name="Table7.A1" office:value-type="string">
            <text:p text:style-name="P2"><text:span text:style-name="T6">DOTACIÓ</text:span></text:p>
            <text:p text:style-name="P17"><text:span text:style-name="T6">N</text:span></text:p>
          </table:table-cell>
          <table:table-cell table:style-name="Table7.A1" office:value-type="string">
            <text:p text:style-name="P35"><text:span text:style-name="T6">FUNCIONESESENCIALES</text:span></text:p>
          </table:table-cell>
          <table:table-cell table:style-name="Table7.A1" office:value-type="string">
            <text:p text:style-name="P18"><text:span text:style-name="T6">C. D. </text:span></text:p>
          </table:table-cell>
          <table:table-cell table:style-name="Table7.A1" office:value-type="string">
            <text:p text:style-name="P18"><text:span text:style-name="T6">C. E.</text:span></text:p>
            <text:p text:style-name="P2"><text:span text:style-name="T6">Mensual</text:span></text:p>
          </table:table-cell>
          <table:table-cell table:style-name="Table7.A1" office:value-type="string">
            <text:p text:style-name="P17"><text:span text:style-name="T6">PROVISIÓN </text:span></text:p>
          </table:table-cell>
          <table:table-cell table:style-name="Table7.A1" office:value-type="string">
            <text:p text:style-name="P79"><text:span text:style-name="T6">GRUPO </text:span></text:p>
          </table:table-cell>
          <table:table-cell table:style-name="Table7.A1" office:value-type="string">
            <text:p text:style-name="P17"><text:span text:style-name="T6">ESCALA/SUBESCALA </text:span></text:p>
          </table:table-cell>
          <table:table-cell table:style-name="Table7.A1" office:value-type="string">
            <text:p text:style-name="P20"><text:span text:style-name="T6">VÍNCULO </text:span></text:p>
          </table:table-cell>
          <table:table-cell table:style-name="Table7.A1" office:value-type="string">
            <text:p text:style-name="P21"><text:span text:style-name="T6">TA/EXP. </text:span></text:p>
          </table:table-cell>
          <table:table-cell table:style-name="Table7.A1" office:value-type="string">
            <text:p text:style-name="P2"><text:span text:style-name="T6">JORNADA</text:span></text:p>
          </table:table-cell>
        </table:table-row>
        <table:table-row table:style-name="Table7.3">
          <table:table-cell table:style-name="Table7.A1" office:value-type="string">
            <text:p text:style-name="P32"><text:span text:style-name="T5">A1 </text:span></text:p>
          </table:table-cell>
          <table:table-cell table:style-name="Table7.A1" office:value-type="string">
            <text:p text:style-name="P80"><text:span text:style-name="T5">Jefatura de Servicio</text:span></text:p>
          </table:table-cell>
          <table:table-cell table:style-name="Table7.A1" office:value-type="string">
            <text:p text:style-name="P23"><text:span text:style-name="T5">1 </text:span></text:p>
          </table:table-cell>
          <table:table-cell table:style-name="Table7.A1" office:value-type="string">
            <text:p text:style-name="P18"><text:span text:style-name="T5">6, 7 </text:span></text:p>
          </table:table-cell>
          <table:table-cell table:style-name="Table7.A1" office:value-type="string">
            <text:p text:style-name="P24"><text:span text:style-name="T5">28 </text:span></text:p>
          </table:table-cell>
          <table:table-cell table:style-name="Table7.A1" office:value-type="string">
            <text:p text:style-name="P18"><text:span text:style-name="T5">86 </text:span></text:p>
          </table:table-cell>
          <table:table-cell table:style-name="Table7.A1" office:value-type="string">
            <text:p text:style-name="P19"><text:span text:style-name="T5">CEM </text:span></text:p>
          </table:table-cell>
          <table:table-cell table:style-name="Table7.A1" office:value-type="string">
            <text:p text:style-name="P25"><text:span text:style-name="T5">A1 </text:span></text:p>
          </table:table-cell>
          <table:table-cell table:style-name="Table7.A1" office:value-type="string">
            <text:p text:style-name="P81"><text:span text:style-name="T5">Administración General/Técnica</text:span></text:p>
          </table:table-cell>
          <table:table-cell table:style-name="Table7.A1" office:value-type="string">
            <text:p text:style-name="P27"><text:span text:style-name="T5">F </text:span></text:p>
          </table:table-cell>
          <table:table-cell table:style-name="Table7.A1" office:value-type="string">
            <text:p text:style-name="P2"><text:span text:style-name="T5">01, 02, 04/2 </text:span></text:p>
          </table:table-cell>
          <table:table-cell table:style-name="Table7.A1" office:value-type="string">
            <text:p text:style-name="P27"><text:span text:style-name="T5">PD</text:span></text:p>
          </table:table-cell>
        </table:table-row>
        <table:table-row table:style-name="Table7.4">
          <table:table-cell table:style-name="Table7.A1" office:value-type="string">
            <text:p text:style-name="P2"><text:span text:style-name="T5">A3 y A5 </text:span></text:p>
          </table:table-cell>
          <table:table-cell table:style-name="Table7.A1" office:value-type="string">
            <text:p text:style-name="P21"><text:span text:style-name="T5">Técnico </text:span></text:p>
            <text:p text:style-name="P82"><text:span text:style-name="T5">Administración <text:s/>General</text:span></text:p>
          </table:table-cell>
          <table:table-cell table:style-name="Table7.A1" office:value-type="string">
            <text:p text:style-name="P24"><text:span text:style-name="T5">2 </text:span></text:p>
          </table:table-cell>
          <table:table-cell table:style-name="Table7.A1" office:value-type="string">
            <text:p text:style-name="P19"><text:span text:style-name="T5">7 </text:span></text:p>
          </table:table-cell>
          <table:table-cell table:style-name="Table7.A1" office:value-type="string">
            <text:p text:style-name="P24"><text:span text:style-name="T5">24 </text:span></text:p>
          </table:table-cell>
          <table:table-cell table:style-name="Table7.A1" office:value-type="string">
            <text:p text:style-name="P19"><text:span text:style-name="T5">50 </text:span></text:p>
          </table:table-cell>
          <table:table-cell table:style-name="Table7.A1" office:value-type="string">
            <text:p text:style-name="P19"><text:span text:style-name="T5">C </text:span></text:p>
          </table:table-cell>
          <table:table-cell table:style-name="Table7.A1" office:value-type="string">
            <text:p text:style-name="P25"><text:span text:style-name="T5">A1 </text:span></text:p>
          </table:table-cell>
          <table:table-cell table:style-name="Table7.A1" office:value-type="string">
            <text:p text:style-name="P84"><text:span text:style-name="T5">Administración General/Técnica</text:span></text:p>
          </table:table-cell>
          <table:table-cell table:style-name="Table7.A1" office:value-type="string">
            <text:p text:style-name="P27"><text:span text:style-name="T5">F </text:span></text:p>
          </table:table-cell>
          <table:table-cell table:style-name="Table7.A1" office:value-type="string">
            <text:p text:style-name="P2"><text:span text:style-name="T5">01, 02, 04 </text:span></text:p>
          </table:table-cell>
          <table:table-cell table:style-name="Table7.A1" office:value-type="string">
            <text:p text:style-name="P27"><text:span text:style-name="T5">PD</text:span></text:p>
          </table:table-cell>
        </table:table-row>
        <table:table-row table:style-name="Table7.5">
          <table:table-cell table:style-name="Table7.A1" office:value-type="string">
            <text:p text:style-name="P2"><text:span text:style-name="T5">A2, A4, </text:span></text:p>
            <text:p text:style-name="P2"><text:span text:style-name="T5">A18 y <text:s/></text:span></text:p>
            <text:p text:style-name="P32"><text:span text:style-name="T5">A19</text:span></text:p>
          </table:table-cell>
          <table:table-cell table:style-name="Table7.A1" office:value-type="string">
            <text:p text:style-name="P21"><text:span text:style-name="T5">Técnico </text:span></text:p>
            <text:p text:style-name="P83"><text:span text:style-name="T5">Administración <text:s/>General </text:span></text:p>
            <text:p text:style-name="P17"><text:span text:style-name="T5">base</text:span></text:p>
          </table:table-cell>
          <table:table-cell table:style-name="Table7.A1" office:value-type="string">
            <text:p text:style-name="P31"><text:span text:style-name="T5">4 </text:span></text:p>
          </table:table-cell>
          <table:table-cell table:style-name="Table7.A1" office:value-type="string">
            <text:p text:style-name="P24"><text:span text:style-name="T5">27 </text:span></text:p>
          </table:table-cell>
          <table:table-cell table:style-name="Table7.A1" office:value-type="string">
            <text:p text:style-name="P24"><text:span text:style-name="T5">22 </text:span></text:p>
          </table:table-cell>
          <table:table-cell table:style-name="Table7.A1" office:value-type="string">
            <text:p text:style-name="P31"><text:span text:style-name="T5">43 </text:span></text:p>
          </table:table-cell>
          <table:table-cell table:style-name="Table7.A1" office:value-type="string">
            <text:p text:style-name="P19"><text:span text:style-name="T5">C </text:span></text:p>
          </table:table-cell>
          <table:table-cell table:style-name="Table7.A1" office:value-type="string">
            <text:p text:style-name="P25"><text:span text:style-name="T5">A1 </text:span></text:p>
          </table:table-cell>
          <table:table-cell table:style-name="Table7.A1" office:value-type="string">
            <text:p text:style-name="P85"><text:span text:style-name="T5">Administración General /Técnica</text:span></text:p>
          </table:table-cell>
          <table:table-cell table:style-name="Table7.A1" office:value-type="string">
            <text:p text:style-name="P27"><text:span text:style-name="T5">F </text:span></text:p>
          </table:table-cell>
          <table:table-cell table:style-name="Table7.A1" office:value-type="string">
            <text:p text:style-name="P2"><text:span text:style-name="T5">01, 02, 04 </text:span></text:p>
          </table:table-cell>
          <table:table-cell table:style-name="Table7.A1" office:value-type="string">
            <text:p text:style-name="P27"><text:span text:style-name="T5">PD</text:span></text:p>
          </table:table-cell>
        </table:table-row>
        <table:table-row table:style-name="Table7.5">
          <table:table-cell table:style-name="Table7.A1" office:value-type="string">
            <text:p text:style-name="P2"><text:span text:style-name="T5">A7, A9, </text:span></text:p>
            <text:p text:style-name="P32"><text:span text:style-name="T5">A11, <text:s/></text:span></text:p>
            <text:p text:style-name="P2"><text:span text:style-name="T5">A12 y <text:s/></text:span></text:p>
            <text:p text:style-name="P32"><text:span text:style-name="T5">A14</text:span></text:p>
          </table:table-cell>
          <table:table-cell table:style-name="Table7.A1" office:value-type="string">
            <text:p text:style-name="P32"><text:span text:style-name="T5">Auxiliar </text:span></text:p>
            <text:p text:style-name="P86"><text:span text:style-name="T5">Administrativo <text:s/>Tributario</text:span></text:p>
          </table:table-cell>
          <table:table-cell table:style-name="Table7.A1" office:value-type="string">
            <text:p text:style-name="P19"><text:span text:style-name="T5">5 </text:span></text:p>
          </table:table-cell>
          <table:table-cell table:style-name="Table7.A1" office:value-type="string">
            <text:p text:style-name="P19"><text:span text:style-name="T5">9 </text:span></text:p>
          </table:table-cell>
          <table:table-cell table:style-name="Table7.A1" office:value-type="string">
            <text:p text:style-name="P23"><text:span text:style-name="T5">15 </text:span></text:p>
          </table:table-cell>
          <table:table-cell table:style-name="Table7.A1" office:value-type="string">
            <text:p text:style-name="P19"><text:span text:style-name="T5">30 </text:span></text:p>
          </table:table-cell>
          <table:table-cell table:style-name="Table7.A1" office:value-type="string">
            <text:p text:style-name="P19"><text:span text:style-name="T5">C </text:span></text:p>
          </table:table-cell>
          <table:table-cell table:style-name="Table7.A1" office:value-type="string">
            <text:p text:style-name="P2"><text:span text:style-name="T5">C2 </text:span></text:p>
          </table:table-cell>
          <table:table-cell table:style-name="Table7.A1" office:value-type="string">
            <text:p text:style-name="P84"><text:span text:style-name="T5">Administración General/Auxiliar</text:span></text:p>
          </table:table-cell>
          <table:table-cell table:style-name="Table7.A1" office:value-type="string">
            <text:p text:style-name="P27"><text:span text:style-name="T5">F </text:span></text:p>
          </table:table-cell>
          <table:table-cell table:style-name="Table7.A1" office:value-type="string">
            <text:p text:style-name="P23"><text:span text:style-name="T5">10/3 </text:span></text:p>
          </table:table-cell>
          <table:table-cell table:style-name="Table7.A1" office:value-type="string">
            <text:p text:style-name="P27"><text:span text:style-name="T5">PD</text:span></text:p>
          </table:table-cell>
        </table:table-row>
        <table:table-row table:style-name="Table7.5">
          <table:table-cell table:style-name="Table7.A1" office:value-type="string">
            <text:p text:style-name="P32"><text:span text:style-name="T5"><text:s/>A13 </text:span></text:p>
          </table:table-cell>
          <table:table-cell table:style-name="Table7.A1" office:value-type="string">
            <text:p text:style-name="P32"><text:span text:style-name="T5">Auxiliar </text:span></text:p>
            <text:p text:style-name="P87"><text:span text:style-name="T5">Administrativo <text:s/>Tributario <text:s/></text:span></text:p>
            <text:p text:style-name="P18"><text:span text:style-name="T5">adscrito</text:span></text:p>
          </table:table-cell>
          <table:table-cell table:style-name="Table7.A1" office:value-type="string">
            <text:p text:style-name="P23"><text:span text:style-name="T5">1 </text:span></text:p>
          </table:table-cell>
          <table:table-cell table:style-name="Table7.A1" office:value-type="string">
            <text:p text:style-name="P24"><text:span text:style-name="T5">23 </text:span></text:p>
          </table:table-cell>
          <table:table-cell table:style-name="Table7.A1" office:value-type="string">
            <text:p text:style-name="P23"><text:span text:style-name="T5">14 </text:span></text:p>
          </table:table-cell>
          <table:table-cell table:style-name="Table7.A1" office:value-type="string">
            <text:p text:style-name="P24"><text:span text:style-name="T5">23 </text:span></text:p>
          </table:table-cell>
          <table:table-cell table:style-name="Table7.A1" office:value-type="string">
            <text:p text:style-name="P19"><text:span text:style-name="T5">C </text:span></text:p>
          </table:table-cell>
          <table:table-cell table:style-name="Table7.A1" office:value-type="string">
            <text:p text:style-name="P2"><text:span text:style-name="T5">C2 </text:span></text:p>
          </table:table-cell>
          <table:table-cell table:style-name="Table7.A1" office:value-type="string">
            <text:p text:style-name="P85"><text:span text:style-name="T5">Administración General /Auxiliar</text:span></text:p>
          </table:table-cell>
          <table:table-cell table:style-name="Table7.A1" office:value-type="string">
            <text:p text:style-name="P27"><text:span text:style-name="T5">F </text:span></text:p>
          </table:table-cell>
          <table:table-cell table:style-name="Table7.A1" office:value-type="string">
            <text:p text:style-name="P23"><text:span text:style-name="T5">10/4 </text:span></text:p>
          </table:table-cell>
          <table:table-cell table:style-name="Table7.A1" office:value-type="string">
            <text:p text:style-name="P27"><text:span text:style-name="T5">PD</text:span></text:p>
          </table:table-cell>
        </table:table-row>
        <table:table-row table:style-name="Table7.8">
          <table:table-cell table:style-name="Table7.A1" office:value-type="string">
            <text:p text:style-name="P32"><text:span text:style-name="T5">A8, </text:span></text:p>
            <text:p text:style-name="P2"><text:span text:style-name="T5">A10,A1 </text:span></text:p>
            <text:p text:style-name="P2"><text:span text:style-name="T5">6, A17 y <text:s/></text:span></text:p>
            <text:p text:style-name="P2"><text:span text:style-name="T5">A20 a <text:s/></text:span></text:p>
            <text:p text:style-name="P32"><text:span text:style-name="T5">A32</text:span></text:p>
          </table:table-cell>
          <table:table-cell table:style-name="Table7.A1" office:value-type="string">
            <text:p text:style-name="P32"><text:span text:style-name="T5">Auxiliar </text:span></text:p>
            <text:p text:style-name="P88"><text:span text:style-name="T5">Administrativo <text:s/>Tributario base</text:span></text:p>
          </table:table-cell>
          <table:table-cell table:style-name="Table7.A1" office:value-type="string">
            <text:p text:style-name="P23"><text:span text:style-name="T5">19 </text:span></text:p>
          </table:table-cell>
          <table:table-cell table:style-name="Table7.A1" office:value-type="string">
            <text:p text:style-name="P24"><text:span text:style-name="T5">23 </text:span></text:p>
          </table:table-cell>
          <table:table-cell table:style-name="Table7.A1" office:value-type="string">
            <text:p text:style-name="P23"><text:span text:style-name="T5">12 </text:span></text:p>
          </table:table-cell>
          <table:table-cell table:style-name="Table7.A1" office:value-type="string">
            <text:p text:style-name="P23"><text:span text:style-name="T5">18 </text:span></text:p>
          </table:table-cell>
          <table:table-cell table:style-name="Table7.A1" office:value-type="string">
            <text:p text:style-name="P19"><text:span text:style-name="T5">C </text:span></text:p>
          </table:table-cell>
          <table:table-cell table:style-name="Table7.A1" office:value-type="string">
            <text:p text:style-name="P2"><text:span text:style-name="T5">C2 </text:span></text:p>
          </table:table-cell>
          <table:table-cell table:style-name="Table7.A1" office:value-type="string">
            <text:p text:style-name="P85"><text:span text:style-name="T5">Administración General /Auxiliar</text:span></text:p>
          </table:table-cell>
          <table:table-cell table:style-name="Table7.A1" office:value-type="string">
            <text:p text:style-name="P27"><text:span text:style-name="T5">F </text:span></text:p>
          </table:table-cell>
          <table:table-cell table:style-name="Table7.A1" office:value-type="string">
            <text:p text:style-name="P23"><text:span text:style-name="T5">10/4 </text:span></text:p>
          </table:table-cell>
          <table:table-cell table:style-name="Table7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table:number-columns-spanned="12" office:value-type="string">
            <text:p text:style-name="P89"><text:span text:style-name="T4">CONTABILIDAD Y GESTIÓN PRESUPUES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office:value-type="string">
            <text:p text:style-name="P90"><text:span text:style-name="T6">CÓDIGO </text:span></text:p>
          </table:table-cell>
          <table:table-cell table:style-name="Table8.A1" office:value-type="string">
            <text:p text:style-name="P91"><text:span text:style-name="T6">PUESTO </text:span></text:p>
          </table:table-cell>
          <table:table-cell table:style-name="Table8.A1" office:value-type="string">
            <text:p text:style-name="P91"><text:span text:style-name="T6">DOTACIÓN </text:span></text:p>
          </table:table-cell>
          <table:table-cell table:style-name="Table8.A1" office:value-type="string">
            <text:p text:style-name="P92"><text:span text:style-name="T6">FUNCIONES</text:span></text:p>
            <text:p text:style-name="P91"><text:span text:style-name="T6">ESENCIALES</text:span></text:p>
          </table:table-cell>
          <table:table-cell table:style-name="Table8.A1" office:value-type="string">
            <text:p text:style-name="P18"><text:span text:style-name="T6">C. D. </text:span></text:p>
          </table:table-cell>
          <table:table-cell table:style-name="Table8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8.A1" office:value-type="string">
            <text:p text:style-name="P17"><text:span text:style-name="T6">PROVISIÓN </text:span></text:p>
          </table:table-cell>
          <table:table-cell table:style-name="Table8.A1" office:value-type="string">
            <text:p text:style-name="P2"><text:span text:style-name="T6">GRUPO </text:span></text:p>
          </table:table-cell>
          <table:table-cell table:style-name="Table8.A1" office:value-type="string">
            <text:p text:style-name="P2"><text:span text:style-name="T6">ESCALA/SUBESCALA </text:span></text:p>
          </table:table-cell>
          <table:table-cell table:style-name="Table8.A1" office:value-type="string">
            <text:p text:style-name="P2"><text:span text:style-name="T6">VÍNCULO </text:span></text:p>
          </table:table-cell>
          <table:table-cell table:style-name="Table8.A1" office:value-type="string">
            <text:p text:style-name="P21"><text:span text:style-name="T6">TA/EXP. </text:span></text:p>
          </table:table-cell>
          <table:table-cell table:style-name="Table8.A1" office:value-type="string">
            <text:p text:style-name="P93"><text:span text:style-name="T6">JORNADA</text:span></text:p>
          </table:table-cell>
        </table:table-row>
        <table:table-row table:style-name="Table8.3">
          <table:table-cell table:style-name="Table8.A1" office:value-type="string">
            <text:p text:style-name="P94"><text:span text:style-name="T6"><text:s/></text:span><text:span text:style-name="T5">I1</text:span></text:p>
          </table:table-cell>
          <table:table-cell table:style-name="Table8.A1" office:value-type="string">
            <text:p text:style-name="P94"><text:span text:style-name="T5"><text:s/>Jefe de</text:span></text:p>
            <text:p text:style-name="P94"><text:span text:style-name="T5"><text:s/>Servicio</text:span></text:p>
          </table:table-cell>
          <table:table-cell table:style-name="Table8.A1" office:value-type="string">
            <text:p text:style-name="P94"><text:span text:style-name="T5"><text:s/>1 </text:span></text:p>
          </table:table-cell>
          <table:table-cell table:style-name="Table8.A1" office:value-type="string">
            <text:p text:style-name="P18"><text:span text:style-name="T5">6, 7 </text:span></text:p>
          </table:table-cell>
          <table:table-cell table:style-name="Table8.A1" office:value-type="string">
            <text:p text:style-name="P24"><text:span text:style-name="T5">28 </text:span></text:p>
          </table:table-cell>
          <table:table-cell table:style-name="Table8.A1" office:value-type="string">
            <text:p text:style-name="P18"><text:span text:style-name="T5">86 </text:span></text:p>
          </table:table-cell>
          <table:table-cell table:style-name="Table8.A1" office:value-type="string">
            <text:p text:style-name="P19"><text:span text:style-name="T5">CEM </text:span></text:p>
          </table:table-cell>
          <table:table-cell table:style-name="Table8.A1" office:value-type="string">
            <text:p text:style-name="P25"><text:span text:style-name="T5">A1 </text:span></text:p>
          </table:table-cell>
          <table:table-cell table:style-name="Table8.A1" office:value-type="string">
            <text:p text:style-name="P25"><text:span text:style-name="T5">Administración </text:span></text:p>
            <text:p text:style-name="P26"><text:span text:style-name="T5">General/Técnica</text:span></text:p>
          </table:table-cell>
          <table:table-cell table:style-name="Table8.A1" office:value-type="string">
            <text:p text:style-name="P27"><text:span text:style-name="T5">F </text:span></text:p>
          </table:table-cell>
          <table:table-cell table:style-name="Table8.A1" office:value-type="string">
            <text:p text:style-name="P95"><text:span text:style-name="T5">01, 02, 04/2</text:span></text:p>
          </table:table-cell>
          <table:table-cell table:style-name="Table8.A1" office:value-type="string">
            <text:p text:style-name="P27"><text:span text:style-name="T5">PD</text:span></text:p>
          </table:table-cell>
        </table:table-row>
        <table:table-row table:style-name="Table8.4">
          <table:table-cell table:style-name="Table8.A1" office:value-type="string">
            <text:p text:style-name="P32"><text:span text:style-name="T5"><text:s/>I2 a I5 </text:span></text:p>
          </table:table-cell>
          <table:table-cell table:style-name="Table8.A1" office:value-type="string">
            <text:p text:style-name="P32"><text:span text:style-name="T5">Auxiliar </text:span></text:p>
            <text:p text:style-name="P96"><text:span text:style-name="T5">Administrativo <text:s/>Tributario</text:span></text:p>
          </table:table-cell>
          <table:table-cell table:style-name="Table8.A1" office:value-type="string">
            <text:p text:style-name="P31"><text:span text:style-name="T5">4 </text:span></text:p>
          </table:table-cell>
          <table:table-cell table:style-name="Table8.A1" office:value-type="string">
            <text:p text:style-name="P19"><text:span text:style-name="T5">9 </text:span></text:p>
          </table:table-cell>
          <table:table-cell table:style-name="Table8.A1" office:value-type="string">
            <text:p text:style-name="P23"><text:span text:style-name="T5">15 </text:span></text:p>
          </table:table-cell>
          <table:table-cell table:style-name="Table8.A1" office:value-type="string">
            <text:p text:style-name="P19"><text:span text:style-name="T5">30 </text:span></text:p>
          </table:table-cell>
          <table:table-cell table:style-name="Table8.A1" office:value-type="string">
            <text:p text:style-name="P19"><text:span text:style-name="T5">C </text:span></text:p>
          </table:table-cell>
          <table:table-cell table:style-name="Table8.A1" office:value-type="string">
            <text:p text:style-name="P19"><text:span text:style-name="T5">C2 </text:span></text:p>
          </table:table-cell>
          <table:table-cell table:style-name="Table8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8.A1" office:value-type="string">
            <text:p text:style-name="P27"><text:span text:style-name="T5">F </text:span></text:p>
          </table:table-cell>
          <table:table-cell table:style-name="Table8.A1" office:value-type="string">
            <text:p text:style-name="P23"><text:span text:style-name="T5">10/3 </text:span></text:p>
          </table:table-cell>
          <table:table-cell table:style-name="Table8.A1" office:value-type="string">
            <text:p text:style-name="P27"><text:span text:style-name="T5">PD</text:span></text:p>
          </table:table-cell>
        </table:table-row>
        <table:table-row table:style-name="Table8.5">
          <table:table-cell table:style-name="Table8.A1" office:value-type="string">
            <text:p text:style-name="P32"><text:span text:style-name="T5"><text:s/>I7 </text:span></text:p>
          </table:table-cell>
          <table:table-cell table:style-name="Table8.A1" office:value-type="string">
            <text:p text:style-name="P32"><text:span text:style-name="T5">Auxiliar </text:span></text:p>
            <text:p text:style-name="P2"><text:span text:style-name="T5">Administrati </text:span></text:p>
            <text:p text:style-name="P97"><text:span text:style-name="T5">vo Tributario <text:s/>adscrito</text:span></text:p>
          </table:table-cell>
          <table:table-cell table:style-name="Table8.A1" office:value-type="string">
            <text:p text:style-name="P23"><text:span text:style-name="T5">1 </text:span></text:p>
          </table:table-cell>
          <table:table-cell table:style-name="Table8.A1" office:value-type="string">
            <text:p text:style-name="P24"><text:span text:style-name="T5">23 </text:span></text:p>
          </table:table-cell>
          <table:table-cell table:style-name="Table8.A1" office:value-type="string">
            <text:p text:style-name="P23"><text:span text:style-name="T5">14 </text:span></text:p>
          </table:table-cell>
          <table:table-cell table:style-name="Table8.A1" office:value-type="string">
            <text:p text:style-name="P24"><text:span text:style-name="T5">23 </text:span></text:p>
          </table:table-cell>
          <table:table-cell table:style-name="Table8.A1" office:value-type="string">
            <text:p text:style-name="P19"><text:span text:style-name="T5">C </text:span></text:p>
          </table:table-cell>
          <table:table-cell table:style-name="Table8.A1" office:value-type="string">
            <text:p text:style-name="P19"><text:span text:style-name="T5">C2 </text:span></text:p>
          </table:table-cell>
          <table:table-cell table:style-name="Table8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8.A1" office:value-type="string">
            <text:p text:style-name="P27"><text:span text:style-name="T5">F </text:span></text:p>
          </table:table-cell>
          <table:table-cell table:style-name="Table8.A1" office:value-type="string">
            <text:p text:style-name="P23"><text:span text:style-name="T5">10/4 </text:span></text:p>
          </table:table-cell>
          <table:table-cell table:style-name="Table8.A1" office:value-type="string">
            <text:p text:style-name="P27"><text:span text:style-name="T5">PD</text:span></text:p>
          </table:table-cell>
        </table:table-row>
        <table:table-row table:style-name="Table8.4">
          <table:table-cell table:style-name="Table8.A1" office:value-type="string">
            <text:p text:style-name="P40"><text:span text:style-name="T5">I8 </text:span></text:p>
          </table:table-cell>
          <table:table-cell table:style-name="Table8.A1" office:value-type="string">
            <text:p text:style-name="P30"><text:span text:style-name="T5">Técnico Grado Medio </text:span></text:p>
            <text:p text:style-name="P36"><text:span text:style-name="T5">Base</text:span></text:p>
          </table:table-cell>
          <table:table-cell table:style-name="Table8.A1" office:value-type="string">
            <text:p text:style-name="P23"><text:span text:style-name="T5">1 </text:span></text:p>
          </table:table-cell>
          <table:table-cell table:style-name="Table8.A1" office:value-type="string">
            <text:p text:style-name="P19"><text:span text:style-name="T5">31 </text:span></text:p>
          </table:table-cell>
          <table:table-cell table:style-name="Table8.A1" office:value-type="string">
            <text:p text:style-name="P24"><text:span text:style-name="T5">22 </text:span></text:p>
          </table:table-cell>
          <table:table-cell table:style-name="Table8.A1" office:value-type="string">
            <text:p text:style-name="P19"><text:span text:style-name="T5">35 </text:span></text:p>
          </table:table-cell>
          <table:table-cell table:style-name="Table8.A1" office:value-type="string">
            <text:p text:style-name="P19"><text:span text:style-name="T5">C </text:span></text:p>
          </table:table-cell>
          <table:table-cell table:style-name="Table8.A1" office:value-type="string">
            <text:p text:style-name="P25"><text:span text:style-name="T5">A2 </text:span></text:p>
          </table:table-cell>
          <table:table-cell table:style-name="Table8.A1" office:value-type="string">
            <text:p text:style-name="P25"><text:span text:style-name="T5">Administración </text:span></text:p>
            <text:p text:style-name="P98"><text:span text:style-name="T5">General / de <text:s/>Gestión</text:span></text:p>
          </table:table-cell>
          <table:table-cell table:style-name="Table8.A1" office:value-type="string">
            <text:p text:style-name="P27"><text:span text:style-name="T5">F </text:span></text:p>
          </table:table-cell>
          <table:table-cell table:style-name="Table8.A1" office:value-type="string">
            <text:p text:style-name="P2"><text:span text:style-name="T5">05, 06, 07/4 </text:span></text:p>
          </table:table-cell>
          <table:table-cell table:style-name="Table8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ext:soft-page-break/>
        <table:table-row table:style-name="Table9.1">
          <table:table-cell table:style-name="Table9.A1" table:number-columns-spanned="12" office:value-type="string">
            <text:p text:style-name="P99"><text:span text:style-name="T4">GESTIÓN TRIBU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2"><text:span text:style-name="T6">CÓDIGO </text:span></text:p>
          </table:table-cell>
          <table:table-cell table:style-name="Table9.A1" office:value-type="string">
            <text:p text:style-name="P17"><text:span text:style-name="T6">PUESTO </text:span></text:p>
          </table:table-cell>
          <table:table-cell table:style-name="Table9.A1" office:value-type="string">
            <text:p text:style-name="P100"><text:span text:style-name="T6">DOTACIÓN </text:span></text:p>
          </table:table-cell>
          <table:table-cell table:style-name="Table9.A1" office:value-type="string">
            <text:p text:style-name="P101"><text:span text:style-name="T6">FUNCIONES ESENCIALES</text:span></text:p>
          </table:table-cell>
          <table:table-cell table:style-name="Table9.A1" office:value-type="string">
            <text:p text:style-name="P18"><text:span text:style-name="T6">C. D. </text:span></text:p>
          </table:table-cell>
          <table:table-cell table:style-name="Table9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9.A1" office:value-type="string">
            <text:p text:style-name="P2"><text:span text:style-name="T6">PROVISIÓN </text:span></text:p>
          </table:table-cell>
          <table:table-cell table:style-name="Table9.A1" office:value-type="string">
            <text:p text:style-name="P19"><text:span text:style-name="T6">GRUPO </text:span></text:p>
          </table:table-cell>
          <table:table-cell table:style-name="Table9.A1" office:value-type="string">
            <text:p text:style-name="P2"><text:span text:style-name="T6">ESCALA/SUBESCALA </text:span></text:p>
          </table:table-cell>
          <table:table-cell table:style-name="Table9.A1" office:value-type="string">
            <text:p text:style-name="P102"><text:span text:style-name="T6">VÍNCULO </text:span></text:p>
          </table:table-cell>
          <table:table-cell table:style-name="Table9.A1" office:value-type="string">
            <text:p text:style-name="P21"><text:span text:style-name="T6">TA/EXP. </text:span></text:p>
          </table:table-cell>
          <table:table-cell table:style-name="Table9.A1" office:value-type="string">
            <text:p text:style-name="P2"><text:span text:style-name="T6">JORNADA</text:span></text:p>
          </table:table-cell>
        </table:table-row>
        <table:table-row table:style-name="Table9.3">
          <table:table-cell table:style-name="Table9.A1" office:value-type="string">
            <text:p text:style-name="P26"><text:span text:style-name="T5">G1 </text:span></text:p>
          </table:table-cell>
          <table:table-cell table:style-name="Table9.A1" office:value-type="string">
            <text:p text:style-name="P2"><text:span text:style-name="T5">Jefatura de </text:span></text:p>
            <text:p text:style-name="P19"><text:span text:style-name="T5">Servicio</text:span></text:p>
          </table:table-cell>
          <table:table-cell table:style-name="Table9.A1" office:value-type="string">
            <text:p text:style-name="P23"><text:span text:style-name="T5">1 </text:span></text:p>
          </table:table-cell>
          <table:table-cell table:style-name="Table9.A1" office:value-type="string">
            <text:p text:style-name="P18"><text:span text:style-name="T5">6, 7 </text:span></text:p>
          </table:table-cell>
          <table:table-cell table:style-name="Table9.A1" office:value-type="string">
            <text:p text:style-name="P24"><text:span text:style-name="T5">28 </text:span></text:p>
          </table:table-cell>
          <table:table-cell table:style-name="Table9.A1" office:value-type="string">
            <text:p text:style-name="P18"><text:span text:style-name="T5">86 </text:span></text:p>
          </table:table-cell>
          <table:table-cell table:style-name="Table9.A1" office:value-type="string">
            <text:p text:style-name="P19"><text:span text:style-name="T5">CEM </text:span></text:p>
          </table:table-cell>
          <table:table-cell table:style-name="Table9.A1" office:value-type="string">
            <text:p text:style-name="P25"><text:span text:style-name="T5">A1 </text:span></text:p>
          </table:table-cell>
          <table:table-cell table:style-name="Table9.A1" office:value-type="string">
            <text:p text:style-name="P25"><text:span text:style-name="T5">Administración </text:span></text:p>
            <text:p text:style-name="P26"><text:span text:style-name="T5">General/Técnica</text:span></text:p>
          </table:table-cell>
          <table:table-cell table:style-name="Table9.A1" office:value-type="string">
            <text:p text:style-name="P27"><text:span text:style-name="T5">F </text:span></text:p>
          </table:table-cell>
          <table:table-cell table:style-name="Table9.A1" office:value-type="string">
            <text:p text:style-name="P103"><text:span text:style-name="T5">01, 02, 04/2 </text:span></text:p>
          </table:table-cell>
          <table:table-cell table:style-name="Table9.A1" office:value-type="string">
            <text:p text:style-name="P27"><text:span text:style-name="T5">PD</text:span></text:p>
          </table:table-cell>
        </table:table-row>
        <table:table-row table:style-name="Table9.4">
          <table:table-cell table:style-name="Table9.A1" office:value-type="string">
            <text:p text:style-name="P26"><text:span text:style-name="T5">G2 </text:span></text:p>
          </table:table-cell>
          <table:table-cell table:style-name="Table9.A1" office:value-type="string">
            <text:p text:style-name="P21"><text:span text:style-name="T5">Técnico </text:span></text:p>
            <text:p text:style-name="P2"><text:span text:style-name="T5">Administración <text:s/></text:span></text:p>
            <text:p text:style-name="P26"><text:span text:style-name="T5">General Base</text:span></text:p>
          </table:table-cell>
          <table:table-cell table:style-name="Table9.A1" office:value-type="string">
            <text:p text:style-name="P23"><text:span text:style-name="T5">1 </text:span></text:p>
          </table:table-cell>
          <table:table-cell table:style-name="Table9.A1" office:value-type="string">
            <text:p text:style-name="P19"><text:span text:style-name="T5">7 </text:span></text:p>
          </table:table-cell>
          <table:table-cell table:style-name="Table9.A1" office:value-type="string">
            <text:p text:style-name="P24"><text:span text:style-name="T5">24 </text:span></text:p>
          </table:table-cell>
          <table:table-cell table:style-name="Table9.A1" office:value-type="string">
            <text:p text:style-name="P19"><text:span text:style-name="T5">50 </text:span></text:p>
          </table:table-cell>
          <table:table-cell table:style-name="Table9.A1" office:value-type="string">
            <text:p text:style-name="P19"><text:span text:style-name="T5">C </text:span></text:p>
          </table:table-cell>
          <table:table-cell table:style-name="Table9.A1" office:value-type="string">
            <text:p text:style-name="P25"><text:span text:style-name="T5">A1 </text:span></text:p>
          </table:table-cell>
          <table:table-cell table:style-name="Table9.A1" office:value-type="string">
            <text:p text:style-name="P25"><text:span text:style-name="T5">Administración </text:span></text:p>
            <text:p text:style-name="P26"><text:span text:style-name="T5">General /Técnica</text:span></text:p>
          </table:table-cell>
          <table:table-cell table:style-name="Table9.A1" office:value-type="string">
            <text:p text:style-name="P27"><text:span text:style-name="T5">F </text:span></text:p>
          </table:table-cell>
          <table:table-cell table:style-name="Table9.A1" office:value-type="string">
            <text:p text:style-name="P2"><text:span text:style-name="T5">01, 02, 04 </text:span></text:p>
          </table:table-cell>
          <table:table-cell table:style-name="Table9.A1" office:value-type="string">
            <text:p text:style-name="P27"><text:span text:style-name="T5">PD</text:span></text:p>
          </table:table-cell>
        </table:table-row>
        <table:table-row table:style-name="Table9.5">
          <table:table-cell table:style-name="Table9.A1" office:value-type="string">
            <text:p text:style-name="P26"><text:span text:style-name="T5">G3 </text:span></text:p>
          </table:table-cell>
          <table:table-cell table:style-name="Table9.A1" office:value-type="string">
            <text:p text:style-name="P24"><text:span text:style-name="T5">Jefatura </text:span></text:p>
            <text:p text:style-name="P27"><text:span text:style-name="T5">Equipo <text:s/></text:span></text:p>
            <text:p text:style-name="P2"><text:span text:style-name="T5">Tributario de <text:s/></text:span></text:p>
            <text:p text:style-name="P2"><text:span text:style-name="T5">Agentes (a <text:s/></text:span></text:p>
            <text:p text:style-name="P18"><text:span text:style-name="T5">extinguir)</text:span></text:p>
          </table:table-cell>
          <table:table-cell table:style-name="Table9.A1" office:value-type="string">
            <text:p text:style-name="P23"><text:span text:style-name="T5">1 </text:span></text:p>
          </table:table-cell>
          <table:table-cell table:style-name="Table9.A1" office:value-type="string">
            <text:p text:style-name="P23"><text:span text:style-name="T5">11 </text:span></text:p>
          </table:table-cell>
          <table:table-cell table:style-name="Table9.A1" office:value-type="string">
            <text:p text:style-name="P24"><text:span text:style-name="T5">22 </text:span></text:p>
          </table:table-cell>
          <table:table-cell table:style-name="Table9.A1" office:value-type="string">
            <text:p text:style-name="P19"><text:span text:style-name="T5">33 </text:span></text:p>
          </table:table-cell>
          <table:table-cell table:style-name="Table9.A1" office:value-type="string">
            <text:p text:style-name="P19"><text:span text:style-name="T5">C </text:span></text:p>
          </table:table-cell>
          <table:table-cell table:style-name="Table9.A1" office:value-type="string">
            <text:p text:style-name="P19"><text:span text:style-name="T5">C1 </text:span></text:p>
          </table:table-cell>
          <table:table-cell table:style-name="Table9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9.A1" office:value-type="string">
            <text:p text:style-name="P27"><text:span text:style-name="T5">F </text:span></text:p>
          </table:table-cell>
          <table:table-cell table:style-name="Table9.A1" office:value-type="string">
            <text:p text:style-name="P19"><text:span text:style-name="T5">9 </text:span></text:p>
          </table:table-cell>
          <table:table-cell table:style-name="Table9.A1" office:value-type="string">
            <text:p text:style-name="P27"><text:span text:style-name="T5">PD</text:span></text:p>
          </table:table-cell>
        </table:table-row>
        <table:table-row table:style-name="Table9.6">
          <table:table-cell table:style-name="Table9.A1" office:value-type="string">
            <text:p text:style-name="P26"><text:span text:style-name="T5">G4 </text:span></text:p>
          </table:table-cell>
          <table:table-cell table:style-name="Table9.A1" office:value-type="string">
            <text:p text:style-name="P27"><text:span text:style-name="T5">Responsable </text:span></text:p>
            <text:p text:style-name="P2"><text:span text:style-name="T5">de equipo de <text:s/></text:span></text:p>
            <text:p text:style-name="P24"><text:span text:style-name="T5">gestión <text:s/></text:span></text:p>
            <text:p text:style-name="P21"><text:span text:style-name="T5">tributaria</text:span></text:p>
          </table:table-cell>
          <table:table-cell table:style-name="Table9.A1" office:value-type="string">
            <text:p text:style-name="P23"><text:span text:style-name="T5">1 </text:span></text:p>
          </table:table-cell>
          <table:table-cell table:style-name="Table9.A1" office:value-type="string">
            <text:p text:style-name="P23"><text:span text:style-name="T5">11 </text:span></text:p>
          </table:table-cell>
          <table:table-cell table:style-name="Table9.A1" office:value-type="string">
            <text:p text:style-name="P24"><text:span text:style-name="T5">22 </text:span></text:p>
          </table:table-cell>
          <table:table-cell table:style-name="Table9.A1" office:value-type="string">
            <text:p text:style-name="P19"><text:span text:style-name="T5">33 </text:span></text:p>
          </table:table-cell>
          <table:table-cell table:style-name="Table9.A1" office:value-type="string">
            <text:p text:style-name="P19"><text:span text:style-name="T5">C </text:span></text:p>
          </table:table-cell>
          <table:table-cell table:style-name="Table9.A1" office:value-type="string">
            <text:p text:style-name="P19"><text:span text:style-name="T5">C1 </text:span></text:p>
          </table:table-cell>
          <table:table-cell table:style-name="Table9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9.A1" office:value-type="string">
            <text:p text:style-name="P27"><text:span text:style-name="T5">F </text:span></text:p>
          </table:table-cell>
          <table:table-cell table:style-name="Table9.A1" office:value-type="string">
            <text:p text:style-name="P19"><text:span text:style-name="T5">9 </text:span></text:p>
          </table:table-cell>
          <table:table-cell table:style-name="Table9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ext:p text:style-name="P49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2 de 33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row table:style-name="Table10.1">
          <table:table-cell table:style-name="Table10.A1" office:value-type="string">
            <text:p text:style-name="P26"><text:span text:style-name="T5">G5, </text:span></text:p>
            <text:p text:style-name="P2"><text:span text:style-name="T5">G7,G9; </text:span></text:p>
            <text:p text:style-name="P2"><text:span text:style-name="T5">G10 y <text:s/></text:span></text:p>
            <text:p text:style-name="P26"><text:span text:style-name="T5">G29</text:span></text:p>
          </table:table-cell>
          <table:table-cell table:style-name="Table10.A1" office:value-type="string">
            <text:p text:style-name="P32"><text:span text:style-name="T5">Agente </text:span></text:p>
            <text:p text:style-name="P21"><text:span text:style-name="T5">Tributario</text:span></text:p>
          </table:table-cell>
          <table:table-cell table:style-name="Table10.A1" office:value-type="string">
            <text:p text:style-name="P19"><text:span text:style-name="T5">5 </text:span></text:p>
          </table:table-cell>
          <table:table-cell table:style-name="Table10.A1" office:value-type="string">
            <text:p text:style-name="P23"><text:span text:style-name="T5">15 </text:span></text:p>
          </table:table-cell>
          <table:table-cell table:style-name="Table10.A1" office:value-type="string">
            <text:p text:style-name="P23"><text:span text:style-name="T5">18 </text:span></text:p>
          </table:table-cell>
          <table:table-cell table:style-name="Table10.A1" office:value-type="string">
            <text:p text:style-name="P19"><text:span text:style-name="T5">30 </text:span></text:p>
          </table:table-cell>
          <table:table-cell table:style-name="Table10.A1" office:value-type="string">
            <text:p text:style-name="P19"><text:span text:style-name="T5">C </text:span></text:p>
          </table:table-cell>
          <table:table-cell table:style-name="Table10.A1" office:value-type="string">
            <text:p text:style-name="P19"><text:span text:style-name="T5">C1 </text:span></text:p>
          </table:table-cell>
          <table:table-cell table:style-name="Table10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10.A1" office:value-type="string">
            <text:p text:style-name="P27"><text:span text:style-name="T5">F </text:span></text:p>
          </table:table-cell>
          <table:table-cell table:style-name="Table10.A1" office:value-type="string">
            <text:p text:style-name="P19"><text:span text:style-name="T5">9/3 </text:span></text:p>
          </table:table-cell>
          <table:table-cell table:style-name="Table10.A1" office:value-type="string">
            <text:p text:style-name="P27"><text:span text:style-name="T5">PD</text:span></text:p>
          </table:table-cell>
        </table:table-row>
        <table:table-row table:style-name="Table10.2">
          <table:table-cell table:style-name="Table10.A1" office:value-type="string">
            <text:p text:style-name="P26"><text:span text:style-name="T5">G6, </text:span></text:p>
            <text:p text:style-name="P26"><text:span text:style-name="T5">G8, </text:span></text:p>
          </table:table-cell>
          <table:table-cell table:style-name="Table10.A1" office:value-type="string">
            <text:p text:style-name="P32"><text:span text:style-name="T5">Agente 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10.A1" office:value-type="string">
            <text:p text:style-name="P24"><text:span text:style-name="T5">2 </text:span></text:p>
          </table:table-cell>
          <table:table-cell table:style-name="Table10.A1" office:value-type="string">
            <text:p text:style-name="P24"><text:span text:style-name="T5">24 </text:span></text:p>
          </table:table-cell>
          <table:table-cell table:style-name="Table10.A1" office:value-type="string">
            <text:p text:style-name="P23"><text:span text:style-name="T5">18 </text:span></text:p>
          </table:table-cell>
          <table:table-cell table:style-name="Table10.A1" office:value-type="string">
            <text:p text:style-name="P24"><text:span text:style-name="T5">25 </text:span></text:p>
          </table:table-cell>
          <table:table-cell table:style-name="Table10.A1" office:value-type="string">
            <text:p text:style-name="P19"><text:span text:style-name="T5">C </text:span></text:p>
          </table:table-cell>
          <table:table-cell table:style-name="Table10.A1" office:value-type="string">
            <text:p text:style-name="P19"><text:span text:style-name="T5">C1 </text:span></text:p>
          </table:table-cell>
          <table:table-cell table:style-name="Table10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10.A1" office:value-type="string">
            <text:p text:style-name="P27"><text:span text:style-name="T5">F </text:span></text:p>
          </table:table-cell>
          <table:table-cell table:style-name="Table10.A1" office:value-type="string">
            <text:p text:style-name="P19"><text:span text:style-name="T5">9/4 </text:span></text:p>
          </table:table-cell>
          <table:table-cell table:style-name="Table10.A1" office:value-type="string">
            <text:p text:style-name="P27"><text:span text:style-name="T5">PD</text:span></text:p>
          </table:table-cell>
        </table:table-row>
        <table:table-row table:style-name="Table10.1">
          <table:table-cell table:style-name="Table10.A1" office:value-type="string">
            <text:p text:style-name="P2"><text:span text:style-name="T5">G12 al </text:span></text:p>
            <text:p text:style-name="P26"><text:span text:style-name="T5">G17, <text:s/></text:span></text:p>
            <text:p text:style-name="P2"><text:span text:style-name="T5">G19 y <text:s/></text:span></text:p>
            <text:p text:style-name="P26"><text:span text:style-name="T5">G20</text:span></text:p>
          </table:table-cell>
          <table:table-cell table:style-name="Table10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</text:span></text:p>
          </table:table-cell>
          <table:table-cell table:style-name="Table10.A1" office:value-type="string">
            <text:p text:style-name="P18"><text:span text:style-name="T5">8 </text:span></text:p>
          </table:table-cell>
          <table:table-cell table:style-name="Table10.A1" office:value-type="string">
            <text:p text:style-name="P19"><text:span text:style-name="T5">9 </text:span></text:p>
          </table:table-cell>
          <table:table-cell table:style-name="Table10.A1" office:value-type="string">
            <text:p text:style-name="P23"><text:span text:style-name="T5">15 </text:span></text:p>
          </table:table-cell>
          <table:table-cell table:style-name="Table10.A1" office:value-type="string">
            <text:p text:style-name="P19"><text:span text:style-name="T5">30 </text:span></text:p>
          </table:table-cell>
          <table:table-cell table:style-name="Table10.A1" office:value-type="string">
            <text:p text:style-name="P19"><text:span text:style-name="T5">C </text:span></text:p>
          </table:table-cell>
          <table:table-cell table:style-name="Table10.A1" office:value-type="string">
            <text:p text:style-name="P19"><text:span text:style-name="T5">C2 </text:span></text:p>
          </table:table-cell>
          <table:table-cell table:style-name="Table10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0.A1" office:value-type="string">
            <text:p text:style-name="P27"><text:span text:style-name="T5">F </text:span></text:p>
          </table:table-cell>
          <table:table-cell table:style-name="Table10.A1" office:value-type="string">
            <text:p text:style-name="P23"><text:span text:style-name="T5">10/3 </text:span></text:p>
          </table:table-cell>
          <table:table-cell table:style-name="Table10.A1" office:value-type="string">
            <text:p text:style-name="P27"><text:span text:style-name="T5">PD</text:span></text:p>
          </table:table-cell>
        </table:table-row>
        <table:table-row table:style-name="Table10.4">
          <table:table-cell table:style-name="Table10.A1" office:value-type="string">
            <text:p text:style-name="P26"><text:span text:style-name="T5">G18, </text:span></text:p>
            <text:p text:style-name="P2"><text:span text:style-name="T5">G22 y <text:s/></text:span></text:p>
            <text:p text:style-name="P26"><text:span text:style-name="T5">G23</text:span></text:p>
          </table:table-cell>
          <table:table-cell table:style-name="Table10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10.A1" office:value-type="string">
            <text:p text:style-name="P19"><text:span text:style-name="T5">3 </text:span></text:p>
          </table:table-cell>
          <table:table-cell table:style-name="Table10.A1" office:value-type="string">
            <text:p text:style-name="P24"><text:span text:style-name="T5">23 </text:span></text:p>
          </table:table-cell>
          <table:table-cell table:style-name="Table10.A1" office:value-type="string">
            <text:p text:style-name="P23"><text:span text:style-name="T5">14 </text:span></text:p>
          </table:table-cell>
          <table:table-cell table:style-name="Table10.A1" office:value-type="string">
            <text:p text:style-name="P24"><text:span text:style-name="T5">23 </text:span></text:p>
          </table:table-cell>
          <table:table-cell table:style-name="Table10.A1" office:value-type="string">
            <text:p text:style-name="P19"><text:span text:style-name="T5">C </text:span></text:p>
          </table:table-cell>
          <table:table-cell table:style-name="Table10.A1" office:value-type="string">
            <text:p text:style-name="P19"><text:span text:style-name="T5">C2 </text:span></text:p>
          </table:table-cell>
          <table:table-cell table:style-name="Table10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0.A1" office:value-type="string">
            <text:p text:style-name="P27"><text:span text:style-name="T5">F </text:span></text:p>
          </table:table-cell>
          <table:table-cell table:style-name="Table10.A1" office:value-type="string">
            <text:p text:style-name="P23"><text:span text:style-name="T5">10/4 </text:span></text:p>
          </table:table-cell>
          <table:table-cell table:style-name="Table10.A1" office:value-type="string">
            <text:p text:style-name="P27"><text:span text:style-name="T5">PD</text:span></text:p>
          </table:table-cell>
        </table:table-row>
        <table:table-row table:style-name="Table10.2">
          <table:table-cell table:style-name="Table10.A1" office:value-type="string">
            <text:p text:style-name="P26"><text:span text:style-name="T5">G21 </text:span></text:p>
          </table:table-cell>
          <table:table-cell table:style-name="Table10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 base</text:span></text:p>
          </table:table-cell>
          <table:table-cell table:style-name="Table10.A1" office:value-type="string">
            <text:p text:style-name="P23"><text:span text:style-name="T5">1 </text:span></text:p>
          </table:table-cell>
          <table:table-cell table:style-name="Table10.A1" office:value-type="string">
            <text:p text:style-name="P24"><text:span text:style-name="T5">29 </text:span></text:p>
          </table:table-cell>
          <table:table-cell table:style-name="Table10.A1" office:value-type="string">
            <text:p text:style-name="P23"><text:span text:style-name="T5">12 </text:span></text:p>
          </table:table-cell>
          <table:table-cell table:style-name="Table10.A1" office:value-type="string">
            <text:p text:style-name="P23"><text:span text:style-name="T5">18 </text:span></text:p>
          </table:table-cell>
          <table:table-cell table:style-name="Table10.A1" office:value-type="string">
            <text:p text:style-name="P19"><text:span text:style-name="T5">C </text:span></text:p>
          </table:table-cell>
          <table:table-cell table:style-name="Table10.A1" office:value-type="string">
            <text:p text:style-name="P19"><text:span text:style-name="T5">C2 </text:span></text:p>
          </table:table-cell>
          <table:table-cell table:style-name="Table10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0.A1" office:value-type="string">
            <text:p text:style-name="P27"><text:span text:style-name="T5">F </text:span></text:p>
          </table:table-cell>
          <table:table-cell table:style-name="Table10.A1" office:value-type="string">
            <text:p text:style-name="P23"><text:span text:style-name="T5">10/4 </text:span></text:p>
          </table:table-cell>
          <table:table-cell table:style-name="Table10.A1" office:value-type="string">
            <text:p text:style-name="P27"><text:span text:style-name="T5">PD</text:span></text:p>
          </table:table-cell>
        </table:table-row>
        <table:table-row table:style-name="Table10.2">
          <table:table-cell table:style-name="Table10.A1" office:value-type="string">
            <text:p text:style-name="P26"><text:span text:style-name="T5">G24, </text:span></text:p>
            <text:p text:style-name="P18"><text:span text:style-name="T5">a G27</text:span></text:p>
          </table:table-cell>
          <table:table-cell table:style-name="Table10.A1" office:value-type="string">
            <text:p text:style-name="P32"><text:span text:style-name="T5">Auxiliar </text:span></text:p>
            <text:p text:style-name="P2"><text:span text:style-name="T5">Delineante (a <text:s/></text:span></text:p>
            <text:p text:style-name="P18"><text:span text:style-name="T5">extinguir)</text:span></text:p>
          </table:table-cell>
          <table:table-cell table:style-name="Table10.A1" office:value-type="string">
            <text:p text:style-name="P31"><text:span text:style-name="T5">4 </text:span></text:p>
          </table:table-cell>
          <table:table-cell table:style-name="Table10.A1" office:value-type="string">
            <text:p text:style-name="P19"><text:span text:style-name="T5">30 </text:span></text:p>
          </table:table-cell>
          <table:table-cell table:style-name="Table10.A1" office:value-type="string">
            <text:p text:style-name="P23"><text:span text:style-name="T5">15 </text:span></text:p>
          </table:table-cell>
          <table:table-cell table:style-name="Table10.A1" office:value-type="string">
            <text:p text:style-name="P19"><text:span text:style-name="T5">30 </text:span></text:p>
          </table:table-cell>
          <table:table-cell table:style-name="Table10.A1" office:value-type="string">
            <text:p text:style-name="P19"><text:span text:style-name="T5">C </text:span></text:p>
          </table:table-cell>
          <table:table-cell table:style-name="Table10.A1" office:value-type="string">
            <text:p text:style-name="P19"><text:span text:style-name="T5">C2 </text:span></text:p>
          </table:table-cell>
          <table:table-cell table:style-name="Table10.A1" office:value-type="string">
            <text:p text:style-name="P25"><text:span text:style-name="T5">Administración </text:span></text:p>
            <text:p text:style-name="P27"><text:span text:style-name="T5">Especial /Técnica</text:span></text:p>
          </table:table-cell>
          <table:table-cell table:style-name="Table10.A1" office:value-type="string">
            <text:p text:style-name="P27"><text:span text:style-name="T5">F </text:span></text:p>
          </table:table-cell>
          <table:table-cell table:style-name="Table10.A1" office:value-type="string">
            <text:p text:style-name="P23"><text:span text:style-name="T5">11 </text:span></text:p>
          </table:table-cell>
          <table:table-cell table:style-name="Table10.A1" office:value-type="string">
            <text:p text:style-name="P27"><text:span text:style-name="T5">PD</text:span></text:p>
          </table:table-cell>
        </table:table-row>
        <table:table-row table:style-name="Table10.7">
          <table:table-cell table:style-name="Table10.A1" office:value-type="string">
            <text:p text:style-name="P26"><text:span text:style-name="T5">G28 </text:span></text:p>
          </table:table-cell>
          <table:table-cell table:style-name="Table10.A1" office:value-type="string">
            <text:p text:style-name="P21"><text:span text:style-name="T5">Técnico </text:span></text:p>
            <text:p text:style-name="P32"><text:span text:style-name="T5">Analista <text:s/></text:span></text:p>
            <text:p text:style-name="P2"><text:span text:style-name="T5">Gestor de <text:s/></text:span></text:p>
            <text:p text:style-name="P2"><text:span text:style-name="T5">información (a <text:s/></text:span></text:p>
            <text:p text:style-name="P18"><text:span text:style-name="T5">extinguir)</text:span></text:p>
          </table:table-cell>
          <table:table-cell table:style-name="Table10.A1" office:value-type="string">
            <text:p text:style-name="P23"><text:span text:style-name="T5">1 </text:span></text:p>
          </table:table-cell>
          <table:table-cell table:style-name="Table10.A1" office:value-type="string">
            <text:p text:style-name="P23"><text:span text:style-name="T5">19 </text:span></text:p>
          </table:table-cell>
          <table:table-cell table:style-name="Table10.A1" office:value-type="string">
            <text:p text:style-name="P24"><text:span text:style-name="T5">22 </text:span></text:p>
          </table:table-cell>
          <table:table-cell table:style-name="Table10.A1" office:value-type="string">
            <text:p text:style-name="P19"><text:span text:style-name="T5">33 </text:span></text:p>
          </table:table-cell>
          <table:table-cell table:style-name="Table10.A1" office:value-type="string">
            <text:p text:style-name="P19"><text:span text:style-name="T5">C </text:span></text:p>
          </table:table-cell>
          <table:table-cell table:style-name="Table10.A1" office:value-type="string">
            <text:p text:style-name="P19"><text:span text:style-name="T5">C1 </text:span></text:p>
          </table:table-cell>
          <table:table-cell table:style-name="Table10.A1" office:value-type="string">
            <text:p text:style-name="P25"><text:span text:style-name="T5">Administración </text:span></text:p>
            <text:p text:style-name="P27"><text:span text:style-name="T5">Especial/Técnica</text:span></text:p>
          </table:table-cell>
          <table:table-cell table:style-name="Table10.A1" office:value-type="string">
            <text:p text:style-name="P27"><text:span text:style-name="T5">F </text:span></text:p>
          </table:table-cell>
          <table:table-cell table:style-name="Table10.A1" office:value-type="string">
            <text:p text:style-name="P19"><text:span text:style-name="T5">08 </text:span></text:p>
          </table:table-cell>
          <table:table-cell table:style-name="Table10.A1" office:value-type="string">
            <text:p text:style-name="P27"><text:span text:style-name="T5">PD</text:span></text:p>
          </table:table-cell>
        </table:table-row>
        <table:table-row table:style-name="Table10.2">
          <table:table-cell table:style-name="Table10.A1" office:value-type="string">
            <text:p text:style-name="P2"><text:span text:style-name="T5">G29 a </text:span></text:p>
            <text:p text:style-name="P18"><text:span text:style-name="T5">a G32</text:span></text:p>
          </table:table-cell>
          <table:table-cell table:style-name="Table10.A1" office:value-type="string">
            <text:p text:style-name="P32"><text:span text:style-name="T5">Ayudante </text:span></text:p>
            <text:p text:style-name="P2"><text:span text:style-name="T5">Técnico en <text:s/></text:span></text:p>
            <text:p text:style-name="P27"><text:span text:style-name="T5">Delineación</text:span></text:p>
          </table:table-cell>
          <table:table-cell table:style-name="Table10.A1" office:value-type="string">
            <text:p text:style-name="P31"><text:span text:style-name="T5">4 </text:span></text:p>
          </table:table-cell>
          <table:table-cell table:style-name="Table10.A1" office:value-type="string">
            <text:p text:style-name="P19"><text:span text:style-name="T5">32 </text:span></text:p>
          </table:table-cell>
          <table:table-cell table:style-name="Table10.A1" office:value-type="string">
            <text:p text:style-name="P23"><text:span text:style-name="T5">18 </text:span></text:p>
          </table:table-cell>
          <table:table-cell table:style-name="Table10.A1" office:value-type="string">
            <text:p text:style-name="P19"><text:span text:style-name="T5">30 </text:span></text:p>
          </table:table-cell>
          <table:table-cell table:style-name="Table10.A1" office:value-type="string">
            <text:p text:style-name="P19"><text:span text:style-name="T5">C </text:span></text:p>
          </table:table-cell>
          <table:table-cell table:style-name="Table10.A1" office:value-type="string">
            <text:p text:style-name="P19"><text:span text:style-name="T5">C1 </text:span></text:p>
          </table:table-cell>
          <table:table-cell table:style-name="Table10.A1" office:value-type="string">
            <text:p text:style-name="P25"><text:span text:style-name="T5">Administración </text:span></text:p>
            <text:p text:style-name="P27"><text:span text:style-name="T5">Especial /Técnica</text:span></text:p>
          </table:table-cell>
          <table:table-cell table:style-name="Table10.A1" office:value-type="string">
            <text:p text:style-name="P27"><text:span text:style-name="T5">F </text:span></text:p>
          </table:table-cell>
          <table:table-cell table:style-name="Table10.A1" office:value-type="string">
            <text:p text:style-name="P23"><text:span text:style-name="T5">13 </text:span></text:p>
          </table:table-cell>
          <table:table-cell table:style-name="Table10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column table:style-name="Table11.J"/>
        <table:table-column table:style-name="Table11.K"/>
        <table:table-column table:style-name="Table11.L"/>
        <table:table-column table:style-name="Table11.M"/>
        <table:table-column table:style-name="Table11.N"/>
        <table:table-column table:style-name="Table11.O"/>
        <table:table-row table:style-name="Table11.1">
          <table:table-cell table:style-name="Table11.A1" table:number-columns-spanned="15" office:value-type="string">
            <text:p text:style-name="P104"><text:span text:style-name="T4">ÁREA DE MODERN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2"><text:span text:style-name="T6">CÓDIGO </text:span></text:p>
          </table:table-cell>
          <table:table-cell table:style-name="Table11.A1" office:value-type="string">
            <text:p text:style-name="P17"><text:span text:style-name="T6">PUESTO </text:span></text:p>
          </table:table-cell>
          <table:table-cell table:style-name="Table11.A1" office:value-type="string">
            <text:p text:style-name="P2"><text:span text:style-name="T6">DOTACIÓN </text:span></text:p>
          </table:table-cell>
          <table:table-cell table:style-name="Table11.A1" office:value-type="string">
            <text:p text:style-name="P2"><text:span text:style-name="T6">FUNCIONES</text:span></text:p>
            <text:p text:style-name="P2"><text:span text:style-name="T6">ESENCIALES</text:span></text:p>
          </table:table-cell>
          <table:table-cell table:style-name="Table11.A1" office:value-type="string">
            <text:p text:style-name="P18"><text:span text:style-name="T6">C.D. </text:span></text:p>
          </table:table-cell>
          <table:table-cell table:style-name="Table11.A1" office:value-type="string">
            <text:p text:style-name="P18"><text:span text:style-name="T6">C. E.</text:span></text:p>
            <text:p text:style-name="P2"><text:span text:style-name="T6">Mensual</text:span></text:p>
          </table:table-cell>
          <table:table-cell table:style-name="Table11.A1" office:value-type="string">
            <text:p text:style-name="P17"><text:span text:style-name="T6">PROVISIÓN </text:span></text:p>
          </table:table-cell>
          <table:table-cell table:style-name="Table11.A1" table:number-columns-spanned="2" office:value-type="string">
            <text:p text:style-name="P19"><text:span text:style-name="T6">GRUPO </text:span></text:p>
          </table:table-cell>
          <table:covered-table-cell/>
          <table:table-cell table:style-name="Table11.A1" table:number-columns-spanned="2" office:value-type="string">
            <text:p text:style-name="P2"><text:span text:style-name="T6">ESCALA/SUBESCALA </text:span></text:p>
          </table:table-cell>
          <table:covered-table-cell/>
          <table:table-cell table:style-name="Table11.A1" table:number-columns-spanned="2" office:value-type="string">
            <text:p text:style-name="P2"><text:span text:style-name="T6">VÍNCULO </text:span></text:p>
          </table:table-cell>
          <table:covered-table-cell/>
          <table:table-cell table:style-name="Table11.A1" office:value-type="string">
            <text:p text:style-name="P21"><text:span text:style-name="T6">TA/EXP. </text:span></text:p>
          </table:table-cell>
          <table:table-cell table:style-name="Table11.A1" office:value-type="string">
            <text:p text:style-name="P105"><text:span text:style-name="T6">JORNADA</text:span></text:p>
          </table:table-cell>
        </table:table-row>
        <table:table-row table:style-name="Table11.3">
          <table:table-cell table:style-name="Table11.A1" office:value-type="string">
            <text:p text:style-name="P40"><text:span text:style-name="T5">IT1 </text:span></text:p>
          </table:table-cell>
          <table:table-cell table:style-name="Table11.A1" office:value-type="string">
            <text:p text:style-name="P24"><text:span text:style-name="T5">Jefatura </text:span></text:p>
            <text:p text:style-name="P106"><text:span text:style-name="T5">funcional del <text:s/>Área</text:span></text:p>
          </table:table-cell>
          <table:table-cell table:style-name="Table11.A1" office:value-type="string">
            <text:p text:style-name="P23"><text:span text:style-name="T5">1 </text:span></text:p>
          </table:table-cell>
          <table:table-cell table:style-name="Table11.A1" office:value-type="string">
            <text:p text:style-name="P19"><text:span text:style-name="T5">3 </text:span></text:p>
          </table:table-cell>
          <table:table-cell table:style-name="Table11.A1" office:value-type="string">
            <text:p text:style-name="P24"><text:span text:style-name="T5">29 </text:span></text:p>
          </table:table-cell>
          <table:table-cell table:style-name="Table11.A1" office:value-type="string">
            <text:p text:style-name="P19"><text:span text:style-name="T5">96 </text:span></text:p>
          </table:table-cell>
          <table:table-cell table:style-name="Table11.A1" office:value-type="string">
            <text:p text:style-name="P36"><text:span text:style-name="T5">Libre </text:span></text:p>
            <text:p text:style-name="P18"><text:span text:style-name="T5">designación</text:span></text:p>
          </table:table-cell>
          <table:table-cell table:style-name="Table11.A1" table:number-columns-spanned="2" office:value-type="string">
            <text:p text:style-name="P25"><text:span text:style-name="T5">A1 </text:span></text:p>
          </table:table-cell>
          <table:covered-table-cell/>
          <table:table-cell table:style-name="Table11.A1" table:number-columns-spanned="2" office:value-type="string">
            <text:p text:style-name="P25"><text:span text:style-name="T5">Administración </text:span></text:p>
            <text:p text:style-name="P27"><text:span text:style-name="T5">Especial/Técnica</text:span></text:p>
          </table:table-cell>
          <table:covered-table-cell/>
          <table:table-cell table:style-name="Table11.A1" table:number-columns-spanned="2" office:value-type="string">
            <text:p text:style-name="P27"><text:span text:style-name="T5">F </text:span></text:p>
          </table:table-cell>
          <table:covered-table-cell/>
          <table:table-cell table:style-name="Table11.A1" office:value-type="string">
            <text:p text:style-name="P19"><text:span text:style-name="T5">03/2 </text:span></text:p>
          </table:table-cell>
          <table:table-cell table:style-name="Table11.A1" office:value-type="string">
            <text:p text:style-name="P27"><text:span text:style-name="T5">PD</text:span></text:p>
          </table:table-cell>
        </table:table-row>
        <table:table-row table:style-name="Table11.4">
          <table:table-cell table:style-name="Table11.A1" table:number-columns-spanned="15" office:value-type="string">
            <text:p text:style-name="P19"><text:span text:style-name="T5">SERVICIO DE SISTEMAS Y SEGUR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1" office:value-type="string">
            <text:p text:style-name="P40"><text:span text:style-name="T5">IT2 </text:span></text:p>
          </table:table-cell>
          <table:table-cell table:style-name="Table11.A1" office:value-type="string">
            <text:p text:style-name="P24"><text:span text:style-name="T5">Jefatura</text:span></text:p>
            <text:p text:style-name="P32"><text:span text:style-name="T5"><text:s/>de Servicio </text:span></text:p>
          </table:table-cell>
          <table:table-cell table:style-name="Table11.A1" office:value-type="string">
            <text:p text:style-name="P23"><text:span text:style-name="T5">1 </text:span></text:p>
          </table:table-cell>
          <table:table-cell table:style-name="Table11.A1" office:value-type="string">
            <text:p text:style-name="P31"><text:span text:style-name="T5">4 </text:span></text:p>
          </table:table-cell>
          <table:table-cell table:style-name="Table11.A1" office:value-type="string">
            <text:p text:style-name="P24"><text:span text:style-name="T5">28 </text:span></text:p>
          </table:table-cell>
          <table:table-cell table:style-name="Table11.A1" office:value-type="string">
            <text:p text:style-name="P18"><text:span text:style-name="T5">86 </text:span></text:p>
          </table:table-cell>
          <table:table-cell table:style-name="Table11.A1" office:value-type="string">
            <text:p text:style-name="P107"><text:span text:style-name="T5">Concurso de procedencia <text:s/></text:span></text:p>
            <text:p text:style-name="P18"><text:span text:style-name="T5">de <text:s/></text:span></text:p>
            <text:p text:style-name="P108"><text:span text:style-name="T5">administración <text:s/>indistinta</text:span></text:p>
          </table:table-cell>
          <table:table-cell table:style-name="Table11.A1" office:value-type="string">
            <text:p text:style-name="P25"><text:span text:style-name="T5">A1 </text:span></text:p>
          </table:table-cell>
          <table:table-cell table:style-name="Table11.A1" table:number-columns-spanned="3" office:value-type="string">
            <text:p text:style-name="P25"><text:span text:style-name="T5">Administración </text:span></text:p>
            <text:p text:style-name="P27"><text:span text:style-name="T5">Especial/Técnica</text:span></text:p>
          </table:table-cell>
          <table:covered-table-cell/>
          <table:covered-table-cell/>
          <table:table-cell table:style-name="Table11.A1" table:number-columns-spanned="2" office:value-type="string">
            <text:p text:style-name="P27"><text:span text:style-name="T5">F </text:span></text:p>
          </table:table-cell>
          <table:covered-table-cell/>
          <table:table-cell table:style-name="Table11.A1" office:value-type="string">
            <text:p text:style-name="P19"><text:span text:style-name="T5">03 </text:span></text:p>
          </table:table-cell>
          <table:table-cell table:style-name="Table11.A1" office:value-type="string">
            <text:p text:style-name="P27"><text:span text:style-name="T5">PD</text:span></text:p>
          </table:table-cell>
        </table:table-row>
        <table:table-row table:style-name="Table11.5">
          <table:table-cell table:style-name="Table11.A1" office:value-type="string">
            <text:p text:style-name="P40"><text:span text:style-name="T5">IT3</text:span></text:p>
            <text:p text:style-name="P18"><text:span text:style-name="T5">a IT4</text:span></text:p>
          </table:table-cell>
          <table:table-cell table:style-name="Table11.A1" office:value-type="string">
            <text:p text:style-name="P21"><text:span text:style-name="T5">Técnico </text:span></text:p>
            <text:p text:style-name="P32"><text:span text:style-name="T5">Analista </text:span></text:p>
            <text:p text:style-name="P17"><text:span text:style-name="T5">informático <text:s/></text:span></text:p>
            <text:p text:style-name="P17"><text:span text:style-name="T5">(a extinguir)</text:span></text:p>
          </table:table-cell>
          <table:table-cell table:style-name="Table11.A1" office:value-type="string">
            <text:p text:style-name="P24"><text:span text:style-name="T5">2 </text:span></text:p>
          </table:table-cell>
          <table:table-cell table:style-name="Table11.A1" office:value-type="string">
            <text:p text:style-name="P23"><text:span text:style-name="T5">17 </text:span></text:p>
          </table:table-cell>
          <table:table-cell table:style-name="Table11.A1" office:value-type="string">
            <text:p text:style-name="P24"><text:span text:style-name="T5">22 </text:span></text:p>
          </table:table-cell>
          <table:table-cell table:style-name="Table11.A1" office:value-type="string">
            <text:p text:style-name="P19"><text:span text:style-name="T5">33 </text:span></text:p>
          </table:table-cell>
          <table:table-cell table:style-name="Table11.A1" office:value-type="string">
            <text:p text:style-name="P19"><text:span text:style-name="T5">C </text:span></text:p>
          </table:table-cell>
          <table:table-cell table:style-name="Table11.A1" office:value-type="string">
            <text:p text:style-name="P19"><text:span text:style-name="T5">C1 </text:span></text:p>
          </table:table-cell>
          <table:table-cell table:style-name="Table11.A1" table:number-columns-spanned="3" office:value-type="string">
            <text:p text:style-name="P25"><text:span text:style-name="T5">Administración </text:span></text:p>
            <text:p text:style-name="P27"><text:span text:style-name="T5">Especial/Técnica</text:span></text:p>
          </table:table-cell>
          <table:covered-table-cell/>
          <table:covered-table-cell/>
          <table:table-cell table:style-name="Table11.A1" table:number-columns-spanned="2" office:value-type="string">
            <text:p text:style-name="P27"><text:span text:style-name="T5">F </text:span></text:p>
          </table:table-cell>
          <table:covered-table-cell/>
          <table:table-cell table:style-name="Table11.A1" office:value-type="string">
            <text:p text:style-name="P19"><text:span text:style-name="T5">08 </text:span></text:p>
          </table:table-cell>
          <table:table-cell table:style-name="Table11.A1" office:value-type="string">
            <text:p text:style-name="P27"><text:span text:style-name="T5">PD</text:span></text:p>
          </table:table-cell>
        </table:table-row>
        <table:table-row table:style-name="Table11.7">
          <table:table-cell table:style-name="Table11.A1" office:value-type="string">
            <text:p text:style-name="P40"><text:span text:style-name="T5">IT11 </text:span></text:p>
          </table:table-cell>
          <table:table-cell table:style-name="Table11.A1" office:value-type="string">
            <text:p text:style-name="P21"><text:span text:style-name="T5">Técnico </text:span></text:p>
            <text:p text:style-name="P109"><text:span text:style-name="T5">especialista en NNTT</text:span></text:p>
          </table:table-cell>
          <table:table-cell table:style-name="Table11.A1" office:value-type="string">
            <text:p text:style-name="P23"><text:span text:style-name="T5">1 </text:span></text:p>
          </table:table-cell>
          <table:table-cell table:style-name="Table11.A1" office:value-type="string">
            <text:p text:style-name="P24"><text:span text:style-name="T5">26 </text:span></text:p>
          </table:table-cell>
          <table:table-cell table:style-name="Table11.A1" office:value-type="string">
            <text:p text:style-name="P24"><text:span text:style-name="T5">20 </text:span></text:p>
          </table:table-cell>
          <table:table-cell table:style-name="Table11.A1" office:value-type="string">
            <text:p text:style-name="P24"><text:span text:style-name="T5">27 </text:span></text:p>
          </table:table-cell>
          <table:table-cell table:style-name="Table11.A1" office:value-type="string">
            <text:p text:style-name="P19"><text:span text:style-name="T5">C </text:span></text:p>
          </table:table-cell>
          <table:table-cell table:style-name="Table11.A1" office:value-type="string">
            <text:p text:style-name="P19"><text:span text:style-name="T5">C1 </text:span></text:p>
          </table:table-cell>
          <table:table-cell table:style-name="Table11.A1" table:number-columns-spanned="3" office:value-type="string">
            <text:p text:style-name="P110"><text:span text:style-name="T5">Administración Especial/Técnica</text:span></text:p>
          </table:table-cell>
          <table:covered-table-cell/>
          <table:covered-table-cell/>
          <table:table-cell table:style-name="Table11.A1" table:number-columns-spanned="2" office:value-type="string">
            <text:p text:style-name="P27"><text:span text:style-name="T5">F </text:span></text:p>
          </table:table-cell>
          <table:covered-table-cell/>
          <table:table-cell table:style-name="Table11.A1" office:value-type="string">
            <text:p text:style-name="P19"><text:span text:style-name="T5">08 </text:span></text:p>
          </table:table-cell>
          <table:table-cell table:style-name="Table11.A1" office:value-type="string">
            <text:p text:style-name="P27"><text:span text:style-name="T5">PD</text:span></text:p>
          </table:table-cell>
        </table:table-row>
        <table:table-row table:style-name="Table11.1">
          <table:table-cell table:style-name="Table11.A1" table:number-columns-spanned="15" office:value-type="string">
            <text:p text:style-name="P111"><text:span text:style-name="T4">SERVICIO DE EXPLOTACIÓN Y DESARRO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1" office:value-type="string">
            <text:p text:style-name="P40"><text:span text:style-name="T5">IT5 </text:span></text:p>
          </table:table-cell>
          <table:table-cell table:style-name="Table11.A1" office:value-type="string">
            <text:p text:style-name="P112"><text:span text:style-name="T5">Jefatura de Servicio </text:span></text:p>
          </table:table-cell>
          <table:table-cell table:style-name="Table11.A1" office:value-type="string">
            <text:p text:style-name="P23"><text:span text:style-name="T5">1 </text:span></text:p>
          </table:table-cell>
          <table:table-cell table:style-name="Table11.A1" office:value-type="string">
            <text:p text:style-name="P19"><text:span text:style-name="T5">5 </text:span></text:p>
          </table:table-cell>
          <table:table-cell table:style-name="Table11.A1" office:value-type="string">
            <text:p text:style-name="P24"><text:span text:style-name="T5">28 </text:span></text:p>
          </table:table-cell>
          <table:table-cell table:style-name="Table11.A1" office:value-type="string">
            <text:p text:style-name="P18"><text:span text:style-name="T5">86 </text:span></text:p>
          </table:table-cell>
          <table:table-cell table:style-name="Table11.A1" office:value-type="string">
            <text:p text:style-name="P107"><text:span text:style-name="T5">Concurso de procedencia <text:s/></text:span></text:p>
            <text:p text:style-name="P18"><text:span text:style-name="T5">de <text:s/></text:span></text:p>
            <text:p text:style-name="P108"><text:span text:style-name="T5">administración <text:s/>indistinta</text:span></text:p>
          </table:table-cell>
          <table:table-cell table:style-name="Table11.A1" table:number-columns-spanned="3" office:value-type="string">
            <text:p text:style-name="P25"><text:span text:style-name="T5">A1 </text:span></text:p>
          </table:table-cell>
          <table:covered-table-cell/>
          <table:covered-table-cell/>
          <table:table-cell table:style-name="Table11.A1" table:number-columns-spanned="2" office:value-type="string">
            <text:p text:style-name="P32"><text:span text:style-name="T5">Administración </text:span></text:p>
            <text:p text:style-name="P27"><text:span text:style-name="T5">Especial/Técnica</text:span></text:p>
          </table:table-cell>
          <table:covered-table-cell/>
          <table:table-cell table:style-name="Table11.A1" office:value-type="string">
            <text:p text:style-name="P2"><text:span text:style-name="T5">F </text:span></text:p>
          </table:table-cell>
          <table:table-cell table:style-name="Table11.A1" office:value-type="string">
            <text:p text:style-name="P19"><text:span text:style-name="T5">03 </text:span></text:p>
          </table:table-cell>
          <table:table-cell table:style-name="Table11.A1" office:value-type="string">
            <text:p text:style-name="P27"><text:span text:style-name="T5">PD</text:span></text:p>
          </table:table-cell>
        </table:table-row>
        <table:table-row table:style-name="Table11.10">
          <table:table-cell table:style-name="Table11.A1" office:value-type="string">
            <text:p text:style-name="P40"><text:span text:style-name="T5">IT6 </text:span></text:p>
          </table:table-cell>
          <table:table-cell table:style-name="Table11.A1" office:value-type="string">
            <text:p text:style-name="P21"><text:span text:style-name="T5">Técnico </text:span></text:p>
            <text:p text:style-name="P32"><text:span text:style-name="T5">Analista </text:span></text:p>
            <text:p text:style-name="P113"><text:span text:style-name="T5">informático (a <text:s/>extinguir)</text:span></text:p>
          </table:table-cell>
          <table:table-cell table:style-name="Table11.A1" office:value-type="string">
            <text:p text:style-name="P23"><text:span text:style-name="T5">1 </text:span></text:p>
          </table:table-cell>
          <table:table-cell table:style-name="Table11.A1" office:value-type="string">
            <text:p text:style-name="P23"><text:span text:style-name="T5">17 </text:span></text:p>
          </table:table-cell>
          <table:table-cell table:style-name="Table11.A1" office:value-type="string">
            <text:p text:style-name="P24"><text:span text:style-name="T5">22 </text:span></text:p>
          </table:table-cell>
          <table:table-cell table:style-name="Table11.A1" office:value-type="string">
            <text:p text:style-name="P19"><text:span text:style-name="T5">33 </text:span></text:p>
          </table:table-cell>
          <table:table-cell table:style-name="Table11.A1" office:value-type="string">
            <text:p text:style-name="P19"><text:span text:style-name="T5">C </text:span></text:p>
          </table:table-cell>
          <table:table-cell table:style-name="Table11.A1" table:number-columns-spanned="3" office:value-type="string">
            <text:p text:style-name="P19"><text:span text:style-name="T5">C1 </text:span></text:p>
          </table:table-cell>
          <table:covered-table-cell/>
          <table:covered-table-cell/>
          <table:table-cell table:style-name="Table11.A1" table:number-columns-spanned="2" office:value-type="string">
            <text:p text:style-name="P32"><text:span text:style-name="T5">Administración </text:span></text:p>
            <text:p text:style-name="P27"><text:span text:style-name="T5">Especial/Técnica</text:span></text:p>
          </table:table-cell>
          <table:covered-table-cell/>
          <table:table-cell table:style-name="Table11.A1" office:value-type="string">
            <text:p text:style-name="P2"><text:span text:style-name="T5">F </text:span></text:p>
          </table:table-cell>
          <table:table-cell table:style-name="Table11.A1" office:value-type="string">
            <text:p text:style-name="P19"><text:span text:style-name="T5">08 </text:span></text:p>
          </table:table-cell>
          <table:table-cell table:style-name="Table11.A1" office:value-type="string">
            <text:p text:style-name="P27"><text:span text:style-name="T5">PD</text:span></text:p>
          </table:table-cell>
        </table:table-row>
        <table:table-row table:style-name="Table11.10">
          <table:table-cell table:style-name="Table11.A1" office:value-type="string">
            <text:p text:style-name="P40"><text:span text:style-name="T5">IT7 </text:span></text:p>
          </table:table-cell>
          <table:table-cell table:style-name="Table11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 <text:s/></text:span></text:p>
            <text:p text:style-name="P17"><text:span text:style-name="T5">base</text:span></text:p>
          </table:table-cell>
          <table:table-cell table:style-name="Table11.A1" office:value-type="string">
            <text:p text:style-name="P23"><text:span text:style-name="T5">1 </text:span></text:p>
          </table:table-cell>
          <table:table-cell table:style-name="Table11.A1" office:value-type="string">
            <text:p text:style-name="P24"><text:span text:style-name="T5">29 </text:span></text:p>
          </table:table-cell>
          <table:table-cell table:style-name="Table11.A1" office:value-type="string">
            <text:p text:style-name="P23"><text:span text:style-name="T5">12 </text:span></text:p>
          </table:table-cell>
          <table:table-cell table:style-name="Table11.A1" office:value-type="string">
            <text:p text:style-name="P23"><text:span text:style-name="T5">18 </text:span></text:p>
          </table:table-cell>
          <table:table-cell table:style-name="Table11.A1" office:value-type="string">
            <text:p text:style-name="P19"><text:span text:style-name="T5">C </text:span></text:p>
          </table:table-cell>
          <table:table-cell table:style-name="Table11.A1" table:number-columns-spanned="3" office:value-type="string">
            <text:p text:style-name="P19"><text:span text:style-name="T5">C2 </text:span></text:p>
          </table:table-cell>
          <table:covered-table-cell/>
          <table:covered-table-cell/>
          <table:table-cell table:style-name="Table11.A1" table:number-columns-spanned="2" office:value-type="string">
            <text:p text:style-name="P32"><text:span text:style-name="T5">Administración </text:span></text:p>
            <text:p text:style-name="P26"><text:span text:style-name="T5">General /Auxiliar</text:span></text:p>
          </table:table-cell>
          <table:covered-table-cell/>
          <table:table-cell table:style-name="Table11.A1" office:value-type="string">
            <text:p text:style-name="P2"><text:span text:style-name="T5">F </text:span></text:p>
          </table:table-cell>
          <table:table-cell table:style-name="Table11.A1" office:value-type="string">
            <text:p text:style-name="P23"><text:span text:style-name="T5">10/4 </text:span></text:p>
          </table:table-cell>
          <table:table-cell table:style-name="Table11.A1" office:value-type="string">
            <text:p text:style-name="P27"><text:span text:style-name="T5">PD</text:span></text:p>
          </table:table-cell>
        </table:table-row>
        <table:table-row table:style-name="Table11.3">
          <table:table-cell table:style-name="Table11.A1" office:value-type="string">
            <text:p text:style-name="P40"><text:span text:style-name="T5">IT8</text:span></text:p>
          </table:table-cell>
          <table:table-cell table:style-name="Table11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</text:span></text:p>
          </table:table-cell>
          <table:table-cell table:style-name="Table11.A1" office:value-type="string">
            <text:p text:style-name="P23"><text:span text:style-name="T5">1 </text:span></text:p>
          </table:table-cell>
          <table:table-cell table:style-name="Table11.A1" office:value-type="string">
            <text:p text:style-name="P19"><text:span text:style-name="T5">9 </text:span></text:p>
          </table:table-cell>
          <table:table-cell table:style-name="Table11.A1" office:value-type="string">
            <text:p text:style-name="P23"><text:span text:style-name="T5">15 </text:span></text:p>
          </table:table-cell>
          <table:table-cell table:style-name="Table11.A1" office:value-type="string">
            <text:p text:style-name="P19"><text:span text:style-name="T5">30 </text:span></text:p>
          </table:table-cell>
          <table:table-cell table:style-name="Table11.A1" office:value-type="string">
            <text:p text:style-name="P19"><text:span text:style-name="T5">C </text:span></text:p>
          </table:table-cell>
          <table:table-cell table:style-name="Table11.A1" table:number-columns-spanned="3" office:value-type="string">
            <text:p text:style-name="P19"><text:span text:style-name="T5">C2 </text:span></text:p>
          </table:table-cell>
          <table:covered-table-cell/>
          <table:covered-table-cell/>
          <table:table-cell table:style-name="Table11.A1" table:number-columns-spanned="2" office:value-type="string">
            <text:p text:style-name="P32"><text:span text:style-name="T5">Administración </text:span></text:p>
            <text:p text:style-name="P26"><text:span text:style-name="T5">General /Auxiliar</text:span></text:p>
          </table:table-cell>
          <table:covered-table-cell/>
          <table:table-cell table:style-name="Table11.A1" office:value-type="string">
            <text:p text:style-name="P2"><text:span text:style-name="T5">F </text:span></text:p>
          </table:table-cell>
          <table:table-cell table:style-name="Table11.A1" office:value-type="string">
            <text:p text:style-name="P23"><text:span text:style-name="T5">10/3 </text:span></text:p>
          </table:table-cell>
          <table:table-cell table:style-name="Table11.A1" office:value-type="string">
            <text:p text:style-name="P27"><text:span text:style-name="T5">PD</text:span></text:p>
          </table:table-cell>
        </table:table-row>
        <table:table-row table:style-name="Table11.3">
          <table:table-cell table:style-name="Table11.A1" office:value-type="string">
            <text:p text:style-name="P40"><text:span text:style-name="T5">IT9</text:span></text:p>
            <text:p text:style-name="P18"><text:span text:style-name="T5">a IT10</text:span></text:p>
          </table:table-cell>
          <table:table-cell table:style-name="Table11.A1" office:value-type="string">
            <text:p text:style-name="P24"><text:span text:style-name="T5">subalterno </text:span></text:p>
            <text:p text:style-name="P114"><text:span text:style-name="T5">depurador (a <text:s/>extinguir)</text:span></text:p>
          </table:table-cell>
          <table:table-cell table:style-name="Table11.A1" office:value-type="string">
            <text:p text:style-name="P24"><text:span text:style-name="T5">2 </text:span></text:p>
          </table:table-cell>
          <table:table-cell table:style-name="Table11.A1" office:value-type="string">
            <text:p text:style-name="P23"><text:span text:style-name="T5">13 </text:span></text:p>
          </table:table-cell>
          <table:table-cell table:style-name="Table11.A1" office:value-type="string">
            <text:p text:style-name="P23"><text:span text:style-name="T5">14 </text:span></text:p>
          </table:table-cell>
          <table:table-cell table:style-name="Table11.A1" office:value-type="string">
            <text:p text:style-name="P24"><text:span text:style-name="T5">26 </text:span></text:p>
          </table:table-cell>
          <table:table-cell table:style-name="Table11.A1" office:value-type="string">
            <text:p text:style-name="P19"><text:span text:style-name="T5">C </text:span></text:p>
          </table:table-cell>
          <table:table-cell table:style-name="Table11.A1" table:number-columns-spanned="3" office:value-type="string">
            <text:p text:style-name="P27"><text:span text:style-name="T5">E/</text:span></text:p>
            <text:p text:style-name="P115"><text:span text:style-name="T5">Agrupaciones <text:s/>profesionales</text:span></text:p>
          </table:table-cell>
          <table:covered-table-cell/>
          <table:covered-table-cell/>
          <table:table-cell table:style-name="Table11.A1" table:number-columns-spanned="2" office:value-type="string">
            <text:p text:style-name="P32"><text:span text:style-name="T5">Administración </text:span></text:p>
            <text:p text:style-name="P26"><text:span text:style-name="T5">General/ Subalterna</text:span></text:p>
          </table:table-cell>
          <table:covered-table-cell/>
          <table:table-cell table:style-name="Table11.A1" office:value-type="string">
            <text:p text:style-name="P2"><text:span text:style-name="T5">F </text:span></text:p>
          </table:table-cell>
          <table:table-cell table:style-name="Table11.A1" office:value-type="string">
            <text:p text:style-name="P23"><text:span text:style-name="T5">12/13 </text:span></text:p>
          </table:table-cell>
          <table:table-cell table:style-name="Table11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 table:number-columns-repeated="2"/>
        <table:table-column table:style-name="Table12.I"/>
        <table:table-column table:style-name="Table12.J"/>
        <table:table-column table:style-name="Table12.K"/>
        <table:table-column table:style-name="Table12.L"/>
        <text:soft-page-break/>
        <table:table-row table:style-name="Table12.1">
          <table:table-cell table:style-name="Table12.A1" table:number-columns-spanned="12" office:value-type="string">
            <text:p text:style-name="P116"><text:span text:style-name="T4">ZONA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9"><text:span text:style-name="T6">CÓDIGO </text:span></text:p>
          </table:table-cell>
          <table:table-cell table:style-name="Table12.A1" office:value-type="string">
            <text:p text:style-name="P17"><text:span text:style-name="T6">PUESTO </text:span></text:p>
          </table:table-cell>
          <table:table-cell table:style-name="Table12.A1" office:value-type="string">
            <text:p text:style-name="P44"><text:span text:style-name="T6">DOTACIÓN </text:span></text:p>
          </table:table-cell>
          <table:table-cell table:style-name="Table12.A1" office:value-type="string">
            <text:p text:style-name="P2"><text:span text:style-name="T6">FUNCIONES </text:span></text:p>
            <text:p text:style-name="P2"><text:span text:style-name="T6">ESENCIALES</text:span></text:p>
          </table:table-cell>
          <table:table-cell table:style-name="Table12.A1" office:value-type="string">
            <text:p text:style-name="P18"><text:span text:style-name="T6">C. D. </text:span></text:p>
          </table:table-cell>
          <table:table-cell table:style-name="Table12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12.A1" office:value-type="string">
            <text:p text:style-name="P2"><text:span text:style-name="T6">PROVISIÓN </text:span></text:p>
          </table:table-cell>
          <table:table-cell table:style-name="Table12.A1" office:value-type="string">
            <text:p text:style-name="P19"><text:span text:style-name="T6">GRUPO </text:span></text:p>
          </table:table-cell>
          <table:table-cell table:style-name="Table12.A1" office:value-type="string">
            <text:p text:style-name="P17"><text:span text:style-name="T6">ESCALA/SUBESCALA </text:span></text:p>
          </table:table-cell>
          <table:table-cell table:style-name="Table12.A1" office:value-type="string">
            <text:p text:style-name="P117"><text:span text:style-name="T6">VÍNCULO </text:span></text:p>
          </table:table-cell>
          <table:table-cell table:style-name="Table12.A1" office:value-type="string">
            <text:p text:style-name="P2"><text:span text:style-name="T6">TA/EXP. </text:span></text:p>
          </table:table-cell>
          <table:table-cell table:style-name="Table12.A1" office:value-type="string">
            <text:p text:style-name="P2"><text:span text:style-name="T6">JORNADA</text:span></text:p>
          </table:table-cell>
        </table:table-row>
        <table:table-row table:style-name="Table12.3">
          <table:table-cell table:style-name="Table12.A1" office:value-type="string">
            <text:p text:style-name="P21"><text:span text:style-name="T5">ZI1 </text:span></text:p>
          </table:table-cell>
          <table:table-cell table:style-name="Table12.A1" office:value-type="string">
            <text:p text:style-name="P118"><text:span text:style-name="T5">Jefatura de Zona <text:s/></text:span></text:p>
            <text:p text:style-name="P17"><text:span text:style-name="T5">(a extinguir)</text:span></text:p>
          </table:table-cell>
          <table:table-cell table:style-name="Table12.A1" office:value-type="string">
            <text:p text:style-name="P23"><text:span text:style-name="T5">1</text:span></text:p>
          </table:table-cell>
          <table:table-cell table:style-name="Table12.A1" office:value-type="string">
            <text:p text:style-name="P25"><text:span text:style-name="T5"><text:s/>15, 20 </text:span></text:p>
          </table:table-cell>
          <table:table-cell table:style-name="Table12.A1" office:value-type="string">
            <text:p text:style-name="P24"><text:span text:style-name="T5">22 </text:span></text:p>
          </table:table-cell>
          <table:table-cell table:style-name="Table12.A1" office:value-type="string">
            <text:p text:style-name="P19"><text:span text:style-name="T5">33 </text:span></text:p>
          </table:table-cell>
          <table:table-cell table:style-name="Table12.A1" office:value-type="string">
            <text:p text:style-name="P19"><text:span text:style-name="T5">CEM </text:span></text:p>
          </table:table-cell>
          <table:table-cell table:style-name="Table12.A1" office:value-type="string">
            <text:p text:style-name="P19"><text:span text:style-name="T5">C1 </text:span></text:p>
          </table:table-cell>
          <table:table-cell table:style-name="Table12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12.A1" office:value-type="string">
            <text:p text:style-name="P27"><text:span text:style-name="T5">F </text:span></text:p>
          </table:table-cell>
          <table:table-cell table:style-name="Table12.A1" office:value-type="string">
            <text:p text:style-name="P19"><text:span text:style-name="T5">9 </text:span></text:p>
          </table:table-cell>
          <table:table-cell table:style-name="Table12.A1" office:value-type="string">
            <text:p text:style-name="P27"><text:span text:style-name="T5">PD</text:span></text:p>
          </table:table-cell>
        </table:table-row>
        <table:table-row table:style-name="Table12.4">
          <table:table-cell table:style-name="Table12.A1" office:value-type="string">
            <text:p text:style-name="P21"><text:span text:style-name="T5">ZI2 </text:span></text:p>
          </table:table-cell>
          <table:table-cell table:style-name="Table12.A1" office:value-type="string">
            <text:p text:style-name="P119"><text:span text:style-name="T5">Subjefatura de Zona (a <text:s/>extinguir)</text:span></text:p>
          </table:table-cell>
          <table:table-cell table:style-name="Table12.A1" office:value-type="string">
            <text:p text:style-name="P23"><text:span text:style-name="T5">1 </text:span></text:p>
          </table:table-cell>
          <table:table-cell table:style-name="Table12.A1" office:value-type="string">
            <text:p text:style-name="P23"><text:span text:style-name="T5">15, 21 </text:span></text:p>
          </table:table-cell>
          <table:table-cell table:style-name="Table12.A1" office:value-type="string">
            <text:p text:style-name="P24"><text:span text:style-name="T5">21 </text:span></text:p>
          </table:table-cell>
          <table:table-cell table:style-name="Table12.A1" office:value-type="string">
            <text:p text:style-name="P19"><text:span text:style-name="T5">31 </text:span></text:p>
          </table:table-cell>
          <table:table-cell table:style-name="Table12.A1" office:value-type="string">
            <text:p text:style-name="P19"><text:span text:style-name="T5">C </text:span></text:p>
          </table:table-cell>
          <table:table-cell table:style-name="Table12.A1" office:value-type="string">
            <text:p text:style-name="P19"><text:span text:style-name="T5">C1 </text:span></text:p>
          </table:table-cell>
          <table:table-cell table:style-name="Table12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12.A1" office:value-type="string">
            <text:p text:style-name="P27"><text:span text:style-name="T5">F </text:span></text:p>
          </table:table-cell>
          <table:table-cell table:style-name="Table12.A1" office:value-type="string">
            <text:p text:style-name="P19"><text:span text:style-name="T5">9 </text:span></text:p>
          </table:table-cell>
          <table:table-cell table:style-name="Table12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ext:p text:style-name="P49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3 de 33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 table:number-columns-repeated="2"/>
        <table:table-column table:style-name="Table13.I"/>
        <table:table-column table:style-name="Table13.J"/>
        <table:table-column table:style-name="Table13.K"/>
        <table:table-column table:style-name="Table13.L"/>
        <table:table-row table:style-name="Table13.1">
          <table:table-cell table:style-name="Table13.A1" office:value-type="string">
            <text:p text:style-name="P2"><text:span text:style-name="T5">ZI3 al ZI7 </text:span></text:p>
          </table:table-cell>
          <table:table-cell table:style-name="Table13.A1" office:value-type="string">
            <text:p text:style-name="P32"><text:span text:style-name="T5">Agente </text:span></text:p>
            <text:p text:style-name="P21"><text:span text:style-name="T5">Tributario</text:span></text:p>
          </table:table-cell>
          <table:table-cell table:style-name="Table13.A1" office:value-type="string">
            <text:p text:style-name="P19"><text:span text:style-name="T5">5 </text:span></text:p>
          </table:table-cell>
          <table:table-cell table:style-name="Table13.A1" office:value-type="string">
            <text:p text:style-name="P23"><text:span text:style-name="T5">15 </text:span></text:p>
          </table:table-cell>
          <table:table-cell table:style-name="Table13.A1" office:value-type="string">
            <text:p text:style-name="P23"><text:span text:style-name="T5">18 </text:span></text:p>
          </table:table-cell>
          <table:table-cell table:style-name="Table13.A1" office:value-type="string">
            <text:p text:style-name="P19"><text:span text:style-name="T5">30 </text:span></text:p>
          </table:table-cell>
          <table:table-cell table:style-name="Table13.A1" office:value-type="string">
            <text:p text:style-name="P19"><text:span text:style-name="T5">C </text:span></text:p>
          </table:table-cell>
          <table:table-cell table:style-name="Table13.A1" office:value-type="string">
            <text:p text:style-name="P19"><text:span text:style-name="T5">C1 </text:span></text:p>
          </table:table-cell>
          <table:table-cell table:style-name="Table13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13.A1" office:value-type="string">
            <text:p text:style-name="P27"><text:span text:style-name="T5">F </text:span></text:p>
          </table:table-cell>
          <table:table-cell table:style-name="Table13.A1" office:value-type="string">
            <text:p text:style-name="P19"><text:span text:style-name="T5">9/3 </text:span></text:p>
          </table:table-cell>
          <table:table-cell table:style-name="Table13.A1" office:value-type="string">
            <text:p text:style-name="P27"><text:span text:style-name="T5">PD</text:span></text:p>
          </table:table-cell>
        </table:table-row>
        <table:table-row table:style-name="Table13.1">
          <table:table-cell table:style-name="Table13.A1" office:value-type="string">
            <text:p text:style-name="P21"><text:span text:style-name="T5">ZI9 al</text:span></text:p>
            <text:p text:style-name="P21"><text:span text:style-name="T5">ZI10</text:span></text:p>
          </table:table-cell>
          <table:table-cell table:style-name="Table13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</text:span></text:p>
          </table:table-cell>
          <table:table-cell table:style-name="Table13.A1" office:value-type="string">
            <text:p text:style-name="P24"><text:span text:style-name="T5">2 </text:span></text:p>
          </table:table-cell>
          <table:table-cell table:style-name="Table13.A1" office:value-type="string">
            <text:p text:style-name="P19"><text:span text:style-name="T5">9 </text:span></text:p>
          </table:table-cell>
          <table:table-cell table:style-name="Table13.A1" office:value-type="string">
            <text:p text:style-name="P23"><text:span text:style-name="T5">15 </text:span></text:p>
          </table:table-cell>
          <table:table-cell table:style-name="Table13.A1" office:value-type="string">
            <text:p text:style-name="P19"><text:span text:style-name="T5">30 </text:span></text:p>
          </table:table-cell>
          <table:table-cell table:style-name="Table13.A1" office:value-type="string">
            <text:p text:style-name="P19"><text:span text:style-name="T5">C </text:span></text:p>
          </table:table-cell>
          <table:table-cell table:style-name="Table13.A1" office:value-type="string">
            <text:p text:style-name="P19"><text:span text:style-name="T5">C2 </text:span></text:p>
          </table:table-cell>
          <table:table-cell table:style-name="Table13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3.A1" office:value-type="string">
            <text:p text:style-name="P27"><text:span text:style-name="T5">F </text:span></text:p>
          </table:table-cell>
          <table:table-cell table:style-name="Table13.A1" office:value-type="string">
            <text:p text:style-name="P23"><text:span text:style-name="T5">10/3 </text:span></text:p>
          </table:table-cell>
          <table:table-cell table:style-name="Table13.A1" office:value-type="string">
            <text:p text:style-name="P27"><text:span text:style-name="T5">PD</text:span></text:p>
          </table:table-cell>
        </table:table-row>
        <table:table-row table:style-name="Table13.3">
          <table:table-cell table:style-name="Table13.A1" office:value-type="string">
            <text:p text:style-name="P21"><text:span text:style-name="T5">ZI11 </text:span></text:p>
          </table:table-cell>
          <table:table-cell table:style-name="Table13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 <text:s/></text:span></text:p>
            <text:p text:style-name="P17"><text:span text:style-name="T5">base</text:span></text:p>
          </table:table-cell>
          <table:table-cell table:style-name="Table13.A1" office:value-type="string">
            <text:p text:style-name="P23"><text:span text:style-name="T5">1 </text:span></text:p>
          </table:table-cell>
          <table:table-cell table:style-name="Table13.A1" office:value-type="string">
            <text:p text:style-name="P24"><text:span text:style-name="T5">29 </text:span></text:p>
          </table:table-cell>
          <table:table-cell table:style-name="Table13.A1" office:value-type="string">
            <text:p text:style-name="P23"><text:span text:style-name="T5">12 </text:span></text:p>
          </table:table-cell>
          <table:table-cell table:style-name="Table13.A1" office:value-type="string">
            <text:p text:style-name="P23"><text:span text:style-name="T5">18 </text:span></text:p>
          </table:table-cell>
          <table:table-cell table:style-name="Table13.A1" office:value-type="string">
            <text:p text:style-name="P19"><text:span text:style-name="T5">C </text:span></text:p>
          </table:table-cell>
          <table:table-cell table:style-name="Table13.A1" office:value-type="string">
            <text:p text:style-name="P19"><text:span text:style-name="T5">C2 </text:span></text:p>
          </table:table-cell>
          <table:table-cell table:style-name="Table13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3.A1" office:value-type="string">
            <text:p text:style-name="P27"><text:span text:style-name="T5">F </text:span></text:p>
          </table:table-cell>
          <table:table-cell table:style-name="Table13.A1" office:value-type="string">
            <text:p text:style-name="P23"><text:span text:style-name="T5">10/4 </text:span></text:p>
          </table:table-cell>
          <table:table-cell table:style-name="Table13.A1" office:value-type="string">
            <text:p text:style-name="P27"><text:span text:style-name="T5">PD</text:span></text:p>
          </table:table-cell>
        </table:table-row>
        <table:table-row table:style-name="Table13.3">
          <table:table-cell table:style-name="Table13.A1" office:value-type="string">
            <text:p text:style-name="P32"><text:span text:style-name="T5"><text:s/>ZI12 </text:span></text:p>
          </table:table-cell>
          <table:table-cell table:style-name="Table13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13.A1" office:value-type="string">
            <text:p text:style-name="P23"><text:span text:style-name="T5">1 </text:span></text:p>
          </table:table-cell>
          <table:table-cell table:style-name="Table13.A1" office:value-type="string">
            <text:p text:style-name="P24"><text:span text:style-name="T5">23 </text:span></text:p>
          </table:table-cell>
          <table:table-cell table:style-name="Table13.A1" office:value-type="string">
            <text:p text:style-name="P23"><text:span text:style-name="T5">14 </text:span></text:p>
          </table:table-cell>
          <table:table-cell table:style-name="Table13.A1" office:value-type="string">
            <text:p text:style-name="P24"><text:span text:style-name="T5">23 </text:span></text:p>
          </table:table-cell>
          <table:table-cell table:style-name="Table13.A1" office:value-type="string">
            <text:p text:style-name="P19"><text:span text:style-name="T5">C </text:span></text:p>
          </table:table-cell>
          <table:table-cell table:style-name="Table13.A1" office:value-type="string">
            <text:p text:style-name="P19"><text:span text:style-name="T5">C2 </text:span></text:p>
          </table:table-cell>
          <table:table-cell table:style-name="Table13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3.A1" office:value-type="string">
            <text:p text:style-name="P27"><text:span text:style-name="T5">F </text:span></text:p>
          </table:table-cell>
          <table:table-cell table:style-name="Table13.A1" office:value-type="string">
            <text:p text:style-name="P23"><text:span text:style-name="T5">10/4 </text:span></text:p>
          </table:table-cell>
          <table:table-cell table:style-name="Table13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 table:number-columns-repeated="2"/>
        <table:table-column table:style-name="Table14.I"/>
        <table:table-column table:style-name="Table14.J"/>
        <table:table-column table:style-name="Table14.K"/>
        <table:table-column table:style-name="Table14.L"/>
        <table:table-row table:style-name="Table14.1">
          <table:table-cell table:style-name="Table14.A1" table:number-columns-spanned="12" office:value-type="string">
            <text:p text:style-name="P120"><text:span text:style-name="T4">ZONA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1" office:value-type="string">
            <text:p text:style-name="P19"><text:span text:style-name="T6">CÓDIGO </text:span></text:p>
          </table:table-cell>
          <table:table-cell table:style-name="Table14.A1" office:value-type="string">
            <text:p text:style-name="P17"><text:span text:style-name="T6">PUESTO </text:span></text:p>
          </table:table-cell>
          <table:table-cell table:style-name="Table14.A1" office:value-type="string">
            <text:p text:style-name="P2"><text:span text:style-name="T6">DOTACIÓ</text:span></text:p>
            <text:p text:style-name="P17"><text:span text:style-name="T6">N</text:span></text:p>
          </table:table-cell>
          <table:table-cell table:style-name="Table14.A1" office:value-type="string">
            <text:p text:style-name="P2"><text:span text:style-name="T6">FUNCIONES </text:span></text:p>
            <text:p text:style-name="P2"><text:span text:style-name="T6">ESENCIALE </text:span></text:p>
            <text:p text:style-name="P18"><text:span text:style-name="T6">S</text:span></text:p>
          </table:table-cell>
          <table:table-cell table:style-name="Table14.A1" office:value-type="string">
            <text:p text:style-name="P18"><text:span text:style-name="T6">C. D. </text:span></text:p>
          </table:table-cell>
          <table:table-cell table:style-name="Table14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14.A1" office:value-type="string">
            <text:p text:style-name="P2"><text:span text:style-name="T6">PROVISIÓN </text:span></text:p>
          </table:table-cell>
          <table:table-cell table:style-name="Table14.A1" office:value-type="string">
            <text:p text:style-name="P19"><text:span text:style-name="T6">GRUPO </text:span></text:p>
          </table:table-cell>
          <table:table-cell table:style-name="Table14.A1" office:value-type="string">
            <text:p text:style-name="P17"><text:span text:style-name="T6">ESCALA/SUBESCALA </text:span></text:p>
          </table:table-cell>
          <table:table-cell table:style-name="Table14.A1" office:value-type="string">
            <text:p text:style-name="P2"><text:span text:style-name="T6">VÍNCULO </text:span></text:p>
          </table:table-cell>
          <table:table-cell table:style-name="Table14.A1" office:value-type="string">
            <text:p text:style-name="P2"><text:span text:style-name="T6">TA/EXP. </text:span></text:p>
          </table:table-cell>
          <table:table-cell table:style-name="Table14.A1" office:value-type="string">
            <text:p text:style-name="P2"><text:span text:style-name="T6">JORNADA</text:span></text:p>
          </table:table-cell>
        </table:table-row>
        <table:table-row table:style-name="Table14.3">
          <table:table-cell table:style-name="Table14.A1" office:value-type="string">
            <text:p text:style-name="P21"><text:span text:style-name="T5">ZII1 </text:span></text:p>
          </table:table-cell>
          <table:table-cell table:style-name="Table14.A1" office:value-type="string">
            <text:p text:style-name="P121"><text:span text:style-name="T5">Jefatura de Zona </text:span></text:p>
            <text:p text:style-name="P17"><text:span text:style-name="T5">(a extinguir)</text:span></text:p>
          </table:table-cell>
          <table:table-cell table:style-name="Table14.A1" office:value-type="string">
            <text:p text:style-name="P23"><text:span text:style-name="T5">1</text:span></text:p>
          </table:table-cell>
          <table:table-cell table:style-name="Table14.A1" office:value-type="string">
            <text:p text:style-name="P25"><text:span text:style-name="T5"><text:s/>15, 20 </text:span></text:p>
          </table:table-cell>
          <table:table-cell table:style-name="Table14.A1" office:value-type="string">
            <text:p text:style-name="P24"><text:span text:style-name="T5">22 </text:span></text:p>
          </table:table-cell>
          <table:table-cell table:style-name="Table14.A1" office:value-type="string">
            <text:p text:style-name="P19"><text:span text:style-name="T5">33 </text:span></text:p>
          </table:table-cell>
          <table:table-cell table:style-name="Table14.A1" office:value-type="string">
            <text:p text:style-name="P19"><text:span text:style-name="T5">CEM </text:span></text:p>
          </table:table-cell>
          <table:table-cell table:style-name="Table14.A1" office:value-type="string">
            <text:p text:style-name="P19"><text:span text:style-name="T5">C1 </text:span></text:p>
          </table:table-cell>
          <table:table-cell table:style-name="Table14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14.A1" office:value-type="string">
            <text:p text:style-name="P27"><text:span text:style-name="T5">F </text:span></text:p>
          </table:table-cell>
          <table:table-cell table:style-name="Table14.A1" office:value-type="string">
            <text:p text:style-name="P19"><text:span text:style-name="T5">9 </text:span></text:p>
          </table:table-cell>
          <table:table-cell table:style-name="Table14.A1" office:value-type="string">
            <text:p text:style-name="P27"><text:span text:style-name="T5">PD</text:span></text:p>
          </table:table-cell>
        </table:table-row>
        <table:table-row table:style-name="Table14.4">
          <table:table-cell table:style-name="Table14.A1" office:value-type="string">
            <text:p text:style-name="P21"><text:span text:style-name="T5">ZII11 </text:span></text:p>
          </table:table-cell>
          <table:table-cell table:style-name="Table14.A1" office:value-type="string">
            <text:p text:style-name="P32"><text:span text:style-name="T5">Agente </text:span></text:p>
            <text:p text:style-name="P2"><text:span text:style-name="T5">Tributario base</text:span></text:p>
          </table:table-cell>
          <table:table-cell table:style-name="Table14.A1" office:value-type="string">
            <text:p text:style-name="P23"><text:span text:style-name="T5">1 </text:span></text:p>
          </table:table-cell>
          <table:table-cell table:style-name="Table14.A1" office:value-type="string">
            <text:p text:style-name="P24"><text:span text:style-name="T5">28 </text:span></text:p>
          </table:table-cell>
          <table:table-cell table:style-name="Table14.A1" office:value-type="string">
            <text:p text:style-name="P23"><text:span text:style-name="T5">16 </text:span></text:p>
          </table:table-cell>
          <table:table-cell table:style-name="Table14.A1" office:value-type="string">
            <text:p text:style-name="P24"><text:span text:style-name="T5">20 </text:span></text:p>
          </table:table-cell>
          <table:table-cell table:style-name="Table14.A1" office:value-type="string">
            <text:p text:style-name="P19"><text:span text:style-name="T5">C </text:span></text:p>
          </table:table-cell>
          <table:table-cell table:style-name="Table14.A1" office:value-type="string">
            <text:p text:style-name="P19"><text:span text:style-name="T5">C1 </text:span></text:p>
          </table:table-cell>
          <table:table-cell table:style-name="Table14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14.A1" office:value-type="string">
            <text:p text:style-name="P27"><text:span text:style-name="T5">F </text:span></text:p>
          </table:table-cell>
          <table:table-cell table:style-name="Table14.A1" office:value-type="string">
            <text:p text:style-name="P19"><text:span text:style-name="T5">9/4 </text:span></text:p>
          </table:table-cell>
          <table:table-cell table:style-name="Table14.A1" office:value-type="string">
            <text:p text:style-name="P27"><text:span text:style-name="T5">PD</text:span></text:p>
          </table:table-cell>
        </table:table-row>
        <table:table-row table:style-name="Table14.4">
          <table:table-cell table:style-name="Table14.A1" office:value-type="string">
            <text:p text:style-name="P2"><text:span text:style-name="T5">ZII3 y ZII7 </text:span></text:p>
          </table:table-cell>
          <table:table-cell table:style-name="Table14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</text:span></text:p>
          </table:table-cell>
          <table:table-cell table:style-name="Table14.A1" office:value-type="string">
            <text:p text:style-name="P24"><text:span text:style-name="T5">2 </text:span></text:p>
          </table:table-cell>
          <table:table-cell table:style-name="Table14.A1" office:value-type="string">
            <text:p text:style-name="P19"><text:span text:style-name="T5">9 </text:span></text:p>
          </table:table-cell>
          <table:table-cell table:style-name="Table14.A1" office:value-type="string">
            <text:p text:style-name="P23"><text:span text:style-name="T5">15 </text:span></text:p>
          </table:table-cell>
          <table:table-cell table:style-name="Table14.A1" office:value-type="string">
            <text:p text:style-name="P19"><text:span text:style-name="T5">30 </text:span></text:p>
          </table:table-cell>
          <table:table-cell table:style-name="Table14.A1" office:value-type="string">
            <text:p text:style-name="P19"><text:span text:style-name="T5">C </text:span></text:p>
          </table:table-cell>
          <table:table-cell table:style-name="Table14.A1" office:value-type="string">
            <text:p text:style-name="P19"><text:span text:style-name="T5">C2 </text:span></text:p>
          </table:table-cell>
          <table:table-cell table:style-name="Table14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4.A1" office:value-type="string">
            <text:p text:style-name="P27"><text:span text:style-name="T5">F </text:span></text:p>
          </table:table-cell>
          <table:table-cell table:style-name="Table14.A1" office:value-type="string">
            <text:p text:style-name="P23"><text:span text:style-name="T5">10/3 </text:span></text:p>
          </table:table-cell>
          <table:table-cell table:style-name="Table14.A1" office:value-type="string">
            <text:p text:style-name="P27"><text:span text:style-name="T5">PD</text:span></text:p>
          </table:table-cell>
        </table:table-row>
        <table:table-row table:style-name="Table14.6">
          <table:table-cell table:style-name="Table14.A1" office:value-type="string">
            <text:p text:style-name="P21"><text:span text:style-name="T5">ZII8 </text:span></text:p>
          </table:table-cell>
          <table:table-cell table:style-name="Table14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14.A1" office:value-type="string">
            <text:p text:style-name="P23"><text:span text:style-name="T5">1 </text:span></text:p>
          </table:table-cell>
          <table:table-cell table:style-name="Table14.A1" office:value-type="string">
            <text:p text:style-name="P24"><text:span text:style-name="T5">23 </text:span></text:p>
          </table:table-cell>
          <table:table-cell table:style-name="Table14.A1" office:value-type="string">
            <text:p text:style-name="P23"><text:span text:style-name="T5">14 </text:span></text:p>
          </table:table-cell>
          <table:table-cell table:style-name="Table14.A1" office:value-type="string">
            <text:p text:style-name="P24"><text:span text:style-name="T5">23 </text:span></text:p>
          </table:table-cell>
          <table:table-cell table:style-name="Table14.A1" office:value-type="string">
            <text:p text:style-name="P19"><text:span text:style-name="T5">C </text:span></text:p>
          </table:table-cell>
          <table:table-cell table:style-name="Table14.A1" office:value-type="string">
            <text:p text:style-name="P19"><text:span text:style-name="T5">C2 </text:span></text:p>
          </table:table-cell>
          <table:table-cell table:style-name="Table14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4.A1" office:value-type="string">
            <text:p text:style-name="P27"><text:span text:style-name="T5">F </text:span></text:p>
          </table:table-cell>
          <table:table-cell table:style-name="Table14.A1" office:value-type="string">
            <text:p text:style-name="P23"><text:span text:style-name="T5">10/4 </text:span></text:p>
          </table:table-cell>
          <table:table-cell table:style-name="Table14.A1" office:value-type="string">
            <text:p text:style-name="P27"><text:span text:style-name="T5">PD</text:span></text:p>
          </table:table-cell>
        </table:table-row>
        <table:table-row table:style-name="Table14.7">
          <table:table-cell table:style-name="Table14.A1" office:value-type="string">
            <text:p text:style-name="P122"><text:span text:style-name="T5">ZII4, ZII5, ZII6 y ZII9 </text:span></text:p>
          </table:table-cell>
          <table:table-cell table:style-name="Table14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 <text:s/></text:span></text:p>
            <text:p text:style-name="P17"><text:span text:style-name="T5">base </text:span></text:p>
          </table:table-cell>
          <table:table-cell table:style-name="Table14.A1" office:value-type="string">
            <text:p text:style-name="P31"><text:span text:style-name="T5">4 </text:span></text:p>
          </table:table-cell>
          <table:table-cell table:style-name="Table14.A1" office:value-type="string">
            <text:p text:style-name="P24"><text:span text:style-name="T5">29 </text:span></text:p>
          </table:table-cell>
          <table:table-cell table:style-name="Table14.A1" office:value-type="string">
            <text:p text:style-name="P23"><text:span text:style-name="T5">12 </text:span></text:p>
          </table:table-cell>
          <table:table-cell table:style-name="Table14.A1" office:value-type="string">
            <text:p text:style-name="P23"><text:span text:style-name="T5">18 </text:span></text:p>
          </table:table-cell>
          <table:table-cell table:style-name="Table14.A1" office:value-type="string">
            <text:p text:style-name="P19"><text:span text:style-name="T5">C </text:span></text:p>
          </table:table-cell>
          <table:table-cell table:style-name="Table14.A1" office:value-type="string">
            <text:p text:style-name="P19"><text:span text:style-name="T5">C2 </text:span></text:p>
          </table:table-cell>
          <table:table-cell table:style-name="Table14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4.A1" office:value-type="string">
            <text:p text:style-name="P27"><text:span text:style-name="T5">F </text:span></text:p>
          </table:table-cell>
          <table:table-cell table:style-name="Table14.A1" office:value-type="string">
            <text:p text:style-name="P23"><text:span text:style-name="T5">10/4 </text:span></text:p>
          </table:table-cell>
          <table:table-cell table:style-name="Table14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K"/>
        <table:table-column table:style-name="Table15.L"/>
        <table:table-row table:style-name="Table15.1">
          <table:table-cell table:style-name="Table15.A1" table:number-columns-spanned="12" office:value-type="string">
            <text:p text:style-name="P123"><text:span text:style-name="T4">ZONA 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19"><text:span text:style-name="T6">CÓDIGO </text:span></text:p>
          </table:table-cell>
          <table:table-cell table:style-name="Table15.A1" office:value-type="string">
            <text:p text:style-name="P17"><text:span text:style-name="T6">PUESTO </text:span></text:p>
          </table:table-cell>
          <table:table-cell table:style-name="Table15.A1" office:value-type="string">
            <text:p text:style-name="P2"><text:span text:style-name="T6">DOTACIÓN </text:span></text:p>
          </table:table-cell>
          <table:table-cell table:style-name="Table15.A1" office:value-type="string">
            <text:p text:style-name="P2"><text:span text:style-name="T6">FUNCIONES </text:span></text:p>
            <text:p text:style-name="P2"><text:span text:style-name="T6">ESENCIALES</text:span></text:p>
          </table:table-cell>
          <table:table-cell table:style-name="Table15.A1" office:value-type="string">
            <text:p text:style-name="P18"><text:span text:style-name="T6">C. D. </text:span></text:p>
          </table:table-cell>
          <table:table-cell table:style-name="Table15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15.A1" office:value-type="string">
            <text:p text:style-name="P2"><text:span text:style-name="T6">PROVISIÓN </text:span></text:p>
          </table:table-cell>
          <table:table-cell table:style-name="Table15.A1" office:value-type="string">
            <text:p text:style-name="P19"><text:span text:style-name="T6">GRUPO </text:span></text:p>
          </table:table-cell>
          <table:table-cell table:style-name="Table15.A1" office:value-type="string">
            <text:p text:style-name="P17"><text:span text:style-name="T6">ESCALA/SUBESCALA </text:span></text:p>
          </table:table-cell>
          <table:table-cell table:style-name="Table15.A1" office:value-type="string">
            <text:p text:style-name="P2"><text:span text:style-name="T6">VÍNCULO </text:span></text:p>
          </table:table-cell>
          <table:table-cell table:style-name="Table15.A1" office:value-type="string">
            <text:p text:style-name="P2"><text:span text:style-name="T6">TA/EXP. </text:span></text:p>
          </table:table-cell>
          <table:table-cell table:style-name="Table15.A1" office:value-type="string">
            <text:p text:style-name="P2"><text:span text:style-name="T6">JORNADA</text:span></text:p>
          </table:table-cell>
        </table:table-row>
        <table:table-row table:style-name="Table15.3">
          <table:table-cell table:style-name="Table15.A1" office:value-type="string">
            <text:p text:style-name="P21"><text:span text:style-name="T5">ZIII1 </text:span></text:p>
          </table:table-cell>
          <table:table-cell table:style-name="Table15.A1" office:value-type="string">
            <text:p text:style-name="P24"><text:span text:style-name="T5">Jefatura de </text:span></text:p>
            <text:p text:style-name="P21"><text:span text:style-name="T5">Zona(a <text:s/></text:span></text:p>
            <text:p text:style-name="P18"><text:span text:style-name="T5">extinguir)</text:span></text:p>
          </table:table-cell>
          <table:table-cell table:style-name="Table15.A1" office:value-type="string">
            <text:p text:style-name="P23"><text:span text:style-name="T5">1</text:span></text:p>
          </table:table-cell>
          <table:table-cell table:style-name="Table15.A1" office:value-type="string">
            <text:p text:style-name="P25"><text:span text:style-name="T5"><text:s/>15, 20 </text:span></text:p>
          </table:table-cell>
          <table:table-cell table:style-name="Table15.A1" office:value-type="string">
            <text:p text:style-name="P24"><text:span text:style-name="T5">22 </text:span></text:p>
          </table:table-cell>
          <table:table-cell table:style-name="Table15.A1" office:value-type="string">
            <text:p text:style-name="P19"><text:span text:style-name="T5">33 </text:span></text:p>
          </table:table-cell>
          <table:table-cell table:style-name="Table15.A1" office:value-type="string">
            <text:p text:style-name="P19"><text:span text:style-name="T5">CEM </text:span></text:p>
          </table:table-cell>
          <table:table-cell table:style-name="Table15.A1" office:value-type="string">
            <text:p text:style-name="P19"><text:span text:style-name="T5">C1 </text:span></text:p>
          </table:table-cell>
          <table:table-cell table:style-name="Table15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15.A1" office:value-type="string">
            <text:p text:style-name="P27"><text:span text:style-name="T5">F </text:span></text:p>
          </table:table-cell>
          <table:table-cell table:style-name="Table15.A1" office:value-type="string">
            <text:p text:style-name="P19"><text:span text:style-name="T5">9 </text:span></text:p>
          </table:table-cell>
          <table:table-cell table:style-name="Table15.A1" office:value-type="string">
            <text:p text:style-name="P27"><text:span text:style-name="T5">PD</text:span></text:p>
          </table:table-cell>
        </table:table-row>
        <table:table-row table:style-name="Table15.4">
          <table:table-cell table:style-name="Table15.A1" office:value-type="string">
            <text:p text:style-name="P21"><text:span text:style-name="T5">ZIII2 </text:span></text:p>
          </table:table-cell>
          <table:table-cell table:style-name="Table15.A1" office:value-type="string">
            <text:p text:style-name="P124"><text:span text:style-name="T5">Subjefatura de Zona (a <text:s/>extinguir)</text:span></text:p>
          </table:table-cell>
          <table:table-cell table:style-name="Table15.A1" office:value-type="string">
            <text:p text:style-name="P23"><text:span text:style-name="T5">1 </text:span></text:p>
          </table:table-cell>
          <table:table-cell table:style-name="Table15.A1" office:value-type="string">
            <text:p text:style-name="P23"><text:span text:style-name="T5">15, 21 </text:span></text:p>
          </table:table-cell>
          <table:table-cell table:style-name="Table15.A1" office:value-type="string">
            <text:p text:style-name="P24"><text:span text:style-name="T5">21 </text:span></text:p>
          </table:table-cell>
          <table:table-cell table:style-name="Table15.A1" office:value-type="string">
            <text:p text:style-name="P19"><text:span text:style-name="T5">31 </text:span></text:p>
          </table:table-cell>
          <table:table-cell table:style-name="Table15.A1" office:value-type="string">
            <text:p text:style-name="P19"><text:span text:style-name="T5">C </text:span></text:p>
          </table:table-cell>
          <table:table-cell table:style-name="Table15.A1" office:value-type="string">
            <text:p text:style-name="P19"><text:span text:style-name="T5">C1 </text:span></text:p>
          </table:table-cell>
          <table:table-cell table:style-name="Table15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15.A1" office:value-type="string">
            <text:p text:style-name="P27"><text:span text:style-name="T5">F </text:span></text:p>
          </table:table-cell>
          <table:table-cell table:style-name="Table15.A1" office:value-type="string">
            <text:p text:style-name="P19"><text:span text:style-name="T5">9 </text:span></text:p>
          </table:table-cell>
          <table:table-cell table:style-name="Table15.A1" office:value-type="string">
            <text:p text:style-name="P27"><text:span text:style-name="T5">PD</text:span></text:p>
          </table:table-cell>
        </table:table-row>
        <table:table-row table:style-name="Table15.4">
          <table:table-cell table:style-name="Table15.A1" office:value-type="string">
            <text:p text:style-name="P21"><text:span text:style-name="T5">ZIII3 a </text:span></text:p>
            <text:p text:style-name="P21"><text:span text:style-name="T5">ZIII5</text:span></text:p>
          </table:table-cell>
          <table:table-cell table:style-name="Table15.A1" office:value-type="string">
            <text:p text:style-name="P32"><text:span text:style-name="T5">Agente </text:span></text:p>
            <text:p text:style-name="P21"><text:span text:style-name="T5">Tributario</text:span></text:p>
          </table:table-cell>
          <table:table-cell table:style-name="Table15.A1" office:value-type="string">
            <text:p text:style-name="P19"><text:span text:style-name="T5">3 </text:span></text:p>
          </table:table-cell>
          <table:table-cell table:style-name="Table15.A1" office:value-type="string">
            <text:p text:style-name="P23"><text:span text:style-name="T5">15 </text:span></text:p>
          </table:table-cell>
          <table:table-cell table:style-name="Table15.A1" office:value-type="string">
            <text:p text:style-name="P23"><text:span text:style-name="T5">18 </text:span></text:p>
          </table:table-cell>
          <table:table-cell table:style-name="Table15.A1" office:value-type="string">
            <text:p text:style-name="P19"><text:span text:style-name="T5">30 </text:span></text:p>
          </table:table-cell>
          <table:table-cell table:style-name="Table15.A1" office:value-type="string">
            <text:p text:style-name="P19"><text:span text:style-name="T5">C </text:span></text:p>
          </table:table-cell>
          <table:table-cell table:style-name="Table15.A1" office:value-type="string">
            <text:p text:style-name="P19"><text:span text:style-name="T5">C1 </text:span></text:p>
          </table:table-cell>
          <table:table-cell table:style-name="Table15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15.A1" office:value-type="string">
            <text:p text:style-name="P27"><text:span text:style-name="T5">F </text:span></text:p>
          </table:table-cell>
          <table:table-cell table:style-name="Table15.A1" office:value-type="string">
            <text:p text:style-name="P19"><text:span text:style-name="T5">9/3 </text:span></text:p>
          </table:table-cell>
          <table:table-cell table:style-name="Table15.A1" office:value-type="string">
            <text:p text:style-name="P27"><text:span text:style-name="T5">PD</text:span></text:p>
          </table:table-cell>
        </table:table-row>
        <table:table-row table:style-name="Table15.4">
          <table:table-cell table:style-name="Table15.A1" office:value-type="string">
            <text:p text:style-name="P21"><text:span text:style-name="T5">ZIII6 </text:span></text:p>
          </table:table-cell>
          <table:table-cell table:style-name="Table15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</text:span></text:p>
          </table:table-cell>
          <table:table-cell table:style-name="Table15.A1" office:value-type="string">
            <text:p text:style-name="P23"><text:span text:style-name="T5">1 </text:span></text:p>
          </table:table-cell>
          <table:table-cell table:style-name="Table15.A1" office:value-type="string">
            <text:p text:style-name="P23"><text:span text:style-name="T5">1 </text:span></text:p>
          </table:table-cell>
          <table:table-cell table:style-name="Table15.A1" office:value-type="string">
            <text:p text:style-name="P19"><text:span text:style-name="T5">9 </text:span></text:p>
          </table:table-cell>
          <table:table-cell table:style-name="Table15.A1" office:value-type="string">
            <text:p text:style-name="P23"><text:span text:style-name="T5">15 </text:span></text:p>
          </table:table-cell>
          <table:table-cell table:style-name="Table15.A1" office:value-type="string">
            <text:p text:style-name="P19"><text:span text:style-name="T5">30 </text:span></text:p>
          </table:table-cell>
          <table:table-cell table:style-name="Table15.A1" office:value-type="string">
            <text:p text:style-name="P19"><text:span text:style-name="T5">C </text:span></text:p>
          </table:table-cell>
          <table:table-cell table:style-name="Table15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15.A1" office:value-type="string">
            <text:p text:style-name="P27"><text:span text:style-name="T5">F </text:span></text:p>
          </table:table-cell>
          <table:table-cell table:style-name="Table15.A1" office:value-type="string">
            <text:p text:style-name="P23"><text:span text:style-name="T5">10/3 </text:span></text:p>
          </table:table-cell>
          <table:table-cell table:style-name="Table15.A1" office:value-type="string">
            <text:p text:style-name="P27"><text:span text:style-name="T5">PD</text:span></text:p>
          </table:table-cell>
        </table:table-row>
        <table:table-row table:style-name="Table15.3">
          <table:table-cell table:style-name="Table15.A1" office:value-type="string">
            <text:p text:style-name="P21"><text:span text:style-name="T5">ZIII7 a</text:span></text:p>
            <text:p text:style-name="P21"><text:span text:style-name="T5">ZIII8</text:span></text:p>
          </table:table-cell>
          <table:table-cell table:style-name="Table15.A1" office:value-type="string">
            <text:p text:style-name="P32"><text:span text:style-name="T5">Auxiliar </text:span></text:p>
            <text:p text:style-name="P125"><text:span text:style-name="T5">Administrativo <text:s/>Tributario <text:s/></text:span></text:p>
            <text:p text:style-name="P18"><text:span text:style-name="T5">adscrito</text:span></text:p>
          </table:table-cell>
          <table:table-cell table:style-name="Table15.A1" office:value-type="string">
            <text:p text:style-name="P24"><text:span text:style-name="T5">2 </text:span></text:p>
          </table:table-cell>
          <table:table-cell table:style-name="Table15.A1" office:value-type="string">
            <text:p text:style-name="P24"><text:span text:style-name="T5">23 </text:span></text:p>
          </table:table-cell>
          <table:table-cell table:style-name="Table15.A1" office:value-type="string">
            <text:p text:style-name="P23"><text:span text:style-name="T5">14 </text:span></text:p>
          </table:table-cell>
          <table:table-cell table:style-name="Table15.A1" office:value-type="string">
            <text:p text:style-name="P24"><text:span text:style-name="T5">23 </text:span></text:p>
          </table:table-cell>
          <table:table-cell table:style-name="Table15.A1" office:value-type="string">
            <text:p text:style-name="P19"><text:span text:style-name="T5">C </text:span></text:p>
          </table:table-cell>
          <table:table-cell table:style-name="Table15.A1" office:value-type="string">
            <text:p text:style-name="P19"><text:span text:style-name="T5">C2 </text:span></text:p>
          </table:table-cell>
          <table:table-cell table:style-name="Table15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5.A1" office:value-type="string">
            <text:p text:style-name="P27"><text:span text:style-name="T5">F </text:span></text:p>
          </table:table-cell>
          <table:table-cell table:style-name="Table15.A1" office:value-type="string">
            <text:p text:style-name="P23"><text:span text:style-name="T5">10/4 </text:span></text:p>
          </table:table-cell>
          <table:table-cell table:style-name="Table15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I"/>
        <table:table-column table:style-name="Table16.J"/>
        <table:table-column table:style-name="Table16.K"/>
        <table:table-column table:style-name="Table16.L"/>
        <table:table-row table:style-name="Table16.1">
          <table:table-cell table:style-name="Table16.A1" table:number-columns-spanned="12" office:value-type="string">
            <text:p text:style-name="P126"><text:span text:style-name="T4">ZONA III-LA PAL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1" office:value-type="string">
            <text:p text:style-name="P2"><text:span text:style-name="T6">CÓDIGO </text:span></text:p>
          </table:table-cell>
          <table:table-cell table:style-name="Table16.A1" office:value-type="string">
            <text:p text:style-name="P17"><text:span text:style-name="T6">PUESTO </text:span></text:p>
          </table:table-cell>
          <table:table-cell table:style-name="Table16.A1" office:value-type="string">
            <text:p text:style-name="P2"><text:span text:style-name="T6">DOTACIÓN </text:span></text:p>
          </table:table-cell>
          <table:table-cell table:style-name="Table16.A1" office:value-type="string">
            <text:p text:style-name="P2"><text:span text:style-name="T6">FUNCIONES</text:span></text:p>
            <text:p text:style-name="P2"><text:span text:style-name="T6">ESENCIALES</text:span></text:p>
          </table:table-cell>
          <table:table-cell table:style-name="Table16.A1" office:value-type="string">
            <text:p text:style-name="P18"><text:span text:style-name="T6">C. D. </text:span></text:p>
          </table:table-cell>
          <table:table-cell table:style-name="Table16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16.A1" office:value-type="string">
            <text:p text:style-name="P2"><text:span text:style-name="T6">PROVISIÓN </text:span></text:p>
          </table:table-cell>
          <table:table-cell table:style-name="Table16.A1" office:value-type="string">
            <text:p text:style-name="P19"><text:span text:style-name="T6">GRUPO </text:span></text:p>
          </table:table-cell>
          <table:table-cell table:style-name="Table16.A1" office:value-type="string">
            <text:p text:style-name="P17"><text:span text:style-name="T6">ESCALA/SUBESCALA </text:span></text:p>
          </table:table-cell>
          <table:table-cell table:style-name="Table16.A1" office:value-type="string">
            <text:p text:style-name="P2"><text:span text:style-name="T6">VÍNCULO </text:span></text:p>
          </table:table-cell>
          <table:table-cell table:style-name="Table16.A1" office:value-type="string">
            <text:p text:style-name="P127"><text:span text:style-name="T6">TA/EXP. </text:span></text:p>
          </table:table-cell>
          <table:table-cell table:style-name="Table16.A1" office:value-type="string">
            <text:p text:style-name="P2"><text:span text:style-name="T6">JORNADA</text:span></text:p>
          </table:table-cell>
        </table:table-row>
        <table:table-row table:style-name="Table16.3">
          <table:table-cell table:style-name="Table16.A1" office:value-type="string">
            <text:p text:style-name="P21"><text:span text:style-name="T5">ZIIIP1 </text:span></text:p>
          </table:table-cell>
          <table:table-cell table:style-name="Table16.A1" office:value-type="string">
            <text:p text:style-name="P32"><text:span text:style-name="T5">Agente 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16.A1" office:value-type="string">
            <text:p text:style-name="P23"><text:span text:style-name="T5">1 </text:span></text:p>
          </table:table-cell>
          <table:table-cell table:style-name="Table16.A1" office:value-type="string">
            <text:p text:style-name="P24"><text:span text:style-name="T5">24 </text:span></text:p>
          </table:table-cell>
          <table:table-cell table:style-name="Table16.A1" office:value-type="string">
            <text:p text:style-name="P23"><text:span text:style-name="T5">18 </text:span></text:p>
          </table:table-cell>
          <table:table-cell table:style-name="Table16.A1" office:value-type="string">
            <text:p text:style-name="P24"><text:span text:style-name="T5">25 </text:span></text:p>
          </table:table-cell>
          <table:table-cell table:style-name="Table16.A1" office:value-type="string">
            <text:p text:style-name="P19"><text:span text:style-name="T5">C </text:span></text:p>
          </table:table-cell>
          <table:table-cell table:style-name="Table16.A1" office:value-type="string">
            <text:p text:style-name="P19"><text:span text:style-name="T5">C1 </text:span></text:p>
          </table:table-cell>
          <table:table-cell table:style-name="Table16.A1" office:value-type="string">
            <text:p text:style-name="P25"><text:span text:style-name="T5">Administración </text:span></text:p>
            <text:p text:style-name="P26"><text:span text:style-name="T5">General / <text:s/></text:span></text:p>
            <text:p text:style-name="P25"><text:span text:style-name="T5">Administrativa</text:span></text:p>
          </table:table-cell>
          <table:table-cell table:style-name="Table16.A1" office:value-type="string">
            <text:p text:style-name="P27"><text:span text:style-name="T5">F </text:span></text:p>
          </table:table-cell>
          <table:table-cell table:style-name="Table16.A1" office:value-type="string">
            <text:p text:style-name="P19"><text:span text:style-name="T5">9/4 </text:span></text:p>
          </table:table-cell>
          <table:table-cell table:style-name="Table16.A1" office:value-type="string">
            <text:p text:style-name="P27"><text:span text:style-name="T5">PD</text:span></text:p>
          </table:table-cell>
        </table:table-row>
        <table:table-row table:style-name="Table16.3">
          <table:table-cell table:style-name="Table16.A1" office:value-type="string">
            <text:p text:style-name="P21"><text:span text:style-name="T5">ZIIIP2 </text:span></text:p>
          </table:table-cell>
          <table:table-cell table:style-name="Table16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16.A1" office:value-type="string">
            <text:p text:style-name="P23"><text:span text:style-name="T5">1 </text:span></text:p>
          </table:table-cell>
          <table:table-cell table:style-name="Table16.A1" office:value-type="string">
            <text:p text:style-name="P24"><text:span text:style-name="T5">29 </text:span></text:p>
          </table:table-cell>
          <table:table-cell table:style-name="Table16.A1" office:value-type="string">
            <text:p text:style-name="P23"><text:span text:style-name="T5">14 </text:span></text:p>
          </table:table-cell>
          <table:table-cell table:style-name="Table16.A1" office:value-type="string">
            <text:p text:style-name="P24"><text:span text:style-name="T5">23 </text:span></text:p>
          </table:table-cell>
          <table:table-cell table:style-name="Table16.A1" office:value-type="string">
            <text:p text:style-name="P19"><text:span text:style-name="T5">C </text:span></text:p>
          </table:table-cell>
          <table:table-cell table:style-name="Table16.A1" office:value-type="string">
            <text:p text:style-name="P19"><text:span text:style-name="T5">C2 </text:span></text:p>
          </table:table-cell>
          <table:table-cell table:style-name="Table16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6.A1" office:value-type="string">
            <text:p text:style-name="P27"><text:span text:style-name="T5">F </text:span></text:p>
          </table:table-cell>
          <table:table-cell table:style-name="Table16.A1" office:value-type="string">
            <text:p text:style-name="P2"><text:span text:style-name="T5">10/4 </text:span></text:p>
          </table:table-cell>
          <table:table-cell table:style-name="Table16.A1" office:value-type="string">
            <text:p text:style-name="P27"><text:span text:style-name="T5">PD</text:span></text:p>
          </table:table-cell>
        </table:table-row>
      </table:table>
      <text:p text:style-name="P1"><text:soft-page-break/></text:p>
      <text:p text:style-name="P1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E"/>
        <table:table-column table:style-name="Table17.K"/>
        <table:table-column table:style-name="Table17.L"/>
        <table:table-row table:style-name="Table17.1">
          <table:table-cell table:style-name="Table17.A1" table:number-columns-spanned="12" office:value-type="string">
            <text:p text:style-name="P128"><text:span text:style-name="T4">ZONA 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1" office:value-type="string">
            <text:p text:style-name="P19"><text:span text:style-name="T6">CÓDIGO </text:span></text:p>
          </table:table-cell>
          <table:table-cell table:style-name="Table17.A1" office:value-type="string">
            <text:p text:style-name="P17"><text:span text:style-name="T6">PUESTO </text:span></text:p>
          </table:table-cell>
          <table:table-cell table:style-name="Table17.A1" office:value-type="string">
            <text:p text:style-name="P129"><text:span text:style-name="T6">DOTACIÓN </text:span></text:p>
          </table:table-cell>
          <table:table-cell table:style-name="Table17.A1" office:value-type="string">
            <text:p text:style-name="P36"><text:span text:style-name="T6">FUNCIONES</text:span></text:p>
            <text:p text:style-name="P2"><text:span text:style-name="T6">ESENCIALES</text:span></text:p>
          </table:table-cell>
          <table:table-cell table:style-name="Table17.A1" office:value-type="string">
            <text:p text:style-name="P18"><text:span text:style-name="T6">C. D. </text:span></text:p>
          </table:table-cell>
          <table:table-cell table:style-name="Table17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17.A1" office:value-type="string">
            <text:p text:style-name="P2"><text:span text:style-name="T6">PROVISIÓN </text:span></text:p>
          </table:table-cell>
          <table:table-cell table:style-name="Table17.A1" office:value-type="string">
            <text:p text:style-name="P19"><text:span text:style-name="T6">GRUPO </text:span></text:p>
          </table:table-cell>
          <table:table-cell table:style-name="Table17.A1" office:value-type="string">
            <text:p text:style-name="P17"><text:span text:style-name="T6">ESCALA/SUBESCALA </text:span></text:p>
          </table:table-cell>
          <table:table-cell table:style-name="Table17.A1" office:value-type="string">
            <text:p text:style-name="P2"><text:span text:style-name="T6">VÍNCULO </text:span></text:p>
          </table:table-cell>
          <table:table-cell table:style-name="Table17.A1" office:value-type="string">
            <text:p text:style-name="P2"><text:span text:style-name="T6">TA/EXP</text:span></text:p>
            <text:p text:style-name="P27"><text:span text:style-name="T6">.</text:span></text:p>
          </table:table-cell>
          <table:table-cell table:style-name="Table17.A1" office:value-type="string">
            <text:p text:style-name="P2"><text:span text:style-name="T6">JORNADA</text:span></text:p>
          </table:table-cell>
        </table:table-row>
        <table:table-row table:style-name="Table17.1">
          <table:table-cell table:style-name="Table17.A1" office:value-type="string">
            <text:p text:style-name="P21"><text:span text:style-name="T5">ZIV1 </text:span></text:p>
          </table:table-cell>
          <table:table-cell table:style-name="Table17.A1" office:value-type="string">
            <text:p text:style-name="P130"><text:span text:style-name="T5">Jefatura de Zona(a <text:s/></text:span></text:p>
            <text:p text:style-name="P18"><text:span text:style-name="T5">extinguir)</text:span></text:p>
          </table:table-cell>
          <table:table-cell table:style-name="Table17.A1" office:value-type="string">
            <text:p text:style-name="P23"><text:span text:style-name="T5">1</text:span></text:p>
          </table:table-cell>
          <table:table-cell table:style-name="Table17.A1" office:value-type="string">
            <text:p text:style-name="P25"><text:span text:style-name="T5"><text:s/>15, 20 </text:span></text:p>
          </table:table-cell>
          <table:table-cell table:style-name="Table17.A1" office:value-type="string">
            <text:p text:style-name="P24"><text:span text:style-name="T5">22 </text:span></text:p>
          </table:table-cell>
          <table:table-cell table:style-name="Table17.A1" office:value-type="string">
            <text:p text:style-name="P19"><text:span text:style-name="T5">33 </text:span></text:p>
          </table:table-cell>
          <table:table-cell table:style-name="Table17.A1" office:value-type="string">
            <text:p text:style-name="P19"><text:span text:style-name="T5">CEM </text:span></text:p>
          </table:table-cell>
          <table:table-cell table:style-name="Table17.A1" office:value-type="string">
            <text:p text:style-name="P19"><text:span text:style-name="T5">C1 </text:span></text:p>
          </table:table-cell>
          <table:table-cell table:style-name="Table17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17.A1" office:value-type="string">
            <text:p text:style-name="P27"><text:span text:style-name="T5">F </text:span></text:p>
          </table:table-cell>
          <table:table-cell table:style-name="Table17.A1" office:value-type="string">
            <text:p text:style-name="P19"><text:span text:style-name="T5">9 </text:span></text:p>
          </table:table-cell>
          <table:table-cell table:style-name="Table17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ext:p text:style-name="P49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4 de 33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column table:style-name="Table18.E"/>
        <table:table-column table:style-name="Table18.K"/>
        <table:table-column table:style-name="Table18.L"/>
        <table:table-row table:style-name="Table18.1">
          <table:table-cell table:style-name="Table18.A1" office:value-type="string">
            <text:p text:style-name="P21"><text:span text:style-name="T5">ZIV2 </text:span></text:p>
          </table:table-cell>
          <table:table-cell table:style-name="Table18.A1" office:value-type="string">
            <text:p text:style-name="P131"><text:span text:style-name="T5">Subjefatura de Zona (a <text:s/>extinguir)</text:span></text:p>
          </table:table-cell>
          <table:table-cell table:style-name="Table18.A1" office:value-type="string">
            <text:p text:style-name="P23"><text:span text:style-name="T5">1 </text:span></text:p>
          </table:table-cell>
          <table:table-cell table:style-name="Table18.A1" office:value-type="string">
            <text:p text:style-name="P23"><text:span text:style-name="T5">15, 21 </text:span></text:p>
          </table:table-cell>
          <table:table-cell table:style-name="Table18.A1" office:value-type="string">
            <text:p text:style-name="P24"><text:span text:style-name="T5">21 </text:span></text:p>
          </table:table-cell>
          <table:table-cell table:style-name="Table18.A1" office:value-type="string">
            <text:p text:style-name="P19"><text:span text:style-name="T5">31 </text:span></text:p>
          </table:table-cell>
          <table:table-cell table:style-name="Table18.A1" office:value-type="string">
            <text:p text:style-name="P19"><text:span text:style-name="T5">C </text:span></text:p>
          </table:table-cell>
          <table:table-cell table:style-name="Table18.A1" office:value-type="string">
            <text:p text:style-name="P19"><text:span text:style-name="T5">C1 </text:span></text:p>
          </table:table-cell>
          <table:table-cell table:style-name="Table18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18.A1" office:value-type="string">
            <text:p text:style-name="P27"><text:span text:style-name="T5">F </text:span></text:p>
          </table:table-cell>
          <table:table-cell table:style-name="Table18.A1" office:value-type="string">
            <text:p text:style-name="P19"><text:span text:style-name="T5">9 </text:span></text:p>
          </table:table-cell>
          <table:table-cell table:style-name="Table18.A1" office:value-type="string">
            <text:p text:style-name="P27"><text:span text:style-name="T5">PD</text:span></text:p>
          </table:table-cell>
        </table:table-row>
        <table:table-row table:style-name="Table18.1">
          <table:table-cell table:style-name="Table18.A1" office:value-type="string">
            <text:p text:style-name="P21"><text:span text:style-name="T5">ZIV3 </text:span></text:p>
          </table:table-cell>
          <table:table-cell table:style-name="Table18.A1" office:value-type="string">
            <text:p text:style-name="P2"><text:span text:style-name="T5">Agente Tributario </text:span></text:p>
          </table:table-cell>
          <table:table-cell table:style-name="Table18.A1" office:value-type="string">
            <text:p text:style-name="P23"><text:span text:style-name="T5">1 </text:span></text:p>
          </table:table-cell>
          <table:table-cell table:style-name="Table18.A1" office:value-type="string">
            <text:p text:style-name="P23"><text:span text:style-name="T5">15 </text:span></text:p>
          </table:table-cell>
          <table:table-cell table:style-name="Table18.A1" office:value-type="string">
            <text:p text:style-name="P23"><text:span text:style-name="T5">18 </text:span></text:p>
          </table:table-cell>
          <table:table-cell table:style-name="Table18.A1" office:value-type="string">
            <text:p text:style-name="P19"><text:span text:style-name="T5">30 </text:span></text:p>
          </table:table-cell>
          <table:table-cell table:style-name="Table18.A1" office:value-type="string">
            <text:p text:style-name="P19"><text:span text:style-name="T5">C </text:span></text:p>
          </table:table-cell>
          <table:table-cell table:style-name="Table18.A1" office:value-type="string">
            <text:p text:style-name="P19"><text:span text:style-name="T5">C1 </text:span></text:p>
          </table:table-cell>
          <table:table-cell table:style-name="Table18.A1" office:value-type="string">
            <text:p text:style-name="P25"><text:span text:style-name="T5">Administración </text:span></text:p>
            <text:p text:style-name="P26"><text:span text:style-name="T5">General / <text:s/></text:span></text:p>
            <text:p text:style-name="P25"><text:span text:style-name="T5">Administrativa</text:span></text:p>
          </table:table-cell>
          <table:table-cell table:style-name="Table18.A1" office:value-type="string">
            <text:p text:style-name="P27"><text:span text:style-name="T5">F </text:span></text:p>
          </table:table-cell>
          <table:table-cell table:style-name="Table18.A1" office:value-type="string">
            <text:p text:style-name="P19"><text:span text:style-name="T5">9/4 </text:span></text:p>
          </table:table-cell>
          <table:table-cell table:style-name="Table18.A1" office:value-type="string">
            <text:p text:style-name="P27"><text:span text:style-name="T5">PD</text:span></text:p>
          </table:table-cell>
        </table:table-row>
        <table:table-row table:style-name="Table18.1">
          <table:table-cell table:style-name="Table18.A1" office:value-type="string">
            <text:p text:style-name="P32"><text:span text:style-name="T5"><text:s/>ZIV5</text:span></text:p>
          </table:table-cell>
          <table:table-cell table:style-name="Table18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</text:span></text:p>
          </table:table-cell>
          <table:table-cell table:style-name="Table18.A1" office:value-type="string">
            <text:p text:style-name="P23"><text:span text:style-name="T5">1 </text:span></text:p>
          </table:table-cell>
          <table:table-cell table:style-name="Table18.A1" office:value-type="string">
            <text:p text:style-name="P19"><text:span text:style-name="T5">9 </text:span></text:p>
          </table:table-cell>
          <table:table-cell table:style-name="Table18.A1" office:value-type="string">
            <text:p text:style-name="P23"><text:span text:style-name="T5">15 </text:span></text:p>
          </table:table-cell>
          <table:table-cell table:style-name="Table18.A1" office:value-type="string">
            <text:p text:style-name="P19"><text:span text:style-name="T5">30 </text:span></text:p>
          </table:table-cell>
          <table:table-cell table:style-name="Table18.A1" office:value-type="string">
            <text:p text:style-name="P19"><text:span text:style-name="T5">C </text:span></text:p>
          </table:table-cell>
          <table:table-cell table:style-name="Table18.A1" office:value-type="string">
            <text:p text:style-name="P19"><text:span text:style-name="T5">C2 </text:span></text:p>
          </table:table-cell>
          <table:table-cell table:style-name="Table18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8.A1" office:value-type="string">
            <text:p text:style-name="P27"><text:span text:style-name="T5">F </text:span></text:p>
          </table:table-cell>
          <table:table-cell table:style-name="Table18.A1" office:value-type="string">
            <text:p text:style-name="P23"><text:span text:style-name="T5">10/3 </text:span></text:p>
          </table:table-cell>
          <table:table-cell table:style-name="Table18.A1" office:value-type="string">
            <text:p text:style-name="P27"><text:span text:style-name="T5">PD</text:span></text:p>
          </table:table-cell>
        </table:table-row>
        <table:table-row table:style-name="Table18.1">
          <table:table-cell table:style-name="Table18.A1" office:value-type="string">
            <text:p text:style-name="P21"><text:span text:style-name="T5">ZIV4 y </text:span></text:p>
            <text:p text:style-name="P21"><text:span text:style-name="T5">ZIV6</text:span></text:p>
          </table:table-cell>
          <table:table-cell table:style-name="Table18.A1" office:value-type="string">
            <text:p text:style-name="P32"><text:span text:style-name="T5">Auxiliar </text:span></text:p>
            <text:p text:style-name="P32"><text:span text:style-name="T5">Administrativo 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18.A1" office:value-type="string">
            <text:p text:style-name="P24"><text:span text:style-name="T5">2 </text:span></text:p>
          </table:table-cell>
          <table:table-cell table:style-name="Table18.A1" office:value-type="string">
            <text:p text:style-name="P24"><text:span text:style-name="T5">23 </text:span></text:p>
          </table:table-cell>
          <table:table-cell table:style-name="Table18.A1" office:value-type="string">
            <text:p text:style-name="P23"><text:span text:style-name="T5">14 </text:span></text:p>
          </table:table-cell>
          <table:table-cell table:style-name="Table18.A1" office:value-type="string">
            <text:p text:style-name="P24"><text:span text:style-name="T5">23 </text:span></text:p>
          </table:table-cell>
          <table:table-cell table:style-name="Table18.A1" office:value-type="string">
            <text:p text:style-name="P19"><text:span text:style-name="T5">C </text:span></text:p>
          </table:table-cell>
          <table:table-cell table:style-name="Table18.A1" office:value-type="string">
            <text:p text:style-name="P19"><text:span text:style-name="T5">C2 </text:span></text:p>
          </table:table-cell>
          <table:table-cell table:style-name="Table18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8.A1" office:value-type="string">
            <text:p text:style-name="P27"><text:span text:style-name="T5">F </text:span></text:p>
          </table:table-cell>
          <table:table-cell table:style-name="Table18.A1" office:value-type="string">
            <text:p text:style-name="P23"><text:span text:style-name="T5">10/4 </text:span></text:p>
          </table:table-cell>
          <table:table-cell table:style-name="Table18.A1" office:value-type="string">
            <text:p text:style-name="P27"><text:span text:style-name="T5">PD</text:span></text:p>
          </table:table-cell>
        </table:table-row>
        <table:table-row table:style-name="Table18.1">
          <table:table-cell table:style-name="Table18.A1" office:value-type="string">
            <text:p text:style-name="P21"><text:span text:style-name="T5">ZIV 7 </text:span></text:p>
          </table:table-cell>
          <table:table-cell table:style-name="Table18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 base</text:span></text:p>
          </table:table-cell>
          <table:table-cell table:style-name="Table18.A1" office:value-type="string">
            <text:p text:style-name="P23"><text:span text:style-name="T5">1 </text:span></text:p>
          </table:table-cell>
          <table:table-cell table:style-name="Table18.A1" office:value-type="string">
            <text:p text:style-name="P24"><text:span text:style-name="T5">29 </text:span></text:p>
          </table:table-cell>
          <table:table-cell table:style-name="Table18.A1" office:value-type="string">
            <text:p text:style-name="P23"><text:span text:style-name="T5">12 </text:span></text:p>
          </table:table-cell>
          <table:table-cell table:style-name="Table18.A1" office:value-type="string">
            <text:p text:style-name="P23"><text:span text:style-name="T5">18 </text:span></text:p>
          </table:table-cell>
          <table:table-cell table:style-name="Table18.A1" office:value-type="string">
            <text:p text:style-name="P19"><text:span text:style-name="T5">C </text:span></text:p>
          </table:table-cell>
          <table:table-cell table:style-name="Table18.A1" office:value-type="string">
            <text:p text:style-name="P19"><text:span text:style-name="T5">C2 </text:span></text:p>
          </table:table-cell>
          <table:table-cell table:style-name="Table18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8.A1" office:value-type="string">
            <text:p text:style-name="P27"><text:span text:style-name="T5">F </text:span></text:p>
          </table:table-cell>
          <table:table-cell table:style-name="Table18.A1" office:value-type="string">
            <text:p text:style-name="P23"><text:span text:style-name="T5">10/4 </text:span></text:p>
          </table:table-cell>
          <table:table-cell table:style-name="Table18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column table:style-name="Table19.I"/>
        <table:table-column table:style-name="Table19.J"/>
        <table:table-column table:style-name="Table19.K" table:number-columns-repeated="2"/>
        <table:table-row table:style-name="Table19.1">
          <table:table-cell table:style-name="Table19.A1" table:number-columns-spanned="12" office:value-type="string">
            <text:p text:style-name="P132"><text:span text:style-name="T4">ZONA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1" office:value-type="string">
            <text:p text:style-name="P19"><text:span text:style-name="T6">CÓDIGO </text:span></text:p>
          </table:table-cell>
          <table:table-cell table:style-name="Table19.A1" office:value-type="string">
            <text:p text:style-name="P17"><text:span text:style-name="T6">PUESTO </text:span></text:p>
          </table:table-cell>
          <table:table-cell table:style-name="Table19.A1" office:value-type="string">
            <text:p text:style-name="P2"><text:span text:style-name="T6">DOTACIÓN </text:span></text:p>
          </table:table-cell>
          <table:table-cell table:style-name="Table19.A1" office:value-type="string">
            <text:p text:style-name="P36"><text:span text:style-name="T6">FUNCIONES</text:span></text:p>
            <text:p text:style-name="P2"><text:span text:style-name="T6">ESENCIALES</text:span></text:p>
          </table:table-cell>
          <table:table-cell table:style-name="Table19.A1" office:value-type="string">
            <text:p text:style-name="P18"><text:span text:style-name="T6">C. D. </text:span></text:p>
          </table:table-cell>
          <table:table-cell table:style-name="Table19.A1" office:value-type="string">
            <text:p text:style-name="P18"><text:span text:style-name="T6">C. E.</text:span></text:p>
            <text:p text:style-name="P2"><text:span text:style-name="T6">Mensual</text:span></text:p>
          </table:table-cell>
          <table:table-cell table:style-name="Table19.A1" office:value-type="string">
            <text:p text:style-name="P17"><text:span text:style-name="T6">PROVISIÓN </text:span></text:p>
          </table:table-cell>
          <table:table-cell table:style-name="Table19.A1" office:value-type="string">
            <text:p text:style-name="P19"><text:span text:style-name="T6">GRUPO </text:span></text:p>
          </table:table-cell>
          <table:table-cell table:style-name="Table19.A1" office:value-type="string">
            <text:p text:style-name="P17"><text:span text:style-name="T6">ESCALA/SUBESCALA </text:span></text:p>
          </table:table-cell>
          <table:table-cell table:style-name="Table19.A1" office:value-type="string">
            <text:p text:style-name="P2"><text:span text:style-name="T6">VÍNCULO </text:span></text:p>
          </table:table-cell>
          <table:table-cell table:style-name="Table19.A1" office:value-type="string">
            <text:p text:style-name="P21"><text:span text:style-name="T6">TA/EX</text:span></text:p>
            <text:p text:style-name="P17"><text:span text:style-name="T6">P</text:span></text:p>
          </table:table-cell>
          <table:table-cell table:style-name="Table19.A1" office:value-type="string">
            <text:p text:style-name="P2"><text:span text:style-name="T6">JORNADA</text:span></text:p>
          </table:table-cell>
        </table:table-row>
        <table:table-row table:style-name="Table19.3">
          <table:table-cell table:style-name="Table19.A1" office:value-type="string">
            <text:p text:style-name="P21"><text:span text:style-name="T5">ZV1 </text:span></text:p>
          </table:table-cell>
          <table:table-cell table:style-name="Table19.A1" office:value-type="string">
            <text:p text:style-name="P133"><text:span text:style-name="T5">Jefatura de Zona(a extinguir)</text:span></text:p>
          </table:table-cell>
          <table:table-cell table:style-name="Table19.A1" office:value-type="string">
            <text:p text:style-name="P23"><text:span text:style-name="T5">1</text:span></text:p>
          </table:table-cell>
          <table:table-cell table:style-name="Table19.A1" office:value-type="string">
            <text:p text:style-name="P25"><text:span text:style-name="T5"><text:s/>15, 20 </text:span></text:p>
          </table:table-cell>
          <table:table-cell table:style-name="Table19.A1" office:value-type="string">
            <text:p text:style-name="P24"><text:span text:style-name="T5">22 </text:span></text:p>
          </table:table-cell>
          <table:table-cell table:style-name="Table19.A1" office:value-type="string">
            <text:p text:style-name="P19"><text:span text:style-name="T5">33 </text:span></text:p>
          </table:table-cell>
          <table:table-cell table:style-name="Table19.A1" office:value-type="string">
            <text:p text:style-name="P19"><text:span text:style-name="T5">CEM </text:span></text:p>
          </table:table-cell>
          <table:table-cell table:style-name="Table19.A1" office:value-type="string">
            <text:p text:style-name="P19"><text:span text:style-name="T5">C1 </text:span></text:p>
          </table:table-cell>
          <table:table-cell table:style-name="Table19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19.A1" office:value-type="string">
            <text:p text:style-name="P27"><text:span text:style-name="T5">F </text:span></text:p>
          </table:table-cell>
          <table:table-cell table:style-name="Table19.A1" office:value-type="string">
            <text:p text:style-name="P19"><text:span text:style-name="T5">9 </text:span></text:p>
          </table:table-cell>
          <table:table-cell table:style-name="Table19.A1" office:value-type="string">
            <text:p text:style-name="P27"><text:span text:style-name="T5">PD</text:span></text:p>
          </table:table-cell>
        </table:table-row>
        <table:table-row table:style-name="Table19.3">
          <table:table-cell table:style-name="Table19.A1" office:value-type="string">
            <text:p text:style-name="P21"><text:span text:style-name="T5">ZV2 </text:span></text:p>
          </table:table-cell>
          <table:table-cell table:style-name="Table19.A1" office:value-type="string">
            <text:p text:style-name="P134"><text:span text:style-name="T5">Subjefatura de Zona (a <text:s/>extinguir)</text:span></text:p>
          </table:table-cell>
          <table:table-cell table:style-name="Table19.A1" office:value-type="string">
            <text:p text:style-name="P23"><text:span text:style-name="T5">1 </text:span></text:p>
          </table:table-cell>
          <table:table-cell table:style-name="Table19.A1" office:value-type="string">
            <text:p text:style-name="P23"><text:span text:style-name="T5">15, 21 </text:span></text:p>
          </table:table-cell>
          <table:table-cell table:style-name="Table19.A1" office:value-type="string">
            <text:p text:style-name="P24"><text:span text:style-name="T5">21 </text:span></text:p>
          </table:table-cell>
          <table:table-cell table:style-name="Table19.A1" office:value-type="string">
            <text:p text:style-name="P19"><text:span text:style-name="T5">31 </text:span></text:p>
          </table:table-cell>
          <table:table-cell table:style-name="Table19.A1" office:value-type="string">
            <text:p text:style-name="P19"><text:span text:style-name="T5">C </text:span></text:p>
          </table:table-cell>
          <table:table-cell table:style-name="Table19.A1" office:value-type="string">
            <text:p text:style-name="P19"><text:span text:style-name="T5">C1 </text:span></text:p>
          </table:table-cell>
          <table:table-cell table:style-name="Table19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19.A1" office:value-type="string">
            <text:p text:style-name="P27"><text:span text:style-name="T5">F </text:span></text:p>
          </table:table-cell>
          <table:table-cell table:style-name="Table19.A1" office:value-type="string">
            <text:p text:style-name="P19"><text:span text:style-name="T5">9 </text:span></text:p>
          </table:table-cell>
          <table:table-cell table:style-name="Table19.A1" office:value-type="string">
            <text:p text:style-name="P27"><text:span text:style-name="T5">PD</text:span></text:p>
          </table:table-cell>
        </table:table-row>
        <table:table-row table:style-name="Table19.5">
          <table:table-cell table:style-name="Table19.A1" office:value-type="string">
            <text:p text:style-name="P32"><text:span text:style-name="T5"><text:s/>ZV4</text:span></text:p>
          </table:table-cell>
          <table:table-cell table:style-name="Table19.A1" office:value-type="string">
            <text:p text:style-name="P32"><text:span text:style-name="T5">Agente </text:span></text:p>
            <text:p text:style-name="P2"><text:span text:style-name="T5">Tributario base</text:span></text:p>
          </table:table-cell>
          <table:table-cell table:style-name="Table19.A1" office:value-type="string">
            <text:p text:style-name="P23"><text:span text:style-name="T5">1 </text:span></text:p>
          </table:table-cell>
          <table:table-cell table:style-name="Table19.A1" office:value-type="string">
            <text:p text:style-name="P24"><text:span text:style-name="T5">28 </text:span></text:p>
          </table:table-cell>
          <table:table-cell table:style-name="Table19.A1" office:value-type="string">
            <text:p text:style-name="P23"><text:span text:style-name="T5">16 </text:span></text:p>
          </table:table-cell>
          <table:table-cell table:style-name="Table19.A1" office:value-type="string">
            <text:p text:style-name="P24"><text:span text:style-name="T5">20 </text:span></text:p>
          </table:table-cell>
          <table:table-cell table:style-name="Table19.A1" office:value-type="string">
            <text:p text:style-name="P19"><text:span text:style-name="T5">C </text:span></text:p>
          </table:table-cell>
          <table:table-cell table:style-name="Table19.A1" office:value-type="string">
            <text:p text:style-name="P19"><text:span text:style-name="T5">C1 </text:span></text:p>
          </table:table-cell>
          <table:table-cell table:style-name="Table19.A1" office:value-type="string">
            <text:p text:style-name="P25"><text:span text:style-name="T5">Administración </text:span></text:p>
            <text:p text:style-name="P135"><text:span text:style-name="T5">General / <text:s/>Administrativa</text:span></text:p>
          </table:table-cell>
          <table:table-cell table:style-name="Table19.A1" office:value-type="string">
            <text:p text:style-name="P27"><text:span text:style-name="T5">F </text:span></text:p>
          </table:table-cell>
          <table:table-cell table:style-name="Table19.A1" office:value-type="string">
            <text:p text:style-name="P19"><text:span text:style-name="T5">9/3 </text:span></text:p>
          </table:table-cell>
          <table:table-cell table:style-name="Table19.A1" office:value-type="string">
            <text:p text:style-name="P27"><text:span text:style-name="T5">PD</text:span></text:p>
          </table:table-cell>
        </table:table-row>
        <table:table-row table:style-name="Table19.3">
          <table:table-cell table:style-name="Table19.A1" office:value-type="string">
            <text:p text:style-name="P21"><text:span text:style-name="T5">ZV5 </text:span></text:p>
          </table:table-cell>
          <table:table-cell table:style-name="Table19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32"><text:span text:style-name="T5"><text:s/>Tributario</text:span></text:p>
          </table:table-cell>
          <table:table-cell table:style-name="Table19.A1" office:value-type="string">
            <text:p text:style-name="P23"><text:span text:style-name="T5">1 </text:span></text:p>
          </table:table-cell>
          <table:table-cell table:style-name="Table19.A1" office:value-type="string">
            <text:p text:style-name="P19"><text:span text:style-name="T5">9 </text:span></text:p>
          </table:table-cell>
          <table:table-cell table:style-name="Table19.A1" office:value-type="string">
            <text:p text:style-name="P23"><text:span text:style-name="T5">15 </text:span></text:p>
          </table:table-cell>
          <table:table-cell table:style-name="Table19.A1" office:value-type="string">
            <text:p text:style-name="P19"><text:span text:style-name="T5">30 </text:span></text:p>
          </table:table-cell>
          <table:table-cell table:style-name="Table19.A1" office:value-type="string">
            <text:p text:style-name="P19"><text:span text:style-name="T5">C </text:span></text:p>
          </table:table-cell>
          <table:table-cell table:style-name="Table19.A1" office:value-type="string">
            <text:p text:style-name="P19"><text:span text:style-name="T5">C2 </text:span></text:p>
          </table:table-cell>
          <table:table-cell table:style-name="Table19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9.A1" office:value-type="string">
            <text:p text:style-name="P27"><text:span text:style-name="T5">F </text:span></text:p>
          </table:table-cell>
          <table:table-cell table:style-name="Table19.A1" office:value-type="string">
            <text:p text:style-name="P23"><text:span text:style-name="T5">10/3 </text:span></text:p>
          </table:table-cell>
          <table:table-cell table:style-name="Table19.A1" office:value-type="string">
            <text:p text:style-name="P27"><text:span text:style-name="T5">PD</text:span></text:p>
          </table:table-cell>
        </table:table-row>
        <table:table-row table:style-name="Table19.7">
          <table:table-cell table:style-name="Table19.A1" office:value-type="string">
            <text:p text:style-name="P21"><text:span text:style-name="T5">ZV3,</text:span></text:p>
            <text:p text:style-name="P2"><text:span text:style-name="T5">ZV6 y ZV7</text:span></text:p>
          </table:table-cell>
          <table:table-cell table:style-name="Table19.A1" office:value-type="string">
            <text:p text:style-name="P32"><text:span text:style-name="T5">Auxiliar </text:span></text:p>
            <text:p text:style-name="P2"><text:span text:style-name="T5">Administrativo <text:s/></text:span></text:p>
            <text:p text:style-name="P21"><text:span text:style-name="T5">Tributario <text:s/></text:span></text:p>
            <text:p text:style-name="P17"><text:span text:style-name="T5">base</text:span></text:p>
          </table:table-cell>
          <table:table-cell table:style-name="Table19.A1" office:value-type="string">
            <text:p text:style-name="P19"><text:span text:style-name="T5">3 </text:span></text:p>
          </table:table-cell>
          <table:table-cell table:style-name="Table19.A1" office:value-type="string">
            <text:p text:style-name="P24"><text:span text:style-name="T5">29 </text:span></text:p>
          </table:table-cell>
          <table:table-cell table:style-name="Table19.A1" office:value-type="string">
            <text:p text:style-name="P23"><text:span text:style-name="T5">12 </text:span></text:p>
          </table:table-cell>
          <table:table-cell table:style-name="Table19.A1" office:value-type="string">
            <text:p text:style-name="P23"><text:span text:style-name="T5">18 </text:span></text:p>
          </table:table-cell>
          <table:table-cell table:style-name="Table19.A1" office:value-type="string">
            <text:p text:style-name="P19"><text:span text:style-name="T5">C </text:span></text:p>
          </table:table-cell>
          <table:table-cell table:style-name="Table19.A1" office:value-type="string">
            <text:p text:style-name="P19"><text:span text:style-name="T5">C2 </text:span></text:p>
          </table:table-cell>
          <table:table-cell table:style-name="Table19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19.A1" office:value-type="string">
            <text:p text:style-name="P27"><text:span text:style-name="T5">F </text:span></text:p>
          </table:table-cell>
          <table:table-cell table:style-name="Table19.A1" office:value-type="string">
            <text:p text:style-name="P23"><text:span text:style-name="T5">10/4 </text:span></text:p>
          </table:table-cell>
          <table:table-cell table:style-name="Table19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column table:style-name="Table20.H"/>
        <table:table-column table:style-name="Table20.I"/>
        <table:table-column table:style-name="Table20.J"/>
        <table:table-column table:style-name="Table20.K"/>
        <table:table-column table:style-name="Table20.L"/>
        <table:table-row table:style-name="Table20.1">
          <table:table-cell table:style-name="Table20.A1" table:number-columns-spanned="12" office:value-type="string">
            <text:p text:style-name="P136"><text:span text:style-name="T4">ZONA 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1" office:value-type="string">
            <text:p text:style-name="P2"><text:span text:style-name="T5">CÓDIGO </text:span></text:p>
          </table:table-cell>
          <table:table-cell table:style-name="Table20.A1" office:value-type="string">
            <text:p text:style-name="P17"><text:span text:style-name="T6">PUESTO </text:span></text:p>
          </table:table-cell>
          <table:table-cell table:style-name="Table20.A1" office:value-type="string">
            <text:p text:style-name="P2"><text:span text:style-name="T6">DOTACIÓN </text:span></text:p>
          </table:table-cell>
          <table:table-cell table:style-name="Table20.A1" office:value-type="string">
            <text:p text:style-name="P36"><text:span text:style-name="T6">FUNCIONES</text:span></text:p>
            <text:p text:style-name="P17"><text:span text:style-name="T6">ESENCIALES</text:span></text:p>
          </table:table-cell>
          <table:table-cell table:style-name="Table20.A1" office:value-type="string">
            <text:p text:style-name="P2"><text:span text:style-name="T6">C. D. </text:span></text:p>
          </table:table-cell>
          <table:table-cell table:style-name="Table20.A1" office:value-type="string">
            <text:p text:style-name="P18"><text:span text:style-name="T6">C. E.</text:span></text:p>
            <text:p text:style-name="P2"><text:span text:style-name="T6">Mensual</text:span></text:p>
          </table:table-cell>
          <table:table-cell table:style-name="Table20.A1" office:value-type="string">
            <text:p text:style-name="P2"><text:span text:style-name="T6">PROVISIÓN </text:span></text:p>
          </table:table-cell>
          <table:table-cell table:style-name="Table20.A1" office:value-type="string">
            <text:p text:style-name="P19"><text:span text:style-name="T6">GRUPO </text:span></text:p>
          </table:table-cell>
          <table:table-cell table:style-name="Table20.A1" office:value-type="string">
            <text:p text:style-name="P17"><text:span text:style-name="T6">ESCALA/SUBESCALA </text:span></text:p>
          </table:table-cell>
          <table:table-cell table:style-name="Table20.A1" office:value-type="string">
            <text:p text:style-name="P2"><text:span text:style-name="T6">VÍNCULO </text:span></text:p>
          </table:table-cell>
          <table:table-cell table:style-name="Table20.A1" office:value-type="string">
            <text:p text:style-name="P21"><text:span text:style-name="T6">TA/EX</text:span></text:p>
            <text:p text:style-name="P17"><text:span text:style-name="T6">P.</text:span></text:p>
          </table:table-cell>
          <table:table-cell table:style-name="Table20.A1" office:value-type="string">
            <text:p text:style-name="P105"><text:span text:style-name="T6">JORNADA</text:span></text:p>
          </table:table-cell>
        </table:table-row>
        <table:table-row table:style-name="Table20.3">
          <table:table-cell table:style-name="Table20.A1" office:value-type="string">
            <text:p text:style-name="P21"><text:span text:style-name="T5">ZVI1 </text:span></text:p>
          </table:table-cell>
          <table:table-cell table:style-name="Table20.A1" office:value-type="string">
            <text:p text:style-name="P137"><text:span text:style-name="T5">Jefatura de Zona(a extinguir)</text:span></text:p>
          </table:table-cell>
          <table:table-cell table:style-name="Table20.A1" office:value-type="string">
            <text:p text:style-name="P23"><text:span text:style-name="T5">1</text:span></text:p>
          </table:table-cell>
          <table:table-cell table:style-name="Table20.A1" office:value-type="string">
            <text:p text:style-name="P25"><text:span text:style-name="T5"><text:s/>15, 20 </text:span></text:p>
          </table:table-cell>
          <table:table-cell table:style-name="Table20.A1" office:value-type="string">
            <text:p text:style-name="P24"><text:span text:style-name="T5">22 </text:span></text:p>
          </table:table-cell>
          <table:table-cell table:style-name="Table20.A1" office:value-type="string">
            <text:p text:style-name="P19"><text:span text:style-name="T5">33 </text:span></text:p>
          </table:table-cell>
          <table:table-cell table:style-name="Table20.A1" office:value-type="string">
            <text:p text:style-name="P19"><text:span text:style-name="T5">CEM </text:span></text:p>
          </table:table-cell>
          <table:table-cell table:style-name="Table20.A1" office:value-type="string">
            <text:p text:style-name="P19"><text:span text:style-name="T5">C1 </text:span></text:p>
          </table:table-cell>
          <table:table-cell table:style-name="Table20.A1" office:value-type="string">
            <text:p text:style-name="P138"><text:span text:style-name="T5">Administración General /Administrativa</text:span></text:p>
          </table:table-cell>
          <table:table-cell table:style-name="Table20.A1" office:value-type="string">
            <text:p text:style-name="P27"><text:span text:style-name="T5">F </text:span></text:p>
          </table:table-cell>
          <table:table-cell table:style-name="Table20.A1" office:value-type="string">
            <text:p text:style-name="P19"><text:span text:style-name="T5">9 </text:span></text:p>
          </table:table-cell>
          <table:table-cell table:style-name="Table20.A1" office:value-type="string">
            <text:p text:style-name="P27"><text:span text:style-name="T5">PD</text:span></text:p>
          </table:table-cell>
        </table:table-row>
        <table:table-row table:style-name="Table20.3">
          <table:table-cell table:style-name="Table20.A1" office:value-type="string">
            <text:p text:style-name="P21"><text:span text:style-name="T5">ZVI2 a</text:span></text:p>
            <text:p text:style-name="P21"><text:span text:style-name="T5">ZVI5 </text:span></text:p>
          </table:table-cell>
          <table:table-cell table:style-name="Table20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</text:span></text:p>
          </table:table-cell>
          <table:table-cell table:style-name="Table20.A1" office:value-type="string">
            <text:p text:style-name="P31"><text:span text:style-name="T5">4 </text:span></text:p>
          </table:table-cell>
          <table:table-cell table:style-name="Table20.A1" office:value-type="string">
            <text:p text:style-name="P19"><text:span text:style-name="T5">9 </text:span></text:p>
          </table:table-cell>
          <table:table-cell table:style-name="Table20.A1" office:value-type="string">
            <text:p text:style-name="P23"><text:span text:style-name="T5">15 </text:span></text:p>
          </table:table-cell>
          <table:table-cell table:style-name="Table20.A1" office:value-type="string">
            <text:p text:style-name="P19"><text:span text:style-name="T5">30 </text:span></text:p>
          </table:table-cell>
          <table:table-cell table:style-name="Table20.A1" office:value-type="string">
            <text:p text:style-name="P19"><text:span text:style-name="T5">C </text:span></text:p>
          </table:table-cell>
          <table:table-cell table:style-name="Table20.A1" office:value-type="string">
            <text:p text:style-name="P19"><text:span text:style-name="T5">C2 </text:span></text:p>
          </table:table-cell>
          <table:table-cell table:style-name="Table20.A1" office:value-type="string">
            <text:p text:style-name="P138"><text:span text:style-name="T5">Administración General /Auxiliar</text:span></text:p>
          </table:table-cell>
          <table:table-cell table:style-name="Table20.A1" office:value-type="string">
            <text:p text:style-name="P27"><text:span text:style-name="T5">F </text:span></text:p>
          </table:table-cell>
          <table:table-cell table:style-name="Table20.A1" office:value-type="string">
            <text:p text:style-name="P23"><text:span text:style-name="T5">10/3 </text:span></text:p>
          </table:table-cell>
          <table:table-cell table:style-name="Table20.A1" office:value-type="string">
            <text:p text:style-name="P27"><text:span text:style-name="T5">PD</text:span></text:p>
          </table:table-cell>
        </table:table-row>
        <table:table-row table:style-name="Table20.5">
          <table:table-cell table:style-name="Table20.A1" office:value-type="string">
            <text:p text:style-name="P21"><text:span text:style-name="T5">ZVI6 </text:span></text:p>
          </table:table-cell>
          <table:table-cell table:style-name="Table20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20.A1" office:value-type="string">
            <text:p text:style-name="P23"><text:span text:style-name="T5">1 </text:span></text:p>
          </table:table-cell>
          <table:table-cell table:style-name="Table20.A1" office:value-type="string">
            <text:p text:style-name="P24"><text:span text:style-name="T5">23 </text:span></text:p>
          </table:table-cell>
          <table:table-cell table:style-name="Table20.A1" office:value-type="string">
            <text:p text:style-name="P23"><text:span text:style-name="T5">14 </text:span></text:p>
          </table:table-cell>
          <table:table-cell table:style-name="Table20.A1" office:value-type="string">
            <text:p text:style-name="P24"><text:span text:style-name="T5">23 </text:span></text:p>
          </table:table-cell>
          <table:table-cell table:style-name="Table20.A1" office:value-type="string">
            <text:p text:style-name="P19"><text:span text:style-name="T5">C </text:span></text:p>
          </table:table-cell>
          <table:table-cell table:style-name="Table20.A1" office:value-type="string">
            <text:p text:style-name="P19"><text:span text:style-name="T5">C2 </text:span></text:p>
          </table:table-cell>
          <table:table-cell table:style-name="Table20.A1" office:value-type="string">
            <text:p text:style-name="P139"><text:span text:style-name="T5">Administración General /Auxiliar</text:span></text:p>
          </table:table-cell>
          <table:table-cell table:style-name="Table20.A1" office:value-type="string">
            <text:p text:style-name="P27"><text:span text:style-name="T5">F </text:span></text:p>
          </table:table-cell>
          <table:table-cell table:style-name="Table20.A1" office:value-type="string">
            <text:p text:style-name="P23"><text:span text:style-name="T5">10/4 </text:span></text:p>
          </table:table-cell>
          <table:table-cell table:style-name="Table20.A1" office:value-type="string">
            <text:p text:style-name="P27"><text:span text:style-name="T5">PD</text:span></text:p>
          </table:table-cell>
        </table:table-row>
        <table:table-row table:style-name="Table20.6">
          <table:table-cell table:style-name="Table20.A1" office:value-type="string">
            <text:p text:style-name="P21"><text:span text:style-name="T5">ZVI7 a</text:span></text:p>
            <text:p text:style-name="P21"><text:span text:style-name="T5">ZVI8</text:span></text:p>
          </table:table-cell>
          <table:table-cell table:style-name="Table20.A1" office:value-type="string">
            <text:p text:style-name="P32"><text:span text:style-name="T5">Agente </text:span></text:p>
            <text:p text:style-name="P21"><text:span text:style-name="T5">Tributario </text:span></text:p>
          </table:table-cell>
          <table:table-cell table:style-name="Table20.A1" office:value-type="string">
            <text:p text:style-name="P24"><text:span text:style-name="T5">2 </text:span></text:p>
          </table:table-cell>
          <table:table-cell table:style-name="Table20.A1" office:value-type="string">
            <text:p text:style-name="P23"><text:span text:style-name="T5">15 </text:span></text:p>
          </table:table-cell>
          <table:table-cell table:style-name="Table20.A1" office:value-type="string">
            <text:p text:style-name="P23"><text:span text:style-name="T5">18 </text:span></text:p>
          </table:table-cell>
          <table:table-cell table:style-name="Table20.A1" office:value-type="string">
            <text:p text:style-name="P19"><text:span text:style-name="T5">30 </text:span></text:p>
          </table:table-cell>
          <table:table-cell table:style-name="Table20.A1" office:value-type="string">
            <text:p text:style-name="P19"><text:span text:style-name="T5">C </text:span></text:p>
          </table:table-cell>
          <table:table-cell table:style-name="Table20.A1" office:value-type="string">
            <text:p text:style-name="P19"><text:span text:style-name="T5">C1 </text:span></text:p>
          </table:table-cell>
          <table:table-cell table:style-name="Table20.A1" office:value-type="string">
            <text:p text:style-name="P140"><text:span text:style-name="T5">Administración General/ Administrativa</text:span></text:p>
          </table:table-cell>
          <table:table-cell table:style-name="Table20.A1" office:value-type="string">
            <text:p text:style-name="P27"><text:span text:style-name="T5">F </text:span></text:p>
          </table:table-cell>
          <table:table-cell table:style-name="Table20.A1" office:value-type="string">
            <text:p text:style-name="P19"><text:span text:style-name="T5">9/4 </text:span></text:p>
          </table:table-cell>
          <table:table-cell table:style-name="Table20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I"/>
        <table:table-column table:style-name="Table21.J"/>
        <table:table-column table:style-name="Table21.K"/>
        <table:table-column table:style-name="Table21.L"/>
        <text:soft-page-break/>
        <table:table-row table:style-name="Table21.1">
          <table:table-cell table:style-name="Table21.A1" table:number-columns-spanned="12" office:value-type="string">
            <text:p text:style-name="P141"><text:span text:style-name="T4">ZONA V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1" office:value-type="string">
            <text:p text:style-name="P19"><text:span text:style-name="T6">CÓDIGO </text:span></text:p>
          </table:table-cell>
          <table:table-cell table:style-name="Table21.A1" office:value-type="string">
            <text:p text:style-name="P17"><text:span text:style-name="T6">PUESTO </text:span></text:p>
          </table:table-cell>
          <table:table-cell table:style-name="Table21.A1" office:value-type="string">
            <text:p text:style-name="P2"><text:span text:style-name="T6">DOTACIÓN </text:span></text:p>
          </table:table-cell>
          <table:table-cell table:style-name="Table21.A1" office:value-type="string">
            <text:p text:style-name="P142"><text:span text:style-name="T6">FUNCIONES ESENCIALES C. D. </text:span></text:p>
          </table:table-cell>
          <table:table-cell table:style-name="Table21.A1" office:value-type="string">
            <text:p text:style-name="P3"/>
          </table:table-cell>
          <table:table-cell table:style-name="Table21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21.A1" office:value-type="string">
            <text:p text:style-name="P17"><text:span text:style-name="T6">PROVISIÓN </text:span></text:p>
          </table:table-cell>
          <table:table-cell table:style-name="Table21.A1" office:value-type="string">
            <text:p text:style-name="P19"><text:span text:style-name="T6">GRUPO </text:span></text:p>
          </table:table-cell>
          <table:table-cell table:style-name="Table21.A1" office:value-type="string">
            <text:p text:style-name="P17"><text:span text:style-name="T6">ESCALA/SUBESCALA </text:span></text:p>
          </table:table-cell>
          <table:table-cell table:style-name="Table21.A1" office:value-type="string">
            <text:p text:style-name="P2"><text:span text:style-name="T6">VÍNCULO </text:span></text:p>
          </table:table-cell>
          <table:table-cell table:style-name="Table21.A1" office:value-type="string">
            <text:p text:style-name="P21"><text:span text:style-name="T6">TA/EXP</text:span></text:p>
            <text:p text:style-name="P27"><text:span text:style-name="T6">.</text:span></text:p>
          </table:table-cell>
          <table:table-cell table:style-name="Table21.A1" office:value-type="string">
            <text:p text:style-name="P2"><text:span text:style-name="T6">JORNADA</text:span></text:p>
          </table:table-cell>
        </table:table-row>
        <table:table-row table:style-name="Table21.3">
          <table:table-cell table:style-name="Table21.A1" office:value-type="string">
            <text:p text:style-name="P21"><text:span text:style-name="T5">ZVII1 </text:span></text:p>
          </table:table-cell>
          <table:table-cell table:style-name="Table21.A1" office:value-type="string">
            <text:p text:style-name="P143"><text:span text:style-name="T5">Jefatura de Zona(a extinguir)</text:span></text:p>
          </table:table-cell>
          <table:table-cell table:style-name="Table21.A1" office:value-type="string">
            <text:p text:style-name="P23"><text:span text:style-name="T5">1</text:span></text:p>
          </table:table-cell>
          <table:table-cell table:style-name="Table21.A1" office:value-type="string">
            <text:p text:style-name="P25"><text:span text:style-name="T5"><text:s/>15, 20 </text:span></text:p>
          </table:table-cell>
          <table:table-cell table:style-name="Table21.A1" office:value-type="string">
            <text:p text:style-name="P24"><text:span text:style-name="T5">22 </text:span></text:p>
          </table:table-cell>
          <table:table-cell table:style-name="Table21.A1" office:value-type="string">
            <text:p text:style-name="P19"><text:span text:style-name="T5">33 </text:span></text:p>
          </table:table-cell>
          <table:table-cell table:style-name="Table21.A1" office:value-type="string">
            <text:p text:style-name="P19"><text:span text:style-name="T5">CEM </text:span></text:p>
          </table:table-cell>
          <table:table-cell table:style-name="Table21.A1" office:value-type="string">
            <text:p text:style-name="P19"><text:span text:style-name="T5">C1 </text:span></text:p>
          </table:table-cell>
          <table:table-cell table:style-name="Table21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21.A1" office:value-type="string">
            <text:p text:style-name="P27"><text:span text:style-name="T5">F </text:span></text:p>
          </table:table-cell>
          <table:table-cell table:style-name="Table21.A1" office:value-type="string">
            <text:p text:style-name="P19"><text:span text:style-name="T5">9 </text:span></text:p>
          </table:table-cell>
          <table:table-cell table:style-name="Table21.A1" office:value-type="string">
            <text:p text:style-name="P27"><text:span text:style-name="T5">PD</text:span></text:p>
          </table:table-cell>
        </table:table-row>
        <table:table-row table:style-name="Table21.3">
          <table:table-cell table:style-name="Table21.A1" office:value-type="string">
            <text:p text:style-name="P21"><text:span text:style-name="T5">ZVII2, </text:span></text:p>
            <text:p text:style-name="P2"><text:span text:style-name="T5">ZVII3 y <text:s/></text:span></text:p>
            <text:p text:style-name="P21"><text:span text:style-name="T5">ZVII5</text:span></text:p>
          </table:table-cell>
          <table:table-cell table:style-name="Table21.A1" office:value-type="string">
            <text:p text:style-name="P2"><text:span text:style-name="T5">Agente Tributario </text:span></text:p>
          </table:table-cell>
          <table:table-cell table:style-name="Table21.A1" office:value-type="string">
            <text:p text:style-name="P19"><text:span text:style-name="T5">3 </text:span></text:p>
          </table:table-cell>
          <table:table-cell table:style-name="Table21.A1" office:value-type="string">
            <text:p text:style-name="P23"><text:span text:style-name="T5">15 </text:span></text:p>
          </table:table-cell>
          <table:table-cell table:style-name="Table21.A1" office:value-type="string">
            <text:p text:style-name="P23"><text:span text:style-name="T5">18 </text:span></text:p>
          </table:table-cell>
          <table:table-cell table:style-name="Table21.A1" office:value-type="string">
            <text:p text:style-name="P19"><text:span text:style-name="T5">30 </text:span></text:p>
          </table:table-cell>
          <table:table-cell table:style-name="Table21.A1" office:value-type="string">
            <text:p text:style-name="P19"><text:span text:style-name="T5">C </text:span></text:p>
          </table:table-cell>
          <table:table-cell table:style-name="Table21.A1" office:value-type="string">
            <text:p text:style-name="P19"><text:span text:style-name="T5">C1 </text:span></text:p>
          </table:table-cell>
          <table:table-cell table:style-name="Table21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21.A1" office:value-type="string">
            <text:p text:style-name="P27"><text:span text:style-name="T5">F </text:span></text:p>
          </table:table-cell>
          <table:table-cell table:style-name="Table21.A1" office:value-type="string">
            <text:p text:style-name="P19"><text:span text:style-name="T5">9/3 </text:span></text:p>
          </table:table-cell>
          <table:table-cell table:style-name="Table21.A1" office:value-type="string">
            <text:p text:style-name="P27"><text:span text:style-name="T5">PD</text:span></text:p>
          </table:table-cell>
        </table:table-row>
        <table:table-row table:style-name="Table21.3">
          <table:table-cell table:style-name="Table21.A1" office:value-type="string">
            <text:p text:style-name="P21"><text:span text:style-name="T5">ZVII6 </text:span></text:p>
            <text:p text:style-name="P31"><text:span text:style-name="T5">y ZVII7</text:span></text:p>
          </table:table-cell>
          <table:table-cell table:style-name="Table21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</text:span></text:p>
          </table:table-cell>
          <table:table-cell table:style-name="Table21.A1" office:value-type="string">
            <text:p text:style-name="P24"><text:span text:style-name="T5">2 </text:span></text:p>
          </table:table-cell>
          <table:table-cell table:style-name="Table21.A1" office:value-type="string">
            <text:p text:style-name="P19"><text:span text:style-name="T5">9 </text:span></text:p>
          </table:table-cell>
          <table:table-cell table:style-name="Table21.A1" office:value-type="string">
            <text:p text:style-name="P23"><text:span text:style-name="T5">15 </text:span></text:p>
          </table:table-cell>
          <table:table-cell table:style-name="Table21.A1" office:value-type="string">
            <text:p text:style-name="P19"><text:span text:style-name="T5">30 </text:span></text:p>
          </table:table-cell>
          <table:table-cell table:style-name="Table21.A1" office:value-type="string">
            <text:p text:style-name="P19"><text:span text:style-name="T5">C </text:span></text:p>
          </table:table-cell>
          <table:table-cell table:style-name="Table21.A1" office:value-type="string">
            <text:p text:style-name="P19"><text:span text:style-name="T5">C2 </text:span></text:p>
          </table:table-cell>
          <table:table-cell table:style-name="Table21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21.A1" office:value-type="string">
            <text:p text:style-name="P27"><text:span text:style-name="T5">F </text:span></text:p>
          </table:table-cell>
          <table:table-cell table:style-name="Table21.A1" office:value-type="string">
            <text:p text:style-name="P23"><text:span text:style-name="T5">10/3 </text:span></text:p>
          </table:table-cell>
          <table:table-cell table:style-name="Table21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able:table-column table:style-name="Table22.I"/>
        <table:table-column table:style-name="Table22.J"/>
        <table:table-column table:style-name="Table22.K"/>
        <table:table-column table:style-name="Table22.L"/>
        <table:table-row table:style-name="Table22.1">
          <table:table-cell table:style-name="Table22.A1" table:number-columns-spanned="12" office:value-type="string">
            <text:p text:style-name="P144"><text:span text:style-name="T4">ZONA V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1" office:value-type="string">
            <text:p text:style-name="P2"><text:span text:style-name="T6">CÓDIGO </text:span></text:p>
          </table:table-cell>
          <table:table-cell table:style-name="Table22.A1" office:value-type="string">
            <text:p text:style-name="P17"><text:span text:style-name="T6">PUESTO </text:span></text:p>
          </table:table-cell>
          <table:table-cell table:style-name="Table22.A1" office:value-type="string">
            <text:p text:style-name="P2"><text:span text:style-name="T6">DOTACIÓN </text:span></text:p>
          </table:table-cell>
          <table:table-cell table:style-name="Table22.A1" office:value-type="string">
            <text:p text:style-name="P36"><text:span text:style-name="T6">FUNCIONES</text:span></text:p>
            <text:p text:style-name="P17"><text:span text:style-name="T6">ESENCIALES</text:span></text:p>
          </table:table-cell>
          <table:table-cell table:style-name="Table22.A1" office:value-type="string">
            <text:p text:style-name="P2"><text:span text:style-name="T6">C. D. </text:span></text:p>
          </table:table-cell>
          <table:table-cell table:style-name="Table22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22.A1" office:value-type="string">
            <text:p text:style-name="P17"><text:span text:style-name="T6">PROVISIÓN </text:span></text:p>
          </table:table-cell>
          <table:table-cell table:style-name="Table22.A1" office:value-type="string">
            <text:p text:style-name="P19"><text:span text:style-name="T6">GRUPO </text:span></text:p>
          </table:table-cell>
          <table:table-cell table:style-name="Table22.A1" office:value-type="string">
            <text:p text:style-name="P17"><text:span text:style-name="T6">ESCALA/SUBESCALA </text:span></text:p>
          </table:table-cell>
          <table:table-cell table:style-name="Table22.A1" office:value-type="string">
            <text:p text:style-name="P2"><text:span text:style-name="T6">VÍNCULO </text:span></text:p>
          </table:table-cell>
          <table:table-cell table:style-name="Table22.A1" office:value-type="string">
            <text:p text:style-name="P21"><text:span text:style-name="T6">TA/EXP</text:span></text:p>
            <text:p text:style-name="P27"><text:span text:style-name="T6">.</text:span></text:p>
          </table:table-cell>
          <table:table-cell table:style-name="Table22.A1" office:value-type="string">
            <text:p text:style-name="P117"><text:span text:style-name="T6">JORNADA</text:span></text:p>
          </table:table-cell>
        </table:table-row>
        <table:table-row table:style-name="Table22.3">
          <table:table-cell table:style-name="Table22.A1" office:value-type="string">
            <text:p text:style-name="P21"><text:span text:style-name="T5">ZVIII2 </text:span></text:p>
          </table:table-cell>
          <table:table-cell table:style-name="Table22.A1" office:value-type="string">
            <text:p text:style-name="P145"><text:span text:style-name="T5">Subjefatura de Zona (a <text:s/>extinguir)</text:span></text:p>
          </table:table-cell>
          <table:table-cell table:style-name="Table22.A1" office:value-type="string">
            <text:p text:style-name="P23"><text:span text:style-name="T5">1 </text:span></text:p>
          </table:table-cell>
          <table:table-cell table:style-name="Table22.A1" office:value-type="string">
            <text:p text:style-name="P23"><text:span text:style-name="T5">15, 21 </text:span></text:p>
          </table:table-cell>
          <table:table-cell table:style-name="Table22.A1" office:value-type="string">
            <text:p text:style-name="P24"><text:span text:style-name="T5">21 </text:span></text:p>
          </table:table-cell>
          <table:table-cell table:style-name="Table22.A1" office:value-type="string">
            <text:p text:style-name="P19"><text:span text:style-name="T5">31 </text:span></text:p>
          </table:table-cell>
          <table:table-cell table:style-name="Table22.A1" office:value-type="string">
            <text:p text:style-name="P19"><text:span text:style-name="T5">C </text:span></text:p>
          </table:table-cell>
          <table:table-cell table:style-name="Table22.A1" office:value-type="string">
            <text:p text:style-name="P19"><text:span text:style-name="T5">C1 </text:span></text:p>
          </table:table-cell>
          <table:table-cell table:style-name="Table22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22.A1" office:value-type="string">
            <text:p text:style-name="P27"><text:span text:style-name="T5">F </text:span></text:p>
          </table:table-cell>
          <table:table-cell table:style-name="Table22.A1" office:value-type="string">
            <text:p text:style-name="P19"><text:span text:style-name="T5">9 </text:span></text:p>
          </table:table-cell>
          <table:table-cell table:style-name="Table22.A1" office:value-type="string">
            <text:p text:style-name="P27"><text:span text:style-name="T5">PD</text:span></text:p>
          </table:table-cell>
        </table:table-row>
        <table:table-row table:style-name="Table22.3">
          <table:table-cell table:style-name="Table22.A1" office:value-type="string">
            <text:p text:style-name="P32"><text:span text:style-name="T5"><text:s/>ZVIII4 </text:span></text:p>
          </table:table-cell>
          <table:table-cell table:style-name="Table22.A1" office:value-type="string">
            <text:p text:style-name="P32"><text:span text:style-name="T5">Agente </text:span></text:p>
            <text:p text:style-name="P21"><text:span text:style-name="T5">Tributario</text:span></text:p>
          </table:table-cell>
          <table:table-cell table:style-name="Table22.A1" office:value-type="string">
            <text:p text:style-name="P23"><text:span text:style-name="T5">1 </text:span></text:p>
          </table:table-cell>
          <table:table-cell table:style-name="Table22.A1" office:value-type="string">
            <text:p text:style-name="P23"><text:span text:style-name="T5">15 </text:span></text:p>
          </table:table-cell>
          <table:table-cell table:style-name="Table22.A1" office:value-type="string">
            <text:p text:style-name="P23"><text:span text:style-name="T5">18 </text:span></text:p>
          </table:table-cell>
          <table:table-cell table:style-name="Table22.A1" office:value-type="string">
            <text:p text:style-name="P19"><text:span text:style-name="T5">30 </text:span></text:p>
          </table:table-cell>
          <table:table-cell table:style-name="Table22.A1" office:value-type="string">
            <text:p text:style-name="P19"><text:span text:style-name="T5">C </text:span></text:p>
          </table:table-cell>
          <table:table-cell table:style-name="Table22.A1" office:value-type="string">
            <text:p text:style-name="P19"><text:span text:style-name="T5">C1 </text:span></text:p>
          </table:table-cell>
          <table:table-cell table:style-name="Table22.A1" office:value-type="string">
            <text:p text:style-name="P25"><text:span text:style-name="T5">Administración </text:span></text:p>
            <text:p text:style-name="P135"><text:span text:style-name="T5">General / <text:s/>Administrativa</text:span></text:p>
          </table:table-cell>
          <table:table-cell table:style-name="Table22.A1" office:value-type="string">
            <text:p text:style-name="P27"><text:span text:style-name="T5">F </text:span></text:p>
          </table:table-cell>
          <table:table-cell table:style-name="Table22.A1" office:value-type="string">
            <text:p text:style-name="P19"><text:span text:style-name="T5">9/3 </text:span></text:p>
          </table:table-cell>
          <table:table-cell table:style-name="Table22.A1" office:value-type="string">
            <text:p text:style-name="P27"><text:span text:style-name="T5">PD</text:span></text:p>
          </table:table-cell>
        </table:table-row>
        <table:table-row table:style-name="Table22.3">
          <table:table-cell table:style-name="Table22.A1" office:value-type="string">
            <text:p text:style-name="P21"><text:span text:style-name="T5">ZVIII3 </text:span></text:p>
          </table:table-cell>
          <table:table-cell table:style-name="Table22.A1" office:value-type="string">
            <text:p text:style-name="P41"><text:span text:style-name="T5">Agente Tributario base</text:span></text:p>
          </table:table-cell>
          <table:table-cell table:style-name="Table22.A1" office:value-type="string">
            <text:p text:style-name="P23"><text:span text:style-name="T5">1 </text:span></text:p>
          </table:table-cell>
          <table:table-cell table:style-name="Table22.A1" office:value-type="string">
            <text:p text:style-name="P24"><text:span text:style-name="T5">28 </text:span></text:p>
          </table:table-cell>
          <table:table-cell table:style-name="Table22.A1" office:value-type="string">
            <text:p text:style-name="P23"><text:span text:style-name="T5">16 </text:span></text:p>
          </table:table-cell>
          <table:table-cell table:style-name="Table22.A1" office:value-type="string">
            <text:p text:style-name="P24"><text:span text:style-name="T5">20 </text:span></text:p>
          </table:table-cell>
          <table:table-cell table:style-name="Table22.A1" office:value-type="string">
            <text:p text:style-name="P19"><text:span text:style-name="T5">C </text:span></text:p>
          </table:table-cell>
          <table:table-cell table:style-name="Table22.A1" office:value-type="string">
            <text:p text:style-name="P19"><text:span text:style-name="T5">C1 </text:span></text:p>
          </table:table-cell>
          <table:table-cell table:style-name="Table22.A1" office:value-type="string">
            <text:p text:style-name="P25"><text:span text:style-name="T5">Administración </text:span></text:p>
            <text:p text:style-name="P42"><text:span text:style-name="T5">General / <text:s/>Administrativa</text:span></text:p>
          </table:table-cell>
          <table:table-cell table:style-name="Table22.A1" office:value-type="string">
            <text:p text:style-name="P27"><text:span text:style-name="T5">F </text:span></text:p>
          </table:table-cell>
          <table:table-cell table:style-name="Table22.A1" office:value-type="string">
            <text:p text:style-name="P19"><text:span text:style-name="T5">9/4 </text:span></text:p>
          </table:table-cell>
          <table:table-cell table:style-name="Table22.A1" office:value-type="string">
            <text:p text:style-name="P27"><text:span text:style-name="T5">PD</text:span></text:p>
          </table:table-cell>
        </table:table-row>
        <table:table-row table:style-name="Table22.6">
          <table:table-cell table:style-name="Table22.A1" office:value-type="string">
            <text:p text:style-name="P2"><text:span text:style-name="T5">ZVIII5 y </text:span></text:p>
            <text:p text:style-name="P21"><text:span text:style-name="T5">ZVIII6</text:span></text:p>
          </table:table-cell>
          <table:table-cell table:style-name="Table22.A1" office:value-type="string">
            <text:p text:style-name="P32"><text:span text:style-name="T5">Auxiliar </text:span></text:p>
            <text:p text:style-name="P32"><text:span text:style-name="T5">Administrativo </text:span></text:p>
          </table:table-cell>
          <table:table-cell table:style-name="Table22.A1" office:value-type="string">
            <text:p text:style-name="P24"><text:span text:style-name="T5">2 </text:span></text:p>
          </table:table-cell>
          <table:table-cell table:style-name="Table22.A1" office:value-type="string">
            <text:p text:style-name="P19"><text:span text:style-name="T5">9 </text:span></text:p>
          </table:table-cell>
          <table:table-cell table:style-name="Table22.A1" office:value-type="string">
            <text:p text:style-name="P23"><text:span text:style-name="T5">15 </text:span></text:p>
          </table:table-cell>
          <table:table-cell table:style-name="Table22.A1" office:value-type="string">
            <text:p text:style-name="P19"><text:span text:style-name="T5">30 </text:span></text:p>
          </table:table-cell>
          <table:table-cell table:style-name="Table22.A1" office:value-type="string">
            <text:p text:style-name="P19"><text:span text:style-name="T5">C </text:span></text:p>
          </table:table-cell>
          <table:table-cell table:style-name="Table22.A1" office:value-type="string">
            <text:p text:style-name="P19"><text:span text:style-name="T5">C2 </text:span></text:p>
          </table:table-cell>
          <table:table-cell table:style-name="Table22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22.A1" office:value-type="string">
            <text:p text:style-name="P27"><text:span text:style-name="T5">F </text:span></text:p>
          </table:table-cell>
          <table:table-cell table:style-name="Table22.A1" office:value-type="string">
            <text:p text:style-name="P23"><text:span text:style-name="T5">10/3 </text:span></text:p>
          </table:table-cell>
          <table:table-cell table:style-name="Table22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ext:p text:style-name="P49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5 de 33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I"/>
        <table:table-column table:style-name="Table23.J"/>
        <table:table-column table:style-name="Table23.K"/>
        <table:table-column table:style-name="Table23.L"/>
        <table:table-row table:style-name="Table23.1">
          <table:table-cell table:style-name="Table23.A1" office:value-type="string">
            <text:p text:style-name="P4"/>
          </table:table-cell>
          <table:table-cell table:style-name="Table23.A1" office:value-type="string">
            <text:p text:style-name="P32"><text:span text:style-name="T1"><text:s/></text:span><text:span text:style-name="T5">Tributario</text:span></text:p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  <table:table-cell table:style-name="Table23.A1" office:value-type="string">
            <text:p text:style-name="P5"/>
          </table:table-cell>
        </table:table-row>
        <table:table-row table:style-name="Table23.2">
          <table:table-cell table:style-name="Table23.A1" office:value-type="string">
            <text:p text:style-name="P2"><text:span text:style-name="T5">ZVIII7 y</text:span></text:p>
            <text:p text:style-name="P21"><text:span text:style-name="T5">ZVIII8</text:span></text:p>
          </table:table-cell>
          <table:table-cell table:style-name="Table23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23.A1" office:value-type="string">
            <text:p text:style-name="P24"><text:span text:style-name="T5">2 </text:span></text:p>
          </table:table-cell>
          <table:table-cell table:style-name="Table23.A1" office:value-type="string">
            <text:p text:style-name="P24"><text:span text:style-name="T5">23 </text:span></text:p>
          </table:table-cell>
          <table:table-cell table:style-name="Table23.A1" office:value-type="string">
            <text:p text:style-name="P23"><text:span text:style-name="T5">14 </text:span></text:p>
          </table:table-cell>
          <table:table-cell table:style-name="Table23.A1" office:value-type="string">
            <text:p text:style-name="P24"><text:span text:style-name="T5">23 </text:span></text:p>
          </table:table-cell>
          <table:table-cell table:style-name="Table23.A1" office:value-type="string">
            <text:p text:style-name="P19"><text:span text:style-name="T5">C </text:span></text:p>
          </table:table-cell>
          <table:table-cell table:style-name="Table23.A1" office:value-type="string">
            <text:p text:style-name="P19"><text:span text:style-name="T5">C2 </text:span></text:p>
          </table:table-cell>
          <table:table-cell table:style-name="Table23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23.A1" office:value-type="string">
            <text:p text:style-name="P27"><text:span text:style-name="T5">F </text:span></text:p>
          </table:table-cell>
          <table:table-cell table:style-name="Table23.A1" office:value-type="string">
            <text:p text:style-name="P23"><text:span text:style-name="T5">10/4 </text:span></text:p>
          </table:table-cell>
          <table:table-cell table:style-name="Table23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I"/>
        <table:table-column table:style-name="Table24.H"/>
        <table:table-column table:style-name="Table24.K"/>
        <table:table-column table:style-name="Table24.L"/>
        <table:table-row table:style-name="Table24.1">
          <table:table-cell table:style-name="Table24.A1" table:number-columns-spanned="12" office:value-type="string">
            <text:p text:style-name="P146"><text:span text:style-name="T4">ZONA IX-TACORO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1" office:value-type="string">
            <text:p text:style-name="P2"><text:span text:style-name="T6">CÓDIGO </text:span></text:p>
          </table:table-cell>
          <table:table-cell table:style-name="Table24.A1" office:value-type="string">
            <text:p text:style-name="P17"><text:span text:style-name="T6">PUESTO </text:span></text:p>
          </table:table-cell>
          <table:table-cell table:style-name="Table24.A1" office:value-type="string">
            <text:p text:style-name="P2"><text:span text:style-name="T6">DOTACIÓN </text:span></text:p>
          </table:table-cell>
          <table:table-cell table:style-name="Table24.A1" office:value-type="string">
            <text:p text:style-name="P36"><text:span text:style-name="T6">FUNCIONES</text:span></text:p>
            <text:p text:style-name="P17"><text:span text:style-name="T6">ESENCIALES</text:span></text:p>
          </table:table-cell>
          <table:table-cell table:style-name="Table24.A1" office:value-type="string">
            <text:p text:style-name="P2"><text:span text:style-name="T6">C. D. </text:span></text:p>
          </table:table-cell>
          <table:table-cell table:style-name="Table24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24.A1" office:value-type="string">
            <text:p text:style-name="P17"><text:span text:style-name="T6">PROVISIÓN </text:span></text:p>
          </table:table-cell>
          <table:table-cell table:style-name="Table24.A1" office:value-type="string">
            <text:p text:style-name="P19"><text:span text:style-name="T6">GRUPO </text:span></text:p>
          </table:table-cell>
          <table:table-cell table:style-name="Table24.A1" office:value-type="string">
            <text:p text:style-name="P17"><text:span text:style-name="T6">ESCALA/SUBESCALA </text:span></text:p>
          </table:table-cell>
          <table:table-cell table:style-name="Table24.A1" office:value-type="string">
            <text:p text:style-name="P2"><text:span text:style-name="T6">VÍNCULO </text:span></text:p>
          </table:table-cell>
          <table:table-cell table:style-name="Table24.A1" office:value-type="string">
            <text:p text:style-name="P2"><text:span text:style-name="T6">TA/EXP. </text:span></text:p>
          </table:table-cell>
          <table:table-cell table:style-name="Table24.A1" office:value-type="string">
            <text:p text:style-name="P2"><text:span text:style-name="T6">JORNADA</text:span></text:p>
          </table:table-cell>
        </table:table-row>
        <table:table-row table:style-name="Table24.3">
          <table:table-cell table:style-name="Table24.A1" office:value-type="string">
            <text:p text:style-name="P21"><text:span text:style-name="T5">ZIXT1 </text:span></text:p>
          </table:table-cell>
          <table:table-cell table:style-name="Table24.A1" office:value-type="string">
            <text:p text:style-name="P32"><text:span text:style-name="T5">Agente 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24.A1" office:value-type="string">
            <text:p text:style-name="P23"><text:span text:style-name="T5">1 </text:span></text:p>
          </table:table-cell>
          <table:table-cell table:style-name="Table24.A1" office:value-type="string">
            <text:p text:style-name="P24"><text:span text:style-name="T5">24 </text:span></text:p>
          </table:table-cell>
          <table:table-cell table:style-name="Table24.A1" office:value-type="string">
            <text:p text:style-name="P23"><text:span text:style-name="T5">18 </text:span></text:p>
          </table:table-cell>
          <table:table-cell table:style-name="Table24.A1" office:value-type="string">
            <text:p text:style-name="P24"><text:span text:style-name="T5">25 </text:span></text:p>
          </table:table-cell>
          <table:table-cell table:style-name="Table24.A1" office:value-type="string">
            <text:p text:style-name="P19"><text:span text:style-name="T5">C </text:span></text:p>
          </table:table-cell>
          <table:table-cell table:style-name="Table24.A1" office:value-type="string">
            <text:p text:style-name="P19"><text:span text:style-name="T5">C1 </text:span></text:p>
          </table:table-cell>
          <table:table-cell table:style-name="Table24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24.A1" office:value-type="string">
            <text:p text:style-name="P27"><text:span text:style-name="T5">F </text:span></text:p>
          </table:table-cell>
          <table:table-cell table:style-name="Table24.A1" office:value-type="string">
            <text:p text:style-name="P19"><text:span text:style-name="T5">9/3 </text:span></text:p>
          </table:table-cell>
          <table:table-cell table:style-name="Table24.A1" office:value-type="string">
            <text:p text:style-name="P27"><text:span text:style-name="T5">PD</text:span></text:p>
          </table:table-cell>
        </table:table-row>
        <table:table-row table:style-name="Table24.3">
          <table:table-cell table:style-name="Table24.A1" office:value-type="string">
            <text:p text:style-name="P2"><text:span text:style-name="T5">ZIXT2 y </text:span></text:p>
            <text:p text:style-name="P21"><text:span text:style-name="T5">ZIXT4</text:span></text:p>
          </table:table-cell>
          <table:table-cell table:style-name="Table24.A1" office:value-type="string">
            <text:p text:style-name="P2"><text:span text:style-name="T5">Agente Tributario </text:span></text:p>
          </table:table-cell>
          <table:table-cell table:style-name="Table24.A1" office:value-type="string">
            <text:p text:style-name="P24"><text:span text:style-name="T5">2 </text:span></text:p>
          </table:table-cell>
          <table:table-cell table:style-name="Table24.A1" office:value-type="string">
            <text:p text:style-name="P23"><text:span text:style-name="T5">15 </text:span></text:p>
          </table:table-cell>
          <table:table-cell table:style-name="Table24.A1" office:value-type="string">
            <text:p text:style-name="P23"><text:span text:style-name="T5">18 </text:span></text:p>
          </table:table-cell>
          <table:table-cell table:style-name="Table24.A1" office:value-type="string">
            <text:p text:style-name="P19"><text:span text:style-name="T5">30 </text:span></text:p>
          </table:table-cell>
          <table:table-cell table:style-name="Table24.A1" office:value-type="string">
            <text:p text:style-name="P19"><text:span text:style-name="T5">C </text:span></text:p>
          </table:table-cell>
          <table:table-cell table:style-name="Table24.A1" office:value-type="string">
            <text:p text:style-name="P19"><text:span text:style-name="T5">C1 </text:span></text:p>
          </table:table-cell>
          <table:table-cell table:style-name="Table24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24.A1" office:value-type="string">
            <text:p text:style-name="P27"><text:span text:style-name="T5">F </text:span></text:p>
          </table:table-cell>
          <table:table-cell table:style-name="Table24.A1" office:value-type="string">
            <text:p text:style-name="P19"><text:span text:style-name="T5">9/3 </text:span></text:p>
          </table:table-cell>
          <table:table-cell table:style-name="Table24.A1" office:value-type="string">
            <text:p text:style-name="P27"><text:span text:style-name="T5">PD</text:span></text:p>
          </table:table-cell>
        </table:table-row>
        <table:table-row table:style-name="Table24.3">
          <table:table-cell table:style-name="Table24.A1" office:value-type="string">
            <text:p text:style-name="P21"><text:span text:style-name="T5">ZIXT6 </text:span></text:p>
          </table:table-cell>
          <table:table-cell table:style-name="Table24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 </text:span></text:p>
          </table:table-cell>
          <table:table-cell table:style-name="Table24.A1" office:value-type="string">
            <text:p text:style-name="P23"><text:span text:style-name="T5">1 </text:span></text:p>
          </table:table-cell>
          <table:table-cell table:style-name="Table24.A1" office:value-type="string">
            <text:p text:style-name="P24"><text:span text:style-name="T5">29 </text:span></text:p>
          </table:table-cell>
          <table:table-cell table:style-name="Table24.A1" office:value-type="string">
            <text:p text:style-name="P23"><text:span text:style-name="T5">15 </text:span></text:p>
          </table:table-cell>
          <table:table-cell table:style-name="Table24.A1" office:value-type="string">
            <text:p text:style-name="P19"><text:span text:style-name="T5">30 </text:span></text:p>
          </table:table-cell>
          <table:table-cell table:style-name="Table24.A1" office:value-type="string">
            <text:p text:style-name="P19"><text:span text:style-name="T5">C </text:span></text:p>
          </table:table-cell>
          <table:table-cell table:style-name="Table24.A1" office:value-type="string">
            <text:p text:style-name="P19"><text:span text:style-name="T5">C2 </text:span></text:p>
          </table:table-cell>
          <table:table-cell table:style-name="Table24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24.A1" office:value-type="string">
            <text:p text:style-name="P27"><text:span text:style-name="T5">F </text:span></text:p>
          </table:table-cell>
          <table:table-cell table:style-name="Table24.A1" office:value-type="string">
            <text:p text:style-name="P23"><text:span text:style-name="T5">10/4 </text:span></text:p>
          </table:table-cell>
          <table:table-cell table:style-name="Table24.A1" office:value-type="string">
            <text:p text:style-name="P27"><text:span text:style-name="T5">PD</text:span></text:p>
          </table:table-cell>
        </table:table-row>
        <table:table-row table:style-name="Table24.6">
          <table:table-cell table:style-name="Table24.A1" office:value-type="string">
            <text:p text:style-name="P147"><text:span text:style-name="T5">ZIXT5, ZIXT7 al a ZIXT9</text:span></text:p>
          </table:table-cell>
          <table:table-cell table:style-name="Table24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 <text:s/></text:span></text:p>
            <text:p text:style-name="P18"><text:span text:style-name="T5">adscrito</text:span></text:p>
          </table:table-cell>
          <table:table-cell table:style-name="Table24.A1" office:value-type="string">
            <text:p text:style-name="P31"><text:span text:style-name="T5">4 </text:span></text:p>
          </table:table-cell>
          <table:table-cell table:style-name="Table24.A1" office:value-type="string">
            <text:p text:style-name="P24"><text:span text:style-name="T5">23 </text:span></text:p>
          </table:table-cell>
          <table:table-cell table:style-name="Table24.A1" office:value-type="string">
            <text:p text:style-name="P23"><text:span text:style-name="T5">14 </text:span></text:p>
          </table:table-cell>
          <table:table-cell table:style-name="Table24.A1" office:value-type="string">
            <text:p text:style-name="P24"><text:span text:style-name="T5">23 </text:span></text:p>
          </table:table-cell>
          <table:table-cell table:style-name="Table24.A1" office:value-type="string">
            <text:p text:style-name="P19"><text:span text:style-name="T5">C </text:span></text:p>
          </table:table-cell>
          <table:table-cell table:style-name="Table24.A1" office:value-type="string">
            <text:p text:style-name="P19"><text:span text:style-name="T5">C2 </text:span></text:p>
          </table:table-cell>
          <table:table-cell table:style-name="Table24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24.A1" office:value-type="string">
            <text:p text:style-name="P27"><text:span text:style-name="T5">F </text:span></text:p>
          </table:table-cell>
          <table:table-cell table:style-name="Table24.A1" office:value-type="string">
            <text:p text:style-name="P23"><text:span text:style-name="T5">10/4 </text:span></text:p>
          </table:table-cell>
          <table:table-cell table:style-name="Table24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 table:number-columns-repeated="2"/>
        <table:table-column table:style-name="Table25.I"/>
        <table:table-column table:style-name="Table25.J"/>
        <table:table-column table:style-name="Table25.K"/>
        <table:table-column table:style-name="Table25.L"/>
        <table:table-row table:style-name="Table25.1">
          <table:table-cell table:style-name="Table25.A1" table:number-columns-spanned="12" office:value-type="string">
            <text:p text:style-name="P148"><text:span text:style-name="T4">ZONA X-EL HIER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1" office:value-type="string">
            <text:p text:style-name="P2"><text:span text:style-name="T6">CÓDIGO </text:span></text:p>
          </table:table-cell>
          <table:table-cell table:style-name="Table25.A1" office:value-type="string">
            <text:p text:style-name="P17"><text:span text:style-name="T6">PUESTO </text:span></text:p>
          </table:table-cell>
          <table:table-cell table:style-name="Table25.A1" office:value-type="string">
            <text:p text:style-name="P2"><text:span text:style-name="T6">DOTACIÓN </text:span></text:p>
          </table:table-cell>
          <table:table-cell table:style-name="Table25.A1" office:value-type="string">
            <text:p text:style-name="P36"><text:span text:style-name="T6">FUNCIONES </text:span></text:p>
            <text:p text:style-name="P17"><text:span text:style-name="T6">ESENCIALES</text:span></text:p>
          </table:table-cell>
          <table:table-cell table:style-name="Table25.A1" office:value-type="string">
            <text:p text:style-name="P2"><text:span text:style-name="T6">C. D. </text:span></text:p>
          </table:table-cell>
          <table:table-cell table:style-name="Table25.A1" office:value-type="string">
            <text:p text:style-name="P18"><text:span text:style-name="T6">C. E.</text:span></text:p>
            <text:p text:style-name="P17"><text:span text:style-name="T6">Mensual</text:span></text:p>
          </table:table-cell>
          <table:table-cell table:style-name="Table25.A1" office:value-type="string">
            <text:p text:style-name="P2"><text:span text:style-name="T6">PROVISIÓN </text:span></text:p>
          </table:table-cell>
          <table:table-cell table:style-name="Table25.A1" office:value-type="string">
            <text:p text:style-name="P19"><text:span text:style-name="T6">GRUPO </text:span></text:p>
          </table:table-cell>
          <table:table-cell table:style-name="Table25.A1" office:value-type="string">
            <text:p text:style-name="P17"><text:span text:style-name="T6">ESCALA/SUBESCALA </text:span></text:p>
          </table:table-cell>
          <table:table-cell table:style-name="Table25.A1" office:value-type="string">
            <text:p text:style-name="P2"><text:span text:style-name="T6">VÍNCULO </text:span></text:p>
          </table:table-cell>
          <table:table-cell table:style-name="Table25.A1" office:value-type="string">
            <text:p text:style-name="P2"><text:span text:style-name="T6">TA/EXP. </text:span></text:p>
          </table:table-cell>
          <table:table-cell table:style-name="Table25.A1" office:value-type="string">
            <text:p text:style-name="P105"><text:span text:style-name="T6">JORNADA</text:span></text:p>
          </table:table-cell>
        </table:table-row>
        <table:table-row table:style-name="Table25.3">
          <table:table-cell table:style-name="Table25.A1" office:value-type="string">
            <text:p text:style-name="P21"><text:span text:style-name="T5">ZX1 </text:span></text:p>
          </table:table-cell>
          <table:table-cell table:style-name="Table25.A1" office:value-type="string">
            <text:p text:style-name="P32"><text:span text:style-name="T5">Agente </text:span></text:p>
            <text:p text:style-name="P21"><text:span text:style-name="T5">tributario base</text:span></text:p>
          </table:table-cell>
          <table:table-cell table:style-name="Table25.A1" office:value-type="string">
            <text:p text:style-name="P23"><text:span text:style-name="T5">1 </text:span></text:p>
          </table:table-cell>
          <table:table-cell table:style-name="Table25.A1" office:value-type="string">
            <text:p text:style-name="P23"><text:span text:style-name="T5">15, 20 </text:span></text:p>
          </table:table-cell>
          <table:table-cell table:style-name="Table25.A1" office:value-type="string">
            <text:p text:style-name="P24"><text:span text:style-name="T5">22 </text:span></text:p>
          </table:table-cell>
          <table:table-cell table:style-name="Table25.A1" office:value-type="string">
            <text:p text:style-name="P19"><text:span text:style-name="T5">33 </text:span></text:p>
          </table:table-cell>
          <table:table-cell table:style-name="Table25.A1" office:value-type="string">
            <text:p text:style-name="P19"><text:span text:style-name="T5">CEM </text:span></text:p>
          </table:table-cell>
          <table:table-cell table:style-name="Table25.A1" office:value-type="string">
            <text:p text:style-name="P19"><text:span text:style-name="T5">C1 </text:span></text:p>
          </table:table-cell>
          <table:table-cell table:style-name="Table25.A1" office:value-type="string">
            <text:p text:style-name="P25"><text:span text:style-name="T5">Administración </text:span></text:p>
            <text:p text:style-name="P26"><text:span text:style-name="T5">General <text:s/></text:span></text:p>
            <text:p text:style-name="P25"><text:span text:style-name="T5">/Administrativa</text:span></text:p>
          </table:table-cell>
          <table:table-cell table:style-name="Table25.A1" office:value-type="string">
            <text:p text:style-name="P27"><text:span text:style-name="T5">F </text:span></text:p>
          </table:table-cell>
          <table:table-cell table:style-name="Table25.A1" office:value-type="string">
            <text:p text:style-name="P19"><text:span text:style-name="T5">9 </text:span></text:p>
          </table:table-cell>
          <table:table-cell table:style-name="Table25.A1" office:value-type="string">
            <text:p text:style-name="P27"><text:span text:style-name="T5">PD</text:span></text:p>
          </table:table-cell>
        </table:table-row>
        <table:table-row table:style-name="Table25.3">
          <table:table-cell table:style-name="Table25.A1" office:value-type="string">
            <text:p text:style-name="P44"><text:span text:style-name="T5">ZX2 a ZX3 </text:span></text:p>
          </table:table-cell>
          <table:table-cell table:style-name="Table25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1"><text:span text:style-name="T5">Tributario base</text:span></text:p>
          </table:table-cell>
          <table:table-cell table:style-name="Table25.A1" office:value-type="string">
            <text:p text:style-name="P24"><text:span text:style-name="T5">2 </text:span></text:p>
          </table:table-cell>
          <table:table-cell table:style-name="Table25.A1" office:value-type="string">
            <text:p text:style-name="P24"><text:span text:style-name="T5">29 </text:span></text:p>
          </table:table-cell>
          <table:table-cell table:style-name="Table25.A1" office:value-type="string">
            <text:p text:style-name="P23"><text:span text:style-name="T5">12 </text:span></text:p>
          </table:table-cell>
          <table:table-cell table:style-name="Table25.A1" office:value-type="string">
            <text:p text:style-name="P23"><text:span text:style-name="T5">18 </text:span></text:p>
          </table:table-cell>
          <table:table-cell table:style-name="Table25.A1" office:value-type="string">
            <text:p text:style-name="P19"><text:span text:style-name="T5">C </text:span></text:p>
          </table:table-cell>
          <table:table-cell table:style-name="Table25.A1" office:value-type="string">
            <text:p text:style-name="P19"><text:span text:style-name="T5">C2 </text:span></text:p>
          </table:table-cell>
          <table:table-cell table:style-name="Table25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25.A1" office:value-type="string">
            <text:p text:style-name="P27"><text:span text:style-name="T5">F </text:span></text:p>
          </table:table-cell>
          <table:table-cell table:style-name="Table25.A1" office:value-type="string">
            <text:p text:style-name="P23"><text:span text:style-name="T5">10/4 </text:span></text:p>
          </table:table-cell>
          <table:table-cell table:style-name="Table25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column table:style-name="Table26.I"/>
        <table:table-column table:style-name="Table26.J"/>
        <table:table-column table:style-name="Table26.K"/>
        <table:table-column table:style-name="Table26.L"/>
        <text:soft-page-break/>
        <table:table-row table:style-name="Table26.1">
          <table:table-cell table:style-name="Table26.A1" table:number-columns-spanned="12" office:value-type="string">
            <text:p text:style-name="P149"><text:span text:style-name="T4">ZONA X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2">
          <table:table-cell table:style-name="Table26.A1" office:value-type="string">
            <text:p text:style-name="P2"><text:span text:style-name="T6">CÓDIGO </text:span></text:p>
          </table:table-cell>
          <table:table-cell table:style-name="Table26.A1" office:value-type="string">
            <text:p text:style-name="P17"><text:span text:style-name="T6">PUESTO </text:span></text:p>
          </table:table-cell>
          <table:table-cell table:style-name="Table26.A1" office:value-type="string">
            <text:p text:style-name="P2"><text:span text:style-name="T6">DOTACIÓN </text:span></text:p>
          </table:table-cell>
          <table:table-cell table:style-name="Table26.A1" office:value-type="string">
            <text:p text:style-name="P36"><text:span text:style-name="T6">FUNCIONES</text:span></text:p>
            <text:p text:style-name="P17"><text:span text:style-name="T6">ESENCIALES</text:span></text:p>
          </table:table-cell>
          <table:table-cell table:style-name="Table26.A1" office:value-type="string">
            <text:p text:style-name="P2"><text:span text:style-name="T6">C. D. </text:span></text:p>
          </table:table-cell>
          <table:table-cell table:style-name="Table26.A1" office:value-type="string">
            <text:p text:style-name="P19"><text:span text:style-name="T6">C. E.</text:span></text:p>
            <text:p text:style-name="P17"><text:span text:style-name="T6">Mensual</text:span></text:p>
          </table:table-cell>
          <table:table-cell table:style-name="Table26.A1" office:value-type="string">
            <text:p text:style-name="P17"><text:span text:style-name="T6">PROVISIÓN </text:span></text:p>
          </table:table-cell>
          <table:table-cell table:style-name="Table26.A1" office:value-type="string">
            <text:p text:style-name="P19"><text:span text:style-name="T6">GRUPO </text:span></text:p>
          </table:table-cell>
          <table:table-cell table:style-name="Table26.A1" office:value-type="string">
            <text:p text:style-name="P17"><text:span text:style-name="T6">ESCALA/SUBESCALA </text:span></text:p>
          </table:table-cell>
          <table:table-cell table:style-name="Table26.A1" office:value-type="string">
            <text:p text:style-name="P2"><text:span text:style-name="T6">VÍNCULO </text:span></text:p>
          </table:table-cell>
          <table:table-cell table:style-name="Table26.A1" office:value-type="string">
            <text:p text:style-name="P2"><text:span text:style-name="T6">TA/EXP. </text:span></text:p>
          </table:table-cell>
          <table:table-cell table:style-name="Table26.A1" office:value-type="string">
            <text:p text:style-name="P150"><text:span text:style-name="T6">JORNADA</text:span></text:p>
          </table:table-cell>
        </table:table-row>
        <table:table-row table:style-name="Table26.3">
          <table:table-cell table:style-name="Table26.A1" office:value-type="string">
            <text:p text:style-name="P21"><text:span text:style-name="T5">ZXI8 </text:span></text:p>
          </table:table-cell>
          <table:table-cell table:style-name="Table26.A1" office:value-type="string">
            <text:p text:style-name="P32"><text:span text:style-name="T5">Agente </text:span></text:p>
            <text:p text:style-name="P21"><text:span text:style-name="T5">Tributario</text:span></text:p>
          </table:table-cell>
          <table:table-cell table:style-name="Table26.A1" office:value-type="string">
            <text:p text:style-name="P23"><text:span text:style-name="T5">1 </text:span></text:p>
          </table:table-cell>
          <table:table-cell table:style-name="Table26.A1" office:value-type="string">
            <text:p text:style-name="P23"><text:span text:style-name="T5">15 </text:span></text:p>
          </table:table-cell>
          <table:table-cell table:style-name="Table26.A1" office:value-type="string">
            <text:p text:style-name="P23"><text:span text:style-name="T5">18 </text:span></text:p>
          </table:table-cell>
          <table:table-cell table:style-name="Table26.A1" office:value-type="string">
            <text:p text:style-name="P19"><text:span text:style-name="T5">30 </text:span></text:p>
          </table:table-cell>
          <table:table-cell table:style-name="Table26.A1" office:value-type="string">
            <text:p text:style-name="P19"><text:span text:style-name="T5">C </text:span></text:p>
          </table:table-cell>
          <table:table-cell table:style-name="Table26.A1" office:value-type="string">
            <text:p text:style-name="P19"><text:span text:style-name="T5">C1 </text:span></text:p>
          </table:table-cell>
          <table:table-cell table:style-name="Table26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26.A1" office:value-type="string">
            <text:p text:style-name="P27"><text:span text:style-name="T5">F </text:span></text:p>
          </table:table-cell>
          <table:table-cell table:style-name="Table26.A1" office:value-type="string">
            <text:p text:style-name="P19"><text:span text:style-name="T5">9/3 </text:span></text:p>
          </table:table-cell>
          <table:table-cell table:style-name="Table26.A1" office:value-type="string">
            <text:p text:style-name="P27"><text:span text:style-name="T5">PD</text:span></text:p>
          </table:table-cell>
        </table:table-row>
        <table:table-row table:style-name="Table26.3">
          <table:table-cell table:style-name="Table26.A1" office:value-type="string">
            <text:p text:style-name="P21"><text:span text:style-name="T5">ZXI1 </text:span></text:p>
          </table:table-cell>
          <table:table-cell table:style-name="Table26.A1" office:value-type="string">
            <text:p text:style-name="P41"><text:span text:style-name="T5">Agente Tributario base</text:span></text:p>
          </table:table-cell>
          <table:table-cell table:style-name="Table26.A1" office:value-type="string">
            <text:p text:style-name="P23"><text:span text:style-name="T5">1 </text:span></text:p>
          </table:table-cell>
          <table:table-cell table:style-name="Table26.A1" office:value-type="string">
            <text:p text:style-name="P24"><text:span text:style-name="T5">28 </text:span></text:p>
          </table:table-cell>
          <table:table-cell table:style-name="Table26.A1" office:value-type="string">
            <text:p text:style-name="P23"><text:span text:style-name="T5">16 </text:span></text:p>
          </table:table-cell>
          <table:table-cell table:style-name="Table26.A1" office:value-type="string">
            <text:p text:style-name="P24"><text:span text:style-name="T5">20 </text:span></text:p>
          </table:table-cell>
          <table:table-cell table:style-name="Table26.A1" office:value-type="string">
            <text:p text:style-name="P19"><text:span text:style-name="T5">C </text:span></text:p>
          </table:table-cell>
          <table:table-cell table:style-name="Table26.A1" office:value-type="string">
            <text:p text:style-name="P19"><text:span text:style-name="T5">C1 </text:span></text:p>
          </table:table-cell>
          <table:table-cell table:style-name="Table26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26.A1" office:value-type="string">
            <text:p text:style-name="P27"><text:span text:style-name="T5">F </text:span></text:p>
          </table:table-cell>
          <table:table-cell table:style-name="Table26.A1" office:value-type="string">
            <text:p text:style-name="P19"><text:span text:style-name="T5">9/4 </text:span></text:p>
          </table:table-cell>
          <table:table-cell table:style-name="Table26.A1" office:value-type="string">
            <text:p text:style-name="P27"><text:span text:style-name="T5">PD</text:span></text:p>
          </table:table-cell>
        </table:table-row>
        <table:table-row table:style-name="Table26.3">
          <table:table-cell table:style-name="Table26.A1" office:value-type="string">
            <text:p text:style-name="P21"><text:span text:style-name="T5">ZXI9 </text:span></text:p>
          </table:table-cell>
          <table:table-cell table:style-name="Table26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32"><text:span text:style-name="T5"><text:s/>Tributario</text:span></text:p>
          </table:table-cell>
          <table:table-cell table:style-name="Table26.A1" office:value-type="string">
            <text:p text:style-name="P23"><text:span text:style-name="T5">1 </text:span></text:p>
          </table:table-cell>
          <table:table-cell table:style-name="Table26.A1" office:value-type="string">
            <text:p text:style-name="P19"><text:span text:style-name="T5">9 </text:span></text:p>
          </table:table-cell>
          <table:table-cell table:style-name="Table26.A1" office:value-type="string">
            <text:p text:style-name="P23"><text:span text:style-name="T5">15 </text:span></text:p>
          </table:table-cell>
          <table:table-cell table:style-name="Table26.A1" office:value-type="string">
            <text:p text:style-name="P19"><text:span text:style-name="T5">30 </text:span></text:p>
          </table:table-cell>
          <table:table-cell table:style-name="Table26.A1" office:value-type="string">
            <text:p text:style-name="P19"><text:span text:style-name="T5">C </text:span></text:p>
          </table:table-cell>
          <table:table-cell table:style-name="Table26.A1" office:value-type="string">
            <text:p text:style-name="P19"><text:span text:style-name="T5">C2 </text:span></text:p>
          </table:table-cell>
          <table:table-cell table:style-name="Table26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26.A1" office:value-type="string">
            <text:p text:style-name="P27"><text:span text:style-name="T5">F </text:span></text:p>
          </table:table-cell>
          <table:table-cell table:style-name="Table26.A1" office:value-type="string">
            <text:p text:style-name="P23"><text:span text:style-name="T5">10/3 </text:span></text:p>
          </table:table-cell>
          <table:table-cell table:style-name="Table26.A1" office:value-type="string">
            <text:p text:style-name="P27"><text:span text:style-name="T5">PD</text:span></text:p>
          </table:table-cell>
        </table:table-row>
        <table:table-row table:style-name="Table26.6">
          <table:table-cell table:style-name="Table26.A1" office:value-type="string">
            <text:p text:style-name="P21"><text:span text:style-name="T5">ZXI10 </text:span></text:p>
          </table:table-cell>
          <table:table-cell table:style-name="Table26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32"><text:span text:style-name="T5"><text:s/>Tributario <text:s/></text:span></text:p>
            <text:p text:style-name="P18"><text:span text:style-name="T5">adscrito</text:span></text:p>
          </table:table-cell>
          <table:table-cell table:style-name="Table26.A1" office:value-type="string">
            <text:p text:style-name="P23"><text:span text:style-name="T5">1 </text:span></text:p>
          </table:table-cell>
          <table:table-cell table:style-name="Table26.A1" office:value-type="string">
            <text:p text:style-name="P24"><text:span text:style-name="T5">23 </text:span></text:p>
          </table:table-cell>
          <table:table-cell table:style-name="Table26.A1" office:value-type="string">
            <text:p text:style-name="P23"><text:span text:style-name="T5">14 </text:span></text:p>
          </table:table-cell>
          <table:table-cell table:style-name="Table26.A1" office:value-type="string">
            <text:p text:style-name="P24"><text:span text:style-name="T5">23 </text:span></text:p>
          </table:table-cell>
          <table:table-cell table:style-name="Table26.A1" office:value-type="string">
            <text:p text:style-name="P19"><text:span text:style-name="T5">C </text:span></text:p>
          </table:table-cell>
          <table:table-cell table:style-name="Table26.A1" office:value-type="string">
            <text:p text:style-name="P19"><text:span text:style-name="T5">C2 </text:span></text:p>
          </table:table-cell>
          <table:table-cell table:style-name="Table26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26.A1" office:value-type="string">
            <text:p text:style-name="P27"><text:span text:style-name="T5">F </text:span></text:p>
          </table:table-cell>
          <table:table-cell table:style-name="Table26.A1" office:value-type="string">
            <text:p text:style-name="P23"><text:span text:style-name="T5">10/4 </text:span></text:p>
          </table:table-cell>
          <table:table-cell table:style-name="Table26.A1" office:value-type="string">
            <text:p text:style-name="P27"><text:span text:style-name="T5">PD</text:span></text:p>
          </table:table-cell>
        </table:table-row>
        <table:table-row table:style-name="Table26.3">
          <table:table-cell table:style-name="Table26.A1" office:value-type="string">
            <text:p text:style-name="P21"><text:span text:style-name="T5">ZXI2 a</text:span></text:p>
            <text:p text:style-name="P32"><text:span text:style-name="T5"><text:s/>ZXI6 </text:span></text:p>
          </table:table-cell>
          <table:table-cell table:style-name="Table26.A1" office:value-type="string">
            <text:p text:style-name="P32"><text:span text:style-name="T5">Auxiliar </text:span></text:p>
            <text:p text:style-name="P32"><text:span text:style-name="T5">Administrativo <text:s/></text:span></text:p>
            <text:p text:style-name="P2"><text:span text:style-name="T5"><text:s/>Tributario base</text:span></text:p>
          </table:table-cell>
          <table:table-cell table:style-name="Table26.A1" office:value-type="string">
            <text:p text:style-name="P19"><text:span text:style-name="T5">5 </text:span></text:p>
          </table:table-cell>
          <table:table-cell table:style-name="Table26.A1" office:value-type="string">
            <text:p text:style-name="P24"><text:span text:style-name="T5">29 </text:span></text:p>
          </table:table-cell>
          <table:table-cell table:style-name="Table26.A1" office:value-type="string">
            <text:p text:style-name="P23"><text:span text:style-name="T5">12 </text:span></text:p>
          </table:table-cell>
          <table:table-cell table:style-name="Table26.A1" office:value-type="string">
            <text:p text:style-name="P23"><text:span text:style-name="T5">18 </text:span></text:p>
          </table:table-cell>
          <table:table-cell table:style-name="Table26.A1" office:value-type="string">
            <text:p text:style-name="P19"><text:span text:style-name="T5">C </text:span></text:p>
          </table:table-cell>
          <table:table-cell table:style-name="Table26.A1" office:value-type="string">
            <text:p text:style-name="P19"><text:span text:style-name="T5">C2 </text:span></text:p>
          </table:table-cell>
          <table:table-cell table:style-name="Table26.A1" office:value-type="string">
            <text:p text:style-name="P25"><text:span text:style-name="T5">Administración </text:span></text:p>
            <text:p text:style-name="P26"><text:span text:style-name="T5">General /Auxiliar</text:span></text:p>
          </table:table-cell>
          <table:table-cell table:style-name="Table26.A1" office:value-type="string">
            <text:p text:style-name="P27"><text:span text:style-name="T5">F </text:span></text:p>
          </table:table-cell>
          <table:table-cell table:style-name="Table26.A1" office:value-type="string">
            <text:p text:style-name="P23"><text:span text:style-name="T5">10/4 </text:span></text:p>
          </table:table-cell>
          <table:table-cell table:style-name="Table26.A1" office:value-type="string">
            <text:p text:style-name="P27"><text:span text:style-name="T5">PD</text:span></text:p>
          </table:table-cell>
        </table:table-row>
        <table:table-row table:style-name="Table26.3">
          <table:table-cell table:style-name="Table26.A1" office:value-type="string">
            <text:p text:style-name="P21"><text:span text:style-name="T16">ZXI7 </text:span></text:p>
          </table:table-cell>
          <table:table-cell table:style-name="Table26.A1" office:value-type="string">
            <text:p text:style-name="P151"><text:span text:style-name="T5">Agente Tributario adscrito</text:span></text:p>
          </table:table-cell>
          <table:table-cell table:style-name="Table26.A1" office:value-type="string">
            <text:p text:style-name="P23"><text:span text:style-name="T5">1 </text:span></text:p>
          </table:table-cell>
          <table:table-cell table:style-name="Table26.A1" office:value-type="string">
            <text:p text:style-name="P24"><text:span text:style-name="T5">24 </text:span></text:p>
          </table:table-cell>
          <table:table-cell table:style-name="Table26.A1" office:value-type="string">
            <text:p text:style-name="P23"><text:span text:style-name="T5">18 </text:span></text:p>
          </table:table-cell>
          <table:table-cell table:style-name="Table26.A1" office:value-type="string">
            <text:p text:style-name="P24"><text:span text:style-name="T5">25 </text:span></text:p>
          </table:table-cell>
          <table:table-cell table:style-name="Table26.A1" office:value-type="string">
            <text:p text:style-name="P19"><text:span text:style-name="T5">C </text:span></text:p>
          </table:table-cell>
          <table:table-cell table:style-name="Table26.A1" office:value-type="string">
            <text:p text:style-name="P19"><text:span text:style-name="T5">C1 </text:span></text:p>
          </table:table-cell>
          <table:table-cell table:style-name="Table26.A1" office:value-type="string">
            <text:p text:style-name="P25"><text:span text:style-name="T5">Administración </text:span></text:p>
            <text:p text:style-name="P26"><text:span text:style-name="T5">General/ <text:s/></text:span></text:p>
            <text:p text:style-name="P25"><text:span text:style-name="T5">Administrativa</text:span></text:p>
          </table:table-cell>
          <table:table-cell table:style-name="Table26.A1" office:value-type="string">
            <text:p text:style-name="P27"><text:span text:style-name="T5">F </text:span></text:p>
          </table:table-cell>
          <table:table-cell table:style-name="Table26.A1" office:value-type="string">
            <text:p text:style-name="P19"><text:span text:style-name="T5">9 </text:span></text:p>
          </table:table-cell>
          <table:table-cell table:style-name="Table26.A1" office:value-type="string">
            <text:p text:style-name="P27"><text:span text:style-name="T5">PD</text:span></text:p>
          </table:table-cell>
        </table:table-row>
      </table:table>
      <text:p text:style-name="P1"/>
      <text:p text:style-name="P1"/>
      <text:p text:style-name="P152"><text:span text:style-name="T10">1.- ANEXO DE CÓDIGOS: </text:span></text:p>
      <text:p text:style-name="P156"><text:span text:style-name="T10">C.D.: Complemento de destino. </text:span></text:p>
      <text:p text:style-name="P157"><text:span text:style-name="T10">C.E.: Complemento específico. </text:span></text:p>
      <text:p text:style-name="P165"><text:span text:style-name="T10">Provisión </text:span></text:p>
      <text:p text:style-name="P157"><text:span text:style-name="T10">C: Concurso. </text:span></text:p>
      <text:p text:style-name="P157"><text:span text:style-name="T10">CEM: Concurso específico de méritos. </text:span></text:p>
      <text:p text:style-name="P168"><text:span text:style-name="T10">Vínculo </text:span></text:p>
      <text:p text:style-name="P166"><text:span text:style-name="T10">F: Funcionario. </text:span></text:p>
      <text:p text:style-name="P169"><text:span text:style-name="T10">Jornada </text:span></text:p>
      <text:p text:style-name="P166"><text:span text:style-name="T10">PD: Plena disponibilidad.</text:span></text:p>
      <text:p text:style-name="P50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6 de 33 </text:span></text:p>
      <text:p text:style-name="P166"><text:span text:style-name="T10">F. E.: Formación específica. </text:span></text:p>
      <text:p text:style-name="P170"><text:span text:style-name="T10">13 carné de conducir C. </text:span></text:p>
      <text:p text:style-name="P173"><text:span text:style-name="T10">T. A.: Titulación académica. </text:span></text:p>
      <text:p text:style-name="P176"><text:span text:style-name="T10">01 Licenciado/Graduado en Derecho. </text:span></text:p>
      <text:p text:style-name="P183"><text:span text:style-name="T10">02 Licenciado/Graduado en empresariales, ADE, economía, Intendente Mercantil o <text:s/>actuario. </text:span></text:p>
      <text:p text:style-name="P185"><text:span text:style-name="T10">03 Licenciado/Ingeniero/Graduado en Informática, Ciencias Exactas o Ciencias <text:s/>Físicas. </text:span></text:p>
      <text:p text:style-name="P177"><text:span text:style-name="T10">04 Licenciado en Ciencias Políticas. </text:span></text:p>
      <text:p text:style-name="P176"><text:span text:style-name="T10">05 Diplomado en Relaciones Laborales. </text:span></text:p>
      <text:p text:style-name="P176"><text:span text:style-name="T10">06 Diplomado en empresariales, ADE, economía. </text:span></text:p>
      <text:p text:style-name="P176"><text:span text:style-name="T10">07 Diplomado en derecho. </text:span></text:p>
      <text:p text:style-name="P176"><text:span text:style-name="T10">08 FPII rama Informática. </text:span></text:p>
      <text:p text:style-name="P176"><text:span text:style-name="T10">09 Bachiller o equivalente. </text:span></text:p>
      <text:p text:style-name="P171"><text:span text:style-name="T10">10 Graduado escolar, ESO o equivalente. </text:span></text:p>
      <text:p text:style-name="P171"><text:span text:style-name="T10">11 Ayudante técnico en delineación. </text:span></text:p>
      <text:p text:style-name="P171"><text:span text:style-name="T10">12 Certificado de escolaridad. </text:span></text:p>
      <text:p text:style-name="P171"><text:span text:style-name="T10">13 Formación profesional de grado medio, rama delineación. </text:span></text:p>
      <text:p text:style-name="P158"><text:span text:style-name="T10">exp (experiencia necesaria) </text:span></text:p>
      <text:p text:style-name="P186"><text:span text:style-name="T10">1. 2 años de experiencia en el desempeño de funciones administrativas, en puestos <text:s/>de trabajo de Administraciones Públicas y relacionadas con el contenido del puesto. 2. 5 años de experiencia en el desempeño de funciones administrativas, en puestos <text:s/>de trabajo de Administraciones Públicas y relacionadas con el contenido de la plaza. 3. 20 meses de experiencia en el desempeño de funciones administrativas en el <text:s/>Consorcio en la subescala. </text:span></text:p>
      <text:p text:style-name="P187"><text:soft-page-break/><text:span text:style-name="T10">4. 12 meses de experiencia en el desempeño de funciones administrativas en el <text:s/>Consorcio en la subescala. </text:span></text:p>
      <text:p text:style-name="P192"><text:span text:style-name="T10">FUNCIONES ESENCIALES, sin perjuicio de cualesquiera otras de ejecución de las <text:s/>órdenes de los órganos directivos de Consorcio en labores propias de su Grupo. </text:span></text:p>
      <text:p text:style-name="P193"><text:span text:style-name="T10">2.- TESORERÍA: </text:span></text:p>
      <text:p text:style-name="P167"><text:span text:style-name="T10">Las recogidas en el art. 25 de los estatutos del Consorcio de Tributos. </text:span></text:p>
      <text:p text:style-name="P200"><text:span text:style-name="T10">3.- JEFATURA FUNCIONAL DEL ÁREA DE NUEVAS TECNOLOGÍAS: <text:s/>(FUNCIONES GENERALES) </text:span></text:p>
      <text:p text:style-name="P188"><text:span text:style-name="T10">a) Coordinación de Planes, Proyectos y Programas del Área donde se encuentra <text:s/>adscrito, impulsando, optimizando y supervisando las actuaciones para la <text:s/>consecución de los objetivos del Área. </text:span></text:p>
      <text:p text:style-name="P201"><text:span text:style-name="T10">b) Jefatura del personal a su servicio en relación a las funciones encomendadas. c) Organización, planificación, supervisión y dirección del trabajo del Área. d) Bajo la dirección de los órganos de gobierno y administración, estudio, <text:s/>informe, propuesta, asesoramiento y responsabilidad administrativa de las funciones </text:span></text:p>
      <text:p text:style-name="P51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7 de 33 </text:span></text:p>
      <text:p text:style-name="P203"><text:span text:style-name="T10">propias del Área así como de los planes de gobierno dentro de las funciones que le <text:s/>competen al Área. </text:span></text:p>
      <text:p text:style-name="P204"><text:span text:style-name="T10">e) Establecimiento y mantenimiento de las medidas de protección de los datos <text:s/>de carácter personal en los equipamientos informáticos y de comunicaciones. f) Cualquier otra que se le encargue por los órganos del gobierno y <text:s/>administración del Consorcio en relación con su cualificación técnica para las tareas <text:s/>y desarrollo del Área. </text:span></text:p>
      <text:p text:style-name="P178"><text:span text:style-name="T10">(FUNCIONES ESPECÍFICAS) </text:span></text:p>
      <text:p text:style-name="P207"><text:span text:style-name="T10">a) Promover y planificar la implantación de las nuevas tecnologías para el <text:s/>desarrollo futuro del Consorcio de Tributos de Tenerife. </text:span></text:p>
      <text:p text:style-name="P209"><text:span text:style-name="T10">b) Asesorar en materia de tecnologías de la información a los órganos directivos <text:s/>del Consorcio. </text:span></text:p>
      <text:p text:style-name="P189"><text:span text:style-name="T10">c) Colaborar en la redacción y promover la ejecución de los planes encaminados <text:s/>a la modernización administrativa. </text:span></text:p>
      <text:p text:style-name="P214"><text:span text:style-name="T10">d) Ejecutar las órdenes de los órganos directivos del Consorcio que, sobre los <text:s/>proyectos y recursos informáticos y de telecomunicaciones, se le encomienden. e) Promover y coordinar la implantación de la administración electrónica y velar <text:s/>por el cumplimiento de la normativa sectorial al efecto. </text:span></text:p>
      <text:p text:style-name="P217"><text:span text:style-name="T10">f) Colaborar y coordinar con los responsables de los servicios las líneas de <text:s/>actuación a seguir para la puesta en marcha de proyectos en el ámbito de las <text:s/>tecnologías de la información y comunicaciones. </text:span></text:p>
      <text:p text:style-name="P219"><text:span text:style-name="T10">g) Realizar el seguimiento y coordinación de todos los proyectos de <text:s/>implantación de Nuevas Tecnologías. </text:span></text:p>
      <text:p text:style-name="P223"><text:span text:style-name="T10">h) Proponer, planificar y elaborar los pliegos técnicos para la contratación de <text:s/>servicios asociados a la implantación de nuevas tecnologías. </text:span></text:p>
      <text:p text:style-name="P225"><text:span text:style-name="T10">i) Coordinar y planificar el desarrollo de las aplicaciones informáticas necesarias <text:s/>para el óptimo funcionamiento del Consorcio de Tributos. </text:span></text:p>
      <text:p text:style-name="P230"><text:span text:style-name="T10">j) Coordinar y dirigir los servicios de asistencia técnica a usuarios del Consorcio. k) Coordinar y dirigir los servicios de asistencia técnica a entidades <text:s/>consorciadas. </text:span></text:p>
      <text:p text:style-name="P225"><text:span text:style-name="T10">l) Coordinar los servicios de asistencia técnica al contribuyente en el marco de <text:s/>los servicios de asistencia tributaria. </text:span></text:p>
      <text:p text:style-name="P225"><text:span text:style-name="T10">m) Promover y coordinar con el personal técnico de las entidades consorciadas la <text:s/>implantación de nuevas tecnologías. </text:span></text:p>
      <text:p text:style-name="P209"><text:span text:style-name="T10">n) Dirigir las tareas de mantenimiento del equipamiento de redes y <text:s/>comunicaciones. </text:span></text:p>
      <text:p text:style-name="P219"><text:span text:style-name="T11">o)</text:span><text:span text:style-name="T10"> Coordinar e implantar aquellas políticas que, en materia de tecnologías de la <text:s/>información, se promuevan. </text:span></text:p>
      <text:p text:style-name="P233"><text:span text:style-name="T10">4.- JEFATURA DE SERVICIO DE SISTEMAS Y SEGURIDAD: </text:span></text:p>
      <text:p text:style-name="P234"><text:span text:style-name="T10">a) Elaborar proyectos de implantación y mejora de la infraestructura, <text:s/>componentes y servicios de los sistemas informáticos y de telecomunicaciones. b) Colaboración técnica en la selección y adquisición de Sistemas y <text:s/>componentes. </text:span></text:p>
      <text:p text:style-name="P219"><text:span text:style-name="T10">c) Relación con los proveedores externos de servicios, equipamiento y <text:s/>mantenimiento para sistemas y comunicaciones.</text:span></text:p>
      <text:p text:style-name="P52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8 de 33 </text:span></text:p>
      <text:p text:style-name="P238"><text:span text:style-name="T10">d) Diseño, implantación y mantenimiento de la arquitectura, configuraciones y <text:s/>componentes de los Sistemas. </text:span></text:p>
      <text:p text:style-name="P244"><text:span text:style-name="T10">e) Planificación y gestión de la Seguridad de los Sistemas y Comunicaciones. f) Asesorar y participar en la integración de aplicaciones corporativas o <text:s/>departamentales con los servicios de internet, correo electrónico y trabajo en grupo. g) Supervisión y controlar las instalaciones y configuraciones de proveedores <text:s/>externos en sistemas y comunicaciones. </text:span></text:p>
      <text:p text:style-name="P209"><text:span text:style-name="T10">h) Supervisión de la calidad del servicio de mantenimiento e instalaciones de <text:s/>equipos. </text:span></text:p>
      <text:p text:style-name="P246"><text:soft-page-break/><text:span text:style-name="T10">i) Supervisión de los procesos de distribución y retirada de equipos. j) Participación en la elaboración y supervisión de la ejecución de los proyectos <text:s/>de conexionado de redes. </text:span></text:p>
      <text:p text:style-name="P248"><text:span text:style-name="T10">k) Dirigir, coordinar e implantar los proyectos que le sean asignados. l) Supervisar los periodos de garantía y contratos de mantenimiento y soporte <text:s/>software/hardware de equipos servidores e informar al coordinador de servicio con <text:s/>antelación a su vencimiento. </text:span></text:p>
      <text:p text:style-name="P225"><text:span text:style-name="T10">m) Velar por el cumplimiento de la normativa específica vigente en materia de <text:s/>protección de datos de carácter personal. </text:span></text:p>
      <text:p text:style-name="P254"><text:span text:style-name="T10">n) Cumplir el Reglamento de Administración Electrónica, como instrumento <text:s/>jurídico para poder hacer efectiva la administración electrónica. </text:span></text:p>
      <text:p text:style-name="P219"><text:span text:style-name="T10">o) Planificar y mantener los protocolos de actuación en materia de seguridad de <text:s/>los sistemas informáticos. </text:span></text:p>
      <text:p text:style-name="P255"><text:span text:style-name="T10">p) Resolver y coordinar las incidencias de los sistemas informáticos. q) Sustituir al Jefe Funcional de Área en los casos de ausencia, así como las <text:s/>funciones que se le encomienden por este y cualquier otra que se le encargue por <text:s/>los órganos de gobierno y administración del Consorcio en relación con su <text:s/>cualificación técnica para el desarrollo y ejecución de las tareas del Servicio. r) Colaborar y realizar todas aquellas tareas afines que le sean encomendadas <text:s/>por los órganos de gobierno y administración, de acuerdo con su grupo/subgrupo <text:s/>de clasificación y responsabilidad profesional. </text:span></text:p>
      <text:p text:style-name="P257"><text:span text:style-name="T10">5.- JEFATURA DE SERVICIO DE EXPLOTACIÓN Y DESARROLLO: </text:span></text:p>
      <text:p text:style-name="P208"><text:span text:style-name="T10">a) Desarrollar e implantar las políticas de mantenimiento de las aplicaciones <text:s/>existentes. </text:span></text:p>
      <text:p text:style-name="P209"><text:span text:style-name="T10">b) Coordinar y dirigir los trabajos de desarrollo tanto con personal interno como <text:s/>externo. </text:span></text:p>
      <text:p text:style-name="P190"><text:span text:style-name="T10">c) Gestionar y coordinar las etapas del modelo de desarrollo de aplicaciones del <text:s/>Consorcio (análisis de concepción, análisis técnico, programación, pruebas, <text:s/>documentación, mantenimiento y formación de usuarios). </text:span></text:p>
      <text:p text:style-name="P258"><text:span text:style-name="T10">d) Gestionar la calidad de las bases de datos existentes, tanto a nivel de <text:s/>seguridad como de fiabilidad de los datos. </text:span></text:p>
      <text:p text:style-name="P244"><text:span text:style-name="T10">e) Garantizar y planificar los procesos de migración e intercambio de datos. f) Elaboración, planificación y coordinación proyectos implantación de nuevas <text:s/>aplicaciones. </text:span></text:p>
      <text:p text:style-name="P159"><text:span text:style-name="T10">g) Dar soporte a usuarios de las aplicaciones informáticas.</text:span></text:p>
      <text:p text:style-name="P53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9 de 33 </text:span></text:p>
      <text:p text:style-name="P227"><text:span text:style-name="T10">h) Coordinar y planificar los planes de formación de usuarios en materia de <text:s/>nuevas tecnologías. </text:span></text:p>
      <text:p text:style-name="P225"><text:span text:style-name="T10">i) Coordinar el cumplimiento de la normativa específica vigente en materia de <text:s/>protección de datos de carácter personal. </text:span></text:p>
      <text:p text:style-name="P260"><text:span text:style-name="T10">j) Resolver y coordinar las incidencias de las aplicaciones informáticas. k) Mantener y planificar los servicios de acceso electrónico de los contribuyentes <text:s/>y entes consorciados. </text:span></text:p>
      <text:p text:style-name="P255"><text:span text:style-name="T10">l) Planificar y coordinar la implantación de aplicaciones encaminadas al <text:s/>cumplimiento de la normativa en materia de administración electrónica. m) Sustituir al Jefe Funcional de Área en los casos de ausencia, así como las <text:s/>funciones que se le encomienden por este y cualquier otra que se le encargue por <text:s/>los órganos de gobierno y administración del Consorcio en relación con su <text:s/>cualificación técnica para el desarrollo y ejecución de las tareas del Servicio. n) Colaborar y realizar todas aquellas tareas afines que le sean encomendadas <text:s/>por los órganos de gobierno y administración, de acuerdo con su grupo/subgrupo <text:s/>de clasificación y responsabilidad profesional. </text:span></text:p>
      <text:p text:style-name="P160"><text:span text:style-name="T10">6.- JEFATURA DE SERVICIO: </text:span></text:p>
      <text:p text:style-name="P262"><text:span text:style-name="T10">a) Organización, planificación, decisión, supervisión, coordinación y control del <text:s/>trabajo de las unidades del servicio, responsabilizándose de la ejecución de los <text:s/>trabajos y de la evaluación del rendimiento del personal. </text:span></text:p>
      <text:p text:style-name="P249"><text:span text:style-name="T10">b) Estudio, informe, propuesta, resolución, asesoramiento y responsabilidad <text:s/>administrativa de la ejecución de los planes de gobierno, dentro de las funciones <text:s/>que le competan al Servicio. </text:span></text:p>
      <text:p text:style-name="P214"><text:span text:style-name="T10">c) Manejo de aplicaciones informáticas asociadas a la gestión de expedientes d) Proponer las líneas de actuación y/o proyectos vinculados a la planificación <text:s/>de mandato y operativa. <text:s/></text:span></text:p>
      <text:p text:style-name="P239"><text:span text:style-name="T10">e) Priorizar las actuaciones que sean precisas para el desarrollo de las funciones <text:s/>encomendadas al Servicio. <text:s/></text:span></text:p>
      <text:p text:style-name="P263"><text:span text:style-name="T10">f) Aplicar la metodología de gestión por proyectos para el desarrollo y control <text:s/>de las líneas de actuación establecidas para su Servicio. <text:s/></text:span></text:p>
      <text:p text:style-name="P266"><text:span text:style-name="T10">g) Proporcionar la asistencia técnica que se requiera en la elaboración de <text:s/>informes, propuestas, estudios y análogos, o en la tramitación de los expedientes <text:s/>del servicio. <text:s/></text:span></text:p>
      <text:p text:style-name="P225"><text:span text:style-name="T10">h) Trasladar la información necesaria sobre asuntos o cuestiones que se le <text:s/>requieran, relacionados con su ámbito de gestión profesional. <text:s/></text:span></text:p>
      <text:p text:style-name="P246"><text:span text:style-name="T10">i) Mantener contactos frecuentes con empleados o personal electo o directivo <text:s/>de otras unidades o instituciones externas para la realización de planes de actuación <text:s/>o proyectos de carácter sectorial relacionado con el ámbito funcional de su Servicio. <text:s/>j) Asesorar al superior jerárquico sobre todas aquellas cuestiones que se le <text:s/>requieran, relacionadas con las funciones del Servicio. <text:s/></text:span></text:p>
      <text:p text:style-name="P225"><text:span text:style-name="T10">k) Emitir propuestas y efectuar el seguimiento de las actividades de mejora en <text:s/>materia de gestión y racionalización de los procedimientos. <text:s/></text:span></text:p>
      <text:p text:style-name="P209"><text:span text:style-name="T10">l) Emitir informes, propuestas de resolución, estudios, estadísticas, memorias y <text:s/>otros documentos que le sean requeridos. </text:span></text:p>
      <text:p text:style-name="P54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0 de 33 </text:span></text:p>
      <text:p text:style-name="P268"><text:span text:style-name="T10">m) Validar los informes, propuestas, pliegos, proyectos que sirvan de soporte <text:s/>para resoluciones administrativas emitidos por el persona técnico integrado en el <text:s/>Servicio. <text:s/></text:span></text:p>
      <text:p text:style-name="P249"><text:soft-page-break/><text:span text:style-name="T10">n) Supervisar la gestión de las solicitudes, comunicaciones y demás <text:s/>documentación presentada en el Servicio, adoptando las medidas necesarias para su <text:s/>adecuada tramitación. <text:s/></text:span></text:p>
      <text:p text:style-name="P258"><text:span text:style-name="T10">o) Proponer y llevar a cabo la ejecución del Presupuesto asignado al Servicio, <text:s/>siguiendo los criterios e instrucciones emitidas al efecto. <text:s/></text:span></text:p>
      <text:p text:style-name="P255"><text:span text:style-name="T10">p) Dirigir, supervisar y asignar tareas al personal adscrito, orgánica o <text:s/>funcionalmente, a su Servicio. <text:s/></text:span></text:p>
      <text:p text:style-name="P190"><text:span text:style-name="T10">q) Llevar a cabo la evaluación del desempeño de los empleados públicos <text:s/>adscritos a su Servicio, utilizando la metodología y criterios técnicos definidos al <text:s/>efecto. <text:s/></text:span></text:p>
      <text:p text:style-name="P224"><text:span text:style-name="T10">r) Cumplir con las normas y procedimientos en materia de seguridad de los <text:s/>sistemas de información, protección de datos de carácter personal y prevención de <text:s/>riesgos laborales. <text:s/></text:span></text:p>
      <text:p text:style-name="P269"><text:span text:style-name="T10">s) Colaborar y realizar todas aquellas tareas afines que le sean encomendadas <text:s/>por los órganos de gobierno y administración, de acuerdo con su grupo/subgrupo <text:s/>de clasificación y responsabilidad profesional. </text:span></text:p>
      <text:p text:style-name="P270"><text:span text:style-name="T10">t) Para el puesto de jefatura de inspección, las funciones que la normativa <text:s/>tributaria atribuye a los Inspectores- Jefe en desarrollo de las funciones del artículo <text:s/>141 de la Ley 58/2003, General Tributaria y concordantes, así como en los <text:s/>procedimientos sancionadores tributarios, sin perjuicio de las facultades <text:s/>resolutorias de los órganos de gobierno municipales competentes en la materia. </text:span></text:p>
      <text:p text:style-name="P271"><text:span text:style-name="T10">7.- TÉCNICO DE ADMINISTRACIÓN GENERAL: </text:span></text:p>
      <text:p text:style-name="P161"><text:span text:style-name="T10">a) Apoyo a otros puestos o unidades orgánicas del Servicio. </text:span></text:p>
      <text:p text:style-name="P250"><text:span text:style-name="T10">b) Colaborar con su superior en el desarrollo coordinado e integrado de los <text:s/>proyectos y actividades relacionadas con el ámbito funcional de su unidad <text:s/>administrativa. <text:s/></text:span></text:p>
      <text:p text:style-name="P266"><text:span text:style-name="T10">c) Trasladar la información y asistencia necesaria sobre asuntos o cuestiones <text:s/>que se le requieran y relacionados con su ámbito de gestión y responsabilidad <text:s/>profesional. <text:s/></text:span></text:p>
      <text:p text:style-name="P214"><text:span text:style-name="T10">d) Proponer las actuaciones o medidas de organización que considere necesarias <text:s/>para la mejora continua en la gestión de su unidad administrativa. <text:s/>e) Proponer los asuntos y/o expedientes a resolver. <text:s/></text:span></text:p>
      <text:p text:style-name="P264"><text:span text:style-name="T10">f) Prestar apoyo y colaboración a las funciones en materia de su competencia, <text:s/>de conformidad con las instrucciones del Jefe de Servicio o superior jerárquico, <text:s/>emitiendo los informes y las propuestas de resolución que le sean asignados por <text:s/>orden de despacho. </text:span></text:p>
      <text:p text:style-name="P258"><text:span text:style-name="T10">g) Tramitar y/o gestionar los expedientes administrativos que le encomiende su <text:s/>superior jerárquico. </text:span></text:p>
      <text:p text:style-name="P273"><text:span text:style-name="T10">h) Estudiar y proponer las medidas necesarias para la mejora permanente de los <text:s/>instrumentos jurídicos relacionados con la gestión pública, en el ámbito de su <text:s/>unidad administrativa y de conformidad con la normativa correspondiente. </text:span></text:p>
      <text:p text:style-name="P55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1 de 33 </text:span></text:p>
      <text:p text:style-name="P227"><text:span text:style-name="T10">i) Emitir, en el marco de las atribuciones asignadas, informes, estudios, <text:s/>propuestas, memorias de actividad, estadísticas, etc. <text:s/></text:span></text:p>
      <text:p text:style-name="P231"><text:span text:style-name="T10">j) Utilizar las aplicaciones informáticas (tratamiento de textos, base de datos, <text:s/>hoja de cálculo, aplicaciones específicas) que sean necesarias para el desarrollo de <text:s/>sus cometidos profesionales. Cumplir con las normas y procedimientos en materia <text:s/>de seguridad de los sistemas de información, protección de datos de carácter <text:s/>personal y prevención de riesgos laborales. <text:s/></text:span></text:p>
      <text:p text:style-name="P256"><text:span text:style-name="T10">k) Realizar cualesquiera otras tareas encomendadas por su superior jerárquico, <text:s/>en el marco de su titulación, así como las necesarias para el desarrollo de las <text:s/>funciones asignadas a su unidad. </text:span></text:p>
      <text:p text:style-name="P275"><text:span text:style-name="T10">l) Gestión, estudio, informe y propuesta en las materias competencia del <text:s/>Servicio en que se encuentra el puesto de trabajo, asumiendo la integridad de la <text:s/>tramitación de expedientes. <text:s/></text:span></text:p>
      <text:p text:style-name="P211"><text:span text:style-name="T10">m) Colaborar y realizar todas aquellas tareas afines que le sean encomendadas <text:s/>por los órganos de gobierno y administración, de acuerdo con su grupo/subgrupo <text:s/>de clasificación y responsabilidad profesional. </text:span></text:p>
      <text:p text:style-name="P278"><text:span text:style-name="T10">n) En materia de inspección, en su caso: </text:span></text:p>
      <text:p text:style-name="P172"><text:span text:style-name="T10">1) Gestión de expedientes de inspección y sancionadores. <text:s/></text:span></text:p>
      <text:p text:style-name="P284"><text:span text:style-name="T10">2) Propuesta de inicio de actuaciones conforme a los criterios fijados en el Plan de <text:s/>Control Tributario y planes parciales de cada tributo. <text:s/></text:span></text:p>
      <text:p text:style-name="P285"><text:span text:style-name="T10">3) Ejercicio de la función inspectora: visita de locales de negocios o inmuebles que <text:s/>sean objeto de inspección; realiza en ellos mediciones sencillas cuando sea <text:s/>necesario; comprueba la documentación correspondiente; levanta las diligencias de <text:s/>inicio de la actuación inspectora e informa al superior jerárquico sobre las <text:s/>anomalías detectadas. <text:s/></text:span></text:p>
      <text:p text:style-name="P286"><text:span text:style-name="T10">4) Redacción de documentos de citación que suponen la iniciación de los <text:s/>expedientes de inspección. <text:s/></text:span></text:p>
      <text:p text:style-name="P272"><text:span text:style-name="T10">5) Practica notificaciones administrativas. <text:s/></text:span></text:p>
      <text:p text:style-name="P287"><text:span text:style-name="T10">6) La instrucción y desarrollo de las actuaciones de investigación, comprobación e <text:s/>inspección, así como de los procedimientos sancionadores tributarios que les sean <text:s/>encomendados. <text:s/></text:span></text:p>
      <text:p text:style-name="P288"><text:span text:style-name="T10">7) Levanta las actas de inspección y, en caso de disconformidad, su informe <text:s/>ampliatorio. <text:s/></text:span></text:p>
      <text:p text:style-name="P289"><text:span text:style-name="T10">En general, las funciones que la normativa tributaria atribuye a los Inspectores <text:s/>tributarios y actuarios en desarrollo de las funciones del artículo 141 de la Ley <text:s/>58/2003, General Tributaria y concordantes. <text:s/></text:span></text:p>
      <text:p text:style-name="P193"><text:span text:style-name="T10">8.- TÉCNICO DE GRADO MEDIO: </text:span></text:p>
      <text:p text:style-name="P290"><text:span text:style-name="T10">a) Sustitución legal y temporal, en su caso, de su superior inmediato. b) Apoyo a otros puestos o unidades orgánicas del Servicio.</text:span></text:p>
      <text:p text:style-name="P56"><text:soft-page-break/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2 de 33 </text:span></text:p>
      <text:p text:style-name="P215"><text:span text:style-name="T10">c) Manejo de aplicaciones informáticas asociadas a la gestión de expedientes. d) Coordinarse con las entidades del sector público implicados en los <text:s/>expedientes gestionados en la unidad. </text:span></text:p>
      <text:p text:style-name="P291"><text:span text:style-name="T10">e) Colaborar con su superior en el desarrollo coordinado e integrado de los <text:s/>proyectos y actividades relacionadas con el ámbito funcional de su unidad <text:s/>administrativa y en aquellas materias de su competencia. <text:s/></text:span></text:p>
      <text:p text:style-name="P264"><text:span text:style-name="T10">f) Trasladar la información y asistencia necesaria sobre asuntos o cuestiones <text:s/>que se le requieran y relacionados con su ámbito de gestión y responsabilidad <text:s/>profesional. <text:s/></text:span></text:p>
      <text:p text:style-name="P293"><text:span text:style-name="T10">g) Tramitar y/o gestionar los expedientes administrativos que se le <text:s/>encomienden, así como la emisión de informes derivados de la gestión propia de las <text:s/>funciones que desarrolla. <text:s/></text:span></text:p>
      <text:p text:style-name="P275"><text:span text:style-name="T10">h) Coordinar técnicamente los expedientes, planes u otras resoluciones <text:s/>administrativas de su campo de actuación, y en su caso la elaboración de pliegos, <text:s/>pliegos o documentos análogos que le sean asignados por razón de especialidad <text:s/>técnica. </text:span></text:p>
      <text:p text:style-name="P246"><text:span text:style-name="T10">i) Coordinar la información que el Departamento transmite al personal sobre <text:s/>aplicación de normativa específica, tramitación de expedientes, subsanación. j) Colaborar en la formación del personal adscrito al Departamento. k) Desarrollar otras tareas afines a la categoría del puesto de trabajo. l) Utilizar las aplicaciones informáticas (tratamiento de textos, base de datos, <text:s/>hoja de cálculo, aplicaciones específicas) que sean necesarias para el desarrollo de <text:s/>sus cometidos profesionales. Cumplir con las normas y procedimientos en materia <text:s/>de seguridad de los sistemas de información, protección de datos de carácter <text:s/>personal y prevención de riesgos laborales. <text:s/></text:span></text:p>
      <text:p text:style-name="P256"><text:span text:style-name="T10">m) Realizar cualesquiera otras tareas encomendadas por su superior jerárquico, <text:s/>en el marco de su titulación, así como las necesarias para el desarrollo de las <text:s/>funciones asignadas a su unidad. </text:span></text:p>
      <text:p text:style-name="P179"><text:span text:style-name="T10">9.- AUXILIAR ADMINISTRATIVO TRIBUTARIO: </text:span></text:p>
      <text:p text:style-name="P161"><text:span text:style-name="T10">a) Atención y asistencia a la ciudadanía. </text:span></text:p>
      <text:p text:style-name="P228"><text:span text:style-name="T10">b) Registro, archivo, atención y realización de llamadas telefónicas, manejo de <text:s/>máquinas y de herramientas ofimáticas. <text:s/></text:span></text:p>
      <text:p text:style-name="P294"><text:span text:style-name="T10">c) Manejo de aplicaciones informáticas asociadas a la gestión de expedientes, y <text:s/>tareas análogas relacionadas con las funciones propias del puesto de trabajo como <text:s/>apoyo en la tramitación administrativa y en la gestión de los asuntos del Servicio. <text:s/>d) Redacción de actos administrativos, informes, escritos, etc. de carácter <text:s/>repetitivo. En su caso, fiscalización de documentos contables. </text:span></text:p>
      <text:p text:style-name="P296"><text:span text:style-name="T10">e) Realización de tareas de gestión administrativa de los asuntos generales del <text:s/>Servicio/Unidad. </text:span></text:p>
      <text:p text:style-name="P297"><text:span text:style-name="T10">f) Apoyo a otros puestos o unidades orgánicas. </text:span></text:p>
      <text:p text:style-name="P241"><text:span text:style-name="T10">g) Participa junto al/a la Técnico/a responsable en la tramitación de expedientes <text:s/>correspondientes a procesos simples o a procedimientos administrativos simples, o </text:span></text:p>
      <text:p text:style-name="P57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3 de 33 </text:span></text:p>
      <text:p text:style-name="P300"><text:span text:style-name="T10">en alguna(s) fase(s) completa(s) en procedimientos administrativos complejos, bajo <text:s/>supervisión del/de la superior jerárquico/a. </text:span></text:p>
      <text:p text:style-name="P226"><text:span text:style-name="T10">h) Realización de comprobaciones y verificación de datos y/o documentación, a <text:s/>partir de la cual, si es necesario, elabora conclusiones y/o escritos sencillos que <text:s/>reflejan el resultado de dicha comprobación y verificación. </text:span></text:p>
      <text:p text:style-name="P279"><text:span text:style-name="T10">i) Realización del control de plazos de trámites repetitivos. </text:span></text:p>
      <text:p text:style-name="P301"><text:span text:style-name="T10">j) Realización de las gestiones y cálculos sencillos, a iniciativa propia, que le <text:s/>facilitan la consecución de los objetivos de su trabajo. </text:span></text:p>
      <text:p text:style-name="P210"><text:span text:style-name="T10">k) Requiere conocimientos específicos en la materia sectorial en la que <text:s/>desempeña el puesto de trabajo, y que le permiten autonomía e iniciativa en la <text:s/>ejecución de las tareas que forman parte del proceso de trabajo o procedimiento en <text:s/>el que interviene. </text:span></text:p>
      <text:p text:style-name="P275"><text:span text:style-name="T10">l) Redactar documentos normalizados propios de la unidad (informes, <text:s/>propuestas, resoluciones, notificaciones, oficios, diligencias, pliegos, memorias, <text:s/>etc), con inclusión de los datos que se le hayan facilitado y aportado, así como la <text:s/>transcripción de cualquier documento previamente redactado. <text:s/></text:span></text:p>
      <text:p text:style-name="P279"><text:span text:style-name="T10">m) Comprobar y cotejar datos. </text:span></text:p>
      <text:p text:style-name="P277"><text:span text:style-name="T10">n) Archivar documentos y expedientes, tanto física como telemáticamente, que <text:s/>permitan un acceso rápido de los mismos, a través de herramientas de uso común. <text:s/>o) Recepcionar, registrar, clasificar física y telemática y distribuir documentos, <text:s/>mediante herramientas de control que permitan su rápida localización o estado de <text:s/>trámite. <text:s/></text:span></text:p>
      <text:p text:style-name="P226"><text:span text:style-name="T10">p) Custodiar, mantener, efectuar el control de reposición y uso racional del <text:s/>material de oficina, así como velar por el buen funcionamiento de la maquinaria y <text:s/>reposición de sus componentes. <text:s/></text:span></text:p>
      <text:p text:style-name="P294"><text:span text:style-name="T10">q) Dar información periódica a su superior sobre el estado de las tareas que <text:s/>tiene asignadas. <text:s/></text:span></text:p>
      <text:p text:style-name="P224"><text:span text:style-name="T10">r) Cumplir con las normas y procedimientos en materia de seguridad de los <text:s/>sistemas de información, protección de datos de carácter personal y prevención de <text:s/>riesgos laborales. <text:s/></text:span></text:p>
      <text:p text:style-name="P302"><text:span text:style-name="T10">s) Realizar cualesquiera otras tareas encomendadas por su superior jerárquico, <text:s/>en el marco de su titulación, así como las necesarias para el desarrollo de las <text:s/>funciones asignadas a su unidad administrativa. </text:span></text:p>
      <text:p text:style-name="P303"><text:span text:style-name="T10">t) Cobro de valores, tanto en periodo voluntario como en vía ejecutiva. u) Gestión de todos los trámites ordinarios que la ciudadanía debe realizar para <text:s/>recibir los servicios que presta el Consorcio. Funciones propias de las oficinas de <text:s/>asistencia en materia de Registro. </text:span><draw:frame draw:style-name="fr1" draw:name="image3.png" text:anchor-type="char" svg:x="0.0209in" svg:y="0.039in" svg:width="0.4098in" svg:height="0.6563in" draw:z-index="2"><draw:image xlink:href="Pictures/100002010000001E000000309DF4FEFCEE5FFE11.png" xlink:type="simple" xlink:show="embed" xlink:actuate="onLoad" loext:mime-type="image/png"/></draw:frame></text:p>
      <text:p text:style-name="P304"><text:span text:style-name="T10">v) Participación en actividades de formación y reciclaje relacionadas con el <text:s/>ejercicio de las funciones propias de su Unidad. </text:span></text:p>
      <text:p text:style-name="P307"><text:span text:style-name="T10">w) En su caso, tareas de enlace entre la unidad con competencias en materia de <text:s/>atención a la ciudadanía y el resto de Servicios, necesarias para la adecuada <text:s/>prestación de los servicios vinculados a las mismas. </text:span></text:p>
      <text:p text:style-name="P308"><text:soft-page-break/><text:span text:style-name="T10">x) Bajo la supervisión del/de la jefe/a inmediato, en su caso, gestión de los <text:s/>trámites sencillos que se tramitan en las oficinas de atención al ciudadano. Control <text:s/>de plazos.</text:span></text:p>
      <text:p text:style-name="P58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4 de 33 </text:span></text:p>
      <text:p text:style-name="P306"><text:span text:style-name="T10">y) Colaborar y realizar todas aquellas tareas afines que le sean encomendadas <text:s/>por los órganos de gobierno y administración, de acuerdo con su grupo/subgrupo <text:s/>de clasificación y responsabilidad profesional. </text:span></text:p>
      <text:p text:style-name="P309"><text:span text:style-name="T10">11.- JEFATURA/RESPONSABLE DE EQUIPO, CENSAL Y TRIBUTARIO, DE AGENTES: </text:span></text:p>
      <text:p text:style-name="P310"><text:span text:style-name="T10">a) Dirigir y coordinar a los agentes tributarios de su Servicio en el desarrollo de <text:s/>las tareas encomendadas relacionadas con la gestión censal o catastral (Jefe de <text:s/>Equipo Censal) o gestión tributaria (Jefe de Equipo Tributario) y resto de personal del <text:s/>Consorcio de Tributos que ejerza dichas funciones bajo la superior dirección de la <text:s/>jefatura de Servicio, con independencia de que, orgánicamente, dependan de otras <text:s/>Unidades o Servicios. </text:span></text:p>
      <text:p text:style-name="P201"><text:span text:style-name="T10">b) Manejo de herramientas ofimáticas, cálculo, atención al público y tareas <text:s/>análogas relacionadas con las misiones propias del puesto de trabajo. c) Realización de tareas de gestión administrativa de los asuntos generales del <text:s/>Servicio. </text:span></text:p>
      <text:p text:style-name="P159"><text:span text:style-name="T10">d) Apoyo a otros puestos o unidades orgánicas. </text:span></text:p>
      <text:p text:style-name="P221"><text:span text:style-name="T10">e) Responsable del control de plazos y otros aspectos para el seguimiento del <text:s/>proceso o procedimiento. </text:span></text:p>
      <text:p text:style-name="P312"><text:span text:style-name="T10">f) Redacción de actos administrativos, informes, escritos, etc., de carácter <text:s/>repetitivo y no repetitivo. </text:span></text:p>
      <text:p text:style-name="P266"><text:span text:style-name="T10">g) Impulsa todas las fases de tramitación de expedientes correspondientes a <text:s/>procesos o procedimientos administrativos, sin supervisión, dirección e indicación <text:s/>constante de su inmediato/a superior. </text:span></text:p>
      <text:p text:style-name="P314"><text:span text:style-name="T10">h) Propone y ejecuta acciones para la mejora del proceso o procedimiento. i) Organización, dirección y supervisión del trabajo del personal auxiliar y/o <text:s/>Administrativo adscrito a la unidad de trabajo, responsabilizándose de la ejecución <text:s/>de los trabajos y de la evaluación del rendimiento del personal, así como de su <text:s/>control de asistencia y demás circunstancias relacionadas con los RRHH, bajo la <text:s/>superior dirección de la jefatura del servicio. </text:span></text:p>
      <text:p text:style-name="P315"><text:span text:style-name="T10">j) Requiere conocimientos de la legislación sobre las funciones que desempeña <text:s/>en el puesto de trabajo, que le permiten autonomía e iniciativa en la ejecución de <text:s/>todas las fases que forman parte del proceso o procedimiento en el que interviene <text:s/>su puesto de trabajo y aquellos integrados en la unidad. </text:span></text:p>
      <text:p text:style-name="P224"><text:span text:style-name="T10">k) Cumplir con las normas y procedimientos en materia de seguridad de los <text:s/>sistemas de información, protección de datos de carácter personal y prevención de <text:s/>riesgos laborales. <text:s/></text:span></text:p>
      <text:p text:style-name="P256"><text:span text:style-name="T10">l) Realizar cualesquiera otras tareas encomendadas por su superior jerárquico, <text:s/>en el marco de su titulación, así como las necesarias para el desarrollo de las <text:s/>funciones asignadas a su unidad administrativa. </text:span></text:p>
      <text:p text:style-name="P229"><text:span text:style-name="T10">m) Atención al público presencial y telefónica y tareas análogas relacionadas con <text:s/>las misiones propias del puesto de trabajo. </text:span></text:p>
      <text:p text:style-name="P226"><text:span text:style-name="T10">n) Responsabilidad de tramitación y control expedientes con interrelación <text:s/>interadministrativa o con intervención y conexión externa en los que inciden otras <text:s/>instituciones públicas o privadas. </text:span></text:p>
      <text:p text:style-name="P189"><text:span text:style-name="T10">o) Responsabilidad de la consecución de los objetivos asignados en el Servicio. <text:s/>Gestión administrativa, custodia y conservación de los medios con que cuenta.</text:span></text:p>
      <text:p text:style-name="P59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5 de 33 </text:span></text:p>
      <text:p text:style-name="P212"><text:span text:style-name="T10">p) Colaborar y realizar todas aquellas tareas afines que le sean encomendadas <text:s/>por los órganos de gobierno y administración, de acuerdo con su grupo/subgrupo <text:s/>de clasificación y responsabilidad profesional. </text:span></text:p>
      <text:p text:style-name="P153"><text:span text:style-name="T10">12.- JEFATURA DE UNIDAD DE GESTIÓN FINANCIERA: </text:span></text:p>
      <text:p text:style-name="P180"><text:span text:style-name="T10">(Colaboración con la unidad de Recaudación) </text:span></text:p>
      <text:p text:style-name="P235"><text:span text:style-name="T10">a) Conciliación de cuentas y cajas. Control, seguimiento y conciliación de los <text:s/>saldos bancarios, comprobación de los ingresos y los pagos que se han realizado <text:s/>con cargo a las correspondientes cuentas, procediéndose en su caso a formular las <text:s/>propuestas de transferencias/MITs que sean necesarias, así como, en su caso, las <text:s/>reclamaciones oportunas ante las Entidades Financieras. <text:s/></text:span></text:p>
      <text:p text:style-name="P255"><text:span text:style-name="T10">b) Apertura, control y cierre de cuentas bancarias y relación con las instituciones <text:s/>financieras. Actas de arqueo. <text:s/></text:span></text:p>
      <text:p text:style-name="P291"><text:span text:style-name="T10">c) Verificación, tratamiento y emisión de los arqueos correspondientes a la <text:s/>gestión de cobro y recaudación en vía voluntaria y ejecutiva en las cuentas <text:s/>restringidas de recaudación, en toda su extensión (ingresos, pendientes de <text:s/>aplicación, duplicados, bajas, sobrantes, quebrantos, etc.). </text:span></text:p>
      <text:p text:style-name="P214"><text:span text:style-name="T10">d) Gestión de los Movimientos Internos de Tesorería, control de los realizados <text:s/>de forma automática por las entidades bancarias para su contabilización y <text:s/>resolución de incidencias con tramitación de los oportunos expedientes. e) Control de fondos entregados a los habilitados de caja. Elaboración de Planes <text:s/>de Disposición de Fondos. <text:s/></text:span></text:p>
      <text:p text:style-name="P297"><text:span text:style-name="T10">f) Planificación financiera a corto plazo. <text:s/></text:span></text:p>
      <text:p text:style-name="P292"><text:span text:style-name="T10">g) Confección, con periodicidad mensual, de los planes de pagos. h) Confección para su remisión al Ministerio de Hacienda y al ente de <text:s/>adscripción de la información trimestral, u otra periodicidad que se establezca, <text:s/>sobre morosidad, periodo medio de pago y endeudamiento. </text:span></text:p>
      <text:p text:style-name="P209"><text:span text:style-name="T10">i) Tramitación de operaciones de Tesorería, así como de, en su caso, colocación <text:s/>de excedentes temporales de liquidez. <text:s/></text:span></text:p>
      <text:p text:style-name="P318"><text:span text:style-name="T10">j) Ordenación de pagos y realización de pago material. <text:s/></text:span></text:p>
      <text:p text:style-name="P280"><text:span text:style-name="T10">k) Mantenimiento de fichero de terceros. </text:span></text:p>
      <text:p text:style-name="P280"><text:span text:style-name="T10">l) Compensaciones derivadas de la ejecución de pagos. </text:span></text:p>
      <text:p text:style-name="P319"><text:soft-page-break/><text:span text:style-name="T10">m) Contabilización de las operaciones propias de la Tesorería. n) Tramitación de expedientes de reintegro de pagos indebidos. o) Constitución, custodia y devolución de depósitos (metálico y valores). </text:span></text:p>
      <text:p text:style-name="P178"><text:span text:style-name="T10">(Funciones genéricas) </text:span></text:p>
      <text:p text:style-name="P236"><text:span text:style-name="T10">a) Sustitución legal y temporal, en su caso, de su inmediato superior. b) Estudio, informe, propuesta y responsabilidad de la ejecución los objetivos <text:s/>del Servicio, dentro de las funciones que competan, en especial de aquellas <text:s/>relacionadas con: Gestión, ejecución, modificaciones y seguimiento del Presupuesto <text:s/>de la Corporación. </text:span></text:p>
      <text:p text:style-name="P220"><text:span text:style-name="T10">c) Organización, supervisión, coordinación y control de las unidades integradas <text:s/>bajo su responsabilidad, haciéndose responsable de la ejecución de los trabajos y de <text:s/>la evaluación del rendimiento del personal. </text:span></text:p>
      <text:p text:style-name="P320"><text:span text:style-name="T10">d) Manejo de aplicaciones informáticas asociadas a la gestión de expedientes.</text:span></text:p>
      <text:p text:style-name="P60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6 de 33 </text:span></text:p>
      <text:p text:style-name="P222"><text:span text:style-name="T10">e) Redacción de actos administrativos, informes, escritos, etc. de carácter <text:s/>repetitivo. En su caso, fiscalización de documentos contables. </text:span></text:p>
      <text:p text:style-name="P297"><text:span text:style-name="T10">f) Apoyo a otros puestos o unidades orgánicas del Servicio. </text:span></text:p>
      <text:p text:style-name="P162"><text:span text:style-name="T10">g) Realiza control de plazos de trámites repetitivos. </text:span></text:p>
      <text:p text:style-name="P213"><text:span text:style-name="T10">h) Organización y supervisión de personal, responsabilizándose de la ejecución <text:s/>de los trabajos y de la evaluación del rendimiento del personal. </text:span></text:p>
      <text:p text:style-name="P210"><text:span text:style-name="T10">i) Requiere conocimientos específicos en la materia sectorial en la que <text:s/>desempeña el puesto de trabajo, y que le permiten autonomía e iniciativa en la <text:s/>ejecución de las tareas que forman parte del proceso de trabajo o procedimiento en <text:s/>el que interviene. </text:span></text:p>
      <text:p text:style-name="P321"><text:span text:style-name="T10">j) Requiere conocimientos de la legislación que afectan a todas las fases del <text:s/>procedimiento, de forma que le permitan entender el alcance y contenido de las <text:s/>tareas y decisiones que se adopten durante su ejecución. Reciclaje continuo. Cumplir <text:s/>con las normas y procedimientos en materia de seguridad de los sistemas de <text:s/>información, protección de datos de carácter personal y prevención de riesgos <text:s/>laborales. Realizar cualesquiera otras tareas encomendadas por su superior <text:s/>jerárquico, en el marco de su titulación, así como las necesarias para el desarrollo de <text:s/>las funciones asignadas a su unidad administrativa. </text:span></text:p>
      <text:p text:style-name="P154"><text:span text:style-name="T10">13.- SUBALTERNO DE DEPURACIÓN: <text:s/></text:span></text:p>
      <text:p text:style-name="P322"><text:span text:style-name="T10">a) Dentro del Área / Servicio en la que figure adscrito funcionalmente el puesto, <text:s/>en el mismo ámbito de localización geográfica conforme a la Relación de Puestos de <text:s/>Trabajo, realización de los encargos adecuados a la naturaleza de sus funciones, <text:s/>dentro o fuera de la entidad. </text:span></text:p>
      <text:p text:style-name="P279"><text:span text:style-name="T10">b) Control, información y atención al público. <text:s/></text:span></text:p>
      <text:p text:style-name="P221"><text:span text:style-name="T10">c) Vigilancia, custodia, manejo, mantenimiento o traslado de mobiliario, <text:s/>máquinas e instalaciones. <text:s/></text:span></text:p>
      <text:p text:style-name="P240"><text:span text:style-name="T10">d) Recepción, clasificación, archivo y distribución de los documentos, objetos y <text:s/>correspondencia que a tales efectos le sean encomendados, dentro y fuera de las <text:s/>dependencias donde esté adscrito su puesto de trabajo. <text:s/></text:span></text:p>
      <text:p text:style-name="P266"><text:span text:style-name="T10">e) Notificación de actos administrativos. Reparto diario de la documentación <text:s/>generada en el Registro de Salida de la Entidad a particulares e Instituciones, tanto <text:s/>en Santa Cruz como en el resto de municipios de la provincia, así como gestión de <text:s/>las notificaciones de la Entidad realizadas a través de Correos, mediante el servicio <text:s/>específico establecido para ello, y elaboración diaria de relaciones de cartas <text:s/>presentadas por cada servicio de la Entidad y enviadas a la Administración Central <text:s/>de Correos para su remisión como notificaciones. </text:span></text:p>
      <text:p text:style-name="P297"><text:span text:style-name="T10">f) Apoyo en las labores administrativas del Área. </text:span></text:p>
      <text:p text:style-name="P241"><text:span text:style-name="T10">g) Desempeñar, de forma temporal y por sustitución, las funciones <text:s/>correspondientes a otros puestos de trabajo de su subescala. </text:span></text:p>
      <text:p text:style-name="P209"><text:span text:style-name="T10">h) Realización de los encargos adecuados a la naturaleza de sus funciones, <text:s/>dentro o fuera de las dependencias oficiales, por acumulación. </text:span></text:p>
      <text:p text:style-name="P323"><text:span text:style-name="T10">i) Manejo de aplicaciones informáticas asociadas a la gestión de expedientes. j) Digitalización de información y su posterior gestión documental. k) Depuración de datos de terceros y direcciones. </text:span></text:p>
      <text:p text:style-name="P279"><text:span text:style-name="T10">l) Gestión del proceso de envío de avisos de pago.</text:span></text:p>
      <text:p text:style-name="P61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7 de 33 </text:span></text:p>
      <text:p text:style-name="P324"><text:span text:style-name="T10">m) Gestión del proceso de envío y recepción de acuses de notificaciones <text:s/>(incluidos todos los aspectos automatizados SICER) . <text:s/></text:span></text:p>
      <text:p text:style-name="P201"><text:span text:style-name="T10">n) Manejo de la aplicación de registro de entrada y salida (REGISTRA). o) Manejo de la aplicación tributaria y de gestión de expedientes (ESTIMA y <text:s/>MYTAO). </text:span></text:p>
      <text:p text:style-name="P325"><text:span text:style-name="T10">p) Manejo del entorno de gestión de las aplicaciones desplegadas en el CTT <text:s/>(BUROWEB). </text:span></text:p>
      <text:p text:style-name="P239"><text:span text:style-name="T10">q) Otras labores relacionadas con el traslado físico de soportes de información, <text:s/>documentación en papel ó equipamiento informático . </text:span></text:p>
      <text:p text:style-name="P210"><text:span text:style-name="T10">r) Comunicar los errores detectados en el acto de la notificación, en relación con <text:s/>el nombre, apellidos, razón social, domicilio, etc. que figure en el documento a <text:s/>notificar, haciéndolo constar mediante diligencia firmada y remitida a la <text:s/>dependencia correspondiente. <text:s/></text:span></text:p>
      <text:p text:style-name="P326"><text:span text:style-name="T10">s) Cumplimentar los partes que reflejen las incidencias y servicios realizados. t) Recoger y repartir la correspondencia, documentación o material entre las <text:s/>distintas dependencias. </text:span></text:p>
      <text:p text:style-name="P327"><text:span text:style-name="T10">u) Entregar documentación dirigidas a otras Administraciones, dentro y fuera del <text:s/>municipio. <text:s/></text:span></text:p>
      <text:p text:style-name="P328"><text:soft-page-break/><text:span text:style-name="T10">v) Cumplir con las normas y procedimientos en materia de seguridad de los <text:s/>sistemas de información, protección de datos de carácter personal y prevención de <text:s/>riesgos laborales. <text:s/></text:span></text:p>
      <text:p text:style-name="P305"><text:span text:style-name="T10">w) Realizar cualesquiera otras tareas encomendadas por su superior jerárquico, <text:s/>en el marco de su grupo de clasificación, así como las necesarias para el desarrollo <text:s/>de las funciones asignadas a su unidad administrativa. </text:span></text:p>
      <text:p text:style-name="P329"><text:span text:style-name="T10">x) Conducir los vehículos que se le requiera, siempre que su carnet lo permita, <text:s/>así como realizar el mantenimiento básico de los mismos. </text:span></text:p>
      <text:p text:style-name="P330"><text:span text:style-name="T10">y) Manejar el material y equipamiento de los vehículos cuando sea necesario. z) Avisar al responsable correspondiente de las deficiencias que detecten en los <text:s/>vehículos y de las fechas en las que haya que realizarles operaciones de <text:s/>mantenimiento o renovar seguro. </text:span></text:p>
      <text:p text:style-name="P237"><text:span text:style-name="T10">aa) Llevar los vehículos a ITV, talleres etc. siempre que el vehículo pueda circular. bb) Colaborar y realizar todas aquellas tareas afines que le sean encomendadas <text:s/>por los órganos de gobierno y administración, de acuerdo con su grupo/subgrupo <text:s/>de clasificación y responsabilidad profesional. </text:span></text:p>
      <text:p text:style-name="P153"><text:span text:style-name="T10">15.- AGENTE TRIBUTARIO: </text:span></text:p>
      <text:p text:style-name="P180"><text:span text:style-name="T10">(Funciones Genéricas) </text:span></text:p>
      <text:p text:style-name="P331"><text:span text:style-name="T10">a) Cobro de recibos, tanto en periodo voluntario como en vía ejecutiva. b) Trabajos de oficina, contabilidad, partes de recaudación, relaciones de <text:s/>deudores, trámite expedientes, notificaciones, procedimiento ejecutivo u otras que <text:s/>fuera necesario realizar en aplicación de la legislación en vigor para la gestión <text:s/>recaudatoria correspondiente al Consorcio de Tributos. Desarrollar las actuaciones <text:s/>de investigación y comprobación dirigidas al descubrimiento de hechos imponibles <text:s/>ocultos respecto a los tributos que gestione el Consorcio; preparación e informe de <text:s/>los expedientes de altas, segregaciones y rectificaciones respecto a dichos tributos; <text:s/>expedientes de transmisión de dominio; estudio y propuesta de actualización de la </text:span></text:p>
      <text:p text:style-name="P62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8 de 33 </text:span></text:p>
      <text:p text:style-name="P184"><text:span text:style-name="T10">cartografía catastral y de todos aquellos datos observados como erróneos y cuya <text:s/>rectificación se salga del ámbito del Consorcio; relación directa con el resto de <text:s/>organismos públicos y otras entidades en aquellos cometidos; actuaciones de <text:s/>comprobación y liquidación del Impuesto de Bienes Inmuebles, así como tareas de <text:s/>gestión tributaria del Impuesto de Actividades Económicas, así como aquellas tareas <text:s/>administrativas y de colaboración relacionadas con las anteriores. </text:span></text:p>
      <text:p text:style-name="P159"><text:span text:style-name="T10">c) Atención al público presencial y telefónica. </text:span></text:p>
      <text:p text:style-name="P216"><text:span text:style-name="T10">d) Manejo de herramientas ofimáticas, cálculo, atención al público y tareas <text:s/>análogas relacionadas con las misiones propias del puesto de trabajo. e) Realización de tareas de gestión administrativa de los asuntos generales del <text:s/>Servicio. </text:span></text:p>
      <text:p text:style-name="P297"><text:span text:style-name="T10">f) Apoyo a otros puestos. </text:span></text:p>
      <text:p text:style-name="P221"><text:span text:style-name="T10">g) Redacción de actos administrativos, informes, escritos, etc., de carácter <text:s/>repetitivo y no repetitivo. </text:span></text:p>
      <text:p text:style-name="P225"><text:span text:style-name="T10">h) Proponer las medidas de carácter administrativo que considere adecuadas <text:s/>para la mejora de la gestión de los expedientes. <text:s/></text:span></text:p>
      <text:p text:style-name="P248"><text:span text:style-name="T10">i) Supervisión y control de las tareas administrativas realizadas por el personal <text:s/>auxiliar, prestando el asesoramiento y apoyo necesarios. <text:s/></text:span></text:p>
      <text:p text:style-name="P316"><text:span text:style-name="T10">j) Establecer herramientas y sistemas de uso común que permitan la rápida <text:s/>localización de los expedientes o del estado de trámite de los mismos. <text:s/>k) Dar información periódica a su superior sobre el estado de las tareas que <text:s/>tiene asignadas, así como el de las tareas del personal auxiliar, detectando los <text:s/>problemas que impidan la consecución de los objetivos fijados, proponiendo <text:s/>soluciones al respecto. <text:s/></text:span></text:p>
      <text:p text:style-name="P223"><text:span text:style-name="T10">l) Atender las sugerencias y propuestas del personal auxiliar, y su traslado a los <text:s/>superiores, en su caso. <text:s/></text:span></text:p>
      <text:p text:style-name="P210"><text:span text:style-name="T10">m) Impulsa todas las fases de tramitación de expedientes correspondientes a <text:s/>procesos o procedimientos administrativos, sin supervisión, dirección e indicación <text:s/>constante de su inmediato/a superior. </text:span></text:p>
      <text:p text:style-name="P275"><text:span text:style-name="T10">n) Requiere conocimientos de la legislación sobre las funciones que desempeña <text:s/>en el puesto de trabajo, que le permiten autonomía e iniciativa en la ejecución de <text:s/>todas las fases que forman parte del proceso o procedimiento en el que interviene <text:s/>su puesto de trabajo y aquellos integrados en la unidad. </text:span></text:p>
      <text:p text:style-name="P266"><text:span text:style-name="T10">o) Utilizar las aplicaciones informáticas (tratamiento de textos, base de datos, <text:s/>hoja de cálculo, aplicaciones específicas) que sean necesarias para el desarrollo de <text:s/>las tareas de trámite y colaboración en la gestión de los expedientes administrativos <text:s/>que le encomiende su superior jerárquico. </text:span></text:p>
      <text:p text:style-name="P255"><text:span text:style-name="T10">p) Cumplir con las normas y procedimientos en materia de seguridad de los <text:s/>sistemas de información, protección de datos de carácter personal. q) Realizar cualesquiera otras tareas encomendadas por su superior jerárquico, <text:s/>en el marco de su titulación, así como las necesarias para el desarrollo de las <text:s/>funciones asignadas a su unidad. </text:span></text:p>
      <text:p text:style-name="P181"><text:span text:style-name="T10">(Funciones en Materia de Inspección Tributaria) </text:span></text:p>
      <text:p text:style-name="P163"><text:span text:style-name="T10">a) Realización de "actuarios" hasta la incoación de actas. </text:span></text:p>
      <text:p text:style-name="P280"><text:span text:style-name="T10">b) Gestión de expedientes de inspección y sancionadores.</text:span></text:p>
      <text:p text:style-name="P63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19 de 33 </text:span></text:p>
      <text:p text:style-name="P157"><text:span text:style-name="T10">c) Emitir y notificar diligencias y requerimientos. </text:span></text:p>
      <text:p text:style-name="P334"><text:span text:style-name="T10">d) Creación de base de datos, hojas de cálculo y documentos. e) Verificación de material de pruebas. </text:span></text:p>
      <text:p text:style-name="P7"><text:span text:style-name="T10">f) Investigación y comprobación de la situación tributaria de los obligados. </text:span></text:p>
      <text:p text:style-name="P335"><text:span text:style-name="T10">g) Verificar, comprobar y realizar liquidaciones en el ámbito del servicio de <text:s/>Inspección; y realización de operaciones aritméticas o cálculos de cierta <text:s/>complejidad. <text:s/></text:span></text:p>
      <text:p text:style-name="P155"><text:span text:style-name="T10">16.- AUXILIAR DELINEANTE: </text:span></text:p>
      <text:p text:style-name="P332"><text:soft-page-break/><text:span text:style-name="T10">a) Digitalización de planos cartográficos y croquis en pantallas o sobre tablero <text:s/>digitalizador y generación de salidas gráficas mediante herramientas CAD tipo <text:s/>Microstation 95 o superior, autocad versión 2000 o superior o de aquel software <text:s/>específico necesario para la mecanización de los CU1; manejo de impresoras láser, <text:s/>inyección de tinta y trazadores de inyección de tinta de gran formato (plotters) y <text:s/>control de consumibles y mantenimiento de estos periféricos; realización de labores <text:s/>de digitalización documental y fotográfica B/N y color mediante scanner hasta <text:s/>formatos DIN A3; en general trabajos que en función del puesto que desempeña, le <text:s/>encomienden los órganos directivos del Consorcio de Tributos. </text:span></text:p>
      <text:p text:style-name="P225"><text:span text:style-name="T10">b) Elaboración, edición y reproducción de planos y mapas temáticos, tanto por <text:s/>medios manuales como informáticos. <text:s/></text:span></text:p>
      <text:p text:style-name="P159"><text:span text:style-name="T10">c) Gestión de datos y archivo de los mismos. </text:span></text:p>
      <text:p text:style-name="P336"><text:span text:style-name="T10">d) Tramitación de expedientes en el ámbito de su competencia. e) Archivo de planos, mapas, estudios o informes. </text:span></text:p>
      <text:p text:style-name="P337"><text:span text:style-name="T10">f) Manejo de aplicaciones informáticas asociadas a la gestión de expedientes y <text:s/>al trabajo diario relacionado con sus labores profesionales. </text:span></text:p>
      <text:p text:style-name="P239"><text:span text:style-name="T10">g) Realizar trabajos de delineación de alineaciones y rasantes sobre cartografía, <text:s/>etc. </text:span></text:p>
      <text:p text:style-name="P338"><text:span text:style-name="T10">h) Realizar mediciones con la supervisión del técnico correspondiente. <text:s/>i) Análisis de datos catastrales. </text:span></text:p>
      <text:p text:style-name="P318"><text:span text:style-name="T10">j) Fotointerpretación, trabajos de detección de omisiones. </text:span></text:p>
      <text:p text:style-name="P277"><text:span text:style-name="T10">k) Mantener actualizado los planos básicos para el desarrollo de los trabajos. <text:s/>l) Editar, reproducir, encuadernar, clasificar, archivar, custodiar y controlar los <text:s/>trabajos realizados. </text:span></text:p>
      <text:p text:style-name="P255"><text:span text:style-name="T10">m) Responder por el adecuado uso y conservación de los materiales, <text:s/>herramientas, equipos y demás elementos suministrados para sus trabajos. n) Atender e informar a los ciudadanos en asuntos propios de su ámbito de <text:s/>funciones. </text:span></text:p>
      <text:p text:style-name="P259"><text:span text:style-name="T10">o) Cumplir con las normas y procedimientos en materia de seguridad de los <text:s/>sistemas de información, protección de datos de carácter personal y prevención de <text:s/>riesgos laborales. <text:s/></text:span></text:p>
      <text:p text:style-name="P256"><text:span text:style-name="T10">p) Realizar cualesquiera otras tareas encomendadas por su superior jerárquico, <text:s/>en el marco de su titulación, así como las necesarias para el desarrollo de las <text:s/>funciones asignadas a su unidad. </text:span></text:p>
      <text:p text:style-name="P153"><text:span text:style-name="T10">17.- TÉCNICO ANALISTA INFORMÁTICO:</text:span></text:p>
      <text:p text:style-name="P64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20 de 33 </text:span></text:p>
      <text:p text:style-name="P311"><text:span text:style-name="T10">a) Diseñar aplicativos de software, proponer mejoras a los aplicativos existentes, <text:s/>desarrollar, implantar, supervisar el desarrollo de aplicativos de software, mantener <text:s/>y supervisar los aplicativos implantados, realizar y proponer acciones de mejora <text:s/>continua (correctiva y/o preventiva) que aseguren el funcionamiento de las <text:s/>aplicaciones, procesar y extraer información de los sistemas existentes, <text:s/>interlocución con las empresas contratadas en materia de Tecnologías de la <text:s/>Información y Comunicaciones, gestionar, supervisar y administrar las plataformas <text:s/>de red, servidores, estaciones cliente y comunicaciones de datos y telefonía, tanto <text:s/>hardware como software, implementar las políticas de seguridad en los sistemas <text:s/>informáticos, realización, gestión y administración de las copias de seguridad de <text:s/>todos los sistemas, soporte técnico y formación a los usuarios de los sistemas <text:s/>informáticos, soporte técnico a los usuarios de los entes consorciados, ejecutar las <text:s/>tareas y actividades asociadas a los requerimientos asignados por su jefatura, de <text:s/>acuerdo a los requisitos y procedimientos establecidos, realizar y proponer acciones <text:s/>de mejora continua (correctiva y/o preventiva) que aseguren el funcionamiento de <text:s/>los sistemas informáticos, mejoren su funcionamiento y rendimiento y garanticen la <text:s/>seguridad, monitorización de los sistemas informáticos, mantener informado a la <text:s/>jefatura sobre el avance de procedimientos y tareas asignados, de acuerdo a los <text:s/>requisitos establecidos, obtención de estadísticas de cualquier componente de la <text:s/>infraestructura de hardware, software y comunicaciones, desplazarse a cualquier <text:s/>oficina descentralizada o ente consorciado para desempeñar cualquiera de las <text:s/>funciones atribuidas a su puesto, así como ejecutar las órdenes de los órganos <text:s/>directivos del Consorcio, que sobre proyectos y recursos informáticos se le <text:s/>encomienden. </text:span></text:p>
      <text:p text:style-name="P279"><text:span text:style-name="T10">b) Redacción de estudios e informes. </text:span></text:p>
      <text:p text:style-name="P162"><text:span text:style-name="T10">c) Apoyo a otros puestos o unidades orgánicas del Servicio. </text:span></text:p>
      <text:p text:style-name="P295"><text:span text:style-name="T10">d) Soporte a los/las usuarios/as propios/as. Diseño, en colaboración con los/as <text:s/>técnicos/as del Servicio, del desarrollo de aplicaciones informáticas para las <text:s/>distintas unidades de trabajo. Implementación y mantenimiento de aplicaciones <text:s/>informáticas. </text:span></text:p>
      <text:p text:style-name="P244"><text:span text:style-name="T10">e) Manejo de aplicaciones informáticas asociadas a la gestión de expedientes. f) Asesorar y colaborar con el resto de las unidades, desarrollando las funciones <text:s/>que le corresponden en su materia. <text:s/></text:span></text:p>
      <text:p text:style-name="P205"><text:span text:style-name="T10">g) Realizar las tareas técnicas de planificación, diseño, desarrollo y explotación <text:s/>de sistemas informáticos en el ámbito de la información corporativa y la <text:s/>Administración electrónica. <text:s/></text:span></text:p>
      <text:p text:style-name="P249"><text:span text:style-name="T10">h) Elaborar e impulsar la implantación de proyectos de informática <text:s/>departamental, realizando actividades de diseño, soporte técnico, desarrollo de <text:s/>aplicaciones y explotación. </text:span></text:p>
      <text:p text:style-name="P210"><text:span text:style-name="T10">i) Garantizar el correcto funcionamiento y rendimiento de los equipos, software <text:s/>de base y redes de comunicaciones, así como el adecuado control de programas, el <text:s/>mantenimiento de inventarios, versiones, etc. </text:span></text:p>
      <text:p text:style-name="P231"><text:span text:style-name="T10">j) Llevar a cabo las actuaciones para la definición, desarrollo y evaluación de <text:s/>sistemas de seguridad y del cumplimiento de la normativa sobre protección de datos <text:s/>de carácter personal. <text:s/></text:span></text:p>
      <text:p text:style-name="P209"><text:span text:style-name="T10">k) Supervisar la instalación de nuevos aplicativos, ejerciendo tareas de control <text:s/>de calidad sobre los mismos. </text:span></text:p>
      <text:p text:style-name="P65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21 de 33 </text:span></text:p>
      <text:p text:style-name="P251"><text:span text:style-name="T10">l) Traspasar información entre equipos. Crear usuarios, cuentas, accesos, para <text:s/>las aplicaciones a los usuarios. Configurar terminales y PC para el acceso a las <text:s/>aplicaciones. Poner en marcha y arrancar los servidores. Hacer y verificar copias de <text:s/>seguridad. Asesorar y formar al usuario en la explotación y problemática de las <text:s/>aplicaciones. </text:span></text:p>
      <text:p text:style-name="P225"><text:span text:style-name="T10">m) Efectuar la instalación, mantenimiento y control de los equipos informáticos y <text:s/>los programas de informática departamental y ofimática. <text:s/></text:span></text:p>
      <text:p text:style-name="P211"><text:span text:style-name="T10">n) Colaborar y realizar todas aquellas tareas afines que le sean encomendadas <text:s/>por los órganos de gobierno y administración, de acuerdo con su grupo/subgrupo <text:s/>de clasificación y responsabilidad profesional. </text:span></text:p>
      <text:p text:style-name="P339"><text:span text:style-name="T10">18.- TÉCNICO ANALISTA GESTOR DE INFORMACIÓN DEL SERVICIO DE <text:s/>RECURSOS Y ASISTENCIA AL CONTRIBUYENTE: </text:span></text:p>
      <text:p text:style-name="P340"><text:span text:style-name="T10">a) Mantener y gestionar los formularios de procedimientos del Consorcio. b) Mantener y gestionar el catálogo de procedimientos administrativos y su <text:s/>integración en la sede electrónica. </text:span></text:p>
      <text:p text:style-name="P159"><text:span text:style-name="T10">c) Mantener los contenidos de la página Web del Consorcio. </text:span></text:p>
      <text:p text:style-name="P162"><text:soft-page-break/><text:span text:style-name="T10">d) Elaborar estadísticas propias del Servicio. </text:span></text:p>
      <text:p text:style-name="P245"><text:span text:style-name="T10">e) Realizar aquellos trabajos relacionados con solicitudes a tenor de la Ley de <text:s/>Protección de Datos Personales y garantía de los derechos digitales. f) Mantener actualizada la información asociada al portal de transparencia. g) Proponer y/o elaborar programas informáticos que faciliten la automatización <text:s/>de procesos y simplificación de tareas. </text:span></text:p>
      <text:p text:style-name="P210"><text:span text:style-name="T10">h) Colaborar y realizar todas aquellas tareas afines que le sean encomendadas <text:s/>por los órganos de gobierno y administración, de acuerdo con su grupo/subgrupo <text:s/>de clasificación y responsabilidad profesional. </text:span></text:p>
      <text:p text:style-name="P341"><text:span text:style-name="T10">19.- TÉCNICO ANALISTA GESTOR DE INFORMACIÓN DEL SERVICIO DE GESTIÓN <text:s/>TRIBUTARIA: </text:span></text:p>
      <text:p text:style-name="P342"><text:span text:style-name="T10">a) Carga y depuración de los datos periódicos de fuentes externas necesarios <text:s/>para la elaboración de la exacción de tributos gestionados. </text:span></text:p>
      <text:p text:style-name="P202"><text:span text:style-name="T10">b) Coordinación con otras administraciones responsables de suministrar <text:s/>información para la elaboración de la exacción de tributos gestionados. c) Elaborar y automatizar informes a requerimiento de los Entes Consorciados <text:s/>que se obtengan a partir de los datos de la gestión tributaria. </text:span></text:p>
      <text:p text:style-name="P164"><text:span text:style-name="T10">d) Elaborar estadísticas propias del Servicio. </text:span></text:p>
      <text:p text:style-name="P242"><text:span text:style-name="T10">e) Proponer y/o elaborar programas informáticos que faciliten la automatización <text:s/>de procesos y simplificación de tareas. </text:span></text:p>
      <text:p text:style-name="P313"><text:span text:style-name="T10">f) Proponer y/o elaborar información y programas informáticos que faciliten la <text:s/>labor de inspección. </text:span></text:p>
      <text:p text:style-name="P267"><text:span text:style-name="T10">g) Colaborar y realizar todas aquellas tareas afines que le sean encomendadas <text:s/>por los órganos de gobierno y administración, de acuerdo con su grupo/subgrupo <text:s/>de clasificación y responsabilidad profesional. </text:span></text:p>
      <text:p text:style-name="P194"><text:span text:style-name="T10">20.- JEFATURA DE ZONA:</text:span></text:p>
      <text:p text:style-name="P66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22 de 33 </text:span></text:p>
      <text:p text:style-name="P343"><text:span text:style-name="T10">a) Atención al público presencial y telefónica y tareas análogas relacionadas con <text:s/>las misiones propias del puesto de trabajo. </text:span></text:p>
      <text:p text:style-name="P279"><text:span text:style-name="T10">b) Apertura y cierre de las dependencias. </text:span></text:p>
      <text:p text:style-name="P206"><text:span text:style-name="T10">c) Organización, dirección y supervisión del trabajo del personal auxiliar y/o <text:s/>Administrativo adscrito a la unidad de trabajo, responsabilizándose de la ejecución <text:s/>de los trabajos y de la evaluación del rendimiento del personal, así como de su <text:s/>control de asistencia y demás circunstancias relacionadas con los RRHH, bajo la <text:s/>superior dirección de las jefaturas de servicio por razón de la materia, y de los <text:s/>órganos de administración y de gobierno. </text:span></text:p>
      <text:p text:style-name="P214"><text:span text:style-name="T10">d) Manejo de herramientas ofimáticas, hojas de cálculo, etc. <text:s/>e) Realización de tareas de gestión administrativa de los asuntos generales de la <text:s/>zona. </text:span></text:p>
      <text:p text:style-name="P297"><text:span text:style-name="T10">f) Apoyo a otros puestos o unidades orgánicas. </text:span></text:p>
      <text:p text:style-name="P221"><text:span text:style-name="T10">g) Responsable del control de plazos y otros aspectos para el seguimiento del <text:s/>proceso o procedimiento. </text:span></text:p>
      <text:p text:style-name="P209"><text:span text:style-name="T10">h) Redacción de actos administrativos, estudios, informes, escritos, etc., de <text:s/>carácter repetitivo y no repetitivo. </text:span></text:p>
      <text:p text:style-name="P210"><text:span text:style-name="T10">i) Impulsa todas las fases de tramitación de expedientes correspondientes a <text:s/>procesos o procedimientos administrativos, sin supervisión, dirección e indicación <text:s/>constante de su inmediato/a superior. </text:span></text:p>
      <text:p text:style-name="P261"><text:span text:style-name="T10">j) Responsabilidad de la consecución de los objetivos de la Zona. Organización, <text:s/>dirección y supervisión del trabajo del personal auxiliar y/o Administrativo adscrito <text:s/>a la unidad de trabajo, responsabilizándose de la ejecución de los trabajos y de la <text:s/>evaluación del rendimiento del personal, así como de su control de asistencia y <text:s/>demás circunstancias relacionadas con los RRHH. . Gestión administrativa, custodia <text:s/>y conservación de los medios con que cuenta la Zona. </text:span></text:p>
      <text:p text:style-name="P275"><text:span text:style-name="T10">k) Requiere conocimientos de la legislación sobre las funciones que desempeña <text:s/>en el puesto de trabajo, que le permiten autonomía e iniciativa en la ejecución de <text:s/>todas las fases que forman parte del proceso o procedimiento en el que interviene <text:s/>su puesto de trabajo y aquellos integrados en la unidad. </text:span></text:p>
      <text:p text:style-name="P274"><text:span text:style-name="T10">l) Requiere amplios conocimientos en las herramientas ofimáticas que se <text:s/>utilizan en la unidad de trabajo. </text:span></text:p>
      <text:p text:style-name="P211"><text:span text:style-name="T10">m) Colaborar y realizar todas aquellas tareas afines que le sean encomendadas <text:s/>por los órganos de gobierno y administración, de acuerdo con su grupo/subgrupo <text:s/>de clasificación y responsabilidad profesional. </text:span></text:p>
      <text:p text:style-name="P195"><text:span text:style-name="T10">21.- SUBJEFATURA DE ZONA: </text:span></text:p>
      <text:p text:style-name="P180"><text:span text:style-name="T10">(Funciones Genéricas) </text:span></text:p>
      <text:p text:style-name="P344"><text:span text:style-name="T10">a) Atención al público presencial y telefónica y tareas análogas relacionadas con <text:s/>las misiones propias del puesto de trabajo. </text:span></text:p>
      <text:p text:style-name="P279"><text:span text:style-name="T10">b) Sustitución del Jefe/a por cualquier tipo de ausencia. </text:span></text:p>
      <text:p text:style-name="P191"><text:span text:style-name="T10">c) Manejo de herramientas ofimáticas, cálculo Realización de tareas de gestión <text:s/>administrativa de los asuntos generales. </text:span></text:p>
      <text:p text:style-name="P159"><text:span text:style-name="T10">d) Apoyo a otros puestos o unidades orgánicas. </text:span></text:p>
      <text:p text:style-name="P221"><text:span text:style-name="T10">e) Redacción de actos administrativos, informes, escritos, etc., de carácter <text:s/>repetitivo y no repetitivo.</text:span></text:p>
      <text:p text:style-name="P52"><text:span text:style-name="T7">La autenticidad del presente documento puede ser comprobada mediante CSV: 15251453623375156777 en <text:s/></text:span><text:span text:style-name="T14">www.tributostenerife.es </text:span></text:p>
      <text:p text:style-name="P75"><text:soft-page-break/><text:span text:style-name="T15">Consorcio de Tributos de Tenerife - C/Leoncio Rodríguez 3 Edif. El Cabo 3ª Planta - 38003 S/C Tenerife - Tfno. 922208200 </text:span><text:span text:style-name="T1">Página 23 de 33 </text:span></text:p>
      <text:p text:style-name="P265"><text:span text:style-name="T10">f) Impulsa todas las fases de tramitación de expedientes correspondientes a <text:s/>procesos o procedimientos administrativos, sin supervisión, dirección e indicación <text:s/>constante de su inmediato/a superior. </text:span></text:p>
      <text:p text:style-name="P294"><text:span text:style-name="T10">g) Propone y ejecuta acciones para la mejora del proceso o procedimiento. h) Requiere conocimientos de la legislación sobre las funciones que desempeña <text:s/>en el puesto de trabajo, que le permiten autonomía e iniciativa en la ejecución de <text:s/>todas las fases que forman parte del proceso o procedimiento en el que interviene <text:s/>su puesto de trabajo y aquellos integrados en la unidad. </text:span></text:p>
      <text:p text:style-name="P274"><text:span text:style-name="T10">i) Requiere amplios conocimientos en las herramientas ofimáticas que se <text:s/>utilizan en la unidad de trabajo. </text:span></text:p>
      <text:p text:style-name="P345"><text:span text:style-name="T10">j) Cobro de recibos, tanto en periodo voluntario como en vía ejecutiva, trabajos <text:s/>de oficina, contabilidad, partes de recaudación, relaciones de deudores, trámite <text:s/>expedientes, notificaciones, procedimiento ejecutivo u otras que fuera necesario <text:s/>realizar en aplicación de la legislación en vigor para la gestión recaudatoria <text:s/>correspondiente al Consorcio de Tributos. Desarrollar las actuaciones de <text:s/>investigación y comprobación dirigidas al descubrimiento de hechos imponibles <text:s/>ocultos respecto a los tributos que gestione el Consorcio; preparación e informe de <text:s/>los expedientes de altas, segregaciones y rectificaciones respecto a dichos tributos; <text:s/>expedientes de transmisión de dominio; estudio y propuesta de actualización de la <text:s/>cartografía catastral y de todos aquellos datos observados como erróneos y cuya <text:s/>rectificación se salga del ámbito del Consorcio; relación directa con el resto de <text:s/>organismos públicos y otras entidades en aquellos cometidos; actuaciones de <text:s/>comprobación y liquidación del Impuesto de Bienes Inmuebles, así como tareas de <text:s/>gestión tributaria del Impuesto de Actividades Económicas, así como aquellas tareas <text:s/>administrativas y de colaboración relacionadas con las anteriores. </text:span></text:p>
      <text:p text:style-name="P276"><text:span text:style-name="T10">k) Supervisión y control de las tareas administrativas realizadas por el personal <text:s/>agente y auxiliar, prestando el asesoramiento y apoyo necesarios. <text:s/>l) Establecer herramientas y sistemas de uso común que permitan la rápida <text:s/>localización de los expedientes o del estado de trámite de los mismos. <text:s/>m) Dar información periódica a su superior sobre el estado de las tareas que <text:s/>tiene asignadas, así como el de las tareas del personal agente y auxiliar, detectando <text:s/>los problemas que impidan la consecución de los objetivos fijados, proponiendo <text:s/>soluciones al respecto. <text:s/></text:span></text:p>
      <text:p text:style-name="P276"><text:span text:style-name="T10">n) Atender las sugerencias y propuestas del personal agente y auxiliar, y su <text:s/>traslado a los superiores, en su caso. <text:s/></text:span></text:p>
      <text:p text:style-name="P266"><text:span text:style-name="T10">o) Utilizar las aplicaciones informáticas (tratamiento de textos, base de datos, <text:s/>hoja de cálculo, aplicaciones específicas) que sean necesarias para el desarrollo de <text:s/>las tareas de trámite y colaboración en la gestión de los expedientes administrativos <text:s/>que le encomiende su superior jerárquico. </text:span></text:p>
      <text:p text:style-name="P255"><text:span text:style-name="T10">p) Cumplir con las normas y procedimientos en materia de seguridad de los <text:s/>sistemas de información, protección de datos de carácter personal. q) Realizar cualesquiera otras tareas encomendadas por su superior jerárquico, <text:s/>en el marco de su titulación, así como las necesarias para el desarrollo de las <text:s/>funciones asignadas a su unidad. </text:span></text:p>
      <text:p text:style-name="P196"><text:span text:style-name="T10">23.- AUXILIAR ADMINISTRATIVO TRIBUTARIO ADSCRITO: </text:span></text:p>
      <text:p text:style-name="P161"><text:span text:style-name="T10">a) Atención y asistencia a la ciudadanía.</text:span></text:p>
      <text:p text:style-name="P67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24 de 33 </text:span></text:p>
      <text:p text:style-name="P227"><text:span text:style-name="T10">b) Registro, archivo, atención y realización de llamadas telefónicas, manejo de <text:s/>máquinas y de herramientas ofimáticas. <text:s/></text:span></text:p>
      <text:p text:style-name="P294"><text:span text:style-name="T10">c) Manejo de aplicaciones informáticas asociadas a la gestión de expedientes, y <text:s/>tareas análogas relacionadas con las funciones propias del puesto de trabajo como <text:s/>apoyo en la tramitación administrativa y en la gestión de los asuntos del Servicio. <text:s/>d) Redacción de actos administrativos, informes, escritos, etc. de carácter <text:s/>repetitivo. </text:span></text:p>
      <text:p text:style-name="P296"><text:span text:style-name="T10">e) Realización de tareas de gestión administrativa de los asuntos generales del <text:s/>Servicio/Unidad. </text:span></text:p>
      <text:p text:style-name="P297"><text:span text:style-name="T10">f) Apoyo a otros puestos o unidades orgánicas. </text:span></text:p>
      <text:p text:style-name="P295"><text:span text:style-name="T10">g) Redactar documentos normalizados propios de la unidad (informes, <text:s/>propuestas, resoluciones, notificaciones, oficios, diligencias, pliegos, memorias, <text:s/>etc), con inclusión de los datos que se le hayan facilitado y aportado, así como la <text:s/>transcripción de cualquier documento previamente redactado. <text:s/></text:span></text:p>
      <text:p text:style-name="P279"><text:span text:style-name="T10">h) Comprobar y cotejar datos. </text:span></text:p>
      <text:p text:style-name="P247"><text:span text:style-name="T10">i) Archivar documentos y expedientes, tanto física como telemáticamente, que <text:s/>permitan un acceso rápido de los mismos, a través de herramientas de uso común. <text:s/>j) Recepcionar, registrar, clasificar física y telemática y distribuir documentos, <text:s/>mediante herramientas de control que permitan su rápida localización o estado de <text:s/>trámite. <text:s/></text:span></text:p>
      <text:p text:style-name="P226"><text:span text:style-name="T10">k) Custodiar, mantener, efectuar el control de reposición y uso racional del <text:s/>material de oficina, así como velar por el buen funcionamiento de la maquinaria y <text:s/>reposición de sus componentes. <text:s/></text:span></text:p>
      <text:p text:style-name="P276"><text:span text:style-name="T10">l) Dar información periódica a su superior sobre el estado de las tareas que <text:s/>tiene asignadas. <text:s/></text:span></text:p>
      <text:p text:style-name="P224"><text:span text:style-name="T10">m) Cumplir con las normas y procedimientos en materia de seguridad de los <text:s/>sistemas de información, protección de datos de carácter personal y prevención de <text:s/>riesgos laborales. <text:s/></text:span></text:p>
      <text:p text:style-name="P256"><text:span text:style-name="T10">n) Realizar cualesquiera otras tareas encomendadas por su superior jerárquico, <text:s/>en el marco de su titulación, así como las necesarias para el desarrollo de las <text:s/>funciones asignadas a su unidad administrativa. </text:span></text:p>
      <text:p text:style-name="P160"><text:span text:style-name="T10">o) Cobro de valores, tanto en periodo voluntario como en vía ejecutiva. </text:span><draw:frame draw:style-name="fr1" draw:name="image2.png" text:anchor-type="char" svg:x="0.0209in" svg:y="0.039in" svg:width="0.4098in" svg:height="0.6563in" draw:z-index="1"><draw:image xlink:href="Pictures/100002010000001E000000309DF4FEFCEE5FFE11.png" xlink:type="simple" xlink:show="embed" xlink:actuate="onLoad" loext:mime-type="image/png"/></draw:frame></text:p>
      <text:p text:style-name="P252"><text:span text:style-name="T10">p) Gestión de todos los trámites ordinarios que la ciudadanía debe realizar para <text:s/>recibir los servicios que presta el Consorcio. Funciones propias de las oficinas de <text:s/>asistencia en materia de Registro. </text:span></text:p>
      <text:p text:style-name="P243"><text:span text:style-name="T10">q) Participación en actividades de formación y reciclaje relacionadas con el <text:s/>ejercicio de las funciones propias de su Unidad </text:span></text:p>
      <text:p text:style-name="P253"><text:span text:style-name="T10">r) En su caso, tareas de enlace entre la unidad con competencias en materia de <text:s/>atención a la ciudadanía y el resto de Servicios, necesarias para la adecuada <text:s/>prestación de los servicios vinculados a las mismas. </text:span></text:p>
      <text:p text:style-name="P346"><text:span text:style-name="T10">s) En su caso, bajo la supervisión del/de la jefe/a inmediato, gestión de los <text:s/>trámites sencillos que se tramitan en las oficinas de atención al ciudadano. Control <text:s/>de plazos.</text:span></text:p>
      <text:p text:style-name="P68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25 de 33 </text:span></text:p>
      <text:p text:style-name="P347"><text:span text:style-name="T10">t) Colaborar y realizar todas aquellas tareas afines que le sean encomendadas <text:s/>por los órganos de gobierno y administración, de acuerdo con su grupo/subgrupo <text:s/>de clasificación y responsabilidad profesional. </text:span></text:p>
      <text:p text:style-name="P195"><text:span text:style-name="T10">24.- AGENTE TRIBUTARIO ADSCRITO: </text:span></text:p>
      <text:p text:style-name="P180"><text:soft-page-break/><text:span text:style-name="T10">(Funciones Genéricas) </text:span></text:p>
      <text:p text:style-name="P331"><text:span text:style-name="T10">a) Cobro de recibos, tanto en periodo voluntario como en vía ejecutiva. b) Trabajos de oficina, contabilidad, partes de recaudación, relaciones de <text:s/>deudores, trámite expedientes, notificaciones, procedimiento ejecutivo u otras que <text:s/>fuera necesario realizar en aplicación de la legislación en vigor para la gestión <text:s/>recaudatoria correspondiente al Consorcio de Tributos. Desarrollar las actuaciones <text:s/>de investigación y comprobación dirigidas al descubrimiento de hechos imponibles <text:s/>ocultos respecto a los tributos que gestione el Consorcio; preparación e informe de <text:s/>los expedientes de altas, segregaciones y rectificaciones respecto a dichos tributos; <text:s/>expedientes de transmisión de dominio; estudio y propuesta de actualización de la <text:s/>cartografía catastral y de todos aquellos datos observados como erróneos y cuya <text:s/>rectificación se salga del ámbito del Consorcio; relación directa con el resto de <text:s/>organismos públicos y otras entidades en aquellos cometidos; actuaciones de <text:s/>comprobación y liquidación del Impuesto de Bienes Inmuebles, así como tareas de <text:s/>gestión tributaria del Impuesto de Actividades Económicas, así como aquellas tareas <text:s/>administrativas y de colaboración relacionadas con las anteriores. c) Atención al público presencial y telefónica. </text:span></text:p>
      <text:p text:style-name="P214"><text:span text:style-name="T10">d) Manejo de herramientas ofimáticas, cálculo, atención al público y tareas <text:s/>análogas relacionadas con las misiones propias del puesto de trabajo. e) Realización de tareas de gestión administrativa de los asuntos generales del <text:s/>Servicio. </text:span></text:p>
      <text:p text:style-name="P297"><text:span text:style-name="T10">f) Apoyo a otros puestos. </text:span></text:p>
      <text:p text:style-name="P221"><text:span text:style-name="T10">g) Redacción de actos administrativos, informes, escritos, etc., de carácter <text:s/>repetitivo y no repetitivo. </text:span></text:p>
      <text:p text:style-name="P248"><text:span text:style-name="T10">h) Supervisión y control de las tareas administrativas realizadas por el personal <text:s/>auxiliar, prestando el asesoramiento y apoyo necesarios. <text:s/></text:span></text:p>
      <text:p text:style-name="P246"><text:span text:style-name="T10">i) Establecer herramientas y sistemas de uso común que permitan la rápida <text:s/>localización de los expedientes o del estado de trámite de los mismos. <text:s/>j) Dar información periódica a su superior sobre el estado de las tareas que <text:s/>tiene asignadas, así como el de las tareas del personal auxiliar, detectando los <text:s/>problemas que impidan la consecución de los objetivos fijados, proponiendo <text:s/>soluciones al respecto. <text:s/></text:span></text:p>
      <text:p text:style-name="P210"><text:span text:style-name="T10">k) Impulsa todas las fases de tramitación de expedientes correspondientes a <text:s/>procesos o procedimientos administrativos, sin supervisión, dirección e indicación <text:s/>constante de su inmediato/a superior. </text:span></text:p>
      <text:p text:style-name="P275"><text:span text:style-name="T10">l) Requiere conocimientos de la legislación sobre las funciones que desempeña <text:s/>en el puesto de trabajo, que le permiten autonomía e iniciativa en la ejecución de <text:s/>todas las fases que forman parte del proceso o procedimiento en el que interviene <text:s/>su puesto de trabajo y aquellos integrados en la unidad. </text:span></text:p>
      <text:p text:style-name="P225"><text:span text:style-name="T10">m) Utilizar las aplicaciones informáticas (tratamiento de textos, base de datos, <text:s/>hoja de cálculo, aplicaciones específicas) que sean necesarias para el desarrollo de </text:span></text:p>
      <text:p text:style-name="P62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26 de 33 </text:span></text:p>
      <text:p text:style-name="P203"><text:span text:style-name="T10">las tareas de trámite y colaboración en la gestión de los expedientes administrativos <text:s/>que le encomiende su superior jerárquico. </text:span></text:p>
      <text:p text:style-name="P255"><text:span text:style-name="T10">n) Cumplir con las normas y procedimientos en materia de seguridad de los <text:s/>sistemas de información, protección de datos de carácter personal. o) Realizar cualesquiera otras tareas encomendadas por su superior jerárquico, <text:s/>en el marco de su titulación, así como las necesarias para el desarrollo de las <text:s/>funciones asignadas a su unidad. </text:span></text:p>
      <text:p text:style-name="P182"><text:span text:style-name="T10">(Funciones en Materia de Inspección Tributaria) </text:span></text:p>
      <text:p text:style-name="P349"><text:span text:style-name="T8">a) </text:span><text:span text:style-name="T10">Realización de "actuarios" hasta la incoación de actas. </text:span></text:p>
      <text:p text:style-name="P353"><text:span text:style-name="T8">b) </text:span><text:span text:style-name="T10">Gestión de expedientes de inspección y sancionadores. </text:span></text:p>
      <text:p text:style-name="P298"><text:span text:style-name="T8">c) </text:span><text:span text:style-name="T10">Emitir y notificar diligencias y requerimientos. </text:span></text:p>
      <text:p text:style-name="P357"><text:span text:style-name="T8">d) </text:span><text:span text:style-name="T10">Creación de base de datos, hojas de cálculo y documentos. </text:span><text:span text:style-name="T8">e) </text:span><text:span text:style-name="T10">Verificación de material de pruebas. <text:s/></text:span></text:p>
      <text:p text:style-name="P174"><text:span text:style-name="T8">f) </text:span><text:span text:style-name="T10">Investigación y comprobación de la situación tributaria de los obligados. </text:span></text:p>
      <text:p text:style-name="P197"><text:span text:style-name="T10">26.- TÉCNICO ESPECIALISTA EN NUEVAS TECNOLOGÍAS: </text:span></text:p>
      <text:p text:style-name="P358"><text:span text:style-name="T17">a) </text:span><text:span text:style-name="T12">Desarrollo de aplicativos específicos para su gestión interactiva o <text:s/>automatizada. <text:s/></text:span></text:p>
      <text:p text:style-name="P359"><text:span text:style-name="T17">b) </text:span><text:span text:style-name="T12">Mantenimiento, implantación y despliegue de aplicativos existentes. </text:span><text:span text:style-name="T17">c) </text:span><text:span text:style-name="T12">Proponer mejoras de los aplicativos existentes. </text:span></text:p>
      <text:p text:style-name="P350"><text:span text:style-name="T17">d) </text:span><text:span text:style-name="T12">Soporte técnico de las aplicaciones tributarias. <text:s/></text:span></text:p>
      <text:p text:style-name="P360"><text:span text:style-name="T17">e) </text:span><text:span text:style-name="T12">Realización de consultas y extracción de datos de las bases de datos <text:s/>existentes. </text:span></text:p>
      <text:p text:style-name="P175"><text:span text:style-name="T17">f) </text:span><text:span text:style-name="T12">Migración y tratamiento de datos de origen externo. </text:span></text:p>
      <text:p text:style-name="P351"><text:span text:style-name="T17">g) </text:span><text:span text:style-name="T12">Soporte técnico a usuarios. </text:span></text:p>
      <text:p text:style-name="P361"><text:span text:style-name="T17">h) </text:span><text:span text:style-name="T12">Soporte técnico al personal de los organismos consorciados. </text:span><text:span text:style-name="T17">i) </text:span><text:span text:style-name="T12">Mantenimiento y soporte de la página web </text:span></text:p>
      <text:p text:style-name="P362"><text:span text:style-name="T17">j) </text:span><text:span text:style-name="T12">Mantenimiento y soporte de la sede electrónica. </text:span></text:p>
      <text:p text:style-name="P363"><text:span text:style-name="T17">k) </text:span><text:span text:style-name="T12">Monitorización y control de los sistemas informáticos centrales y <text:s/>descentralizados, incluyendo las tareas de configuración, actualización, verificación, <text:s/>replicación y copia. </text:span></text:p>
      <text:p text:style-name="P364"><text:span text:style-name="T17">l) </text:span><text:span text:style-name="T12">Alta y mantenimiento de las credenciales de usuario locales y remotos. </text:span><text:span text:style-name="T17">m) </text:span><text:span text:style-name="T12">Mantenimiento preventivo, evolutivo y correctivo de los sistemas informáticos </text:span><text:span text:style-name="T10"><text:s/></text:span><text:span text:style-name="T12">y de telecomunicaciones. </text:span></text:p>
      <text:p text:style-name="P354"><text:span text:style-name="T17">n) </text:span><text:span text:style-name="T12">Mantenimiento y soporte de los sistemas de teletrabajo. </text:span></text:p>
      <text:p text:style-name="P351"><text:span text:style-name="T17">o) </text:span><text:span text:style-name="T12">Redacción de estudios e informes. </text:span></text:p>
      <text:p text:style-name="P355"><text:soft-page-break/><text:span text:style-name="T17">p) </text:span><text:span text:style-name="T12">Apoyo a otros puestos o unidades orgánicas del Servicio. </text:span></text:p>
      <text:p text:style-name="P365"><text:span text:style-name="T17">q) </text:span><text:span text:style-name="T12">Manejo de aplicaciones informáticas asociadas a la gestión de expedientes. </text:span><text:span text:style-name="T17">r) </text:span><text:span text:style-name="T12">Asesorar y colaborar, en materia técnica, con el resto de las unidades. <text:s/></text:span><text:span text:style-name="T17">s) </text:span><text:span text:style-name="T12">Cumplir actuaciones para la definición, desarrollo y evaluación de sistemas de </text:span><text:span text:style-name="T10"><text:s/></text:span><text:span text:style-name="T12">seguridad y del cumplimiento de la normativa sobre protección de datos de carácter <text:s/>personal. <text:s/></text:span></text:p>
      <text:p text:style-name="P366"><text:span text:style-name="T17">t) </text:span><text:span text:style-name="T12">Colaborar y realizar todas aquellas tareas afines que le sean <text:s/>encomendadas por los órganos de gobierno y administración, de acuerdo con su <text:s/>grupo/subgrupo de clasificación y responsabilidad profesional.</text:span></text:p>
      <text:p text:style-name="P69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27 de 33 </text:span></text:p>
      <text:p text:style-name="P198"><text:span text:style-name="T10">27.- TÉCNICO DE ADMINISTRACIÓN GENERAL BASE: </text:span></text:p>
      <text:p text:style-name="P352"><text:span text:style-name="T8">a) </text:span><text:span text:style-name="T10">Apoyo a otros puestos o unidades orgánicas del Servicio. </text:span></text:p>
      <text:p text:style-name="P367"><text:span text:style-name="T8">b) </text:span><text:span text:style-name="T10">Trasladar la información y asistencia necesaria sobre asuntos o cuestiones <text:s/>que se le requieran y relacionados con su ámbito de gestión y responsabilidad <text:s/>profesional. <text:s/></text:span></text:p>
      <text:p text:style-name="P299"><text:span text:style-name="T8">c) </text:span><text:span text:style-name="T10">Proponer los asuntos y/o expedientes a resolver. <text:s/></text:span></text:p>
      <text:p text:style-name="P348"><text:span text:style-name="T8">d) </text:span><text:span text:style-name="T10">Prestar apoyo y colaboración a las funciones en materia de su competencia, <text:s/>de conformidad con las instrucciones del Jefe de Servicio o superior jerárquico, <text:s/>emitiendo los informes y las propuestas de resolución que le sean asignados por <text:s/>orden de despacho. </text:span></text:p>
      <text:p text:style-name="P370"><text:span text:style-name="T8">e) </text:span><text:span text:style-name="T10">Tramitar y/o gestionar los expedientes administrativos que le encomiende su <text:s/>superior jerárquico. </text:span></text:p>
      <text:p text:style-name="P371"><text:span text:style-name="T8">f) </text:span><text:span text:style-name="T10">Estudiar y proponer las medidas necesarias para la mejora permanente de los <text:s/>instrumentos jurídicos relacionados con la gestión pública, en el ámbito de su <text:s/>unidad administrativa y de conformidad con la normativa correspondiente. <text:s/></text:span><text:span text:style-name="T8">g) </text:span><text:span text:style-name="T10">Emitir, en el marco de las atribuciones asignadas, informes, estudios, <text:s/>propuestas, memorias de actividad, estadísticas, etc. <text:s/></text:span></text:p>
      <text:p text:style-name="P368"><text:span text:style-name="T8">h) </text:span><text:span text:style-name="T10">Utilizar las aplicaciones informáticas (tratamiento de textos, base de datos, <text:s/>hoja de cálculo, aplicaciones específicas) que sean necesarias para el desarrollo de <text:s/>sus cometidos profesionales. Cumplir con las normas y procedimientos en materia <text:s/>de seguridad de los sistemas de información, protección de datos de carácter <text:s/>personal y prevención de riesgos laborales. <text:s/></text:span></text:p>
      <text:p text:style-name="P372"><text:span text:style-name="T8">i) </text:span><text:span text:style-name="T10">Realizar cualesquiera otras tareas encomendadas por su superior jerárquico, <text:s/>en el marco de su titulación, así como las necesarias para el desarrollo de las <text:s/>funciones asignadas a su unidad. </text:span></text:p>
      <text:p text:style-name="P373"><text:span text:style-name="T8">j) </text:span><text:span text:style-name="T10">Gestión, estudio, informe y propuesta en las materias competencia del <text:s/>Servicio en que se encuentra el puesto de trabajo, asumiendo la integridad de la <text:s/>tramitación de expedientes. <text:s/></text:span></text:p>
      <text:p text:style-name="P369"><text:span text:style-name="T8">k) </text:span><text:span text:style-name="T10">Colaborar y realizar todas aquellas tareas afines que le sean encomendadas <text:s/>por los órganos de gobierno y administración, de acuerdo con su grupo/subgrupo <text:s/>de clasificación y responsabilidad profesional. </text:span></text:p>
      <text:p text:style-name="P356"><text:span text:style-name="T8">l) </text:span><text:span text:style-name="T10">En materia de inspección, en su caso: </text:span></text:p>
      <text:p text:style-name="P163"><text:span text:style-name="T10">a) Gestión de expedientes de inspección y sancionadores. <text:s/></text:span></text:p>
      <text:p text:style-name="P374"><text:span text:style-name="T10">b) Propuesta de inicio de actuaciones conforme a los criterios fijados en el Plan de <text:s/>Control Tributario y planes parciales de cada tributo. <text:s/></text:span></text:p>
      <text:p text:style-name="P375"><text:span text:style-name="T10">c) Ejercicio de la función inspectora: visita de locales de negocios o inmuebles que <text:s/>sean objeto de inspección; realiza en ellos mediciones sencillas cuando sea <text:s/>necesario; comprueba la documentación correspondiente; levanta las diligencias de <text:s/>inicio de la actuación inspectora e informa al superior jerárquico sobre las <text:s/>anomalías detectadas. <text:s/></text:span></text:p>
      <text:p text:style-name="P376"><text:span text:style-name="T10">d) Redacción de documentos de citación que suponen la iniciación de los <text:s/>expedientes de inspección. </text:span></text:p>
      <text:p text:style-name="P70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28 de 33 </text:span></text:p>
      <text:p text:style-name="P157"><text:span text:style-name="T10">e) Practica notificaciones administrativas. <text:s/></text:span></text:p>
      <text:p text:style-name="P377"><text:span text:style-name="T10">f) La instrucción y desarrollo de las actuaciones de investigación, comprobación e <text:s/>inspección, así como de los procedimientos sancionadores tributarios que les sean <text:s/>encomendados. <text:s/></text:span></text:p>
      <text:p text:style-name="P376"><text:span text:style-name="T10">g) Levanta las actas de inspección y, en caso de disconformidad, su informe <text:s/>ampliatorio. <text:s/></text:span></text:p>
      <text:p text:style-name="P289"><text:span text:style-name="T10">En general, las funciones que la normativa tributaria atribuye a los Inspectores <text:s/>tributarios y actuarios en desarrollo de las funciones del artículo 141 de la Ley <text:s/>58/2003, General Tributaria y concordantes. <text:s/></text:span></text:p>
      <text:p text:style-name="P199"><text:span text:style-name="T10">28.- AGENTE TRIBUTARIO BASE: </text:span></text:p>
      <text:p text:style-name="P180"><text:span text:style-name="T10">(Funciones Genéricas) </text:span></text:p>
      <text:p text:style-name="P331"><text:span text:style-name="T10">a) Cobro de recibos, tanto en periodo voluntario como en vía ejecutiva. b) Trabajos de oficina, contabilidad, partes de recaudación, relaciones de <text:s/>deudores, trámite expedientes, notificaciones, procedimiento ejecutivo u otras que <text:s/>fuera necesario realizar en aplicación de la legislación en vigor para la gestión <text:s/>recaudatoria correspondiente al Consorcio de Tributos. Desarrollar las actuaciones <text:s/>de investigación y comprobación dirigidas al descubrimiento de hechos imponibles <text:s/>ocultos respecto a los tributos que gestione el Consorcio; preparación e informe de <text:s/>los expedientes de altas, segregaciones y rectificaciones respecto a dichos tributos; <text:s/>expedientes de transmisión de dominio; estudio y propuesta de actualización de la <text:s/>cartografía catastral y de todos aquellos datos observados como erróneos y cuya <text:s/>rectificación se salga del ámbito del Consorcio; relación directa con el resto de <text:s/>organismos públicos y otras entidades en aquellos cometidos; actuaciones de <text:s/>comprobación y liquidación del Impuesto de Bienes Inmuebles, así como tareas de <text:s/>gestión tributaria del Impuesto de Actividades Económicas, así como aquellas tareas <text:s/>administrativas y de colaboración relacionadas con las anteriores. c) Atención al público presencial y telefónica. </text:span></text:p>
      <text:p text:style-name="P214"><text:span text:style-name="T10">d) Manejo de herramientas ofimáticas, cálculo, atención al público y tareas <text:s/>análogas relacionadas con las misiones propias del puesto de trabajo. e) Realización de tareas de gestión administrativa de los asuntos generales del <text:s/>Servicio. </text:span></text:p>
      <text:p text:style-name="P297"><text:span text:style-name="T10">f) Apoyo a otros puestos. </text:span></text:p>
      <text:p text:style-name="P221"><text:span text:style-name="T10">g) Redacción de actos administrativos, informes, escritos, etc., de carácter <text:s/>repetitivo y no repetitivo. </text:span></text:p>
      <text:p text:style-name="P248"><text:soft-page-break/><text:span text:style-name="T10">h) Supervisión y control de las tareas administrativas realizadas por el personal <text:s/>auxiliar, prestando el asesoramiento y apoyo necesarios. <text:s/></text:span></text:p>
      <text:p text:style-name="P275"><text:span text:style-name="T10">i) Dar información periódica a su superior sobre el estado de las tareas que <text:s/>tiene asignadas, así como el de las tareas del personal auxiliar, detectando los <text:s/>problemas que impidan la consecución de los objetivos fijados, proponiendo <text:s/>soluciones al respecto. </text:span></text:p>
      <text:p text:style-name="P71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29 de 33 </text:span></text:p>
      <text:p text:style-name="P232"><text:span text:style-name="T10">j) Impulsa todas las fases de tramitación de expedientes correspondientes a <text:s/>procesos o procedimientos administrativos, sin supervisión, dirección e indicación <text:s/>constante de su inmediato/a superior. </text:span></text:p>
      <text:p text:style-name="P275"><text:span text:style-name="T10">k) Requiere conocimientos de la legislación sobre las funciones que desempeña <text:s/>en el puesto de trabajo, que le permiten autonomía e iniciativa en la ejecución de <text:s/>todas las fases que forman parte del proceso o procedimiento en el que interviene <text:s/>su puesto de trabajo y aquellos integrados en la unidad. </text:span></text:p>
      <text:p text:style-name="P210"><text:span text:style-name="T10">l) Utilizar las aplicaciones informáticas (tratamiento de textos, base de datos, <text:s/>hoja de cálculo, aplicaciones específicas) que sean necesarias para el desarrollo de <text:s/>las tareas de trámite y colaboración en la gestión de los expedientes administrativos <text:s/>que le encomiende su superior jerárquico. </text:span></text:p>
      <text:p text:style-name="P255"><text:span text:style-name="T10">m) Cumplir con las normas y procedimientos en materia de seguridad de los <text:s/>sistemas de información, protección de datos de carácter personal. n) Realizar cualesquiera otras tareas encomendadas por su superior jerárquico, <text:s/>en el marco de su titulación, así como las necesarias para el desarrollo de las <text:s/>funciones asignadas a su unidad. </text:span></text:p>
      <text:p text:style-name="P182"><text:span text:style-name="T10">(Funciones en Materia de Inspección Tributaria) </text:span></text:p>
      <text:p text:style-name="P163"><text:span text:style-name="T10">a) Realización de "actuarios" hasta la incoación de actas. </text:span></text:p>
      <text:p text:style-name="P280"><text:span text:style-name="T10">b) Gestión de expedientes de inspección y sancionadores. </text:span></text:p>
      <text:p text:style-name="P162"><text:span text:style-name="T10">c) Emitir y notificar diligencias y requerimientos. </text:span></text:p>
      <text:p text:style-name="P378"><text:span text:style-name="T10">d) Creación de base de datos, hojas de cálculo y documentos. e) Investigación y comprobación de la situación tributaria de los obligados. </text:span></text:p>
      <text:p text:style-name="P195"><text:span text:style-name="T10">29.- AUXILIAR ADMINISTRATIVO TRIBUTARIO BASE: </text:span></text:p>
      <text:p text:style-name="P161"><text:span text:style-name="T10">a) Atención y asistencia a la ciudadanía. </text:span></text:p>
      <text:p text:style-name="P228"><text:span text:style-name="T10">b) Registro, archivo, atención y realización de llamadas telefónicas, manejo de <text:s/>máquinas y de herramientas ofimáticas. <text:s/></text:span></text:p>
      <text:p text:style-name="P294"><text:span text:style-name="T10">c) Manejo de aplicaciones informáticas asociadas a la gestión de expedientes, y <text:s/>tareas análogas relacionadas con las funciones propias del puesto de trabajo como <text:s/>apoyo en la tramitación administrativa y en la gestión de los asuntos del Servicio. <text:s/>d) Realización de tareas de gestión administrativa de los asuntos generales del <text:s/>Servicio/Unidad. </text:span></text:p>
      <text:p text:style-name="P159"><text:span text:style-name="T10">e) Apoyo a otros puestos o unidades orgánicas. </text:span></text:p>
      <text:p text:style-name="P218"><text:span text:style-name="T10">f) Redactar documentos normalizados propios de la unidad (informes, <text:s/>propuestas, resoluciones, notificaciones, oficios, diligencias, pliegos, memorias, <text:s/>etc), con inclusión de los datos que se le hayan facilitado y aportado, así como la <text:s/>transcripción de cualquier documento previamente redactado. <text:s/></text:span></text:p>
      <text:p text:style-name="P159"><text:span text:style-name="T10">g) Comprobar y cotejar datos. </text:span></text:p>
      <text:p text:style-name="P277"><text:span text:style-name="T10">h) Archivar documentos y expedientes, tanto física como telemáticamente, que <text:s/>permitan un acceso rápido de los mismos, a través de herramientas de uso común. <text:s/>i) Recepcionar, registrar, clasificar física y telemática y distribuir documentos, <text:s/>mediante herramientas de control que permitan su rápida localización o estado de <text:s/>trámite. </text:span></text:p>
      <text:p text:style-name="P72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30 de 33 </text:span></text:p>
      <text:p text:style-name="P379"><text:span text:style-name="T10">j) Custodiar, mantener, efectuar el control de reposición y uso racional del <text:s/>material de oficina, así como velar por el buen funcionamiento de la maquinaria y <text:s/>reposición de sus componentes. <text:s/></text:span></text:p>
      <text:p text:style-name="P276"><text:span text:style-name="T10">k) Dar información periódica a su superior sobre el estado de las tareas que <text:s/>tiene asignadas. <text:s/></text:span></text:p>
      <text:p text:style-name="P224"><text:span text:style-name="T10">l) Cumplir con las normas y procedimientos en materia de seguridad de los <text:s/>sistemas de información, protección de datos de carácter personal y prevención de <text:s/>riesgos laborales. <text:s/></text:span></text:p>
      <text:p text:style-name="P256"><text:span text:style-name="T10">m) Realizar cualesquiera otras tareas encomendadas por su superior jerárquico, <text:s/>en el marco de su titulación, así como las necesarias para el desarrollo de las <text:s/>funciones asignadas a su unidad administrativa. </text:span></text:p>
      <text:p text:style-name="P201"><text:span text:style-name="T10">n) Cobro de valores, tanto en periodo voluntario como en vía ejecutiva. o) Gestión de todos los trámites ordinarios que la ciudadanía debe realizar para <text:s/>recibir los servicios que presta el Consorcio. Funciones propias de las oficinas de <text:s/>asistencia en materia de Registro. </text:span><draw:frame draw:style-name="fr1" draw:name="image1.png" text:anchor-type="char" svg:x="0.0209in" svg:y="0.039in" svg:width="0.4098in" svg:height="0.6563in" draw:z-index="0"><draw:image xlink:href="Pictures/100002010000001E000000309DF4FEFCEE5FFE11.png" xlink:type="simple" xlink:show="embed" xlink:actuate="onLoad" loext:mime-type="image/png"/></draw:frame></text:p>
      <text:p text:style-name="P209"><text:span text:style-name="T10">p) Participación en actividades de formación y reciclaje relacionadas con el <text:s/>ejercicio de las funciones propias de su Unidad </text:span></text:p>
      <text:p text:style-name="P291"><text:span text:style-name="T10">q) En su caso, tareas de enlace entre la unidad con competencias en materia de <text:s/>atención a la ciudadanía y el resto de Servicios, necesarias para la adecuada <text:s/>prestación de los servicios vinculados a las mismas. </text:span></text:p>
      <text:p text:style-name="P275"><text:span text:style-name="T10">r) En su caso, bajo la supervisión del/de la jefe/a inmediato, gestión de los <text:s/>trámites sencillos que se tramitan en las oficinas de atención al ciudadano. Control <text:s/>de plazos. </text:span></text:p>
      <text:p text:style-name="P269"><text:span text:style-name="T10">s) Colaborar y realizar todas aquellas tareas afines que le sean encomendadas <text:s/>por los órganos de gobierno y administración, de acuerdo con su grupo/subgrupo <text:s/>de clasificación y responsabilidad profesional. </text:span></text:p>
      <text:p text:style-name="P281"><text:span text:style-name="T10">30.- AUXILIAR DELINEANTE ADSCRITO: </text:span></text:p>
      <text:p text:style-name="P332"><text:soft-page-break/><text:span text:style-name="T10">a) Digitalización de planos cartográficos y croquis en pantallas o sobre tablero <text:s/>digitalizador y generación de salidas gráficas mediante herramientas CAD tipo <text:s/>Microstation 95 o superior, autocad versión 2000 o superior o de aquel software <text:s/>específico necesario para la mecanización de los CU1; manejo de impresoras láser, <text:s/>inyección de tinta y trazadores de inyección de tinta de gran formato (plotters) y <text:s/>control de consumibles y mantenimiento de estos periféricos; realización de labores <text:s/>de digitalización documental y fotográfica B/N y color mediante scanner hasta <text:s/>formatos DIN A3; en general trabajos que en función del puesto que desempeña, le <text:s/>encomienden los órganos directivos del Consorcio de Tributos. </text:span></text:p>
      <text:p text:style-name="P225"><text:span text:style-name="T10">b) Elaboración, edición y reproducción de planos y mapas temáticos, tanto por <text:s/>medios manuales como informáticos. <text:s/></text:span></text:p>
      <text:p text:style-name="P159"><text:span text:style-name="T10">c) Gestión de datos y archivo de los mismos. </text:span></text:p>
      <text:p text:style-name="P216"><text:span text:style-name="T10">d) Tramitación de expedientes en el ámbito de su competencia. e) Manejo de aplicaciones informáticas asociadas a la gestión de expedientes y <text:s/>al trabajo diario relacionado con sus labores profesionales. </text:span></text:p>
      <text:p text:style-name="P263"><text:span text:style-name="T10">f) Realizar trabajos de delineación de alineaciones y rasantes sobre cartografía, <text:s/>etc. </text:span></text:p>
      <text:p text:style-name="P159"><text:span text:style-name="T10">g) Realizar mediciones con la supervisión del técnico correspondiente. </text:span></text:p>
      <text:p text:style-name="P63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31 de 33 </text:span></text:p>
      <text:p text:style-name="P282"><text:span text:style-name="T10">h) Análisis de datos catastrales. </text:span></text:p>
      <text:p text:style-name="P280"><text:span text:style-name="T10">i) Fotointerpretación, trabajos de detección de omisiones. </text:span></text:p>
      <text:p text:style-name="P317"><text:span text:style-name="T10">j) Mantener actualizado los planos básicos para el desarrollo de los trabajos. <text:s/>k) Editar, reproducir, encuadernar, clasificar, archivar, custodiar y controlar los <text:s/>trabajos realizados. </text:span></text:p>
      <text:p text:style-name="P255"><text:span text:style-name="T10">l) Responder por el adecuado uso y conservación de los materiales, <text:s/>herramientas, equipos y demás elementos suministrados para sus trabajos. m) Atender e informar a los ciudadanos en asuntos propios de su ámbito de <text:s/>funciones. </text:span></text:p>
      <text:p text:style-name="P224"><text:span text:style-name="T10">n) Cumplir con las normas y procedimientos en materia de seguridad de los <text:s/>sistemas de información, protección de datos de carácter personal y prevención de <text:s/>riesgos laborales. <text:s/></text:span></text:p>
      <text:p text:style-name="P293"><text:span text:style-name="T10">o) Realizar cualesquiera otras tareas encomendadas por su superior jerárquico, <text:s/>en el marco de su titulación, así como las necesarias para el desarrollo de las <text:s/>funciones asignadas a su unidad. </text:span></text:p>
      <text:p text:style-name="P278"><text:span text:style-name="T10">31.- TÉCNICO DE GRADO MEDIO BASE: </text:span></text:p>
      <text:p text:style-name="P290"><text:span text:style-name="T10">a) Sustitución legal y temporal, en su caso, de su superior inmediato. b) Apoyo a otros puestos o unidades orgánicas del Servicio. </text:span></text:p>
      <text:p text:style-name="P214"><text:span text:style-name="T10">c) Manejo de aplicaciones informáticas asociadas a la gestión de expedientes. d) Coordinarse con las entidades del sector público implicados en los <text:s/>expedientes gestionados en la unidad. </text:span></text:p>
      <text:p text:style-name="P291"><text:span text:style-name="T10">e) Colaborar con su superior en el desarrollo coordinado e integrado de los <text:s/>proyectos y actividades relacionadas con el ámbito funcional de su unidad <text:s/>administrativa y en aquellas materias de su competencia. <text:s/></text:span></text:p>
      <text:p text:style-name="P264"><text:span text:style-name="T10">f) Trasladar la información y asistencia necesaria sobre asuntos o cuestiones <text:s/>que se le requieran y relacionados con su ámbito de gestión y responsabilidad <text:s/>profesional. <text:s/></text:span></text:p>
      <text:p text:style-name="P293"><text:span text:style-name="T10">g) Tramitar y/o gestionar los expedientes administrativos que se le <text:s/>encomienden, así como la emisión de informes derivados de la gestión propia de las <text:s/>funciones que desarrolla. <text:s/></text:span></text:p>
      <text:p text:style-name="P246"><text:span text:style-name="T10">h) Coordinar la información que el Departamento transmite al personal sobre <text:s/>aplicación de normativa específica, tramitación de expedientes, subsanación. i) Desarrollar otras tareas afines a la categoría del puesto de trabajo. j) Utilizar las aplicaciones informáticas (tratamiento de textos, base de datos, <text:s/>hoja de cálculo, aplicaciones específicas) que sean necesarias para el desarrollo de <text:s/>sus cometidos profesionales. Cumplir con las normas y procedimientos en materia <text:s/>de seguridad de los sistemas de información, protección de datos de carácter <text:s/>personal y prevención de riesgos laborales. <text:s/></text:span></text:p>
      <text:p text:style-name="P256"><text:span text:style-name="T10">k) Realizar cualesquiera otras tareas encomendadas por su superior jerárquico, <text:s/>en el marco de su titulación, así como las necesarias para el desarrollo de las <text:s/>funciones asignadas a su unidad. </text:span></text:p>
      <text:p text:style-name="P283"><text:span text:style-name="T10">32.- AYUDANTE TÉCNICO EN DELINEACIÓN:</text:span></text:p>
      <text:p text:style-name="P73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32 de 33 </text:span></text:p>
      <text:p text:style-name="P333"><text:span text:style-name="T10">a) Digitalización de planos cartográficos y croquis en pantallas o sobre tablero <text:s/>digitalizador y generación de salidas gráficas mediante herramientas CAD tipo <text:s/>Microstation 95 o superior, autocad versión 2000 o superior o de aquel software <text:s/>específico necesario para la mecanización de los CU1; manejo de impresoras láser, <text:s/>inyección de tinta y trazadores de inyección de tinta de gran formato (plotters) y <text:s/>control de consumibles y mantenimiento de estos periféricos; realización de labores <text:s/>de digitalización documental y fotográfica B/N y color mediante scanner hasta <text:s/>formatos DIN A3; en general trabajos que en función del puesto que desempeña, le <text:s/>encomienden los órganos directivos del Consorcio de Tributos. </text:span></text:p>
      <text:p text:style-name="P225"><text:span text:style-name="T10">b) Elaboración, edición y reproducción de planos y mapas temáticos, tanto por <text:s/>medios manuales como informáticos de nivel medio. <text:s/></text:span></text:p>
      <text:p text:style-name="P159"><text:span text:style-name="T10">c) Gestión de datos y archivo de los mismos. </text:span></text:p>
      <text:p text:style-name="P336"><text:span text:style-name="T10">d) Tramitación de expedientes en el ámbito de su competencia. e) Archivo de planos, mapas, estudios o informes. </text:span></text:p>
      <text:p text:style-name="P337"><text:span text:style-name="T10">f) Manejo de aplicaciones informáticas asociadas a la gestión de expedientes y <text:s/>al trabajo diario relacionado con sus labores profesionales. </text:span></text:p>
      <text:p text:style-name="P239"><text:span text:style-name="T10">g) Realizar trabajos de delineación de alineaciones y rasantes sobre cartografía, <text:s/>etc. </text:span></text:p>
      <text:p text:style-name="P338"><text:span text:style-name="T10">h) Realizar mediciones con la supervisión del técnico correspondiente. <text:s/>i) Análisis de datos catastrales. </text:span></text:p>
      <text:p text:style-name="P318"><text:span text:style-name="T10">j) Fotointerpretación, trabajos de detección de omisiones. </text:span></text:p>
      <text:p text:style-name="P277"><text:soft-page-break/><text:span text:style-name="T10">k) Mantener actualizado los planos para el desarrollo de los trabajos. <text:s/>l) Editar, reproducir, encuadernar, clasificar, archivar, custodiar y controlar los <text:s/>trabajos realizados. </text:span></text:p>
      <text:p text:style-name="P255"><text:span text:style-name="T10">m) Responder por el adecuado uso y conservación de los materiales, <text:s/>herramientas, equipos y demás elementos suministrados para sus trabajos. n) Atender e informar a los ciudadanos en asuntos propios de su ámbito de <text:s/>funciones. </text:span></text:p>
      <text:p text:style-name="P259"><text:span text:style-name="T10">o) Cumplir con las normas y procedimientos en materia de seguridad de los <text:s/>sistemas de información, protección de datos de carácter personal y prevención de <text:s/>riesgos laborales. <text:s/></text:span></text:p>
      <text:p text:style-name="P256"><text:span text:style-name="T10">p) Realizar cualesquiera otras tareas encomendadas por su superior jerárquico, <text:s/>en el marco de su titulación, así como las necesarias para el desarrollo de las <text:s/>funciones asignadas a su unidad. </text:span></text:p>
      <text:p text:style-name="P380"><text:span text:style-name="T9">Lo que se publica para general conocimiento en Santa Cruz de Tenerife, a la <text:s/>fecha de firma.</text:span></text:p>
      <text:p text:style-name="P74"><text:span text:style-name="T7">La autenticidad del presente documento puede ser comprobada mediante CSV: 15251453623375156777 en <text:s/></text:span><text:span text:style-name="T14">www.tributostenerife.es </text:span></text:p>
      <text:p text:style-name="P75"><text:span text:style-name="T15">Consorcio de Tributos de Tenerife - C/Leoncio Rodríguez 3 Edif. El Cabo 3ª Planta - 38003 S/C Tenerife - Tfno. 922208200 </text:span><text:span text:style-name="T1">Página 33 de 3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6016in" fo:margin-bottom="0.2181in" fo:margin-left="0.3591in" fo:margin-right="0.7181in" style:writing-mode="lr-tb" style:layout-grid-color="#c0c0c0" style:layout-grid-lines="250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6" meta:image-count="3" meta:object-count="0" meta:page-count="22" meta:paragraph-count="2387" meta:word-count="14544" meta:character-count="97602" meta:non-whitespace-character-count="82597"/>
    <meta:generator>LibreOfficeDev/6.0.5.2$Linux_X86_64 LibreOffice_project/</meta:generator>
  </office:meta>
</office:document-meta>
</file>