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Pictures/1000000100000001000000012144DF1C.png" manifest:media-type="image/png"/>
  <manifest:file-entry manifest:full-path="Pictures/10000000000000C800000018124A2950.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CourierNew" svg:font-family="CourierNew"/>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style style:name="gr1" style:family="graphic" style:parent-style-name="standard">
      <style:graphic-properties draw:stroke="none" draw:fill="solid" draw:fill-color="#ffffff" loext:decorative="false"/>
    </style:style>
    <style:style style:name="gr2"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loext:decorative="false"/>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loext:decorative="false"/>
      <style:paragraph-properties style:writing-mode="lr-tb"/>
    </style:style>
    <style:style style:name="gr4" style:family="graphic" style:parent-style-name="standard">
      <style:graphic-properties draw:stroke="solid" svg:stroke-width="0.02cm" svg:stroke-color="#0000ff" draw:stroke-linejoin="miter" svg:stroke-linecap="butt" draw:fill="none" fo:padding-top="0.01cm" fo:padding-bottom="0.01cm" fo:padding-left="0.01cm" fo:padding-right="0.01cm" loext:decorative="false"/>
    </style:style>
    <style:style style:name="gr5"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loext:decorative="false"/>
      <style:paragraph-properties style:writing-mode="lr-tb"/>
    </style:style>
    <style:style style:name="gr6" style:family="graphic" style:parent-style-name="standard">
      <style:graphic-properties draw:stroke="none" draw:fill="solid" draw:fill-color="#000000" loext:decorative="false"/>
    </style:style>
    <style:style style:name="gr7" style:family="graphic" style:parent-style-name="standard">
      <style:graphic-properties draw:stroke="none" draw:fill="solid" draw:fill-color="#808080" loext:decorative="false"/>
    </style:style>
    <style:style style:name="gr8" style:family="graphic" style:parent-style-name="standard">
      <style:graphic-properties draw:stroke="none" draw:fill="solid" draw:fill-color="#c0c0c0" loext:decorative="false"/>
    </style:style>
    <style:style style:name="gr9"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loext:decorative="false"/>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11" style:family="graphic" style:parent-style-name="standard">
      <style:graphic-properties draw:stroke="none" draw:fill="none" draw:textarea-horizontal-align="left" draw:textarea-vertical-align="top" draw:auto-grow-height="true" draw:auto-grow-width="true" fo:min-height="0.422cm" fo:min-width="0.418cm" fo:padding-top="0cm" fo:padding-bottom="0cm" fo:padding-left="0cm" fo:padding-right="0cm" loext:decorative="false"/>
      <style:paragraph-properties style:writing-mode="lr-tb"/>
    </style:style>
    <style:style style:name="gr12" style:family="graphic" style:parent-style-name="standard">
      <style:graphic-properties draw:stroke="solid" svg:stroke-width="0.031cm" svg:stroke-color="#000000" draw:stroke-linejoin="miter" svg:stroke-linecap="butt" draw:fill="none" fo:padding-top="0.015cm" fo:padding-bottom="0.015cm" fo:padding-left="0.015cm" fo:padding-right="0.015cm" loext:decorative="false"/>
    </style:style>
    <style:style style:name="gr13" style:family="graphic" style:parent-style-name="standard">
      <style:graphic-properties draw:stroke="none" draw:fill="none" draw:textarea-horizontal-align="left" draw:textarea-vertical-align="top" draw:auto-grow-height="true" draw:auto-grow-width="true" fo:min-height="0.458cm" fo:min-width="0.458cm" fo:padding-top="0cm" fo:padding-bottom="0cm" fo:padding-left="0cm" fo:padding-right="0cm" loext:decorative="false"/>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loext:decorative="false"/>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loext:decorative="false"/>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175cm" fo:min-width="0.174cm" fo:padding-top="0cm" fo:padding-bottom="0cm" fo:padding-left="0cm" fo:padding-right="0cm" loext:decorative="false"/>
      <style:paragraph-properties style:writing-mode="lr-tb"/>
    </style:style>
    <style:style style:name="gr17" style:family="graphic" style:parent-style-name="standard">
      <style:graphic-properties draw:stroke="solid" svg:stroke-width="0.017cm" svg:stroke-color="#000000" draw:stroke-linejoin="miter" svg:stroke-linecap="butt" draw:fill="none" fo:padding-top="0.008cm" fo:padding-bottom="0.008cm" fo:padding-left="0.008cm" fo:padding-right="0.008cm" loext:decorative="false"/>
    </style:style>
    <style:style style:name="gr18" style:family="graphic" style:parent-style-name="standard">
      <style:graphic-properties draw:stroke="none" draw:fill="none" draw:textarea-horizontal-align="left" draw:textarea-vertical-align="top" draw:auto-grow-height="true" draw:auto-grow-width="true" fo:min-height="0.211cm" fo:min-width="0.209cm" fo:padding-top="0cm" fo:padding-bottom="0cm" fo:padding-left="0cm" fo:padding-right="0cm" loext:decorative="false"/>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387cm" fo:min-width="0.321cm" fo:padding-top="0cm" fo:padding-bottom="0cm" fo:padding-left="0cm" fo:padding-right="0cm" loext:decorative="false"/>
      <style:paragraph-properties style:writing-mode="lr-tb"/>
    </style:style>
    <style:style style:name="gr20" style:family="graphic" style:parent-style-name="standard">
      <style:graphic-properties draw:stroke="solid" svg:stroke-width="0.044cm" svg:stroke-color="#000000" draw:stroke-linejoin="miter" svg:stroke-linecap="butt" draw:fill="none" fo:padding-top="0.022cm" fo:padding-bottom="0.022cm" fo:padding-left="0.022cm" fo:padding-right="0.022cm" loext:decorative="false"/>
    </style:style>
    <style:style style:name="gr21" style:family="graphic" style:parent-style-name="standard">
      <style:graphic-properties draw:stroke="none" draw:fill="none" draw:textarea-horizontal-align="left" draw:textarea-vertical-align="top" draw:auto-grow-height="true" draw:auto-grow-width="true" fo:min-height="0.175cm" fo:min-width="0.167cm" fo:padding-top="0cm" fo:padding-bottom="0cm" fo:padding-left="0cm" fo:padding-right="0cm" loext:decorative="false"/>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211cm" fo:min-width="0.2cm" fo:padding-top="0cm" fo:padding-bottom="0cm" fo:padding-left="0cm" fo:padding-right="0cm" loext:decorative="false"/>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loext:decorative="false"/>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387cm" fo:min-width="0.383cm" fo:padding-top="0cm" fo:padding-bottom="0cm" fo:padding-left="0cm" fo:padding-right="0cm" loext:decorative="false"/>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loext:decorative="false"/>
      <style:paragraph-properties style:writing-mode="lr-tb"/>
    </style:style>
    <style:style style:name="gr26" style:family="graphic" style:parent-style-name="standard">
      <style:graphic-properties draw:stroke="solid" svg:stroke-width="0.035cm" svg:stroke-color="#000000" draw:stroke-linejoin="miter" svg:stroke-linecap="butt" draw:fill="none" fo:padding-top="0.017cm" fo:padding-bottom="0.017cm" fo:padding-left="0.017cm" fo:padding-right="0.017cm" loext:decorative="false"/>
    </style:style>
    <style:style style:name="P1" style:family="paragraph">
      <loext:graphic-properties draw:fill="solid" draw:fill-color="#ffffff"/>
    </style:style>
    <style:style style:name="P2" style:family="paragraph">
      <style:paragraph-properties fo:text-align="start" style:writing-mode="lr-tb"/>
    </style:style>
    <style:style style:name="P3" style:family="paragraph">
      <loext:graphic-properties draw:fill="none"/>
      <style:text-properties fo:font-size="8pt" style:font-size-asian="8pt" style:font-size-complex="8pt"/>
    </style:style>
    <style:style style:name="P4" style:family="paragraph">
      <loext:graphic-properties draw:fill="none"/>
      <style:text-properties fo:font-size="12pt" style:font-size-asian="12pt" style:font-size-complex="12pt"/>
    </style:style>
    <style:style style:name="P5" style:family="paragraph">
      <loext:graphic-properties draw:fill="none"/>
    </style:style>
    <style:style style:name="P6" style:family="paragraph">
      <loext:graphic-properties draw:fill="none"/>
      <style:text-properties fo:font-size="7pt" style:font-size-asian="7pt" style:font-size-complex="7pt"/>
    </style:style>
    <style:style style:name="P7" style:family="paragraph">
      <loext:graphic-properties draw:fill="solid" draw:fill-color="#000000"/>
    </style:style>
    <style:style style:name="P8" style:family="paragraph">
      <loext:graphic-properties draw:fill="solid" draw:fill-color="#808080"/>
    </style:style>
    <style:style style:name="P9" style:family="paragraph">
      <loext:graphic-properties draw:fill="solid" draw:fill-color="#c0c0c0"/>
    </style:style>
    <style:style style:name="P10" style:family="paragraph">
      <loext:graphic-properties draw:fill="none"/>
      <style:text-properties fo:font-size="9pt" style:font-size-asian="9pt" style:font-size-complex="9pt"/>
    </style:style>
    <style:style style:name="P11" style:family="paragraph">
      <loext:graphic-properties draw:fill="none"/>
      <style:text-properties fo:font-size="13pt" style:font-size-asian="13pt" style:font-size-complex="13pt"/>
    </style:style>
    <style:style style:name="P12" style:family="paragraph">
      <loext:graphic-properties draw:fill="none"/>
      <style:text-properties fo:font-size="6pt" style:font-size-asian="6pt" style:font-size-complex="6pt"/>
    </style:style>
    <style:style style:name="P13" style:family="paragraph">
      <loext:graphic-properties draw:fill="none"/>
      <style:text-properties fo:font-size="5pt" style:font-size-asian="5pt" style:font-size-complex="5pt"/>
    </style:style>
    <style:style style:name="P14" style:family="paragraph">
      <loext:graphic-properties draw:fill="none"/>
      <style:text-properties fo:font-size="11pt" style:font-size-asian="11pt" style:font-size-complex="11pt"/>
    </style:style>
    <style:style style:name="P15" style:family="paragraph">
      <loext:graphic-properties draw:fill="none"/>
      <style:text-properties fo:font-size="10pt" style:font-size-asian="10pt" style:font-size-complex="10pt"/>
    </style:style>
    <style:style style:name="T1" style:family="text">
      <style:text-properties fo:color="#000000" loext:opacity="100%" style:font-name="Arial" fo:font-size="8pt" fo:font-weight="normal" style:font-name-asian="Arial" style:font-size-asian="8pt" style:font-weight-asian="normal" style:font-name-complex="Arial" style:font-size-complex="8pt" style:font-weight-complex="normal"/>
    </style:style>
    <style:style style:name="T2" style:family="text">
      <style:text-properties fo:color="#0000ff" loext:opacity="100%" style:font-name="Arial" fo:font-size="8pt" fo:font-weight="normal" style:font-name-asian="Arial" style:font-size-asian="8pt" style:font-weight-asian="normal" style:font-name-complex="Arial" style:font-size-complex="8pt" style:font-weight-complex="normal"/>
    </style:style>
    <style:style style:name="T3"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4" style:family="text">
      <style:text-properties fo:color="#808080" loext:opacity="100%" style:font-name="Arial" fo:font-size="7pt" fo:font-weight="normal" style:font-name-asian="Arial" style:font-size-asian="7pt" style:font-weight-asian="normal" style:font-name-complex="Arial" style:font-size-complex="7pt" style:font-weight-complex="normal"/>
    </style:style>
    <style:style style:name="T5" style:family="text">
      <style:text-properties fo:color="#000000" loext:opacity="100%" style:font-name="Arial" fo:font-size="9pt" fo:font-weight="bold" style:font-name-asian="Arial" style:font-size-asian="9pt" style:font-weight-asian="bold" style:font-name-complex="Arial" style:font-size-complex="9pt" style:font-weight-complex="bold"/>
    </style:style>
    <style:style style:name="T6" style:family="text">
      <style:text-properties fo:color="#000000" loext:opacity="100%" style:font-name="Arial" fo:font-size="9pt" fo:font-weight="normal" style:font-name-asian="Arial" style:font-size-asian="9pt" style:font-weight-asian="normal" style:font-name-complex="Arial" style:font-size-complex="9pt" style:font-weight-complex="normal"/>
    </style:style>
    <style:style style:name="T7" style:family="text">
      <style:text-properties fo:color="#808080" loext:opacity="100%" style:font-name="Arial" fo:font-size="8pt" fo:font-weight="normal" style:font-name-asian="Arial" style:font-size-asian="8pt" style:font-weight-asian="normal" style:font-name-complex="Arial" style:font-size-complex="8pt" style:font-weight-complex="normal"/>
    </style:style>
    <style:style style:name="T8" style:family="text">
      <style:text-properties fo:color="#999999" loext:opacity="100%"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9"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10"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11" style:family="text">
      <style:text-properties fo:color="#000000" loext:opacity="100%" style:font-name="CourierNew" fo:font-size="8pt" fo:font-weight="normal" style:font-name-asian="CourierNew" style:font-size-asian="8pt" style:font-weight-asian="normal" style:font-name-complex="CourierNew" style:font-size-complex="8pt" style:font-weight-complex="normal"/>
    </style:style>
    <style:style style:name="T12" style:family="text">
      <style:text-properties fo:color="#000000" loext:opacity="100%" style:font-name="Arial" fo:font-size="13pt" fo:font-weight="bold" style:font-name-asian="Arial" style:font-size-asian="13pt" style:font-weight-asian="bold" style:font-name-complex="Arial" style:font-size-complex="13pt" style:font-weight-complex="bold"/>
    </style:style>
    <style:style style:name="T13" style:family="text">
      <style:text-properties fo:color="#000000" loext:opacity="100%" style:font-name="Arial" fo:font-size="6pt" fo:font-weight="bold" style:font-name-asian="Arial" style:font-size-asian="6pt" style:font-weight-asian="bold" style:font-name-complex="Arial" style:font-size-complex="6pt" style:font-weight-complex="bold"/>
    </style:style>
    <style:style style:name="T14" style:family="text">
      <style:text-properties fo:color="#000000" loext:opacity="100%" style:font-name="Arial" fo:font-size="5pt" fo:font-weight="normal" style:font-name-asian="Arial" style:font-size-asian="5pt" style:font-weight-asian="normal" style:font-name-complex="Arial" style:font-size-complex="5pt" style:font-weight-complex="normal"/>
    </style:style>
    <style:style style:name="T15" style:family="text">
      <style:text-properties fo:color="#000000" loext:opacity="100%" style:font-name="Arial" fo:font-size="6pt" fo:font-weight="normal" style:font-name-asian="Arial" style:font-size-asian="6pt" style:font-weight-asian="normal" style:font-name-complex="Arial" style:font-size-complex="6pt" style:font-weight-complex="normal"/>
    </style:style>
    <style:style style:name="T16" style:family="text">
      <style:text-properties fo:color="#000000" loext:opacity="100%" style:font-name="Arial" fo:font-size="11pt" fo:font-weight="normal" style:font-name-asian="Arial" style:font-size-asian="11pt" style:font-weight-asian="normal" style:font-name-complex="Arial" style:font-size-complex="11pt" style:font-weight-complex="normal" style:text-scale="83%"/>
    </style:style>
    <style:style style:name="T17" style:family="text">
      <style:text-properties fo:color="#e20074" loext:opacity="100%" style:font-name="Arial" fo:font-size="12pt" fo:font-weight="normal" style:font-name-asian="Arial" style:font-size-asian="12pt" style:font-weight-asian="normal" style:font-name-complex="Arial" style:font-size-complex="12pt" style:font-weight-complex="normal"/>
    </style:style>
    <style:style style:name="T18" style:family="text">
      <style:text-properties fo:color="#000000" loext:opacity="100%" style:font-name="Arial" fo:font-size="5pt" fo:font-weight="normal" style:font-name-asian="Arial" style:font-size-asian="5pt" style:font-weight-asian="normal" style:font-name-complex="Arial" style:font-size-complex="5pt" style:font-weight-complex="normal" style:text-scale="95%"/>
    </style:style>
    <style:style style:name="T19" style:family="text">
      <style:text-properties fo:color="#000000" loext:opacity="100%" style:font-name="Arial" fo:font-size="6pt" fo:font-weight="normal" style:font-name-asian="Arial" style:font-size-asian="6pt" style:font-weight-asian="normal" style:font-name-complex="Arial" style:font-size-complex="6pt" style:font-weight-complex="normal" style:text-scale="95%"/>
    </style:style>
    <style:style style:name="T20" style:family="text">
      <style:text-properties fo:color="#212121" loext:opacity="100%" style:font-name="Arial" fo:font-size="7pt" fo:font-weight="normal" style:font-name-asian="Arial" style:font-size-asian="7pt" style:font-weight-asian="normal" style:font-name-complex="Arial" style:font-size-complex="7pt" style:font-weight-complex="normal"/>
    </style:style>
    <style:style style:name="T2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22" style:family="text">
      <style:text-properties fo:color="#000000" loext:opacity="100%" style:font-name="Arial" fo:font-size="11pt" fo:font-weight="normal" style:font-name-asian="Arial" style:font-size-asian="11pt" style:font-weight-asian="normal" style:font-name-complex="Arial" style:font-size-complex="11pt" style:font-weight-complex="normal"/>
    </style:style>
    <style:style style:name="T23" style:family="text">
      <style:text-properties fo:color="#000000" loext:opacity="100%" style:font-name="Arial" fo:font-size="11pt" fo:font-weight="bold" style:font-name-asian="Arial" style:font-size-asian="11pt" style:font-weight-asian="bold" style:font-name-complex="Arial" style:font-size-complex="11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91cm" svg:height="0.319cm" svg:x="9.551cm" svg:y="28.385cm">
          <draw:text-box>
            <text:p text:style-name="P2"><text:span text:style-name="T1">Página 1 de 41</text:span></text:p>
          </draw:text-box>
        </draw:frame>
        <draw:frame draw:style-name="gr9" draw:text-style-name="P10" draw:layer="layout" svg:width="6.037cm" svg:height="0.357cm" svg:x="11.127cm" svg:y="4.369cm">
          <draw:text-box>
            <text:p text:style-name="P2"><text:span text:style-name="T5">LA0001765 - Servicio Administrativo de </text:span></text:p>
          </draw:text-box>
        </draw:frame>
        <draw:frame draw:style-name="gr9" draw:text-style-name="P10" draw:layer="layout" svg:width="6.531cm" svg:height="0.357cm" svg:x="11.127cm" svg:y="4.734cm">
          <draw:text-box>
            <text:p text:style-name="P2"><text:span text:style-name="T5">Régimen Jurídico, Relaciones Sindicales y </text:span></text:p>
          </draw:text-box>
        </draw:frame>
        <draw:frame draw:style-name="gr9" draw:text-style-name="P10" draw:layer="layout" svg:width="7.078cm" svg:height="0.357cm" svg:x="11.127cm" svg:y="5.099cm">
          <draw:text-box>
            <text:p text:style-name="P2"><text:span text:style-name="T5">Sector Público / O00006501 - Registro General </text:span></text:p>
          </draw:text-box>
        </draw:frame>
        <draw:frame draw:style-name="gr9" draw:text-style-name="P10" draw:layer="layout" svg:width="4.624cm" svg:height="0.357cm" svg:x="11.127cm" svg:y="5.464cm">
          <draw:text-box>
            <text:p text:style-name="P2"><text:span text:style-name="T5">del Cabildo Insular de Tenerife</text:span></text:p>
          </draw:text-box>
        </draw:frame>
        <draw:frame draw:style-name="gr9" draw:text-style-name="P10" draw:layer="layout" svg:width="4.186cm" svg:height="0.357cm" svg:x="2.501cm" svg:y="6.205cm">
          <draw:text-box>
            <text:p text:style-name="P2"><text:span text:style-name="T6">Expediente: </text:span><text:span text:style-name="T5">2025/00045255X</text:span></text:p>
          </draw:text-box>
        </draw:frame>
        <draw:frame draw:style-name="gr2" draw:text-style-name="P3" draw:layer="layout" svg:width="5.849cm" svg:height="0.319cm" svg:x="2.501cm" svg:y="6.604cm">
          <draw:text-box>
            <text:p text:style-name="P2"><text:span text:style-name="T7">RELACIÓN DE PUESTO DE TRABAJO - RPT</text:span></text:p>
          </draw:text-box>
        </draw:frame>
        <draw:frame draw:style-name="gr2" draw:text-style-name="P3" draw:layer="layout" svg:width="3.691cm" svg:height="0.319cm" svg:x="2.501cm" svg:y="7.035cm">
          <draw:text-box>
            <text:p text:style-name="P2"><text:span text:style-name="T7">Unidad tramitadora: Personal</text:span></text:p>
          </draw:text-box>
        </draw:frame>
        <draw:frame draw:style-name="gr10" draw:text-style-name="P5" draw:layer="layout" svg:width="5.291cm" svg:height="0.634cm" svg:x="11.127cm" svg:y="8.013cm">
          <draw:image xlink:href="Pictures/10000000000000C800000018124A2950.png" xlink:type="simple" xlink:show="embed" xlink:actuate="onLoad" draw:mime-type="image/png">
            <text:p/>
          </draw:image>
        </draw:frame>
        <draw:frame draw:style-name="gr9" draw:text-style-name="P10" draw:layer="layout" svg:width="0.317cm" svg:height="0.357cm" svg:x="11.127cm" svg:y="6.521cm">
          <draw:text-box>
            <text:p text:style-name="P2"><text:span text:style-name="T5"><text:s/></text:span></text:p>
          </draw:text-box>
        </draw:frame>
        <draw:frame draw:style-name="gr9" draw:text-style-name="P10" draw:layer="layout" svg:width="2.155cm" svg:height="0.357cm" svg:x="2.501cm" svg:y="8.694cm">
          <draw:text-box>
            <text:p text:style-name="P2"><text:span text:style-name="T8">PTS_M_0048A</text:span></text:p>
          </draw:text-box>
        </draw:frame>
        <draw:frame draw:style-name="gr9" draw:text-style-name="P10" draw:layer="layout" svg:width="4.133cm" svg:height="0.357cm" svg:x="11.127cm" svg:y="8.694cm">
          <draw:text-box>
            <text:p text:style-name="P2"><text:span text:style-name="T6">NT815188150004000000728</text:span></text:p>
          </draw:text-box>
        </draw:frame>
        <draw:frame draw:style-name="gr3" draw:text-style-name="P4" draw:layer="layout" svg:width="14.709cm" svg:height="0.475cm" svg:x="3.75cm" svg:y="10.262cm">
          <draw:text-box>
            <text:p text:style-name="P2"><text:span text:style-name="T9"><text:s text:c="9"/>El Pleno del Consorcio de Tributos de Tenerife, en sesión extraordinaria </text:span></text:p>
          </draw:text-box>
        </draw:frame>
        <draw:frame draw:style-name="gr3" draw:text-style-name="P4" draw:layer="layout" svg:width="15.182cm" svg:height="0.475cm" svg:x="2.501cm" svg:y="10.749cm">
          <draw:text-box>
            <text:p text:style-name="P2"><text:span text:style-name="T9">celebrada el día 22 de octubre de 2025 adoptó, entre otros, el siguiente acuerdo:</text:span></text:p>
          </draw:text-box>
        </draw:frame>
        <draw:frame draw:style-name="gr3" draw:text-style-name="P4" draw:layer="layout" svg:width="14.608cm" svg:height="0.475cm" svg:x="3.75cm" svg:y="11.588cm">
          <draw:text-box>
            <text:p text:style-name="P2"><text:span text:style-name="T10"><text:s text:c="10"/>“VI.- RELACIÓN DE PUESTOS DE TRABAJO DEL CONSORCIO DE </text:span></text:p>
          </draw:text-box>
        </draw:frame>
        <draw:frame draw:style-name="gr3" draw:text-style-name="P4" draw:layer="layout" svg:width="7.694cm" svg:height="0.475cm" svg:x="2.501cm" svg:y="12.075cm">
          <draw:text-box>
            <text:p text:style-name="P2"><text:span text:style-name="T10">TRIBUTOS DE TENERIFE PARA 2026. </text:span></text:p>
          </draw:text-box>
        </draw:frame>
        <draw:frame draw:style-name="gr3" draw:text-style-name="P4" draw:layer="layout" svg:width="15.25cm" svg:height="0.475cm" svg:x="3.75cm" svg:y="12.914cm">
          <draw:text-box>
            <text:p text:style-name="P2"><text:span text:style-name="T9"><text:s text:c="10"/>El <text:s/>pleno <text:s/>del <text:s/>Consorcio <text:s/>de <text:s/>Tributos <text:s/>de <text:s/>Tenerife, <text:s/>en <text:s/>sesión <text:s/>de <text:s/>11 <text:s/>de </text:span></text:p>
          </draw:text-box>
        </draw:frame>
        <draw:frame draw:style-name="gr3" draw:text-style-name="P4" draw:layer="layout" svg:width="16.451cm" svg:height="0.475cm" svg:x="2.501cm" svg:y="13.401cm">
          <draw:text-box>
            <text:p text:style-name="P2"><text:span text:style-name="T9">marzo <text:s/>de <text:s/>2020, <text:s/>aprobó <text:s/>la <text:s/>modificación <text:s/>de <text:s/>la <text:s/>relación <text:s/>de <text:s/>puestos <text:s/>de <text:s/>trabajo <text:s/>del </text:span></text:p>
          </draw:text-box>
        </draw:frame>
        <draw:frame draw:style-name="gr3" draw:text-style-name="P4" draw:layer="layout" svg:width="1.743cm" svg:height="0.475cm" svg:x="2.501cm" svg:y="13.888cm">
          <draw:text-box>
            <text:p text:style-name="P2"><text:span text:style-name="T9">personal </text:span></text:p>
          </draw:text-box>
        </draw:frame>
        <draw:frame draw:style-name="gr3" draw:text-style-name="P4" draw:layer="layout" svg:width="2.191cm" svg:height="0.475cm" svg:x="4.452cm" svg:y="13.888cm">
          <draw:text-box>
            <text:p text:style-name="P2"><text:span text:style-name="T9">funcionario </text:span></text:p>
          </draw:text-box>
        </draw:frame>
        <draw:frame draw:style-name="gr3" draw:text-style-name="P4" draw:layer="layout" svg:width="0.685cm" svg:height="0.475cm" svg:x="6.787cm" svg:y="13.888cm">
          <draw:text-box>
            <text:p text:style-name="P2"><text:span text:style-name="T9">del </text:span></text:p>
          </draw:text-box>
        </draw:frame>
        <draw:frame draw:style-name="gr3" draw:text-style-name="P4" draw:layer="layout" svg:width="1.108cm" svg:height="0.475cm" svg:x="7.631cm" svg:y="13.888cm">
          <draw:text-box>
            <text:p text:style-name="P2"><text:span text:style-name="T9">Ente, </text:span></text:p>
          </draw:text-box>
        </draw:frame>
        <draw:frame draw:style-name="gr3" draw:text-style-name="P4" draw:layer="layout" svg:width="1.555cm" svg:height="0.475cm" svg:x="8.904cm" svg:y="13.888cm">
          <draw:text-box>
            <text:p text:style-name="P2"><text:span text:style-name="T9">primera </text:span></text:p>
          </draw:text-box>
        </draw:frame>
        <draw:frame draw:style-name="gr3" draw:text-style-name="P4" draw:layer="layout" svg:width="1.602cm" svg:height="0.475cm" svg:x="10.61cm" svg:y="13.888cm">
          <draw:text-box>
            <text:p text:style-name="P2"><text:span text:style-name="T9">relación </text:span></text:p>
          </draw:text-box>
        </draw:frame>
        <draw:frame draw:style-name="gr3" draw:text-style-name="P4" draw:layer="layout" svg:width="0.59cm" svg:height="0.475cm" svg:x="12.364cm" svg:y="13.888cm">
          <draw:text-box>
            <text:p text:style-name="P2"><text:span text:style-name="T9">de </text:span></text:p>
          </draw:text-box>
        </draw:frame>
        <draw:frame draw:style-name="gr3" draw:text-style-name="P4" draw:layer="layout" svg:width="1.602cm" svg:height="0.475cm" svg:x="13.115cm" svg:y="13.888cm">
          <draw:text-box>
            <text:p text:style-name="P2"><text:span text:style-name="T9">puestos </text:span></text:p>
          </draw:text-box>
        </draw:frame>
        <draw:frame draw:style-name="gr3" draw:text-style-name="P4" draw:layer="layout" svg:width="0.59cm" svg:height="0.475cm" svg:x="14.87cm" svg:y="13.888cm">
          <draw:text-box>
            <text:p text:style-name="P2"><text:span text:style-name="T9">de </text:span></text:p>
          </draw:text-box>
        </draw:frame>
        <draw:frame draw:style-name="gr3" draw:text-style-name="P4" draw:layer="layout" svg:width="1.414cm" svg:height="0.475cm" svg:x="15.621cm" svg:y="13.888cm">
          <draw:text-box>
            <text:p text:style-name="P2"><text:span text:style-name="T9">trabajo </text:span></text:p>
          </draw:text-box>
        </draw:frame>
        <draw:frame draw:style-name="gr3" draw:text-style-name="P4" draw:layer="layout" svg:width="0.825cm" svg:height="0.475cm" svg:x="17.188cm" svg:y="13.888cm">
          <draw:text-box>
            <text:p text:style-name="P2"><text:span text:style-name="T9">tras </text:span></text:p>
          </draw:text-box>
        </draw:frame>
        <draw:frame draw:style-name="gr3" draw:text-style-name="P4" draw:layer="layout" svg:width="0.449cm" svg:height="0.475cm" svg:x="18.17cm" svg:y="13.888cm">
          <draw:text-box>
            <text:p text:style-name="P2"><text:span text:style-name="T9">la </text:span></text:p>
          </draw:text-box>
        </draw:frame>
        <draw:frame draw:style-name="gr3" draw:text-style-name="P4" draw:layer="layout" svg:width="16.215cm" svg:height="0.475cm" svg:x="2.501cm" svg:y="14.375cm">
          <draw:text-box>
            <text:p text:style-name="P2"><text:span text:style-name="T9">adscripción <text:s/>al <text:s/>Cabildo <text:s/>Insular <text:s/>de <text:s/>Tenerife, <text:s/>en <text:s/>cumplimiento <text:s/>de <text:s/>lo <text:s/>dispuesto <text:s/>por </text:span></text:p>
          </draw:text-box>
        </draw:frame>
        <draw:frame draw:style-name="gr3" draw:text-style-name="P4" draw:layer="layout" svg:width="0.449cm" svg:height="0.475cm" svg:x="2.501cm" svg:y="14.862cm">
          <draw:text-box>
            <text:p text:style-name="P2"><text:span text:style-name="T9">la </text:span></text:p>
          </draw:text-box>
        </draw:frame>
        <draw:frame draw:style-name="gr3" draw:text-style-name="P4" draw:layer="layout" svg:width="0.802cm" svg:height="0.475cm" svg:x="3.12cm" svg:y="14.862cm">
          <draw:text-box>
            <text:p text:style-name="P2"><text:span text:style-name="T9">Ley </text:span></text:p>
          </draw:text-box>
        </draw:frame>
        <draw:frame draw:style-name="gr3" draw:text-style-name="P4" draw:layer="layout" svg:width="14.334cm" svg:height="0.475cm" svg:x="4.079cm" svg:y="14.862cm">
          <draw:text-box>
            <text:p text:style-name="P2"><text:span text:style-name="T9">27/2013, <text:s/>de <text:s/>27 <text:s/>de <text:s/>diciembre, <text:s/>de <text:s/>racionalización <text:s/>y <text:s/>sostenibilidad <text:s/>de <text:s/>la </text:span></text:p>
          </draw:text-box>
        </draw:frame>
        <draw:frame draw:style-name="gr3" draw:text-style-name="P4" draw:layer="layout" svg:width="4.026cm" svg:height="0.475cm" svg:x="2.501cm" svg:y="15.348cm">
          <draw:text-box>
            <text:p text:style-name="P2"><text:span text:style-name="T9">Administración Local.</text:span></text:p>
          </draw:text-box>
        </draw:frame>
        <draw:frame draw:style-name="gr3" draw:text-style-name="P4" draw:layer="layout" svg:width="16.262cm" svg:height="0.475cm" svg:x="2.501cm" svg:y="16.188cm">
          <draw:text-box>
            <text:p text:style-name="P2"><text:span text:style-name="T9"><text:s text:c="21"/>En <text:s/>dicho <text:s/>de <text:s/>acuerdo <text:s/>se <text:s/>llevó <text:s/>a <text:s/>cabo <text:s/>un <text:s/>redimensionamiento <text:s/>de <text:s/>la </text:span></text:p>
          </draw:text-box>
        </draw:frame>
        <draw:frame draw:style-name="gr3" draw:text-style-name="P4" draw:layer="layout" svg:width="16.263cm" svg:height="0.475cm" svg:x="2.501cm" svg:y="16.675cm">
          <draw:text-box>
            <text:p text:style-name="P2"><text:span text:style-name="T9">estructura <text:s/>orgánica <text:s/>y <text:s/>funcional <text:s/>de <text:s/>la <text:s/>entidad <text:s/>así <text:s/>como <text:s/>la <text:s/>preceptiva <text:s/>adaptación </text:span></text:p>
          </draw:text-box>
        </draw:frame>
        <draw:frame draw:style-name="gr3" draw:text-style-name="P4" draw:layer="layout" svg:width="15.744cm" svg:height="0.475cm" svg:x="2.501cm" svg:y="17.162cm">
          <draw:text-box>
            <text:p text:style-name="P2"><text:span text:style-name="T9">de <text:s/>la <text:s/>estructura retributiva al Cabildo Insular conforme prescribe el artículo 121 de </text:span></text:p>
          </draw:text-box>
        </draw:frame>
        <draw:frame draw:style-name="gr3" draw:text-style-name="P4" draw:layer="layout" svg:width="13.84cm" svg:height="0.475cm" svg:x="2.501cm" svg:y="17.648cm">
          <draw:text-box>
            <text:p text:style-name="P2"><text:span text:style-name="T9">la <text:s/>Ley 40/2015, de 1 de octubre, de Régimen Jurídico del Sector Público.</text:span></text:p>
          </draw:text-box>
        </draw:frame>
        <draw:frame draw:style-name="gr3" draw:text-style-name="P4" draw:layer="layout" svg:width="15.837cm" svg:height="0.475cm" svg:x="2.501cm" svg:y="18.488cm">
          <draw:text-box>
            <text:p text:style-name="P2"><text:span text:style-name="T9"><text:s text:c="21"/>Entre <text:s/>otras <text:s/>se <text:s/>determinó <text:s/>que <text:s/>los <text:s/>cuerpos <text:s/>se <text:s/>dividieran <text:s/>en <text:s/>varias </text:span></text:p>
          </draw:text-box>
        </draw:frame>
        <draw:frame draw:style-name="gr3" draw:text-style-name="P4" draw:layer="layout" svg:width="15.98cm" svg:height="0.475cm" svg:x="2.501cm" svg:y="18.975cm">
          <draw:text-box>
            <text:p text:style-name="P2"><text:span text:style-name="T9">escalas <text:s/>retributivas <text:s/>y <text:s/>funcionales, <text:s/>requiriéndose <text:s/>una <text:s/>determinada <text:s/>experiencia <text:s/>y </text:span></text:p>
          </draw:text-box>
        </draw:frame>
        <draw:frame draw:style-name="gr3" draw:text-style-name="P4" draw:layer="layout" svg:width="16.522cm" svg:height="0.475cm" svg:x="2.501cm" svg:y="19.462cm">
          <draw:text-box>
            <text:p text:style-name="P2"><text:span text:style-name="T9">acreditación <text:s/>de <text:s/>la <text:s/>suficiencia <text:s/>de <text:s/>conocimientos <text:s/>adquiridos <text:s/>para <text:s/>el <text:s/>desempeño <text:s/>de </text:span></text:p>
          </draw:text-box>
        </draw:frame>
        <draw:frame draw:style-name="gr3" draw:text-style-name="P4" draw:layer="layout" svg:width="15.533cm" svg:height="0.475cm" svg:x="2.501cm" svg:y="19.948cm">
          <draw:text-box>
            <text:p text:style-name="P2"><text:span text:style-name="T9">las funciones esenciales atribuidas para el acceso a la escala superior del <text:s/>cuerpo.</text:span></text:p>
          </draw:text-box>
        </draw:frame>
        <draw:frame draw:style-name="gr3" draw:text-style-name="P4" draw:layer="layout" svg:width="2.99cm" svg:height="0.475cm" svg:x="2.501cm" svg:y="20.788cm">
          <draw:text-box>
            <text:p text:style-name="P2"><text:span text:style-name="T9"><text:s text:c="20"/>En </text:span></text:p>
          </draw:text-box>
        </draw:frame>
        <draw:frame draw:style-name="gr3" draw:text-style-name="P4" draw:layer="layout" svg:width="0.449cm" svg:height="0.475cm" svg:x="5.692cm" svg:y="20.788cm">
          <draw:text-box>
            <text:p text:style-name="P2"><text:span text:style-name="T9">el </text:span></text:p>
          </draw:text-box>
        </draw:frame>
        <draw:frame draw:style-name="gr3" draw:text-style-name="P4" draw:layer="layout" svg:width="2.473cm" svg:height="0.475cm" svg:x="6.34cm" svg:y="20.788cm">
          <draw:text-box>
            <text:p text:style-name="P2"><text:span text:style-name="T9">referenciado </text:span></text:p>
          </draw:text-box>
        </draw:frame>
        <draw:frame draw:style-name="gr3" draw:text-style-name="P4" draw:layer="layout" svg:width="1.649cm" svg:height="0.475cm" svg:x="9.015cm" svg:y="20.788cm">
          <draw:text-box>
            <text:p text:style-name="P2"><text:span text:style-name="T9">acuerdo </text:span></text:p>
          </draw:text-box>
        </draw:frame>
        <draw:frame draw:style-name="gr3" draw:text-style-name="P4" draw:layer="layout" svg:width="0.567cm" svg:height="0.475cm" svg:x="10.856cm" svg:y="20.788cm">
          <draw:text-box>
            <text:p text:style-name="P2"><text:span text:style-name="T9">se </text:span></text:p>
          </draw:text-box>
        </draw:frame>
        <draw:frame draw:style-name="gr3" draw:text-style-name="P4" draw:layer="layout" svg:width="1.579cm" svg:height="0.475cm" svg:x="11.624cm" svg:y="20.788cm">
          <draw:text-box>
            <text:p text:style-name="P2"><text:span text:style-name="T9">dispuso </text:span></text:p>
          </draw:text-box>
        </draw:frame>
        <draw:frame draw:style-name="gr3" draw:text-style-name="P4" draw:layer="layout" svg:width="0.944cm" svg:height="0.475cm" svg:x="13.393cm" svg:y="20.788cm">
          <draw:text-box>
            <text:p text:style-name="P2"><text:span text:style-name="T9">que, </text:span></text:p>
          </draw:text-box>
        </draw:frame>
        <draw:frame draw:style-name="gr3" draw:text-style-name="P4" draw:layer="layout" svg:width="3.39cm" svg:height="0.475cm" svg:x="14.531cm" svg:y="20.788cm">
          <draw:text-box>
            <text:p text:style-name="P2"><text:span text:style-name="T9">progresivamente, </text:span></text:p>
          </draw:text-box>
        </draw:frame>
        <draw:frame draw:style-name="gr3" draw:text-style-name="P4" draw:layer="layout" svg:width="0.449cm" svg:height="0.475cm" svg:x="18.096cm" svg:y="20.788cm">
          <draw:text-box>
            <text:p text:style-name="P2"><text:span text:style-name="T9">la </text:span></text:p>
          </draw:text-box>
        </draw:frame>
        <draw:frame draw:style-name="gr3" draw:text-style-name="P4" draw:layer="layout" svg:width="2.285cm" svg:height="0.475cm" svg:x="2.501cm" svg:y="21.275cm">
          <draw:text-box>
            <text:p text:style-name="P2"><text:span text:style-name="T9">experiencia </text:span></text:p>
          </draw:text-box>
        </draw:frame>
        <draw:frame draw:style-name="gr3" draw:text-style-name="P4" draw:layer="layout" svg:width="1.461cm" svg:height="0.475cm" svg:x="4.992cm" svg:y="21.275cm">
          <draw:text-box>
            <text:p text:style-name="P2"><text:span text:style-name="T9">exigida </text:span></text:p>
          </draw:text-box>
        </draw:frame>
        <draw:frame draw:style-name="gr3" draw:text-style-name="P4" draw:layer="layout" svg:width="0.967cm" svg:height="0.475cm" svg:x="6.623cm" svg:y="21.275cm">
          <draw:text-box>
            <text:p text:style-name="P2"><text:span text:style-name="T9">para </text:span></text:p>
          </draw:text-box>
        </draw:frame>
        <draw:frame draw:style-name="gr3" draw:text-style-name="P4" draw:layer="layout" svg:width="1.72cm" svg:height="0.475cm" svg:x="7.766cm" svg:y="21.275cm">
          <draw:text-box>
            <text:p text:style-name="P2"><text:span text:style-name="T9">alcanzar </text:span></text:p>
          </draw:text-box>
        </draw:frame>
        <draw:frame draw:style-name="gr3" draw:text-style-name="P4" draw:layer="layout" svg:width="0.449cm" svg:height="0.475cm" svg:x="9.653cm" svg:y="21.275cm">
          <draw:text-box>
            <text:p text:style-name="P2"><text:span text:style-name="T9">el </text:span></text:p>
          </draw:text-box>
        </draw:frame>
        <draw:frame draw:style-name="gr3" draw:text-style-name="P4" draw:layer="layout" svg:width="0.99cm" svg:height="0.475cm" svg:x="10.283cm" svg:y="21.275cm">
          <draw:text-box>
            <text:p text:style-name="P2"><text:span text:style-name="T9">nivel </text:span></text:p>
          </draw:text-box>
        </draw:frame>
        <draw:frame draw:style-name="gr3" draw:text-style-name="P4" draw:layer="layout" svg:width="1.649cm" svg:height="0.475cm" svg:x="11.447cm" svg:y="21.275cm">
          <draw:text-box>
            <text:p text:style-name="P2"><text:span text:style-name="T9">superior </text:span></text:p>
          </draw:text-box>
        </draw:frame>
        <draw:frame draw:style-name="gr3" draw:text-style-name="P4" draw:layer="layout" svg:width="0.567cm" svg:height="0.475cm" svg:x="13.278cm" svg:y="21.275cm">
          <draw:text-box>
            <text:p text:style-name="P2"><text:span text:style-name="T9">se </text:span></text:p>
          </draw:text-box>
        </draw:frame>
        <draw:frame draw:style-name="gr3" draw:text-style-name="P4" draw:layer="layout" svg:width="1.085cm" svg:height="0.475cm" svg:x="14.029cm" svg:y="21.275cm">
          <draw:text-box>
            <text:p text:style-name="P2"><text:span text:style-name="T9">fuera </text:span></text:p>
          </draw:text-box>
        </draw:frame>
        <draw:frame draw:style-name="gr3" draw:text-style-name="P4" draw:layer="layout" svg:width="2.097cm" svg:height="0.475cm" svg:x="15.295cm" svg:y="21.275cm">
          <draw:text-box>
            <text:p text:style-name="P2"><text:span text:style-name="T9">acercando </text:span></text:p>
          </draw:text-box>
        </draw:frame>
        <draw:frame draw:style-name="gr3" draw:text-style-name="P4" draw:layer="layout" svg:width="0.422cm" svg:height="0.475cm" svg:x="17.557cm" svg:y="21.275cm">
          <draw:text-box>
            <text:p text:style-name="P2"><text:span text:style-name="T9">a </text:span></text:p>
          </draw:text-box>
        </draw:frame>
        <draw:frame draw:style-name="gr3" draw:text-style-name="P4" draw:layer="layout" svg:width="0.449cm" svg:height="0.475cm" svg:x="18.096cm" svg:y="21.275cm">
          <draw:text-box>
            <text:p text:style-name="P2"><text:span text:style-name="T9">la </text:span></text:p>
          </draw:text-box>
        </draw:frame>
        <draw:frame draw:style-name="gr3" draw:text-style-name="P4" draw:layer="layout" svg:width="2.544cm" svg:height="0.475cm" svg:x="2.501cm" svg:y="21.762cm">
          <draw:text-box>
            <text:p text:style-name="P2"><text:span text:style-name="T9">contemplada </text:span></text:p>
          </draw:text-box>
        </draw:frame>
        <draw:frame draw:style-name="gr3" draw:text-style-name="P4" draw:layer="layout" svg:width="0.59cm" svg:height="0.475cm" svg:x="5.205cm" svg:y="21.762cm">
          <draw:text-box>
            <text:p text:style-name="P2"><text:span text:style-name="T9">en </text:span></text:p>
          </draw:text-box>
        </draw:frame>
        <draw:frame draw:style-name="gr3" draw:text-style-name="P4" draw:layer="layout" svg:width="0.449cm" svg:height="0.475cm" svg:x="6.03cm" svg:y="21.762cm">
          <draw:text-box>
            <text:p text:style-name="P2"><text:span text:style-name="T9">la </text:span></text:p>
          </draw:text-box>
        </draw:frame>
        <draw:frame draw:style-name="gr3" draw:text-style-name="P4" draw:layer="layout" svg:width="2.426cm" svg:height="0.475cm" svg:x="6.742cm" svg:y="21.762cm">
          <draw:text-box>
            <text:p text:style-name="P2"><text:span text:style-name="T9">Corporación </text:span></text:p>
          </draw:text-box>
        </draw:frame>
        <draw:frame draw:style-name="gr3" draw:text-style-name="P4" draw:layer="layout" svg:width="0.59cm" svg:height="0.475cm" svg:x="9.416cm" svg:y="21.762cm">
          <draw:text-box>
            <text:p text:style-name="P2"><text:span text:style-name="T9">de </text:span></text:p>
          </draw:text-box>
        </draw:frame>
        <draw:frame draw:style-name="gr3" draw:text-style-name="P4" draw:layer="layout" svg:width="2.378cm" svg:height="0.475cm" svg:x="10.271cm" svg:y="21.762cm">
          <draw:text-box>
            <text:p text:style-name="P2"><text:span text:style-name="T9">adscripción, </text:span></text:p>
          </draw:text-box>
        </draw:frame>
        <draw:frame draw:style-name="gr3" draw:text-style-name="P4" draw:layer="layout" svg:width="0.59cm" svg:height="0.475cm" svg:x="12.895cm" svg:y="21.762cm">
          <draw:text-box>
            <text:p text:style-name="P2"><text:span text:style-name="T9">en </text:span></text:p>
          </draw:text-box>
        </draw:frame>
        <draw:frame draw:style-name="gr3" draw:text-style-name="P4" draw:layer="layout" svg:width="0.449cm" svg:height="0.475cm" svg:x="13.75cm" svg:y="21.762cm">
          <draw:text-box>
            <text:p text:style-name="P2"><text:span text:style-name="T9">la </text:span></text:p>
          </draw:text-box>
        </draw:frame>
        <draw:frame draw:style-name="gr3" draw:text-style-name="P4" draw:layer="layout" svg:width="1.508cm" svg:height="0.475cm" svg:x="14.463cm" svg:y="21.762cm">
          <draw:text-box>
            <text:p text:style-name="P2"><text:span text:style-name="T9">medida </text:span></text:p>
          </draw:text-box>
        </draw:frame>
        <draw:frame draw:style-name="gr3" draw:text-style-name="P4" draw:layer="layout" svg:width="0.826cm" svg:height="0.475cm" svg:x="16.24cm" svg:y="21.762cm">
          <draw:text-box>
            <text:p text:style-name="P2"><text:span text:style-name="T9">que </text:span></text:p>
          </draw:text-box>
        </draw:frame>
        <draw:frame draw:style-name="gr3" draw:text-style-name="P4" draw:layer="layout" svg:width="1.225cm" svg:height="0.475cm" svg:x="17.326cm" svg:y="21.762cm">
          <draw:text-box>
            <text:p text:style-name="P2"><text:span text:style-name="T9">exista </text:span></text:p>
          </draw:text-box>
        </draw:frame>
        <draw:frame draw:style-name="gr3" draw:text-style-name="P4" draw:layer="layout" svg:width="2.685cm" svg:height="0.475cm" svg:x="2.501cm" svg:y="22.248cm">
          <draw:text-box>
            <text:p text:style-name="P2"><text:span text:style-name="T9">disponibilidad </text:span></text:p>
          </draw:text-box>
        </draw:frame>
        <draw:frame draw:style-name="gr3" draw:text-style-name="P4" draw:layer="layout" svg:width="3.038cm" svg:height="0.475cm" svg:x="5.428cm" svg:y="22.248cm">
          <draw:text-box>
            <text:p text:style-name="P2"><text:span text:style-name="T9">presupuestaria. </text:span></text:p>
          </draw:text-box>
        </draw:frame>
        <draw:frame draw:style-name="gr3" draw:text-style-name="P4" draw:layer="layout" svg:width="0.637cm" svg:height="0.475cm" svg:x="8.678cm" svg:y="22.248cm">
          <draw:text-box>
            <text:p text:style-name="P2"><text:span text:style-name="T9">En </text:span></text:p>
          </draw:text-box>
        </draw:frame>
        <draw:frame draw:style-name="gr3" draw:text-style-name="P4" draw:layer="layout" svg:width="1.179cm" svg:height="0.475cm" svg:x="9.553cm" svg:y="22.248cm">
          <draw:text-box>
            <text:p text:style-name="P2"><text:span text:style-name="T9">2026, </text:span></text:p>
          </draw:text-box>
        </draw:frame>
        <draw:frame draw:style-name="gr3" draw:text-style-name="P4" draw:layer="layout" svg:width="1.884cm" svg:height="0.475cm" svg:x="10.962cm" svg:y="22.248cm">
          <draw:text-box>
            <text:p text:style-name="P2"><text:span text:style-name="T9">conforme </text:span></text:p>
          </draw:text-box>
        </draw:frame>
        <draw:frame draw:style-name="gr3" draw:text-style-name="P4" draw:layer="layout" svg:width="0.567cm" svg:height="0.475cm" svg:x="13.084cm" svg:y="22.248cm">
          <draw:text-box>
            <text:p text:style-name="P2"><text:span text:style-name="T9">se </text:span></text:p>
          </draw:text-box>
        </draw:frame>
        <draw:frame draw:style-name="gr3" draw:text-style-name="P4" draw:layer="layout" svg:width="1.414cm" svg:height="0.475cm" svg:x="13.889cm" svg:y="22.248cm">
          <draw:text-box>
            <text:p text:style-name="P2"><text:span text:style-name="T9">acordó </text:span></text:p>
          </draw:text-box>
        </draw:frame>
        <draw:frame draw:style-name="gr3" draw:text-style-name="P4" draw:layer="layout" svg:width="0.59cm" svg:height="0.475cm" svg:x="15.531cm" svg:y="22.248cm">
          <draw:text-box>
            <text:p text:style-name="P2"><text:span text:style-name="T9">en </text:span></text:p>
          </draw:text-box>
        </draw:frame>
        <draw:frame draw:style-name="gr3" draw:text-style-name="P4" draw:layer="layout" svg:width="0.449cm" svg:height="0.475cm" svg:x="16.356cm" svg:y="22.248cm">
          <draw:text-box>
            <text:p text:style-name="P2"><text:span text:style-name="T9">la </text:span></text:p>
          </draw:text-box>
        </draw:frame>
        <draw:frame draw:style-name="gr3" draw:text-style-name="P4" draw:layer="layout" svg:width="1.508cm" svg:height="0.475cm" svg:x="17.044cm" svg:y="22.248cm">
          <draw:text-box>
            <text:p text:style-name="P2"><text:span text:style-name="T9">pasada </text:span></text:p>
          </draw:text-box>
        </draw:frame>
        <draw:frame draw:style-name="gr3" draw:text-style-name="P4" draw:layer="layout" svg:width="5.743cm" svg:height="0.475cm" svg:x="2.501cm" svg:y="22.735cm">
          <draw:text-box>
            <text:p text:style-name="P2"><text:span text:style-name="T9">modificación <text:s/>de <text:s/>la <text:s/>Relación, </text:span></text:p>
          </draw:text-box>
        </draw:frame>
        <draw:frame draw:style-name="gr3" draw:text-style-name="P4" draw:layer="layout" svg:width="0.449cm" svg:height="0.475cm" svg:x="8.449cm" svg:y="22.735cm">
          <draw:text-box>
            <text:p text:style-name="P2"><text:span text:style-name="T9">al </text:span></text:p>
          </draw:text-box>
        </draw:frame>
        <draw:frame draw:style-name="gr3" draw:text-style-name="P4" draw:layer="layout" svg:width="1.955cm" svg:height="0.475cm" svg:x="9.056cm" svg:y="22.735cm">
          <draw:text-box>
            <text:p text:style-name="P2"><text:span text:style-name="T9">igualarse, </text:span></text:p>
          </draw:text-box>
        </draw:frame>
        <draw:frame draw:style-name="gr3" draw:text-style-name="P4" draw:layer="layout" svg:width="1.273cm" svg:height="0.475cm" svg:x="11.155cm" svg:y="22.735cm">
          <draw:text-box>
            <text:p text:style-name="P2"><text:span text:style-name="T9">desde </text:span></text:p>
          </draw:text-box>
        </draw:frame>
        <draw:frame draw:style-name="gr3" draw:text-style-name="P4" draw:layer="layout" svg:width="0.449cm" svg:height="0.475cm" svg:x="12.579cm" svg:y="22.735cm">
          <draw:text-box>
            <text:p text:style-name="P2"><text:span text:style-name="T9">el </text:span></text:p>
          </draw:text-box>
        </draw:frame>
        <draw:frame draw:style-name="gr3" draw:text-style-name="P4" draw:layer="layout" svg:width="0.422cm" svg:height="0.475cm" svg:x="13.189cm" svg:y="22.735cm">
          <draw:text-box>
            <text:p text:style-name="P2"><text:span text:style-name="T9">1 </text:span></text:p>
          </draw:text-box>
        </draw:frame>
        <draw:frame draw:style-name="gr3" draw:text-style-name="P4" draw:layer="layout" svg:width="0.59cm" svg:height="0.475cm" svg:x="13.705cm" svg:y="22.735cm">
          <draw:text-box>
            <text:p text:style-name="P2"><text:span text:style-name="T9">de </text:span></text:p>
          </draw:text-box>
        </draw:frame>
        <draw:frame draw:style-name="gr3" draw:text-style-name="P4" draw:layer="layout" svg:width="1.202cm" svg:height="0.475cm" svg:x="14.453cm" svg:y="22.735cm">
          <draw:text-box>
            <text:p text:style-name="P2"><text:span text:style-name="T9">enero </text:span></text:p>
          </draw:text-box>
        </draw:frame>
        <draw:frame draw:style-name="gr3" draw:text-style-name="P4" draw:layer="layout" svg:width="0.59cm" svg:height="0.475cm" svg:x="15.806cm" svg:y="22.735cm">
          <draw:text-box>
            <text:p text:style-name="P2"><text:span text:style-name="T9">de </text:span></text:p>
          </draw:text-box>
        </draw:frame>
        <draw:frame draw:style-name="gr3" draw:text-style-name="P4" draw:layer="layout" svg:width="1.179cm" svg:height="0.475cm" svg:x="16.555cm" svg:y="22.735cm">
          <draw:text-box>
            <text:p text:style-name="P2"><text:span text:style-name="T9">2026, </text:span></text:p>
          </draw:text-box>
        </draw:frame>
        <draw:frame draw:style-name="gr3" draw:text-style-name="P4" draw:layer="layout" svg:width="0.661cm" svg:height="0.475cm" svg:x="17.886cm" svg:y="22.735cm">
          <draw:text-box>
            <text:p text:style-name="P2"><text:span text:style-name="T9">los </text:span></text:p>
          </draw:text-box>
        </draw:frame>
        <draw:frame draw:style-name="gr3" draw:text-style-name="P4" draw:layer="layout" svg:width="1.437cm" svg:height="0.475cm" svg:x="2.501cm" svg:y="23.222cm">
          <draw:text-box>
            <text:p text:style-name="P2"><text:span text:style-name="T9">niveles </text:span></text:p>
          </draw:text-box>
        </draw:frame>
        <draw:frame draw:style-name="gr3" draw:text-style-name="P4" draw:layer="layout" svg:width="0.422cm" svg:height="0.475cm" svg:x="4.098cm" svg:y="23.222cm">
          <draw:text-box>
            <text:p text:style-name="P2"><text:span text:style-name="T9">a </text:span></text:p>
          </draw:text-box>
        </draw:frame>
        <draw:frame draw:style-name="gr3" draw:text-style-name="P4" draw:layer="layout" svg:width="0.449cm" svg:height="0.475cm" svg:x="4.624cm" svg:y="23.222cm">
          <draw:text-box>
            <text:p text:style-name="P2"><text:span text:style-name="T9">la </text:span></text:p>
          </draw:text-box>
        </draw:frame>
        <draw:frame draw:style-name="gr3" draw:text-style-name="P4" draw:layer="layout" svg:width="2.896cm" svg:height="0.475cm" svg:x="5.255cm" svg:y="23.222cm">
          <draw:text-box>
            <text:p text:style-name="P2"><text:span text:style-name="T9">Administración </text:span></text:p>
          </draw:text-box>
        </draw:frame>
        <draw:frame draw:style-name="gr3" draw:text-style-name="P4" draw:layer="layout" svg:width="0.59cm" svg:height="0.475cm" svg:x="8.29cm" svg:y="23.222cm">
          <draw:text-box>
            <text:p text:style-name="P2"><text:span text:style-name="T9">de </text:span></text:p>
          </draw:text-box>
        </draw:frame>
        <draw:frame draw:style-name="gr3" draw:text-style-name="P4" draw:layer="layout" svg:width="2.378cm" svg:height="0.475cm" svg:x="9.046cm" svg:y="23.222cm">
          <draw:text-box>
            <text:p text:style-name="P2"><text:span text:style-name="T9">adscripción, </text:span></text:p>
          </draw:text-box>
        </draw:frame>
        <draw:frame draw:style-name="gr3" draw:text-style-name="P4" draw:layer="layout" svg:width="1.885cm" svg:height="0.475cm" svg:x="11.569cm" svg:y="23.222cm">
          <draw:text-box>
            <text:p text:style-name="P2"><text:span text:style-name="T9">supondrá </text:span></text:p>
          </draw:text-box>
        </draw:frame>
        <draw:frame draw:style-name="gr3" draw:text-style-name="P4" draw:layer="layout" svg:width="1.649cm" svg:height="0.475cm" svg:x="13.608cm" svg:y="23.222cm">
          <draw:text-box>
            <text:p text:style-name="P2"><text:span text:style-name="T9">suponer </text:span></text:p>
          </draw:text-box>
        </draw:frame>
        <draw:frame draw:style-name="gr3" draw:text-style-name="P4" draw:layer="layout" svg:width="0.425cm" svg:height="0.475cm" svg:x="15.421cm" svg:y="23.222cm">
          <draw:text-box>
            <text:p text:style-name="P2"><text:span text:style-name="T9">si </text:span></text:p>
          </draw:text-box>
        </draw:frame>
        <draw:frame draw:style-name="gr3" draw:text-style-name="P4" draw:layer="layout" svg:width="1.72cm" svg:height="0.475cm" svg:x="16.013cm" svg:y="23.222cm">
          <draw:text-box>
            <text:p text:style-name="P2"><text:span text:style-name="T9">cumplen </text:span></text:p>
          </draw:text-box>
        </draw:frame>
        <draw:frame draw:style-name="gr3" draw:text-style-name="P4" draw:layer="layout" svg:width="0.661cm" svg:height="0.475cm" svg:x="17.886cm" svg:y="23.222cm">
          <draw:text-box>
            <text:p text:style-name="P2"><text:span text:style-name="T9">las </text:span></text:p>
          </draw:text-box>
        </draw:frame>
        <draw:frame draw:style-name="gr3" draw:text-style-name="P4" draw:layer="layout" svg:width="2.473cm" svg:height="0.475cm" svg:x="2.501cm" svg:y="23.709cm">
          <draw:text-box>
            <text:p text:style-name="P2"><text:span text:style-name="T9">condiciones, </text:span></text:p>
          </draw:text-box>
        </draw:frame>
        <draw:frame draw:style-name="gr3" draw:text-style-name="P4" draw:layer="layout" svg:width="0.826cm" svg:height="0.475cm" svg:x="5.271cm" svg:y="23.709cm">
          <draw:text-box>
            <text:p text:style-name="P2"><text:span text:style-name="T9">que </text:span></text:p>
          </draw:text-box>
        </draw:frame>
        <draw:frame draw:style-name="gr3" draw:text-style-name="P4" draw:layer="layout" svg:width="0.567cm" svg:height="0.475cm" svg:x="6.29cm" svg:y="23.709cm">
          <draw:text-box>
            <text:p text:style-name="P2"><text:span text:style-name="T9">se </text:span></text:p>
          </draw:text-box>
        </draw:frame>
        <draw:frame draw:style-name="gr3" draw:text-style-name="P4" draw:layer="layout" svg:width="1.508cm" svg:height="0.475cm" svg:x="7.055cm" svg:y="23.709cm">
          <draw:text-box>
            <text:p text:style-name="P2"><text:span text:style-name="T9">reflejan </text:span></text:p>
          </draw:text-box>
        </draw:frame>
        <draw:frame draw:style-name="gr3" draw:text-style-name="P4" draw:layer="layout" svg:width="0.59cm" svg:height="0.475cm" svg:x="8.748cm" svg:y="23.709cm">
          <draw:text-box>
            <text:p text:style-name="P2"><text:span text:style-name="T9">en </text:span></text:p>
          </draw:text-box>
        </draw:frame>
        <draw:frame draw:style-name="gr3" draw:text-style-name="P4" draw:layer="layout" svg:width="0.661cm" svg:height="0.475cm" svg:x="9.534cm" svg:y="23.709cm">
          <draw:text-box>
            <text:p text:style-name="P2"><text:span text:style-name="T9">las </text:span></text:p>
          </draw:text-box>
        </draw:frame>
        <draw:frame draw:style-name="gr3" draw:text-style-name="P4" draw:layer="layout" svg:width="1.249cm" svg:height="0.475cm" svg:x="10.389cm" svg:y="23.709cm">
          <draw:text-box>
            <text:p text:style-name="P2"><text:span text:style-name="T9">tablas </text:span></text:p>
          </draw:text-box>
        </draw:frame>
        <draw:frame draw:style-name="gr3" draw:text-style-name="P4" draw:layer="layout" svg:width="0.685cm" svg:height="0.475cm" svg:x="11.826cm" svg:y="23.709cm">
          <draw:text-box>
            <text:p text:style-name="P2"><text:span text:style-name="T9">del </text:span></text:p>
          </draw:text-box>
        </draw:frame>
        <draw:frame draw:style-name="gr3" draw:text-style-name="P4" draw:layer="layout" svg:width="2.45cm" svg:height="0.475cm" svg:x="12.704cm" svg:y="23.709cm">
          <draw:text-box>
            <text:p text:style-name="P2"><text:span text:style-name="T9">presupuesto </text:span></text:p>
          </draw:text-box>
        </draw:frame>
        <draw:frame draw:style-name="gr3" draw:text-style-name="P4" draw:layer="layout" svg:width="0.59cm" svg:height="0.475cm" svg:x="15.334cm" svg:y="23.709cm">
          <draw:text-box>
            <text:p text:style-name="P2"><text:span text:style-name="T9">en </text:span></text:p>
          </draw:text-box>
        </draw:frame>
        <draw:frame draw:style-name="gr3" draw:text-style-name="P4" draw:layer="layout" svg:width="0.449cm" svg:height="0.475cm" svg:x="16.12cm" svg:y="23.709cm">
          <draw:text-box>
            <text:p text:style-name="P2"><text:span text:style-name="T9">el </text:span></text:p>
          </draw:text-box>
        </draw:frame>
        <draw:frame draw:style-name="gr3" draw:text-style-name="P4" draw:layer="layout" svg:width="1.791cm" svg:height="0.475cm" svg:x="16.765cm" svg:y="23.709cm">
          <draw:text-box>
            <text:p text:style-name="P2"><text:span text:style-name="T9">apartado </text:span></text:p>
          </draw:text-box>
        </draw:frame>
        <draw:frame draw:style-name="gr3" draw:text-style-name="P4" draw:layer="layout" svg:width="3.156cm" svg:height="0.475cm" svg:x="2.501cm" svg:y="24.196cm">
          <draw:text-box>
            <text:p text:style-name="P2"><text:span text:style-name="T9">correspondiente.</text:span></text:p>
          </draw:text-box>
        </draw:frame>
        <draw:frame draw:style-name="gr3" draw:text-style-name="P4" draw:layer="layout" svg:width="2.895cm" svg:height="0.475cm" svg:x="2.501cm" svg:y="25.035cm">
          <draw:text-box>
            <text:p text:style-name="P2"><text:span text:style-name="T9"><text:s text:c="18"/>Por </text:span></text:p>
          </draw:text-box>
        </draw:frame>
        <draw:frame draw:style-name="gr3" draw:text-style-name="P4" draw:layer="layout" svg:width="0.849cm" svg:height="0.475cm" svg:x="5.576cm" svg:y="25.035cm">
          <draw:text-box>
            <text:p text:style-name="P2"><text:span text:style-name="T9">otro </text:span></text:p>
          </draw:text-box>
        </draw:frame>
        <draw:frame draw:style-name="gr3" draw:text-style-name="P4" draw:layer="layout" svg:width="1.038cm" svg:height="0.475cm" svg:x="6.599cm" svg:y="25.035cm">
          <draw:text-box>
            <text:p text:style-name="P2"><text:span text:style-name="T9">lado, </text:span></text:p>
          </draw:text-box>
        </draw:frame>
        <draw:frame draw:style-name="gr3" draw:text-style-name="P4" draw:layer="layout" svg:width="0.449cm" svg:height="0.475cm" svg:x="7.808cm" svg:y="25.035cm">
          <draw:text-box>
            <text:p text:style-name="P2"><text:span text:style-name="T9">el </text:span></text:p>
          </draw:text-box>
        </draw:frame>
        <draw:frame draw:style-name="gr3" draw:text-style-name="P4" draw:layer="layout" svg:width="2.025cm" svg:height="0.475cm" svg:x="8.435cm" svg:y="25.035cm">
          <draw:text-box>
            <text:p text:style-name="P2"><text:span text:style-name="T9">Consorcio </text:span></text:p>
          </draw:text-box>
        </draw:frame>
        <draw:frame draw:style-name="gr3" draw:text-style-name="P4" draw:layer="layout" svg:width="0.59cm" svg:height="0.475cm" svg:x="10.625cm" svg:y="25.035cm">
          <draw:text-box>
            <text:p text:style-name="P2"><text:span text:style-name="T9">de </text:span></text:p>
          </draw:text-box>
        </draw:frame>
        <draw:frame draw:style-name="gr3" draw:text-style-name="P4" draw:layer="layout" svg:width="1.766cm" svg:height="0.475cm" svg:x="11.392cm" svg:y="25.035cm">
          <draw:text-box>
            <text:p text:style-name="P2"><text:span text:style-name="T9">Tributos, </text:span></text:p>
          </draw:text-box>
        </draw:frame>
        <draw:frame draw:style-name="gr3" draw:text-style-name="P4" draw:layer="layout" svg:width="1.038cm" svg:height="0.475cm" svg:x="13.338cm" svg:y="25.035cm">
          <draw:text-box>
            <text:p text:style-name="P2"><text:span text:style-name="T9">tiene </text:span></text:p>
          </draw:text-box>
        </draw:frame>
        <draw:frame draw:style-name="gr3" draw:text-style-name="P4" draw:layer="layout" svg:width="1.72cm" svg:height="0.475cm" svg:x="14.555cm" svg:y="25.035cm">
          <draw:text-box>
            <text:p text:style-name="P2"><text:span text:style-name="T9">asumida </text:span></text:p>
          </draw:text-box>
        </draw:frame>
        <draw:frame draw:style-name="gr3" draw:text-style-name="P4" draw:layer="layout" svg:width="0.449cm" svg:height="0.475cm" svg:x="16.443cm" svg:y="25.035cm">
          <draw:text-box>
            <text:p text:style-name="P2"><text:span text:style-name="T9">la </text:span></text:p>
          </draw:text-box>
        </draw:frame>
        <draw:frame draw:style-name="gr3" draw:text-style-name="P4" draw:layer="layout" svg:width="1.485cm" svg:height="0.475cm" svg:x="17.069cm" svg:y="25.035cm">
          <draw:text-box>
            <text:p text:style-name="P2"><text:span text:style-name="T9">gestión </text:span></text:p>
          </draw:text-box>
        </draw:frame>
        <draw:polygon draw:style-name="gr1" draw:text-style-name="P1" draw:layer="layout" svg:width="6.17cm" svg:height="1.213cm" svg:x="12.41cm" svg:y="2.157cm" svg:viewBox="0 0 6171 1214" draw:points="0,0 6171,0 6171,1214 0,1214">
          <text:p/>
        </draw:polygon>
        <draw:frame draw:style-name="gr3" draw:text-style-name="P4" draw:layer="layout" svg:width="8.661cm" svg:height="0.475cm" svg:x="2.501cm" svg:y="25.522cm">
          <draw:text-box>
            <text:p text:style-name="P2"><text:span text:style-name="T9">catastral y tributaria <text:s/>del IBI de 32 <text:s/>municipios.</text:span></text:p>
          </draw:text-box>
        </draw:frame>
        <draw:frame draw:style-name="gr2" draw:text-style-name="P3" draw:layer="layout" svg:width="5.108cm" svg:height="0.323cm" svg:x="12.453cm" svg:y="2.301cm">
          <draw:text-box>
            <text:p text:style-name="P2"><text:span text:style-name="T11">Número de registro: 2025050754</text:span></text:p>
          </draw:text-box>
        </draw:frame>
        <draw:frame draw:style-name="gr2" draw:text-style-name="P3" draw:layer="layout" svg:width="4.938cm" svg:height="0.323cm" svg:x="12.453cm" svg:y="2.584cm">
          <draw:text-box>
            <text:p text:style-name="P2"><text:span text:style-name="T11">Fecha de registro: 28/10/2025</text:span></text:p>
          </draw:text-box>
        </draw:frame>
      </draw:page>
      <draw:page draw:name="page2"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91cm" svg:height="0.319cm" svg:x="9.551cm" svg:y="28.385cm">
          <draw:text-box>
            <text:p text:style-name="P2"><text:span text:style-name="T1">Página 2 de 41</text:span></text:p>
          </draw:text-box>
        </draw:frame>
        <draw:frame draw:style-name="gr3" draw:text-style-name="P4" draw:layer="layout" svg:width="15.579cm" svg:height="0.475cm" svg:x="2.501cm" svg:y="3.85cm">
          <draw:text-box>
            <text:p text:style-name="P2"><text:span text:style-name="T9"><text:s text:c="18"/>Con fecha 18 de marzo de 2019 se suscribió entre a Dirección General </text:span></text:p>
          </draw:text-box>
        </draw:frame>
        <draw:frame draw:style-name="gr3" draw:text-style-name="P4" draw:layer="layout" svg:width="16.568cm" svg:height="0.475cm" svg:x="2.501cm" svg:y="4.337cm">
          <draw:text-box>
            <text:p text:style-name="P2"><text:span text:style-name="T9">del Catastro y <text:s/>el <text:s/>Consorcio <text:s/>de <text:s/>Tributos <text:s/>de <text:s/>Tenerife <text:s/>Convenio <text:s/>de <text:s/>Colaboración <text:s/>en </text:span></text:p>
          </draw:text-box>
        </draw:frame>
        <draw:frame draw:style-name="gr3" draw:text-style-name="P4" draw:layer="layout" svg:width="1.531cm" svg:height="0.475cm" svg:x="2.501cm" svg:y="4.824cm">
          <draw:text-box>
            <text:p text:style-name="P2"><text:span text:style-name="T9">materia </text:span></text:p>
          </draw:text-box>
        </draw:frame>
        <draw:frame draw:style-name="gr3" draw:text-style-name="P4" draw:layer="layout" svg:width="0.59cm" svg:height="0.475cm" svg:x="4.192cm" svg:y="4.824cm">
          <draw:text-box>
            <text:p text:style-name="P2"><text:span text:style-name="T9">de </text:span></text:p>
          </draw:text-box>
        </draw:frame>
        <draw:frame draw:style-name="gr3" draw:text-style-name="P4" draw:layer="layout" svg:width="13.344cm" svg:height="0.475cm" svg:x="4.97cm" svg:y="4.824cm">
          <draw:text-box>
            <text:p text:style-name="P2"><text:span text:style-name="T9">Gestión <text:s/>Catastral, <text:s/>dentro <text:s/>de <text:s/>cuyas <text:s/>cláusulas <text:s/>se <text:s/>establece <text:s/>que <text:s/>el </text:span></text:p>
          </draw:text-box>
        </draw:frame>
        <draw:frame draw:style-name="gr3" draw:text-style-name="P4" draw:layer="layout" svg:width="2.025cm" svg:height="0.475cm" svg:x="2.501cm" svg:y="5.311cm">
          <draw:text-box>
            <text:p text:style-name="P2"><text:span text:style-name="T9">Consorcio </text:span></text:p>
          </draw:text-box>
        </draw:frame>
        <draw:frame draw:style-name="gr3" draw:text-style-name="P4" draw:layer="layout" svg:width="0.59cm" svg:height="0.475cm" svg:x="4.683cm" svg:y="5.311cm">
          <draw:text-box>
            <text:p text:style-name="P2"><text:span text:style-name="T9">de </text:span></text:p>
          </draw:text-box>
        </draw:frame>
        <draw:frame draw:style-name="gr3" draw:text-style-name="P4" draw:layer="layout" svg:width="1.649cm" svg:height="0.475cm" svg:x="5.472cm" svg:y="5.311cm">
          <draw:text-box>
            <text:p text:style-name="P2"><text:span text:style-name="T9">Tributos </text:span></text:p>
          </draw:text-box>
        </draw:frame>
        <draw:frame draw:style-name="gr3" draw:text-style-name="P4" draw:layer="layout" svg:width="2.12cm" svg:height="0.475cm" svg:x="7.357cm" svg:y="5.311cm">
          <draw:text-box>
            <text:p text:style-name="P2"><text:span text:style-name="T9">colaborará </text:span></text:p>
          </draw:text-box>
        </draw:frame>
        <draw:frame draw:style-name="gr3" draw:text-style-name="P4" draw:layer="layout" svg:width="0.59cm" svg:height="0.475cm" svg:x="9.697cm" svg:y="5.311cm">
          <draw:text-box>
            <text:p text:style-name="P2"><text:span text:style-name="T9">en </text:span></text:p>
          </draw:text-box>
        </draw:frame>
        <draw:frame draw:style-name="gr3" draw:text-style-name="P4" draw:layer="layout" svg:width="0.449cm" svg:height="0.475cm" svg:x="10.522cm" svg:y="5.311cm">
          <draw:text-box>
            <text:p text:style-name="P2"><text:span text:style-name="T9">la </text:span></text:p>
          </draw:text-box>
        </draw:frame>
        <draw:frame draw:style-name="gr3" draw:text-style-name="P4" draw:layer="layout" svg:width="2.19cm" svg:height="0.475cm" svg:x="11.206cm" svg:y="5.311cm">
          <draw:text-box>
            <text:p text:style-name="P2"><text:span text:style-name="T9">tramitación </text:span></text:p>
          </draw:text-box>
        </draw:frame>
        <draw:frame draw:style-name="gr3" draw:text-style-name="P4" draw:layer="layout" svg:width="0.59cm" svg:height="0.475cm" svg:x="13.615cm" svg:y="5.311cm">
          <draw:text-box>
            <text:p text:style-name="P2"><text:span text:style-name="T9">de </text:span></text:p>
          </draw:text-box>
        </draw:frame>
        <draw:frame draw:style-name="gr3" draw:text-style-name="P4" draw:layer="layout" svg:width="0.661cm" svg:height="0.475cm" svg:x="14.44cm" svg:y="5.311cm">
          <draw:text-box>
            <text:p text:style-name="P2"><text:span text:style-name="T9">los </text:span></text:p>
          </draw:text-box>
        </draw:frame>
        <draw:frame draw:style-name="gr3" draw:text-style-name="P4" draw:layer="layout" svg:width="2.403cm" svg:height="0.475cm" svg:x="15.333cm" svg:y="5.311cm">
          <draw:text-box>
            <text:p text:style-name="P2"><text:span text:style-name="T9">expedientes </text:span></text:p>
          </draw:text-box>
        </draw:frame>
        <draw:frame draw:style-name="gr3" draw:text-style-name="P4" draw:layer="layout" svg:width="0.59cm" svg:height="0.475cm" svg:x="17.955cm" svg:y="5.311cm">
          <draw:text-box>
            <text:p text:style-name="P2"><text:span text:style-name="T9">de </text:span></text:p>
          </draw:text-box>
        </draw:frame>
        <draw:frame draw:style-name="gr3" draw:text-style-name="P4" draw:layer="layout" svg:width="16.522cm" svg:height="0.475cm" svg:x="2.501cm" svg:y="5.798cm">
          <draw:text-box>
            <text:p text:style-name="P2"><text:span text:style-name="T9">alteraciones <text:s/>de <text:s/>orden <text:s/>físico <text:s/>y <text:s/>económico, <text:s/>enumerando <text:s/>una <text:s/>serie <text:s/>de <text:s/>actuaciones, </text:span></text:p>
          </draw:text-box>
        </draw:frame>
        <draw:frame draw:style-name="gr3" draw:text-style-name="P4" draw:layer="layout" svg:width="1.085cm" svg:height="0.475cm" svg:x="2.501cm" svg:y="6.284cm">
          <draw:text-box>
            <text:p text:style-name="P2"><text:span text:style-name="T9">entre </text:span></text:p>
          </draw:text-box>
        </draw:frame>
        <draw:frame draw:style-name="gr3" draw:text-style-name="P4" draw:layer="layout" svg:width="1.178cm" svg:height="0.475cm" svg:x="3.827cm" svg:y="6.284cm">
          <draw:text-box>
            <text:p text:style-name="P2"><text:span text:style-name="T9">otras, </text:span></text:p>
          </draw:text-box>
        </draw:frame>
        <draw:frame draw:style-name="gr3" draw:text-style-name="P4" draw:layer="layout" svg:width="1.955cm" svg:height="0.475cm" svg:x="5.247cm" svg:y="6.284cm">
          <draw:text-box>
            <text:p text:style-name="P2"><text:span text:style-name="T9">recepción </text:span></text:p>
          </draw:text-box>
        </draw:frame>
        <draw:frame draw:style-name="gr3" draw:text-style-name="P4" draw:layer="layout" svg:width="0.422cm" svg:height="0.475cm" svg:x="7.452cm" svg:y="6.284cm">
          <draw:text-box>
            <text:p text:style-name="P2"><text:span text:style-name="T9">y </text:span></text:p>
          </draw:text-box>
        </draw:frame>
        <draw:frame draw:style-name="gr3" draw:text-style-name="P4" draw:layer="layout" svg:width="2.779cm" svg:height="0.475cm" svg:x="8.017cm" svg:y="6.284cm">
          <draw:text-box>
            <text:p text:style-name="P2"><text:span text:style-name="T9">comprobación </text:span></text:p>
          </draw:text-box>
        </draw:frame>
        <draw:frame draw:style-name="gr3" draw:text-style-name="P4" draw:layer="layout" svg:width="0.59cm" svg:height="0.475cm" svg:x="11.003cm" svg:y="6.284cm">
          <draw:text-box>
            <text:p text:style-name="P2"><text:span text:style-name="T9">de </text:span></text:p>
          </draw:text-box>
        </draw:frame>
        <draw:frame draw:style-name="gr3" draw:text-style-name="P4" draw:layer="layout" svg:width="3.108cm" svg:height="0.475cm" svg:x="11.82cm" svg:y="6.284cm">
          <draw:text-box>
            <text:p text:style-name="P2"><text:span text:style-name="T9">documentación, </text:span></text:p>
          </draw:text-box>
        </draw:frame>
        <draw:frame draw:style-name="gr3" draw:text-style-name="P4" draw:layer="layout" svg:width="2.614cm" svg:height="0.475cm" svg:x="15.134cm" svg:y="6.284cm">
          <draw:text-box>
            <text:p text:style-name="P2"><text:span text:style-name="T9">formalización </text:span></text:p>
          </draw:text-box>
        </draw:frame>
        <draw:frame draw:style-name="gr3" draw:text-style-name="P4" draw:layer="layout" svg:width="0.59cm" svg:height="0.475cm" svg:x="17.955cm" svg:y="6.284cm">
          <draw:text-box>
            <text:p text:style-name="P2"><text:span text:style-name="T9">de </text:span></text:p>
          </draw:text-box>
        </draw:frame>
        <draw:frame draw:style-name="gr3" draw:text-style-name="P4" draw:layer="layout" svg:width="3.037cm" svg:height="0.475cm" svg:x="2.501cm" svg:y="6.771cm">
          <draw:text-box>
            <text:p text:style-name="P2"><text:span text:style-name="T9">requerimientos, </text:span></text:p>
          </draw:text-box>
        </draw:frame>
        <draw:frame draw:style-name="gr3" draw:text-style-name="P4" draw:layer="layout" svg:width="3.461cm" svg:height="0.475cm" svg:x="5.673cm" svg:y="6.771cm">
          <draw:text-box>
            <text:p text:style-name="P2"><text:span text:style-name="T9">grabación <text:s/>de <text:s/>las </text:span></text:p>
          </draw:text-box>
        </draw:frame>
        <draw:frame draw:style-name="gr3" draw:text-style-name="P4" draw:layer="layout" svg:width="9.273cm" svg:height="0.475cm" svg:x="9.338cm" svg:y="6.771cm">
          <draw:text-box>
            <text:p text:style-name="P2"><text:span text:style-name="T9">modificaciones <text:s/>en <text:s/>la <text:s/>base <text:s/>de <text:s/>datos <text:s/>catastral, </text:span></text:p>
          </draw:text-box>
        </draw:frame>
        <draw:frame draw:style-name="gr3" draw:text-style-name="P4" draw:layer="layout" svg:width="2.049cm" svg:height="0.475cm" svg:x="2.501cm" svg:y="7.258cm">
          <draw:text-box>
            <text:p text:style-name="P2"><text:span text:style-name="T9">resolución </text:span></text:p>
          </draw:text-box>
        </draw:frame>
        <draw:frame draw:style-name="gr3" draw:text-style-name="P4" draw:layer="layout" svg:width="0.59cm" svg:height="0.475cm" svg:x="4.807cm" svg:y="7.258cm">
          <draw:text-box>
            <text:p text:style-name="P2"><text:span text:style-name="T9">de </text:span></text:p>
          </draw:text-box>
        </draw:frame>
        <draw:frame draw:style-name="gr3" draw:text-style-name="P4" draw:layer="layout" svg:width="1.86cm" svg:height="0.475cm" svg:x="5.668cm" svg:y="7.258cm">
          <draw:text-box>
            <text:p text:style-name="P2"><text:span text:style-name="T9">recursos, </text:span></text:p>
          </draw:text-box>
        </draw:frame>
        <draw:frame draw:style-name="gr3" draw:text-style-name="P4" draw:layer="layout" svg:width="2.543cm" svg:height="0.475cm" svg:x="7.832cm" svg:y="7.258cm">
          <draw:text-box>
            <text:p text:style-name="P2"><text:span text:style-name="T9">digitalización </text:span></text:p>
          </draw:text-box>
        </draw:frame>
        <draw:frame draw:style-name="gr3" draw:text-style-name="P4" draw:layer="layout" svg:width="0.422cm" svg:height="0.475cm" svg:x="10.625cm" svg:y="7.258cm">
          <draw:text-box>
            <text:p text:style-name="P2"><text:span text:style-name="T9">e </text:span></text:p>
          </draw:text-box>
        </draw:frame>
        <draw:frame draw:style-name="gr3" draw:text-style-name="P4" draw:layer="layout" svg:width="2.661cm" svg:height="0.475cm" svg:x="11.309cm" svg:y="7.258cm">
          <draw:text-box>
            <text:p text:style-name="P2"><text:span text:style-name="T9">incorporación </text:span></text:p>
          </draw:text-box>
        </draw:frame>
        <draw:frame draw:style-name="gr3" draw:text-style-name="P4" draw:layer="layout" svg:width="0.59cm" svg:height="0.475cm" svg:x="14.191cm" svg:y="7.258cm">
          <draw:text-box>
            <text:p text:style-name="P2"><text:span text:style-name="T9">en </text:span></text:p>
          </draw:text-box>
        </draw:frame>
        <draw:frame draw:style-name="gr3" draw:text-style-name="P4" draw:layer="layout" svg:width="0.661cm" svg:height="0.475cm" svg:x="15.021cm" svg:y="7.258cm">
          <draw:text-box>
            <text:p text:style-name="P2"><text:span text:style-name="T9">los </text:span></text:p>
          </draw:text-box>
        </draw:frame>
        <draw:frame draw:style-name="gr3" draw:text-style-name="P4" draw:layer="layout" svg:width="1.79cm" svg:height="0.475cm" svg:x="15.921cm" svg:y="7.258cm">
          <draw:text-box>
            <text:p text:style-name="P2"><text:span text:style-name="T9">sistemas </text:span></text:p>
          </draw:text-box>
        </draw:frame>
        <draw:frame draw:style-name="gr3" draw:text-style-name="P4" draw:layer="layout" svg:width="0.59cm" svg:height="0.475cm" svg:x="17.955cm" svg:y="7.258cm">
          <draw:text-box>
            <text:p text:style-name="P2"><text:span text:style-name="T9">de </text:span></text:p>
          </draw:text-box>
        </draw:frame>
        <draw:frame draw:style-name="gr3" draw:text-style-name="P4" draw:layer="layout" svg:width="9.39cm" svg:height="0.475cm" svg:x="2.501cm" svg:y="7.745cm">
          <draw:text-box>
            <text:p text:style-name="P2"><text:span text:style-name="T9">información catastral o actualización <text:s/>cartográfica.</text:span></text:p>
          </draw:text-box>
        </draw:frame>
        <draw:frame draw:style-name="gr3" draw:text-style-name="P4" draw:layer="layout" svg:width="16.262cm" svg:height="0.475cm" svg:x="2.501cm" svg:y="8.443cm">
          <draw:text-box>
            <text:p text:style-name="P2"><text:span text:style-name="T9"><text:s text:c="19"/>En <text:s/>la <text:s/>cláusula <text:s/>novena <text:s/>se <text:s/>fija <text:s/>que, <text:s/>en <text:s/>virtud <text:s/>de <text:s/>lo <text:s/>establecido <text:s/>en <text:s/>el </text:span></text:p>
          </draw:text-box>
        </draw:frame>
        <draw:frame draw:style-name="gr3" draw:text-style-name="P4" draw:layer="layout" svg:width="15.91cm" svg:height="0.475cm" svg:x="2.501cm" svg:y="8.93cm">
          <draw:text-box>
            <text:p text:style-name="P2"><text:span text:style-name="T9">artículo 64.5 del <text:s/>Real Decreto 417/2006, la actuación del Consorcio se ajustará a la </text:span></text:p>
          </draw:text-box>
        </draw:frame>
        <draw:frame draw:style-name="gr3" draw:text-style-name="P4" draw:layer="layout" svg:width="15.627cm" svg:height="0.475cm" svg:x="2.501cm" svg:y="9.417cm">
          <draw:text-box>
            <text:p text:style-name="P2"><text:span text:style-name="T9">programación <text:s/>del <text:s/>Plan de Objetivos y de Actuaciones de la Dirección General del </text:span></text:p>
          </draw:text-box>
        </draw:frame>
        <draw:frame draw:style-name="gr3" draw:text-style-name="P4" draw:layer="layout" svg:width="1.72cm" svg:height="0.475cm" svg:x="2.501cm" svg:y="9.904cm">
          <draw:text-box>
            <text:p text:style-name="P2"><text:span text:style-name="T9">Catastro.</text:span></text:p>
          </draw:text-box>
        </draw:frame>
        <draw:frame draw:style-name="gr3" draw:text-style-name="P4" draw:layer="layout" svg:width="15.815cm" svg:height="0.475cm" svg:x="2.501cm" svg:y="10.602cm">
          <draw:text-box>
            <text:p text:style-name="P2"><text:span text:style-name="T9"><text:s text:c="19"/>Por otra parte, también se establece que se constituirá una comisión de </text:span></text:p>
          </draw:text-box>
        </draw:frame>
        <draw:frame draw:style-name="gr3" draw:text-style-name="P4" draw:layer="layout" svg:width="2.402cm" svg:height="0.475cm" svg:x="2.501cm" svg:y="11.089cm">
          <draw:text-box>
            <text:p text:style-name="P2"><text:span text:style-name="T9">seguimiento,</text:span></text:p>
          </draw:text-box>
        </draw:frame>
        <draw:frame draw:style-name="gr11" draw:text-style-name="P4" draw:layer="layout" svg:width="0.418cm" svg:height="0.475cm" svg:x="4.88cm" svg:y="11.089cm">
          <draw:text-box>
            <text:p text:style-name="P2"><text:span text:style-name="T9"><text:s/></text:span></text:p>
          </draw:text-box>
        </draw:frame>
        <draw:frame draw:style-name="gr3" draw:text-style-name="P4" draw:layer="layout" svg:width="13.72cm" svg:height="0.475cm" svg:x="5.124cm" svg:y="11.089cm">
          <draw:text-box>
            <text:p text:style-name="P2"><text:span text:style-name="T9">vigilancia <text:s/>y <text:s/>control <text:s/>que, <text:s/>formada <text:s/>por <text:s/>tres <text:s/>miembros <text:s/>de <text:s/>cada <text:s/>parte, </text:span></text:p>
          </draw:text-box>
        </draw:frame>
        <draw:frame draw:style-name="gr3" draw:text-style-name="P4" draw:layer="layout" svg:width="0.943cm" svg:height="0.475cm" svg:x="2.501cm" svg:y="11.576cm">
          <draw:text-box>
            <text:p text:style-name="P2"><text:span text:style-name="T9">será </text:span></text:p>
          </draw:text-box>
        </draw:frame>
        <draw:frame draw:style-name="gr3" draw:text-style-name="P4" draw:layer="layout" svg:width="1.838cm" svg:height="0.475cm" svg:x="3.687cm" svg:y="11.576cm">
          <draw:text-box>
            <text:p text:style-name="P2"><text:span text:style-name="T9">presidida </text:span></text:p>
          </draw:text-box>
        </draw:frame>
        <draw:frame draw:style-name="gr3" draw:text-style-name="P4" draw:layer="layout" svg:width="0.731cm" svg:height="0.475cm" svg:x="5.752cm" svg:y="11.576cm">
          <draw:text-box>
            <text:p text:style-name="P2"><text:span text:style-name="T9">por </text:span></text:p>
          </draw:text-box>
        </draw:frame>
        <draw:frame draw:style-name="gr3" draw:text-style-name="P4" draw:layer="layout" svg:width="0.449cm" svg:height="0.475cm" svg:x="6.809cm" svg:y="11.576cm">
          <draw:text-box>
            <text:p text:style-name="P2"><text:span text:style-name="T9">el </text:span></text:p>
          </draw:text-box>
        </draw:frame>
        <draw:frame draw:style-name="gr3" draw:text-style-name="P4" draw:layer="layout" svg:width="1.649cm" svg:height="0.475cm" svg:x="7.541cm" svg:y="11.576cm">
          <draw:text-box>
            <text:p text:style-name="P2"><text:span text:style-name="T9">Gerente </text:span></text:p>
          </draw:text-box>
        </draw:frame>
        <draw:frame draw:style-name="gr3" draw:text-style-name="P4" draw:layer="layout" svg:width="0.422cm" svg:height="0.475cm" svg:x="9.475cm" svg:y="11.576cm">
          <draw:text-box>
            <text:p text:style-name="P2"><text:span text:style-name="T9">o </text:span></text:p>
          </draw:text-box>
        </draw:frame>
        <draw:frame draw:style-name="gr3" draw:text-style-name="P4" draw:layer="layout" svg:width="0.449cm" svg:height="0.475cm" svg:x="10.116cm" svg:y="11.576cm">
          <draw:text-box>
            <text:p text:style-name="P2"><text:span text:style-name="T9">el </text:span></text:p>
          </draw:text-box>
        </draw:frame>
        <draw:frame draw:style-name="gr3" draw:text-style-name="P4" draw:layer="layout" svg:width="2.191cm" svg:height="0.475cm" svg:x="10.846cm" svg:y="11.576cm">
          <draw:text-box>
            <text:p text:style-name="P2"><text:span text:style-name="T9">funcionario </text:span></text:p>
          </draw:text-box>
        </draw:frame>
        <draw:frame draw:style-name="gr3" draw:text-style-name="P4" draw:layer="layout" svg:width="0.59cm" svg:height="0.475cm" svg:x="13.322cm" svg:y="11.576cm">
          <draw:text-box>
            <text:p text:style-name="P2"><text:span text:style-name="T9">en </text:span></text:p>
          </draw:text-box>
        </draw:frame>
        <draw:frame draw:style-name="gr3" draw:text-style-name="P4" draw:layer="layout" svg:width="1.155cm" svg:height="0.475cm" svg:x="14.198cm" svg:y="11.576cm">
          <draw:text-box>
            <text:p text:style-name="P2"><text:span text:style-name="T9">quien </text:span></text:p>
          </draw:text-box>
        </draw:frame>
        <draw:frame draw:style-name="gr3" draw:text-style-name="P4" draw:layer="layout" svg:width="1.744cm" svg:height="0.475cm" svg:x="15.634cm" svg:y="11.576cm">
          <draw:text-box>
            <text:p text:style-name="P2"><text:span text:style-name="T9">delegue. </text:span></text:p>
          </draw:text-box>
        </draw:frame>
        <draw:frame draw:style-name="gr3" draw:text-style-name="P4" draw:layer="layout" svg:width="0.896cm" svg:height="0.475cm" svg:x="17.651cm" svg:y="11.576cm">
          <draw:text-box>
            <text:p text:style-name="P2"><text:span text:style-name="T9">Con </text:span></text:p>
          </draw:text-box>
        </draw:frame>
        <draw:frame draw:style-name="gr3" draw:text-style-name="P4" draw:layer="layout" svg:width="15.864cm" svg:height="0.475cm" svg:x="2.501cm" svg:y="12.062cm">
          <draw:text-box>
            <text:p text:style-name="P2"><text:span text:style-name="T9">independencia <text:s/>de <text:s/>las <text:s/>funciones <text:s/>concretas que le asignen las demás cláusulas de </text:span></text:p>
          </draw:text-box>
        </draw:frame>
        <draw:frame draw:style-name="gr3" draw:text-style-name="P4" draw:layer="layout" svg:width="0.92cm" svg:height="0.475cm" svg:x="2.501cm" svg:y="12.549cm">
          <draw:text-box>
            <text:p text:style-name="P2"><text:span text:style-name="T9">este </text:span></text:p>
          </draw:text-box>
        </draw:frame>
        <draw:frame draw:style-name="gr3" draw:text-style-name="P4" draw:layer="layout" svg:width="2.026cm" svg:height="0.475cm" svg:x="3.619cm" svg:y="12.549cm">
          <draw:text-box>
            <text:p text:style-name="P2"><text:span text:style-name="T9">Convenio, </text:span></text:p>
          </draw:text-box>
        </draw:frame>
        <draw:frame draw:style-name="gr3" draw:text-style-name="P4" draw:layer="layout" svg:width="1.861cm" svg:height="0.475cm" svg:x="5.834cm" svg:y="12.549cm">
          <draw:text-box>
            <text:p text:style-name="P2"><text:span text:style-name="T9">resolverá </text:span></text:p>
          </draw:text-box>
        </draw:frame>
        <draw:frame draw:style-name="gr3" draw:text-style-name="P4" draw:layer="layout" svg:width="0.661cm" svg:height="0.475cm" svg:x="7.883cm" svg:y="12.549cm">
          <draw:text-box>
            <text:p text:style-name="P2"><text:span text:style-name="T9">las </text:span></text:p>
          </draw:text-box>
        </draw:frame>
        <draw:frame draw:style-name="gr3" draw:text-style-name="P4" draw:layer="layout" svg:width="2.143cm" svg:height="0.475cm" svg:x="8.799cm" svg:y="12.549cm">
          <draw:text-box>
            <text:p text:style-name="P2"><text:span text:style-name="T9">cuestiones </text:span></text:p>
          </draw:text-box>
        </draw:frame>
        <draw:frame draw:style-name="gr3" draw:text-style-name="P4" draw:layer="layout" svg:width="0.826cm" svg:height="0.475cm" svg:x="11.152cm" svg:y="12.549cm">
          <draw:text-box>
            <text:p text:style-name="P2"><text:span text:style-name="T9">que </text:span></text:p>
          </draw:text-box>
        </draw:frame>
        <draw:frame draw:style-name="gr3" draw:text-style-name="P4" draw:layer="layout" svg:width="0.567cm" svg:height="0.475cm" svg:x="12.203cm" svg:y="12.549cm">
          <draw:text-box>
            <text:p text:style-name="P2"><text:span text:style-name="T9">se </text:span></text:p>
          </draw:text-box>
        </draw:frame>
        <draw:frame draw:style-name="gr3" draw:text-style-name="P4" draw:layer="layout" svg:width="1.744cm" svg:height="0.475cm" svg:x="12.997cm" svg:y="12.549cm">
          <draw:text-box>
            <text:p text:style-name="P2"><text:span text:style-name="T9">planteen </text:span></text:p>
          </draw:text-box>
        </draw:frame>
        <draw:frame draw:style-name="gr3" draw:text-style-name="P4" draw:layer="layout" svg:width="0.59cm" svg:height="0.475cm" svg:x="14.955cm" svg:y="12.549cm">
          <draw:text-box>
            <text:p text:style-name="P2"><text:span text:style-name="T9">en </text:span></text:p>
          </draw:text-box>
        </draw:frame>
        <draw:frame draw:style-name="gr3" draw:text-style-name="P4" draw:layer="layout" svg:width="1.391cm" svg:height="0.475cm" svg:x="15.771cm" svg:y="12.549cm">
          <draw:text-box>
            <text:p text:style-name="P2"><text:span text:style-name="T9">cuanto </text:span></text:p>
          </draw:text-box>
        </draw:frame>
        <draw:frame draw:style-name="gr3" draw:text-style-name="P4" draw:layer="layout" svg:width="0.422cm" svg:height="0.475cm" svg:x="17.39cm" svg:y="12.549cm">
          <draw:text-box>
            <text:p text:style-name="P2"><text:span text:style-name="T9">a </text:span></text:p>
          </draw:text-box>
        </draw:frame>
        <draw:line draw:style-name="gr12" draw:text-style-name="P5" draw:layer="layout" svg:x1="8.798cm" svg:y1="12.992cm" svg:x2="18.421cm" svg:y2="12.992cm">
          <text:p/>
        </draw:line>
        <draw:frame draw:style-name="gr3" draw:text-style-name="P4" draw:layer="layout" svg:width="0.567cm" svg:height="0.475cm" svg:x="17.975cm" svg:y="12.549cm">
          <draw:text-box>
            <text:p text:style-name="P2"><text:span text:style-name="T9">su </text:span></text:p>
          </draw:text-box>
        </draw:frame>
        <draw:frame draw:style-name="gr3" draw:text-style-name="P4" draw:layer="layout" svg:width="2.685cm" svg:height="0.475cm" svg:x="2.501cm" svg:y="13.036cm">
          <draw:text-box>
            <text:p text:style-name="P2"><text:span text:style-name="T9">interpretación </text:span></text:p>
          </draw:text-box>
        </draw:frame>
        <draw:frame draw:style-name="gr3" draw:text-style-name="P4" draw:layer="layout" svg:width="0.422cm" svg:height="0.475cm" svg:x="5.365cm" svg:y="13.036cm">
          <draw:text-box>
            <text:p text:style-name="P2"><text:span text:style-name="T9">y </text:span></text:p>
          </draw:text-box>
        </draw:frame>
        <draw:frame draw:style-name="gr3" draw:text-style-name="P4" draw:layer="layout" svg:width="2.731cm" svg:height="0.475cm" svg:x="5.899cm" svg:y="13.036cm">
          <draw:text-box>
            <text:p text:style-name="P2"><text:span text:style-name="T9">cumplimiento, </text:span></text:p>
          </draw:text-box>
        </draw:frame>
        <draw:frame draw:style-name="gr3" draw:text-style-name="P4" draw:layer="layout" svg:width="0.59cm" svg:height="0.475cm" svg:x="8.836cm" svg:y="13.036cm">
          <draw:text-box>
            <text:p text:style-name="P2"><text:span text:style-name="T9">de </text:span></text:p>
          </draw:text-box>
        </draw:frame>
        <draw:frame draw:style-name="gr3" draw:text-style-name="P4" draw:layer="layout" svg:width="2.449cm" svg:height="0.475cm" svg:x="9.627cm" svg:y="13.036cm">
          <draw:text-box>
            <text:p text:style-name="P2"><text:span text:style-name="T9">conformidad </text:span></text:p>
          </draw:text-box>
        </draw:frame>
        <draw:frame draw:style-name="gr3" draw:text-style-name="P4" draw:layer="layout" svg:width="0.802cm" svg:height="0.475cm" svg:x="12.218cm" svg:y="13.036cm">
          <draw:text-box>
            <text:p text:style-name="P2"><text:span text:style-name="T9">con </text:span></text:p>
          </draw:text-box>
        </draw:frame>
        <draw:frame draw:style-name="gr3" draw:text-style-name="P4" draw:layer="layout" svg:width="0.449cm" svg:height="0.475cm" svg:x="13.184cm" svg:y="13.036cm">
          <draw:text-box>
            <text:p text:style-name="P2"><text:span text:style-name="T9">lo </text:span></text:p>
          </draw:text-box>
        </draw:frame>
        <draw:frame draw:style-name="gr3" draw:text-style-name="P4" draw:layer="layout" svg:width="2.261cm" svg:height="0.475cm" svg:x="13.791cm" svg:y="13.036cm">
          <draw:text-box>
            <text:p text:style-name="P2"><text:span text:style-name="T9">establecido </text:span></text:p>
          </draw:text-box>
        </draw:frame>
        <draw:frame draw:style-name="gr3" draw:text-style-name="P4" draw:layer="layout" svg:width="0.59cm" svg:height="0.475cm" svg:x="16.197cm" svg:y="13.036cm">
          <draw:text-box>
            <text:p text:style-name="P2"><text:span text:style-name="T9">en </text:span></text:p>
          </draw:text-box>
        </draw:frame>
        <draw:frame draw:style-name="gr3" draw:text-style-name="P4" draw:layer="layout" svg:width="0.449cm" svg:height="0.475cm" svg:x="16.951cm" svg:y="13.036cm">
          <draw:text-box>
            <text:p text:style-name="P2"><text:span text:style-name="T9">el </text:span></text:p>
          </draw:text-box>
        </draw:frame>
        <draw:line draw:style-name="gr12" draw:text-style-name="P5" draw:layer="layout" svg:x1="2.501cm" svg:y1="13.479cm" svg:x2="7.474cm" svg:y2="13.479cm">
          <text:p/>
        </draw:line>
        <draw:frame draw:style-name="gr3" draw:text-style-name="P4" draw:layer="layout" svg:width="0.99cm" svg:height="0.475cm" svg:x="17.558cm" svg:y="13.036cm">
          <draw:text-box>
            <text:p text:style-name="P2"><text:span text:style-name="T9">Real </text:span></text:p>
          </draw:text-box>
        </draw:frame>
        <draw:frame draw:style-name="gr3" draw:text-style-name="P4" draw:layer="layout" svg:width="15.887cm" svg:height="0.475cm" svg:x="2.501cm" svg:y="13.523cm">
          <draw:text-box>
            <text:p text:style-name="P2"><text:span text:style-name="T9">Decreto 417/2006, todo ello sin perjuicio de <text:s/>la facultad de la <text:s/>Dirección <text:s/>General del </text:span></text:p>
          </draw:text-box>
        </draw:frame>
        <draw:frame draw:style-name="gr3" draw:text-style-name="P4" draw:layer="layout" svg:width="1.72cm" svg:height="0.475cm" svg:x="2.501cm" svg:y="14.01cm">
          <draw:text-box>
            <text:p text:style-name="P2"><text:span text:style-name="T9">Catastro </text:span></text:p>
          </draw:text-box>
        </draw:frame>
        <draw:frame draw:style-name="gr3" draw:text-style-name="P4" draw:layer="layout" svg:width="0.59cm" svg:height="0.475cm" svg:x="4.386cm" svg:y="14.01cm">
          <draw:text-box>
            <text:p text:style-name="P2"><text:span text:style-name="T9">de </text:span></text:p>
          </draw:text-box>
        </draw:frame>
        <draw:frame draw:style-name="gr3" draw:text-style-name="P4" draw:layer="layout" svg:width="1.131cm" svg:height="0.475cm" svg:x="5.157cm" svg:y="14.01cm">
          <draw:text-box>
            <text:p text:style-name="P2"><text:span text:style-name="T9">llevar </text:span></text:p>
          </draw:text-box>
        </draw:frame>
        <draw:frame draw:style-name="gr3" draw:text-style-name="P4" draw:layer="layout" svg:width="0.422cm" svg:height="0.475cm" svg:x="6.459cm" svg:y="14.01cm">
          <draw:text-box>
            <text:p text:style-name="P2"><text:span text:style-name="T9">a </text:span></text:p>
          </draw:text-box>
        </draw:frame>
        <draw:frame draw:style-name="gr3" draw:text-style-name="P4" draw:layer="layout" svg:width="1.038cm" svg:height="0.475cm" svg:x="6.993cm" svg:y="14.01cm">
          <draw:text-box>
            <text:p text:style-name="P2"><text:span text:style-name="T9">cabo </text:span></text:p>
          </draw:text-box>
        </draw:frame>
        <draw:frame draw:style-name="gr3" draw:text-style-name="P4" draw:layer="layout" svg:width="0.661cm" svg:height="0.475cm" svg:x="8.212cm" svg:y="14.01cm">
          <draw:text-box>
            <text:p text:style-name="P2"><text:span text:style-name="T9">las </text:span></text:p>
          </draw:text-box>
        </draw:frame>
        <draw:frame draw:style-name="gr3" draw:text-style-name="P4" draw:layer="layout" svg:width="2.379cm" svg:height="0.475cm" svg:x="9.046cm" svg:y="14.01cm">
          <draw:text-box>
            <text:p text:style-name="P2"><text:span text:style-name="T9">actuaciones </text:span></text:p>
          </draw:text-box>
        </draw:frame>
        <draw:frame draw:style-name="gr3" draw:text-style-name="P4" draw:layer="layout" svg:width="0.59cm" svg:height="0.475cm" svg:x="11.586cm" svg:y="14.01cm">
          <draw:text-box>
            <text:p text:style-name="P2"><text:span text:style-name="T9">de </text:span></text:p>
          </draw:text-box>
        </draw:frame>
        <draw:frame draw:style-name="gr3" draw:text-style-name="P4" draw:layer="layout" svg:width="6.12cm" svg:height="0.475cm" svg:x="12.378cm" svg:y="14.01cm">
          <draw:text-box>
            <text:p text:style-name="P2"><text:span text:style-name="T9">comprobación <text:s/>que <text:s/>se <text:s/>estimen </text:span></text:p>
          </draw:text-box>
        </draw:frame>
        <draw:line draw:style-name="gr12" draw:text-style-name="P5" draw:layer="layout" svg:x1="17.348cm" svg:y1="14.939cm" svg:x2="18.421cm" svg:y2="14.939cm">
          <text:p/>
        </draw:line>
        <draw:frame draw:style-name="gr3" draw:text-style-name="P4" draw:layer="layout" svg:width="15.909cm" svg:height="0.475cm" svg:x="2.501cm" svg:y="14.496cm">
          <draw:text-box>
            <text:p text:style-name="P2"><text:span text:style-name="T9">oportunas respecto del ejercicio de las facultades <text:s/>encomendadas. Asimismo, podrá </text:span></text:p>
          </draw:text-box>
        </draw:frame>
        <draw:line draw:style-name="gr12" draw:text-style-name="P5" draw:layer="layout" svg:x1="2.501cm" svg:y1="15.426cm" svg:x2="11.462cm" svg:y2="15.426cm">
          <text:p/>
        </draw:line>
        <draw:line draw:style-name="gr12" draw:text-style-name="P5" draw:layer="layout" svg:x1="11.673cm" svg:y1="15.426cm" svg:x2="18.421cm" svg:y2="15.426cm">
          <text:p/>
        </draw:line>
        <draw:frame draw:style-name="gr3" draw:text-style-name="P4" draw:layer="layout" svg:width="15.722cm" svg:height="0.475cm" svg:x="2.501cm" svg:y="14.983cm">
          <draw:text-box>
            <text:p text:style-name="P2"><text:span text:style-name="T9">determinar la relación de expedientes y tareas <text:s/>propias del presente <text:s/>Convenio que </text:span></text:p>
          </draw:text-box>
        </draw:frame>
        <draw:line draw:style-name="gr12" draw:text-style-name="P5" draw:layer="layout" svg:x1="2.501cm" svg:y1="15.913cm" svg:x2="12.046cm" svg:y2="15.913cm">
          <text:p/>
        </draw:line>
        <draw:line draw:style-name="gr12" draw:text-style-name="P5" draw:layer="layout" svg:x1="12.251cm" svg:y1="15.913cm" svg:x2="18.421cm" svg:y2="15.913cm">
          <text:p/>
        </draw:line>
        <draw:frame draw:style-name="gr3" draw:text-style-name="P4" draw:layer="layout" svg:width="15.838cm" svg:height="0.475cm" svg:x="2.501cm" svg:y="15.47cm">
          <draw:text-box>
            <text:p text:style-name="P2"><text:span text:style-name="T9">hayan de ser asumidos puntual y transitoriamente <text:s/>por la Gerencia, siempre que las </text:span></text:p>
          </draw:text-box>
        </draw:frame>
        <draw:line draw:style-name="gr12" draw:text-style-name="P5" draw:layer="layout" svg:x1="2.501cm" svg:y1="16.4cm" svg:x2="6.188cm" svg:y2="16.4cm">
          <text:p/>
        </draw:line>
        <draw:frame draw:style-name="gr3" draw:text-style-name="P4" draw:layer="layout" svg:width="5.297cm" svg:height="0.475cm" svg:x="2.501cm" svg:y="15.957cm">
          <draw:text-box>
            <text:p text:style-name="P2"><text:span text:style-name="T9">circunstancias lo aconsejen.</text:span></text:p>
          </draw:text-box>
        </draw:frame>
        <draw:frame draw:style-name="gr3" draw:text-style-name="P4" draw:layer="layout" svg:width="16.331cm" svg:height="0.475cm" svg:x="2.501cm" svg:y="16.655cm">
          <draw:text-box>
            <text:p text:style-name="P2"><text:span text:style-name="T9"><text:s text:c="17"/>Especialmente, <text:s/>deberá emitir informe <text:s/>previo <text:s/>sobre <text:s/>las <text:s/>condiciones de <text:s/>la </text:span></text:p>
          </draw:text-box>
        </draw:frame>
        <draw:frame draw:style-name="gr3" draw:text-style-name="P4" draw:layer="layout" svg:width="16.333cm" svg:height="0.475cm" svg:x="2.501cm" svg:y="17.142cm">
          <draw:text-box>
            <text:p text:style-name="P2"><text:span text:style-name="T9">contratación <text:s/>que <text:s/>pueda <text:s/>realizar <text:s/>el <text:s/>Consorcio <text:s/>con <text:s/>alguna <text:s/>empresa <text:s/>especializada, </text:span></text:p>
          </draw:text-box>
        </draw:frame>
        <draw:frame draw:style-name="gr3" draw:text-style-name="P4" draw:layer="layout" svg:width="0.59cm" svg:height="0.475cm" svg:x="2.501cm" svg:y="17.629cm">
          <draw:text-box>
            <text:p text:style-name="P2"><text:span text:style-name="T9">de </text:span></text:p>
          </draw:text-box>
        </draw:frame>
        <draw:frame draw:style-name="gr3" draw:text-style-name="P4" draw:layer="layout" svg:width="2.449cm" svg:height="0.475cm" svg:x="3.263cm" svg:y="17.629cm">
          <draw:text-box>
            <text:p text:style-name="P2"><text:span text:style-name="T9">conformidad </text:span></text:p>
          </draw:text-box>
        </draw:frame>
        <draw:frame draw:style-name="gr3" draw:text-style-name="P4" draw:layer="layout" svg:width="12.451cm" svg:height="0.475cm" svg:x="5.912cm" svg:y="17.629cm">
          <draw:text-box>
            <text:p text:style-name="P2"><text:span text:style-name="T9">con <text:s/>lo <text:s/>señalado <text:s/>en <text:s/>el <text:s/>apartado <text:s/>1 <text:s/>de <text:s/>la <text:s/>cláusula <text:s/>duodécima. </text:span></text:p>
          </draw:text-box>
        </draw:frame>
        <draw:frame draw:style-name="gr3" draw:text-style-name="P4" draw:layer="layout" svg:width="15.862cm" svg:height="0.475cm" svg:x="2.501cm" svg:y="18.116cm">
          <draw:text-box>
            <text:p text:style-name="P2"><text:span text:style-name="T9">Igualmente, informará las <text:s/>distintas ofertas recibidas por aquél, con anterioridad a la </text:span></text:p>
          </draw:text-box>
        </draw:frame>
        <draw:frame draw:style-name="gr3" draw:text-style-name="P4" draw:layer="layout" svg:width="4.803cm" svg:height="0.475cm" svg:x="2.501cm" svg:y="18.603cm">
          <draw:text-box>
            <text:p text:style-name="P2"><text:span text:style-name="T9">adjudicación del contrato.</text:span></text:p>
          </draw:text-box>
        </draw:frame>
        <draw:frame draw:style-name="gr3" draw:text-style-name="P4" draw:layer="layout" svg:width="2.966cm" svg:height="0.475cm" svg:x="2.501cm" svg:y="19.301cm">
          <draw:text-box>
            <text:p text:style-name="P2"><text:span text:style-name="T9"><text:s text:c="17"/>Esta </text:span></text:p>
          </draw:text-box>
        </draw:frame>
        <draw:frame draw:style-name="gr3" draw:text-style-name="P4" draw:layer="layout" svg:width="2.496cm" svg:height="0.475cm" svg:x="5.659cm" svg:y="19.301cm">
          <draw:text-box>
            <text:p text:style-name="P2"><text:span text:style-name="T9">acumulación </text:span></text:p>
          </draw:text-box>
        </draw:frame>
        <draw:frame draw:style-name="gr3" draw:text-style-name="P4" draw:layer="layout" svg:width="0.59cm" svg:height="0.475cm" svg:x="8.329cm" svg:y="19.301cm">
          <draw:text-box>
            <text:p text:style-name="P2"><text:span text:style-name="T9">de </text:span></text:p>
          </draw:text-box>
        </draw:frame>
        <draw:frame draw:style-name="gr3" draw:text-style-name="P4" draw:layer="layout" svg:width="1.296cm" svg:height="0.475cm" svg:x="9.109cm" svg:y="19.301cm">
          <draw:text-box>
            <text:p text:style-name="P2"><text:span text:style-name="T9">tareas </text:span></text:p>
          </draw:text-box>
        </draw:frame>
        <draw:frame draw:style-name="gr3" draw:text-style-name="P4" draw:layer="layout" svg:width="0.59cm" svg:height="0.475cm" svg:x="10.588cm" svg:y="19.301cm">
          <draw:text-box>
            <text:p text:style-name="P2"><text:span text:style-name="T9">no </text:span></text:p>
          </draw:text-box>
        </draw:frame>
        <draw:frame draw:style-name="gr3" draw:text-style-name="P4" draw:layer="layout" svg:width="0.826cm" svg:height="0.475cm" svg:x="11.366cm" svg:y="19.301cm">
          <draw:text-box>
            <text:p text:style-name="P2"><text:span text:style-name="T9">han </text:span></text:p>
          </draw:text-box>
        </draw:frame>
        <draw:frame draw:style-name="gr3" draw:text-style-name="P4" draw:layer="layout" svg:width="1.391cm" svg:height="0.475cm" svg:x="12.38cm" svg:y="19.301cm">
          <draw:text-box>
            <text:p text:style-name="P2"><text:span text:style-name="T9">podido </text:span></text:p>
          </draw:text-box>
        </draw:frame>
        <draw:frame draw:style-name="gr3" draw:text-style-name="P4" draw:layer="layout" svg:width="0.708cm" svg:height="0.475cm" svg:x="13.953cm" svg:y="19.301cm">
          <draw:text-box>
            <text:p text:style-name="P2"><text:span text:style-name="T9">ser </text:span></text:p>
          </draw:text-box>
        </draw:frame>
        <draw:frame draw:style-name="gr3" draw:text-style-name="P4" draw:layer="layout" svg:width="2.167cm" svg:height="0.475cm" svg:x="14.854cm" svg:y="19.301cm">
          <draw:text-box>
            <text:p text:style-name="P2"><text:span text:style-name="T9">ejecutadas </text:span></text:p>
          </draw:text-box>
        </draw:frame>
        <draw:frame draw:style-name="gr3" draw:text-style-name="P4" draw:layer="layout" svg:width="0.59cm" svg:height="0.475cm" svg:x="17.197cm" svg:y="19.301cm">
          <draw:text-box>
            <text:p text:style-name="P2"><text:span text:style-name="T9">en </text:span></text:p>
          </draw:text-box>
        </draw:frame>
        <draw:frame draw:style-name="gr3" draw:text-style-name="P4" draw:layer="layout" svg:width="0.567cm" svg:height="0.475cm" svg:x="17.975cm" svg:y="19.301cm">
          <draw:text-box>
            <text:p text:style-name="P2"><text:span text:style-name="T9">su </text:span></text:p>
          </draw:text-box>
        </draw:frame>
        <draw:frame draw:style-name="gr3" draw:text-style-name="P4" draw:layer="layout" svg:width="15.581cm" svg:height="0.475cm" svg:x="2.501cm" svg:y="19.788cm">
          <draw:text-box>
            <text:p text:style-name="P2"><text:span text:style-name="T9">totalidad <text:s/>por <text:s/>el <text:s/>personal del Consorcio, por lo que se ha hecho necesario acudir, </text:span></text:p>
          </draw:text-box>
        </draw:frame>
        <draw:frame draw:style-name="gr3" draw:text-style-name="P4" draw:layer="layout" svg:width="3.837cm" svg:height="0.475cm" svg:x="2.501cm" svg:y="20.275cm">
          <draw:text-box>
            <text:p text:style-name="P2"><text:span text:style-name="T9">de forma recurrente,</text:span></text:p>
          </draw:text-box>
        </draw:frame>
        <draw:frame draw:style-name="gr11" draw:text-style-name="P4" draw:layer="layout" svg:width="0.418cm" svg:height="0.475cm" svg:x="6.336cm" svg:y="20.275cm">
          <draw:text-box>
            <text:p text:style-name="P2"><text:span text:style-name="T9"><text:s/></text:span></text:p>
          </draw:text-box>
        </draw:frame>
        <draw:frame draw:style-name="gr3" draw:text-style-name="P4" draw:layer="layout" svg:width="9.886cm" svg:height="0.475cm" svg:x="6.536cm" svg:y="20.275cm">
          <draw:text-box>
            <text:p text:style-name="P2"><text:span text:style-name="T9">a la colaboración de empresa externa especializada.</text:span></text:p>
          </draw:text-box>
        </draw:frame>
        <draw:frame draw:style-name="gr3" draw:text-style-name="P4" draw:layer="layout" svg:width="3.366cm" svg:height="0.475cm" svg:x="2.501cm" svg:y="20.973cm">
          <draw:text-box>
            <text:p text:style-name="P2"><text:span text:style-name="T9"><text:s text:c="20"/>Para </text:span></text:p>
          </draw:text-box>
        </draw:frame>
        <draw:frame draw:style-name="gr3" draw:text-style-name="P4" draw:layer="layout" svg:width="1.155cm" svg:height="0.475cm" svg:x="6.019cm" svg:y="20.973cm">
          <draw:text-box>
            <text:p text:style-name="P2"><text:span text:style-name="T9">evitar </text:span></text:p>
          </draw:text-box>
        </draw:frame>
        <draw:frame draw:style-name="gr3" draw:text-style-name="P4" draw:layer="layout" svg:width="0.92cm" svg:height="0.475cm" svg:x="7.315cm" svg:y="20.973cm">
          <draw:text-box>
            <text:p text:style-name="P2"><text:span text:style-name="T9">esta </text:span></text:p>
          </draw:text-box>
        </draw:frame>
        <draw:frame draw:style-name="gr3" draw:text-style-name="P4" draw:layer="layout" svg:width="2.708cm" svg:height="0.475cm" svg:x="8.379cm" svg:y="20.973cm">
          <draw:text-box>
            <text:p text:style-name="P2"><text:span text:style-name="T9">circunstancia, </text:span></text:p>
          </draw:text-box>
        </draw:frame>
        <draw:frame draw:style-name="gr3" draw:text-style-name="P4" draw:layer="layout" svg:width="1.061cm" svg:height="0.475cm" svg:x="11.239cm" svg:y="20.973cm">
          <draw:text-box>
            <text:p text:style-name="P2"><text:span text:style-name="T9">dado </text:span></text:p>
          </draw:text-box>
        </draw:frame>
        <draw:frame draw:style-name="gr3" draw:text-style-name="P4" draw:layer="layout" svg:width="0.826cm" svg:height="0.475cm" svg:x="12.444cm" svg:y="20.973cm">
          <draw:text-box>
            <text:p text:style-name="P2"><text:span text:style-name="T9">que </text:span></text:p>
          </draw:text-box>
        </draw:frame>
        <draw:frame draw:style-name="gr3" draw:text-style-name="P4" draw:layer="layout" svg:width="1.461cm" svg:height="0.475cm" svg:x="13.417cm" svg:y="20.973cm">
          <draw:text-box>
            <text:p text:style-name="P2"><text:span text:style-name="T9">existen </text:span></text:p>
          </draw:text-box>
        </draw:frame>
        <draw:frame draw:style-name="gr3" draw:text-style-name="P4" draw:layer="layout" svg:width="1.296cm" svg:height="0.475cm" svg:x="15.019cm" svg:y="20.973cm">
          <draw:text-box>
            <text:p text:style-name="P2"><text:span text:style-name="T9">cuatro </text:span></text:p>
          </draw:text-box>
        </draw:frame>
        <draw:frame draw:style-name="gr3" draw:text-style-name="P4" draw:layer="layout" svg:width="1.343cm" svg:height="0.475cm" svg:x="16.467cm" svg:y="20.973cm">
          <draw:text-box>
            <text:p text:style-name="P2"><text:span text:style-name="T9">plazas </text:span></text:p>
          </draw:text-box>
        </draw:frame>
        <draw:frame draw:style-name="gr3" draw:text-style-name="P4" draw:layer="layout" svg:width="0.59cm" svg:height="0.475cm" svg:x="17.951cm" svg:y="20.973cm">
          <draw:text-box>
            <text:p text:style-name="P2"><text:span text:style-name="T9">de </text:span></text:p>
          </draw:text-box>
        </draw:frame>
        <draw:frame draw:style-name="gr3" draw:text-style-name="P4" draw:layer="layout" svg:width="15.815cm" svg:height="0.475cm" svg:x="2.501cm" svg:y="21.46cm">
          <draw:text-box>
            <text:p text:style-name="P2"><text:span text:style-name="T9">agente <text:s/>tributario <text:s/>vacantes en otras unidades del Consorcio procedería adscribirlas </text:span></text:p>
          </draw:text-box>
        </draw:frame>
        <draw:frame draw:style-name="gr3" draw:text-style-name="P4" draw:layer="layout" svg:width="13.532cm" svg:height="0.475cm" svg:x="2.501cm" svg:y="21.947cm">
          <draw:text-box>
            <text:p text:style-name="P2"><text:span text:style-name="T9">a Gestión Tributaria <text:s/>por resultar más necesarias en este departamento.</text:span></text:p>
          </draw:text-box>
        </draw:frame>
        <draw:frame draw:style-name="gr3" draw:text-style-name="P4" draw:layer="layout" svg:width="15.58cm" svg:height="0.475cm" svg:x="2.501cm" svg:y="22.645cm">
          <draw:text-box>
            <text:p text:style-name="P2"><text:span text:style-name="T9"><text:s text:c="20"/>Con ello, en cuanto se cubran los puestos y esté formado el personal, </text:span></text:p>
          </draw:text-box>
        </draw:frame>
        <draw:frame draw:style-name="gr3" draw:text-style-name="P4" draw:layer="layout" svg:width="3.155cm" svg:height="0.475cm" svg:x="2.501cm" svg:y="23.132cm">
          <draw:text-box>
            <text:p text:style-name="P2"><text:span text:style-name="T9">se <text:s/>podrá <text:s/>eludir </text:span></text:p>
          </draw:text-box>
        </draw:frame>
        <draw:frame draw:style-name="gr3" draw:text-style-name="P4" draw:layer="layout" svg:width="0.449cm" svg:height="0.475cm" svg:x="5.848cm" svg:y="23.132cm">
          <draw:text-box>
            <text:p text:style-name="P2"><text:span text:style-name="T9">la </text:span></text:p>
          </draw:text-box>
        </draw:frame>
        <draw:frame draw:style-name="gr3" draw:text-style-name="P4" draw:layer="layout" svg:width="2.426cm" svg:height="0.475cm" svg:x="6.449cm" svg:y="23.132cm">
          <draw:text-box>
            <text:p text:style-name="P2"><text:span text:style-name="T9">contratación </text:span></text:p>
          </draw:text-box>
        </draw:frame>
        <draw:frame draw:style-name="gr3" draw:text-style-name="P4" draw:layer="layout" svg:width="1.532cm" svg:height="0.475cm" svg:x="9.012cm" svg:y="23.132cm">
          <draw:text-box>
            <text:p text:style-name="P2"><text:span text:style-name="T9">externa </text:span></text:p>
          </draw:text-box>
        </draw:frame>
        <draw:frame draw:style-name="gr3" draw:text-style-name="P4" draw:layer="layout" svg:width="0.449cm" svg:height="0.475cm" svg:x="10.688cm" svg:y="23.132cm">
          <draw:text-box>
            <text:p text:style-name="P2"><text:span text:style-name="T9">y, </text:span></text:p>
          </draw:text-box>
        </draw:frame>
        <draw:frame draw:style-name="gr3" draw:text-style-name="P4" draw:layer="layout" svg:width="0.731cm" svg:height="0.475cm" svg:x="11.295cm" svg:y="23.132cm">
          <draw:text-box>
            <text:p text:style-name="P2"><text:span text:style-name="T9">por </text:span></text:p>
          </draw:text-box>
        </draw:frame>
        <draw:frame draw:style-name="gr3" draw:text-style-name="P4" draw:layer="layout" svg:width="2.614cm" svg:height="0.475cm" svg:x="12.176cm" svg:y="23.132cm">
          <draw:text-box>
            <text:p text:style-name="P2"><text:span text:style-name="T9">consiguiente, </text:span></text:p>
          </draw:text-box>
        </draw:frame>
        <draw:frame draw:style-name="gr3" draw:text-style-name="P4" draw:layer="layout" svg:width="0.92cm" svg:height="0.475cm" svg:x="14.925cm" svg:y="23.132cm">
          <draw:text-box>
            <text:p text:style-name="P2"><text:span text:style-name="T9">esto </text:span></text:p>
          </draw:text-box>
        </draw:frame>
        <draw:frame draw:style-name="gr3" draw:text-style-name="P4" draw:layer="layout" svg:width="1.814cm" svg:height="0.475cm" svg:x="15.995cm" svg:y="23.132cm">
          <draw:text-box>
            <text:p text:style-name="P2"><text:span text:style-name="T9">generará </text:span></text:p>
          </draw:text-box>
        </draw:frame>
        <draw:frame draw:style-name="gr3" draw:text-style-name="P4" draw:layer="layout" svg:width="0.59cm" svg:height="0.475cm" svg:x="17.951cm" svg:y="23.132cm">
          <draw:text-box>
            <text:p text:style-name="P2"><text:span text:style-name="T9">un </text:span></text:p>
          </draw:text-box>
        </draw:frame>
        <draw:frame draw:style-name="gr3" draw:text-style-name="P4" draw:layer="layout" svg:width="14.357cm" svg:height="0.475cm" svg:x="2.501cm" svg:y="23.619cm">
          <draw:text-box>
            <text:p text:style-name="P2"><text:span text:style-name="T9">ahorro en el Capítulo 2 <text:s/>del presupuesto de gasto de <text:s/>más de cien mil euros.</text:span></text:p>
          </draw:text-box>
        </draw:frame>
        <draw:frame draw:style-name="gr3" draw:text-style-name="P4" draw:layer="layout" svg:width="4.542cm" svg:height="0.475cm" svg:x="2.501cm" svg:y="24.317cm">
          <draw:text-box>
            <text:p text:style-name="P2"><text:span text:style-name="T9"><text:s text:c="21"/>Asimismo, </text:span></text:p>
          </draw:text-box>
        </draw:frame>
        <draw:frame draw:style-name="gr3" draw:text-style-name="P4" draw:layer="layout" svg:width="0.449cm" svg:height="0.475cm" svg:x="7.265cm" svg:y="24.317cm">
          <draw:text-box>
            <text:p text:style-name="P2"><text:span text:style-name="T9">el </text:span></text:p>
          </draw:text-box>
        </draw:frame>
        <draw:frame draw:style-name="gr3" draw:text-style-name="P4" draw:layer="layout" svg:width="1.391cm" svg:height="0.475cm" svg:x="7.932cm" svg:y="24.317cm">
          <draw:text-box>
            <text:p text:style-name="P2"><text:span text:style-name="T9">puesto </text:span></text:p>
          </draw:text-box>
        </draw:frame>
        <draw:frame draw:style-name="gr3" draw:text-style-name="P4" draw:layer="layout" svg:width="0.59cm" svg:height="0.475cm" svg:x="9.534cm" svg:y="24.317cm">
          <draw:text-box>
            <text:p text:style-name="P2"><text:span text:style-name="T9">de </text:span></text:p>
          </draw:text-box>
        </draw:frame>
        <draw:frame draw:style-name="gr3" draw:text-style-name="P4" draw:layer="layout" svg:width="1.461cm" svg:height="0.475cm" svg:x="10.342cm" svg:y="24.317cm">
          <draw:text-box>
            <text:p text:style-name="P2"><text:span text:style-name="T9">técnico </text:span></text:p>
          </draw:text-box>
        </draw:frame>
        <draw:frame draw:style-name="gr3" draw:text-style-name="P4" draw:layer="layout" svg:width="0.59cm" svg:height="0.475cm" svg:x="12.025cm" svg:y="24.317cm">
          <draw:text-box>
            <text:p text:style-name="P2"><text:span text:style-name="T9">de </text:span></text:p>
          </draw:text-box>
        </draw:frame>
        <draw:frame draw:style-name="gr3" draw:text-style-name="P4" draw:layer="layout" svg:width="2.849cm" svg:height="0.475cm" svg:x="12.833cm" svg:y="24.317cm">
          <draw:text-box>
            <text:p text:style-name="P2"><text:span text:style-name="T9">administración </text:span></text:p>
          </draw:text-box>
        </draw:frame>
        <draw:frame draw:style-name="gr3" draw:text-style-name="P4" draw:layer="layout" svg:width="1.532cm" svg:height="0.475cm" svg:x="15.881cm" svg:y="24.317cm">
          <draw:text-box>
            <text:p text:style-name="P2"><text:span text:style-name="T9">general </text:span></text:p>
          </draw:text-box>
        </draw:frame>
        <draw:frame draw:style-name="gr3" draw:text-style-name="P4" draw:layer="layout" svg:width="0.919cm" svg:height="0.475cm" svg:x="17.622cm" svg:y="24.317cm">
          <draw:text-box>
            <text:p text:style-name="P2"><text:span text:style-name="T9">(S2) </text:span></text:p>
          </draw:text-box>
        </draw:frame>
        <draw:frame draw:style-name="gr3" draw:text-style-name="P4" draw:layer="layout" svg:width="4.543cm" svg:height="0.475cm" svg:x="2.501cm" svg:y="24.804cm">
          <draw:text-box>
            <text:p text:style-name="P2"><text:span text:style-name="T9">adscrito <text:s/>al <text:s/>servicio <text:s/>de </text:span></text:p>
          </draw:text-box>
        </draw:frame>
        <draw:frame draw:style-name="gr3" draw:text-style-name="P4" draw:layer="layout" svg:width="11.226cm" svg:height="0.475cm" svg:x="7.259cm" svg:y="24.804cm">
          <draw:text-box>
            <text:p text:style-name="P2"><text:span text:style-name="T9">régimen <text:s/>jurídico <text:s/>y <text:s/>gestión <text:s/>interna <text:s/>procede <text:s/>destinarlo <text:s/>al </text:span></text:p>
          </draw:text-box>
        </draw:frame>
        <draw:frame draw:style-name="gr3" draw:text-style-name="P4" draw:layer="layout" svg:width="13.815cm" svg:height="0.475cm" svg:x="2.501cm" svg:y="25.291cm">
          <draw:text-box>
            <text:p text:style-name="P2"><text:span text:style-name="T9">mencionado departamento de <text:s/>gestión tributaria, por las mismas razones.</text:span></text:p>
          </draw:text-box>
        </draw:frame>
      </draw:page>
      <draw:page draw:name="page3"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91cm" svg:height="0.319cm" svg:x="9.551cm" svg:y="28.385cm">
          <draw:text-box>
            <text:p text:style-name="P2"><text:span text:style-name="T1">Página 3 de 41</text:span></text:p>
          </draw:text-box>
        </draw:frame>
        <draw:frame draw:style-name="gr3" draw:text-style-name="P4" draw:layer="layout" svg:width="15.792cm" svg:height="0.475cm" svg:x="2.501cm" svg:y="3.85cm">
          <draw:text-box>
            <text:p text:style-name="P2"><text:span text:style-name="T9"><text:s text:c="21"/>Por otro lado, como se expresa en la propuesta de plantilla para 2026, </text:span></text:p>
          </draw:text-box>
        </draw:frame>
        <draw:frame draw:style-name="gr3" draw:text-style-name="P4" draw:layer="layout" svg:width="16.097cm" svg:height="0.475cm" svg:x="2.501cm" svg:y="4.337cm">
          <draw:text-box>
            <text:p text:style-name="P2"><text:span text:style-name="T9">se hace preciso <text:s/>tramitar <text:s/>en <text:s/>2026 <text:s/>el <text:s/>proceso <text:s/>selectivo <text:s/>para <text:s/>cubrir <text:s/>una <text:s/>plaza <text:s/>de </text:span></text:p>
          </draw:text-box>
        </draw:frame>
        <draw:frame draw:style-name="gr3" draw:text-style-name="P4" draw:layer="layout" svg:width="16.309cm" svg:height="0.475cm" svg:x="2.501cm" svg:y="4.824cm">
          <draw:text-box>
            <text:p text:style-name="P2"><text:span text:style-name="T9">auxiliar <text:s/>de <text:s/>administración <text:s/>general, <text:s/>por <text:s/>turno <text:s/>de <text:s/>promoción <text:s/>interna, <text:s/>perteneciente </text:span></text:p>
          </draw:text-box>
        </draw:frame>
        <draw:frame draw:style-name="gr3" draw:text-style-name="P4" draw:layer="layout" svg:width="7.204cm" svg:height="0.475cm" svg:x="2.501cm" svg:y="5.311cm">
          <draw:text-box>
            <text:p text:style-name="P2"><text:span text:style-name="T9">a la oferta de empleo público de 2024.</text:span></text:p>
          </draw:text-box>
        </draw:frame>
        <draw:frame draw:style-name="gr3" draw:text-style-name="P4" draw:layer="layout" svg:width="2.966cm" svg:height="0.475cm" svg:x="2.501cm" svg:y="6.009cm">
          <draw:text-box>
            <text:p text:style-name="P2"><text:span text:style-name="T9"><text:s text:c="21"/>El </text:span></text:p>
          </draw:text-box>
        </draw:frame>
        <draw:frame draw:style-name="gr3" draw:text-style-name="P4" draw:layer="layout" svg:width="1.979cm" svg:height="0.475cm" svg:x="5.68cm" svg:y="6.009cm">
          <draw:text-box>
            <text:p text:style-name="P2"><text:span text:style-name="T9">empleado </text:span></text:p>
          </draw:text-box>
        </draw:frame>
        <draw:frame draw:style-name="gr3" draw:text-style-name="P4" draw:layer="layout" svg:width="0.826cm" svg:height="0.475cm" svg:x="7.858cm" svg:y="6.009cm">
          <draw:text-box>
            <text:p text:style-name="P2"><text:span text:style-name="T9">que </text:span></text:p>
          </draw:text-box>
        </draw:frame>
        <draw:frame draw:style-name="gr3" draw:text-style-name="P4" draw:layer="layout" svg:width="1.202cm" svg:height="0.475cm" svg:x="8.893cm" svg:y="6.009cm">
          <draw:text-box>
            <text:p text:style-name="P2"><text:span text:style-name="T9">reúne </text:span></text:p>
          </draw:text-box>
        </draw:frame>
        <draw:frame draw:style-name="gr3" draw:text-style-name="P4" draw:layer="layout" svg:width="0.661cm" svg:height="0.475cm" svg:x="10.309cm" svg:y="6.009cm">
          <draw:text-box>
            <text:p text:style-name="P2"><text:span text:style-name="T9">las </text:span></text:p>
          </draw:text-box>
        </draw:frame>
        <draw:frame draw:style-name="gr3" draw:text-style-name="P4" draw:layer="layout" svg:width="2.355cm" svg:height="0.475cm" svg:x="11.179cm" svg:y="6.009cm">
          <draw:text-box>
            <text:p text:style-name="P2"><text:span text:style-name="T9">condiciones </text:span></text:p>
          </draw:text-box>
        </draw:frame>
        <draw:frame draw:style-name="gr3" draw:text-style-name="P4" draw:layer="layout" svg:width="0.967cm" svg:height="0.475cm" svg:x="13.728cm" svg:y="6.009cm">
          <draw:text-box>
            <text:p text:style-name="P2"><text:span text:style-name="T9">para </text:span></text:p>
          </draw:text-box>
        </draw:frame>
        <draw:frame draw:style-name="gr3" draw:text-style-name="P4" draw:layer="layout" svg:width="1.085cm" svg:height="0.475cm" svg:x="14.902cm" svg:y="6.009cm">
          <draw:text-box>
            <text:p text:style-name="P2"><text:span text:style-name="T9">optar </text:span></text:p>
          </draw:text-box>
        </draw:frame>
        <draw:frame draw:style-name="gr3" draw:text-style-name="P4" draw:layer="layout" svg:width="0.422cm" svg:height="0.475cm" svg:x="16.19cm" svg:y="6.009cm">
          <draw:text-box>
            <text:p text:style-name="P2"><text:span text:style-name="T9">a </text:span></text:p>
          </draw:text-box>
        </draw:frame>
        <draw:frame draw:style-name="gr3" draw:text-style-name="P4" draw:layer="layout" svg:width="0.449cm" svg:height="0.475cm" svg:x="16.759cm" svg:y="6.009cm">
          <draw:text-box>
            <text:p text:style-name="P2"><text:span text:style-name="T9">la </text:span></text:p>
          </draw:text-box>
        </draw:frame>
        <draw:frame draw:style-name="gr3" draw:text-style-name="P4" draw:layer="layout" svg:width="1.132cm" svg:height="0.475cm" svg:x="17.419cm" svg:y="6.009cm">
          <draw:text-box>
            <text:p text:style-name="P2"><text:span text:style-name="T9">plaza </text:span></text:p>
          </draw:text-box>
        </draw:frame>
        <draw:frame draw:style-name="gr3" draw:text-style-name="P4" draw:layer="layout" svg:width="2.167cm" svg:height="0.475cm" svg:x="2.501cm" svg:y="6.496cm">
          <draw:text-box>
            <text:p text:style-name="P2"><text:span text:style-name="T9">convocada </text:span></text:p>
          </draw:text-box>
        </draw:frame>
        <draw:frame draw:style-name="gr3" draw:text-style-name="P4" draw:layer="layout" svg:width="1.296cm" svg:height="0.475cm" svg:x="4.846cm" svg:y="6.496cm">
          <draw:text-box>
            <text:p text:style-name="P2"><text:span text:style-name="T9">presta </text:span></text:p>
          </draw:text-box>
        </draw:frame>
        <draw:frame draw:style-name="gr3" draw:text-style-name="P4" draw:layer="layout" svg:width="1.766cm" svg:height="0.475cm" svg:x="6.409cm" svg:y="6.496cm">
          <draw:text-box>
            <text:p text:style-name="P2"><text:span text:style-name="T9">servicios </text:span></text:p>
          </draw:text-box>
        </draw:frame>
        <draw:frame draw:style-name="gr3" draw:text-style-name="P4" draw:layer="layout" svg:width="2.426cm" svg:height="0.475cm" svg:x="8.394cm" svg:y="6.496cm">
          <draw:text-box>
            <text:p text:style-name="P2"><text:span text:style-name="T9">actualmente </text:span></text:p>
          </draw:text-box>
        </draw:frame>
        <draw:frame draw:style-name="gr3" draw:text-style-name="P4" draw:layer="layout" svg:width="1.155cm" svg:height="0.475cm" svg:x="11.024cm" svg:y="6.496cm">
          <draw:text-box>
            <text:p text:style-name="P2"><text:span text:style-name="T9">como </text:span></text:p>
          </draw:text-box>
        </draw:frame>
        <draw:frame draw:style-name="gr3" draw:text-style-name="P4" draw:layer="layout" svg:width="2.097cm" svg:height="0.475cm" svg:x="12.4cm" svg:y="6.496cm">
          <draw:text-box>
            <text:p text:style-name="P2"><text:span text:style-name="T9">subalterno </text:span></text:p>
          </draw:text-box>
        </draw:frame>
        <draw:frame draw:style-name="gr3" draw:text-style-name="P4" draw:layer="layout" svg:width="0.59cm" svg:height="0.475cm" svg:x="14.7cm" svg:y="6.496cm">
          <draw:text-box>
            <text:p text:style-name="P2"><text:span text:style-name="T9">en </text:span></text:p>
          </draw:text-box>
        </draw:frame>
        <draw:frame draw:style-name="gr3" draw:text-style-name="P4" draw:layer="layout" svg:width="0.449cm" svg:height="0.475cm" svg:x="15.509cm" svg:y="6.496cm">
          <draw:text-box>
            <text:p text:style-name="P2"><text:span text:style-name="T9">el </text:span></text:p>
          </draw:text-box>
        </draw:frame>
        <draw:frame draw:style-name="gr3" draw:text-style-name="P4" draw:layer="layout" svg:width="1.555cm" svg:height="0.475cm" svg:x="16.175cm" svg:y="6.496cm">
          <draw:text-box>
            <text:p text:style-name="P2"><text:span text:style-name="T9">servicio </text:span></text:p>
          </draw:text-box>
        </draw:frame>
        <draw:frame draw:style-name="gr3" draw:text-style-name="P4" draw:layer="layout" svg:width="0.59cm" svg:height="0.475cm" svg:x="17.951cm" svg:y="6.496cm">
          <draw:text-box>
            <text:p text:style-name="P2"><text:span text:style-name="T9">de </text:span></text:p>
          </draw:text-box>
        </draw:frame>
        <draw:frame draw:style-name="gr3" draw:text-style-name="P4" draw:layer="layout" svg:width="2.308cm" svg:height="0.475cm" svg:x="2.501cm" svg:y="6.983cm">
          <draw:text-box>
            <text:p text:style-name="P2"><text:span text:style-name="T9">Explotación </text:span></text:p>
          </draw:text-box>
        </draw:frame>
        <draw:frame draw:style-name="gr3" draw:text-style-name="P4" draw:layer="layout" svg:width="0.422cm" svg:height="0.475cm" svg:x="5.028cm" svg:y="6.983cm">
          <draw:text-box>
            <text:p text:style-name="P2"><text:span text:style-name="T9">y </text:span></text:p>
          </draw:text-box>
        </draw:frame>
        <draw:frame draw:style-name="gr3" draw:text-style-name="P4" draw:layer="layout" svg:width="2.049cm" svg:height="0.475cm" svg:x="5.578cm" svg:y="6.983cm">
          <draw:text-box>
            <text:p text:style-name="P2"><text:span text:style-name="T9">Desarrollo </text:span></text:p>
          </draw:text-box>
        </draw:frame>
        <draw:frame draw:style-name="gr3" draw:text-style-name="P4" draw:layer="layout" svg:width="0.685cm" svg:height="0.475cm" svg:x="7.828cm" svg:y="6.983cm">
          <draw:text-box>
            <text:p text:style-name="P2"><text:span text:style-name="T9">del </text:span></text:p>
          </draw:text-box>
        </draw:frame>
        <draw:frame draw:style-name="gr3" draw:text-style-name="P4" draw:layer="layout" svg:width="2.143cm" svg:height="0.475cm" svg:x="8.735cm" svg:y="6.983cm">
          <draw:text-box>
            <text:p text:style-name="P2"><text:span text:style-name="T9">Consorcio, </text:span></text:p>
          </draw:text-box>
        </draw:frame>
        <draw:frame draw:style-name="gr3" draw:text-style-name="P4" draw:layer="layout" svg:width="0.661cm" svg:height="0.475cm" svg:x="11.09cm" svg:y="6.983cm">
          <draw:text-box>
            <text:p text:style-name="P2"><text:span text:style-name="T9">sin </text:span></text:p>
          </draw:text-box>
        </draw:frame>
        <draw:frame draw:style-name="gr3" draw:text-style-name="P4" draw:layer="layout" svg:width="0.826cm" svg:height="0.475cm" svg:x="11.982cm" svg:y="6.983cm">
          <draw:text-box>
            <text:p text:style-name="P2"><text:span text:style-name="T9">que </text:span></text:p>
          </draw:text-box>
        </draw:frame>
        <draw:frame draw:style-name="gr3" draw:text-style-name="P4" draw:layer="layout" svg:width="1.461cm" svg:height="0.475cm" svg:x="13.033cm" svg:y="6.983cm">
          <draw:text-box>
            <text:p text:style-name="P2"><text:span text:style-name="T9">existan </text:span></text:p>
          </draw:text-box>
        </draw:frame>
        <draw:frame draw:style-name="gr3" draw:text-style-name="P4" draw:layer="layout" svg:width="1.343cm" svg:height="0.475cm" svg:x="14.713cm" svg:y="6.983cm">
          <draw:text-box>
            <text:p text:style-name="P2"><text:span text:style-name="T9">plazas </text:span></text:p>
          </draw:text-box>
        </draw:frame>
        <draw:frame draw:style-name="gr3" draw:text-style-name="P4" draw:layer="layout" svg:width="0.59cm" svg:height="0.475cm" svg:x="16.277cm" svg:y="6.983cm">
          <draw:text-box>
            <text:p text:style-name="P2"><text:span text:style-name="T9">de </text:span></text:p>
          </draw:text-box>
        </draw:frame>
        <draw:frame draw:style-name="gr3" draw:text-style-name="P4" draw:layer="layout" svg:width="1.461cm" svg:height="0.475cm" svg:x="17.095cm" svg:y="6.983cm">
          <draw:text-box>
            <text:p text:style-name="P2"><text:span text:style-name="T9">auxiliar </text:span></text:p>
          </draw:text-box>
        </draw:frame>
        <draw:frame draw:style-name="gr3" draw:text-style-name="P4" draw:layer="layout" svg:width="9.085cm" svg:height="0.475cm" svg:x="2.501cm" svg:y="7.47cm">
          <draw:text-box>
            <text:p text:style-name="P2"><text:span text:style-name="T9">administrativo adscritas al citado <text:s/>departamento.</text:span></text:p>
          </draw:text-box>
        </draw:frame>
        <draw:frame draw:style-name="gr3" draw:text-style-name="P4" draw:layer="layout" svg:width="15.909cm" svg:height="0.475cm" svg:x="2.501cm" svg:y="8.168cm">
          <draw:text-box>
            <text:p text:style-name="P2"><text:span text:style-name="T9"><text:s text:c="20"/>Dado <text:s/>que <text:s/>las <text:s/>tareas <text:s/>de <text:s/>este <text:s/>grupo <text:s/>profesional <text:s/>son <text:s/>absolutamente </text:span></text:p>
          </draw:text-box>
        </draw:frame>
        <draw:frame draw:style-name="gr3" draw:text-style-name="P4" draw:layer="layout" svg:width="2.167cm" svg:height="0.475cm" svg:x="2.501cm" svg:y="8.655cm">
          <draw:text-box>
            <text:p text:style-name="P2"><text:span text:style-name="T9">necesarias </text:span></text:p>
          </draw:text-box>
        </draw:frame>
        <draw:frame draw:style-name="gr3" draw:text-style-name="P4" draw:layer="layout" svg:width="0.967cm" svg:height="0.475cm" svg:x="4.834cm" svg:y="8.655cm">
          <draw:text-box>
            <text:p text:style-name="P2"><text:span text:style-name="T9">para </text:span></text:p>
          </draw:text-box>
        </draw:frame>
        <draw:frame draw:style-name="gr3" draw:text-style-name="P4" draw:layer="layout" svg:width="0.731cm" svg:height="0.475cm" svg:x="5.984cm" svg:y="8.655cm">
          <draw:text-box>
            <text:p text:style-name="P2"><text:span text:style-name="T9">dar </text:span></text:p>
          </draw:text-box>
        </draw:frame>
        <draw:frame draw:style-name="gr3" draw:text-style-name="P4" draw:layer="layout" svg:width="2.285cm" svg:height="0.475cm" svg:x="6.897cm" svg:y="8.655cm">
          <draw:text-box>
            <text:p text:style-name="P2"><text:span text:style-name="T9">continuidad </text:span></text:p>
          </draw:text-box>
        </draw:frame>
        <draw:frame draw:style-name="gr3" draw:text-style-name="P4" draw:layer="layout" svg:width="0.422cm" svg:height="0.475cm" svg:x="9.364cm" svg:y="8.655cm">
          <draw:text-box>
            <text:p text:style-name="P2"><text:span text:style-name="T9">a </text:span></text:p>
          </draw:text-box>
        </draw:frame>
        <draw:frame draw:style-name="gr3" draw:text-style-name="P4" draw:layer="layout" svg:width="0.661cm" svg:height="0.475cm" svg:x="9.901cm" svg:y="8.655cm">
          <draw:text-box>
            <text:p text:style-name="P2"><text:span text:style-name="T9">las </text:span></text:p>
          </draw:text-box>
        </draw:frame>
        <draw:frame draw:style-name="gr3" draw:text-style-name="P4" draw:layer="layout" svg:width="1.508cm" svg:height="0.475cm" svg:x="10.744cm" svg:y="8.655cm">
          <draw:text-box>
            <text:p text:style-name="P2"><text:span text:style-name="T9">labores </text:span></text:p>
          </draw:text-box>
        </draw:frame>
        <draw:frame draw:style-name="gr3" draw:text-style-name="P4" draw:layer="layout" svg:width="0.59cm" svg:height="0.475cm" svg:x="12.435cm" svg:y="8.655cm">
          <draw:text-box>
            <text:p text:style-name="P2"><text:span text:style-name="T9">de </text:span></text:p>
          </draw:text-box>
        </draw:frame>
        <draw:frame draw:style-name="gr3" draw:text-style-name="P4" draw:layer="layout" svg:width="2.214cm" svg:height="0.475cm" svg:x="13.209cm" svg:y="8.655cm">
          <draw:text-box>
            <text:p text:style-name="P2"><text:span text:style-name="T9">depuración </text:span></text:p>
          </draw:text-box>
        </draw:frame>
        <draw:frame draw:style-name="gr3" draw:text-style-name="P4" draw:layer="layout" svg:width="0.59cm" svg:height="0.475cm" svg:x="15.605cm" svg:y="8.655cm">
          <draw:text-box>
            <text:p text:style-name="P2"><text:span text:style-name="T9">de </text:span></text:p>
          </draw:text-box>
        </draw:frame>
        <draw:frame draw:style-name="gr3" draw:text-style-name="P4" draw:layer="layout" svg:width="1.155cm" svg:height="0.475cm" svg:x="16.378cm" svg:y="8.655cm">
          <draw:text-box>
            <text:p text:style-name="P2"><text:span text:style-name="T9">datos </text:span></text:p>
          </draw:text-box>
        </draw:frame>
        <draw:frame draw:style-name="gr3" draw:text-style-name="P4" draw:layer="layout" svg:width="0.826cm" svg:height="0.475cm" svg:x="17.715cm" svg:y="8.655cm">
          <draw:text-box>
            <text:p text:style-name="P2"><text:span text:style-name="T9">que </text:span></text:p>
          </draw:text-box>
        </draw:frame>
        <draw:frame draw:style-name="gr3" draw:text-style-name="P4" draw:layer="layout" svg:width="13.085cm" svg:height="0.475cm" svg:x="2.501cm" svg:y="9.142cm">
          <draw:text-box>
            <text:p text:style-name="P2"><text:span text:style-name="T9">resultan <text:s/>esenciales <text:s/>para la optimización y eficiencia de los servicios.</text:span></text:p>
          </draw:text-box>
        </draw:frame>
        <draw:frame draw:style-name="gr3" draw:text-style-name="P4" draw:layer="layout" svg:width="15.556cm" svg:height="0.475cm" svg:x="2.501cm" svg:y="9.84cm">
          <draw:text-box>
            <text:p text:style-name="P2"><text:span text:style-name="T9"><text:s text:c="18"/>Esta necesidad se solventaría con la creación de 1 plaza de auxiliar de </text:span></text:p>
          </draw:text-box>
        </draw:frame>
        <draw:frame draw:style-name="gr3" draw:text-style-name="P4" draw:layer="layout" svg:width="15.581cm" svg:height="0.475cm" svg:x="2.501cm" svg:y="10.327cm">
          <draw:text-box>
            <text:p text:style-name="P2"><text:span text:style-name="T9">administración general, cuya dotación vendría generada con la amortización de <text:s/>la </text:span></text:p>
          </draw:text-box>
        </draw:frame>
        <draw:frame draw:style-name="gr3" draw:text-style-name="P4" draw:layer="layout" svg:width="16.475cm" svg:height="0.475cm" svg:x="2.501cm" svg:y="10.814cm">
          <draw:text-box>
            <text:p text:style-name="P2"><text:span text:style-name="T9">plaza <text:s/>existente <text:s/>en <text:s/>la <text:s/>Plantilla <text:s/>de <text:s/>subalterno <text:s/>de <text:s/>administración <text:s/>general <text:s/>Dado <text:s/>que </text:span></text:p>
          </draw:text-box>
        </draw:frame>
        <draw:frame draw:style-name="gr3" draw:text-style-name="P4" draw:layer="layout" svg:width="1.155cm" svg:height="0.475cm" svg:x="2.501cm" svg:y="11.301cm">
          <draw:text-box>
            <text:p text:style-name="P2"><text:span text:style-name="T9">están </text:span></text:p>
          </draw:text-box>
        </draw:frame>
        <draw:frame draw:style-name="gr3" draw:text-style-name="P4" draw:layer="layout" svg:width="1.744cm" svg:height="0.475cm" svg:x="3.928cm" svg:y="11.301cm">
          <draw:text-box>
            <text:p text:style-name="P2"><text:span text:style-name="T9">ocupada </text:span></text:p>
          </draw:text-box>
        </draw:frame>
        <draw:frame draw:style-name="gr3" draw:text-style-name="P4" draw:layer="layout" svg:width="0.449cm" svg:height="0.475cm" svg:x="5.943cm" svg:y="11.301cm">
          <draw:text-box>
            <text:p text:style-name="P2"><text:span text:style-name="T9">la </text:span></text:p>
          </draw:text-box>
        </draw:frame>
        <draw:frame draw:style-name="gr3" draw:text-style-name="P4" draw:layer="layout" svg:width="1.249cm" svg:height="0.475cm" svg:x="6.662cm" svg:y="11.301cm">
          <draw:text-box>
            <text:p text:style-name="P2"><text:span text:style-name="T9">plaza, </text:span></text:p>
          </draw:text-box>
        </draw:frame>
        <draw:frame draw:style-name="gr3" draw:text-style-name="P4" draw:layer="layout" svg:width="1.061cm" svg:height="0.475cm" svg:x="8.183cm" svg:y="11.301cm">
          <draw:text-box>
            <text:p text:style-name="P2"><text:span text:style-name="T9">sería </text:span></text:p>
          </draw:text-box>
        </draw:frame>
        <draw:frame draw:style-name="gr3" draw:text-style-name="P4" draw:layer="layout" svg:width="1.579cm" svg:height="0.475cm" svg:x="9.515cm" svg:y="11.301cm">
          <draw:text-box>
            <text:p text:style-name="P2"><text:span text:style-name="T9">posible, </text:span></text:p>
          </draw:text-box>
        </draw:frame>
        <draw:frame draw:style-name="gr3" draw:text-style-name="P4" draw:layer="layout" svg:width="0.661cm" svg:height="0.475cm" svg:x="11.364cm" svg:y="11.301cm">
          <draw:text-box>
            <text:p text:style-name="P2"><text:span text:style-name="T9">sin </text:span></text:p>
          </draw:text-box>
        </draw:frame>
        <draw:frame draw:style-name="gr3" draw:text-style-name="P4" draw:layer="layout" svg:width="1.696cm" svg:height="0.475cm" svg:x="12.296cm" svg:y="11.301cm">
          <draw:text-box>
            <text:p text:style-name="P2"><text:span text:style-name="T9">perjuicio </text:span></text:p>
          </draw:text-box>
        </draw:frame>
        <draw:frame draw:style-name="gr3" draw:text-style-name="P4" draw:layer="layout" svg:width="0.59cm" svg:height="0.475cm" svg:x="14.264cm" svg:y="11.301cm">
          <draw:text-box>
            <text:p text:style-name="P2"><text:span text:style-name="T9">de </text:span></text:p>
          </draw:text-box>
        </draw:frame>
        <draw:frame draw:style-name="gr3" draw:text-style-name="P4" draw:layer="layout" svg:width="0.661cm" svg:height="0.475cm" svg:x="15.124cm" svg:y="11.301cm">
          <draw:text-box>
            <text:p text:style-name="P2"><text:span text:style-name="T9">los </text:span></text:p>
          </draw:text-box>
        </draw:frame>
        <draw:frame draw:style-name="gr3" draw:text-style-name="P4" draw:layer="layout" svg:width="1.625cm" svg:height="0.475cm" svg:x="16.056cm" svg:y="11.301cm">
          <draw:text-box>
            <text:p text:style-name="P2"><text:span text:style-name="T9">trámites </text:span></text:p>
          </draw:text-box>
        </draw:frame>
        <draw:frame draw:style-name="gr3" draw:text-style-name="P4" draw:layer="layout" svg:width="0.59cm" svg:height="0.475cm" svg:x="17.951cm" svg:y="11.301cm">
          <draw:text-box>
            <text:p text:style-name="P2"><text:span text:style-name="T9">de </text:span></text:p>
          </draw:text-box>
        </draw:frame>
        <draw:frame draw:style-name="gr3" draw:text-style-name="P4" draw:layer="layout" svg:width="16.428cm" svg:height="0.475cm" svg:x="2.501cm" svg:y="11.787cm">
          <draw:text-box>
            <text:p text:style-name="P2"><text:span text:style-name="T9">negociación <text:s/>con <text:s/>la <text:s/>representación <text:s/>de <text:s/>los <text:s/>empleados, <text:s/>el <text:s/>inicio <text:s/>de <text:s/>un <text:s/>proceso <text:s/>de </text:span></text:p>
          </draw:text-box>
        </draw:frame>
        <draw:frame draw:style-name="gr3" draw:text-style-name="P4" draw:layer="layout" svg:width="15.863cm" svg:height="0.475cm" svg:x="2.501cm" svg:y="12.274cm">
          <draw:text-box>
            <text:p text:style-name="P2"><text:span text:style-name="T9">promoción <text:s/>interna <text:s/>para <text:s/>posibilitar <text:s/>la <text:s/>presentación <text:s/>del <text:s/>empleado, <text:s/>que <text:s/>posee <text:s/>la </text:span></text:p>
          </draw:text-box>
        </draw:frame>
        <draw:frame draw:style-name="gr3" draw:text-style-name="P4" draw:layer="layout" svg:width="11.203cm" svg:height="0.475cm" svg:x="2.501cm" svg:y="12.761cm">
          <draw:text-box>
            <text:p text:style-name="P2"><text:span text:style-name="T9">titulación suficiente, al acceso al grupo profesional superior.</text:span></text:p>
          </draw:text-box>
        </draw:frame>
        <draw:frame draw:style-name="gr3" draw:text-style-name="P4" draw:layer="layout" svg:width="16.12cm" svg:height="0.475cm" svg:x="2.501cm" svg:y="13.459cm">
          <draw:text-box>
            <text:p text:style-name="P2"><text:span text:style-name="T9"><text:s text:c="20"/>De <text:s/>esta <text:s/>forma, <text:s/>procedería <text:s/>crear <text:s/>en <text:s/>la <text:s/>Plantilla <text:s/>de <text:s/>2026, <text:s/>una <text:s/>plaza </text:span></text:p>
          </draw:text-box>
        </draw:frame>
        <draw:frame draw:style-name="gr3" draw:text-style-name="P4" draw:layer="layout" svg:width="0.59cm" svg:height="0.475cm" svg:x="2.501cm" svg:y="13.946cm">
          <draw:text-box>
            <text:p text:style-name="P2"><text:span text:style-name="T9">de </text:span></text:p>
          </draw:text-box>
        </draw:frame>
        <draw:frame draw:style-name="gr3" draw:text-style-name="P4" draw:layer="layout" svg:width="1.461cm" svg:height="0.475cm" svg:x="3.292cm" svg:y="13.946cm">
          <draw:text-box>
            <text:p text:style-name="P2"><text:span text:style-name="T9">auxiliar </text:span></text:p>
          </draw:text-box>
        </draw:frame>
        <draw:frame draw:style-name="gr3" draw:text-style-name="P4" draw:layer="layout" svg:width="0.59cm" svg:height="0.475cm" svg:x="4.951cm" svg:y="13.946cm">
          <draw:text-box>
            <text:p text:style-name="P2"><text:span text:style-name="T9">de </text:span></text:p>
          </draw:text-box>
        </draw:frame>
        <draw:frame draw:style-name="gr3" draw:text-style-name="P4" draw:layer="layout" svg:width="2.849cm" svg:height="0.475cm" svg:x="5.752cm" svg:y="13.946cm">
          <draw:text-box>
            <text:p text:style-name="P2"><text:span text:style-name="T9">administración </text:span></text:p>
          </draw:text-box>
        </draw:frame>
        <draw:frame draw:style-name="gr3" draw:text-style-name="P4" draw:layer="layout" svg:width="1.649cm" svg:height="0.475cm" svg:x="8.79cm" svg:y="13.946cm">
          <draw:text-box>
            <text:p text:style-name="P2"><text:span text:style-name="T9">general, </text:span></text:p>
          </draw:text-box>
        </draw:frame>
        <draw:frame draw:style-name="gr3" draw:text-style-name="P4" draw:layer="layout" svg:width="0.826cm" svg:height="0.475cm" svg:x="10.637cm" svg:y="13.946cm">
          <draw:text-box>
            <text:p text:style-name="P2"><text:span text:style-name="T9">que </text:span></text:p>
          </draw:text-box>
        </draw:frame>
        <draw:frame draw:style-name="gr3" draw:text-style-name="P4" draw:layer="layout" svg:width="0.567cm" svg:height="0.475cm" svg:x="11.672cm" svg:y="13.946cm">
          <draw:text-box>
            <text:p text:style-name="P2"><text:span text:style-name="T9">se </text:span></text:p>
          </draw:text-box>
        </draw:frame>
        <draw:frame draw:style-name="gr3" draw:text-style-name="P4" draw:layer="layout" svg:width="1.414cm" svg:height="0.475cm" svg:x="12.452cm" svg:y="13.946cm">
          <draw:text-box>
            <text:p text:style-name="P2"><text:span text:style-name="T9">cubrirá </text:span></text:p>
          </draw:text-box>
        </draw:frame>
        <draw:frame draw:style-name="gr3" draw:text-style-name="P4" draw:layer="layout" svg:width="1.861cm" svg:height="0.475cm" svg:x="14.068cm" svg:y="13.946cm">
          <draw:text-box>
            <text:p text:style-name="P2"><text:span text:style-name="T9">mediante </text:span></text:p>
          </draw:text-box>
        </draw:frame>
        <draw:frame draw:style-name="gr3" draw:text-style-name="P4" draw:layer="layout" svg:width="1.626cm" svg:height="0.475cm" svg:x="16.127cm" svg:y="13.946cm">
          <draw:text-box>
            <text:p text:style-name="P2"><text:span text:style-name="T9">proceso </text:span></text:p>
          </draw:text-box>
        </draw:frame>
        <draw:frame draw:style-name="gr3" draw:text-style-name="P4" draw:layer="layout" svg:width="0.59cm" svg:height="0.475cm" svg:x="17.955cm" svg:y="13.946cm">
          <draw:text-box>
            <text:p text:style-name="P2"><text:span text:style-name="T9">de </text:span></text:p>
          </draw:text-box>
        </draw:frame>
        <draw:frame draw:style-name="gr3" draw:text-style-name="P4" draw:layer="layout" svg:width="2.096cm" svg:height="0.475cm" svg:x="2.501cm" svg:y="14.433cm">
          <draw:text-box>
            <text:p text:style-name="P2"><text:span text:style-name="T9">promoción </text:span></text:p>
          </draw:text-box>
        </draw:frame>
        <draw:frame draw:style-name="gr3" draw:text-style-name="P4" draw:layer="layout" svg:width="1.414cm" svg:height="0.475cm" svg:x="4.771cm" svg:y="14.433cm">
          <draw:text-box>
            <text:p text:style-name="P2"><text:span text:style-name="T9">interna </text:span></text:p>
          </draw:text-box>
        </draw:frame>
        <draw:frame draw:style-name="gr3" draw:text-style-name="P4" draw:layer="layout" svg:width="0.449cm" svg:height="0.475cm" svg:x="6.361cm" svg:y="14.433cm">
          <draw:text-box>
            <text:p text:style-name="P2"><text:span text:style-name="T9">al </text:span></text:p>
          </draw:text-box>
        </draw:frame>
        <draw:frame draw:style-name="gr3" draw:text-style-name="P4" draw:layer="layout" svg:width="0.826cm" svg:height="0.475cm" svg:x="6.998cm" svg:y="14.433cm">
          <draw:text-box>
            <text:p text:style-name="P2"><text:span text:style-name="T9">que </text:span></text:p>
          </draw:text-box>
        </draw:frame>
        <draw:frame draw:style-name="gr3" draw:text-style-name="P4" draw:layer="layout" svg:width="1.861cm" svg:height="0.475cm" svg:x="8.007cm" svg:y="14.433cm">
          <draw:text-box>
            <text:p text:style-name="P2"><text:span text:style-name="T9">accederá </text:span></text:p>
          </draw:text-box>
        </draw:frame>
        <draw:frame draw:style-name="gr3" draw:text-style-name="P4" draw:layer="layout" svg:width="0.449cm" svg:height="0.475cm" svg:x="10.045cm" svg:y="14.433cm">
          <draw:text-box>
            <text:p text:style-name="P2"><text:span text:style-name="T9">el </text:span></text:p>
          </draw:text-box>
        </draw:frame>
        <draw:frame draw:style-name="gr3" draw:text-style-name="P4" draw:layer="layout" svg:width="2.214cm" svg:height="0.475cm" svg:x="10.68cm" svg:y="14.433cm">
          <draw:text-box>
            <text:p text:style-name="P2"><text:span text:style-name="T9">subalterno, </text:span></text:p>
          </draw:text-box>
        </draw:frame>
        <draw:frame draw:style-name="gr3" draw:text-style-name="P4" draw:layer="layout" svg:width="2.003cm" svg:height="0.475cm" svg:x="13.065cm" svg:y="14.433cm">
          <draw:text-box>
            <text:p text:style-name="P2"><text:span text:style-name="T9">quedando </text:span></text:p>
          </draw:text-box>
        </draw:frame>
        <draw:frame draw:style-name="gr3" draw:text-style-name="P4" draw:layer="layout" svg:width="2.214cm" svg:height="0.475cm" svg:x="15.244cm" svg:y="14.433cm">
          <draw:text-box>
            <text:p text:style-name="P2"><text:span text:style-name="T9">amortizada </text:span></text:p>
          </draw:text-box>
        </draw:frame>
        <draw:frame draw:style-name="gr3" draw:text-style-name="P4" draw:layer="layout" svg:width="0.92cm" svg:height="0.475cm" svg:x="17.629cm" svg:y="14.433cm">
          <draw:text-box>
            <text:p text:style-name="P2"><text:span text:style-name="T9">ésta </text:span></text:p>
          </draw:text-box>
        </draw:frame>
        <draw:frame draw:style-name="gr3" draw:text-style-name="P4" draw:layer="layout" svg:width="4.143cm" svg:height="0.475cm" svg:x="2.501cm" svg:y="14.92cm">
          <draw:text-box>
            <text:p text:style-name="P2"><text:span text:style-name="T9">última tras el proceso.</text:span></text:p>
          </draw:text-box>
        </draw:frame>
        <draw:frame draw:style-name="gr3" draw:text-style-name="P4" draw:layer="layout" svg:width="3.249cm" svg:height="0.475cm" svg:x="2.501cm" svg:y="15.759cm">
          <draw:text-box>
            <text:p text:style-name="P2"><text:span text:style-name="T9"><text:s text:c="20"/>Una </text:span></text:p>
          </draw:text-box>
        </draw:frame>
        <draw:frame draw:style-name="gr3" draw:text-style-name="P4" draw:layer="layout" svg:width="0.778cm" svg:height="0.475cm" svg:x="6.139cm" svg:y="15.759cm">
          <draw:text-box>
            <text:p text:style-name="P2"><text:span text:style-name="T9">vez </text:span></text:p>
          </draw:text-box>
        </draw:frame>
        <draw:frame draw:style-name="gr3" draw:text-style-name="P4" draw:layer="layout" svg:width="1.79cm" svg:height="0.475cm" svg:x="7.35cm" svg:y="15.759cm">
          <draw:text-box>
            <text:p text:style-name="P2"><text:span text:style-name="T9">concluso </text:span></text:p>
          </draw:text-box>
        </draw:frame>
        <draw:frame draw:style-name="gr3" draw:text-style-name="P4" draw:layer="layout" svg:width="0.449cm" svg:height="0.475cm" svg:x="9.57cm" svg:y="15.759cm">
          <draw:text-box>
            <text:p text:style-name="P2"><text:span text:style-name="T9">el </text:span></text:p>
          </draw:text-box>
        </draw:frame>
        <draw:frame draw:style-name="gr3" draw:text-style-name="P4" draw:layer="layout" svg:width="2.779cm" svg:height="0.475cm" svg:x="10.448cm" svg:y="15.759cm">
          <draw:text-box>
            <text:p text:style-name="P2"><text:span text:style-name="T9">procedimiento </text:span></text:p>
          </draw:text-box>
        </draw:frame>
        <draw:frame draw:style-name="gr3" draw:text-style-name="P4" draw:layer="layout" svg:width="1.767cm" svg:height="0.475cm" svg:x="13.635cm" svg:y="15.759cm">
          <draw:text-box>
            <text:p text:style-name="P2"><text:span text:style-name="T9">selectivo </text:span></text:p>
          </draw:text-box>
        </draw:frame>
        <draw:frame draw:style-name="gr3" draw:text-style-name="P4" draw:layer="layout" svg:width="1.367cm" svg:height="0.475cm" svg:x="15.832cm" svg:y="15.759cm">
          <draw:text-box>
            <text:p text:style-name="P2"><text:span text:style-name="T9">citado, </text:span></text:p>
          </draw:text-box>
        </draw:frame>
        <draw:frame draw:style-name="gr3" draw:text-style-name="P4" draw:layer="layout" svg:width="0.92cm" svg:height="0.475cm" svg:x="17.629cm" svg:y="15.759cm">
          <draw:text-box>
            <text:p text:style-name="P2"><text:span text:style-name="T9">esta </text:span></text:p>
          </draw:text-box>
        </draw:frame>
        <draw:frame draw:style-name="gr3" draw:text-style-name="P4" draw:layer="layout" svg:width="16.544cm" svg:height="0.475cm" svg:x="2.501cm" svg:y="16.246cm">
          <draw:text-box>
            <text:p text:style-name="P2"><text:span text:style-name="T9">transformación <text:s/>no <text:s/>supondría <text:s/>mayor <text:s/>gasto <text:s/>para <text:s/>la <text:s/>Entidad, <text:s/>ya <text:s/>que <text:s/>las <text:s/>diferencias </text:span></text:p>
          </draw:text-box>
        </draw:frame>
        <draw:frame draw:style-name="gr3" draw:text-style-name="P4" draw:layer="layout" svg:width="2.19cm" svg:height="0.475cm" svg:x="2.501cm" svg:y="16.733cm">
          <draw:text-box>
            <text:p text:style-name="P2"><text:span text:style-name="T9">retributivas </text:span></text:p>
          </draw:text-box>
        </draw:frame>
        <draw:frame draw:style-name="gr3" draw:text-style-name="P4" draw:layer="layout" svg:width="1.979cm" svg:height="0.475cm" svg:x="4.919cm" svg:y="16.733cm">
          <draw:text-box>
            <text:p text:style-name="P2"><text:span text:style-name="T9">ordinarias </text:span></text:p>
          </draw:text-box>
        </draw:frame>
        <draw:frame draw:style-name="gr3" draw:text-style-name="P4" draw:layer="layout" svg:width="0.826cm" svg:height="0.475cm" svg:x="7.078cm" svg:y="16.733cm">
          <draw:text-box>
            <text:p text:style-name="P2"><text:span text:style-name="T9">que </text:span></text:p>
          </draw:text-box>
        </draw:frame>
        <draw:frame draw:style-name="gr3" draw:text-style-name="P4" draw:layer="layout" svg:width="1.461cm" svg:height="0.475cm" svg:x="8.098cm" svg:y="16.733cm">
          <draw:text-box>
            <text:p text:style-name="P2"><text:span text:style-name="T9">existen </text:span></text:p>
          </draw:text-box>
        </draw:frame>
        <draw:frame draw:style-name="gr3" draw:text-style-name="P4" draw:layer="layout" svg:width="1.085cm" svg:height="0.475cm" svg:x="9.746cm" svg:y="16.733cm">
          <draw:text-box>
            <text:p text:style-name="P2"><text:span text:style-name="T9">entre </text:span></text:p>
          </draw:text-box>
        </draw:frame>
        <draw:frame draw:style-name="gr3" draw:text-style-name="P4" draw:layer="layout" svg:width="1.39cm" svg:height="0.475cm" svg:x="11.022cm" svg:y="16.733cm">
          <draw:text-box>
            <text:p text:style-name="P2"><text:span text:style-name="T9">ambos </text:span></text:p>
          </draw:text-box>
        </draw:frame>
        <draw:frame draw:style-name="gr3" draw:text-style-name="P4" draw:layer="layout" svg:width="1.414cm" svg:height="0.475cm" svg:x="12.602cm" svg:y="16.733cm">
          <draw:text-box>
            <text:p text:style-name="P2"><text:span text:style-name="T9">grupos </text:span></text:p>
          </draw:text-box>
        </draw:frame>
        <draw:frame draw:style-name="gr3" draw:text-style-name="P4" draw:layer="layout" svg:width="2.638cm" svg:height="0.475cm" svg:x="14.206cm" svg:y="16.733cm">
          <draw:text-box>
            <text:p text:style-name="P2"><text:span text:style-name="T9">profesionales </text:span></text:p>
          </draw:text-box>
        </draw:frame>
        <draw:frame draw:style-name="gr3" draw:text-style-name="P4" draw:layer="layout" svg:width="1.532cm" svg:height="0.475cm" svg:x="17.02cm" svg:y="16.733cm">
          <draw:text-box>
            <text:p text:style-name="P2"><text:span text:style-name="T9">quedan </text:span></text:p>
          </draw:text-box>
        </draw:frame>
        <draw:frame draw:style-name="gr3" draw:text-style-name="P4" draw:layer="layout" svg:width="1.932cm" svg:height="0.475cm" svg:x="2.501cm" svg:y="17.22cm">
          <draw:text-box>
            <text:p text:style-name="P2"><text:span text:style-name="T9">igualadas </text:span></text:p>
          </draw:text-box>
        </draw:frame>
        <draw:frame draw:style-name="gr3" draw:text-style-name="P4" draw:layer="layout" svg:width="0.449cm" svg:height="0.475cm" svg:x="4.644cm" svg:y="17.22cm">
          <draw:text-box>
            <text:p text:style-name="P2"><text:span text:style-name="T9">al </text:span></text:p>
          </draw:text-box>
        </draw:frame>
        <draw:frame draw:style-name="gr3" draw:text-style-name="P4" draw:layer="layout" svg:width="2.238cm" svg:height="0.475cm" svg:x="5.345cm" svg:y="17.22cm">
          <draw:text-box>
            <text:p text:style-name="P2"><text:span text:style-name="T9">absorberse </text:span></text:p>
          </draw:text-box>
        </draw:frame>
        <draw:frame draw:style-name="gr3" draw:text-style-name="P4" draw:layer="layout" svg:width="0.449cm" svg:height="0.475cm" svg:x="7.802cm" svg:y="17.22cm">
          <draw:text-box>
            <text:p text:style-name="P2"><text:span text:style-name="T9">el </text:span></text:p>
          </draw:text-box>
        </draw:frame>
        <draw:frame draw:style-name="gr3" draw:text-style-name="P4" draw:layer="layout" svg:width="2.661cm" svg:height="0.475cm" svg:x="8.487cm" svg:y="17.22cm">
          <draw:text-box>
            <text:p text:style-name="P2"><text:span text:style-name="T9">complemento </text:span></text:p>
          </draw:text-box>
        </draw:frame>
        <draw:frame draw:style-name="gr3" draw:text-style-name="P4" draw:layer="layout" svg:width="1.743cm" svg:height="0.475cm" svg:x="11.368cm" svg:y="17.22cm">
          <draw:text-box>
            <text:p text:style-name="P2"><text:span text:style-name="T9">personal </text:span></text:p>
          </draw:text-box>
        </draw:frame>
        <draw:frame draw:style-name="gr3" draw:text-style-name="P4" draw:layer="layout" svg:width="1.978cm" svg:height="0.475cm" svg:x="13.336cm" svg:y="17.22cm">
          <draw:text-box>
            <text:p text:style-name="P2"><text:span text:style-name="T9">transitorio </text:span></text:p>
          </draw:text-box>
        </draw:frame>
        <draw:frame draw:style-name="gr3" draw:text-style-name="P4" draw:layer="layout" svg:width="0.826cm" svg:height="0.475cm" svg:x="15.534cm" svg:y="17.22cm">
          <draw:text-box>
            <text:p text:style-name="P2"><text:span text:style-name="T9">que </text:span></text:p>
          </draw:text-box>
        </draw:frame>
        <draw:frame draw:style-name="gr3" draw:text-style-name="P4" draw:layer="layout" svg:width="1.273cm" svg:height="0.475cm" svg:x="16.593cm" svg:y="17.22cm">
          <draw:text-box>
            <text:p text:style-name="P2"><text:span text:style-name="T9">posee </text:span></text:p>
          </draw:text-box>
        </draw:frame>
        <draw:frame draw:style-name="gr3" draw:text-style-name="P4" draw:layer="layout" svg:width="0.449cm" svg:height="0.475cm" svg:x="18.096cm" svg:y="17.22cm">
          <draw:text-box>
            <text:p text:style-name="P2"><text:span text:style-name="T9">el </text:span></text:p>
          </draw:text-box>
        </draw:frame>
        <draw:frame draw:style-name="gr3" draw:text-style-name="P4" draw:layer="layout" svg:width="3.744cm" svg:height="0.475cm" svg:x="2.501cm" svg:y="17.707cm">
          <draw:text-box>
            <text:p text:style-name="P2"><text:span text:style-name="T9">subalterno <text:s/>optante.</text:span></text:p>
          </draw:text-box>
        </draw:frame>
        <draw:frame draw:style-name="gr3" draw:text-style-name="P4" draw:layer="layout" svg:width="2.966cm" svg:height="0.475cm" svg:x="2.501cm" svg:y="18.546cm">
          <draw:text-box>
            <text:p text:style-name="P2"><text:span text:style-name="T9"><text:s text:c="17"/>Esto </text:span></text:p>
          </draw:text-box>
        </draw:frame>
        <draw:frame draw:style-name="gr3" draw:text-style-name="P4" draw:layer="layout" svg:width="0.967cm" svg:height="0.475cm" svg:x="5.628cm" svg:y="18.546cm">
          <draw:text-box>
            <text:p text:style-name="P2"><text:span text:style-name="T9">trae, </text:span></text:p>
          </draw:text-box>
        </draw:frame>
        <draw:frame draw:style-name="gr3" draw:text-style-name="P4" draw:layer="layout" svg:width="1.155cm" svg:height="0.475cm" svg:x="6.755cm" svg:y="18.546cm">
          <draw:text-box>
            <text:p text:style-name="P2"><text:span text:style-name="T9">como </text:span></text:p>
          </draw:text-box>
        </draw:frame>
        <draw:frame draw:style-name="gr3" draw:text-style-name="P4" draw:layer="layout" svg:width="2.826cm" svg:height="0.475cm" svg:x="8.071cm" svg:y="18.546cm">
          <draw:text-box>
            <text:p text:style-name="P2"><text:span text:style-name="T9">consecuencia, </text:span></text:p>
          </draw:text-box>
        </draw:frame>
        <draw:frame draw:style-name="gr3" draw:text-style-name="P4" draw:layer="layout" svg:width="0.449cm" svg:height="0.475cm" svg:x="11.034cm" svg:y="18.546cm">
          <draw:text-box>
            <text:p text:style-name="P2"><text:span text:style-name="T9">la </text:span></text:p>
          </draw:text-box>
        </draw:frame>
        <draw:frame draw:style-name="gr3" draw:text-style-name="P4" draw:layer="layout" svg:width="1.837cm" svg:height="0.475cm" svg:x="11.64cm" svg:y="18.546cm">
          <draw:text-box>
            <text:p text:style-name="P2"><text:span text:style-name="T9">creación, </text:span></text:p>
          </draw:text-box>
        </draw:frame>
        <draw:frame draw:style-name="gr3" draw:text-style-name="P4" draw:layer="layout" svg:width="0.59cm" svg:height="0.475cm" svg:x="13.622cm" svg:y="18.546cm">
          <draw:text-box>
            <text:p text:style-name="P2"><text:span text:style-name="T9">en </text:span></text:p>
          </draw:text-box>
        </draw:frame>
        <draw:frame draw:style-name="gr3" draw:text-style-name="P4" draw:layer="layout" svg:width="0.92cm" svg:height="0.475cm" svg:x="14.371cm" svg:y="18.546cm">
          <draw:text-box>
            <text:p text:style-name="P2"><text:span text:style-name="T9">este </text:span></text:p>
          </draw:text-box>
        </draw:frame>
        <draw:frame draw:style-name="gr3" draw:text-style-name="P4" draw:layer="layout" svg:width="1.602cm" svg:height="0.475cm" svg:x="15.445cm" svg:y="18.546cm">
          <draw:text-box>
            <text:p text:style-name="P2"><text:span text:style-name="T9">sentido, </text:span></text:p>
          </draw:text-box>
        </draw:frame>
        <draw:frame draw:style-name="gr3" draw:text-style-name="P4" draw:layer="layout" svg:width="0.59cm" svg:height="0.475cm" svg:x="17.207cm" svg:y="18.546cm">
          <draw:text-box>
            <text:p text:style-name="P2"><text:span text:style-name="T9">de </text:span></text:p>
          </draw:text-box>
        </draw:frame>
        <draw:frame draw:style-name="gr3" draw:text-style-name="P4" draw:layer="layout" svg:width="0.59cm" svg:height="0.475cm" svg:x="17.955cm" svg:y="18.546cm">
          <draw:text-box>
            <text:p text:style-name="P2"><text:span text:style-name="T9">un </text:span></text:p>
          </draw:text-box>
        </draw:frame>
        <draw:frame draw:style-name="gr3" draw:text-style-name="P4" draw:layer="layout" svg:width="15.791cm" svg:height="0.475cm" svg:x="2.501cm" svg:y="19.033cm">
          <draw:text-box>
            <text:p text:style-name="P2"><text:span text:style-name="T9">puesto de auxiliar administrativo tributario en el servicio de Explotación y Desarrollo.</text:span></text:p>
          </draw:text-box>
        </draw:frame>
        <draw:frame draw:style-name="gr3" draw:text-style-name="P4" draw:layer="layout" svg:width="2.778cm" svg:height="0.475cm" svg:x="2.501cm" svg:y="19.731cm">
          <draw:text-box>
            <text:p text:style-name="P2"><text:span text:style-name="T9"><text:s text:c="17"/>Por </text:span></text:p>
          </draw:text-box>
        </draw:frame>
        <draw:frame draw:style-name="gr3" draw:text-style-name="P4" draw:layer="layout" svg:width="1.366cm" svg:height="0.475cm" svg:x="5.446cm" svg:y="19.731cm">
          <draw:text-box>
            <text:p text:style-name="P2"><text:span text:style-name="T9">último, </text:span></text:p>
          </draw:text-box>
        </draw:frame>
        <draw:frame draw:style-name="gr3" draw:text-style-name="P4" draw:layer="layout" svg:width="0.59cm" svg:height="0.475cm" svg:x="6.969cm" svg:y="19.731cm">
          <draw:text-box>
            <text:p text:style-name="P2"><text:span text:style-name="T9">en </text:span></text:p>
          </draw:text-box>
        </draw:frame>
        <draw:frame draw:style-name="gr3" draw:text-style-name="P4" draw:layer="layout" svg:width="0.449cm" svg:height="0.475cm" svg:x="7.726cm" svg:y="19.731cm">
          <draw:text-box>
            <text:p text:style-name="P2"><text:span text:style-name="T9">la </text:span></text:p>
          </draw:text-box>
        </draw:frame>
        <draw:frame draw:style-name="gr3" draw:text-style-name="P4" draw:layer="layout" svg:width="1.343cm" svg:height="0.475cm" svg:x="8.344cm" svg:y="19.731cm">
          <draw:text-box>
            <text:p text:style-name="P2"><text:span text:style-name="T9">sesión </text:span></text:p>
          </draw:text-box>
        </draw:frame>
        <draw:frame draw:style-name="gr3" draw:text-style-name="P4" draw:layer="layout" svg:width="2.708cm" svg:height="0.475cm" svg:x="9.856cm" svg:y="19.731cm">
          <draw:text-box>
            <text:p text:style-name="P2"><text:span text:style-name="T9">extraordinaria </text:span></text:p>
          </draw:text-box>
        </draw:frame>
        <draw:frame draw:style-name="gr3" draw:text-style-name="P4" draw:layer="layout" svg:width="0.685cm" svg:height="0.475cm" svg:x="12.708cm" svg:y="19.731cm">
          <draw:text-box>
            <text:p text:style-name="P2"><text:span text:style-name="T9">del </text:span></text:p>
          </draw:text-box>
        </draw:frame>
        <draw:frame draw:style-name="gr3" draw:text-style-name="P4" draw:layer="layout" svg:width="1.202cm" svg:height="0.475cm" svg:x="13.557cm" svg:y="19.731cm">
          <draw:text-box>
            <text:p text:style-name="P2"><text:span text:style-name="T9">Pleno </text:span></text:p>
          </draw:text-box>
        </draw:frame>
        <draw:frame draw:style-name="gr3" draw:text-style-name="P4" draw:layer="layout" svg:width="0.685cm" svg:height="0.475cm" svg:x="14.928cm" svg:y="19.731cm">
          <draw:text-box>
            <text:p text:style-name="P2"><text:span text:style-name="T9">del </text:span></text:p>
          </draw:text-box>
        </draw:frame>
        <draw:frame draw:style-name="gr3" draw:text-style-name="P4" draw:layer="layout" svg:width="2.025cm" svg:height="0.475cm" svg:x="15.776cm" svg:y="19.731cm">
          <draw:text-box>
            <text:p text:style-name="P2"><text:span text:style-name="T9">Consorcio </text:span></text:p>
          </draw:text-box>
        </draw:frame>
        <draw:frame draw:style-name="gr3" draw:text-style-name="P4" draw:layer="layout" svg:width="0.59cm" svg:height="0.475cm" svg:x="17.955cm" svg:y="19.731cm">
          <draw:text-box>
            <text:p text:style-name="P2"><text:span text:style-name="T9">de </text:span></text:p>
          </draw:text-box>
        </draw:frame>
        <draw:frame draw:style-name="gr3" draw:text-style-name="P4" draw:layer="layout" svg:width="16.567cm" svg:height="0.475cm" svg:x="2.501cm" svg:y="20.218cm">
          <draw:text-box>
            <text:p text:style-name="P2"><text:span text:style-name="T9">Tributos <text:s/>de <text:s/>Tenerife, <text:s/>celebrada <text:s/>el <text:s/>once <text:s/>de <text:s/>marzo <text:s/>de <text:s/>dos <text:s/>mil <text:s/>veinte, <text:s/>se <text:s/>modificó </text:span></text:p>
          </draw:text-box>
        </draw:frame>
        <draw:frame draw:style-name="gr3" draw:text-style-name="P4" draw:layer="layout" svg:width="0.449cm" svg:height="0.475cm" svg:x="2.501cm" svg:y="20.705cm">
          <draw:text-box>
            <text:p text:style-name="P2"><text:span text:style-name="T9">la </text:span></text:p>
          </draw:text-box>
        </draw:frame>
        <draw:frame draw:style-name="gr3" draw:text-style-name="P4" draw:layer="layout" svg:width="1.767cm" svg:height="0.475cm" svg:x="3.115cm" svg:y="20.705cm">
          <draw:text-box>
            <text:p text:style-name="P2"><text:span text:style-name="T9">Relación </text:span></text:p>
          </draw:text-box>
        </draw:frame>
        <draw:frame draw:style-name="gr3" draw:text-style-name="P4" draw:layer="layout" svg:width="0.59cm" svg:height="0.475cm" svg:x="5.036cm" svg:y="20.705cm">
          <draw:text-box>
            <text:p text:style-name="P2"><text:span text:style-name="T9">de </text:span></text:p>
          </draw:text-box>
        </draw:frame>
        <draw:frame draw:style-name="gr3" draw:text-style-name="P4" draw:layer="layout" svg:width="12.661cm" svg:height="0.475cm" svg:x="5.809cm" svg:y="20.705cm">
          <draw:text-box>
            <text:p text:style-name="P2"><text:span text:style-name="T9">Puestos <text:s/>de <text:s/>Trabajo <text:s/>de <text:s/>tal <text:s/>forma <text:s/>que <text:s/>los <text:s/>puestos <text:s/>adscritos <text:s/>al </text:span></text:p>
          </draw:text-box>
        </draw:frame>
        <draw:frame draw:style-name="gr3" draw:text-style-name="P4" draw:layer="layout" svg:width="16.331cm" svg:height="0.475cm" svg:x="2.501cm" svg:y="21.192cm">
          <draw:text-box>
            <text:p text:style-name="P2"><text:span text:style-name="T9">Servicio <text:s/>de <text:s/>Tesorería <text:s/>se <text:s/>distribuyeron <text:s/>en <text:s/>dos <text:s/>Servicios: <text:s/>Servicio <text:s/>de <text:s/>Recursos <text:s/>y </text:span></text:p>
          </draw:text-box>
        </draw:frame>
        <draw:frame draw:style-name="gr3" draw:text-style-name="P4" draw:layer="layout" svg:width="1.767cm" svg:height="0.475cm" svg:x="2.501cm" svg:y="21.679cm">
          <draw:text-box>
            <text:p text:style-name="P2"><text:span text:style-name="T9">Atención </text:span></text:p>
          </draw:text-box>
        </draw:frame>
        <draw:frame draw:style-name="gr3" draw:text-style-name="P4" draw:layer="layout" svg:width="0.449cm" svg:height="0.475cm" svg:x="4.505cm" svg:y="21.679cm">
          <draw:text-box>
            <text:p text:style-name="P2"><text:span text:style-name="T9">al </text:span></text:p>
          </draw:text-box>
        </draw:frame>
        <draw:frame draw:style-name="gr3" draw:text-style-name="P4" draw:layer="layout" svg:width="2.755cm" svg:height="0.475cm" svg:x="5.19cm" svg:y="21.679cm">
          <draw:text-box>
            <text:p text:style-name="P2"><text:span text:style-name="T9">Contribuyente </text:span></text:p>
          </draw:text-box>
        </draw:frame>
        <draw:frame draw:style-name="gr3" draw:text-style-name="P4" draw:layer="layout" svg:width="0.422cm" svg:height="0.475cm" svg:x="8.161cm" svg:y="21.679cm">
          <draw:text-box>
            <text:p text:style-name="P2"><text:span text:style-name="T9">y </text:span></text:p>
          </draw:text-box>
        </draw:frame>
        <draw:frame draw:style-name="gr3" draw:text-style-name="P4" draw:layer="layout" svg:width="1.625cm" svg:height="0.475cm" svg:x="8.727cm" svg:y="21.679cm">
          <draw:text-box>
            <text:p text:style-name="P2"><text:span text:style-name="T9">Servicio </text:span></text:p>
          </draw:text-box>
        </draw:frame>
        <draw:frame draw:style-name="gr3" draw:text-style-name="P4" draw:layer="layout" svg:width="0.59cm" svg:height="0.475cm" svg:x="10.536cm" svg:y="21.679cm">
          <draw:text-box>
            <text:p text:style-name="P2"><text:span text:style-name="T9">de </text:span></text:p>
          </draw:text-box>
        </draw:frame>
        <draw:frame draw:style-name="gr3" draw:text-style-name="P4" draw:layer="layout" svg:width="2.591cm" svg:height="0.475cm" svg:x="11.31cm" svg:y="21.679cm">
          <draw:text-box>
            <text:p text:style-name="P2"><text:span text:style-name="T9">Recaudación </text:span></text:p>
          </draw:text-box>
        </draw:frame>
        <draw:frame draw:style-name="gr3" draw:text-style-name="P4" draw:layer="layout" svg:width="0.422cm" svg:height="0.475cm" svg:x="14.067cm" svg:y="21.679cm">
          <draw:text-box>
            <text:p text:style-name="P2"><text:span text:style-name="T9">y </text:span></text:p>
          </draw:text-box>
        </draw:frame>
        <draw:frame draw:style-name="gr3" draw:text-style-name="P4" draw:layer="layout" svg:width="1.579cm" svg:height="0.475cm" svg:x="14.584cm" svg:y="21.679cm">
          <draw:text-box>
            <text:p text:style-name="P2"><text:span text:style-name="T9">Gestión </text:span></text:p>
          </draw:text-box>
        </draw:frame>
        <draw:frame draw:style-name="gr3" draw:text-style-name="P4" draw:layer="layout" svg:width="2.214cm" svg:height="0.475cm" svg:x="16.347cm" svg:y="21.679cm">
          <draw:text-box>
            <text:p text:style-name="P2"><text:span text:style-name="T9">Financiera, </text:span></text:p>
          </draw:text-box>
        </draw:frame>
        <draw:frame draw:style-name="gr3" draw:text-style-name="P4" draw:layer="layout" svg:width="16.028cm" svg:height="0.475cm" svg:x="2.501cm" svg:y="22.165cm">
          <draw:text-box>
            <text:p text:style-name="P2"><text:span text:style-name="T9">pretendiéndose, a través de esa <text:s/>reestructuración, la implantación de las ventajas de </text:span></text:p>
          </draw:text-box>
        </draw:frame>
        <draw:frame draw:style-name="gr3" draw:text-style-name="P4" draw:layer="layout" svg:width="16.121cm" svg:height="0.475cm" svg:x="2.501cm" svg:y="22.652cm">
          <draw:text-box>
            <text:p text:style-name="P2"><text:span text:style-name="T9">un modelo organizativo de gestión <text:s/>por <text:s/>procesos <text:s/>(BPM), <text:s/>intentando <text:s/>evitar <text:s/>que <text:s/>los </text:span></text:p>
          </draw:text-box>
        </draw:frame>
        <draw:frame draw:style-name="gr3" draw:text-style-name="P4" draw:layer="layout" svg:width="2.99cm" svg:height="0.475cm" svg:x="2.501cm" svg:y="23.139cm">
          <draw:text-box>
            <text:p text:style-name="P2"><text:span text:style-name="T9">procedimientos </text:span></text:p>
          </draw:text-box>
        </draw:frame>
        <draw:frame draw:style-name="gr3" draw:text-style-name="P4" draw:layer="layout" svg:width="0.59cm" svg:height="0.475cm" svg:x="5.643cm" svg:y="23.139cm">
          <draw:text-box>
            <text:p text:style-name="P2"><text:span text:style-name="T9">de </text:span></text:p>
          </draw:text-box>
        </draw:frame>
        <draw:frame draw:style-name="gr3" draw:text-style-name="P4" draw:layer="layout" svg:width="1.578cm" svg:height="0.475cm" svg:x="6.402cm" svg:y="23.139cm">
          <draw:text-box>
            <text:p text:style-name="P2"><text:span text:style-name="T9">revisión </text:span></text:p>
          </draw:text-box>
        </draw:frame>
        <draw:frame draw:style-name="gr3" draw:text-style-name="P4" draw:layer="layout" svg:width="0.567cm" svg:height="0.475cm" svg:x="8.153cm" svg:y="23.139cm">
          <draw:text-box>
            <text:p text:style-name="P2"><text:span text:style-name="T9">se </text:span></text:p>
          </draw:text-box>
        </draw:frame>
        <draw:frame draw:style-name="gr3" draw:text-style-name="P4" draw:layer="layout" svg:width="2.661cm" svg:height="0.475cm" svg:x="8.91cm" svg:y="23.139cm">
          <draw:text-box>
            <text:p text:style-name="P2"><text:span text:style-name="T9">residenciaran </text:span></text:p>
          </draw:text-box>
        </draw:frame>
        <draw:frame draw:style-name="gr3" draw:text-style-name="P4" draw:layer="layout" svg:width="0.59cm" svg:height="0.475cm" svg:x="11.713cm" svg:y="23.139cm">
          <draw:text-box>
            <text:p text:style-name="P2"><text:span text:style-name="T9">en </text:span></text:p>
          </draw:text-box>
        </draw:frame>
        <draw:frame draw:style-name="gr3" draw:text-style-name="P4" draw:layer="layout" svg:width="1.979cm" svg:height="0.475cm" svg:x="12.469cm" svg:y="23.139cm">
          <draw:text-box>
            <text:p text:style-name="P2"><text:span text:style-name="T9">diferentes </text:span></text:p>
          </draw:text-box>
        </draw:frame>
        <draw:frame draw:style-name="gr3" draw:text-style-name="P4" draw:layer="layout" svg:width="1.956cm" svg:height="0.475cm" svg:x="14.597cm" svg:y="23.139cm">
          <draw:text-box>
            <text:p text:style-name="P2"><text:span text:style-name="T9">unidades, </text:span></text:p>
          </draw:text-box>
        </draw:frame>
        <draw:frame draw:style-name="gr3" draw:text-style-name="P4" draw:layer="layout" svg:width="0.422cm" svg:height="0.475cm" svg:x="16.702cm" svg:y="23.139cm">
          <draw:text-box>
            <text:p text:style-name="P2"><text:span text:style-name="T9">a </text:span></text:p>
          </draw:text-box>
        </draw:frame>
        <draw:frame draw:style-name="gr3" draw:text-style-name="P4" draw:layer="layout" svg:width="0.567cm" svg:height="0.475cm" svg:x="17.223cm" svg:y="23.139cm">
          <draw:text-box>
            <text:p text:style-name="P2"><text:span text:style-name="T9">fin </text:span></text:p>
          </draw:text-box>
        </draw:frame>
        <draw:frame draw:style-name="gr3" draw:text-style-name="P4" draw:layer="layout" svg:width="0.59cm" svg:height="0.475cm" svg:x="17.955cm" svg:y="23.139cm">
          <draw:text-box>
            <text:p text:style-name="P2"><text:span text:style-name="T9">de </text:span></text:p>
          </draw:text-box>
        </draw:frame>
        <draw:frame draw:style-name="gr3" draw:text-style-name="P4" draw:layer="layout" svg:width="1.273cm" svg:height="0.475cm" svg:x="2.501cm" svg:y="23.626cm">
          <draw:text-box>
            <text:p text:style-name="P2"><text:span text:style-name="T9">obviar </text:span></text:p>
          </draw:text-box>
        </draw:frame>
        <draw:frame draw:style-name="gr3" draw:text-style-name="P4" draw:layer="layout" svg:width="2.473cm" svg:height="0.475cm" svg:x="3.915cm" svg:y="23.626cm">
          <draw:text-box>
            <text:p text:style-name="P2"><text:span text:style-name="T9">duplicidades </text:span></text:p>
          </draw:text-box>
        </draw:frame>
        <draw:frame draw:style-name="gr3" draw:text-style-name="P4" draw:layer="layout" svg:width="0.826cm" svg:height="0.475cm" svg:x="6.519cm" svg:y="23.626cm">
          <draw:text-box>
            <text:p text:style-name="P2"><text:span text:style-name="T9">que </text:span></text:p>
          </draw:text-box>
        </draw:frame>
        <draw:frame draw:style-name="gr3" draw:text-style-name="P4" draw:layer="layout" svg:width="1.532cm" svg:height="0.475cm" svg:x="7.491cm" svg:y="23.626cm">
          <draw:text-box>
            <text:p text:style-name="P2"><text:span text:style-name="T9">atentan </text:span></text:p>
          </draw:text-box>
        </draw:frame>
        <draw:frame draw:style-name="gr3" draw:text-style-name="P4" draw:layer="layout" svg:width="0.422cm" svg:height="0.475cm" svg:x="9.164cm" svg:y="23.626cm">
          <draw:text-box>
            <text:p text:style-name="P2"><text:span text:style-name="T9">a </text:span></text:p>
          </draw:text-box>
        </draw:frame>
        <draw:frame draw:style-name="gr3" draw:text-style-name="P4" draw:layer="layout" svg:width="0.449cm" svg:height="0.475cm" svg:x="9.671cm" svg:y="23.626cm">
          <draw:text-box>
            <text:p text:style-name="P2"><text:span text:style-name="T9">la </text:span></text:p>
          </draw:text-box>
        </draw:frame>
        <draw:frame draw:style-name="gr3" draw:text-style-name="P4" draw:layer="layout" svg:width="8.332cm" svg:height="0.475cm" svg:x="10.299cm" svg:y="23.626cm">
          <draw:text-box>
            <text:p text:style-name="P2"><text:span text:style-name="T9">eficiencia, <text:s/>la <text:s/>experiencia <text:s/>en <text:s/>estos <text:s/>cuatro </text:span></text:p>
          </draw:text-box>
        </draw:frame>
        <draw:frame draw:style-name="gr3" draw:text-style-name="P4" draw:layer="layout" svg:width="15.98cm" svg:height="0.475cm" svg:x="2.501cm" svg:y="24.113cm">
          <draw:text-box>
            <text:p text:style-name="P2"><text:span text:style-name="T9">años invita a introducir una matización en la <text:s/>estructura <text:s/>funcional <text:s/>con <text:s/>el <text:s/>objeto <text:s/>de </text:span></text:p>
          </draw:text-box>
        </draw:frame>
        <draw:frame draw:style-name="gr3" draw:text-style-name="P4" draw:layer="layout" svg:width="15.816cm" svg:height="0.475cm" svg:x="2.501cm" svg:y="24.599cm">
          <draw:text-box>
            <text:p text:style-name="P2"><text:span text:style-name="T9">incrementar la eficiencia, determinando que, en <text:s/>los supuestos en los que el órgano </text:span></text:p>
          </draw:text-box>
        </draw:frame>
        <draw:frame draw:style-name="gr3" draw:text-style-name="P4" draw:layer="layout" svg:width="10.355cm" svg:height="0.475cm" svg:x="2.501cm" svg:y="25.086cm">
          <draw:text-box>
            <text:p text:style-name="P2"><text:span text:style-name="T9">resolutorio <text:s/>de <text:s/>los <text:s/>recursos <text:s/>o <text:s/>reclamaciones <text:s/>sea <text:s/>la </text:span></text:p>
          </draw:text-box>
        </draw:frame>
        <draw:frame draw:style-name="gr3" draw:text-style-name="P4" draw:layer="layout" svg:width="2.049cm" svg:height="0.475cm" svg:x="13.226cm" svg:y="25.086cm">
          <draw:text-box>
            <text:p text:style-name="P2"><text:span text:style-name="T9">Tesorería, </text:span></text:p>
          </draw:text-box>
        </draw:frame>
        <draw:frame draw:style-name="gr3" draw:text-style-name="P4" draw:layer="layout" svg:width="0.449cm" svg:height="0.475cm" svg:x="15.499cm" svg:y="25.086cm">
          <draw:text-box>
            <text:p text:style-name="P2"><text:span text:style-name="T9">el </text:span></text:p>
          </draw:text-box>
        </draw:frame>
        <draw:frame draw:style-name="gr3" draw:text-style-name="P4" draw:layer="layout" svg:width="1.555cm" svg:height="0.475cm" svg:x="16.174cm" svg:y="25.086cm">
          <draw:text-box>
            <text:p text:style-name="P2"><text:span text:style-name="T9">servicio </text:span></text:p>
          </draw:text-box>
        </draw:frame>
        <draw:frame draw:style-name="gr3" draw:text-style-name="P4" draw:layer="layout" svg:width="0.59cm" svg:height="0.475cm" svg:x="17.955cm" svg:y="25.086cm">
          <draw:text-box>
            <text:p text:style-name="P2"><text:span text:style-name="T9">de </text:span></text:p>
          </draw:text-box>
        </draw:frame>
      </draw:page>
      <draw:page draw:name="page4"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91cm" svg:height="0.319cm" svg:x="9.551cm" svg:y="28.385cm">
          <draw:text-box>
            <text:p text:style-name="P2"><text:span text:style-name="T1">Página 4 de 41</text:span></text:p>
          </draw:text-box>
        </draw:frame>
        <draw:frame draw:style-name="gr3" draw:text-style-name="P4" draw:layer="layout" svg:width="1.743cm" svg:height="0.475cm" svg:x="2.501cm" svg:y="3.85cm">
          <draw:text-box>
            <text:p text:style-name="P2"><text:span text:style-name="T9">recursos </text:span></text:p>
          </draw:text-box>
        </draw:frame>
        <draw:frame draw:style-name="gr3" draw:text-style-name="P4" draw:layer="layout" svg:width="0.422cm" svg:height="0.475cm" svg:x="4.471cm" svg:y="3.85cm">
          <draw:text-box>
            <text:p text:style-name="P2"><text:span text:style-name="T9">y </text:span></text:p>
          </draw:text-box>
        </draw:frame>
        <draw:frame draw:style-name="gr3" draw:text-style-name="P4" draw:layer="layout" svg:width="1.72cm" svg:height="0.475cm" svg:x="5.028cm" svg:y="3.85cm">
          <draw:text-box>
            <text:p text:style-name="P2"><text:span text:style-name="T9">atención </text:span></text:p>
          </draw:text-box>
        </draw:frame>
        <draw:frame draw:style-name="gr3" draw:text-style-name="P4" draw:layer="layout" svg:width="0.449cm" svg:height="0.475cm" svg:x="6.961cm" svg:y="3.85cm">
          <draw:text-box>
            <text:p text:style-name="P2"><text:span text:style-name="T9">al </text:span></text:p>
          </draw:text-box>
        </draw:frame>
        <draw:frame draw:style-name="gr3" draw:text-style-name="P4" draw:layer="layout" svg:width="2.661cm" svg:height="0.475cm" svg:x="7.637cm" svg:y="3.85cm">
          <draw:text-box>
            <text:p text:style-name="P2"><text:span text:style-name="T9">contribuyente </text:span></text:p>
          </draw:text-box>
        </draw:frame>
        <draw:frame draw:style-name="gr3" draw:text-style-name="P4" draw:layer="layout" svg:width="1.32cm" svg:height="0.475cm" svg:x="10.502cm" svg:y="3.85cm">
          <draw:text-box>
            <text:p text:style-name="P2"><text:span text:style-name="T9">tendrá </text:span></text:p>
          </draw:text-box>
        </draw:frame>
        <draw:frame draw:style-name="gr3" draw:text-style-name="P4" draw:layer="layout" svg:width="2.544cm" svg:height="0.475cm" svg:x="12.05cm" svg:y="3.85cm">
          <draw:text-box>
            <text:p text:style-name="P2"><text:span text:style-name="T9">dependencia </text:span></text:p>
          </draw:text-box>
        </draw:frame>
        <draw:frame draw:style-name="gr3" draw:text-style-name="P4" draw:layer="layout" svg:width="3.791cm" svg:height="0.475cm" svg:x="14.75cm" svg:y="3.85cm">
          <draw:text-box>
            <text:p text:style-name="P2"><text:span text:style-name="T9">funcional <text:s/>de <text:s/>aquel </text:span></text:p>
          </draw:text-box>
        </draw:frame>
        <draw:frame draw:style-name="gr3" draw:text-style-name="P4" draw:layer="layout" svg:width="1.391cm" svg:height="0.475cm" svg:x="2.501cm" svg:y="4.337cm">
          <draw:text-box>
            <text:p text:style-name="P2"><text:span text:style-name="T9">puesto.</text:span></text:p>
          </draw:text-box>
        </draw:frame>
        <draw:frame draw:style-name="gr3" draw:text-style-name="P4" draw:layer="layout" svg:width="16.404cm" svg:height="0.475cm" svg:x="2.501cm" svg:y="5.671cm">
          <draw:text-box>
            <text:p text:style-name="P2"><text:span text:style-name="T9"><text:s text:c="16"/>Dado <text:s/>que, <text:s/>como <text:s/>se <text:s/>ha <text:s/>mencionado, <text:s/>desde <text:s/>el <text:s/>1 <text:s/>de <text:s/>enero <text:s/>de <text:s/>2015, <text:s/>el </text:span></text:p>
          </draw:text-box>
        </draw:frame>
        <draw:frame draw:style-name="gr3" draw:text-style-name="P4" draw:layer="layout" svg:width="2.025cm" svg:height="0.475cm" svg:x="2.501cm" svg:y="6.157cm">
          <draw:text-box>
            <text:p text:style-name="P2"><text:span text:style-name="T9">Consorcio </text:span></text:p>
          </draw:text-box>
        </draw:frame>
        <draw:frame draw:style-name="gr3" draw:text-style-name="P4" draw:layer="layout" svg:width="0.59cm" svg:height="0.475cm" svg:x="4.795cm" svg:y="6.157cm">
          <draw:text-box>
            <text:p text:style-name="P2"><text:span text:style-name="T9">ha </text:span></text:p>
          </draw:text-box>
        </draw:frame>
        <draw:frame draw:style-name="gr3" draw:text-style-name="P4" draw:layer="layout" svg:width="1.768cm" svg:height="0.475cm" svg:x="5.613cm" svg:y="6.157cm">
          <draw:text-box>
            <text:p text:style-name="P2"><text:span text:style-name="T9">quedado </text:span></text:p>
          </draw:text-box>
        </draw:frame>
        <draw:frame draw:style-name="gr3" draw:text-style-name="P4" draw:layer="layout" svg:width="1.602cm" svg:height="0.475cm" svg:x="7.599cm" svg:y="6.157cm">
          <draw:text-box>
            <text:p text:style-name="P2"><text:span text:style-name="T9">adscrito </text:span></text:p>
          </draw:text-box>
        </draw:frame>
        <draw:frame draw:style-name="gr3" draw:text-style-name="P4" draw:layer="layout" svg:width="0.449cm" svg:height="0.475cm" svg:x="9.418cm" svg:y="6.157cm">
          <draw:text-box>
            <text:p text:style-name="P2"><text:span text:style-name="T9">al </text:span></text:p>
          </draw:text-box>
        </draw:frame>
        <draw:frame draw:style-name="gr3" draw:text-style-name="P4" draw:layer="layout" svg:width="1.531cm" svg:height="0.475cm" svg:x="10.1cm" svg:y="6.157cm">
          <draw:text-box>
            <text:p text:style-name="P2"><text:span text:style-name="T9">Excmo. </text:span></text:p>
          </draw:text-box>
        </draw:frame>
        <draw:frame draw:style-name="gr3" draw:text-style-name="P4" draw:layer="layout" svg:width="1.555cm" svg:height="0.475cm" svg:x="11.862cm" svg:y="6.157cm">
          <draw:text-box>
            <text:p text:style-name="P2"><text:span text:style-name="T9">Cabildo </text:span></text:p>
          </draw:text-box>
        </draw:frame>
        <draw:frame draw:style-name="gr3" draw:text-style-name="P4" draw:layer="layout" svg:width="1.39cm" svg:height="0.475cm" svg:x="13.636cm" svg:y="6.157cm">
          <draw:text-box>
            <text:p text:style-name="P2"><text:span text:style-name="T9">Insular </text:span></text:p>
          </draw:text-box>
        </draw:frame>
        <draw:frame draw:style-name="gr3" draw:text-style-name="P4" draw:layer="layout" svg:width="0.59cm" svg:height="0.475cm" svg:x="15.245cm" svg:y="6.157cm">
          <draw:text-box>
            <text:p text:style-name="P2"><text:span text:style-name="T9">de </text:span></text:p>
          </draw:text-box>
        </draw:frame>
        <draw:frame draw:style-name="gr3" draw:text-style-name="P4" draw:layer="layout" svg:width="1.673cm" svg:height="0.475cm" svg:x="16.065cm" svg:y="6.157cm">
          <draw:text-box>
            <text:p text:style-name="P2"><text:span text:style-name="T9">Tenerife </text:span></text:p>
          </draw:text-box>
        </draw:frame>
        <draw:frame draw:style-name="gr3" draw:text-style-name="P4" draw:layer="layout" svg:width="0.59cm" svg:height="0.475cm" svg:x="17.955cm" svg:y="6.157cm">
          <draw:text-box>
            <text:p text:style-name="P2"><text:span text:style-name="T9">en </text:span></text:p>
          </draw:text-box>
        </draw:frame>
        <draw:frame draw:style-name="gr3" draw:text-style-name="P4" draw:layer="layout" svg:width="3.32cm" svg:height="0.475cm" svg:x="2.501cm" svg:y="6.644cm">
          <draw:text-box>
            <text:p text:style-name="P2"><text:span text:style-name="T9">cumplimiento <text:s/>de </text:span></text:p>
          </draw:text-box>
        </draw:frame>
        <draw:frame draw:style-name="gr3" draw:text-style-name="P4" draw:layer="layout" svg:width="0.449cm" svg:height="0.475cm" svg:x="5.986cm" svg:y="6.644cm">
          <draw:text-box>
            <text:p text:style-name="P2"><text:span text:style-name="T9">lo </text:span></text:p>
          </draw:text-box>
        </draw:frame>
        <draw:frame draw:style-name="gr3" draw:text-style-name="P4" draw:layer="layout" svg:width="1.932cm" svg:height="0.475cm" svg:x="6.637cm" svg:y="6.644cm">
          <draw:text-box>
            <text:p text:style-name="P2"><text:span text:style-name="T9">dispuesto </text:span></text:p>
          </draw:text-box>
        </draw:frame>
        <draw:frame draw:style-name="gr3" draw:text-style-name="P4" draw:layer="layout" svg:width="0.731cm" svg:height="0.475cm" svg:x="8.762cm" svg:y="6.644cm">
          <draw:text-box>
            <text:p text:style-name="P2"><text:span text:style-name="T9">por </text:span></text:p>
          </draw:text-box>
        </draw:frame>
        <draw:frame draw:style-name="gr3" draw:text-style-name="P4" draw:layer="layout" svg:width="0.449cm" svg:height="0.475cm" svg:x="9.696cm" svg:y="6.644cm">
          <draw:text-box>
            <text:p text:style-name="P2"><text:span text:style-name="T9">la </text:span></text:p>
          </draw:text-box>
        </draw:frame>
        <draw:frame draw:style-name="gr3" draw:text-style-name="P4" draw:layer="layout" svg:width="0.802cm" svg:height="0.475cm" svg:x="10.347cm" svg:y="6.644cm">
          <draw:text-box>
            <text:p text:style-name="P2"><text:span text:style-name="T9">Ley </text:span></text:p>
          </draw:text-box>
        </draw:frame>
        <draw:frame draw:style-name="gr3" draw:text-style-name="P4" draw:layer="layout" svg:width="1.767cm" svg:height="0.475cm" svg:x="11.352cm" svg:y="6.644cm">
          <draw:text-box>
            <text:p text:style-name="P2"><text:span text:style-name="T9">27/2013, </text:span></text:p>
          </draw:text-box>
        </draw:frame>
        <draw:frame draw:style-name="gr3" draw:text-style-name="P4" draw:layer="layout" svg:width="0.59cm" svg:height="0.475cm" svg:x="13.312cm" svg:y="6.644cm">
          <draw:text-box>
            <text:p text:style-name="P2"><text:span text:style-name="T9">de </text:span></text:p>
          </draw:text-box>
        </draw:frame>
        <draw:frame draw:style-name="gr3" draw:text-style-name="P4" draw:layer="layout" svg:width="0.59cm" svg:height="0.475cm" svg:x="14.105cm" svg:y="6.644cm">
          <draw:text-box>
            <text:p text:style-name="P2"><text:span text:style-name="T9">27 </text:span></text:p>
          </draw:text-box>
        </draw:frame>
        <draw:frame draw:style-name="gr3" draw:text-style-name="P4" draw:layer="layout" svg:width="0.59cm" svg:height="0.475cm" svg:x="14.899cm" svg:y="6.644cm">
          <draw:text-box>
            <text:p text:style-name="P2"><text:span text:style-name="T9">de </text:span></text:p>
          </draw:text-box>
        </draw:frame>
        <draw:frame draw:style-name="gr3" draw:text-style-name="P4" draw:layer="layout" svg:width="2.072cm" svg:height="0.475cm" svg:x="15.694cm" svg:y="6.644cm">
          <draw:text-box>
            <text:p text:style-name="P2"><text:span text:style-name="T9">diciembre, </text:span></text:p>
          </draw:text-box>
        </draw:frame>
        <draw:frame draw:style-name="gr3" draw:text-style-name="P4" draw:layer="layout" svg:width="0.59cm" svg:height="0.475cm" svg:x="17.955cm" svg:y="6.644cm">
          <draw:text-box>
            <text:p text:style-name="P2"><text:span text:style-name="T9">de </text:span></text:p>
          </draw:text-box>
        </draw:frame>
        <draw:frame draw:style-name="gr3" draw:text-style-name="P4" draw:layer="layout" svg:width="2.92cm" svg:height="0.475cm" svg:x="2.501cm" svg:y="7.131cm">
          <draw:text-box>
            <text:p text:style-name="P2"><text:span text:style-name="T9">racionalización </text:span></text:p>
          </draw:text-box>
        </draw:frame>
        <draw:frame draw:style-name="gr3" draw:text-style-name="P4" draw:layer="layout" svg:width="0.422cm" svg:height="0.475cm" svg:x="5.622cm" svg:y="7.131cm">
          <draw:text-box>
            <text:p text:style-name="P2"><text:span text:style-name="T9">y </text:span></text:p>
          </draw:text-box>
        </draw:frame>
        <draw:frame draw:style-name="gr3" draw:text-style-name="P4" draw:layer="layout" svg:width="12.427cm" svg:height="0.475cm" svg:x="6.168cm" svg:y="7.131cm">
          <draw:text-box>
            <text:p text:style-name="P2"><text:span text:style-name="T9">sostenibilidad <text:s/>de <text:s/>la <text:s/>Administración <text:s/>Local, <text:s/>pasando <text:s/>a <text:s/>tener <text:s/>el </text:span></text:p>
          </draw:text-box>
        </draw:frame>
        <draw:frame draw:style-name="gr3" draw:text-style-name="P4" draw:layer="layout" svg:width="15.72cm" svg:height="0.475cm" svg:x="2.501cm" svg:y="7.618cm">
          <draw:text-box>
            <text:p text:style-name="P2"><text:span text:style-name="T9">personal del <text:s/>Consorcio el mismo régimen jurídico que el de la Corporación insular, </text:span></text:p>
          </draw:text-box>
        </draw:frame>
        <draw:frame draw:style-name="gr3" draw:text-style-name="P4" draw:layer="layout" svg:width="1.861cm" svg:height="0.475cm" svg:x="2.501cm" svg:y="8.105cm">
          <draw:text-box>
            <text:p text:style-name="P2"><text:span text:style-name="T9">en <text:s/>virtud </text:span></text:p>
          </draw:text-box>
        </draw:frame>
        <draw:frame draw:style-name="gr3" draw:text-style-name="P4" draw:layer="layout" svg:width="14.262cm" svg:height="0.475cm" svg:x="4.496cm" svg:y="8.105cm">
          <draw:text-box>
            <text:p text:style-name="P2"><text:span text:style-name="T9">de <text:s/>lo <text:s/>preceptuado <text:s/>por <text:s/>la <text:s/>Disposición <text:s/>Adicional <text:s/>Vigésima. <text:s/>5 <text:s/>de <text:s/>la <text:s/>Ley </text:span></text:p>
          </draw:text-box>
        </draw:frame>
        <draw:frame draw:style-name="gr3" draw:text-style-name="P4" draw:layer="layout" svg:width="1.767cm" svg:height="0.475cm" svg:x="2.501cm" svg:y="8.591cm">
          <draw:text-box>
            <text:p text:style-name="P2"><text:span text:style-name="T9">30/1992, </text:span></text:p>
          </draw:text-box>
        </draw:frame>
        <draw:frame draw:style-name="gr3" draw:text-style-name="P4" draw:layer="layout" svg:width="0.59cm" svg:height="0.475cm" svg:x="4.431cm" svg:y="8.591cm">
          <draw:text-box>
            <text:p text:style-name="P2"><text:span text:style-name="T9">de </text:span></text:p>
          </draw:text-box>
        </draw:frame>
        <draw:frame draw:style-name="gr3" draw:text-style-name="P4" draw:layer="layout" svg:width="0.59cm" svg:height="0.475cm" svg:x="5.197cm" svg:y="8.591cm">
          <draw:text-box>
            <text:p text:style-name="P2"><text:span text:style-name="T9">26 </text:span></text:p>
          </draw:text-box>
        </draw:frame>
        <draw:frame draw:style-name="gr3" draw:text-style-name="P4" draw:layer="layout" svg:width="0.59cm" svg:height="0.475cm" svg:x="5.962cm" svg:y="8.591cm">
          <draw:text-box>
            <text:p text:style-name="P2"><text:span text:style-name="T9">de </text:span></text:p>
          </draw:text-box>
        </draw:frame>
        <draw:frame draw:style-name="gr3" draw:text-style-name="P4" draw:layer="layout" svg:width="2.214cm" svg:height="0.475cm" svg:x="6.727cm" svg:y="8.591cm">
          <draw:text-box>
            <text:p text:style-name="P2"><text:span text:style-name="T9">noviembre, </text:span></text:p>
          </draw:text-box>
        </draw:frame>
        <draw:frame draw:style-name="gr3" draw:text-style-name="P4" draw:layer="layout" svg:width="0.59cm" svg:height="0.475cm" svg:x="9.102cm" svg:y="8.591cm">
          <draw:text-box>
            <text:p text:style-name="P2"><text:span text:style-name="T9">de </text:span></text:p>
          </draw:text-box>
        </draw:frame>
        <draw:frame draw:style-name="gr3" draw:text-style-name="P4" draw:layer="layout" svg:width="1.814cm" svg:height="0.475cm" svg:x="9.867cm" svg:y="8.591cm">
          <draw:text-box>
            <text:p text:style-name="P2"><text:span text:style-name="T9">Régimen </text:span></text:p>
          </draw:text-box>
        </draw:frame>
        <draw:frame draw:style-name="gr3" draw:text-style-name="P4" draw:layer="layout" svg:width="1.602cm" svg:height="0.475cm" svg:x="11.847cm" svg:y="8.591cm">
          <draw:text-box>
            <text:p text:style-name="P2"><text:span text:style-name="T9">Jurídico </text:span></text:p>
          </draw:text-box>
        </draw:frame>
        <draw:frame draw:style-name="gr3" draw:text-style-name="P4" draw:layer="layout" svg:width="0.59cm" svg:height="0.475cm" svg:x="13.627cm" svg:y="8.591cm">
          <draw:text-box>
            <text:p text:style-name="P2"><text:span text:style-name="T9">de </text:span></text:p>
          </draw:text-box>
        </draw:frame>
        <draw:frame draw:style-name="gr3" draw:text-style-name="P4" draw:layer="layout" svg:width="0.661cm" svg:height="0.475cm" svg:x="14.393cm" svg:y="8.591cm">
          <draw:text-box>
            <text:p text:style-name="P2"><text:span text:style-name="T9">las </text:span></text:p>
          </draw:text-box>
        </draw:frame>
        <draw:frame draw:style-name="gr3" draw:text-style-name="P4" draw:layer="layout" svg:width="3.343cm" svg:height="0.475cm" svg:x="15.227cm" svg:y="8.591cm">
          <draw:text-box>
            <text:p text:style-name="P2"><text:span text:style-name="T9">Administraciones </text:span></text:p>
          </draw:text-box>
        </draw:frame>
        <draw:frame draw:style-name="gr3" draw:text-style-name="P4" draw:layer="layout" svg:width="1.72cm" svg:height="0.475cm" svg:x="2.501cm" svg:y="9.078cm">
          <draw:text-box>
            <text:p text:style-name="P2"><text:span text:style-name="T9">Públicas </text:span></text:p>
          </draw:text-box>
        </draw:frame>
        <draw:frame draw:style-name="gr3" draw:text-style-name="P4" draw:layer="layout" svg:width="0.422cm" svg:height="0.475cm" svg:x="4.456cm" svg:y="9.078cm">
          <draw:text-box>
            <text:p text:style-name="P2"><text:span text:style-name="T9">y </text:span></text:p>
          </draw:text-box>
        </draw:frame>
        <draw:frame draw:style-name="gr3" draw:text-style-name="P4" draw:layer="layout" svg:width="0.685cm" svg:height="0.475cm" svg:x="5.051cm" svg:y="9.078cm">
          <draw:text-box>
            <text:p text:style-name="P2"><text:span text:style-name="T9">del </text:span></text:p>
          </draw:text-box>
        </draw:frame>
        <draw:frame draw:style-name="gr3" draw:text-style-name="P4" draw:layer="layout" svg:width="2.826cm" svg:height="0.475cm" svg:x="5.923cm" svg:y="9.078cm">
          <draw:text-box>
            <text:p text:style-name="P2"><text:span text:style-name="T9">Procedimiento </text:span></text:p>
          </draw:text-box>
        </draw:frame>
        <draw:frame draw:style-name="gr3" draw:text-style-name="P4" draw:layer="layout" svg:width="2.778cm" svg:height="0.475cm" svg:x="8.919cm" svg:y="9.078cm">
          <draw:text-box>
            <text:p text:style-name="P2"><text:span text:style-name="T9">Administrativo </text:span></text:p>
          </draw:text-box>
        </draw:frame>
        <draw:frame draw:style-name="gr3" draw:text-style-name="P4" draw:layer="layout" svg:width="1.602cm" svg:height="0.475cm" svg:x="11.867cm" svg:y="9.078cm">
          <draw:text-box>
            <text:p text:style-name="P2"><text:span text:style-name="T9">Común, </text:span></text:p>
          </draw:text-box>
        </draw:frame>
        <draw:frame draw:style-name="gr3" draw:text-style-name="P4" draw:layer="layout" svg:width="0.826cm" svg:height="0.475cm" svg:x="13.651cm" svg:y="9.078cm">
          <draw:text-box>
            <text:p text:style-name="P2"><text:span text:style-name="T9">que </text:span></text:p>
          </draw:text-box>
        </draw:frame>
        <draw:frame draw:style-name="gr3" draw:text-style-name="P4" draw:layer="layout" svg:width="0.708cm" svg:height="0.475cm" svg:x="14.665cm" svg:y="9.078cm">
          <draw:text-box>
            <text:p text:style-name="P2"><text:span text:style-name="T9">fue </text:span></text:p>
          </draw:text-box>
        </draw:frame>
        <draw:frame draw:style-name="gr3" draw:text-style-name="P4" draw:layer="layout" svg:width="1.414cm" svg:height="0.475cm" svg:x="15.567cm" svg:y="9.078cm">
          <draw:text-box>
            <text:p text:style-name="P2"><text:span text:style-name="T9">creada </text:span></text:p>
          </draw:text-box>
        </draw:frame>
        <draw:frame draw:style-name="gr3" draw:text-style-name="P4" draw:layer="layout" svg:width="0.731cm" svg:height="0.475cm" svg:x="17.174cm" svg:y="9.078cm">
          <draw:text-box>
            <text:p text:style-name="P2"><text:span text:style-name="T9">por </text:span></text:p>
          </draw:text-box>
        </draw:frame>
        <draw:frame draw:style-name="gr3" draw:text-style-name="P4" draw:layer="layout" svg:width="0.449cm" svg:height="0.475cm" svg:x="18.093cm" svg:y="9.078cm">
          <draw:text-box>
            <text:p text:style-name="P2"><text:span text:style-name="T9">la </text:span></text:p>
          </draw:text-box>
        </draw:frame>
        <draw:frame draw:style-name="gr3" draw:text-style-name="P4" draw:layer="layout" svg:width="3.202cm" svg:height="0.475cm" svg:x="2.501cm" svg:y="9.565cm">
          <draw:text-box>
            <text:p text:style-name="P2"><text:span text:style-name="T9">mencionada <text:s/>ley </text:span></text:p>
          </draw:text-box>
        </draw:frame>
        <draw:frame draw:style-name="gr3" draw:text-style-name="P4" draw:layer="layout" svg:width="1.767cm" svg:height="0.475cm" svg:x="5.911cm" svg:y="9.565cm">
          <draw:text-box>
            <text:p text:style-name="P2"><text:span text:style-name="T9">27/2013, </text:span></text:p>
          </draw:text-box>
        </draw:frame>
        <draw:frame draw:style-name="gr3" draw:text-style-name="P4" draw:layer="layout" svg:width="2.543cm" svg:height="0.475cm" svg:x="7.829cm" svg:y="9.565cm">
          <draw:text-box>
            <text:p text:style-name="P2"><text:span text:style-name="T9">actualmente, </text:span></text:p>
          </draw:text-box>
        </draw:frame>
        <draw:frame draw:style-name="gr3" draw:text-style-name="P4" draw:layer="layout" svg:width="1.767cm" svg:height="0.475cm" svg:x="10.517cm" svg:y="9.565cm">
          <draw:text-box>
            <text:p text:style-name="P2"><text:span text:style-name="T9">regulado </text:span></text:p>
          </draw:text-box>
        </draw:frame>
        <draw:frame draw:style-name="gr3" draw:text-style-name="P4" draw:layer="layout" svg:width="0.59cm" svg:height="0.475cm" svg:x="12.436cm" svg:y="9.565cm">
          <draw:text-box>
            <text:p text:style-name="P2"><text:span text:style-name="T9">en </text:span></text:p>
          </draw:text-box>
        </draw:frame>
        <draw:frame draw:style-name="gr3" draw:text-style-name="P4" draw:layer="layout" svg:width="0.449cm" svg:height="0.475cm" svg:x="13.188cm" svg:y="9.565cm">
          <draw:text-box>
            <text:p text:style-name="P2"><text:span text:style-name="T9">la </text:span></text:p>
          </draw:text-box>
        </draw:frame>
        <draw:frame draw:style-name="gr3" draw:text-style-name="P4" draw:layer="layout" svg:width="0.802cm" svg:height="0.475cm" svg:x="13.801cm" svg:y="9.565cm">
          <draw:text-box>
            <text:p text:style-name="P2"><text:span text:style-name="T9">Ley </text:span></text:p>
          </draw:text-box>
        </draw:frame>
        <draw:frame draw:style-name="gr3" draw:text-style-name="P4" draw:layer="layout" svg:width="1.767cm" svg:height="0.475cm" svg:x="14.763cm" svg:y="9.565cm">
          <draw:text-box>
            <text:p text:style-name="P2"><text:span text:style-name="T9">40/2015, </text:span></text:p>
          </draw:text-box>
        </draw:frame>
        <draw:frame draw:style-name="gr3" draw:text-style-name="P4" draw:layer="layout" svg:width="0.59cm" svg:height="0.475cm" svg:x="16.681cm" svg:y="9.565cm">
          <draw:text-box>
            <text:p text:style-name="P2"><text:span text:style-name="T9">de </text:span></text:p>
          </draw:text-box>
        </draw:frame>
        <draw:frame draw:style-name="gr3" draw:text-style-name="P4" draw:layer="layout" svg:width="0.422cm" svg:height="0.475cm" svg:x="17.435cm" svg:y="9.565cm">
          <draw:text-box>
            <text:p text:style-name="P2"><text:span text:style-name="T9">1 </text:span></text:p>
          </draw:text-box>
        </draw:frame>
        <draw:frame draw:style-name="gr3" draw:text-style-name="P4" draw:layer="layout" svg:width="0.59cm" svg:height="0.475cm" svg:x="17.955cm" svg:y="9.565cm">
          <draw:text-box>
            <text:p text:style-name="P2"><text:span text:style-name="T9">de </text:span></text:p>
          </draw:text-box>
        </draw:frame>
        <draw:frame draw:style-name="gr3" draw:text-style-name="P4" draw:layer="layout" svg:width="1.649cm" svg:height="0.475cm" svg:x="2.501cm" svg:y="10.052cm">
          <draw:text-box>
            <text:p text:style-name="P2"><text:span text:style-name="T9">octubre, </text:span></text:p>
          </draw:text-box>
        </draw:frame>
        <draw:frame draw:style-name="gr3" draw:text-style-name="P4" draw:layer="layout" svg:width="0.59cm" svg:height="0.475cm" svg:x="4.405cm" svg:y="10.052cm">
          <draw:text-box>
            <text:p text:style-name="P2"><text:span text:style-name="T9">de </text:span></text:p>
          </draw:text-box>
        </draw:frame>
        <draw:frame draw:style-name="gr3" draw:text-style-name="P4" draw:layer="layout" svg:width="1.814cm" svg:height="0.475cm" svg:x="5.299cm" svg:y="10.052cm">
          <draw:text-box>
            <text:p text:style-name="P2"><text:span text:style-name="T9">Régimen </text:span></text:p>
          </draw:text-box>
        </draw:frame>
        <draw:frame draw:style-name="gr3" draw:text-style-name="P4" draw:layer="layout" svg:width="1.602cm" svg:height="0.475cm" svg:x="7.343cm" svg:y="10.052cm">
          <draw:text-box>
            <text:p text:style-name="P2"><text:span text:style-name="T9">Jurídico </text:span></text:p>
          </draw:text-box>
        </draw:frame>
        <draw:frame draw:style-name="gr3" draw:text-style-name="P4" draw:layer="layout" svg:width="0.685cm" svg:height="0.475cm" svg:x="9.189cm" svg:y="10.052cm">
          <draw:text-box>
            <text:p text:style-name="P2"><text:span text:style-name="T9">del </text:span></text:p>
          </draw:text-box>
        </draw:frame>
        <draw:frame draw:style-name="gr3" draw:text-style-name="P4" draw:layer="layout" svg:width="1.343cm" svg:height="0.475cm" svg:x="10.11cm" svg:y="10.052cm">
          <draw:text-box>
            <text:p text:style-name="P2"><text:span text:style-name="T9">Sector </text:span></text:p>
          </draw:text-box>
        </draw:frame>
        <draw:frame draw:style-name="gr3" draw:text-style-name="P4" draw:layer="layout" svg:width="1.626cm" svg:height="0.475cm" svg:x="11.699cm" svg:y="10.052cm">
          <draw:text-box>
            <text:p text:style-name="P2"><text:span text:style-name="T9">Público, </text:span></text:p>
          </draw:text-box>
        </draw:frame>
        <draw:frame draw:style-name="gr3" draw:text-style-name="P4" draw:layer="layout" svg:width="0.99cm" svg:height="0.475cm" svg:x="13.569cm" svg:y="10.052cm">
          <draw:text-box>
            <text:p text:style-name="P2"><text:span text:style-name="T9">visto </text:span></text:p>
          </draw:text-box>
        </draw:frame>
        <draw:frame draw:style-name="gr3" draw:text-style-name="P4" draw:layer="layout" svg:width="0.944cm" svg:height="0.475cm" svg:x="14.801cm" svg:y="10.052cm">
          <draw:text-box>
            <text:p text:style-name="P2"><text:span text:style-name="T9">que, </text:span></text:p>
          </draw:text-box>
        </draw:frame>
        <draw:frame draw:style-name="gr3" draw:text-style-name="P4" draw:layer="layout" svg:width="1.743cm" svg:height="0.475cm" svg:x="15.981cm" svg:y="10.052cm">
          <draw:text-box>
            <text:p text:style-name="P2"><text:span text:style-name="T9">además, </text:span></text:p>
          </draw:text-box>
        </draw:frame>
        <draw:frame draw:style-name="gr3" draw:text-style-name="P4" draw:layer="layout" svg:width="0.59cm" svg:height="0.475cm" svg:x="17.955cm" svg:y="10.052cm">
          <draw:text-box>
            <text:p text:style-name="P2"><text:span text:style-name="T9">de </text:span></text:p>
          </draw:text-box>
        </draw:frame>
        <draw:frame draw:style-name="gr3" draw:text-style-name="P4" draw:layer="layout" svg:width="3.932cm" svg:height="0.475cm" svg:x="2.501cm" svg:y="10.539cm">
          <draw:text-box>
            <text:p text:style-name="P2"><text:span text:style-name="T9">conformidad <text:s/>con <text:s/>lo </text:span></text:p>
          </draw:text-box>
        </draw:frame>
        <draw:frame draw:style-name="gr3" draw:text-style-name="P4" draw:layer="layout" svg:width="2.05cm" svg:height="0.475cm" svg:x="6.671cm" svg:y="10.539cm">
          <draw:text-box>
            <text:p text:style-name="P2"><text:span text:style-name="T9">estipulado </text:span></text:p>
          </draw:text-box>
        </draw:frame>
        <draw:frame draw:style-name="gr3" draw:text-style-name="P4" draw:layer="layout" svg:width="0.59cm" svg:height="0.475cm" svg:x="8.939cm" svg:y="10.539cm">
          <draw:text-box>
            <text:p text:style-name="P2"><text:span text:style-name="T9">en </text:span></text:p>
          </draw:text-box>
        </draw:frame>
        <draw:frame draw:style-name="gr3" draw:text-style-name="P4" draw:layer="layout" svg:width="0.661cm" svg:height="0.475cm" svg:x="9.764cm" svg:y="10.539cm">
          <draw:text-box>
            <text:p text:style-name="P2"><text:span text:style-name="T9">las </text:span></text:p>
          </draw:text-box>
        </draw:frame>
        <draw:frame draw:style-name="gr3" draw:text-style-name="P4" draw:layer="layout" svg:width="1.296cm" svg:height="0.475cm" svg:x="10.658cm" svg:y="10.539cm">
          <draw:text-box>
            <text:p text:style-name="P2"><text:span text:style-name="T9">Bases </text:span></text:p>
          </draw:text-box>
        </draw:frame>
        <draw:frame draw:style-name="gr3" draw:text-style-name="P4" draw:layer="layout" svg:width="0.59cm" svg:height="0.475cm" svg:x="12.192cm" svg:y="10.539cm">
          <draw:text-box>
            <text:p text:style-name="P2"><text:span text:style-name="T9">de </text:span></text:p>
          </draw:text-box>
        </draw:frame>
        <draw:frame draw:style-name="gr3" draw:text-style-name="P4" draw:layer="layout" svg:width="1.908cm" svg:height="0.475cm" svg:x="13.017cm" svg:y="10.539cm">
          <draw:text-box>
            <text:p text:style-name="P2"><text:span text:style-name="T9">ejecución </text:span></text:p>
          </draw:text-box>
        </draw:frame>
        <draw:frame draw:style-name="gr3" draw:text-style-name="P4" draw:layer="layout" svg:width="0.685cm" svg:height="0.475cm" svg:x="15.147cm" svg:y="10.539cm">
          <draw:text-box>
            <text:p text:style-name="P2"><text:span text:style-name="T9">del </text:span></text:p>
          </draw:text-box>
        </draw:frame>
        <draw:frame draw:style-name="gr3" draw:text-style-name="P4" draw:layer="layout" svg:width="2.497cm" svg:height="0.475cm" svg:x="16.064cm" svg:y="10.539cm">
          <draw:text-box>
            <text:p text:style-name="P2"><text:span text:style-name="T9">Presupuesto </text:span></text:p>
          </draw:text-box>
        </draw:frame>
        <draw:frame draw:style-name="gr3" draw:text-style-name="P4" draw:layer="layout" svg:width="1.626cm" svg:height="0.475cm" svg:x="2.501cm" svg:y="11.025cm">
          <draw:text-box>
            <text:p text:style-name="P2"><text:span text:style-name="T9">General </text:span></text:p>
          </draw:text-box>
        </draw:frame>
        <draw:frame draw:style-name="gr3" draw:text-style-name="P4" draw:layer="layout" svg:width="0.685cm" svg:height="0.475cm" svg:x="4.309cm" svg:y="11.025cm">
          <draw:text-box>
            <text:p text:style-name="P2"><text:span text:style-name="T9">del </text:span></text:p>
          </draw:text-box>
        </draw:frame>
        <draw:frame draw:style-name="gr3" draw:text-style-name="P4" draw:layer="layout" svg:width="1.413cm" svg:height="0.475cm" svg:x="5.171cm" svg:y="11.025cm">
          <draw:text-box>
            <text:p text:style-name="P2"><text:span text:style-name="T9">Excmo.</text:span></text:p>
          </draw:text-box>
        </draw:frame>
        <draw:frame draw:style-name="gr11" draw:text-style-name="P4" draw:layer="layout" svg:width="0.418cm" svg:height="0.475cm" svg:x="6.582cm" svg:y="11.025cm">
          <draw:text-box>
            <text:p text:style-name="P2"><text:span text:style-name="T9"><text:s/></text:span></text:p>
          </draw:text-box>
        </draw:frame>
        <draw:frame draw:style-name="gr3" draw:text-style-name="P4" draw:layer="layout" svg:width="11.697cm" svg:height="0.475cm" svg:x="6.853cm" svg:y="11.025cm">
          <draw:text-box>
            <text:p text:style-name="P2"><text:span text:style-name="T9">Cabildo <text:s/>Insular <text:s/>de <text:s/>Tenerife, <text:s/>previo <text:s/>a <text:s/>la <text:s/>aprobación <text:s/>de <text:s/>la </text:span></text:p>
          </draw:text-box>
        </draw:frame>
        <draw:frame draw:style-name="gr3" draw:text-style-name="P4" draw:layer="layout" svg:width="4.238cm" svg:height="0.475cm" svg:x="2.501cm" svg:y="11.512cm">
          <draw:text-box>
            <text:p text:style-name="P2"><text:span text:style-name="T9">Relación <text:s/>de <text:s/>Puestos </text:span></text:p>
          </draw:text-box>
        </draw:frame>
        <draw:frame draw:style-name="gr3" draw:text-style-name="P4" draw:layer="layout" svg:width="11.744cm" svg:height="0.475cm" svg:x="6.89cm" svg:y="11.512cm">
          <draw:text-box>
            <text:p text:style-name="P2"><text:span text:style-name="T9">de <text:s/>Trabajo <text:s/>del <text:s/>Consorcio <text:s/>resulta <text:s/>necesaria <text:s/>la <text:s/>emisión <text:s/>de </text:span></text:p>
          </draw:text-box>
        </draw:frame>
        <draw:frame draw:style-name="gr3" draw:text-style-name="P4" draw:layer="layout" svg:width="4.214cm" svg:height="0.475cm" svg:x="2.501cm" svg:y="11.999cm">
          <draw:text-box>
            <text:p text:style-name="P2"><text:span text:style-name="T9">informe <text:s/>favorable <text:s/>de </text:span></text:p>
          </draw:text-box>
        </draw:frame>
        <draw:frame draw:style-name="gr3" draw:text-style-name="P4" draw:layer="layout" svg:width="0.449cm" svg:height="0.475cm" svg:x="6.909cm" svg:y="11.999cm">
          <draw:text-box>
            <text:p text:style-name="P2"><text:span text:style-name="T9">la </text:span></text:p>
          </draw:text-box>
        </draw:frame>
        <draw:frame draw:style-name="gr3" draw:text-style-name="P4" draw:layer="layout" svg:width="1.884cm" svg:height="0.475cm" svg:x="7.556cm" svg:y="11.999cm">
          <draw:text-box>
            <text:p text:style-name="P2"><text:span text:style-name="T9">Dirección </text:span></text:p>
          </draw:text-box>
        </draw:frame>
        <draw:frame draw:style-name="gr3" draw:text-style-name="P4" draw:layer="layout" svg:width="1.39cm" svg:height="0.475cm" svg:x="9.628cm" svg:y="11.999cm">
          <draw:text-box>
            <text:p text:style-name="P2"><text:span text:style-name="T9">Insular </text:span></text:p>
          </draw:text-box>
        </draw:frame>
        <draw:frame draw:style-name="gr3" draw:text-style-name="P4" draw:layer="layout" svg:width="0.59cm" svg:height="0.475cm" svg:x="11.209cm" svg:y="11.999cm">
          <draw:text-box>
            <text:p text:style-name="P2"><text:span text:style-name="T9">de </text:span></text:p>
          </draw:text-box>
        </draw:frame>
        <draw:frame draw:style-name="gr3" draw:text-style-name="P4" draw:layer="layout" svg:width="1.908cm" svg:height="0.475cm" svg:x="11.997cm" svg:y="11.999cm">
          <draw:text-box>
            <text:p text:style-name="P2"><text:span text:style-name="T9">Recursos </text:span></text:p>
          </draw:text-box>
        </draw:frame>
        <draw:frame draw:style-name="gr3" draw:text-style-name="P4" draw:layer="layout" svg:width="1.931cm" svg:height="0.475cm" svg:x="14.094cm" svg:y="11.999cm">
          <draw:text-box>
            <text:p text:style-name="P2"><text:span text:style-name="T9">Humanos </text:span></text:p>
          </draw:text-box>
        </draw:frame>
        <draw:frame draw:style-name="gr3" draw:text-style-name="P4" draw:layer="layout" svg:width="0.422cm" svg:height="0.475cm" svg:x="16.217cm" svg:y="11.999cm">
          <draw:text-box>
            <text:p text:style-name="P2"><text:span text:style-name="T9">y </text:span></text:p>
          </draw:text-box>
        </draw:frame>
        <draw:frame draw:style-name="gr3" draw:text-style-name="P4" draw:layer="layout" svg:width="1.79cm" svg:height="0.475cm" svg:x="16.751cm" svg:y="11.999cm">
          <draw:text-box>
            <text:p text:style-name="P2"><text:span text:style-name="T9">Asesoría </text:span></text:p>
          </draw:text-box>
        </draw:frame>
        <draw:frame draw:style-name="gr3" draw:text-style-name="P4" draw:layer="layout" svg:width="1.602cm" svg:height="0.475cm" svg:x="2.501cm" svg:y="12.486cm">
          <draw:text-box>
            <text:p text:style-name="P2"><text:span text:style-name="T9">Jurídica </text:span></text:p>
          </draw:text-box>
        </draw:frame>
        <draw:frame draw:style-name="gr3" draw:text-style-name="P4" draw:layer="layout" svg:width="0.59cm" svg:height="0.475cm" svg:x="4.383cm" svg:y="12.486cm">
          <draw:text-box>
            <text:p text:style-name="P2"><text:span text:style-name="T9">de </text:span></text:p>
          </draw:text-box>
        </draw:frame>
        <draw:frame draw:style-name="gr3" draw:text-style-name="P4" draw:layer="layout" svg:width="0.449cm" svg:height="0.475cm" svg:x="5.252cm" svg:y="12.486cm">
          <draw:text-box>
            <text:p text:style-name="P2"><text:span text:style-name="T9">la </text:span></text:p>
          </draw:text-box>
        </draw:frame>
        <draw:frame draw:style-name="gr3" draw:text-style-name="P4" draw:layer="layout" svg:width="2.426cm" svg:height="0.475cm" svg:x="5.939cm" svg:y="12.486cm">
          <draw:text-box>
            <text:p text:style-name="P2"><text:span text:style-name="T9">Corporación </text:span></text:p>
          </draw:text-box>
        </draw:frame>
        <draw:frame draw:style-name="gr3" draw:text-style-name="P4" draw:layer="layout" svg:width="1.508cm" svg:height="0.475cm" svg:x="8.546cm" svg:y="12.486cm">
          <draw:text-box>
            <text:p text:style-name="P2"><text:span text:style-name="T9">Insular, </text:span></text:p>
          </draw:text-box>
        </draw:frame>
        <draw:frame draw:style-name="gr3" draw:text-style-name="P4" draw:layer="layout" svg:width="0.422cm" svg:height="0.475cm" svg:x="10.241cm" svg:y="12.486cm">
          <draw:text-box>
            <text:p text:style-name="P2"><text:span text:style-name="T9">a </text:span></text:p>
          </draw:text-box>
        </draw:frame>
        <draw:frame draw:style-name="gr3" draw:text-style-name="P4" draw:layer="layout" svg:width="1.272cm" svg:height="0.475cm" svg:x="10.796cm" svg:y="12.486cm">
          <draw:text-box>
            <text:p text:style-name="P2"><text:span text:style-name="T9">través </text:span></text:p>
          </draw:text-box>
        </draw:frame>
        <draw:frame draw:style-name="gr3" draw:text-style-name="P4" draw:layer="layout" svg:width="0.685cm" svg:height="0.475cm" svg:x="12.292cm" svg:y="12.486cm">
          <draw:text-box>
            <text:p text:style-name="P2"><text:span text:style-name="T9">del </text:span></text:p>
          </draw:text-box>
        </draw:frame>
        <draw:frame draw:style-name="gr3" draw:text-style-name="P4" draw:layer="layout" svg:width="1.625cm" svg:height="0.475cm" svg:x="13.173cm" svg:y="12.486cm">
          <draw:text-box>
            <text:p text:style-name="P2"><text:span text:style-name="T9">Servicio </text:span></text:p>
          </draw:text-box>
        </draw:frame>
        <draw:frame draw:style-name="gr3" draw:text-style-name="P4" draw:layer="layout" svg:width="2.778cm" svg:height="0.475cm" svg:x="14.999cm" svg:y="12.486cm">
          <draw:text-box>
            <text:p text:style-name="P2"><text:span text:style-name="T9">Administrativo </text:span></text:p>
          </draw:text-box>
        </draw:frame>
        <draw:frame draw:style-name="gr3" draw:text-style-name="P4" draw:layer="layout" svg:width="0.59cm" svg:height="0.475cm" svg:x="17.955cm" svg:y="12.486cm">
          <draw:text-box>
            <text:p text:style-name="P2"><text:span text:style-name="T9">de </text:span></text:p>
          </draw:text-box>
        </draw:frame>
        <draw:frame draw:style-name="gr3" draw:text-style-name="P4" draw:layer="layout" svg:width="11.085cm" svg:height="0.475cm" svg:x="2.501cm" svg:y="12.973cm">
          <draw:text-box>
            <text:p text:style-name="P2"><text:span text:style-name="T9">Régimen Jurídico, <text:s/>Relaciones Sindicales y Sector Público.</text:span></text:p>
          </draw:text-box>
        </draw:frame>
        <draw:frame draw:style-name="gr3" draw:text-style-name="P4" draw:layer="layout" svg:width="16.356cm" svg:height="0.475cm" svg:x="2.501cm" svg:y="13.883cm">
          <draw:text-box>
            <text:p text:style-name="P2"><text:span text:style-name="T9"><text:s text:c="15"/>En <text:s/>consecuencia, <text:s/>procede <text:s/>modificar <text:s/>la <text:s/>Relación <text:s/>de <text:s/>Puestos <text:s/>de <text:s/>Trabajo </text:span></text:p>
          </draw:text-box>
        </draw:frame>
        <draw:frame draw:style-name="gr3" draw:text-style-name="P4" draw:layer="layout" svg:width="16.78cm" svg:height="0.475cm" svg:x="2.501cm" svg:y="14.37cm">
          <draw:text-box>
            <text:p text:style-name="P2"><text:span text:style-name="T9">del <text:s/>Consorcio <text:s/>de <text:s/>Tributos, <text:s/>de <text:s/>conformidad <text:s/>con <text:s/>lo <text:s/>preceptuado <text:s/>en <text:s/>los <text:s/>artículos <text:s/>74 </text:span></text:p>
          </draw:text-box>
        </draw:frame>
        <draw:frame draw:style-name="gr3" draw:text-style-name="P4" draw:layer="layout" svg:width="16.781cm" svg:height="0.475cm" svg:x="2.501cm" svg:y="14.856cm">
          <draw:text-box>
            <text:p text:style-name="P2"><text:span text:style-name="T9">del <text:s/>texto <text:s/>refundido <text:s/>de <text:s/>la <text:s/>Ley <text:s/>del <text:s/>Estatuto <text:s/>Básico <text:s/>del <text:s/>Empleado <text:s/>Público, <text:s/>90 <text:s/>de <text:s/>la </text:span></text:p>
          </draw:text-box>
        </draw:frame>
        <draw:frame draw:style-name="gr3" draw:text-style-name="P4" draw:layer="layout" svg:width="16.757cm" svg:height="0.475cm" svg:x="2.501cm" svg:y="15.343cm">
          <draw:text-box>
            <text:p text:style-name="P2"><text:span text:style-name="T9">Ley <text:s/>reguladora <text:s/>de <text:s/>las <text:s/>Bases <text:s/>del <text:s/>Régimen <text:s/>Local <text:s/>y <text:s/>126 <text:s/>del <text:s/>texto <text:s/>refundido <text:s/>de <text:s/>las </text:span></text:p>
          </draw:text-box>
        </draw:frame>
        <draw:frame draw:style-name="gr3" draw:text-style-name="P4" draw:layer="layout" svg:width="11.745cm" svg:height="0.475cm" svg:x="2.501cm" svg:y="15.83cm">
          <draw:text-box>
            <text:p text:style-name="P2"><text:span text:style-name="T9">Disposiciones Legales Vigentes en Materia de Régimen Local.</text:span></text:p>
          </draw:text-box>
        </draw:frame>
        <draw:frame draw:style-name="gr3" draw:text-style-name="P4" draw:layer="layout" svg:width="15.602cm" svg:height="0.475cm" svg:x="2.498cm" svg:y="16.67cm">
          <draw:text-box>
            <text:p text:style-name="P2"><text:span text:style-name="T9"><text:s text:c="16"/>En virtud de lo expuesto, previo dictamen favorable del Comité Ejecutivo </text:span></text:p>
          </draw:text-box>
        </draw:frame>
        <draw:frame draw:style-name="gr3" draw:text-style-name="P4" draw:layer="layout" svg:width="16.216cm" svg:height="0.475cm" svg:x="2.501cm" svg:y="17.156cm">
          <draw:text-box>
            <text:p text:style-name="P2"><text:span text:style-name="T9">del <text:s/>ente, <text:s/>como <text:s/>órgano <text:s/>competente <text:s/>según <text:s/>lo <text:s/>dispuesto <text:s/>en <text:s/>el <text:s/>artículo <text:s/>20 <text:s/>de <text:s/>los </text:span></text:p>
          </draw:text-box>
        </draw:frame>
        <draw:frame draw:style-name="gr3" draw:text-style-name="P4" draw:layer="layout" svg:width="15.839cm" svg:height="0.475cm" svg:x="2.501cm" svg:y="17.643cm">
          <draw:text-box>
            <text:p text:style-name="P2"><text:span text:style-name="T9">Estatutos del Consorcio de Tributos de Tenerife, el Pleno del Consorcio, con el voto </text:span></text:p>
          </draw:text-box>
        </draw:frame>
        <draw:frame draw:style-name="gr3" draw:text-style-name="P4" draw:layer="layout" svg:width="15.862cm" svg:height="0.475cm" svg:x="2.501cm" svg:y="18.13cm">
          <draw:text-box>
            <text:p text:style-name="P2"><text:span text:style-name="T9">favorable de los representantes de los Ayuntamientos de Arafo, Arona, Güímar, Los </text:span></text:p>
          </draw:text-box>
        </draw:frame>
        <draw:frame draw:style-name="gr3" draw:text-style-name="P4" draw:layer="layout" svg:width="15.791cm" svg:height="0.475cm" svg:x="2.501cm" svg:y="18.617cm">
          <draw:text-box>
            <text:p text:style-name="P2"><text:span text:style-name="T9">Realejos, Tacoronte, La Orotava, Tazacorte, San Juan de la Rambla, Santa Úrsula, </text:span></text:p>
          </draw:text-box>
        </draw:frame>
        <draw:frame draw:style-name="gr3" draw:text-style-name="P4" draw:layer="layout" svg:width="16.52cm" svg:height="0.475cm" svg:x="2.501cm" svg:y="19.104cm">
          <draw:text-box>
            <text:p text:style-name="P2"><text:span text:style-name="T9">Puerto <text:s/>de <text:s/>la <text:s/>Cruz, <text:s text:c="3"/>El <text:s/>Sauzal, <text:s/>Mazo, <text:s/>Tegueste <text:s/>y <text:s/>los <text:s/>representantes <text:s/>del <text:s/>Cabildo </text:span></text:p>
          </draw:text-box>
        </draw:frame>
        <draw:frame draw:style-name="gr3" draw:text-style-name="P4" draw:layer="layout" svg:width="15.453cm" svg:height="0.475cm" svg:x="2.501cm" svg:y="19.59cm">
          <draw:text-box>
            <text:p text:style-name="P2"><text:span text:style-name="T9">Insular de Tenerife, D. Juan José Martínez Díaz, Presidente delegado, y Dª María </text:span></text:p>
          </draw:text-box>
        </draw:frame>
        <draw:frame draw:style-name="gr3" draw:text-style-name="P4" draw:layer="layout" svg:width="15.886cm" svg:height="0.475cm" svg:x="2.501cm" svg:y="20.077cm">
          <draw:text-box>
            <text:p text:style-name="P2"><text:span text:style-name="T9">Candelaria Padrón González (en total 15 votos a favor), con el voto en contra de los </text:span></text:p>
          </draw:text-box>
        </draw:frame>
        <draw:frame draw:style-name="gr3" draw:text-style-name="P4" draw:layer="layout" svg:width="15.909cm" svg:height="0.475cm" svg:x="2.501cm" svg:y="20.564cm">
          <draw:text-box>
            <text:p text:style-name="P2"><text:span text:style-name="T9">representantes <text:s/>de <text:s/>los <text:s/>Ayuntamientos <text:s/>de <text:s/>Candelaria, <text:s/>El <text:s/>Tanque, <text:s/>Arico, <text:s/>Fasnia, </text:span></text:p>
          </draw:text-box>
        </draw:frame>
        <draw:frame draw:style-name="gr3" draw:text-style-name="P4" draw:layer="layout" svg:width="16.45cm" svg:height="0.475cm" svg:x="2.501cm" svg:y="21.051cm">
          <draw:text-box>
            <text:p text:style-name="P2"><text:span text:style-name="T9">Buenavista, <text:s/>Garachico, <text:s/>Vilaflor <text:s/>de <text:s/>Chasna, <text:s/>Guía <text:s/>de <text:s/>Isora <text:s/>y <text:s/>San <text:s/>Cristóbal <text:s/>de <text:s/>La </text:span></text:p>
          </draw:text-box>
        </draw:frame>
        <draw:frame draw:style-name="gr3" draw:text-style-name="P4" draw:layer="layout" svg:width="16.71cm" svg:height="0.475cm" svg:x="2.501cm" svg:y="21.538cm">
          <draw:text-box>
            <text:p text:style-name="P2"><text:span text:style-name="T9">Laguna <text:s/>y <text:s/>el <text:s/>de <text:s/>D. <text:s/>Aarón <text:s/>Afonso <text:s/>González <text:s/>en <text:s/>representación <text:s/>del <text:s/>Excmo. <text:s/>Cabildo </text:span></text:p>
          </draw:text-box>
        </draw:frame>
        <draw:frame draw:style-name="gr3" draw:text-style-name="P4" draw:layer="layout" svg:width="15.51cm" svg:height="0.475cm" svg:x="2.501cm" svg:y="22.024cm">
          <draw:text-box>
            <text:p text:style-name="P2"><text:span text:style-name="T9">Insular de Tenerife (en total 10 votos en contra), y la abstención del representante </text:span></text:p>
          </draw:text-box>
        </draw:frame>
        <draw:frame draw:style-name="gr3" draw:text-style-name="P4" draw:layer="layout" svg:width="10.074cm" svg:height="0.475cm" svg:x="2.501cm" svg:y="22.511cm">
          <draw:text-box>
            <text:p text:style-name="P2"><text:span text:style-name="T9">del Ayuntamiento de El Rosario, acuerda lo siguiente:</text:span></text:p>
          </draw:text-box>
        </draw:frame>
        <draw:frame draw:style-name="gr3" draw:text-style-name="P4" draw:layer="layout" svg:width="16.566cm" svg:height="0.475cm" svg:x="2.501cm" svg:y="23.351cm">
          <draw:text-box>
            <text:p text:style-name="P2"><text:span text:style-name="T9"><text:s text:c="15"/>- Modificar <text:s/>la <text:s/>Relación <text:s/>de <text:s/>Puestos <text:s/>de <text:s/>Trabajo <text:s/>del <text:s/>Consorcio <text:s/>de <text:s/>Tributos </text:span></text:p>
          </draw:text-box>
        </draw:frame>
        <draw:frame draw:style-name="gr3" draw:text-style-name="P4" draw:layer="layout" svg:width="8.898cm" svg:height="0.475cm" svg:x="2.501cm" svg:y="23.837cm">
          <draw:text-box>
            <text:p text:style-name="P2"><text:span text:style-name="T9">de Tenerife para 2026, conforme a lo siguiente:</text:span></text:p>
          </draw:text-box>
        </draw:frame>
        <draw:frame draw:style-name="gr13" draw:text-style-name="P11" draw:layer="layout" svg:width="0.458cm" svg:height="0.513cm" svg:x="4.406cm" svg:y="24.678cm">
          <draw:text-box>
            <text:p text:style-name="P2"><text:span text:style-name="T12">1)</text:span></text:p>
          </draw:text-box>
        </draw:frame>
        <draw:frame draw:style-name="gr3" draw:text-style-name="P4" draw:layer="layout" svg:width="2.425cm" svg:height="0.475cm" svg:x="4.999cm" svg:y="24.71cm">
          <draw:text-box>
            <text:p text:style-name="P2"><text:span text:style-name="T10">Creaciones:</text:span></text:p>
          </draw:text-box>
        </draw:frame>
      </draw:page>
      <draw:page draw:name="page5"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91cm" svg:height="0.319cm" svg:x="9.551cm" svg:y="28.385cm">
          <draw:text-box>
            <text:p text:style-name="P2"><text:span text:style-name="T1">Página 5 de 41</text:span></text:p>
          </draw:text-box>
        </draw:frame>
        <draw:frame draw:style-name="gr3" draw:text-style-name="P4" draw:layer="layout" svg:width="2.708cm" svg:height="0.475cm" svg:x="2.501cm" svg:y="3.85cm">
          <draw:text-box>
            <text:p text:style-name="P2"><text:span text:style-name="T10"><text:s text:c="17"/>1.1 </text:span></text:p>
          </draw:text-box>
        </draw:frame>
        <draw:frame draw:style-name="gr3" draw:text-style-name="P4" draw:layer="layout" svg:width="1.814cm" svg:height="0.475cm" svg:x="5.335cm" svg:y="3.85cm">
          <draw:text-box>
            <text:p text:style-name="P2"><text:span text:style-name="T9">Creación </text:span></text:p>
          </draw:text-box>
        </draw:frame>
        <draw:frame draw:style-name="gr3" draw:text-style-name="P4" draw:layer="layout" svg:width="0.59cm" svg:height="0.475cm" svg:x="7.295cm" svg:y="3.85cm">
          <draw:text-box>
            <text:p text:style-name="P2"><text:span text:style-name="T9">de </text:span></text:p>
          </draw:text-box>
        </draw:frame>
        <draw:frame draw:style-name="gr3" draw:text-style-name="P4" draw:layer="layout" svg:width="0.59cm" svg:height="0.475cm" svg:x="8.046cm" svg:y="3.85cm">
          <draw:text-box>
            <text:p text:style-name="P2"><text:span text:style-name="T9">un </text:span></text:p>
          </draw:text-box>
        </draw:frame>
        <draw:frame draw:style-name="gr3" draw:text-style-name="P4" draw:layer="layout" svg:width="0.637cm" svg:height="0.475cm" svg:x="8.798cm" svg:y="3.85cm">
          <draw:text-box>
            <text:p text:style-name="P2"><text:span text:style-name="T9">(1) </text:span></text:p>
          </draw:text-box>
        </draw:frame>
        <draw:frame draw:style-name="gr3" draw:text-style-name="P4" draw:layer="layout" svg:width="1.391cm" svg:height="0.475cm" svg:x="9.598cm" svg:y="3.85cm">
          <draw:text-box>
            <text:p text:style-name="P2"><text:span text:style-name="T9">puesto </text:span></text:p>
          </draw:text-box>
        </draw:frame>
        <draw:frame draw:style-name="gr3" draw:text-style-name="P4" draw:layer="layout" svg:width="0.59cm" svg:height="0.475cm" svg:x="11.148cm" svg:y="3.85cm">
          <draw:text-box>
            <text:p text:style-name="P2"><text:span text:style-name="T9">de </text:span></text:p>
          </draw:text-box>
        </draw:frame>
        <draw:frame draw:style-name="gr3" draw:text-style-name="P4" draw:layer="layout" svg:width="1.414cm" svg:height="0.475cm" svg:x="11.899cm" svg:y="3.85cm">
          <draw:text-box>
            <text:p text:style-name="P2"><text:span text:style-name="T9">trabajo </text:span></text:p>
          </draw:text-box>
        </draw:frame>
        <draw:frame draw:style-name="gr3" draw:text-style-name="P4" draw:layer="layout" svg:width="0.59cm" svg:height="0.475cm" svg:x="13.474cm" svg:y="3.85cm">
          <draw:text-box>
            <text:p text:style-name="P2"><text:span text:style-name="T9">de </text:span></text:p>
          </draw:text-box>
        </draw:frame>
        <draw:frame draw:style-name="gr3" draw:text-style-name="P4" draw:layer="layout" svg:width="1.461cm" svg:height="0.475cm" svg:x="14.226cm" svg:y="3.85cm">
          <draw:text-box>
            <text:p text:style-name="P2"><text:span text:style-name="T9">auxiliar </text:span></text:p>
          </draw:text-box>
        </draw:frame>
        <draw:frame draw:style-name="gr3" draw:text-style-name="P4" draw:layer="layout" svg:width="2.731cm" svg:height="0.475cm" svg:x="15.835cm" svg:y="3.85cm">
          <draw:text-box>
            <text:p text:style-name="P2"><text:span text:style-name="T9">administrativo </text:span></text:p>
          </draw:text-box>
        </draw:frame>
        <draw:frame draw:style-name="gr3" draw:text-style-name="P4" draw:layer="layout" svg:width="15.839cm" svg:height="0.475cm" svg:x="2.501cm" svg:y="4.337cm">
          <draw:text-box>
            <text:p text:style-name="P2"><text:span text:style-name="T9">tributario base (Código del puesto IT12; Grupo C; <text:s/>Subgrupo C2), con complemento </text:span></text:p>
          </draw:text-box>
        </draw:frame>
        <draw:frame draw:style-name="gr3" draw:text-style-name="P4" draw:layer="layout" svg:width="16.663cm" svg:height="0.475cm" svg:x="2.501cm" svg:y="4.824cm">
          <draw:text-box>
            <text:p text:style-name="P2"><text:span text:style-name="T9">de <text:s/>destino <text:s/>12 <text:s/>y <text:s/>18 <text:s/>puntos <text:s/>de <text:s/>complemento <text:s/>específico, <text:s/>como <text:s/>consecuencia <text:s/>de <text:s/>la </text:span></text:p>
          </draw:text-box>
        </draw:frame>
        <draw:frame draw:style-name="gr3" draw:text-style-name="P4" draw:layer="layout" svg:width="16.38cm" svg:height="0.475cm" svg:x="2.501cm" svg:y="5.311cm">
          <draw:text-box>
            <text:p text:style-name="P2"><text:span text:style-name="T9">creación de una (1) <text:s/>plaza <text:s/>de <text:s/>auxiliar <text:s/>de <text:s/>administración <text:s/>general, <text:s/>que <text:s/>no <text:s/>producirá </text:span></text:p>
          </draw:text-box>
        </draw:frame>
        <draw:frame draw:style-name="gr3" draw:text-style-name="P4" draw:layer="layout" svg:width="12.451cm" svg:height="0.475cm" svg:x="2.501cm" svg:y="5.798cm">
          <draw:text-box>
            <text:p text:style-name="P2"><text:span text:style-name="T9">efectos <text:s/>hasta <text:s/>que <text:s/>se <text:s/>convoque y resuelva la promoción interna.</text:span></text:p>
          </draw:text-box>
        </draw:frame>
        <draw:frame draw:style-name="gr14" draw:text-style-name="P12" draw:layer="layout" svg:width="2.824cm" svg:height="0.239cm" svg:x="10.329cm" svg:y="6.648cm">
          <draw:text-box>
            <text:p text:style-name="P2"><text:span text:style-name="T13">ÁREA DE MODERNIZACIÓN</text:span></text:p>
          </draw:text-box>
        </draw:frame>
        <draw:frame draw:style-name="gr15" draw:text-style-name="P13" draw:layer="layout" svg:width="0.723cm" svg:height="0.2cm" svg:x="2.859cm" svg:y="6.908cm">
          <draw:text-box>
            <text:p text:style-name="P2"><text:span text:style-name="T14">CÓDIGO</text:span></text:p>
          </draw:text-box>
        </draw:frame>
        <draw:frame draw:style-name="gr15" draw:text-style-name="P13" draw:layer="layout" svg:width="0.733cm" svg:height="0.2cm" svg:x="4.106cm" svg:y="6.908cm">
          <draw:text-box>
            <text:p text:style-name="P2"><text:span text:style-name="T14">PUESTO</text:span></text:p>
          </draw:text-box>
        </draw:frame>
        <draw:frame draw:style-name="gr15" draw:text-style-name="P13" draw:layer="layout" svg:width="0.94cm" svg:height="0.2cm" svg:x="5.985cm" svg:y="6.908cm">
          <draw:text-box>
            <text:p text:style-name="P2"><text:span text:style-name="T14">DOTACIÓN</text:span></text:p>
          </draw:text-box>
        </draw:frame>
        <draw:frame draw:style-name="gr15" draw:text-style-name="P13" draw:layer="layout" svg:width="1.098cm" svg:height="0.2cm" svg:x="7.228cm" svg:y="6.908cm">
          <draw:text-box>
            <text:p text:style-name="P2"><text:span text:style-name="T14">FUNCIONES </text:span></text:p>
          </draw:text-box>
        </draw:frame>
        <draw:frame draw:style-name="gr15" draw:text-style-name="P13" draw:layer="layout" svg:width="1.119cm" svg:height="0.2cm" svg:x="7.228cm" svg:y="7.111cm">
          <draw:text-box>
            <text:p text:style-name="P2"><text:span text:style-name="T14">ESENCIALES</text:span></text:p>
          </draw:text-box>
        </draw:frame>
        <draw:frame draw:style-name="gr15" draw:text-style-name="P13" draw:layer="layout" svg:width="0.358cm" svg:height="0.2cm" svg:x="8.737cm" svg:y="6.908cm">
          <draw:text-box>
            <text:p text:style-name="P2"><text:span text:style-name="T14">C.D.</text:span></text:p>
          </draw:text-box>
        </draw:frame>
        <draw:frame draw:style-name="gr15" draw:text-style-name="P13" draw:layer="layout" svg:width="0.397cm" svg:height="0.2cm" svg:x="9.954cm" svg:y="6.908cm">
          <draw:text-box>
            <text:p text:style-name="P2"><text:span text:style-name="T14">C. E.</text:span></text:p>
          </draw:text-box>
        </draw:frame>
        <draw:frame draw:style-name="gr16" draw:text-style-name="P13" draw:layer="layout" svg:width="0.174cm" svg:height="0.2cm" svg:x="10.34cm" svg:y="6.908cm">
          <draw:text-box>
            <text:p text:style-name="P2"><text:span text:style-name="T14"><text:s/></text:span></text:p>
          </draw:text-box>
        </draw:frame>
        <draw:frame draw:style-name="gr15" draw:text-style-name="P13" draw:layer="layout" svg:width="0.674cm" svg:height="0.2cm" svg:x="9.954cm" svg:y="7.111cm">
          <draw:text-box>
            <text:p text:style-name="P2"><text:span text:style-name="T14">Mensual</text:span></text:p>
          </draw:text-box>
        </draw:frame>
        <draw:frame draw:style-name="gr15" draw:text-style-name="P13" draw:layer="layout" svg:width="0.99cm" svg:height="0.2cm" svg:x="11.118cm" svg:y="6.908cm">
          <draw:text-box>
            <text:p text:style-name="P2"><text:span text:style-name="T14">PROVISIÓN</text:span></text:p>
          </draw:text-box>
        </draw:frame>
        <draw:frame draw:style-name="gr15" draw:text-style-name="P13" draw:layer="layout" svg:width="0.654cm" svg:height="0.2cm" svg:x="12.89cm" svg:y="6.908cm">
          <draw:text-box>
            <text:p text:style-name="P2"><text:span text:style-name="T14">GRUPO</text:span></text:p>
          </draw:text-box>
        </draw:frame>
        <draw:frame draw:style-name="gr15" draw:text-style-name="P13" draw:layer="layout" svg:width="1.82cm" svg:height="0.2cm" svg:x="14.272cm" svg:y="6.908cm">
          <draw:text-box>
            <text:p text:style-name="P2"><text:span text:style-name="T14">ESCALA/SUBESCALA</text:span></text:p>
          </draw:text-box>
        </draw:frame>
        <draw:frame draw:style-name="gr15" draw:text-style-name="P13" draw:layer="layout" svg:width="0.792cm" svg:height="0.2cm" svg:x="16.512cm" svg:y="6.908cm">
          <draw:text-box>
            <text:p text:style-name="P2"><text:span text:style-name="T14">VÍNCULO</text:span></text:p>
          </draw:text-box>
        </draw:frame>
        <draw:frame draw:style-name="gr15" draw:text-style-name="P13" draw:layer="layout" svg:width="0.684cm" svg:height="0.2cm" svg:x="17.649cm" svg:y="6.908cm">
          <draw:text-box>
            <text:p text:style-name="P2"><text:span text:style-name="T14">TA/EXP.</text:span></text:p>
          </draw:text-box>
        </draw:frame>
        <draw:frame draw:style-name="gr15" draw:text-style-name="P13" draw:layer="layout" svg:width="0.852cm" svg:height="0.2cm" svg:x="18.946cm" svg:y="6.908cm">
          <draw:text-box>
            <text:p text:style-name="P2"><text:span text:style-name="T14">JORNADA</text:span></text:p>
          </draw:text-box>
        </draw:frame>
        <draw:frame draw:style-name="gr14" draw:text-style-name="P12" draw:layer="layout" svg:width="0.426cm" svg:height="0.239cm" svg:x="2.859cm" svg:y="7.332cm">
          <draw:text-box>
            <text:p text:style-name="P2"><text:span text:style-name="T15">IT12</text:span></text:p>
          </draw:text-box>
        </draw:frame>
        <draw:frame draw:style-name="gr14" draw:text-style-name="P12" draw:layer="layout" svg:width="0.755cm" svg:height="0.239cm" svg:x="4.106cm" svg:y="7.332cm">
          <draw:text-box>
            <text:p text:style-name="P2"><text:span text:style-name="T15">Auxiliar </text:span></text:p>
          </draw:text-box>
        </draw:frame>
        <draw:frame draw:style-name="gr14" draw:text-style-name="P12" draw:layer="layout" svg:width="1.39cm" svg:height="0.239cm" svg:x="4.106cm" svg:y="7.576cm">
          <draw:text-box>
            <text:p text:style-name="P2"><text:span text:style-name="T15">Administrativo </text:span></text:p>
          </draw:text-box>
        </draw:frame>
        <draw:frame draw:style-name="gr14" draw:text-style-name="P12" draw:layer="layout" svg:width="0.955cm" svg:height="0.239cm" svg:x="4.106cm" svg:y="7.819cm">
          <draw:text-box>
            <text:p text:style-name="P2"><text:span text:style-name="T15">Tributario </text:span></text:p>
          </draw:text-box>
        </draw:frame>
        <draw:frame draw:style-name="gr14" draw:text-style-name="P12" draw:layer="layout" svg:width="0.461cm" svg:height="0.239cm" svg:x="4.106cm" svg:y="8.062cm">
          <draw:text-box>
            <text:p text:style-name="P2"><text:span text:style-name="T15">base</text:span></text:p>
          </draw:text-box>
        </draw:frame>
        <draw:frame draw:style-name="gr14" draw:text-style-name="P12" draw:layer="layout" svg:width="0.211cm" svg:height="0.239cm" svg:x="5.985cm" svg:y="7.332cm">
          <draw:text-box>
            <text:p text:style-name="P2"><text:span text:style-name="T15">1</text:span></text:p>
          </draw:text-box>
        </draw:frame>
        <draw:frame draw:style-name="gr14" draw:text-style-name="P12" draw:layer="layout" svg:width="0.237cm" svg:height="0.239cm" svg:x="7.228cm" svg:y="7.332cm">
          <draw:text-box>
            <text:p text:style-name="P2"><text:span text:style-name="T15">29</text:span></text:p>
          </draw:text-box>
        </draw:frame>
        <draw:frame draw:style-name="gr14" draw:text-style-name="P12" draw:layer="layout" svg:width="0.237cm" svg:height="0.239cm" svg:x="8.737cm" svg:y="7.332cm">
          <draw:text-box>
            <text:p text:style-name="P2"><text:span text:style-name="T15">12</text:span></text:p>
          </draw:text-box>
        </draw:frame>
        <draw:frame draw:style-name="gr14" draw:text-style-name="P12" draw:layer="layout" svg:width="0.237cm" svg:height="0.239cm" svg:x="9.954cm" svg:y="7.332cm">
          <draw:text-box>
            <text:p text:style-name="P2"><text:span text:style-name="T15">18</text:span></text:p>
          </draw:text-box>
        </draw:frame>
        <draw:frame draw:style-name="gr14" draw:text-style-name="P12" draw:layer="layout" svg:width="0.211cm" svg:height="0.239cm" svg:x="11.118cm" svg:y="7.332cm">
          <draw:text-box>
            <text:p text:style-name="P2"><text:span text:style-name="T15">C</text:span></text:p>
          </draw:text-box>
        </draw:frame>
        <draw:frame draw:style-name="gr14" draw:text-style-name="P12" draw:layer="layout" svg:width="0.273cm" svg:height="0.239cm" svg:x="12.89cm" svg:y="7.332cm">
          <draw:text-box>
            <text:p text:style-name="P2"><text:span text:style-name="T15">C2</text:span></text:p>
          </draw:text-box>
        </draw:frame>
        <draw:frame draw:style-name="gr14" draw:text-style-name="P12" draw:layer="layout" svg:width="1.449cm" svg:height="0.239cm" svg:x="14.272cm" svg:y="7.332cm">
          <draw:text-box>
            <text:p text:style-name="P2"><text:span text:style-name="T15">Administración </text:span></text:p>
          </draw:text-box>
        </draw:frame>
        <draw:frame draw:style-name="gr14" draw:text-style-name="P12" draw:layer="layout" svg:width="1.567cm" svg:height="0.239cm" svg:x="14.272cm" svg:y="7.576cm">
          <draw:text-box>
            <text:p text:style-name="P2"><text:span text:style-name="T15">General /Auxiliar</text:span></text:p>
          </draw:text-box>
        </draw:frame>
        <draw:frame draw:style-name="gr14" draw:text-style-name="P12" draw:layer="layout" svg:width="0.211cm" svg:height="0.239cm" svg:x="16.512cm" svg:y="7.332cm">
          <draw:text-box>
            <text:p text:style-name="P2"><text:span text:style-name="T15">F</text:span></text:p>
          </draw:text-box>
        </draw:frame>
        <draw:frame draw:style-name="gr14" draw:text-style-name="P12" draw:layer="layout" svg:width="0.414cm" svg:height="0.239cm" svg:x="17.649cm" svg:y="7.332cm">
          <draw:text-box>
            <text:p text:style-name="P2"><text:span text:style-name="T15">10/4</text:span></text:p>
          </draw:text-box>
        </draw:frame>
        <draw:line draw:style-name="gr17" draw:text-style-name="P5" draw:layer="layout" svg:x1="2.67cm" svg:y1="6.64cm" svg:x2="2.67cm" svg:y2="8.298cm">
          <text:p/>
        </draw:line>
        <draw:line draw:style-name="gr17" draw:text-style-name="P5" draw:layer="layout" svg:x1="3.915cm" svg:y1="6.901cm" svg:x2="3.915cm" svg:y2="7.307cm">
          <text:p/>
        </draw:line>
        <draw:line draw:style-name="gr17" draw:text-style-name="P5" draw:layer="layout" svg:x1="3.915cm" svg:y1="7.325cm" svg:x2="3.915cm" svg:y2="8.298cm">
          <text:p/>
        </draw:line>
        <draw:line draw:style-name="gr17" draw:text-style-name="P5" draw:layer="layout" svg:x1="5.794cm" svg:y1="6.901cm" svg:x2="5.794cm" svg:y2="7.307cm">
          <text:p/>
        </draw:line>
        <draw:line draw:style-name="gr17" draw:text-style-name="P5" draw:layer="layout" svg:x1="5.794cm" svg:y1="7.325cm" svg:x2="5.794cm" svg:y2="8.298cm">
          <text:p/>
        </draw:line>
        <draw:line draw:style-name="gr17" draw:text-style-name="P5" draw:layer="layout" svg:x1="7.037cm" svg:y1="6.901cm" svg:x2="7.037cm" svg:y2="7.307cm">
          <text:p/>
        </draw:line>
        <draw:line draw:style-name="gr17" draw:text-style-name="P5" draw:layer="layout" svg:x1="7.037cm" svg:y1="7.325cm" svg:x2="7.037cm" svg:y2="8.298cm">
          <text:p/>
        </draw:line>
        <draw:line draw:style-name="gr17" draw:text-style-name="P5" draw:layer="layout" svg:x1="8.546cm" svg:y1="6.901cm" svg:x2="8.546cm" svg:y2="7.307cm">
          <text:p/>
        </draw:line>
        <draw:line draw:style-name="gr17" draw:text-style-name="P5" draw:layer="layout" svg:x1="8.546cm" svg:y1="7.325cm" svg:x2="8.546cm" svg:y2="8.298cm">
          <text:p/>
        </draw:line>
        <draw:line draw:style-name="gr17" draw:text-style-name="P5" draw:layer="layout" svg:x1="9.763cm" svg:y1="6.901cm" svg:x2="9.763cm" svg:y2="7.307cm">
          <text:p/>
        </draw:line>
        <draw:line draw:style-name="gr17" draw:text-style-name="P5" draw:layer="layout" svg:x1="9.763cm" svg:y1="7.325cm" svg:x2="9.763cm" svg:y2="8.298cm">
          <text:p/>
        </draw:line>
        <draw:line draw:style-name="gr17" draw:text-style-name="P5" draw:layer="layout" svg:x1="10.927cm" svg:y1="6.901cm" svg:x2="10.927cm" svg:y2="7.307cm">
          <text:p/>
        </draw:line>
        <draw:line draw:style-name="gr17" draw:text-style-name="P5" draw:layer="layout" svg:x1="10.927cm" svg:y1="7.325cm" svg:x2="10.927cm" svg:y2="8.298cm">
          <text:p/>
        </draw:line>
        <draw:line draw:style-name="gr17" draw:text-style-name="P5" draw:layer="layout" svg:x1="12.699cm" svg:y1="6.901cm" svg:x2="12.699cm" svg:y2="7.307cm">
          <text:p/>
        </draw:line>
        <draw:line draw:style-name="gr17" draw:text-style-name="P5" draw:layer="layout" svg:x1="12.699cm" svg:y1="7.325cm" svg:x2="12.699cm" svg:y2="8.298cm">
          <text:p/>
        </draw:line>
        <draw:line draw:style-name="gr17" draw:text-style-name="P5" draw:layer="layout" svg:x1="14.082cm" svg:y1="6.901cm" svg:x2="14.082cm" svg:y2="7.307cm">
          <text:p/>
        </draw:line>
        <draw:line draw:style-name="gr17" draw:text-style-name="P5" draw:layer="layout" svg:x1="14.082cm" svg:y1="7.325cm" svg:x2="14.082cm" svg:y2="8.298cm">
          <text:p/>
        </draw:line>
        <draw:line draw:style-name="gr17" draw:text-style-name="P5" draw:layer="layout" svg:x1="16.323cm" svg:y1="6.901cm" svg:x2="16.323cm" svg:y2="7.307cm">
          <text:p/>
        </draw:line>
        <draw:line draw:style-name="gr17" draw:text-style-name="P5" draw:layer="layout" svg:x1="16.323cm" svg:y1="7.325cm" svg:x2="16.323cm" svg:y2="8.298cm">
          <text:p/>
        </draw:line>
        <draw:line draw:style-name="gr17" draw:text-style-name="P5" draw:layer="layout" svg:x1="17.46cm" svg:y1="6.901cm" svg:x2="17.46cm" svg:y2="7.307cm">
          <text:p/>
        </draw:line>
        <draw:line draw:style-name="gr17" draw:text-style-name="P5" draw:layer="layout" svg:x1="17.46cm" svg:y1="7.325cm" svg:x2="17.46cm" svg:y2="8.298cm">
          <text:p/>
        </draw:line>
        <draw:line draw:style-name="gr17" draw:text-style-name="P5" draw:layer="layout" svg:x1="18.757cm" svg:y1="6.901cm" svg:x2="18.757cm" svg:y2="7.307cm">
          <text:p/>
        </draw:line>
        <draw:line draw:style-name="gr17" draw:text-style-name="P5" draw:layer="layout" svg:x1="18.757cm" svg:y1="7.325cm" svg:x2="18.757cm" svg:y2="8.298cm">
          <text:p/>
        </draw:line>
        <draw:line draw:style-name="gr17" draw:text-style-name="P5" draw:layer="layout" svg:x1="19.815cm" svg:y1="6.64cm" svg:x2="19.815cm" svg:y2="8.298cm">
          <text:p/>
        </draw:line>
        <draw:line draw:style-name="gr17" draw:text-style-name="P5" draw:layer="layout" svg:x1="2.661cm" svg:y1="6.632cm" svg:x2="19.824cm" svg:y2="6.632cm">
          <text:p/>
        </draw:line>
        <draw:line draw:style-name="gr17" draw:text-style-name="P5" draw:layer="layout" svg:x1="2.679cm" svg:y1="6.893cm" svg:x2="19.806cm" svg:y2="6.893cm">
          <text:p/>
        </draw:line>
        <draw:line draw:style-name="gr17" draw:text-style-name="P5" draw:layer="layout" svg:x1="2.679cm" svg:y1="7.316cm" svg:x2="19.806cm" svg:y2="7.316cm">
          <text:p/>
        </draw:line>
        <draw:line draw:style-name="gr17" draw:text-style-name="P5" draw:layer="layout" svg:x1="2.661cm" svg:y1="8.307cm" svg:x2="19.824cm" svg:y2="8.307cm">
          <text:p/>
        </draw:line>
        <draw:frame draw:style-name="gr14" draw:text-style-name="P12" draw:layer="layout" svg:width="0.296cm" svg:height="0.239cm" svg:x="18.946cm" svg:y="7.332cm">
          <draw:text-box>
            <text:p text:style-name="P2"><text:span text:style-name="T15">PD</text:span></text:p>
          </draw:text-box>
        </draw:frame>
        <draw:frame draw:style-name="gr3" draw:text-style-name="P4" draw:layer="layout" svg:width="5.295cm" svg:height="0.475cm" svg:x="2.501cm" svg:y="9.089cm">
          <draw:text-box>
            <text:p text:style-name="P2"><text:span text:style-name="T10"><text:s text:c="18"/>2) Supresiones:</text:span></text:p>
          </draw:text-box>
        </draw:frame>
        <draw:frame draw:style-name="gr3" draw:text-style-name="P4" draw:layer="layout" svg:width="15.722cm" svg:height="0.475cm" svg:x="2.501cm" svg:y="9.999cm">
          <draw:text-box>
            <text:p text:style-name="P2"><text:span text:style-name="T10"><text:s text:c="17"/>2.1 </text:span><text:span text:style-name="T9"><text:s/>Supresión <text:s/>de <text:s/>un <text:s/>(1) <text:s/>puesto <text:s/>de <text:s/>trabajo <text:s/>de <text:s/>subalterno <text:s/>depurador</text:span></text:p>
          </draw:text-box>
        </draw:frame>
        <draw:frame draw:style-name="gr11" draw:text-style-name="P4" draw:layer="layout" svg:width="0.418cm" svg:height="0.475cm" svg:x="18.411cm" svg:y="9.999cm">
          <draw:text-box>
            <text:p text:style-name="P2"><text:span text:style-name="T9"><text:s/></text:span></text:p>
          </draw:text-box>
        </draw:frame>
        <draw:frame draw:style-name="gr3" draw:text-style-name="P4" draw:layer="layout" svg:width="15.557cm" svg:height="0.475cm" svg:x="2.501cm" svg:y="10.486cm">
          <draw:text-box>
            <text:p text:style-name="P2"><text:span text:style-name="T9">(Código del puesto de trabajo IT10; Grupo E) a la plaza a amortizar de <text:s/>subalterno </text:span></text:p>
          </draw:text-box>
        </draw:frame>
        <draw:frame draw:style-name="gr3" draw:text-style-name="P4" draw:layer="layout" svg:width="16.004cm" svg:height="0.475cm" svg:x="2.501cm" svg:y="10.973cm">
          <draw:text-box>
            <text:p text:style-name="P2"><text:span text:style-name="T9">de administración general, una vez resuelto el correspondiente <text:s/>proceso selectivo de </text:span></text:p>
          </draw:text-box>
        </draw:frame>
        <draw:frame draw:style-name="gr3" draw:text-style-name="P4" draw:layer="layout" svg:width="11.909cm" svg:height="0.475cm" svg:x="2.501cm" svg:y="11.459cm">
          <draw:text-box>
            <text:p text:style-name="P2"><text:span text:style-name="T9">promoción <text:s/>interna. <text:s/>Esta <text:s/>supresión <text:s/>no <text:s/>tendrá <text:s/>efectos <text:s/>hasta </text:span></text:p>
          </draw:text-box>
        </draw:frame>
        <draw:frame draw:style-name="gr3" draw:text-style-name="P4" draw:layer="layout" svg:width="3.72cm" svg:height="0.475cm" svg:x="14.78cm" svg:y="11.459cm">
          <draw:text-box>
            <text:p text:style-name="P2"><text:span text:style-name="T9">la <text:s/>culminación <text:s/>del </text:span></text:p>
          </draw:text-box>
        </draw:frame>
        <draw:frame draw:style-name="gr3" draw:text-style-name="P4" draw:layer="layout" svg:width="12.567cm" svg:height="0.475cm" svg:x="2.501cm" svg:y="11.946cm">
          <draw:text-box>
            <text:p text:style-name="P2"><text:span text:style-name="T9">proceso <text:s/>selectivo <text:s/>de <text:s/>promoción <text:s/>interna <text:s/>y <text:s/>únicamente <text:s/>si <text:s/>fuera </text:span></text:p>
          </draw:text-box>
        </draw:frame>
        <draw:frame draw:style-name="gr3" draw:text-style-name="P4" draw:layer="layout" svg:width="3.438cm" svg:height="0.475cm" svg:x="15.137cm" svg:y="11.946cm">
          <draw:text-box>
            <text:p text:style-name="P2"><text:span text:style-name="T9">cubierta <text:s/>la <text:s/>plaza </text:span></text:p>
          </draw:text-box>
        </draw:frame>
        <draw:frame draw:style-name="gr3" draw:text-style-name="P4" draw:layer="layout" svg:width="5.673cm" svg:height="0.475cm" svg:x="2.501cm" svg:y="12.433cm">
          <draw:text-box>
            <text:p text:style-name="P2"><text:span text:style-name="T9">correspondientes al grupo C2.</text:span></text:p>
          </draw:text-box>
        </draw:frame>
        <draw:frame draw:style-name="gr14" draw:text-style-name="P12" draw:layer="layout" svg:width="2.824cm" svg:height="0.239cm" svg:x="10.329cm" svg:y="13.354cm">
          <draw:text-box>
            <text:p text:style-name="P2"><text:span text:style-name="T13">ÁREA DE MODERNIZACIÓN</text:span></text:p>
          </draw:text-box>
        </draw:frame>
        <draw:frame draw:style-name="gr15" draw:text-style-name="P13" draw:layer="layout" svg:width="0.723cm" svg:height="0.2cm" svg:x="2.859cm" svg:y="13.614cm">
          <draw:text-box>
            <text:p text:style-name="P2"><text:span text:style-name="T14">CÓDIGO</text:span></text:p>
          </draw:text-box>
        </draw:frame>
        <draw:frame draw:style-name="gr15" draw:text-style-name="P13" draw:layer="layout" svg:width="0.733cm" svg:height="0.2cm" svg:x="4.106cm" svg:y="13.614cm">
          <draw:text-box>
            <text:p text:style-name="P2"><text:span text:style-name="T14">PUESTO</text:span></text:p>
          </draw:text-box>
        </draw:frame>
        <draw:frame draw:style-name="gr15" draw:text-style-name="P13" draw:layer="layout" svg:width="0.94cm" svg:height="0.2cm" svg:x="5.985cm" svg:y="13.614cm">
          <draw:text-box>
            <text:p text:style-name="P2"><text:span text:style-name="T14">DOTACIÓN</text:span></text:p>
          </draw:text-box>
        </draw:frame>
        <draw:frame draw:style-name="gr15" draw:text-style-name="P13" draw:layer="layout" svg:width="1.098cm" svg:height="0.2cm" svg:x="7.228cm" svg:y="13.614cm">
          <draw:text-box>
            <text:p text:style-name="P2"><text:span text:style-name="T14">FUNCIONES </text:span></text:p>
          </draw:text-box>
        </draw:frame>
        <draw:frame draw:style-name="gr15" draw:text-style-name="P13" draw:layer="layout" svg:width="1.119cm" svg:height="0.2cm" svg:x="7.228cm" svg:y="13.817cm">
          <draw:text-box>
            <text:p text:style-name="P2"><text:span text:style-name="T14">ESENCIALES</text:span></text:p>
          </draw:text-box>
        </draw:frame>
        <draw:frame draw:style-name="gr15" draw:text-style-name="P13" draw:layer="layout" svg:width="0.358cm" svg:height="0.2cm" svg:x="8.737cm" svg:y="13.614cm">
          <draw:text-box>
            <text:p text:style-name="P2"><text:span text:style-name="T14">C.D.</text:span></text:p>
          </draw:text-box>
        </draw:frame>
        <draw:frame draw:style-name="gr15" draw:text-style-name="P13" draw:layer="layout" svg:width="0.397cm" svg:height="0.2cm" svg:x="9.954cm" svg:y="13.614cm">
          <draw:text-box>
            <text:p text:style-name="P2"><text:span text:style-name="T14">C. E.</text:span></text:p>
          </draw:text-box>
        </draw:frame>
        <draw:frame draw:style-name="gr16" draw:text-style-name="P13" draw:layer="layout" svg:width="0.174cm" svg:height="0.2cm" svg:x="10.34cm" svg:y="13.614cm">
          <draw:text-box>
            <text:p text:style-name="P2"><text:span text:style-name="T14"><text:s/></text:span></text:p>
          </draw:text-box>
        </draw:frame>
        <draw:frame draw:style-name="gr15" draw:text-style-name="P13" draw:layer="layout" svg:width="0.674cm" svg:height="0.2cm" svg:x="9.954cm" svg:y="13.817cm">
          <draw:text-box>
            <text:p text:style-name="P2"><text:span text:style-name="T14">Mensual</text:span></text:p>
          </draw:text-box>
        </draw:frame>
        <draw:frame draw:style-name="gr15" draw:text-style-name="P13" draw:layer="layout" svg:width="0.99cm" svg:height="0.2cm" svg:x="11.118cm" svg:y="13.614cm">
          <draw:text-box>
            <text:p text:style-name="P2"><text:span text:style-name="T14">PROVISIÓN</text:span></text:p>
          </draw:text-box>
        </draw:frame>
        <draw:frame draw:style-name="gr15" draw:text-style-name="P13" draw:layer="layout" svg:width="0.654cm" svg:height="0.2cm" svg:x="12.89cm" svg:y="13.614cm">
          <draw:text-box>
            <text:p text:style-name="P2"><text:span text:style-name="T14">GRUPO</text:span></text:p>
          </draw:text-box>
        </draw:frame>
        <draw:frame draw:style-name="gr15" draw:text-style-name="P13" draw:layer="layout" svg:width="1.82cm" svg:height="0.2cm" svg:x="14.272cm" svg:y="13.614cm">
          <draw:text-box>
            <text:p text:style-name="P2"><text:span text:style-name="T14">ESCALA/SUBESCALA</text:span></text:p>
          </draw:text-box>
        </draw:frame>
        <draw:frame draw:style-name="gr15" draw:text-style-name="P13" draw:layer="layout" svg:width="0.792cm" svg:height="0.2cm" svg:x="16.512cm" svg:y="13.614cm">
          <draw:text-box>
            <text:p text:style-name="P2"><text:span text:style-name="T14">VÍNCULO</text:span></text:p>
          </draw:text-box>
        </draw:frame>
        <draw:frame draw:style-name="gr15" draw:text-style-name="P13" draw:layer="layout" svg:width="0.684cm" svg:height="0.2cm" svg:x="17.649cm" svg:y="13.614cm">
          <draw:text-box>
            <text:p text:style-name="P2"><text:span text:style-name="T14">TA/EXP.</text:span></text:p>
          </draw:text-box>
        </draw:frame>
        <draw:frame draw:style-name="gr15" draw:text-style-name="P13" draw:layer="layout" svg:width="0.852cm" svg:height="0.2cm" svg:x="18.946cm" svg:y="13.614cm">
          <draw:text-box>
            <text:p text:style-name="P2"><text:span text:style-name="T14">JORNADA</text:span></text:p>
          </draw:text-box>
        </draw:frame>
        <draw:frame draw:style-name="gr14" draw:text-style-name="P12" draw:layer="layout" svg:width="0.367cm" svg:height="0.239cm" svg:x="2.66cm" svg:y="14.038cm">
          <draw:text-box>
            <text:p text:style-name="P2"><text:span text:style-name="T15">T10</text:span></text:p>
          </draw:text-box>
        </draw:frame>
        <draw:frame draw:style-name="gr14" draw:text-style-name="P12" draw:layer="layout" svg:width="1.049cm" svg:height="0.239cm" svg:x="4.106cm" svg:y="14.038cm">
          <draw:text-box>
            <text:p text:style-name="P2"><text:span text:style-name="T15">subalterno </text:span></text:p>
          </draw:text-box>
        </draw:frame>
        <draw:frame draw:style-name="gr14" draw:text-style-name="P12" draw:layer="layout" svg:width="1.508cm" svg:height="0.239cm" svg:x="4.106cm" svg:y="14.282cm">
          <draw:text-box>
            <text:p text:style-name="P2"><text:span text:style-name="T15">depurador <text:s text:c="4"/>(a </text:span></text:p>
          </draw:text-box>
        </draw:frame>
        <draw:frame draw:style-name="gr14" draw:text-style-name="P12" draw:layer="layout" svg:width="0.873cm" svg:height="0.239cm" svg:x="4.106cm" svg:y="14.525cm">
          <draw:text-box>
            <text:p text:style-name="P2"><text:span text:style-name="T15">extinguir)</text:span></text:p>
          </draw:text-box>
        </draw:frame>
        <draw:frame draw:style-name="gr14" draw:text-style-name="P12" draw:layer="layout" svg:width="0.211cm" svg:height="0.239cm" svg:x="5.985cm" svg:y="14.038cm">
          <draw:text-box>
            <text:p text:style-name="P2"><text:span text:style-name="T15">1</text:span></text:p>
          </draw:text-box>
        </draw:frame>
        <draw:frame draw:style-name="gr14" draw:text-style-name="P12" draw:layer="layout" svg:width="0.237cm" svg:height="0.239cm" svg:x="7.228cm" svg:y="14.038cm">
          <draw:text-box>
            <text:p text:style-name="P2"><text:span text:style-name="T15">13</text:span></text:p>
          </draw:text-box>
        </draw:frame>
        <draw:frame draw:style-name="gr14" draw:text-style-name="P12" draw:layer="layout" svg:width="0.237cm" svg:height="0.239cm" svg:x="8.737cm" svg:y="14.038cm">
          <draw:text-box>
            <text:p text:style-name="P2"><text:span text:style-name="T15">14</text:span></text:p>
          </draw:text-box>
        </draw:frame>
        <draw:frame draw:style-name="gr14" draw:text-style-name="P12" draw:layer="layout" svg:width="0.237cm" svg:height="0.239cm" svg:x="9.954cm" svg:y="14.038cm">
          <draw:text-box>
            <text:p text:style-name="P2"><text:span text:style-name="T15">26</text:span></text:p>
          </draw:text-box>
        </draw:frame>
        <draw:frame draw:style-name="gr14" draw:text-style-name="P12" draw:layer="layout" svg:width="0.211cm" svg:height="0.239cm" svg:x="11.118cm" svg:y="14.038cm">
          <draw:text-box>
            <text:p text:style-name="P2"><text:span text:style-name="T15">C</text:span></text:p>
          </draw:text-box>
        </draw:frame>
        <draw:frame draw:style-name="gr14" draw:text-style-name="P12" draw:layer="layout" svg:width="0.211cm" svg:height="0.239cm" svg:x="12.89cm" svg:y="14.038cm">
          <draw:text-box>
            <text:p text:style-name="P2"><text:span text:style-name="T15">E/</text:span></text:p>
          </draw:text-box>
        </draw:frame>
        <draw:frame draw:style-name="gr18" draw:text-style-name="P12" draw:layer="layout" svg:width="0.209cm" svg:height="0.239cm" svg:x="13.09cm" svg:y="14.038cm">
          <draw:text-box>
            <text:p text:style-name="P2"><text:span text:style-name="T15"><text:s/></text:span></text:p>
          </draw:text-box>
        </draw:frame>
        <draw:frame draw:style-name="gr14" draw:text-style-name="P12" draw:layer="layout" svg:width="1.249cm" svg:height="0.239cm" svg:x="12.89cm" svg:y="14.282cm">
          <draw:text-box>
            <text:p text:style-name="P2"><text:span text:style-name="T15">Agrupacione </text:span></text:p>
          </draw:text-box>
        </draw:frame>
        <draw:frame draw:style-name="gr14" draw:text-style-name="P12" draw:layer="layout" svg:width="1.155cm" svg:height="0.239cm" svg:x="12.89cm" svg:y="14.525cm">
          <draw:text-box>
            <text:p text:style-name="P2"><text:span text:style-name="T15">profesionale</text:span></text:p>
          </draw:text-box>
        </draw:frame>
        <draw:frame draw:style-name="gr14" draw:text-style-name="P12" draw:layer="layout" svg:width="1.449cm" svg:height="0.239cm" svg:x="14.272cm" svg:y="14.038cm">
          <draw:text-box>
            <text:p text:style-name="P2"><text:span text:style-name="T15">Administración </text:span></text:p>
          </draw:text-box>
        </draw:frame>
        <draw:frame draw:style-name="gr14" draw:text-style-name="P12" draw:layer="layout" svg:width="0.814cm" svg:height="0.239cm" svg:x="14.272cm" svg:y="14.282cm">
          <draw:text-box>
            <text:p text:style-name="P2"><text:span text:style-name="T15">General/</text:span></text:p>
          </draw:text-box>
        </draw:frame>
        <draw:frame draw:style-name="gr18" draw:text-style-name="P12" draw:layer="layout" svg:width="0.209cm" svg:height="0.239cm" svg:x="15.069cm" svg:y="14.282cm">
          <draw:text-box>
            <text:p text:style-name="P2"><text:span text:style-name="T15"><text:s/></text:span></text:p>
          </draw:text-box>
        </draw:frame>
        <draw:frame draw:style-name="gr14" draw:text-style-name="P12" draw:layer="layout" svg:width="1.026cm" svg:height="0.239cm" svg:x="14.272cm" svg:y="14.525cm">
          <draw:text-box>
            <text:p text:style-name="P2"><text:span text:style-name="T15">Subalterna</text:span></text:p>
          </draw:text-box>
        </draw:frame>
        <draw:frame draw:style-name="gr14" draw:text-style-name="P12" draw:layer="layout" svg:width="0.211cm" svg:height="0.239cm" svg:x="16.512cm" svg:y="14.038cm">
          <draw:text-box>
            <text:p text:style-name="P2"><text:span text:style-name="T15">F</text:span></text:p>
          </draw:text-box>
        </draw:frame>
        <draw:frame draw:style-name="gr14" draw:text-style-name="P12" draw:layer="layout" svg:width="0.532cm" svg:height="0.239cm" svg:x="17.649cm" svg:y="14.038cm">
          <draw:text-box>
            <text:p text:style-name="P2"><text:span text:style-name="T15">12/13</text:span></text:p>
          </draw:text-box>
        </draw:frame>
        <draw:line draw:style-name="gr17" draw:text-style-name="P5" draw:layer="layout" svg:x1="2.67cm" svg:y1="13.346cm" svg:x2="2.67cm" svg:y2="14.761cm">
          <text:p/>
        </draw:line>
        <draw:line draw:style-name="gr17" draw:text-style-name="P5" draw:layer="layout" svg:x1="3.915cm" svg:y1="13.607cm" svg:x2="3.915cm" svg:y2="14.013cm">
          <text:p/>
        </draw:line>
        <draw:line draw:style-name="gr17" draw:text-style-name="P5" draw:layer="layout" svg:x1="3.915cm" svg:y1="14.031cm" svg:x2="3.915cm" svg:y2="14.761cm">
          <text:p/>
        </draw:line>
        <draw:line draw:style-name="gr17" draw:text-style-name="P5" draw:layer="layout" svg:x1="5.794cm" svg:y1="13.607cm" svg:x2="5.794cm" svg:y2="14.013cm">
          <text:p/>
        </draw:line>
        <draw:line draw:style-name="gr17" draw:text-style-name="P5" draw:layer="layout" svg:x1="5.794cm" svg:y1="14.031cm" svg:x2="5.794cm" svg:y2="14.761cm">
          <text:p/>
        </draw:line>
        <draw:line draw:style-name="gr17" draw:text-style-name="P5" draw:layer="layout" svg:x1="7.037cm" svg:y1="13.607cm" svg:x2="7.037cm" svg:y2="14.013cm">
          <text:p/>
        </draw:line>
        <draw:line draw:style-name="gr17" draw:text-style-name="P5" draw:layer="layout" svg:x1="7.037cm" svg:y1="14.031cm" svg:x2="7.037cm" svg:y2="14.761cm">
          <text:p/>
        </draw:line>
        <draw:line draw:style-name="gr17" draw:text-style-name="P5" draw:layer="layout" svg:x1="8.546cm" svg:y1="13.607cm" svg:x2="8.546cm" svg:y2="14.013cm">
          <text:p/>
        </draw:line>
        <draw:line draw:style-name="gr17" draw:text-style-name="P5" draw:layer="layout" svg:x1="8.546cm" svg:y1="14.031cm" svg:x2="8.546cm" svg:y2="14.761cm">
          <text:p/>
        </draw:line>
        <draw:line draw:style-name="gr17" draw:text-style-name="P5" draw:layer="layout" svg:x1="9.763cm" svg:y1="13.607cm" svg:x2="9.763cm" svg:y2="14.013cm">
          <text:p/>
        </draw:line>
        <draw:line draw:style-name="gr17" draw:text-style-name="P5" draw:layer="layout" svg:x1="9.763cm" svg:y1="14.031cm" svg:x2="9.763cm" svg:y2="14.761cm">
          <text:p/>
        </draw:line>
        <draw:line draw:style-name="gr17" draw:text-style-name="P5" draw:layer="layout" svg:x1="10.927cm" svg:y1="13.607cm" svg:x2="10.927cm" svg:y2="14.013cm">
          <text:p/>
        </draw:line>
        <draw:line draw:style-name="gr17" draw:text-style-name="P5" draw:layer="layout" svg:x1="10.927cm" svg:y1="14.031cm" svg:x2="10.927cm" svg:y2="14.761cm">
          <text:p/>
        </draw:line>
        <draw:line draw:style-name="gr17" draw:text-style-name="P5" draw:layer="layout" svg:x1="12.699cm" svg:y1="13.607cm" svg:x2="12.699cm" svg:y2="14.013cm">
          <text:p/>
        </draw:line>
        <draw:line draw:style-name="gr17" draw:text-style-name="P5" draw:layer="layout" svg:x1="12.699cm" svg:y1="14.031cm" svg:x2="12.699cm" svg:y2="14.761cm">
          <text:p/>
        </draw:line>
        <draw:line draw:style-name="gr17" draw:text-style-name="P5" draw:layer="layout" svg:x1="14.082cm" svg:y1="13.607cm" svg:x2="14.082cm" svg:y2="14.013cm">
          <text:p/>
        </draw:line>
        <draw:line draw:style-name="gr17" draw:text-style-name="P5" draw:layer="layout" svg:x1="14.082cm" svg:y1="14.031cm" svg:x2="14.082cm" svg:y2="14.761cm">
          <text:p/>
        </draw:line>
        <draw:line draw:style-name="gr17" draw:text-style-name="P5" draw:layer="layout" svg:x1="16.323cm" svg:y1="13.607cm" svg:x2="16.323cm" svg:y2="14.013cm">
          <text:p/>
        </draw:line>
        <draw:line draw:style-name="gr17" draw:text-style-name="P5" draw:layer="layout" svg:x1="16.323cm" svg:y1="14.031cm" svg:x2="16.323cm" svg:y2="14.761cm">
          <text:p/>
        </draw:line>
        <draw:line draw:style-name="gr17" draw:text-style-name="P5" draw:layer="layout" svg:x1="17.46cm" svg:y1="13.607cm" svg:x2="17.46cm" svg:y2="14.013cm">
          <text:p/>
        </draw:line>
        <draw:line draw:style-name="gr17" draw:text-style-name="P5" draw:layer="layout" svg:x1="17.46cm" svg:y1="14.031cm" svg:x2="17.46cm" svg:y2="14.761cm">
          <text:p/>
        </draw:line>
        <draw:line draw:style-name="gr17" draw:text-style-name="P5" draw:layer="layout" svg:x1="18.757cm" svg:y1="13.607cm" svg:x2="18.757cm" svg:y2="14.013cm">
          <text:p/>
        </draw:line>
        <draw:line draw:style-name="gr17" draw:text-style-name="P5" draw:layer="layout" svg:x1="18.757cm" svg:y1="14.031cm" svg:x2="18.757cm" svg:y2="14.761cm">
          <text:p/>
        </draw:line>
        <draw:line draw:style-name="gr17" draw:text-style-name="P5" draw:layer="layout" svg:x1="19.815cm" svg:y1="13.346cm" svg:x2="19.815cm" svg:y2="14.761cm">
          <text:p/>
        </draw:line>
        <draw:line draw:style-name="gr17" draw:text-style-name="P5" draw:layer="layout" svg:x1="2.661cm" svg:y1="13.338cm" svg:x2="19.824cm" svg:y2="13.338cm">
          <text:p/>
        </draw:line>
        <draw:line draw:style-name="gr17" draw:text-style-name="P5" draw:layer="layout" svg:x1="2.679cm" svg:y1="13.599cm" svg:x2="19.806cm" svg:y2="13.599cm">
          <text:p/>
        </draw:line>
        <draw:line draw:style-name="gr17" draw:text-style-name="P5" draw:layer="layout" svg:x1="2.679cm" svg:y1="14.022cm" svg:x2="19.806cm" svg:y2="14.022cm">
          <text:p/>
        </draw:line>
        <draw:line draw:style-name="gr17" draw:text-style-name="P5" draw:layer="layout" svg:x1="2.661cm" svg:y1="14.77cm" svg:x2="19.824cm" svg:y2="14.77cm">
          <text:p/>
        </draw:line>
        <draw:frame draw:style-name="gr14" draw:text-style-name="P12" draw:layer="layout" svg:width="0.296cm" svg:height="0.239cm" svg:x="18.946cm" svg:y="14.038cm">
          <draw:text-box>
            <text:p text:style-name="P2"><text:span text:style-name="T15">PD</text:span></text:p>
          </draw:text-box>
        </draw:frame>
        <draw:frame draw:style-name="gr3" draw:text-style-name="P4" draw:layer="layout" svg:width="3.602cm" svg:height="0.475cm" svg:x="3.477cm" svg:y="15.552cm">
          <draw:text-box>
            <text:p text:style-name="P2"><text:span text:style-name="T10"><text:s text:c="10"/>3. </text:span><text:span text:style-name="T9">Asimismo</text:span><text:span text:style-name="T10">,</text:span></text:p>
          </draw:text-box>
        </draw:frame>
        <draw:frame draw:style-name="gr3" draw:text-style-name="P4" draw:layer="layout" svg:width="14.99cm" svg:height="0.475cm" svg:x="3.475cm" svg:y="16.389cm">
          <draw:text-box>
            <text:p text:style-name="P2"><text:span text:style-name="T10">a</text:span><text:span text:style-name="T9">) se <text:s/>suprimen, <text:s/>por <text:s/>cambio <text:s/>de <text:s/>adscripción <text:s/>los <text:s/>puestos <text:s/>de <text:s/>trabajo <text:s/>técnico </text:span></text:p>
          </draw:text-box>
        </draw:frame>
        <draw:frame draw:style-name="gr3" draw:text-style-name="P4" draw:layer="layout" svg:width="0.473cm" svg:height="0.475cm" svg:x="3.475cm" svg:y="16.874cm">
          <draw:text-box>
            <text:p text:style-name="P2"><text:span text:style-name="T9">de</text:span></text:p>
          </draw:text-box>
        </draw:frame>
        <draw:frame draw:style-name="gr11" draw:text-style-name="P4" draw:layer="layout" svg:width="0.418cm" svg:height="0.475cm" svg:x="3.946cm" svg:y="16.874cm">
          <draw:text-box>
            <text:p text:style-name="P2"><text:span text:style-name="T9"><text:s/></text:span></text:p>
          </draw:text-box>
        </draw:frame>
        <draw:frame draw:style-name="gr3" draw:text-style-name="P4" draw:layer="layout" svg:width="2.849cm" svg:height="0.475cm" svg:x="4.323cm" svg:y="16.874cm">
          <draw:text-box>
            <text:p text:style-name="P2"><text:span text:style-name="T9">administración </text:span></text:p>
          </draw:text-box>
        </draw:frame>
        <draw:frame draw:style-name="gr3" draw:text-style-name="P4" draw:layer="layout" svg:width="1.532cm" svg:height="0.475cm" svg:x="7.382cm" svg:y="16.874cm">
          <draw:text-box>
            <text:p text:style-name="P2"><text:span text:style-name="T9">general </text:span></text:p>
          </draw:text-box>
        </draw:frame>
        <draw:frame draw:style-name="gr3" draw:text-style-name="P4" draw:layer="layout" svg:width="1.037cm" svg:height="0.475cm" svg:x="9.136cm" svg:y="16.874cm">
          <draw:text-box>
            <text:p text:style-name="P2"><text:span text:style-name="T9">(S2), </text:span></text:p>
          </draw:text-box>
        </draw:frame>
        <draw:frame draw:style-name="gr3" draw:text-style-name="P4" draw:layer="layout" svg:width="0.422cm" svg:height="0.475cm" svg:x="10.407cm" svg:y="16.874cm">
          <draw:text-box>
            <text:p text:style-name="P2"><text:span text:style-name="T9">y </text:span></text:p>
          </draw:text-box>
        </draw:frame>
        <draw:frame draw:style-name="gr3" draw:text-style-name="P4" draw:layer="layout" svg:width="1.485cm" svg:height="0.475cm" svg:x="10.973cm" svg:y="16.874cm">
          <draw:text-box>
            <text:p text:style-name="P2"><text:span text:style-name="T9">subjefe </text:span></text:p>
          </draw:text-box>
        </draw:frame>
        <draw:frame draw:style-name="gr3" draw:text-style-name="P4" draw:layer="layout" svg:width="0.59cm" svg:height="0.475cm" svg:x="12.679cm" svg:y="16.874cm">
          <draw:text-box>
            <text:p text:style-name="P2"><text:span text:style-name="T9">de </text:span></text:p>
          </draw:text-box>
        </draw:frame>
        <draw:frame draw:style-name="gr3" draw:text-style-name="P4" draw:layer="layout" svg:width="1.038cm" svg:height="0.475cm" svg:x="13.505cm" svg:y="16.874cm">
          <draw:text-box>
            <text:p text:style-name="P2"><text:span text:style-name="T9">zona </text:span></text:p>
          </draw:text-box>
        </draw:frame>
        <draw:frame draw:style-name="gr3" draw:text-style-name="P4" draw:layer="layout" svg:width="1.013cm" svg:height="0.475cm" svg:x="14.777cm" svg:y="16.874cm">
          <draw:text-box>
            <text:p text:style-name="P2"><text:span text:style-name="T9">(ZI2) </text:span></text:p>
          </draw:text-box>
        </draw:frame>
        <draw:frame draw:style-name="gr3" draw:text-style-name="P4" draw:layer="layout" svg:width="1.932cm" svg:height="0.475cm" svg:x="16.015cm" svg:y="16.874cm">
          <draw:text-box>
            <text:p text:style-name="P2"><text:span text:style-name="T9">ubicados, </text:span></text:p>
          </draw:text-box>
        </draw:frame>
        <draw:frame draw:style-name="gr3" draw:text-style-name="P4" draw:layer="layout" svg:width="14.379cm" svg:height="0.475cm" svg:x="3.475cm" svg:y="17.359cm">
          <draw:text-box>
            <text:p text:style-name="P2"><text:span text:style-name="T9">respectivamente, <text:s/>en el Servicio de Régimen Jurídico y Gestión Interna y en </text:span></text:p>
          </draw:text-box>
        </draw:frame>
        <draw:frame draw:style-name="gr3" draw:text-style-name="P4" draw:layer="layout" svg:width="14.944cm" svg:height="0.475cm" svg:x="3.475cm" svg:y="17.844cm">
          <draw:text-box>
            <text:p text:style-name="P2"><text:span text:style-name="T9">la <text:s/>Zona <text:s/>I, <text:s/>y <text:s/>se <text:s/>crean <text:s/>en <text:s/>el <text:s/>Servicio <text:s/>de <text:s/>Gestión <text:s/>Tributaria <text:s/>con <text:s/>el <text:s/>código </text:span></text:p>
          </draw:text-box>
        </draw:frame>
        <draw:frame draw:style-name="gr3" draw:text-style-name="P4" draw:layer="layout" svg:width="13.555cm" svg:height="0.475cm" svg:x="3.475cm" svg:y="18.329cm">
          <draw:text-box>
            <text:p text:style-name="P2"><text:span text:style-name="T9">G34, y a la Zona IX con el código ZIXT10, con idénticas <text:s/>características.</text:span></text:p>
          </draw:text-box>
        </draw:frame>
        <draw:frame draw:style-name="gr3" draw:text-style-name="P4" draw:layer="layout" svg:width="14.214cm" svg:height="0.475cm" svg:x="3.475cm" svg:y="19.168cm">
          <draw:text-box>
            <text:p text:style-name="P2"><text:span text:style-name="T10">b) </text:span><text:span text:style-name="T9"><text:s/>Se <text:s/>suprimen <text:s/>por <text:s/>cambio <text:s/>de <text:s/>adscripción <text:s/>de <text:s/>los <text:s/>puestos <text:s/>de <text:s/>trabajo </text:span></text:p>
          </draw:text-box>
        </draw:frame>
        <draw:frame draw:style-name="gr3" draw:text-style-name="P4" draw:layer="layout" svg:width="14.378cm" svg:height="0.475cm" svg:x="3.475cm" svg:y="19.655cm">
          <draw:text-box>
            <text:p text:style-name="P2"><text:span text:style-name="T9">agente <text:s/>tributario <text:s/>(T21, <text:s/>ZX1, <text:s/>ZIXT2 <text:s/>y <text:s/>ZVI8), <text:s/>ubicados, <text:s/>respectivamente, </text:span></text:p>
          </draw:text-box>
        </draw:frame>
        <draw:frame draw:style-name="gr3" draw:text-style-name="P4" draw:layer="layout" svg:width="14.803cm" svg:height="0.475cm" svg:x="3.475cm" svg:y="20.141cm">
          <draw:text-box>
            <text:p text:style-name="P2"><text:span text:style-name="T9">en <text:s/>las <text:s/>Zonas <text:s/>de <text:s/>Recaudación <text:s/>y <text:s/>Gestión <text:s/>Financiera, <text:s/>Zona <text:s/>10, <text:s/>Zona <text:s/>9 <text:s/>y </text:span></text:p>
          </draw:text-box>
        </draw:frame>
        <draw:frame draw:style-name="gr3" draw:text-style-name="P4" draw:layer="layout" svg:width="1.085cm" svg:height="0.475cm" svg:x="3.475cm" svg:y="20.628cm">
          <draw:text-box>
            <text:p text:style-name="P2"><text:span text:style-name="T9">Zona </text:span></text:p>
          </draw:text-box>
        </draw:frame>
        <draw:frame draw:style-name="gr3" draw:text-style-name="P4" draw:layer="layout" svg:width="0.473cm" svg:height="0.475cm" svg:x="4.724cm" svg:y="20.628cm">
          <draw:text-box>
            <text:p text:style-name="P2"><text:span text:style-name="T9">6, </text:span></text:p>
          </draw:text-box>
        </draw:frame>
        <draw:frame draw:style-name="gr3" draw:text-style-name="P4" draw:layer="layout" svg:width="0.422cm" svg:height="0.475cm" svg:x="5.362cm" svg:y="20.628cm">
          <draw:text-box>
            <text:p text:style-name="P2"><text:span text:style-name="T9">y </text:span></text:p>
          </draw:text-box>
        </draw:frame>
        <draw:frame draw:style-name="gr3" draw:text-style-name="P4" draw:layer="layout" svg:width="0.567cm" svg:height="0.475cm" svg:x="5.858cm" svg:y="20.628cm">
          <draw:text-box>
            <text:p text:style-name="P2"><text:span text:style-name="T9">se </text:span></text:p>
          </draw:text-box>
        </draw:frame>
        <draw:frame draw:style-name="gr3" draw:text-style-name="P4" draw:layer="layout" svg:width="1.179cm" svg:height="0.475cm" svg:x="6.586cm" svg:y="20.628cm">
          <draw:text-box>
            <text:p text:style-name="P2"><text:span text:style-name="T9">crean </text:span></text:p>
          </draw:text-box>
        </draw:frame>
        <draw:frame draw:style-name="gr3" draw:text-style-name="P4" draw:layer="layout" svg:width="0.59cm" svg:height="0.475cm" svg:x="7.921cm" svg:y="20.628cm">
          <draw:text-box>
            <text:p text:style-name="P2"><text:span text:style-name="T9">en </text:span></text:p>
          </draw:text-box>
        </draw:frame>
        <draw:frame draw:style-name="gr3" draw:text-style-name="P4" draw:layer="layout" svg:width="2.284cm" svg:height="0.475cm" svg:x="8.674cm" svg:y="20.628cm">
          <draw:text-box>
            <text:p text:style-name="P2"><text:span text:style-name="T9">ell <text:s/>Servicio </text:span></text:p>
          </draw:text-box>
        </draw:frame>
        <draw:frame draw:style-name="gr3" draw:text-style-name="P4" draw:layer="layout" svg:width="6.943cm" svg:height="0.475cm" svg:x="11.181cm" svg:y="20.628cm">
          <draw:text-box>
            <text:p text:style-name="P2"><text:span text:style-name="T9">de <text:s text:c="3"/>Gestión <text:s text:c="3"/>Tributaria <text:s text:c="3"/>con <text:s text:c="3"/>los </text:span></text:p>
          </draw:text-box>
        </draw:frame>
        <draw:frame draw:style-name="gr3" draw:text-style-name="P4" draw:layer="layout" svg:width="10.002cm" svg:height="0.475cm" svg:x="3.475cm" svg:y="21.115cm">
          <draw:text-box>
            <text:p text:style-name="P2"><text:span text:style-name="T9">códigos <text:s/>G35 <text:s/>al <text:s/>G38, <text:s/>con <text:s/>idénticas características.</text:span></text:p>
          </draw:text-box>
        </draw:frame>
        <draw:frame draw:style-name="gr3" draw:text-style-name="P4" draw:layer="layout" svg:width="13.999cm" svg:height="0.475cm" svg:x="2.501cm" svg:y="21.955cm">
          <draw:text-box>
            <text:p text:style-name="P2"><text:span text:style-name="T10"><text:s text:c="8"/>4) Otras modificaciones de la Resolución de Puestos de Trabajo:</text:span></text:p>
          </draw:text-box>
        </draw:frame>
        <draw:frame draw:style-name="gr3" draw:text-style-name="P4" draw:layer="layout" svg:width="0.967cm" svg:height="0.475cm" svg:x="4.394cm" svg:y="22.794cm">
          <draw:text-box>
            <text:p text:style-name="P2"><text:span text:style-name="T10">4.1.- </text:span></text:p>
          </draw:text-box>
        </draw:frame>
        <draw:frame draw:style-name="gr3" draw:text-style-name="P4" draw:layer="layout" svg:width="2.473cm" svg:height="0.475cm" svg:x="5.522cm" svg:y="22.794cm">
          <draw:text-box>
            <text:p text:style-name="P2"><text:span text:style-name="T9">Modificación </text:span></text:p>
          </draw:text-box>
        </draw:frame>
        <draw:frame draw:style-name="gr3" draw:text-style-name="P4" draw:layer="layout" svg:width="0.685cm" svg:height="0.475cm" svg:x="8.146cm" svg:y="22.794cm">
          <draw:text-box>
            <text:p text:style-name="P2"><text:span text:style-name="T9">del </text:span></text:p>
          </draw:text-box>
        </draw:frame>
        <draw:frame draw:style-name="gr3" draw:text-style-name="P4" draw:layer="layout" svg:width="1.72cm" svg:height="0.475cm" svg:x="8.998cm" svg:y="22.794cm">
          <draw:text-box>
            <text:p text:style-name="P2"><text:span text:style-name="T9">requisito </text:span></text:p>
          </draw:text-box>
        </draw:frame>
        <draw:frame draw:style-name="gr3" draw:text-style-name="P4" draw:layer="layout" svg:width="0.59cm" svg:height="0.475cm" svg:x="10.875cm" svg:y="22.794cm">
          <draw:text-box>
            <text:p text:style-name="P2"><text:span text:style-name="T9">de </text:span></text:p>
          </draw:text-box>
        </draw:frame>
        <draw:frame draw:style-name="gr3" draw:text-style-name="P4" draw:layer="layout" svg:width="2.285cm" svg:height="0.475cm" svg:x="11.634cm" svg:y="22.794cm">
          <draw:text-box>
            <text:p text:style-name="P2"><text:span text:style-name="T9">experiencia </text:span></text:p>
          </draw:text-box>
        </draw:frame>
        <draw:frame draw:style-name="gr3" draw:text-style-name="P4" draw:layer="layout" svg:width="0.59cm" svg:height="0.475cm" svg:x="14.091cm" svg:y="22.794cm">
          <draw:text-box>
            <text:p text:style-name="P2"><text:span text:style-name="T9">de </text:span></text:p>
          </draw:text-box>
        </draw:frame>
        <draw:frame draw:style-name="gr3" draw:text-style-name="P4" draw:layer="layout" svg:width="0.661cm" svg:height="0.475cm" svg:x="14.851cm" svg:y="22.794cm">
          <draw:text-box>
            <text:p text:style-name="P2"><text:span text:style-name="T9">los </text:span></text:p>
          </draw:text-box>
        </draw:frame>
        <draw:frame draw:style-name="gr3" draw:text-style-name="P4" draw:layer="layout" svg:width="1.602cm" svg:height="0.475cm" svg:x="15.679cm" svg:y="22.794cm">
          <draw:text-box>
            <text:p text:style-name="P2"><text:span text:style-name="T9">puestos </text:span></text:p>
          </draw:text-box>
        </draw:frame>
        <draw:frame draw:style-name="gr3" draw:text-style-name="P4" draw:layer="layout" svg:width="0.59cm" svg:height="0.475cm" svg:x="17.441cm" svg:y="22.794cm">
          <draw:text-box>
            <text:p text:style-name="P2"><text:span text:style-name="T9">de </text:span></text:p>
          </draw:text-box>
        </draw:frame>
        <draw:frame draw:style-name="gr3" draw:text-style-name="P4" draw:layer="layout" svg:width="2.52cm" svg:height="0.475cm" svg:x="4.394cm" svg:y="23.281cm">
          <draw:text-box>
            <text:p text:style-name="P2"><text:span text:style-name="T9">Técnicos <text:s/>de </text:span></text:p>
          </draw:text-box>
        </draw:frame>
        <draw:frame draw:style-name="gr3" draw:text-style-name="P4" draw:layer="layout" svg:width="11.084cm" svg:height="0.475cm" svg:x="7.089cm" svg:y="23.281cm">
          <draw:text-box>
            <text:p text:style-name="P2"><text:span text:style-name="T9">Administración <text:s/>General, <text:s/>Agentes <text:s/>Tributario <text:s/>y <text:s/>Auxiliares </text:span></text:p>
          </draw:text-box>
        </draw:frame>
        <draw:frame draw:style-name="gr3" draw:text-style-name="P4" draw:layer="layout" svg:width="2.99cm" svg:height="0.475cm" svg:x="4.394cm" svg:y="23.768cm">
          <draw:text-box>
            <text:p text:style-name="P2"><text:span text:style-name="T9">Administrativos </text:span></text:p>
          </draw:text-box>
        </draw:frame>
        <draw:frame draw:style-name="gr3" draw:text-style-name="P4" draw:layer="layout" svg:width="2.237cm" svg:height="0.475cm" svg:x="7.582cm" svg:y="23.768cm">
          <draw:text-box>
            <text:p text:style-name="P2"><text:span text:style-name="T9">Tributarios, </text:span></text:p>
          </draw:text-box>
        </draw:frame>
        <draw:frame draw:style-name="gr3" draw:text-style-name="P4" draw:layer="layout" svg:width="0.422cm" svg:height="0.475cm" svg:x="10.04cm" svg:y="23.768cm">
          <draw:text-box>
            <text:p text:style-name="P2"><text:span text:style-name="T9">y </text:span></text:p>
          </draw:text-box>
        </draw:frame>
        <draw:frame draw:style-name="gr3" draw:text-style-name="P4" draw:layer="layout" svg:width="0.59cm" svg:height="0.475cm" svg:x="10.722cm" svg:y="23.768cm">
          <draw:text-box>
            <text:p text:style-name="P2"><text:span text:style-name="T9">de </text:span></text:p>
          </draw:text-box>
        </draw:frame>
        <draw:frame draw:style-name="gr3" draw:text-style-name="P4" draw:layer="layout" svg:width="2.449cm" svg:height="0.475cm" svg:x="11.516cm" svg:y="23.768cm">
          <draw:text-box>
            <text:p text:style-name="P2"><text:span text:style-name="T9">conformidad </text:span></text:p>
          </draw:text-box>
        </draw:frame>
        <draw:frame draw:style-name="gr3" draw:text-style-name="P4" draw:layer="layout" svg:width="0.802cm" svg:height="0.475cm" svg:x="14.153cm" svg:y="23.768cm">
          <draw:text-box>
            <text:p text:style-name="P2"><text:span text:style-name="T9">con </text:span></text:p>
          </draw:text-box>
        </draw:frame>
        <draw:frame draw:style-name="gr3" draw:text-style-name="P4" draw:layer="layout" svg:width="0.661cm" svg:height="0.475cm" svg:x="15.161cm" svg:y="23.768cm">
          <draw:text-box>
            <text:p text:style-name="P2"><text:span text:style-name="T9">los </text:span></text:p>
          </draw:text-box>
        </draw:frame>
        <draw:frame draw:style-name="gr3" draw:text-style-name="P4" draw:layer="layout" svg:width="2.026cm" svg:height="0.475cm" svg:x="16.024cm" svg:y="23.768cm">
          <draw:text-box>
            <text:p text:style-name="P2"><text:span text:style-name="T9">siguientes </text:span></text:p>
          </draw:text-box>
        </draw:frame>
        <draw:frame draw:style-name="gr3" draw:text-style-name="P4" draw:layer="layout" svg:width="1.601cm" svg:height="0.475cm" svg:x="4.394cm" svg:y="24.255cm">
          <draw:text-box>
            <text:p text:style-name="P2"><text:span text:style-name="T9">criterios:</text:span></text:p>
          </draw:text-box>
        </draw:frame>
      </draw:page>
      <draw:page draw:name="page6"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91cm" svg:height="0.319cm" svg:x="9.551cm" svg:y="28.385cm">
          <draw:text-box>
            <text:p text:style-name="P2"><text:span text:style-name="T1">Página 6 de 41</text:span></text:p>
          </draw:text-box>
        </draw:frame>
        <draw:frame draw:style-name="gr19" draw:text-style-name="P14" draw:layer="layout" svg:width="0.321cm" svg:height="0.433cm" svg:x="4.394cm" svg:y="3.882cm">
          <draw:text-box>
            <text:p text:style-name="P2"><text:span text:style-name="T16">·</text:span></text:p>
          </draw:text-box>
        </draw:frame>
        <draw:frame draw:style-name="gr3" draw:text-style-name="P4" draw:layer="layout" svg:width="0.661cm" svg:height="0.475cm" svg:x="4.625cm" svg:y="3.85cm">
          <draw:text-box>
            <text:p text:style-name="P2"><text:span text:style-name="T9">De </text:span></text:p>
          </draw:text-box>
        </draw:frame>
        <draw:frame draw:style-name="gr3" draw:text-style-name="P4" draw:layer="layout" svg:width="1.602cm" svg:height="0.475cm" svg:x="5.536cm" svg:y="3.85cm">
          <draw:text-box>
            <text:p text:style-name="P2"><text:span text:style-name="T9">Técnico </text:span></text:p>
          </draw:text-box>
        </draw:frame>
        <draw:frame draw:style-name="gr3" draw:text-style-name="P4" draw:layer="layout" svg:width="1.085cm" svg:height="0.475cm" svg:x="7.391cm" svg:y="3.85cm">
          <draw:text-box>
            <text:p text:style-name="P2"><text:span text:style-name="T9">Base </text:span></text:p>
          </draw:text-box>
        </draw:frame>
        <draw:frame draw:style-name="gr3" draw:text-style-name="P4" draw:layer="layout" svg:width="0.59cm" svg:height="0.475cm" svg:x="8.729cm" svg:y="3.85cm">
          <draw:text-box>
            <text:p text:style-name="P2"><text:span text:style-name="T9">de </text:span></text:p>
          </draw:text-box>
        </draw:frame>
        <draw:frame draw:style-name="gr3" draw:text-style-name="P4" draw:layer="layout" svg:width="2.896cm" svg:height="0.475cm" svg:x="9.569cm" svg:y="3.85cm">
          <draw:text-box>
            <text:p text:style-name="P2"><text:span text:style-name="T9">Administración </text:span></text:p>
          </draw:text-box>
        </draw:frame>
        <draw:frame draw:style-name="gr3" draw:text-style-name="P4" draw:layer="layout" svg:width="1.626cm" svg:height="0.475cm" svg:x="12.719cm" svg:y="3.85cm">
          <draw:text-box>
            <text:p text:style-name="P2"><text:span text:style-name="T9">General </text:span></text:p>
          </draw:text-box>
        </draw:frame>
        <draw:frame draw:style-name="gr3" draw:text-style-name="P4" draw:layer="layout" svg:width="0.422cm" svg:height="0.475cm" svg:x="14.598cm" svg:y="3.85cm">
          <draw:text-box>
            <text:p text:style-name="P2"><text:span text:style-name="T9">a </text:span></text:p>
          </draw:text-box>
        </draw:frame>
        <draw:frame draw:style-name="gr3" draw:text-style-name="P4" draw:layer="layout" svg:width="1.602cm" svg:height="0.475cm" svg:x="15.207cm" svg:y="3.85cm">
          <draw:text-box>
            <text:p text:style-name="P2"><text:span text:style-name="T9">Técnico </text:span></text:p>
          </draw:text-box>
        </draw:frame>
        <draw:frame draw:style-name="gr3" draw:text-style-name="P4" draw:layer="layout" svg:width="0.59cm" svg:height="0.475cm" svg:x="17.06cm" svg:y="3.85cm">
          <draw:text-box>
            <text:p text:style-name="P2"><text:span text:style-name="T9">de </text:span></text:p>
          </draw:text-box>
        </draw:frame>
        <draw:frame draw:style-name="gr3" draw:text-style-name="P4" draw:layer="layout" svg:width="13.132cm" svg:height="0.475cm" svg:x="4.394cm" svg:y="4.337cm">
          <draw:text-box>
            <text:p text:style-name="P2"><text:span text:style-name="T9">Administración <text:s/>General <text:s/>Nivel <text:s/>Superior: <text:s/>pase <text:s/>de <text:s/>2 <text:s/>años <text:s/>a <text:s/>1 <text:s/>año </text:span></text:p>
          </draw:text-box>
        </draw:frame>
        <draw:frame draw:style-name="gr3" draw:text-style-name="P4" draw:layer="layout" svg:width="13.416cm" svg:height="0.475cm" svg:x="4.394cm" svg:y="4.824cm">
          <draw:text-box>
            <text:p text:style-name="P2"><text:span text:style-name="T9">exigida <text:s/>en <text:s/>el <text:s/>desempeño <text:s/>de <text:s/>funciones <text:s/>administrativas <text:s/>en <text:s/>puestos </text:span></text:p>
          </draw:text-box>
        </draw:frame>
        <draw:frame draw:style-name="gr3" draw:text-style-name="P4" draw:layer="layout" svg:width="0.59cm" svg:height="0.475cm" svg:x="4.394cm" svg:y="5.311cm">
          <draw:text-box>
            <text:p text:style-name="P2"><text:span text:style-name="T9">de </text:span></text:p>
          </draw:text-box>
        </draw:frame>
        <draw:frame draw:style-name="gr3" draw:text-style-name="P4" draw:layer="layout" svg:width="1.414cm" svg:height="0.475cm" svg:x="5.164cm" svg:y="5.311cm">
          <draw:text-box>
            <text:p text:style-name="P2"><text:span text:style-name="T9">trabajo </text:span></text:p>
          </draw:text-box>
        </draw:frame>
        <draw:frame draw:style-name="gr3" draw:text-style-name="P4" draw:layer="layout" svg:width="0.59cm" svg:height="0.475cm" svg:x="6.75cm" svg:y="5.311cm">
          <draw:text-box>
            <text:p text:style-name="P2"><text:span text:style-name="T9">de </text:span></text:p>
          </draw:text-box>
        </draw:frame>
        <draw:frame draw:style-name="gr3" draw:text-style-name="P4" draw:layer="layout" svg:width="3.343cm" svg:height="0.475cm" svg:x="7.52cm" svg:y="5.311cm">
          <draw:text-box>
            <text:p text:style-name="P2"><text:span text:style-name="T9">Administraciones </text:span></text:p>
          </draw:text-box>
        </draw:frame>
        <draw:frame draw:style-name="gr3" draw:text-style-name="P4" draw:layer="layout" svg:width="1.72cm" svg:height="0.475cm" svg:x="11.017cm" svg:y="5.311cm">
          <draw:text-box>
            <text:p text:style-name="P2"><text:span text:style-name="T9">Públicas </text:span></text:p>
          </draw:text-box>
        </draw:frame>
        <draw:frame draw:style-name="gr3" draw:text-style-name="P4" draw:layer="layout" svg:width="0.422cm" svg:height="0.475cm" svg:x="12.906cm" svg:y="5.311cm">
          <draw:text-box>
            <text:p text:style-name="P2"><text:span text:style-name="T9">y </text:span></text:p>
          </draw:text-box>
        </draw:frame>
        <draw:frame draw:style-name="gr3" draw:text-style-name="P4" draw:layer="layout" svg:width="2.52cm" svg:height="0.475cm" svg:x="13.419cm" svg:y="5.311cm">
          <draw:text-box>
            <text:p text:style-name="P2"><text:span text:style-name="T9">relacionadas </text:span></text:p>
          </draw:text-box>
        </draw:frame>
        <draw:frame draw:style-name="gr3" draw:text-style-name="P4" draw:layer="layout" svg:width="0.802cm" svg:height="0.475cm" svg:x="16.176cm" svg:y="5.311cm">
          <draw:text-box>
            <text:p text:style-name="P2"><text:span text:style-name="T9">con </text:span></text:p>
          </draw:text-box>
        </draw:frame>
        <draw:frame draw:style-name="gr3" draw:text-style-name="P4" draw:layer="layout" svg:width="0.449cm" svg:height="0.475cm" svg:x="17.202cm" svg:y="5.311cm">
          <draw:text-box>
            <text:p text:style-name="P2"><text:span text:style-name="T9">el </text:span></text:p>
          </draw:text-box>
        </draw:frame>
        <draw:frame draw:style-name="gr3" draw:text-style-name="P4" draw:layer="layout" svg:width="1.956cm" svg:height="0.475cm" svg:x="4.394cm" svg:y="5.798cm">
          <draw:text-box>
            <text:p text:style-name="P2"><text:span text:style-name="T9">contenido </text:span></text:p>
          </draw:text-box>
        </draw:frame>
        <draw:frame draw:style-name="gr3" draw:text-style-name="P4" draw:layer="layout" svg:width="0.685cm" svg:height="0.475cm" svg:x="6.649cm" svg:y="5.798cm">
          <draw:text-box>
            <text:p text:style-name="P2"><text:span text:style-name="T9">del </text:span></text:p>
          </draw:text-box>
        </draw:frame>
        <draw:frame draw:style-name="gr3" draw:text-style-name="P4" draw:layer="layout" svg:width="1.508cm" svg:height="0.475cm" svg:x="7.629cm" svg:y="5.798cm">
          <draw:text-box>
            <text:p text:style-name="P2"><text:span text:style-name="T9">puesto, </text:span></text:p>
          </draw:text-box>
        </draw:frame>
        <draw:frame draw:style-name="gr3" draw:text-style-name="P4" draw:layer="layout" svg:width="0.967cm" svg:height="0.475cm" svg:x="9.421cm" svg:y="5.798cm">
          <draw:text-box>
            <text:p text:style-name="P2"><text:span text:style-name="T9">para </text:span></text:p>
          </draw:text-box>
        </draw:frame>
        <draw:frame draw:style-name="gr3" draw:text-style-name="P4" draw:layer="layout" svg:width="0.661cm" svg:height="0.475cm" svg:x="10.682cm" svg:y="5.798cm">
          <draw:text-box>
            <text:p text:style-name="P2"><text:span text:style-name="T9">los </text:span></text:p>
          </draw:text-box>
        </draw:frame>
        <draw:frame draw:style-name="gr3" draw:text-style-name="P4" draw:layer="layout" svg:width="1.602cm" svg:height="0.475cm" svg:x="11.637cm" svg:y="5.798cm">
          <draw:text-box>
            <text:p text:style-name="P2"><text:span text:style-name="T9">puestos </text:span></text:p>
          </draw:text-box>
        </draw:frame>
        <draw:frame draw:style-name="gr3" draw:text-style-name="P4" draw:layer="layout" svg:width="0.59cm" svg:height="0.475cm" svg:x="13.526cm" svg:y="5.798cm">
          <draw:text-box>
            <text:p text:style-name="P2"><text:span text:style-name="T9">de </text:span></text:p>
          </draw:text-box>
        </draw:frame>
        <draw:frame draw:style-name="gr3" draw:text-style-name="P4" draw:layer="layout" svg:width="1.602cm" svg:height="0.475cm" svg:x="14.413cm" svg:y="5.798cm">
          <draw:text-box>
            <text:p text:style-name="P2"><text:span text:style-name="T9">Técnico </text:span></text:p>
          </draw:text-box>
        </draw:frame>
        <draw:frame draw:style-name="gr3" draw:text-style-name="P4" draw:layer="layout" svg:width="0.59cm" svg:height="0.475cm" svg:x="16.314cm" svg:y="5.798cm">
          <draw:text-box>
            <text:p text:style-name="P2"><text:span text:style-name="T9">de </text:span></text:p>
          </draw:text-box>
        </draw:frame>
        <draw:frame draw:style-name="gr3" draw:text-style-name="P4" draw:layer="layout" svg:width="0.449cm" svg:height="0.475cm" svg:x="17.202cm" svg:y="5.798cm">
          <draw:text-box>
            <text:p text:style-name="P2"><text:span text:style-name="T9">la </text:span></text:p>
          </draw:text-box>
        </draw:frame>
        <draw:frame draw:style-name="gr3" draw:text-style-name="P4" draw:layer="layout" svg:width="4.637cm" svg:height="0.475cm" svg:x="4.394cm" svg:y="6.284cm">
          <draw:text-box>
            <text:p text:style-name="P2"><text:span text:style-name="T9">Administración <text:s/>General.</text:span></text:p>
          </draw:text-box>
        </draw:frame>
        <draw:frame draw:style-name="gr19" draw:text-style-name="P14" draw:layer="layout" svg:width="0.321cm" svg:height="0.433cm" svg:x="4.394cm" svg:y="7.657cm">
          <draw:text-box>
            <text:p text:style-name="P2"><text:span text:style-name="T16">·</text:span></text:p>
          </draw:text-box>
        </draw:frame>
        <draw:frame draw:style-name="gr3" draw:text-style-name="P4" draw:layer="layout" svg:width="12.92cm" svg:height="0.475cm" svg:x="4.62cm" svg:y="7.625cm">
          <draw:text-box>
            <text:p text:style-name="P2"><text:span text:style-name="T9">De Agente Tributario Base a Agente Tributario Adscrito o de Auxiliar </text:span></text:p>
          </draw:text-box>
        </draw:frame>
        <draw:frame draw:style-name="gr3" draw:text-style-name="P4" draw:layer="layout" svg:width="2.778cm" svg:height="0.475cm" svg:x="4.394cm" svg:y="8.112cm">
          <draw:text-box>
            <text:p text:style-name="P2"><text:span text:style-name="T9">Administrativo </text:span></text:p>
          </draw:text-box>
        </draw:frame>
        <draw:frame draw:style-name="gr3" draw:text-style-name="P4" draw:layer="layout" svg:width="1.908cm" svg:height="0.475cm" svg:x="7.368cm" svg:y="8.112cm">
          <draw:text-box>
            <text:p text:style-name="P2"><text:span text:style-name="T9">Tributario </text:span></text:p>
          </draw:text-box>
        </draw:frame>
        <draw:frame draw:style-name="gr3" draw:text-style-name="P4" draw:layer="layout" svg:width="1.085cm" svg:height="0.475cm" svg:x="9.455cm" svg:y="8.112cm">
          <draw:text-box>
            <text:p text:style-name="P2"><text:span text:style-name="T9">Base </text:span></text:p>
          </draw:text-box>
        </draw:frame>
        <draw:frame draw:style-name="gr3" draw:text-style-name="P4" draw:layer="layout" svg:width="0.422cm" svg:height="0.475cm" svg:x="10.718cm" svg:y="8.112cm">
          <draw:text-box>
            <text:p text:style-name="P2"><text:span text:style-name="T9">a </text:span></text:p>
          </draw:text-box>
        </draw:frame>
        <draw:frame draw:style-name="gr3" draw:text-style-name="P4" draw:layer="layout" svg:width="1.508cm" svg:height="0.475cm" svg:x="11.252cm" svg:y="8.112cm">
          <draw:text-box>
            <text:p text:style-name="P2"><text:span text:style-name="T9">Auxiliar </text:span></text:p>
          </draw:text-box>
        </draw:frame>
        <draw:frame draw:style-name="gr3" draw:text-style-name="P4" draw:layer="layout" svg:width="2.778cm" svg:height="0.475cm" svg:x="12.924cm" svg:y="8.112cm">
          <draw:text-box>
            <text:p text:style-name="P2"><text:span text:style-name="T9">Administrativo </text:span></text:p>
          </draw:text-box>
        </draw:frame>
        <draw:frame draw:style-name="gr3" draw:text-style-name="P4" draw:layer="layout" svg:width="1.766cm" svg:height="0.475cm" svg:x="15.881cm" svg:y="8.112cm">
          <draw:text-box>
            <text:p text:style-name="P2"><text:span text:style-name="T9">Adscrito: </text:span></text:p>
          </draw:text-box>
        </draw:frame>
        <draw:frame draw:style-name="gr3" draw:text-style-name="P4" draw:layer="layout" svg:width="1.038cm" svg:height="0.475cm" svg:x="4.394cm" svg:y="8.598cm">
          <draw:text-box>
            <text:p text:style-name="P2"><text:span text:style-name="T9">pasa </text:span></text:p>
          </draw:text-box>
        </draw:frame>
        <draw:frame draw:style-name="gr3" draw:text-style-name="P4" draw:layer="layout" svg:width="0.59cm" svg:height="0.475cm" svg:x="5.648cm" svg:y="8.598cm">
          <draw:text-box>
            <text:p text:style-name="P2"><text:span text:style-name="T9">de </text:span></text:p>
          </draw:text-box>
        </draw:frame>
        <draw:frame draw:style-name="gr3" draw:text-style-name="P4" draw:layer="layout" svg:width="0.59cm" svg:height="0.475cm" svg:x="6.457cm" svg:y="8.598cm">
          <draw:text-box>
            <text:p text:style-name="P2"><text:span text:style-name="T9">12 </text:span></text:p>
          </draw:text-box>
        </draw:frame>
        <draw:frame draw:style-name="gr3" draw:text-style-name="P4" draw:layer="layout" svg:width="1.366cm" svg:height="0.475cm" svg:x="7.266cm" svg:y="8.598cm">
          <draw:text-box>
            <text:p text:style-name="P2"><text:span text:style-name="T9">meses </text:span></text:p>
          </draw:text-box>
        </draw:frame>
        <draw:frame draw:style-name="gr3" draw:text-style-name="P4" draw:layer="layout" svg:width="0.422cm" svg:height="0.475cm" svg:x="8.855cm" svg:y="8.598cm">
          <draw:text-box>
            <text:p text:style-name="P2"><text:span text:style-name="T9">a </text:span></text:p>
          </draw:text-box>
        </draw:frame>
        <draw:frame draw:style-name="gr3" draw:text-style-name="P4" draw:layer="layout" svg:width="0.422cm" svg:height="0.475cm" svg:x="9.432cm" svg:y="8.598cm">
          <draw:text-box>
            <text:p text:style-name="P2"><text:span text:style-name="T9">9 </text:span></text:p>
          </draw:text-box>
        </draw:frame>
        <draw:frame draw:style-name="gr3" draw:text-style-name="P4" draw:layer="layout" svg:width="1.366cm" svg:height="0.475cm" svg:x="10.009cm" svg:y="8.598cm">
          <draw:text-box>
            <text:p text:style-name="P2"><text:span text:style-name="T9">meses </text:span></text:p>
          </draw:text-box>
        </draw:frame>
        <draw:frame draw:style-name="gr3" draw:text-style-name="P4" draw:layer="layout" svg:width="1.461cm" svg:height="0.475cm" svg:x="11.558cm" svg:y="8.598cm">
          <draw:text-box>
            <text:p text:style-name="P2"><text:span text:style-name="T9">exigida </text:span></text:p>
          </draw:text-box>
        </draw:frame>
        <draw:frame draw:style-name="gr3" draw:text-style-name="P4" draw:layer="layout" svg:width="0.59cm" svg:height="0.475cm" svg:x="13.183cm" svg:y="8.598cm">
          <draw:text-box>
            <text:p text:style-name="P2"><text:span text:style-name="T9">en </text:span></text:p>
          </draw:text-box>
        </draw:frame>
        <draw:frame draw:style-name="gr3" draw:text-style-name="P4" draw:layer="layout" svg:width="0.449cm" svg:height="0.475cm" svg:x="13.946cm" svg:y="8.598cm">
          <draw:text-box>
            <text:p text:style-name="P2"><text:span text:style-name="T9">el </text:span></text:p>
          </draw:text-box>
        </draw:frame>
        <draw:frame draw:style-name="gr3" draw:text-style-name="P4" draw:layer="layout" svg:width="2.332cm" svg:height="0.475cm" svg:x="14.568cm" svg:y="8.598cm">
          <draw:text-box>
            <text:p text:style-name="P2"><text:span text:style-name="T9">desempeño </text:span></text:p>
          </draw:text-box>
        </draw:frame>
        <draw:frame draw:style-name="gr3" draw:text-style-name="P4" draw:layer="layout" svg:width="0.59cm" svg:height="0.475cm" svg:x="17.06cm" svg:y="8.598cm">
          <draw:text-box>
            <text:p text:style-name="P2"><text:span text:style-name="T9">de </text:span></text:p>
          </draw:text-box>
        </draw:frame>
        <draw:frame draw:style-name="gr3" draw:text-style-name="P4" draw:layer="layout" svg:width="11.109cm" svg:height="0.475cm" svg:x="4.394cm" svg:y="9.085cm">
          <draw:text-box>
            <text:p text:style-name="P2"><text:span text:style-name="T9">funciones administrativas en el Consorcio en la <text:s/>subescala.</text:span></text:p>
          </draw:text-box>
        </draw:frame>
        <draw:frame draw:style-name="gr19" draw:text-style-name="P14" draw:layer="layout" svg:width="0.321cm" svg:height="0.433cm" svg:x="4.394cm" svg:y="10.458cm">
          <draw:text-box>
            <text:p text:style-name="P2"><text:span text:style-name="T16">·</text:span></text:p>
          </draw:text-box>
        </draw:frame>
        <draw:frame draw:style-name="gr3" draw:text-style-name="P4" draw:layer="layout" svg:width="12.896cm" svg:height="0.475cm" svg:x="4.711cm" svg:y="10.426cm">
          <draw:text-box>
            <text:p text:style-name="P2"><text:span text:style-name="T9">De <text:s/>Agente <text:s/>Tributario <text:s/>Adscrito <text:s/>a <text:s/>Agente <text:s/>Tributario <text:s/>o <text:s/>de <text:s/>Auxiliar </text:span></text:p>
          </draw:text-box>
        </draw:frame>
        <draw:frame draw:style-name="gr3" draw:text-style-name="P4" draw:layer="layout" svg:width="13.459cm" svg:height="0.475cm" svg:x="4.394cm" svg:y="10.913cm">
          <draw:text-box>
            <text:p text:style-name="P2"><text:span text:style-name="T9">Administrativo <text:s/>Tributario <text:s/>Adscrito <text:s/>a <text:s/>Auxiliar Administrativo <text:s/>Tributario </text:span></text:p>
          </draw:text-box>
        </draw:frame>
        <draw:frame draw:style-name="gr3" draw:text-style-name="P4" draw:layer="layout" svg:width="1.061cm" svg:height="0.475cm" svg:x="4.394cm" svg:y="11.399cm">
          <draw:text-box>
            <text:p text:style-name="P2"><text:span text:style-name="T9">Nivel </text:span></text:p>
          </draw:text-box>
        </draw:frame>
        <draw:frame draw:style-name="gr3" draw:text-style-name="P4" draw:layer="layout" svg:width="1.837cm" svg:height="0.475cm" svg:x="5.614cm" svg:y="11.399cm">
          <draw:text-box>
            <text:p text:style-name="P2"><text:span text:style-name="T9">Superior: </text:span></text:p>
          </draw:text-box>
        </draw:frame>
        <draw:frame draw:style-name="gr3" draw:text-style-name="P4" draw:layer="layout" svg:width="1.038cm" svg:height="0.475cm" svg:x="7.622cm" svg:y="11.399cm">
          <draw:text-box>
            <text:p text:style-name="P2"><text:span text:style-name="T9">pasa </text:span></text:p>
          </draw:text-box>
        </draw:frame>
        <draw:frame draw:style-name="gr3" draw:text-style-name="P4" draw:layer="layout" svg:width="0.59cm" svg:height="0.475cm" svg:x="8.821cm" svg:y="11.399cm">
          <draw:text-box>
            <text:p text:style-name="P2"><text:span text:style-name="T9">de </text:span></text:p>
          </draw:text-box>
        </draw:frame>
        <draw:frame draw:style-name="gr3" draw:text-style-name="P4" draw:layer="layout" svg:width="0.59cm" svg:height="0.475cm" svg:x="9.577cm" svg:y="11.399cm">
          <draw:text-box>
            <text:p text:style-name="P2"><text:span text:style-name="T9">20 </text:span></text:p>
          </draw:text-box>
        </draw:frame>
        <draw:frame draw:style-name="gr3" draw:text-style-name="P4" draw:layer="layout" svg:width="1.366cm" svg:height="0.475cm" svg:x="10.359cm" svg:y="11.399cm">
          <draw:text-box>
            <text:p text:style-name="P2"><text:span text:style-name="T9">meses </text:span></text:p>
          </draw:text-box>
        </draw:frame>
        <draw:frame draw:style-name="gr3" draw:text-style-name="P4" draw:layer="layout" svg:width="0.422cm" svg:height="0.475cm" svg:x="11.914cm" svg:y="11.399cm">
          <draw:text-box>
            <text:p text:style-name="P2"><text:span text:style-name="T9">a </text:span></text:p>
          </draw:text-box>
        </draw:frame>
        <draw:frame draw:style-name="gr3" draw:text-style-name="P4" draw:layer="layout" svg:width="0.59cm" svg:height="0.475cm" svg:x="12.457cm" svg:y="11.399cm">
          <draw:text-box>
            <text:p text:style-name="P2"><text:span text:style-name="T9">18 </text:span></text:p>
          </draw:text-box>
        </draw:frame>
        <draw:frame draw:style-name="gr3" draw:text-style-name="P4" draw:layer="layout" svg:width="1.366cm" svg:height="0.475cm" svg:x="13.232cm" svg:y="11.399cm">
          <draw:text-box>
            <text:p text:style-name="P2"><text:span text:style-name="T9">meses </text:span></text:p>
          </draw:text-box>
        </draw:frame>
        <draw:frame draw:style-name="gr3" draw:text-style-name="P4" draw:layer="layout" svg:width="1.461cm" svg:height="0.475cm" svg:x="14.786cm" svg:y="11.399cm">
          <draw:text-box>
            <text:p text:style-name="P2"><text:span text:style-name="T9">exigida </text:span></text:p>
          </draw:text-box>
        </draw:frame>
        <draw:frame draw:style-name="gr3" draw:text-style-name="P4" draw:layer="layout" svg:width="0.59cm" svg:height="0.475cm" svg:x="16.423cm" svg:y="11.399cm">
          <draw:text-box>
            <text:p text:style-name="P2"><text:span text:style-name="T9">en </text:span></text:p>
          </draw:text-box>
        </draw:frame>
        <draw:frame draw:style-name="gr3" draw:text-style-name="P4" draw:layer="layout" svg:width="0.449cm" svg:height="0.475cm" svg:x="17.198cm" svg:y="11.399cm">
          <draw:text-box>
            <text:p text:style-name="P2"><text:span text:style-name="T9">el </text:span></text:p>
          </draw:text-box>
        </draw:frame>
        <draw:frame draw:style-name="gr3" draw:text-style-name="P4" draw:layer="layout" svg:width="2.332cm" svg:height="0.475cm" svg:x="4.394cm" svg:y="11.886cm">
          <draw:text-box>
            <text:p text:style-name="P2"><text:span text:style-name="T9">desempeño </text:span></text:p>
          </draw:text-box>
        </draw:frame>
        <draw:frame draw:style-name="gr3" draw:text-style-name="P4" draw:layer="layout" svg:width="0.59cm" svg:height="0.475cm" svg:x="6.913cm" svg:y="11.886cm">
          <draw:text-box>
            <text:p text:style-name="P2"><text:span text:style-name="T9">de </text:span></text:p>
          </draw:text-box>
        </draw:frame>
        <draw:frame draw:style-name="gr3" draw:text-style-name="P4" draw:layer="layout" svg:width="1.932cm" svg:height="0.475cm" svg:x="7.701cm" svg:y="11.886cm">
          <draw:text-box>
            <text:p text:style-name="P2"><text:span text:style-name="T9">funciones </text:span></text:p>
          </draw:text-box>
        </draw:frame>
        <draw:frame draw:style-name="gr3" draw:text-style-name="P4" draw:layer="layout" svg:width="2.943cm" svg:height="0.475cm" svg:x="9.819cm" svg:y="11.886cm">
          <draw:text-box>
            <text:p text:style-name="P2"><text:span text:style-name="T9">administrativas </text:span></text:p>
          </draw:text-box>
        </draw:frame>
        <draw:frame draw:style-name="gr3" draw:text-style-name="P4" draw:layer="layout" svg:width="0.59cm" svg:height="0.475cm" svg:x="12.938cm" svg:y="11.886cm">
          <draw:text-box>
            <text:p text:style-name="P2"><text:span text:style-name="T9">en </text:span></text:p>
          </draw:text-box>
        </draw:frame>
        <draw:frame draw:style-name="gr3" draw:text-style-name="P4" draw:layer="layout" svg:width="0.449cm" svg:height="0.475cm" svg:x="13.727cm" svg:y="11.886cm">
          <draw:text-box>
            <text:p text:style-name="P2"><text:span text:style-name="T9">el </text:span></text:p>
          </draw:text-box>
        </draw:frame>
        <draw:frame draw:style-name="gr3" draw:text-style-name="P4" draw:layer="layout" svg:width="3.296cm" svg:height="0.475cm" svg:x="14.363cm" svg:y="11.886cm">
          <draw:text-box>
            <text:p text:style-name="P2"><text:span text:style-name="T9">Consorcio <text:s/>en <text:s/>la </text:span></text:p>
          </draw:text-box>
        </draw:frame>
        <draw:frame draw:style-name="gr3" draw:text-style-name="P4" draw:layer="layout" svg:width="2.026cm" svg:height="0.475cm" svg:x="4.394cm" svg:y="12.373cm">
          <draw:text-box>
            <text:p text:style-name="P2"><text:span text:style-name="T9">subescala.</text:span></text:p>
          </draw:text-box>
        </draw:frame>
        <draw:frame draw:style-name="gr3" draw:text-style-name="P4" draw:layer="layout" svg:width="0.967cm" svg:height="0.475cm" svg:x="4.394cm" svg:y="13.713cm">
          <draw:text-box>
            <text:p text:style-name="P2"><text:span text:style-name="T10">4.2.- </text:span></text:p>
          </draw:text-box>
        </draw:frame>
        <draw:frame draw:style-name="gr3" draw:text-style-name="P4" draw:layer="layout" svg:width="1.884cm" svg:height="0.475cm" svg:x="5.732cm" svg:y="13.713cm">
          <draw:text-box>
            <text:p text:style-name="P2"><text:span text:style-name="T9">Introducir </text:span></text:p>
          </draw:text-box>
        </draw:frame>
        <draw:frame draw:style-name="gr3" draw:text-style-name="P4" draw:layer="layout" svg:width="0.826cm" svg:height="0.475cm" svg:x="7.98cm" svg:y="13.713cm">
          <draw:text-box>
            <text:p text:style-name="P2"><text:span text:style-name="T9">una </text:span></text:p>
          </draw:text-box>
        </draw:frame>
        <draw:frame draw:style-name="gr3" draw:text-style-name="P4" draw:layer="layout" svg:width="2.143cm" svg:height="0.475cm" svg:x="9.181cm" svg:y="13.713cm">
          <draw:text-box>
            <text:p text:style-name="P2"><text:span text:style-name="T9">matización </text:span></text:p>
          </draw:text-box>
        </draw:frame>
        <draw:frame draw:style-name="gr3" draw:text-style-name="P4" draw:layer="layout" svg:width="0.59cm" svg:height="0.475cm" svg:x="11.707cm" svg:y="13.713cm">
          <draw:text-box>
            <text:p text:style-name="P2"><text:span text:style-name="T9">en </text:span></text:p>
          </draw:text-box>
        </draw:frame>
        <draw:frame draw:style-name="gr3" draw:text-style-name="P4" draw:layer="layout" svg:width="0.449cm" svg:height="0.475cm" svg:x="12.673cm" svg:y="13.713cm">
          <draw:text-box>
            <text:p text:style-name="P2"><text:span text:style-name="T9">la </text:span></text:p>
          </draw:text-box>
        </draw:frame>
        <draw:frame draw:style-name="gr3" draw:text-style-name="P4" draw:layer="layout" svg:width="2.002cm" svg:height="0.475cm" svg:x="13.501cm" svg:y="13.713cm">
          <draw:text-box>
            <text:p text:style-name="P2"><text:span text:style-name="T9">estructura </text:span></text:p>
          </draw:text-box>
        </draw:frame>
        <draw:frame draw:style-name="gr3" draw:text-style-name="P4" draw:layer="layout" svg:width="1.932cm" svg:height="0.475cm" svg:x="15.869cm" svg:y="13.713cm">
          <draw:text-box>
            <text:p text:style-name="P2"><text:span text:style-name="T9">funcional, </text:span></text:p>
          </draw:text-box>
        </draw:frame>
        <draw:frame draw:style-name="gr3" draw:text-style-name="P4" draw:layer="layout" svg:width="2.708cm" svg:height="0.475cm" svg:x="4.394cm" svg:y="14.2cm">
          <draw:text-box>
            <text:p text:style-name="P2"><text:span text:style-name="T9">determinando </text:span></text:p>
          </draw:text-box>
        </draw:frame>
        <draw:frame draw:style-name="gr3" draw:text-style-name="P4" draw:layer="layout" svg:width="0.944cm" svg:height="0.475cm" svg:x="7.354cm" svg:y="14.2cm">
          <draw:text-box>
            <text:p text:style-name="P2"><text:span text:style-name="T9">que, </text:span></text:p>
          </draw:text-box>
        </draw:frame>
        <draw:frame draw:style-name="gr3" draw:text-style-name="P4" draw:layer="layout" svg:width="0.59cm" svg:height="0.475cm" svg:x="8.563cm" svg:y="14.2cm">
          <draw:text-box>
            <text:p text:style-name="P2"><text:span text:style-name="T9">en </text:span></text:p>
          </draw:text-box>
        </draw:frame>
        <draw:frame draw:style-name="gr3" draw:text-style-name="P4" draw:layer="layout" svg:width="0.661cm" svg:height="0.475cm" svg:x="9.423cm" svg:y="14.2cm">
          <draw:text-box>
            <text:p text:style-name="P2"><text:span text:style-name="T9">los </text:span></text:p>
          </draw:text-box>
        </draw:frame>
        <draw:frame draw:style-name="gr3" draw:text-style-name="P4" draw:layer="layout" svg:width="2.049cm" svg:height="0.475cm" svg:x="10.431cm" svg:y="14.2cm">
          <draw:text-box>
            <text:p text:style-name="P2"><text:span text:style-name="T9">supuestos </text:span></text:p>
          </draw:text-box>
        </draw:frame>
        <draw:frame draw:style-name="gr3" draw:text-style-name="P4" draw:layer="layout" svg:width="0.59cm" svg:height="0.475cm" svg:x="12.739cm" svg:y="14.2cm">
          <draw:text-box>
            <text:p text:style-name="P2"><text:span text:style-name="T9">en </text:span></text:p>
          </draw:text-box>
        </draw:frame>
        <draw:frame draw:style-name="gr3" draw:text-style-name="P4" draw:layer="layout" svg:width="0.661cm" svg:height="0.475cm" svg:x="13.606cm" svg:y="14.2cm">
          <draw:text-box>
            <text:p text:style-name="P2"><text:span text:style-name="T9">los </text:span></text:p>
          </draw:text-box>
        </draw:frame>
        <draw:frame draw:style-name="gr3" draw:text-style-name="P4" draw:layer="layout" svg:width="0.826cm" svg:height="0.475cm" svg:x="14.537cm" svg:y="14.2cm">
          <draw:text-box>
            <text:p text:style-name="P2"><text:span text:style-name="T9">que </text:span></text:p>
          </draw:text-box>
        </draw:frame>
        <draw:frame draw:style-name="gr3" draw:text-style-name="P4" draw:layer="layout" svg:width="0.449cm" svg:height="0.475cm" svg:x="15.634cm" svg:y="14.2cm">
          <draw:text-box>
            <text:p text:style-name="P2"><text:span text:style-name="T9">el </text:span></text:p>
          </draw:text-box>
        </draw:frame>
        <draw:frame draw:style-name="gr3" draw:text-style-name="P4" draw:layer="layout" svg:width="1.438cm" svg:height="0.475cm" svg:x="16.356cm" svg:y="14.2cm">
          <draw:text-box>
            <text:p text:style-name="P2"><text:span text:style-name="T9">órgano </text:span></text:p>
          </draw:text-box>
        </draw:frame>
        <draw:frame draw:style-name="gr3" draw:text-style-name="P4" draw:layer="layout" svg:width="2.096cm" svg:height="0.475cm" svg:x="4.394cm" svg:y="14.687cm">
          <draw:text-box>
            <text:p text:style-name="P2"><text:span text:style-name="T9">resolutorio </text:span></text:p>
          </draw:text-box>
        </draw:frame>
        <draw:frame draw:style-name="gr3" draw:text-style-name="P4" draw:layer="layout" svg:width="3.696cm" svg:height="0.475cm" svg:x="6.622cm" svg:y="14.687cm">
          <draw:text-box>
            <text:p text:style-name="P2"><text:span text:style-name="T9">de <text:s/>los <text:s/>recursos <text:s/>o </text:span></text:p>
          </draw:text-box>
        </draw:frame>
        <draw:frame draw:style-name="gr3" draw:text-style-name="P4" draw:layer="layout" svg:width="2.849cm" svg:height="0.475cm" svg:x="10.565cm" svg:y="14.687cm">
          <draw:text-box>
            <text:p text:style-name="P2"><text:span text:style-name="T9">reclamaciones </text:span></text:p>
          </draw:text-box>
        </draw:frame>
        <draw:frame draw:style-name="gr3" draw:text-style-name="P4" draw:layer="layout" svg:width="0.802cm" svg:height="0.475cm" svg:x="13.565cm" svg:y="14.687cm">
          <draw:text-box>
            <text:p text:style-name="P2"><text:span text:style-name="T9">sea </text:span></text:p>
          </draw:text-box>
        </draw:frame>
        <draw:frame draw:style-name="gr3" draw:text-style-name="P4" draw:layer="layout" svg:width="0.449cm" svg:height="0.475cm" svg:x="14.518cm" svg:y="14.687cm">
          <draw:text-box>
            <text:p text:style-name="P2"><text:span text:style-name="T9">la </text:span></text:p>
          </draw:text-box>
        </draw:frame>
        <draw:frame draw:style-name="gr3" draw:text-style-name="P4" draw:layer="layout" svg:width="2.614cm" svg:height="0.475cm" svg:x="15.147cm" svg:y="14.687cm">
          <draw:text-box>
            <text:p text:style-name="P2"><text:span text:style-name="T9">Tesorería, <text:s/>el </text:span></text:p>
          </draw:text-box>
        </draw:frame>
        <draw:frame draw:style-name="gr3" draw:text-style-name="P4" draw:layer="layout" svg:width="1.625cm" svg:height="0.475cm" svg:x="4.394cm" svg:y="15.174cm">
          <draw:text-box>
            <text:p text:style-name="P2"><text:span text:style-name="T9">Servicio </text:span></text:p>
          </draw:text-box>
        </draw:frame>
        <draw:frame draw:style-name="gr3" draw:text-style-name="P4" draw:layer="layout" svg:width="0.59cm" svg:height="0.475cm" svg:x="6.403cm" svg:y="15.174cm">
          <draw:text-box>
            <text:p text:style-name="P2"><text:span text:style-name="T9">de </text:span></text:p>
          </draw:text-box>
        </draw:frame>
        <draw:frame draw:style-name="gr3" draw:text-style-name="P4" draw:layer="layout" svg:width="1.908cm" svg:height="0.475cm" svg:x="7.376cm" svg:y="15.174cm">
          <draw:text-box>
            <text:p text:style-name="P2"><text:span text:style-name="T9">Recursos </text:span></text:p>
          </draw:text-box>
        </draw:frame>
        <draw:frame draw:style-name="gr3" draw:text-style-name="P4" draw:layer="layout" svg:width="0.422cm" svg:height="0.475cm" svg:x="9.653cm" svg:y="15.174cm">
          <draw:text-box>
            <text:p text:style-name="P2"><text:span text:style-name="T9">y </text:span></text:p>
          </draw:text-box>
        </draw:frame>
        <draw:frame draw:style-name="gr3" draw:text-style-name="P4" draw:layer="layout" svg:width="1.767cm" svg:height="0.475cm" svg:x="10.368cm" svg:y="15.174cm">
          <draw:text-box>
            <text:p text:style-name="P2"><text:span text:style-name="T9">Atención </text:span></text:p>
          </draw:text-box>
        </draw:frame>
        <draw:frame draw:style-name="gr3" draw:text-style-name="P4" draw:layer="layout" svg:width="0.449cm" svg:height="0.475cm" svg:x="12.518cm" svg:y="15.174cm">
          <draw:text-box>
            <text:p text:style-name="P2"><text:span text:style-name="T9">al </text:span></text:p>
          </draw:text-box>
        </draw:frame>
        <draw:frame draw:style-name="gr3" draw:text-style-name="P4" draw:layer="layout" svg:width="2.755cm" svg:height="0.475cm" svg:x="13.347cm" svg:y="15.174cm">
          <draw:text-box>
            <text:p text:style-name="P2"><text:span text:style-name="T9">Contribuyente </text:span></text:p>
          </draw:text-box>
        </draw:frame>
        <draw:frame draw:style-name="gr3" draw:text-style-name="P4" draw:layer="layout" svg:width="1.32cm" svg:height="0.475cm" svg:x="16.463cm" svg:y="15.174cm">
          <draw:text-box>
            <text:p text:style-name="P2"><text:span text:style-name="T9">tendrá </text:span></text:p>
          </draw:text-box>
        </draw:frame>
        <draw:frame draw:style-name="gr3" draw:text-style-name="P4" draw:layer="layout" svg:width="7.487cm" svg:height="0.475cm" svg:x="4.394cm" svg:y="15.661cm">
          <draw:text-box>
            <text:p text:style-name="P2"><text:span text:style-name="T9">dependencia funcional de aquel puesto.</text:span></text:p>
          </draw:text-box>
        </draw:frame>
        <draw:frame draw:style-name="gr3" draw:text-style-name="P4" draw:layer="layout" svg:width="13.203cm" svg:height="0.475cm" svg:x="4.501cm" svg:y="16.994cm">
          <draw:text-box>
            <text:p text:style-name="P2"><text:span text:style-name="T10">4.3- </text:span><text:span text:style-name="T9"><text:s/>Adecuación <text:s/>retributiva. <text:s/>Los <text:s/>puestos <text:s/>de <text:s/>trabajo <text:s/>ZIV4 <text:s/>y <text:s/>ZIV6, </text:span></text:p>
          </draw:text-box>
        </draw:frame>
        <draw:frame draw:style-name="gr3" draw:text-style-name="P4" draw:layer="layout" svg:width="1.461cm" svg:height="0.475cm" svg:x="4.501cm" svg:y="17.481cm">
          <draw:text-box>
            <text:p text:style-name="P2"><text:span text:style-name="T9">auxiliar </text:span></text:p>
          </draw:text-box>
        </draw:frame>
        <draw:frame draw:style-name="gr3" draw:text-style-name="P4" draw:layer="layout" svg:width="2.731cm" svg:height="0.475cm" svg:x="6.21cm" svg:y="17.481cm">
          <draw:text-box>
            <text:p text:style-name="P2"><text:span text:style-name="T9">administrativo </text:span></text:p>
          </draw:text-box>
        </draw:frame>
        <draw:frame draw:style-name="gr3" draw:text-style-name="P4" draw:layer="layout" svg:width="1.767cm" svg:height="0.475cm" svg:x="9.155cm" svg:y="17.481cm">
          <draw:text-box>
            <text:p text:style-name="P2"><text:span text:style-name="T9">tributario </text:span></text:p>
          </draw:text-box>
        </draw:frame>
        <draw:frame draw:style-name="gr3" draw:text-style-name="P4" draw:layer="layout" svg:width="1.72cm" svg:height="0.475cm" svg:x="11.144cm" svg:y="17.481cm">
          <draw:text-box>
            <text:p text:style-name="P2"><text:span text:style-name="T9">adscrito, </text:span></text:p>
          </draw:text-box>
        </draw:frame>
        <draw:frame draw:style-name="gr3" draw:text-style-name="P4" draw:layer="layout" svg:width="2.05cm" svg:height="0.475cm" svg:x="13.089cm" svg:y="17.481cm">
          <draw:text-box>
            <text:p text:style-name="P2"><text:span text:style-name="T9">ascienden </text:span></text:p>
          </draw:text-box>
        </draw:frame>
        <draw:frame draw:style-name="gr3" draw:text-style-name="P4" draw:layer="layout" svg:width="0.59cm" svg:height="0.475cm" svg:x="15.377cm" svg:y="17.481cm">
          <draw:text-box>
            <text:p text:style-name="P2"><text:span text:style-name="T9">de </text:span></text:p>
          </draw:text-box>
        </draw:frame>
        <draw:frame draw:style-name="gr3" draw:text-style-name="P4" draw:layer="layout" svg:width="0.99cm" svg:height="0.475cm" svg:x="16.204cm" svg:y="17.481cm">
          <draw:text-box>
            <text:p text:style-name="P2"><text:span text:style-name="T9">nivel </text:span></text:p>
          </draw:text-box>
        </draw:frame>
        <draw:frame draw:style-name="gr3" draw:text-style-name="P4" draw:layer="layout" svg:width="0.422cm" svg:height="0.475cm" svg:x="17.426cm" svg:y="17.481cm">
          <draw:text-box>
            <text:p text:style-name="P2"><text:span text:style-name="T9">a </text:span></text:p>
          </draw:text-box>
        </draw:frame>
        <draw:frame draw:style-name="gr3" draw:text-style-name="P4" draw:layer="layout" svg:width="12.401cm" svg:height="0.475cm" svg:x="4.501cm" svg:y="17.968cm">
          <draw:text-box>
            <text:p text:style-name="P2"><text:span text:style-name="T9">auxiliar administrativo tributario, con las siguientes características:</text:span></text:p>
          </draw:text-box>
        </draw:frame>
        <draw:frame draw:style-name="gr14" draw:text-style-name="P12" draw:layer="layout" svg:width="0.86cm" svg:height="0.239cm" svg:x="2.875cm" svg:y="18.888cm">
          <draw:text-box>
            <text:p text:style-name="P2"><text:span text:style-name="T15">CÓDIGO</text:span></text:p>
          </draw:text-box>
        </draw:frame>
        <draw:frame draw:style-name="gr14" draw:text-style-name="P12" draw:layer="layout" svg:width="0.872cm" svg:height="0.239cm" svg:x="3.96cm" svg:y="18.888cm">
          <draw:text-box>
            <text:p text:style-name="P2"><text:span text:style-name="T15">PUESTO</text:span></text:p>
          </draw:text-box>
        </draw:frame>
        <draw:frame draw:style-name="gr14" draw:text-style-name="P12" draw:layer="layout" svg:width="0.59cm" svg:height="0.239cm" svg:x="5.389cm" svg:y="18.888cm">
          <draw:text-box>
            <text:p text:style-name="P2"><text:span text:style-name="T15">DOTA</text:span></text:p>
          </draw:text-box>
        </draw:frame>
        <draw:frame draw:style-name="gr18" draw:text-style-name="P12" draw:layer="layout" svg:width="0.209cm" svg:height="0.239cm" svg:x="5.97cm" svg:y="18.888cm">
          <draw:text-box>
            <text:p text:style-name="P2"><text:span text:style-name="T15"><text:s/></text:span></text:p>
          </draw:text-box>
        </draw:frame>
        <draw:frame draw:style-name="gr14" draw:text-style-name="P12" draw:layer="layout" svg:width="0.531cm" svg:height="0.239cm" svg:x="5.389cm" svg:y="19.132cm">
          <draw:text-box>
            <text:p text:style-name="P2"><text:span text:style-name="T15">CIÓN</text:span></text:p>
          </draw:text-box>
        </draw:frame>
        <draw:frame draw:style-name="gr14" draw:text-style-name="P12" draw:layer="layout" svg:width="1.025cm" svg:height="0.239cm" svg:x="6.579cm" svg:y="18.888cm">
          <draw:text-box>
            <text:p text:style-name="P2"><text:span text:style-name="T15">FUNCION </text:span></text:p>
          </draw:text-box>
        </draw:frame>
        <draw:frame draw:style-name="gr14" draw:text-style-name="P12" draw:layer="layout" svg:width="0.284cm" svg:height="0.239cm" svg:x="6.579cm" svg:y="19.132cm">
          <draw:text-box>
            <text:p text:style-name="P2"><text:span text:style-name="T15">ES</text:span></text:p>
          </draw:text-box>
        </draw:frame>
        <draw:frame draw:style-name="gr18" draw:text-style-name="P12" draw:layer="layout" svg:width="0.209cm" svg:height="0.239cm" svg:x="6.862cm" svg:y="19.132cm">
          <draw:text-box>
            <text:p text:style-name="P2"><text:span text:style-name="T15"><text:s/></text:span></text:p>
          </draw:text-box>
        </draw:frame>
        <draw:frame draw:style-name="gr14" draw:text-style-name="P12" draw:layer="layout" svg:width="0.99cm" svg:height="0.239cm" svg:x="6.579cm" svg:y="19.375cm">
          <draw:text-box>
            <text:p text:style-name="P2"><text:span text:style-name="T15">ESENCIA </text:span></text:p>
          </draw:text-box>
        </draw:frame>
        <draw:frame draw:style-name="gr14" draw:text-style-name="P12" draw:layer="layout" svg:width="0.402cm" svg:height="0.239cm" svg:x="6.579cm" svg:y="19.619cm">
          <draw:text-box>
            <text:p text:style-name="P2"><text:span text:style-name="T15">LES</text:span></text:p>
          </draw:text-box>
        </draw:frame>
        <draw:frame draw:style-name="gr14" draw:text-style-name="P12" draw:layer="layout" svg:width="0.484cm" svg:height="0.239cm" svg:x="7.982cm" svg:y="18.888cm">
          <draw:text-box>
            <text:p text:style-name="P2"><text:span text:style-name="T15">C. D.</text:span></text:p>
          </draw:text-box>
        </draw:frame>
        <draw:frame draw:style-name="gr14" draw:text-style-name="P12" draw:layer="layout" svg:width="0.472cm" svg:height="0.239cm" svg:x="8.987cm" svg:y="18.888cm">
          <draw:text-box>
            <text:p text:style-name="P2"><text:span text:style-name="T15">C. E.</text:span></text:p>
          </draw:text-box>
        </draw:frame>
        <draw:frame draw:style-name="gr18" draw:text-style-name="P12" draw:layer="layout" svg:width="0.209cm" svg:height="0.239cm" svg:x="9.45cm" svg:y="18.888cm">
          <draw:text-box>
            <text:p text:style-name="P2"><text:span text:style-name="T15"><text:s/></text:span></text:p>
          </draw:text-box>
        </draw:frame>
        <draw:frame draw:style-name="gr14" draw:text-style-name="P12" draw:layer="layout" svg:width="0.802cm" svg:height="0.239cm" svg:x="8.987cm" svg:y="19.132cm">
          <draw:text-box>
            <text:p text:style-name="P2"><text:span text:style-name="T15">Mensual</text:span></text:p>
          </draw:text-box>
        </draw:frame>
        <draw:frame draw:style-name="gr14" draw:text-style-name="P12" draw:layer="layout" svg:width="1.025cm" svg:height="0.239cm" svg:x="10.283cm" svg:y="18.888cm">
          <draw:text-box>
            <text:p text:style-name="P2"><text:span text:style-name="T15">PROVISIÓ</text:span></text:p>
          </draw:text-box>
        </draw:frame>
        <draw:frame draw:style-name="gr14" draw:text-style-name="P12" draw:layer="layout" svg:width="0.778cm" svg:height="0.239cm" svg:x="11.58cm" svg:y="18.888cm">
          <draw:text-box>
            <text:p text:style-name="P2"><text:span text:style-name="T15">GRUPO</text:span></text:p>
          </draw:text-box>
        </draw:frame>
        <draw:frame draw:style-name="gr14" draw:text-style-name="P12" draw:layer="layout" svg:width="2.167cm" svg:height="0.239cm" svg:x="12.691cm" svg:y="18.888cm">
          <draw:text-box>
            <text:p text:style-name="P2"><text:span text:style-name="T15">ESCALA/SUBESCALA</text:span></text:p>
          </draw:text-box>
        </draw:frame>
        <draw:frame draw:style-name="gr14" draw:text-style-name="P12" draw:layer="layout" svg:width="0.943cm" svg:height="0.239cm" svg:x="15.337cm" svg:y="18.888cm">
          <draw:text-box>
            <text:p text:style-name="P2"><text:span text:style-name="T15">VÍNCULO</text:span></text:p>
          </draw:text-box>
        </draw:frame>
        <draw:frame draw:style-name="gr14" draw:text-style-name="P12" draw:layer="layout" svg:width="0.673cm" svg:height="0.239cm" svg:x="16.528cm" svg:y="18.888cm">
          <draw:text-box>
            <text:p text:style-name="P2"><text:span text:style-name="T15">TA/exp</text:span></text:p>
          </draw:text-box>
        </draw:frame>
        <draw:frame draw:style-name="gr14" draw:text-style-name="P12" draw:layer="layout" svg:width="1.013cm" svg:height="0.239cm" svg:x="17.93cm" svg:y="18.888cm">
          <draw:text-box>
            <text:p text:style-name="P2"><text:span text:style-name="T15">JORNADA</text:span></text:p>
          </draw:text-box>
        </draw:frame>
        <draw:frame draw:style-name="gr14" draw:text-style-name="P12" draw:layer="layout" svg:width="0.908cm" svg:height="0.239cm" svg:x="2.752cm" svg:y="19.88cm">
          <draw:text-box>
            <text:p text:style-name="P2"><text:span text:style-name="T15">ZIV4 <text:s text:c="4"/>y </text:span></text:p>
          </draw:text-box>
        </draw:frame>
        <draw:frame draw:style-name="gr14" draw:text-style-name="P12" draw:layer="layout" svg:width="0.449cm" svg:height="0.239cm" svg:x="2.752cm" svg:y="20.123cm">
          <draw:text-box>
            <text:p text:style-name="P2"><text:span text:style-name="T15">ZIV6</text:span></text:p>
          </draw:text-box>
        </draw:frame>
        <draw:frame draw:style-name="gr14" draw:text-style-name="P12" draw:layer="layout" svg:width="0.755cm" svg:height="0.239cm" svg:x="3.96cm" svg:y="19.88cm">
          <draw:text-box>
            <text:p text:style-name="P2"><text:span text:style-name="T15">Auxiliar </text:span></text:p>
          </draw:text-box>
        </draw:frame>
        <draw:frame draw:style-name="gr14" draw:text-style-name="P12" draw:layer="layout" svg:width="1.061cm" svg:height="0.239cm" svg:x="3.96cm" svg:y="20.123cm">
          <draw:text-box>
            <text:p text:style-name="P2"><text:span text:style-name="T15">Administra </text:span></text:p>
          </draw:text-box>
        </draw:frame>
        <draw:frame draw:style-name="gr14" draw:text-style-name="P12" draw:layer="layout" svg:width="0.39cm" svg:height="0.239cm" svg:x="3.96cm" svg:y="20.367cm">
          <draw:text-box>
            <text:p text:style-name="P2"><text:span text:style-name="T15">tivo </text:span></text:p>
          </draw:text-box>
        </draw:frame>
        <draw:frame draw:style-name="gr14" draw:text-style-name="P12" draw:layer="layout" svg:width="0.955cm" svg:height="0.239cm" svg:x="3.96cm" svg:y="20.61cm">
          <draw:text-box>
            <text:p text:style-name="P2"><text:span text:style-name="T15">Tributario </text:span></text:p>
          </draw:text-box>
        </draw:frame>
        <draw:frame draw:style-name="gr14" draw:text-style-name="P12" draw:layer="layout" svg:width="0.743cm" svg:height="0.239cm" svg:x="3.96cm" svg:y="20.853cm">
          <draw:text-box>
            <text:p text:style-name="P2"><text:span text:style-name="T15">adscrito</text:span></text:p>
          </draw:text-box>
        </draw:frame>
        <draw:frame draw:style-name="gr14" draw:text-style-name="P12" draw:layer="layout" svg:width="0.211cm" svg:height="0.239cm" svg:x="5.389cm" svg:y="19.88cm">
          <draw:text-box>
            <text:p text:style-name="P2"><text:span text:style-name="T15">2</text:span></text:p>
          </draw:text-box>
        </draw:frame>
        <draw:frame draw:style-name="gr14" draw:text-style-name="P12" draw:layer="layout" svg:width="0.211cm" svg:height="0.239cm" svg:x="6.579cm" svg:y="19.88cm">
          <draw:text-box>
            <text:p text:style-name="P2"><text:span text:style-name="T15">9</text:span></text:p>
          </draw:text-box>
        </draw:frame>
        <draw:frame draw:style-name="gr14" draw:text-style-name="P12" draw:layer="layout" svg:width="0.237cm" svg:height="0.239cm" svg:x="7.982cm" svg:y="19.88cm">
          <draw:text-box>
            <text:p text:style-name="P2"><text:span text:style-name="T15">15</text:span></text:p>
          </draw:text-box>
        </draw:frame>
        <draw:frame draw:style-name="gr14" draw:text-style-name="P12" draw:layer="layout" svg:width="0.237cm" svg:height="0.239cm" svg:x="8.987cm" svg:y="19.88cm">
          <draw:text-box>
            <text:p text:style-name="P2"><text:span text:style-name="T15">30</text:span></text:p>
          </draw:text-box>
        </draw:frame>
        <draw:frame draw:style-name="gr14" draw:text-style-name="P12" draw:layer="layout" svg:width="0.211cm" svg:height="0.239cm" svg:x="10.283cm" svg:y="19.88cm">
          <draw:text-box>
            <text:p text:style-name="P2"><text:span text:style-name="T15">C</text:span></text:p>
          </draw:text-box>
        </draw:frame>
        <draw:frame draw:style-name="gr14" draw:text-style-name="P12" draw:layer="layout" svg:width="0.273cm" svg:height="0.239cm" svg:x="11.58cm" svg:y="19.88cm">
          <draw:text-box>
            <text:p text:style-name="P2"><text:span text:style-name="T15">C2</text:span></text:p>
          </draw:text-box>
        </draw:frame>
        <draw:frame draw:style-name="gr14" draw:text-style-name="P12" draw:layer="layout" svg:width="2.32cm" svg:height="0.239cm" svg:x="12.691cm" svg:y="19.88cm">
          <draw:text-box>
            <text:p text:style-name="P2"><text:span text:style-name="T15">Administración <text:s text:c="2"/>General</text:span></text:p>
          </draw:text-box>
        </draw:frame>
        <draw:frame draw:style-name="gr14" draw:text-style-name="P12" draw:layer="layout" svg:width="0.755cm" svg:height="0.239cm" svg:x="12.691cm" svg:y="20.123cm">
          <draw:text-box>
            <text:p text:style-name="P2"><text:span text:style-name="T15">/Auxiliar</text:span></text:p>
          </draw:text-box>
        </draw:frame>
        <draw:frame draw:style-name="gr14" draw:text-style-name="P12" draw:layer="layout" svg:width="0.211cm" svg:height="0.239cm" svg:x="15.337cm" svg:y="19.88cm">
          <draw:text-box>
            <text:p text:style-name="P2"><text:span text:style-name="T15">F</text:span></text:p>
          </draw:text-box>
        </draw:frame>
        <draw:frame draw:style-name="gr14" draw:text-style-name="P12" draw:layer="layout" svg:width="0.414cm" svg:height="0.239cm" svg:x="16.528cm" svg:y="19.88cm">
          <draw:text-box>
            <text:p text:style-name="P2"><text:span text:style-name="T15">10/4</text:span></text:p>
          </draw:text-box>
        </draw:frame>
        <draw:line draw:style-name="gr17" draw:text-style-name="P5" draw:layer="layout" svg:x1="2.686cm" svg:y1="18.881cm" svg:x2="2.686cm" svg:y2="21.089cm">
          <text:p/>
        </draw:line>
        <draw:line draw:style-name="gr17" draw:text-style-name="P5" draw:layer="layout" svg:x1="3.771cm" svg:y1="18.881cm" svg:x2="3.771cm" svg:y2="19.855cm">
          <text:p/>
        </draw:line>
        <draw:line draw:style-name="gr17" draw:text-style-name="P5" draw:layer="layout" svg:x1="3.771cm" svg:y1="19.872cm" svg:x2="3.771cm" svg:y2="21.089cm">
          <text:p/>
        </draw:line>
        <draw:line draw:style-name="gr17" draw:text-style-name="P5" draw:layer="layout" svg:x1="5.199cm" svg:y1="18.881cm" svg:x2="5.199cm" svg:y2="19.855cm">
          <text:p/>
        </draw:line>
        <draw:line draw:style-name="gr17" draw:text-style-name="P5" draw:layer="layout" svg:x1="5.199cm" svg:y1="19.872cm" svg:x2="5.199cm" svg:y2="21.089cm">
          <text:p/>
        </draw:line>
        <draw:line draw:style-name="gr17" draw:text-style-name="P5" draw:layer="layout" svg:x1="6.39cm" svg:y1="18.881cm" svg:x2="6.39cm" svg:y2="19.855cm">
          <text:p/>
        </draw:line>
        <draw:line draw:style-name="gr17" draw:text-style-name="P5" draw:layer="layout" svg:x1="6.39cm" svg:y1="19.872cm" svg:x2="6.39cm" svg:y2="21.089cm">
          <text:p/>
        </draw:line>
        <draw:line draw:style-name="gr17" draw:text-style-name="P5" draw:layer="layout" svg:x1="7.792cm" svg:y1="18.881cm" svg:x2="7.792cm" svg:y2="19.855cm">
          <text:p/>
        </draw:line>
        <draw:line draw:style-name="gr17" draw:text-style-name="P5" draw:layer="layout" svg:x1="7.792cm" svg:y1="19.872cm" svg:x2="7.792cm" svg:y2="21.089cm">
          <text:p/>
        </draw:line>
        <draw:line draw:style-name="gr17" draw:text-style-name="P5" draw:layer="layout" svg:x1="8.798cm" svg:y1="18.881cm" svg:x2="8.798cm" svg:y2="19.855cm">
          <text:p/>
        </draw:line>
        <draw:line draw:style-name="gr17" draw:text-style-name="P5" draw:layer="layout" svg:x1="8.798cm" svg:y1="19.872cm" svg:x2="8.798cm" svg:y2="21.089cm">
          <text:p/>
        </draw:line>
        <draw:line draw:style-name="gr17" draw:text-style-name="P5" draw:layer="layout" svg:x1="10.094cm" svg:y1="18.881cm" svg:x2="10.094cm" svg:y2="19.855cm">
          <text:p/>
        </draw:line>
        <draw:line draw:style-name="gr17" draw:text-style-name="P5" draw:layer="layout" svg:x1="10.094cm" svg:y1="19.872cm" svg:x2="10.094cm" svg:y2="21.089cm">
          <text:p/>
        </draw:line>
        <draw:line draw:style-name="gr17" draw:text-style-name="P5" draw:layer="layout" svg:x1="11.391cm" svg:y1="18.881cm" svg:x2="11.391cm" svg:y2="19.855cm">
          <text:p/>
        </draw:line>
        <draw:line draw:style-name="gr17" draw:text-style-name="P5" draw:layer="layout" svg:x1="11.391cm" svg:y1="19.872cm" svg:x2="11.391cm" svg:y2="21.089cm">
          <text:p/>
        </draw:line>
        <draw:line draw:style-name="gr17" draw:text-style-name="P5" draw:layer="layout" svg:x1="12.502cm" svg:y1="18.881cm" svg:x2="12.502cm" svg:y2="19.855cm">
          <text:p/>
        </draw:line>
        <draw:line draw:style-name="gr17" draw:text-style-name="P5" draw:layer="layout" svg:x1="12.502cm" svg:y1="19.872cm" svg:x2="12.502cm" svg:y2="21.089cm">
          <text:p/>
        </draw:line>
        <draw:line draw:style-name="gr17" draw:text-style-name="P5" draw:layer="layout" svg:x1="15.148cm" svg:y1="18.881cm" svg:x2="15.148cm" svg:y2="19.855cm">
          <text:p/>
        </draw:line>
        <draw:line draw:style-name="gr17" draw:text-style-name="P5" draw:layer="layout" svg:x1="15.148cm" svg:y1="19.872cm" svg:x2="15.148cm" svg:y2="21.089cm">
          <text:p/>
        </draw:line>
        <draw:line draw:style-name="gr17" draw:text-style-name="P5" draw:layer="layout" svg:x1="16.338cm" svg:y1="18.881cm" svg:x2="16.338cm" svg:y2="19.855cm">
          <text:p/>
        </draw:line>
        <draw:line draw:style-name="gr17" draw:text-style-name="P5" draw:layer="layout" svg:x1="16.338cm" svg:y1="19.872cm" svg:x2="16.338cm" svg:y2="21.089cm">
          <text:p/>
        </draw:line>
        <draw:line draw:style-name="gr17" draw:text-style-name="P5" draw:layer="layout" svg:x1="17.741cm" svg:y1="18.881cm" svg:x2="17.741cm" svg:y2="19.855cm">
          <text:p/>
        </draw:line>
        <draw:line draw:style-name="gr17" draw:text-style-name="P5" draw:layer="layout" svg:x1="17.741cm" svg:y1="19.872cm" svg:x2="17.741cm" svg:y2="21.089cm">
          <text:p/>
        </draw:line>
        <draw:line draw:style-name="gr17" draw:text-style-name="P5" draw:layer="layout" svg:x1="19.381cm" svg:y1="18.881cm" svg:x2="19.381cm" svg:y2="21.089cm">
          <text:p/>
        </draw:line>
        <draw:line draw:style-name="gr17" draw:text-style-name="P5" draw:layer="layout" svg:x1="2.677cm" svg:y1="18.872cm" svg:x2="19.39cm" svg:y2="18.872cm">
          <text:p/>
        </draw:line>
        <draw:line draw:style-name="gr17" draw:text-style-name="P5" draw:layer="layout" svg:x1="2.695cm" svg:y1="19.863cm" svg:x2="19.372cm" svg:y2="19.863cm">
          <text:p/>
        </draw:line>
        <draw:line draw:style-name="gr17" draw:text-style-name="P5" draw:layer="layout" svg:x1="2.677cm" svg:y1="21.098cm" svg:x2="19.39cm" svg:y2="21.098cm">
          <text:p/>
        </draw:line>
        <draw:frame draw:style-name="gr14" draw:text-style-name="P12" draw:layer="layout" svg:width="0.296cm" svg:height="0.239cm" svg:x="17.93cm" svg:y="19.88cm">
          <draw:text-box>
            <text:p text:style-name="P2"><text:span text:style-name="T15">PD</text:span></text:p>
          </draw:text-box>
        </draw:frame>
        <draw:frame draw:style-name="gr3" draw:text-style-name="P4" draw:layer="layout" svg:width="13.413cm" svg:height="0.475cm" svg:x="4.394cm" svg:y="21.961cm">
          <draw:text-box>
            <text:p text:style-name="P2"><text:span text:style-name="T10">4.4.- </text:span><text:span text:style-name="T9"><text:s/>Asimismo, <text:s/>procede <text:s/>rectificar <text:s/>el <text:s/>error <text:s/>material <text:s/>padecido <text:s/>en <text:s/>la </text:span></text:p>
          </draw:text-box>
        </draw:frame>
        <draw:frame draw:style-name="gr3" draw:text-style-name="P4" draw:layer="layout" svg:width="13.84cm" svg:height="0.475cm" svg:x="4.394cm" svg:y="22.448cm">
          <draw:text-box>
            <text:p text:style-name="P2"><text:span text:style-name="T9">Relación <text:s/>de <text:s/>Puestos <text:s/>aprobada <text:s/>para <text:s/>2025, <text:s/>al <text:s/>crearse <text:s/>los <text:s/>puesto <text:s/>de </text:span></text:p>
          </draw:text-box>
        </draw:frame>
        <draw:frame draw:style-name="gr3" draw:text-style-name="P4" draw:layer="layout" svg:width="4.568cm" svg:height="0.475cm" svg:x="4.394cm" svg:y="22.935cm">
          <draw:text-box>
            <text:p text:style-name="P2"><text:span text:style-name="T9">ayudantes <text:s/>técnicos <text:s/>en </text:span></text:p>
          </draw:text-box>
        </draw:frame>
        <draw:frame draw:style-name="gr3" draw:text-style-name="P4" draw:layer="layout" svg:width="2.262cm" svg:height="0.475cm" svg:x="9.147cm" svg:y="22.935cm">
          <draw:text-box>
            <text:p text:style-name="P2"><text:span text:style-name="T9">delineación </text:span></text:p>
          </draw:text-box>
        </draw:frame>
        <draw:frame draw:style-name="gr3" draw:text-style-name="P4" draw:layer="layout" svg:width="0.802cm" svg:height="0.475cm" svg:x="11.562cm" svg:y="22.935cm">
          <draw:text-box>
            <text:p text:style-name="P2"><text:span text:style-name="T9">con </text:span></text:p>
          </draw:text-box>
        </draw:frame>
        <draw:frame draw:style-name="gr3" draw:text-style-name="P4" draw:layer="layout" svg:width="0.661cm" svg:height="0.475cm" svg:x="12.538cm" svg:y="22.935cm">
          <draw:text-box>
            <text:p text:style-name="P2"><text:span text:style-name="T9">los </text:span></text:p>
          </draw:text-box>
        </draw:frame>
        <draw:frame draw:style-name="gr3" draw:text-style-name="P4" draw:layer="layout" svg:width="1.579cm" svg:height="0.475cm" svg:x="13.368cm" svg:y="22.935cm">
          <draw:text-box>
            <text:p text:style-name="P2"><text:span text:style-name="T9">códigos </text:span></text:p>
          </draw:text-box>
        </draw:frame>
        <draw:frame draw:style-name="gr3" draw:text-style-name="P4" draw:layer="layout" svg:width="0.92cm" svg:height="0.475cm" svg:x="15.109cm" svg:y="22.935cm">
          <draw:text-box>
            <text:p text:style-name="P2"><text:span text:style-name="T9">G29 </text:span></text:p>
          </draw:text-box>
        </draw:frame>
        <draw:frame draw:style-name="gr3" draw:text-style-name="P4" draw:layer="layout" svg:width="0.422cm" svg:height="0.475cm" svg:x="16.204cm" svg:y="22.935cm">
          <draw:text-box>
            <text:p text:style-name="P2"><text:span text:style-name="T9">a </text:span></text:p>
          </draw:text-box>
        </draw:frame>
        <draw:frame draw:style-name="gr3" draw:text-style-name="P4" draw:layer="layout" svg:width="1.037cm" svg:height="0.475cm" svg:x="16.733cm" svg:y="22.935cm">
          <draw:text-box>
            <text:p text:style-name="P2"><text:span text:style-name="T9">G32, </text:span></text:p>
          </draw:text-box>
        </draw:frame>
        <draw:frame draw:style-name="gr3" draw:text-style-name="P4" draw:layer="layout" svg:width="1.626cm" svg:height="0.475cm" svg:x="4.394cm" svg:y="23.421cm">
          <draw:text-box>
            <text:p text:style-name="P2"><text:span text:style-name="T9">estando </text:span></text:p>
          </draw:text-box>
        </draw:frame>
        <draw:frame draw:style-name="gr3" draw:text-style-name="P4" draw:layer="layout" svg:width="0.449cm" svg:height="0.475cm" svg:x="6.253cm" svg:y="23.421cm">
          <draw:text-box>
            <text:p text:style-name="P2"><text:span text:style-name="T9">el </text:span></text:p>
          </draw:text-box>
        </draw:frame>
        <draw:frame draw:style-name="gr3" draw:text-style-name="P4" draw:layer="layout" svg:width="1.249cm" svg:height="0.475cm" svg:x="6.944cm" svg:y="23.421cm">
          <draw:text-box>
            <text:p text:style-name="P2"><text:span text:style-name="T9">citado </text:span></text:p>
          </draw:text-box>
        </draw:frame>
        <draw:frame draw:style-name="gr3" draw:text-style-name="P4" draw:layer="layout" svg:width="0.92cm" svg:height="0.475cm" svg:x="8.438cm" svg:y="23.421cm">
          <draw:text-box>
            <text:p text:style-name="P2"><text:span text:style-name="T9">G29 </text:span></text:p>
          </draw:text-box>
        </draw:frame>
        <draw:frame draw:style-name="gr3" draw:text-style-name="P4" draw:layer="layout" svg:width="0.567cm" svg:height="0.475cm" svg:x="9.602cm" svg:y="23.421cm">
          <draw:text-box>
            <text:p text:style-name="P2"><text:span text:style-name="T9">ya </text:span></text:p>
          </draw:text-box>
        </draw:frame>
        <draw:frame draw:style-name="gr3" draw:text-style-name="P4" draw:layer="layout" svg:width="1.838cm" svg:height="0.475cm" svg:x="10.412cm" svg:y="23.421cm">
          <draw:text-box>
            <text:p text:style-name="P2"><text:span text:style-name="T9">asignado </text:span></text:p>
          </draw:text-box>
        </draw:frame>
        <draw:frame draw:style-name="gr3" draw:text-style-name="P4" draw:layer="layout" svg:width="0.422cm" svg:height="0.475cm" svg:x="12.482cm" svg:y="23.421cm">
          <draw:text-box>
            <text:p text:style-name="P2"><text:span text:style-name="T9">a </text:span></text:p>
          </draw:text-box>
        </draw:frame>
        <draw:frame draw:style-name="gr3" draw:text-style-name="P4" draw:layer="layout" svg:width="0.59cm" svg:height="0.475cm" svg:x="13.082cm" svg:y="23.421cm">
          <draw:text-box>
            <text:p text:style-name="P2"><text:span text:style-name="T9">un </text:span></text:p>
          </draw:text-box>
        </draw:frame>
        <draw:frame draw:style-name="gr3" draw:text-style-name="P4" draw:layer="layout" svg:width="1.391cm" svg:height="0.475cm" svg:x="13.884cm" svg:y="23.421cm">
          <draw:text-box>
            <text:p text:style-name="P2"><text:span text:style-name="T9">puesto </text:span></text:p>
          </draw:text-box>
        </draw:frame>
        <draw:frame draw:style-name="gr3" draw:text-style-name="P4" draw:layer="layout" svg:width="0.59cm" svg:height="0.475cm" svg:x="15.522cm" svg:y="23.421cm">
          <draw:text-box>
            <text:p text:style-name="P2"><text:span text:style-name="T9">de </text:span></text:p>
          </draw:text-box>
        </draw:frame>
        <draw:frame draw:style-name="gr3" draw:text-style-name="P4" draw:layer="layout" svg:width="1.414cm" svg:height="0.475cm" svg:x="16.367cm" svg:y="23.421cm">
          <draw:text-box>
            <text:p text:style-name="P2"><text:span text:style-name="T9">agente </text:span></text:p>
          </draw:text-box>
        </draw:frame>
        <draw:frame draw:style-name="gr3" draw:text-style-name="P4" draw:layer="layout" svg:width="1.884cm" svg:height="0.475cm" svg:x="4.394cm" svg:y="23.908cm">
          <draw:text-box>
            <text:p text:style-name="P2"><text:span text:style-name="T9">tributario, </text:span></text:p>
          </draw:text-box>
        </draw:frame>
        <draw:frame draw:style-name="gr3" draw:text-style-name="P4" draw:layer="layout" svg:width="0.731cm" svg:height="0.475cm" svg:x="6.444cm" svg:y="23.908cm">
          <draw:text-box>
            <text:p text:style-name="P2"><text:span text:style-name="T9">por </text:span></text:p>
          </draw:text-box>
        </draw:frame>
        <draw:frame draw:style-name="gr3" draw:text-style-name="P4" draw:layer="layout" svg:width="0.449cm" svg:height="0.475cm" svg:x="7.355cm" svg:y="23.908cm">
          <draw:text-box>
            <text:p text:style-name="P2"><text:span text:style-name="T9">lo </text:span></text:p>
          </draw:text-box>
        </draw:frame>
        <draw:frame draw:style-name="gr3" draw:text-style-name="P4" draw:layer="layout" svg:width="0.826cm" svg:height="0.475cm" svg:x="7.99cm" svg:y="23.908cm">
          <draw:text-box>
            <text:p text:style-name="P2"><text:span text:style-name="T9">que </text:span></text:p>
          </draw:text-box>
        </draw:frame>
        <draw:frame draw:style-name="gr3" draw:text-style-name="P4" draw:layer="layout" svg:width="1.649cm" svg:height="0.475cm" svg:x="8.996cm" svg:y="23.908cm">
          <draw:text-box>
            <text:p text:style-name="P2"><text:span text:style-name="T9">procede </text:span></text:p>
          </draw:text-box>
        </draw:frame>
        <draw:frame draw:style-name="gr3" draw:text-style-name="P4" draw:layer="layout" svg:width="1.719cm" svg:height="0.475cm" svg:x="10.818cm" svg:y="23.908cm">
          <draw:text-box>
            <text:p text:style-name="P2"><text:span text:style-name="T9">rectificar </text:span></text:p>
          </draw:text-box>
        </draw:frame>
        <draw:frame draw:style-name="gr3" draw:text-style-name="P4" draw:layer="layout" svg:width="0.449cm" svg:height="0.475cm" svg:x="12.723cm" svg:y="23.908cm">
          <draw:text-box>
            <text:p text:style-name="P2"><text:span text:style-name="T9">el </text:span></text:p>
          </draw:text-box>
        </draw:frame>
        <draw:frame draw:style-name="gr3" draw:text-style-name="P4" draw:layer="layout" svg:width="1.013cm" svg:height="0.475cm" svg:x="13.357cm" svg:y="23.908cm">
          <draw:text-box>
            <text:p text:style-name="P2"><text:span text:style-name="T9">error </text:span></text:p>
          </draw:text-box>
        </draw:frame>
        <draw:frame draw:style-name="gr3" draw:text-style-name="P4" draw:layer="layout" svg:width="2.402cm" svg:height="0.475cm" svg:x="14.547cm" svg:y="23.908cm">
          <draw:text-box>
            <text:p text:style-name="P2"><text:span text:style-name="T9">modificando </text:span></text:p>
          </draw:text-box>
        </draw:frame>
        <draw:frame draw:style-name="gr3" draw:text-style-name="P4" draw:layer="layout" svg:width="0.661cm" svg:height="0.475cm" svg:x="17.115cm" svg:y="23.908cm">
          <draw:text-box>
            <text:p text:style-name="P2"><text:span text:style-name="T9">los </text:span></text:p>
          </draw:text-box>
        </draw:frame>
        <draw:frame draw:style-name="gr3" draw:text-style-name="P4" draw:layer="layout" svg:width="5.626cm" svg:height="0.475cm" svg:x="4.394cm" svg:y="24.395cm">
          <draw:text-box>
            <text:p text:style-name="P2"><text:span text:style-name="T9">códigos de la siguiente forma:</text:span></text:p>
          </draw:text-box>
        </draw:frame>
        <draw:frame draw:style-name="gr3" draw:text-style-name="P4" draw:layer="layout" svg:width="14.027cm" svg:height="0.475cm" svg:x="4.394cm" svg:y="25.094cm">
          <draw:text-box>
            <text:p text:style-name="P2"><text:span text:style-name="T9">G29 pasa a designarse como G30; G30 como G31; G31 como G32 y G32 </text:span></text:p>
          </draw:text-box>
        </draw:frame>
        <draw:frame draw:style-name="gr3" draw:text-style-name="P4" draw:layer="layout" svg:width="1.955cm" svg:height="0.475cm" svg:x="4.394cm" svg:y="25.58cm">
          <draw:text-box>
            <text:p text:style-name="P2"><text:span text:style-name="T9">como G33</text:span></text:p>
          </draw:text-box>
        </draw:frame>
      </draw:page>
      <draw:page draw:name="page7"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91cm" svg:height="0.319cm" svg:x="9.551cm" svg:y="28.385cm">
          <draw:text-box>
            <text:p text:style-name="P2"><text:span text:style-name="T1">Página 7 de 41</text:span></text:p>
          </draw:text-box>
        </draw:frame>
        <draw:frame draw:style-name="gr3" draw:text-style-name="P4" draw:layer="layout" svg:width="3.177cm" svg:height="0.475cm" svg:x="3.501cm" svg:y="3.85cm">
          <draw:text-box>
            <text:p text:style-name="P2"><text:span text:style-name="T10">5) <text:s/>RELACIÓN <text:s text:c="2"/></text:span></text:p>
          </draw:text-box>
        </draw:frame>
        <draw:frame draw:style-name="gr3" draw:text-style-name="P4" draw:layer="layout" svg:width="0.943cm" svg:height="0.475cm" svg:x="6.822cm" svg:y="3.85cm">
          <draw:text-box>
            <text:p text:style-name="P2"><text:span text:style-name="T10">DE <text:s text:c="2"/></text:span></text:p>
          </draw:text-box>
        </draw:frame>
        <draw:frame draw:style-name="gr3" draw:text-style-name="P4" draw:layer="layout" svg:width="2.378cm" svg:height="0.475cm" svg:x="7.943cm" svg:y="3.85cm">
          <draw:text-box>
            <text:p text:style-name="P2"><text:span text:style-name="T10">PUESTOS <text:s text:c="2"/></text:span></text:p>
          </draw:text-box>
        </draw:frame>
        <draw:frame draw:style-name="gr3" draw:text-style-name="P4" draw:layer="layout" svg:width="0.943cm" svg:height="0.475cm" svg:x="10.491cm" svg:y="3.85cm">
          <draw:text-box>
            <text:p text:style-name="P2"><text:span text:style-name="T10">DE <text:s text:c="2"/></text:span></text:p>
          </draw:text-box>
        </draw:frame>
        <draw:frame draw:style-name="gr3" draw:text-style-name="P4" draw:layer="layout" svg:width="2.401cm" svg:height="0.475cm" svg:x="11.617cm" svg:y="3.85cm">
          <draw:text-box>
            <text:p text:style-name="P2"><text:span text:style-name="T10">TRABAJO <text:s text:c="2"/></text:span></text:p>
          </draw:text-box>
        </draw:frame>
        <draw:frame draw:style-name="gr3" draw:text-style-name="P4" draw:layer="layout" svg:width="0.943cm" svg:height="0.475cm" svg:x="14.188cm" svg:y="3.85cm">
          <draw:text-box>
            <text:p text:style-name="P2"><text:span text:style-name="T10">DE <text:s text:c="2"/></text:span></text:p>
          </draw:text-box>
        </draw:frame>
        <draw:frame draw:style-name="gr3" draw:text-style-name="P4" draw:layer="layout" svg:width="2.472cm" svg:height="0.475cm" svg:x="15.31cm" svg:y="3.85cm">
          <draw:text-box>
            <text:p text:style-name="P2"><text:span text:style-name="T10">PERSONAL </text:span></text:p>
          </draw:text-box>
        </draw:frame>
        <draw:frame draw:style-name="gr3" draw:text-style-name="P4" draw:layer="layout" svg:width="2.212cm" svg:height="0.475cm" svg:x="3.501cm" svg:y="4.337cm">
          <draw:text-box>
            <text:p text:style-name="P2"><text:span text:style-name="T10">LABORAL:</text:span></text:p>
          </draw:text-box>
        </draw:frame>
        <draw:frame draw:style-name="gr3" draw:text-style-name="P4" draw:layer="layout" svg:width="15.039cm" svg:height="0.475cm" svg:x="3.75cm" svg:y="5.247cm">
          <draw:text-box>
            <text:p text:style-name="P2"><text:span text:style-name="T9">La <text:s/>Relación <text:s/>de <text:s/>Puestos <text:s/>de <text:s/>Trabajo <text:s/>de <text:s/>personal <text:s/>laboral <text:s/>del <text:s/>Consorcio <text:s/>de </text:span></text:p>
          </draw:text-box>
        </draw:frame>
        <draw:frame draw:style-name="gr3" draw:text-style-name="P4" draw:layer="layout" svg:width="15.368cm" svg:height="0.475cm" svg:x="2.819cm" svg:y="5.734cm">
          <draw:text-box>
            <text:p text:style-name="P2"><text:span text:style-name="T9">Tributos <text:s/>no <text:s/>experimenta modificaciones respecto a la aprobada para el ejercicio </text:span></text:p>
          </draw:text-box>
        </draw:frame>
        <draw:frame draw:style-name="gr3" draw:text-style-name="P4" draw:layer="layout" svg:width="1.061cm" svg:height="0.475cm" svg:x="2.819cm" svg:y="6.221cm">
          <draw:text-box>
            <text:p text:style-name="P2"><text:span text:style-name="T9">2025.</text:span></text:p>
          </draw:text-box>
        </draw:frame>
        <draw:frame draw:style-name="gr3" draw:text-style-name="P4" draw:layer="layout" svg:width="10.94cm" svg:height="0.475cm" svg:x="2.501cm" svg:y="6.919cm">
          <draw:text-box>
            <text:p text:style-name="P2"><text:span text:style-name="T17"><text:s/></text:span><text:span text:style-name="T10"><text:s text:c="8"/>6) PUESTOS SIN DOTACIÓN PRESUPUESTARIA:</text:span></text:p>
          </draw:text-box>
        </draw:frame>
        <draw:frame draw:style-name="gr3" draw:text-style-name="P4" draw:layer="layout" svg:width="15.369cm" svg:height="0.475cm" svg:x="3.454cm" svg:y="7.83cm">
          <draw:text-box>
            <text:p text:style-name="P2"><text:span text:style-name="T9">Se <text:s/>mantienen <text:s/>como <text:s/>puestos <text:s/>sin <text:s/>dotación <text:s/>presupuestaria <text:s/>para <text:s/>el <text:s/>año <text:s/>2026, </text:span></text:p>
          </draw:text-box>
        </draw:frame>
        <draw:frame draw:style-name="gr3" draw:text-style-name="P4" draw:layer="layout" svg:width="14.757cm" svg:height="0.475cm" svg:x="2.701cm" svg:y="8.316cm">
          <draw:text-box>
            <text:p text:style-name="P2"><text:span text:style-name="T9">al <text:s/>no <text:s/>estar <text:s/>prevista su cobertura durante todo o parte del año, los siguientes:</text:span></text:p>
          </draw:text-box>
        </draw:frame>
        <draw:frame draw:style-name="gr3" draw:text-style-name="P4" draw:layer="layout" svg:width="9.458cm" svg:height="0.475cm" svg:x="2.501cm" svg:y="9.65cm">
          <draw:text-box>
            <text:p text:style-name="P2"><text:span text:style-name="T10"><text:s text:c="36"/>PUESTO DENOMINACIÓN</text:span></text:p>
          </draw:text-box>
        </draw:frame>
        <draw:frame draw:style-name="gr3" draw:text-style-name="P4" draw:layer="layout" svg:width="6.66cm" svg:height="0.475cm" svg:x="6.726cm" svg:y="10.56cm">
          <draw:text-box>
            <text:p text:style-name="P2"><text:span text:style-name="T9">IT11 Técnico Especialista en NNTT</text:span></text:p>
          </draw:text-box>
        </draw:frame>
        <draw:frame draw:style-name="gr3" draw:text-style-name="P4" draw:layer="layout" svg:width="0.637cm" svg:height="0.475cm" svg:x="6.715cm" svg:y="11.371cm">
          <draw:text-box>
            <text:p text:style-name="P2"><text:span text:style-name="T9">S2 </text:span></text:p>
          </draw:text-box>
        </draw:frame>
        <draw:frame draw:style-name="gr3" draw:text-style-name="P4" draw:layer="layout" svg:width="1.602cm" svg:height="0.475cm" svg:x="7.505cm" svg:y="11.371cm">
          <draw:text-box>
            <text:p text:style-name="P2"><text:span text:style-name="T9">Técnico </text:span></text:p>
          </draw:text-box>
        </draw:frame>
        <draw:frame draw:style-name="gr3" draw:text-style-name="P4" draw:layer="layout" svg:width="0.59cm" svg:height="0.475cm" svg:x="9.26cm" svg:y="11.371cm">
          <draw:text-box>
            <text:p text:style-name="P2"><text:span text:style-name="T9">de </text:span></text:p>
          </draw:text-box>
        </draw:frame>
        <draw:frame draw:style-name="gr3" draw:text-style-name="P4" draw:layer="layout" svg:width="2.896cm" svg:height="0.475cm" svg:x="9.999cm" svg:y="11.371cm">
          <draw:text-box>
            <text:p text:style-name="P2"><text:span text:style-name="T9">Administración </text:span></text:p>
          </draw:text-box>
        </draw:frame>
        <draw:frame draw:style-name="gr3" draw:text-style-name="P4" draw:layer="layout" svg:width="1.626cm" svg:height="0.475cm" svg:x="13.048cm" svg:y="11.371cm">
          <draw:text-box>
            <text:p text:style-name="P2"><text:span text:style-name="T9">General </text:span></text:p>
          </draw:text-box>
        </draw:frame>
        <draw:frame draw:style-name="gr3" draw:text-style-name="P4" draw:layer="layout" svg:width="6.097cm" svg:height="0.475cm" svg:x="6.726cm" svg:y="12.211cm">
          <draw:text-box>
            <text:p text:style-name="P2"><text:span text:style-name="T9">Base I8 Técnico de grado medio</text:span></text:p>
          </draw:text-box>
        </draw:frame>
        <draw:frame draw:style-name="gr3" draw:text-style-name="P4" draw:layer="layout" svg:width="15.792cm" svg:height="0.475cm" svg:x="2.501cm" svg:y="13.262cm">
          <draw:text-box>
            <text:p text:style-name="P2"><text:span text:style-name="T9">En <text:s/>consecuencia, <text:s/>dicha <text:s/>modificación <text:s/>se <text:s/>refunde <text:s/>en <text:s/>la <text:s/>estructura <text:s/>organizativa, </text:span></text:p>
          </draw:text-box>
        </draw:frame>
        <draw:frame draw:style-name="gr3" draw:text-style-name="P4" draw:layer="layout" svg:width="12.451cm" svg:height="0.475cm" svg:x="2.501cm" svg:y="13.749cm">
          <draw:text-box>
            <text:p text:style-name="P2"><text:span text:style-name="T9">funcional y retributiva que figura en los cuadros que se relacionan:</text:span></text:p>
          </draw:text-box>
        </draw:frame>
        <draw:line draw:style-name="gr20" draw:text-style-name="P5" draw:layer="layout" svg:x1="3.928cm" svg:y1="15.087cm" svg:x2="17.186cm" svg:y2="15.087cm">
          <text:p/>
        </draw:line>
        <draw:frame draw:style-name="gr3" draw:text-style-name="P4" draw:layer="layout" svg:width="13.384cm" svg:height="0.475cm" svg:x="3.928cm" svg:y="14.659cm">
          <draw:text-box>
            <text:p text:style-name="P2"><text:span text:style-name="T10">RPT DEL CONSORCIO DE TRIBUTOS (PERSONAL FUNCIONARIO)</text:span></text:p>
          </draw:text-box>
        </draw:frame>
        <draw:frame draw:style-name="gr14" draw:text-style-name="P12" draw:layer="layout" svg:width="4.248cm" svg:height="0.239cm" svg:x="9.591cm" svg:y="15.51cm">
          <draw:text-box>
            <text:p text:style-name="P2"><text:span text:style-name="T13">RÉGIMEN JURÍDICO y GESTIÓN INTERNA</text:span></text:p>
          </draw:text-box>
        </draw:frame>
        <draw:frame draw:style-name="gr15" draw:text-style-name="P13" draw:layer="layout" svg:width="0.723cm" svg:height="0.2cm" svg:x="3.182cm" svg:y="15.769cm">
          <draw:text-box>
            <text:p text:style-name="P2"><text:span text:style-name="T14">CÓDIGO</text:span></text:p>
          </draw:text-box>
        </draw:frame>
        <draw:frame draw:style-name="gr15" draw:text-style-name="P13" draw:layer="layout" svg:width="0.733cm" svg:height="0.2cm" svg:x="4.26cm" svg:y="15.769cm">
          <draw:text-box>
            <text:p text:style-name="P2"><text:span text:style-name="T14">PUESTO</text:span></text:p>
          </draw:text-box>
        </draw:frame>
        <draw:frame draw:style-name="gr15" draw:text-style-name="P13" draw:layer="layout" svg:width="0.94cm" svg:height="0.2cm" svg:x="5.687cm" svg:y="15.769cm">
          <draw:text-box>
            <text:p text:style-name="P2"><text:span text:style-name="T14">DOTACIÓN</text:span></text:p>
          </draw:text-box>
        </draw:frame>
        <draw:frame draw:style-name="gr15" draw:text-style-name="P13" draw:layer="layout" svg:width="1.098cm" svg:height="0.2cm" svg:x="6.983cm" svg:y="15.769cm">
          <draw:text-box>
            <text:p text:style-name="P2"><text:span text:style-name="T14">FUNCIONES </text:span></text:p>
          </draw:text-box>
        </draw:frame>
        <draw:frame draw:style-name="gr15" draw:text-style-name="P13" draw:layer="layout" svg:width="1.119cm" svg:height="0.2cm" svg:x="6.983cm" svg:y="15.972cm">
          <draw:text-box>
            <text:p text:style-name="P2"><text:span text:style-name="T14">ESENCIALES</text:span></text:p>
          </draw:text-box>
        </draw:frame>
        <draw:frame draw:style-name="gr15" draw:text-style-name="P13" draw:layer="layout" svg:width="0.407cm" svg:height="0.2cm" svg:x="8.518cm" svg:y="15.769cm">
          <draw:text-box>
            <text:p text:style-name="P2"><text:span text:style-name="T14">C. D.</text:span></text:p>
          </draw:text-box>
        </draw:frame>
        <draw:frame draw:style-name="gr15" draw:text-style-name="P13" draw:layer="layout" svg:width="0.397cm" svg:height="0.2cm" svg:x="9.576cm" svg:y="15.769cm">
          <draw:text-box>
            <text:p text:style-name="P2"><text:span text:style-name="T14">C. E.</text:span></text:p>
          </draw:text-box>
        </draw:frame>
        <draw:frame draw:style-name="gr16" draw:text-style-name="P13" draw:layer="layout" svg:width="0.174cm" svg:height="0.2cm" svg:x="9.963cm" svg:y="15.769cm">
          <draw:text-box>
            <text:p text:style-name="P2"><text:span text:style-name="T14"><text:s/></text:span></text:p>
          </draw:text-box>
        </draw:frame>
        <draw:frame draw:style-name="gr15" draw:text-style-name="P13" draw:layer="layout" svg:width="0.674cm" svg:height="0.2cm" svg:x="9.576cm" svg:y="15.972cm">
          <draw:text-box>
            <text:p text:style-name="P2"><text:span text:style-name="T14">Mensual</text:span></text:p>
          </draw:text-box>
        </draw:frame>
        <draw:frame draw:style-name="gr21" draw:text-style-name="P13" draw:layer="layout" svg:width="0.837cm" svg:height="0.2cm" svg:x="10.874cm" svg:y="15.769cm">
          <draw:text-box>
            <text:p text:style-name="P2"><text:span text:style-name="T18">PROVISIÓ</text:span></text:p>
          </draw:text-box>
        </draw:frame>
        <draw:frame draw:style-name="gr16" draw:text-style-name="P13" draw:layer="layout" svg:width="0.174cm" svg:height="0.2cm" svg:x="11.684cm" svg:y="15.769cm">
          <draw:text-box>
            <text:p text:style-name="P2"><text:span text:style-name="T14"><text:s/></text:span></text:p>
          </draw:text-box>
        </draw:frame>
        <draw:frame draw:style-name="gr15" draw:text-style-name="P13" draw:layer="layout" svg:width="0.175cm" svg:height="0.2cm" svg:x="10.874cm" svg:y="15.972cm">
          <draw:text-box>
            <text:p text:style-name="P2"><text:span text:style-name="T14">N</text:span></text:p>
          </draw:text-box>
        </draw:frame>
        <draw:frame draw:style-name="gr15" draw:text-style-name="P13" draw:layer="layout" svg:width="0.654cm" svg:height="0.2cm" svg:x="12.171cm" svg:y="15.769cm">
          <draw:text-box>
            <text:p text:style-name="P2"><text:span text:style-name="T14">GRUPO</text:span></text:p>
          </draw:text-box>
        </draw:frame>
        <draw:frame draw:style-name="gr15" draw:text-style-name="P13" draw:layer="layout" svg:width="1.82cm" svg:height="0.2cm" svg:x="13.467cm" svg:y="15.769cm">
          <draw:text-box>
            <text:p text:style-name="P2"><text:span text:style-name="T14">ESCALA/SUBESCALA</text:span></text:p>
          </draw:text-box>
        </draw:frame>
        <draw:frame draw:style-name="gr15" draw:text-style-name="P13" draw:layer="layout" svg:width="0.792cm" svg:height="0.2cm" svg:x="15.769cm" svg:y="15.769cm">
          <draw:text-box>
            <text:p text:style-name="P2"><text:span text:style-name="T14">VÍNCULO</text:span></text:p>
          </draw:text-box>
        </draw:frame>
        <draw:frame draw:style-name="gr15" draw:text-style-name="P13" draw:layer="layout" svg:width="0.634cm" svg:height="0.2cm" svg:x="16.801cm" svg:y="15.769cm">
          <draw:text-box>
            <text:p text:style-name="P2"><text:span text:style-name="T14">TA/EXP</text:span></text:p>
          </draw:text-box>
        </draw:frame>
        <draw:frame draw:style-name="gr15" draw:text-style-name="P13" draw:layer="layout" svg:width="0.358cm" svg:height="0.2cm" svg:x="18.891cm" svg:y="15.769cm">
          <draw:text-box>
            <text:p text:style-name="P2"><text:span text:style-name="T14">JOR</text:span></text:p>
          </draw:text-box>
        </draw:frame>
        <draw:frame draw:style-name="gr14" draw:text-style-name="P12" draw:layer="layout" svg:width="0.261cm" svg:height="0.239cm" svg:x="3.182cm" svg:y="16.194cm">
          <draw:text-box>
            <text:p text:style-name="P2"><text:span text:style-name="T15">S1</text:span></text:p>
          </draw:text-box>
        </draw:frame>
        <draw:frame draw:style-name="gr14" draw:text-style-name="P12" draw:layer="layout" svg:width="1.237cm" svg:height="0.239cm" svg:x="4.26cm" svg:y="16.194cm">
          <draw:text-box>
            <text:p text:style-name="P2"><text:span text:style-name="T15">Jefatura <text:s text:c="2"/>de </text:span></text:p>
          </draw:text-box>
        </draw:frame>
        <draw:frame draw:style-name="gr14" draw:text-style-name="P12" draw:layer="layout" svg:width="0.755cm" svg:height="0.239cm" svg:x="4.26cm" svg:y="16.437cm">
          <draw:text-box>
            <text:p text:style-name="P2"><text:span text:style-name="T15">Servicio</text:span></text:p>
          </draw:text-box>
        </draw:frame>
        <draw:frame draw:style-name="gr14" draw:text-style-name="P12" draw:layer="layout" svg:width="0.211cm" svg:height="0.239cm" svg:x="5.687cm" svg:y="16.194cm">
          <draw:text-box>
            <text:p text:style-name="P2"><text:span text:style-name="T15">1</text:span></text:p>
          </draw:text-box>
        </draw:frame>
        <draw:frame draw:style-name="gr14" draw:text-style-name="P12" draw:layer="layout" svg:width="0.296cm" svg:height="0.239cm" svg:x="6.983cm" svg:y="16.194cm">
          <draw:text-box>
            <text:p text:style-name="P2"><text:span text:style-name="T15">6,7</text:span></text:p>
          </draw:text-box>
        </draw:frame>
        <draw:frame draw:style-name="gr14" draw:text-style-name="P12" draw:layer="layout" svg:width="0.237cm" svg:height="0.239cm" svg:x="8.518cm" svg:y="16.194cm">
          <draw:text-box>
            <text:p text:style-name="P2"><text:span text:style-name="T15">28</text:span></text:p>
          </draw:text-box>
        </draw:frame>
        <draw:frame draw:style-name="gr14" draw:text-style-name="P12" draw:layer="layout" svg:width="0.237cm" svg:height="0.239cm" svg:x="9.576cm" svg:y="16.194cm">
          <draw:text-box>
            <text:p text:style-name="P2"><text:span text:style-name="T15">86</text:span></text:p>
          </draw:text-box>
        </draw:frame>
        <draw:frame draw:style-name="gr14" draw:text-style-name="P12" draw:layer="layout" svg:width="0.472cm" svg:height="0.239cm" svg:x="10.874cm" svg:y="16.194cm">
          <draw:text-box>
            <text:p text:style-name="P2"><text:span text:style-name="T15">CEM</text:span></text:p>
          </draw:text-box>
        </draw:frame>
        <draw:frame draw:style-name="gr14" draw:text-style-name="P12" draw:layer="layout" svg:width="0.261cm" svg:height="0.239cm" svg:x="12.171cm" svg:y="16.194cm">
          <draw:text-box>
            <text:p text:style-name="P2"><text:span text:style-name="T15">A1</text:span></text:p>
          </draw:text-box>
        </draw:frame>
        <draw:frame draw:style-name="gr14" draw:text-style-name="P12" draw:layer="layout" svg:width="1.449cm" svg:height="0.239cm" svg:x="13.467cm" svg:y="16.194cm">
          <draw:text-box>
            <text:p text:style-name="P2"><text:span text:style-name="T15">Administración </text:span></text:p>
          </draw:text-box>
        </draw:frame>
        <draw:frame draw:style-name="gr14" draw:text-style-name="P12" draw:layer="layout" svg:width="1.555cm" svg:height="0.239cm" svg:x="13.467cm" svg:y="16.437cm">
          <draw:text-box>
            <text:p text:style-name="P2"><text:span text:style-name="T15">General/Técnica</text:span></text:p>
          </draw:text-box>
        </draw:frame>
        <draw:frame draw:style-name="gr14" draw:text-style-name="P12" draw:layer="layout" svg:width="0.211cm" svg:height="0.239cm" svg:x="15.769cm" svg:y="16.194cm">
          <draw:text-box>
            <text:p text:style-name="P2"><text:span text:style-name="T15">F</text:span></text:p>
          </draw:text-box>
        </draw:frame>
        <draw:frame draw:style-name="gr14" draw:text-style-name="P12" draw:layer="layout" svg:width="1.12cm" svg:height="0.239cm" svg:x="16.801cm" svg:y="16.194cm">
          <draw:text-box>
            <text:p text:style-name="P2"><text:span text:style-name="T15">01, 02, 04/2</text:span></text:p>
          </draw:text-box>
        </draw:frame>
        <draw:frame draw:style-name="gr14" draw:text-style-name="P12" draw:layer="layout" svg:width="0.296cm" svg:height="0.239cm" svg:x="18.891cm" svg:y="16.194cm">
          <draw:text-box>
            <text:p text:style-name="P2"><text:span text:style-name="T15">PD</text:span></text:p>
          </draw:text-box>
        </draw:frame>
        <draw:frame draw:style-name="gr14" draw:text-style-name="P12" draw:layer="layout" svg:width="0.755cm" svg:height="0.239cm" svg:x="3.182cm" svg:y="16.834cm">
          <draw:text-box>
            <text:p text:style-name="P2"><text:span text:style-name="T15">S3 a S4</text:span></text:p>
          </draw:text-box>
        </draw:frame>
        <draw:frame draw:style-name="gr14" draw:text-style-name="P12" draw:layer="layout" svg:width="0.802cm" svg:height="0.239cm" svg:x="4.26cm" svg:y="16.834cm">
          <draw:text-box>
            <text:p text:style-name="P2"><text:span text:style-name="T15">Técnico </text:span></text:p>
          </draw:text-box>
        </draw:frame>
        <draw:frame draw:style-name="gr14" draw:text-style-name="P12" draw:layer="layout" svg:width="0.649cm" svg:height="0.239cm" svg:x="4.26cm" svg:y="17.078cm">
          <draw:text-box>
            <text:p text:style-name="P2"><text:span text:style-name="T15">Grado </text:span></text:p>
          </draw:text-box>
        </draw:frame>
        <draw:frame draw:style-name="gr14" draw:text-style-name="P12" draw:layer="layout" svg:width="0.579cm" svg:height="0.239cm" svg:x="4.26cm" svg:y="17.321cm">
          <draw:text-box>
            <text:p text:style-name="P2"><text:span text:style-name="T15">Medio</text:span></text:p>
          </draw:text-box>
        </draw:frame>
        <draw:frame draw:style-name="gr14" draw:text-style-name="P12" draw:layer="layout" svg:width="0.211cm" svg:height="0.239cm" svg:x="5.687cm" svg:y="16.834cm">
          <draw:text-box>
            <text:p text:style-name="P2"><text:span text:style-name="T15">2</text:span></text:p>
          </draw:text-box>
        </draw:frame>
        <draw:frame draw:style-name="gr14" draw:text-style-name="P12" draw:layer="layout" svg:width="0.211cm" svg:height="0.239cm" svg:x="6.983cm" svg:y="16.834cm">
          <draw:text-box>
            <text:p text:style-name="P2"><text:span text:style-name="T15">8</text:span></text:p>
          </draw:text-box>
        </draw:frame>
        <draw:frame draw:style-name="gr14" draw:text-style-name="P12" draw:layer="layout" svg:width="0.237cm" svg:height="0.239cm" svg:x="8.518cm" svg:y="16.834cm">
          <draw:text-box>
            <text:p text:style-name="P2"><text:span text:style-name="T15">24</text:span></text:p>
          </draw:text-box>
        </draw:frame>
        <draw:frame draw:style-name="gr14" draw:text-style-name="P12" draw:layer="layout" svg:width="0.237cm" svg:height="0.239cm" svg:x="9.576cm" svg:y="16.834cm">
          <draw:text-box>
            <text:p text:style-name="P2"><text:span text:style-name="T15">46</text:span></text:p>
          </draw:text-box>
        </draw:frame>
        <draw:frame draw:style-name="gr14" draw:text-style-name="P12" draw:layer="layout" svg:width="0.211cm" svg:height="0.239cm" svg:x="10.874cm" svg:y="16.834cm">
          <draw:text-box>
            <text:p text:style-name="P2"><text:span text:style-name="T15">C</text:span></text:p>
          </draw:text-box>
        </draw:frame>
        <draw:frame draw:style-name="gr14" draw:text-style-name="P12" draw:layer="layout" svg:width="0.261cm" svg:height="0.239cm" svg:x="12.171cm" svg:y="16.834cm">
          <draw:text-box>
            <text:p text:style-name="P2"><text:span text:style-name="T15">A2</text:span></text:p>
          </draw:text-box>
        </draw:frame>
        <draw:frame draw:style-name="gr14" draw:text-style-name="P12" draw:layer="layout" svg:width="1.449cm" svg:height="0.239cm" svg:x="13.467cm" svg:y="16.834cm">
          <draw:text-box>
            <text:p text:style-name="P2"><text:span text:style-name="T15">Administración </text:span></text:p>
          </draw:text-box>
        </draw:frame>
        <draw:frame draw:style-name="gr14" draw:text-style-name="P12" draw:layer="layout" svg:width="1.838cm" svg:height="0.239cm" svg:x="13.467cm" svg:y="17.078cm">
          <draw:text-box>
            <text:p text:style-name="P2"><text:span text:style-name="T15">General/de Gestión</text:span></text:p>
          </draw:text-box>
        </draw:frame>
        <draw:frame draw:style-name="gr14" draw:text-style-name="P12" draw:layer="layout" svg:width="0.211cm" svg:height="0.239cm" svg:x="15.769cm" svg:y="16.834cm">
          <draw:text-box>
            <text:p text:style-name="P2"><text:span text:style-name="T15">F</text:span></text:p>
          </draw:text-box>
        </draw:frame>
        <draw:frame draw:style-name="gr14" draw:text-style-name="P12" draw:layer="layout" svg:width="1.12cm" svg:height="0.239cm" svg:x="16.801cm" svg:y="16.834cm">
          <draw:text-box>
            <text:p text:style-name="P2"><text:span text:style-name="T15">05, 06, 07/4</text:span></text:p>
          </draw:text-box>
        </draw:frame>
        <draw:frame draw:style-name="gr14" draw:text-style-name="P12" draw:layer="layout" svg:width="0.296cm" svg:height="0.239cm" svg:x="18.891cm" svg:y="16.834cm">
          <draw:text-box>
            <text:p text:style-name="P2"><text:span text:style-name="T15">PD</text:span></text:p>
          </draw:text-box>
        </draw:frame>
        <draw:frame draw:style-name="gr14" draw:text-style-name="P12" draw:layer="layout" svg:width="0.755cm" svg:height="0.239cm" svg:x="3.182cm" svg:y="17.582cm">
          <draw:text-box>
            <text:p text:style-name="P2"><text:span text:style-name="T15">S5 a S7</text:span></text:p>
          </draw:text-box>
        </draw:frame>
        <draw:frame draw:style-name="gr14" draw:text-style-name="P12" draw:layer="layout" svg:width="0.755cm" svg:height="0.239cm" svg:x="4.26cm" svg:y="17.582cm">
          <draw:text-box>
            <text:p text:style-name="P2"><text:span text:style-name="T15">Auxiliar </text:span></text:p>
          </draw:text-box>
        </draw:frame>
        <draw:frame draw:style-name="gr14" draw:text-style-name="P12" draw:layer="layout" svg:width="1.166cm" svg:height="0.239cm" svg:x="4.26cm" svg:y="17.825cm">
          <draw:text-box>
            <text:p text:style-name="P2"><text:span text:style-name="T15">Administrati </text:span></text:p>
          </draw:text-box>
        </draw:frame>
        <draw:frame draw:style-name="gr14" draw:text-style-name="P12" draw:layer="layout" svg:width="1.178cm" svg:height="0.239cm" svg:x="4.26cm" svg:y="18.069cm">
          <draw:text-box>
            <text:p text:style-name="P2"><text:span text:style-name="T15">vo Tributario</text:span></text:p>
          </draw:text-box>
        </draw:frame>
        <draw:frame draw:style-name="gr14" draw:text-style-name="P12" draw:layer="layout" svg:width="0.211cm" svg:height="0.239cm" svg:x="5.687cm" svg:y="17.582cm">
          <draw:text-box>
            <text:p text:style-name="P2"><text:span text:style-name="T15">3</text:span></text:p>
          </draw:text-box>
        </draw:frame>
        <draw:frame draw:style-name="gr14" draw:text-style-name="P12" draw:layer="layout" svg:width="0.211cm" svg:height="0.239cm" svg:x="6.983cm" svg:y="17.582cm">
          <draw:text-box>
            <text:p text:style-name="P2"><text:span text:style-name="T15">9</text:span></text:p>
          </draw:text-box>
        </draw:frame>
        <draw:frame draw:style-name="gr14" draw:text-style-name="P12" draw:layer="layout" svg:width="0.237cm" svg:height="0.239cm" svg:x="8.518cm" svg:y="17.582cm">
          <draw:text-box>
            <text:p text:style-name="P2"><text:span text:style-name="T15">15</text:span></text:p>
          </draw:text-box>
        </draw:frame>
        <draw:frame draw:style-name="gr14" draw:text-style-name="P12" draw:layer="layout" svg:width="0.237cm" svg:height="0.239cm" svg:x="9.576cm" svg:y="17.582cm">
          <draw:text-box>
            <text:p text:style-name="P2"><text:span text:style-name="T15">30</text:span></text:p>
          </draw:text-box>
        </draw:frame>
        <draw:frame draw:style-name="gr14" draw:text-style-name="P12" draw:layer="layout" svg:width="0.211cm" svg:height="0.239cm" svg:x="10.874cm" svg:y="17.582cm">
          <draw:text-box>
            <text:p text:style-name="P2"><text:span text:style-name="T15">C</text:span></text:p>
          </draw:text-box>
        </draw:frame>
        <draw:frame draw:style-name="gr14" draw:text-style-name="P12" draw:layer="layout" svg:width="0.273cm" svg:height="0.239cm" svg:x="12.171cm" svg:y="17.582cm">
          <draw:text-box>
            <text:p text:style-name="P2"><text:span text:style-name="T15">C2</text:span></text:p>
          </draw:text-box>
        </draw:frame>
        <draw:frame draw:style-name="gr14" draw:text-style-name="P12" draw:layer="layout" svg:width="1.449cm" svg:height="0.239cm" svg:x="13.467cm" svg:y="17.582cm">
          <draw:text-box>
            <text:p text:style-name="P2"><text:span text:style-name="T15">Administración </text:span></text:p>
          </draw:text-box>
        </draw:frame>
        <draw:frame draw:style-name="gr14" draw:text-style-name="P12" draw:layer="layout" svg:width="1.567cm" svg:height="0.239cm" svg:x="13.467cm" svg:y="17.825cm">
          <draw:text-box>
            <text:p text:style-name="P2"><text:span text:style-name="T15">General /Auxiliar</text:span></text:p>
          </draw:text-box>
        </draw:frame>
        <draw:frame draw:style-name="gr14" draw:text-style-name="P12" draw:layer="layout" svg:width="0.211cm" svg:height="0.239cm" svg:x="15.769cm" svg:y="17.582cm">
          <draw:text-box>
            <text:p text:style-name="P2"><text:span text:style-name="T15">F</text:span></text:p>
          </draw:text-box>
        </draw:frame>
        <draw:frame draw:style-name="gr14" draw:text-style-name="P12" draw:layer="layout" svg:width="0.414cm" svg:height="0.239cm" svg:x="16.801cm" svg:y="17.582cm">
          <draw:text-box>
            <text:p text:style-name="P2"><text:span text:style-name="T15">10/3</text:span></text:p>
          </draw:text-box>
        </draw:frame>
        <draw:line draw:style-name="gr17" draw:text-style-name="P5" draw:layer="layout" svg:x1="3.116cm" svg:y1="15.502cm" svg:x2="3.116cm" svg:y2="18.305cm">
          <text:p/>
        </draw:line>
        <draw:line draw:style-name="gr17" draw:text-style-name="P5" draw:layer="layout" svg:x1="19.256cm" svg:y1="15.502cm" svg:x2="19.256cm" svg:y2="18.305cm">
          <text:p/>
        </draw:line>
        <draw:line draw:style-name="gr17" draw:text-style-name="P5" draw:layer="layout" svg:x1="4.069cm" svg:y1="15.763cm" svg:x2="4.069cm" svg:y2="16.169cm">
          <text:p/>
        </draw:line>
        <draw:line draw:style-name="gr17" draw:text-style-name="P5" draw:layer="layout" svg:x1="4.069cm" svg:y1="16.186cm" svg:x2="4.069cm" svg:y2="16.809cm">
          <text:p/>
        </draw:line>
        <draw:line draw:style-name="gr17" draw:text-style-name="P5" draw:layer="layout" svg:x1="4.069cm" svg:y1="16.827cm" svg:x2="4.069cm" svg:y2="17.557cm">
          <text:p/>
        </draw:line>
        <draw:line draw:style-name="gr17" draw:text-style-name="P5" draw:layer="layout" svg:x1="4.069cm" svg:y1="17.575cm" svg:x2="4.069cm" svg:y2="18.305cm">
          <text:p/>
        </draw:line>
        <draw:line draw:style-name="gr17" draw:text-style-name="P5" draw:layer="layout" svg:x1="5.498cm" svg:y1="15.763cm" svg:x2="5.498cm" svg:y2="16.169cm">
          <text:p/>
        </draw:line>
        <draw:line draw:style-name="gr17" draw:text-style-name="P5" draw:layer="layout" svg:x1="5.498cm" svg:y1="16.186cm" svg:x2="5.498cm" svg:y2="16.809cm">
          <text:p/>
        </draw:line>
        <draw:line draw:style-name="gr17" draw:text-style-name="P5" draw:layer="layout" svg:x1="5.498cm" svg:y1="16.827cm" svg:x2="5.498cm" svg:y2="17.557cm">
          <text:p/>
        </draw:line>
        <draw:line draw:style-name="gr17" draw:text-style-name="P5" draw:layer="layout" svg:x1="5.498cm" svg:y1="17.575cm" svg:x2="5.498cm" svg:y2="18.305cm">
          <text:p/>
        </draw:line>
        <draw:line draw:style-name="gr17" draw:text-style-name="P5" draw:layer="layout" svg:x1="6.794cm" svg:y1="15.763cm" svg:x2="6.794cm" svg:y2="16.169cm">
          <text:p/>
        </draw:line>
        <draw:line draw:style-name="gr17" draw:text-style-name="P5" draw:layer="layout" svg:x1="6.794cm" svg:y1="16.186cm" svg:x2="6.794cm" svg:y2="16.809cm">
          <text:p/>
        </draw:line>
        <draw:line draw:style-name="gr17" draw:text-style-name="P5" draw:layer="layout" svg:x1="6.794cm" svg:y1="16.827cm" svg:x2="6.794cm" svg:y2="17.557cm">
          <text:p/>
        </draw:line>
        <draw:line draw:style-name="gr17" draw:text-style-name="P5" draw:layer="layout" svg:x1="6.794cm" svg:y1="17.575cm" svg:x2="6.794cm" svg:y2="18.305cm">
          <text:p/>
        </draw:line>
        <draw:line draw:style-name="gr17" draw:text-style-name="P5" draw:layer="layout" svg:x1="8.329cm" svg:y1="15.763cm" svg:x2="8.329cm" svg:y2="16.169cm">
          <text:p/>
        </draw:line>
        <draw:line draw:style-name="gr17" draw:text-style-name="P5" draw:layer="layout" svg:x1="8.329cm" svg:y1="16.186cm" svg:x2="8.329cm" svg:y2="16.809cm">
          <text:p/>
        </draw:line>
        <draw:line draw:style-name="gr17" draw:text-style-name="P5" draw:layer="layout" svg:x1="8.329cm" svg:y1="16.827cm" svg:x2="8.329cm" svg:y2="17.557cm">
          <text:p/>
        </draw:line>
        <draw:line draw:style-name="gr17" draw:text-style-name="P5" draw:layer="layout" svg:x1="8.329cm" svg:y1="17.575cm" svg:x2="8.329cm" svg:y2="18.305cm">
          <text:p/>
        </draw:line>
        <draw:line draw:style-name="gr17" draw:text-style-name="P5" draw:layer="layout" svg:x1="9.387cm" svg:y1="15.763cm" svg:x2="9.387cm" svg:y2="16.169cm">
          <text:p/>
        </draw:line>
        <draw:line draw:style-name="gr17" draw:text-style-name="P5" draw:layer="layout" svg:x1="9.387cm" svg:y1="16.186cm" svg:x2="9.387cm" svg:y2="16.809cm">
          <text:p/>
        </draw:line>
        <draw:line draw:style-name="gr17" draw:text-style-name="P5" draw:layer="layout" svg:x1="9.387cm" svg:y1="16.827cm" svg:x2="9.387cm" svg:y2="17.557cm">
          <text:p/>
        </draw:line>
        <draw:line draw:style-name="gr17" draw:text-style-name="P5" draw:layer="layout" svg:x1="9.387cm" svg:y1="17.575cm" svg:x2="9.387cm" svg:y2="18.305cm">
          <text:p/>
        </draw:line>
        <draw:line draw:style-name="gr17" draw:text-style-name="P5" draw:layer="layout" svg:x1="10.683cm" svg:y1="15.763cm" svg:x2="10.683cm" svg:y2="16.169cm">
          <text:p/>
        </draw:line>
        <draw:line draw:style-name="gr17" draw:text-style-name="P5" draw:layer="layout" svg:x1="10.683cm" svg:y1="16.186cm" svg:x2="10.683cm" svg:y2="16.809cm">
          <text:p/>
        </draw:line>
        <draw:line draw:style-name="gr17" draw:text-style-name="P5" draw:layer="layout" svg:x1="10.683cm" svg:y1="16.827cm" svg:x2="10.683cm" svg:y2="17.557cm">
          <text:p/>
        </draw:line>
        <draw:line draw:style-name="gr17" draw:text-style-name="P5" draw:layer="layout" svg:x1="10.683cm" svg:y1="17.575cm" svg:x2="10.683cm" svg:y2="18.305cm">
          <text:p/>
        </draw:line>
        <draw:line draw:style-name="gr17" draw:text-style-name="P5" draw:layer="layout" svg:x1="11.98cm" svg:y1="15.763cm" svg:x2="11.98cm" svg:y2="16.169cm">
          <text:p/>
        </draw:line>
        <draw:line draw:style-name="gr17" draw:text-style-name="P5" draw:layer="layout" svg:x1="11.98cm" svg:y1="16.186cm" svg:x2="11.98cm" svg:y2="16.809cm">
          <text:p/>
        </draw:line>
        <draw:line draw:style-name="gr17" draw:text-style-name="P5" draw:layer="layout" svg:x1="11.98cm" svg:y1="16.827cm" svg:x2="11.98cm" svg:y2="17.557cm">
          <text:p/>
        </draw:line>
        <draw:line draw:style-name="gr17" draw:text-style-name="P5" draw:layer="layout" svg:x1="11.98cm" svg:y1="17.575cm" svg:x2="11.98cm" svg:y2="18.305cm">
          <text:p/>
        </draw:line>
        <draw:line draw:style-name="gr17" draw:text-style-name="P5" draw:layer="layout" svg:x1="13.276cm" svg:y1="15.763cm" svg:x2="13.276cm" svg:y2="16.169cm">
          <text:p/>
        </draw:line>
        <draw:line draw:style-name="gr17" draw:text-style-name="P5" draw:layer="layout" svg:x1="13.276cm" svg:y1="16.186cm" svg:x2="13.276cm" svg:y2="16.809cm">
          <text:p/>
        </draw:line>
        <draw:line draw:style-name="gr17" draw:text-style-name="P5" draw:layer="layout" svg:x1="13.276cm" svg:y1="16.827cm" svg:x2="13.276cm" svg:y2="17.557cm">
          <text:p/>
        </draw:line>
        <draw:line draw:style-name="gr17" draw:text-style-name="P5" draw:layer="layout" svg:x1="13.276cm" svg:y1="17.575cm" svg:x2="13.276cm" svg:y2="18.305cm">
          <text:p/>
        </draw:line>
        <draw:line draw:style-name="gr17" draw:text-style-name="P5" draw:layer="layout" svg:x1="15.578cm" svg:y1="15.763cm" svg:x2="15.578cm" svg:y2="16.169cm">
          <text:p/>
        </draw:line>
        <draw:line draw:style-name="gr17" draw:text-style-name="P5" draw:layer="layout" svg:x1="15.578cm" svg:y1="16.186cm" svg:x2="15.578cm" svg:y2="16.809cm">
          <text:p/>
        </draw:line>
        <draw:line draw:style-name="gr17" draw:text-style-name="P5" draw:layer="layout" svg:x1="15.578cm" svg:y1="16.827cm" svg:x2="15.578cm" svg:y2="17.557cm">
          <text:p/>
        </draw:line>
        <draw:line draw:style-name="gr17" draw:text-style-name="P5" draw:layer="layout" svg:x1="15.578cm" svg:y1="17.575cm" svg:x2="15.578cm" svg:y2="18.305cm">
          <text:p/>
        </draw:line>
        <draw:line draw:style-name="gr17" draw:text-style-name="P5" draw:layer="layout" svg:x1="16.61cm" svg:y1="15.763cm" svg:x2="16.61cm" svg:y2="16.169cm">
          <text:p/>
        </draw:line>
        <draw:line draw:style-name="gr17" draw:text-style-name="P5" draw:layer="layout" svg:x1="16.61cm" svg:y1="16.186cm" svg:x2="16.61cm" svg:y2="16.809cm">
          <text:p/>
        </draw:line>
        <draw:line draw:style-name="gr17" draw:text-style-name="P5" draw:layer="layout" svg:x1="16.61cm" svg:y1="16.827cm" svg:x2="16.61cm" svg:y2="17.557cm">
          <text:p/>
        </draw:line>
        <draw:line draw:style-name="gr17" draw:text-style-name="P5" draw:layer="layout" svg:x1="16.61cm" svg:y1="17.575cm" svg:x2="16.61cm" svg:y2="18.305cm">
          <text:p/>
        </draw:line>
        <draw:line draw:style-name="gr17" draw:text-style-name="P5" draw:layer="layout" svg:x1="18.7cm" svg:y1="15.763cm" svg:x2="18.7cm" svg:y2="16.169cm">
          <text:p/>
        </draw:line>
        <draw:line draw:style-name="gr17" draw:text-style-name="P5" draw:layer="layout" svg:x1="18.7cm" svg:y1="16.186cm" svg:x2="18.7cm" svg:y2="16.809cm">
          <text:p/>
        </draw:line>
        <draw:line draw:style-name="gr17" draw:text-style-name="P5" draw:layer="layout" svg:x1="18.7cm" svg:y1="16.827cm" svg:x2="18.7cm" svg:y2="17.557cm">
          <text:p/>
        </draw:line>
        <draw:line draw:style-name="gr17" draw:text-style-name="P5" draw:layer="layout" svg:x1="18.7cm" svg:y1="17.575cm" svg:x2="18.7cm" svg:y2="18.305cm">
          <text:p/>
        </draw:line>
        <draw:line draw:style-name="gr17" draw:text-style-name="P5" draw:layer="layout" svg:x1="3.107cm" svg:y1="15.493cm" svg:x2="19.265cm" svg:y2="15.493cm">
          <text:p/>
        </draw:line>
        <draw:line draw:style-name="gr17" draw:text-style-name="P5" draw:layer="layout" svg:x1="3.125cm" svg:y1="15.754cm" svg:x2="19.247cm" svg:y2="15.754cm">
          <text:p/>
        </draw:line>
        <draw:line draw:style-name="gr17" draw:text-style-name="P5" draw:layer="layout" svg:x1="3.125cm" svg:y1="16.178cm" svg:x2="19.247cm" svg:y2="16.178cm">
          <text:p/>
        </draw:line>
        <draw:line draw:style-name="gr17" draw:text-style-name="P5" draw:layer="layout" svg:x1="3.125cm" svg:y1="16.818cm" svg:x2="19.247cm" svg:y2="16.818cm">
          <text:p/>
        </draw:line>
        <draw:line draw:style-name="gr17" draw:text-style-name="P5" draw:layer="layout" svg:x1="3.125cm" svg:y1="17.566cm" svg:x2="19.247cm" svg:y2="17.566cm">
          <text:p/>
        </draw:line>
        <draw:line draw:style-name="gr17" draw:text-style-name="P5" draw:layer="layout" svg:x1="3.107cm" svg:y1="18.314cm" svg:x2="19.265cm" svg:y2="18.314cm">
          <text:p/>
        </draw:line>
        <draw:frame draw:style-name="gr14" draw:text-style-name="P12" draw:layer="layout" svg:width="0.296cm" svg:height="0.239cm" svg:x="18.891cm" svg:y="17.582cm">
          <draw:text-box>
            <text:p text:style-name="P2"><text:span text:style-name="T15">PD</text:span></text:p>
          </draw:text-box>
        </draw:frame>
        <draw:frame draw:style-name="gr14" draw:text-style-name="P12" draw:layer="layout" svg:width="1.237cm" svg:height="0.239cm" svg:x="10.875cm" svg:y="19.106cm">
          <draw:text-box>
            <text:p text:style-name="P2"><text:span text:style-name="T13">TESORERÍA</text:span></text:p>
          </draw:text-box>
        </draw:frame>
        <draw:frame draw:style-name="gr15" draw:text-style-name="P13" draw:layer="layout" svg:width="0.723cm" svg:height="0.2cm" svg:x="2.902cm" svg:y="19.366cm">
          <draw:text-box>
            <text:p text:style-name="P2"><text:span text:style-name="T14">CÓDIGO</text:span></text:p>
          </draw:text-box>
        </draw:frame>
        <draw:frame draw:style-name="gr15" draw:text-style-name="P13" draw:layer="layout" svg:width="0.733cm" svg:height="0.2cm" svg:x="4.253cm" svg:y="19.366cm">
          <draw:text-box>
            <text:p text:style-name="P2"><text:span text:style-name="T14">PUESTO</text:span></text:p>
          </draw:text-box>
        </draw:frame>
        <draw:frame draw:style-name="gr15" draw:text-style-name="P13" draw:layer="layout" svg:width="0.94cm" svg:height="0.2cm" svg:x="5.602cm" svg:y="19.366cm">
          <draw:text-box>
            <text:p text:style-name="P2"><text:span text:style-name="T14">DOTACIÓN</text:span></text:p>
          </draw:text-box>
        </draw:frame>
        <draw:frame draw:style-name="gr15" draw:text-style-name="P13" draw:layer="layout" svg:width="1.098cm" svg:height="0.2cm" svg:x="6.951cm" svg:y="19.366cm">
          <draw:text-box>
            <text:p text:style-name="P2"><text:span text:style-name="T14">FUNCIONES </text:span></text:p>
          </draw:text-box>
        </draw:frame>
        <draw:frame draw:style-name="gr15" draw:text-style-name="P13" draw:layer="layout" svg:width="1.119cm" svg:height="0.2cm" svg:x="6.951cm" svg:y="19.569cm">
          <draw:text-box>
            <text:p text:style-name="P2"><text:span text:style-name="T14">ESENCIALES</text:span></text:p>
          </draw:text-box>
        </draw:frame>
        <draw:frame draw:style-name="gr15" draw:text-style-name="P13" draw:layer="layout" svg:width="0.407cm" svg:height="0.2cm" svg:x="8.301cm" svg:y="19.366cm">
          <draw:text-box>
            <text:p text:style-name="P2"><text:span text:style-name="T14">C. D.</text:span></text:p>
          </draw:text-box>
        </draw:frame>
        <draw:frame draw:style-name="gr15" draw:text-style-name="P13" draw:layer="layout" svg:width="0.397cm" svg:height="0.2cm" svg:x="9.65cm" svg:y="19.366cm">
          <draw:text-box>
            <text:p text:style-name="P2"><text:span text:style-name="T14">C. E.</text:span></text:p>
          </draw:text-box>
        </draw:frame>
        <draw:frame draw:style-name="gr16" draw:text-style-name="P13" draw:layer="layout" svg:width="0.174cm" svg:height="0.2cm" svg:x="10.037cm" svg:y="19.366cm">
          <draw:text-box>
            <text:p text:style-name="P2"><text:span text:style-name="T14"><text:s/></text:span></text:p>
          </draw:text-box>
        </draw:frame>
        <draw:frame draw:style-name="gr15" draw:text-style-name="P13" draw:layer="layout" svg:width="0.674cm" svg:height="0.2cm" svg:x="9.65cm" svg:y="19.569cm">
          <draw:text-box>
            <text:p text:style-name="P2"><text:span text:style-name="T14">Mensual</text:span></text:p>
          </draw:text-box>
        </draw:frame>
        <draw:frame draw:style-name="gr15" draw:text-style-name="P13" draw:layer="layout" svg:width="0.99cm" svg:height="0.2cm" svg:x="10.92cm" svg:y="19.366cm">
          <draw:text-box>
            <text:p text:style-name="P2"><text:span text:style-name="T14">PROVISIÓN</text:span></text:p>
          </draw:text-box>
        </draw:frame>
        <draw:frame draw:style-name="gr15" draw:text-style-name="P13" draw:layer="layout" svg:width="0.654cm" svg:height="0.2cm" svg:x="12.349cm" svg:y="19.366cm">
          <draw:text-box>
            <text:p text:style-name="P2"><text:span text:style-name="T14">GRUPO</text:span></text:p>
          </draw:text-box>
        </draw:frame>
        <draw:frame draw:style-name="gr15" draw:text-style-name="P13" draw:layer="layout" svg:width="1.82cm" svg:height="0.2cm" svg:x="13.566cm" svg:y="19.366cm">
          <draw:text-box>
            <text:p text:style-name="P2"><text:span text:style-name="T14">ESCALA/SUBESCALA</text:span></text:p>
          </draw:text-box>
        </draw:frame>
        <draw:frame draw:style-name="gr15" draw:text-style-name="P13" draw:layer="layout" svg:width="0.792cm" svg:height="0.2cm" svg:x="15.789cm" svg:y="19.366cm">
          <draw:text-box>
            <text:p text:style-name="P2"><text:span text:style-name="T14">VÍNCULO</text:span></text:p>
          </draw:text-box>
        </draw:frame>
        <draw:frame draw:style-name="gr15" draw:text-style-name="P13" draw:layer="layout" svg:width="0.229cm" svg:height="0.2cm" svg:x="16.873cm" svg:y="19.366cm">
          <draw:text-box>
            <text:p text:style-name="P2"><text:span text:style-name="T14">TA</text:span></text:p>
          </draw:text-box>
        </draw:frame>
        <draw:frame draw:style-name="gr15" draw:text-style-name="P13" draw:layer="layout" svg:width="0.852cm" svg:height="0.2cm" svg:x="18.318cm" svg:y="19.366cm">
          <draw:text-box>
            <text:p text:style-name="P2"><text:span text:style-name="T14">JORNADA</text:span></text:p>
          </draw:text-box>
        </draw:frame>
        <draw:frame draw:style-name="gr14" draw:text-style-name="P12" draw:layer="layout" svg:width="0.211cm" svg:height="0.239cm" svg:x="2.902cm" svg:y="19.914cm">
          <draw:text-box>
            <text:p text:style-name="P2"><text:span text:style-name="T15">T</text:span></text:p>
          </draw:text-box>
        </draw:frame>
        <draw:frame draw:style-name="gr14" draw:text-style-name="P12" draw:layer="layout" svg:width="1.026cm" svg:height="0.239cm" svg:x="4.253cm" svg:y="19.914cm">
          <draw:text-box>
            <text:p text:style-name="P2"><text:span text:style-name="T15">Tesorero/a</text:span></text:p>
          </draw:text-box>
        </draw:frame>
        <draw:frame draw:style-name="gr14" draw:text-style-name="P12" draw:layer="layout" svg:width="0.211cm" svg:height="0.239cm" svg:x="5.602cm" svg:y="19.914cm">
          <draw:text-box>
            <text:p text:style-name="P2"><text:span text:style-name="T15">1</text:span></text:p>
          </draw:text-box>
        </draw:frame>
        <draw:frame draw:style-name="gr14" draw:text-style-name="P12" draw:layer="layout" svg:width="0.211cm" svg:height="0.239cm" svg:x="6.951cm" svg:y="19.914cm">
          <draw:text-box>
            <text:p text:style-name="P2"><text:span text:style-name="T15">2</text:span></text:p>
          </draw:text-box>
        </draw:frame>
        <draw:frame draw:style-name="gr14" draw:text-style-name="P12" draw:layer="layout" svg:width="0.237cm" svg:height="0.239cm" svg:x="8.301cm" svg:y="19.914cm">
          <draw:text-box>
            <text:p text:style-name="P2"><text:span text:style-name="T15">30</text:span></text:p>
          </draw:text-box>
        </draw:frame>
        <draw:frame draw:style-name="gr14" draw:text-style-name="P12" draw:layer="layout" svg:width="0.355cm" svg:height="0.239cm" svg:x="9.65cm" svg:y="19.914cm">
          <draw:text-box>
            <text:p text:style-name="P2"><text:span text:style-name="T15">128</text:span></text:p>
          </draw:text-box>
        </draw:frame>
        <draw:frame draw:style-name="gr14" draw:text-style-name="P12" draw:layer="layout" svg:width="0.531cm" svg:height="0.239cm" svg:x="10.92cm" svg:y="19.914cm">
          <draw:text-box>
            <text:p text:style-name="P2"><text:span text:style-name="T15">Libre </text:span></text:p>
          </draw:text-box>
        </draw:frame>
        <draw:frame draw:style-name="gr14" draw:text-style-name="P12" draw:layer="layout" svg:width="1.132cm" svg:height="0.239cm" svg:x="10.92cm" svg:y="20.157cm">
          <draw:text-box>
            <text:p text:style-name="P2"><text:span text:style-name="T15">designación</text:span></text:p>
          </draw:text-box>
        </draw:frame>
        <draw:frame draw:style-name="gr14" draw:text-style-name="P12" draw:layer="layout" svg:width="0.261cm" svg:height="0.239cm" svg:x="12.349cm" svg:y="19.914cm">
          <draw:text-box>
            <text:p text:style-name="P2"><text:span text:style-name="T15">A1</text:span></text:p>
          </draw:text-box>
        </draw:frame>
        <draw:frame draw:style-name="gr14" draw:text-style-name="P12" draw:layer="layout" svg:width="1.155cm" svg:height="0.239cm" svg:x="13.566cm" svg:y="19.914cm">
          <draw:text-box>
            <text:p text:style-name="P2"><text:span text:style-name="T15">Habilitación </text:span></text:p>
          </draw:text-box>
        </draw:frame>
        <draw:frame draw:style-name="gr14" draw:text-style-name="P12" draw:layer="layout" svg:width="1.614cm" svg:height="0.239cm" svg:x="13.566cm" svg:y="20.157cm">
          <draw:text-box>
            <text:p text:style-name="P2"><text:span text:style-name="T15">carácter nacional</text:span></text:p>
          </draw:text-box>
        </draw:frame>
        <draw:frame draw:style-name="gr14" draw:text-style-name="P12" draw:layer="layout" svg:width="0.211cm" svg:height="0.239cm" svg:x="15.789cm" svg:y="19.914cm">
          <draw:text-box>
            <text:p text:style-name="P2"><text:span text:style-name="T15">F</text:span></text:p>
          </draw:text-box>
        </draw:frame>
        <draw:frame draw:style-name="gr14" draw:text-style-name="P12" draw:layer="layout" svg:width="0.59cm" svg:height="0.239cm" svg:x="16.873cm" svg:y="19.914cm">
          <draw:text-box>
            <text:p text:style-name="P2"><text:span text:style-name="T15">01, 02</text:span></text:p>
          </draw:text-box>
        </draw:frame>
        <draw:line draw:style-name="gr17" draw:text-style-name="P5" draw:layer="layout" svg:x1="2.712cm" svg:y1="19.099cm" svg:x2="2.712cm" svg:y2="20.436cm">
          <text:p/>
        </draw:line>
        <draw:line draw:style-name="gr17" draw:text-style-name="P5" draw:layer="layout" svg:x1="19.275cm" svg:y1="19.099cm" svg:x2="19.275cm" svg:y2="20.436cm">
          <text:p/>
        </draw:line>
        <draw:line draw:style-name="gr17" draw:text-style-name="P5" draw:layer="layout" svg:x1="4.064cm" svg:y1="19.36cm" svg:x2="4.064cm" svg:y2="19.889cm">
          <text:p/>
        </draw:line>
        <draw:line draw:style-name="gr17" draw:text-style-name="P5" draw:layer="layout" svg:x1="4.064cm" svg:y1="19.906cm" svg:x2="4.064cm" svg:y2="20.436cm">
          <text:p/>
        </draw:line>
        <draw:line draw:style-name="gr17" draw:text-style-name="P5" draw:layer="layout" svg:x1="5.413cm" svg:y1="19.36cm" svg:x2="5.413cm" svg:y2="19.889cm">
          <text:p/>
        </draw:line>
        <draw:line draw:style-name="gr17" draw:text-style-name="P5" draw:layer="layout" svg:x1="5.413cm" svg:y1="19.906cm" svg:x2="5.413cm" svg:y2="20.436cm">
          <text:p/>
        </draw:line>
        <draw:line draw:style-name="gr17" draw:text-style-name="P5" draw:layer="layout" svg:x1="6.762cm" svg:y1="19.36cm" svg:x2="6.762cm" svg:y2="19.889cm">
          <text:p/>
        </draw:line>
        <draw:line draw:style-name="gr17" draw:text-style-name="P5" draw:layer="layout" svg:x1="6.762cm" svg:y1="19.906cm" svg:x2="6.762cm" svg:y2="20.436cm">
          <text:p/>
        </draw:line>
        <draw:line draw:style-name="gr17" draw:text-style-name="P5" draw:layer="layout" svg:x1="8.112cm" svg:y1="19.36cm" svg:x2="8.112cm" svg:y2="19.889cm">
          <text:p/>
        </draw:line>
        <draw:line draw:style-name="gr17" draw:text-style-name="P5" draw:layer="layout" svg:x1="8.112cm" svg:y1="19.906cm" svg:x2="8.112cm" svg:y2="20.436cm">
          <text:p/>
        </draw:line>
        <draw:line draw:style-name="gr17" draw:text-style-name="P5" draw:layer="layout" svg:x1="9.461cm" svg:y1="19.36cm" svg:x2="9.461cm" svg:y2="19.889cm">
          <text:p/>
        </draw:line>
        <draw:line draw:style-name="gr17" draw:text-style-name="P5" draw:layer="layout" svg:x1="9.461cm" svg:y1="19.906cm" svg:x2="9.461cm" svg:y2="20.436cm">
          <text:p/>
        </draw:line>
        <draw:line draw:style-name="gr17" draw:text-style-name="P5" draw:layer="layout" svg:x1="10.731cm" svg:y1="19.36cm" svg:x2="10.731cm" svg:y2="19.889cm">
          <text:p/>
        </draw:line>
        <draw:line draw:style-name="gr17" draw:text-style-name="P5" draw:layer="layout" svg:x1="10.731cm" svg:y1="19.906cm" svg:x2="10.731cm" svg:y2="20.436cm">
          <text:p/>
        </draw:line>
        <draw:line draw:style-name="gr17" draw:text-style-name="P5" draw:layer="layout" svg:x1="12.16cm" svg:y1="19.36cm" svg:x2="12.16cm" svg:y2="19.889cm">
          <text:p/>
        </draw:line>
        <draw:line draw:style-name="gr17" draw:text-style-name="P5" draw:layer="layout" svg:x1="12.16cm" svg:y1="19.906cm" svg:x2="12.16cm" svg:y2="20.436cm">
          <text:p/>
        </draw:line>
        <draw:line draw:style-name="gr17" draw:text-style-name="P5" draw:layer="layout" svg:x1="13.377cm" svg:y1="19.36cm" svg:x2="13.377cm" svg:y2="19.889cm">
          <text:p/>
        </draw:line>
        <draw:line draw:style-name="gr17" draw:text-style-name="P5" draw:layer="layout" svg:x1="13.377cm" svg:y1="19.906cm" svg:x2="13.377cm" svg:y2="20.436cm">
          <text:p/>
        </draw:line>
        <draw:line draw:style-name="gr17" draw:text-style-name="P5" draw:layer="layout" svg:x1="15.599cm" svg:y1="19.36cm" svg:x2="15.599cm" svg:y2="19.889cm">
          <text:p/>
        </draw:line>
        <draw:line draw:style-name="gr17" draw:text-style-name="P5" draw:layer="layout" svg:x1="15.599cm" svg:y1="19.906cm" svg:x2="15.599cm" svg:y2="20.436cm">
          <text:p/>
        </draw:line>
        <draw:line draw:style-name="gr17" draw:text-style-name="P5" draw:layer="layout" svg:x1="16.684cm" svg:y1="19.36cm" svg:x2="16.684cm" svg:y2="19.889cm">
          <text:p/>
        </draw:line>
        <draw:line draw:style-name="gr17" draw:text-style-name="P5" draw:layer="layout" svg:x1="16.684cm" svg:y1="19.906cm" svg:x2="16.684cm" svg:y2="20.436cm">
          <text:p/>
        </draw:line>
        <draw:line draw:style-name="gr17" draw:text-style-name="P5" draw:layer="layout" svg:x1="18.127cm" svg:y1="19.36cm" svg:x2="18.127cm" svg:y2="19.889cm">
          <text:p/>
        </draw:line>
        <draw:line draw:style-name="gr17" draw:text-style-name="P5" draw:layer="layout" svg:x1="18.127cm" svg:y1="19.906cm" svg:x2="18.127cm" svg:y2="20.436cm">
          <text:p/>
        </draw:line>
        <draw:line draw:style-name="gr17" draw:text-style-name="P5" draw:layer="layout" svg:x1="2.704cm" svg:y1="19.09cm" svg:x2="19.284cm" svg:y2="19.09cm">
          <text:p/>
        </draw:line>
        <draw:line draw:style-name="gr17" draw:text-style-name="P5" draw:layer="layout" svg:x1="2.721cm" svg:y1="19.351cm" svg:x2="19.266cm" svg:y2="19.351cm">
          <text:p/>
        </draw:line>
        <draw:line draw:style-name="gr17" draw:text-style-name="P5" draw:layer="layout" svg:x1="2.721cm" svg:y1="19.898cm" svg:x2="19.266cm" svg:y2="19.898cm">
          <text:p/>
        </draw:line>
        <draw:line draw:style-name="gr17" draw:text-style-name="P5" draw:layer="layout" svg:x1="2.704cm" svg:y1="20.444cm" svg:x2="19.284cm" svg:y2="20.444cm">
          <text:p/>
        </draw:line>
        <draw:frame draw:style-name="gr14" draw:text-style-name="P12" draw:layer="layout" svg:width="0.296cm" svg:height="0.239cm" svg:x="18.318cm" svg:y="19.914cm">
          <draw:text-box>
            <text:p text:style-name="P2"><text:span text:style-name="T15">PD</text:span></text:p>
          </draw:text-box>
        </draw:frame>
        <draw:frame draw:style-name="gr14" draw:text-style-name="P12" draw:layer="layout" svg:width="1.319cm" svg:height="0.239cm" svg:x="10.849cm" svg:y="21.237cm">
          <draw:text-box>
            <text:p text:style-name="P2"><text:span text:style-name="T13">INSPECCIÓN</text:span></text:p>
          </draw:text-box>
        </draw:frame>
        <draw:frame draw:style-name="gr15" draw:text-style-name="P13" draw:layer="layout" svg:width="0.723cm" svg:height="0.2cm" svg:x="2.753cm" svg:y="21.497cm">
          <draw:text-box>
            <text:p text:style-name="P2"><text:span text:style-name="T14">CÓDIGO</text:span></text:p>
          </draw:text-box>
        </draw:frame>
        <draw:frame draw:style-name="gr15" draw:text-style-name="P13" draw:layer="layout" svg:width="0.733cm" svg:height="0.2cm" svg:x="4.228cm" svg:y="21.497cm">
          <draw:text-box>
            <text:p text:style-name="P2"><text:span text:style-name="T14">PUESTO</text:span></text:p>
          </draw:text-box>
        </draw:frame>
        <draw:frame draw:style-name="gr15" draw:text-style-name="P13" draw:layer="layout" svg:width="0.94cm" svg:height="0.2cm" svg:x="5.632cm" svg:y="21.497cm">
          <draw:text-box>
            <text:p text:style-name="P2"><text:span text:style-name="T14">DOTACIÓN</text:span></text:p>
          </draw:text-box>
        </draw:frame>
        <draw:frame draw:style-name="gr15" draw:text-style-name="P13" draw:layer="layout" svg:width="1.098cm" svg:height="0.2cm" svg:x="6.929cm" svg:y="21.497cm">
          <draw:text-box>
            <text:p text:style-name="P2"><text:span text:style-name="T14">FUNCIONES </text:span></text:p>
          </draw:text-box>
        </draw:frame>
        <draw:frame draw:style-name="gr15" draw:text-style-name="P13" draw:layer="layout" svg:width="1.119cm" svg:height="0.2cm" svg:x="6.929cm" svg:y="21.7cm">
          <draw:text-box>
            <text:p text:style-name="P2"><text:span text:style-name="T14">ESENCIALES</text:span></text:p>
          </draw:text-box>
        </draw:frame>
        <draw:frame draw:style-name="gr15" draw:text-style-name="P13" draw:layer="layout" svg:width="0.407cm" svg:height="0.2cm" svg:x="8.357cm" svg:y="21.497cm">
          <draw:text-box>
            <text:p text:style-name="P2"><text:span text:style-name="T14">C. D.</text:span></text:p>
          </draw:text-box>
        </draw:frame>
        <draw:frame draw:style-name="gr15" draw:text-style-name="P13" draw:layer="layout" svg:width="0.397cm" svg:height="0.2cm" svg:x="9.707cm" svg:y="21.497cm">
          <draw:text-box>
            <text:p text:style-name="P2"><text:span text:style-name="T14">C. E.</text:span></text:p>
          </draw:text-box>
        </draw:frame>
        <draw:frame draw:style-name="gr16" draw:text-style-name="P13" draw:layer="layout" svg:width="0.174cm" svg:height="0.2cm" svg:x="10.093cm" svg:y="21.497cm">
          <draw:text-box>
            <text:p text:style-name="P2"><text:span text:style-name="T14"><text:s/></text:span></text:p>
          </draw:text-box>
        </draw:frame>
        <draw:frame draw:style-name="gr15" draw:text-style-name="P13" draw:layer="layout" svg:width="0.674cm" svg:height="0.2cm" svg:x="9.707cm" svg:y="21.7cm">
          <draw:text-box>
            <text:p text:style-name="P2"><text:span text:style-name="T14">Mensual</text:span></text:p>
          </draw:text-box>
        </draw:frame>
        <draw:frame draw:style-name="gr15" draw:text-style-name="P13" draw:layer="layout" svg:width="0.99cm" svg:height="0.2cm" svg:x="10.95cm" svg:y="21.497cm">
          <draw:text-box>
            <text:p text:style-name="P2"><text:span text:style-name="T14">PROVISIÓN</text:span></text:p>
          </draw:text-box>
        </draw:frame>
        <draw:frame draw:style-name="gr15" draw:text-style-name="P13" draw:layer="layout" svg:width="0.654cm" svg:height="0.2cm" svg:x="12.379cm" svg:y="21.497cm">
          <draw:text-box>
            <text:p text:style-name="P2"><text:span text:style-name="T14">GRUPO</text:span></text:p>
          </draw:text-box>
        </draw:frame>
        <draw:frame draw:style-name="gr15" draw:text-style-name="P13" draw:layer="layout" svg:width="1.82cm" svg:height="0.2cm" svg:x="13.675cm" svg:y="21.497cm">
          <draw:text-box>
            <text:p text:style-name="P2"><text:span text:style-name="T14">ESCALA/SUBESCALA</text:span></text:p>
          </draw:text-box>
        </draw:frame>
        <draw:frame draw:style-name="gr15" draw:text-style-name="P13" draw:layer="layout" svg:width="0.792cm" svg:height="0.2cm" svg:x="15.845cm" svg:y="21.497cm">
          <draw:text-box>
            <text:p text:style-name="P2"><text:span text:style-name="T14">VÍNCULO</text:span></text:p>
          </draw:text-box>
        </draw:frame>
        <draw:frame draw:style-name="gr15" draw:text-style-name="P13" draw:layer="layout" svg:width="0.615cm" svg:height="0.2cm" svg:x="16.903cm" svg:y="21.497cm">
          <draw:text-box>
            <text:p text:style-name="P2"><text:span text:style-name="T14">TA/exp.</text:span></text:p>
          </draw:text-box>
        </draw:frame>
        <draw:frame draw:style-name="gr15" draw:text-style-name="P13" draw:layer="layout" svg:width="0.852cm" svg:height="0.2cm" svg:x="18.394cm" svg:y="21.497cm">
          <draw:text-box>
            <text:p text:style-name="P2"><text:span text:style-name="T14">JORNADA</text:span></text:p>
          </draw:text-box>
        </draw:frame>
        <draw:frame draw:style-name="gr14" draw:text-style-name="P12" draw:layer="layout" svg:width="0.331cm" svg:height="0.239cm" svg:x="2.813cm" svg:y="21.921cm">
          <draw:text-box>
            <text:p text:style-name="P2"><text:span text:style-name="T15">IN1</text:span></text:p>
          </draw:text-box>
        </draw:frame>
        <draw:frame draw:style-name="gr14" draw:text-style-name="P12" draw:layer="layout" svg:width="1.237cm" svg:height="0.239cm" svg:x="4.228cm" svg:y="21.921cm">
          <draw:text-box>
            <text:p text:style-name="P2"><text:span text:style-name="T15">Jefatura <text:s text:c="2"/>de </text:span></text:p>
          </draw:text-box>
        </draw:frame>
        <draw:frame draw:style-name="gr14" draw:text-style-name="P12" draw:layer="layout" svg:width="0.755cm" svg:height="0.239cm" svg:x="4.228cm" svg:y="22.165cm">
          <draw:text-box>
            <text:p text:style-name="P2"><text:span text:style-name="T15">Servicio</text:span></text:p>
          </draw:text-box>
        </draw:frame>
        <draw:frame draw:style-name="gr14" draw:text-style-name="P12" draw:layer="layout" svg:width="0.211cm" svg:height="0.239cm" svg:x="5.632cm" svg:y="21.921cm">
          <draw:text-box>
            <text:p text:style-name="P2"><text:span text:style-name="T15">1</text:span></text:p>
          </draw:text-box>
        </draw:frame>
        <draw:frame draw:style-name="gr14" draw:text-style-name="P12" draw:layer="layout" svg:width="0.296cm" svg:height="0.239cm" svg:x="6.929cm" svg:y="21.921cm">
          <draw:text-box>
            <text:p text:style-name="P2"><text:span text:style-name="T15">6,7</text:span></text:p>
          </draw:text-box>
        </draw:frame>
        <draw:frame draw:style-name="gr14" draw:text-style-name="P12" draw:layer="layout" svg:width="0.237cm" svg:height="0.239cm" svg:x="8.357cm" svg:y="21.921cm">
          <draw:text-box>
            <text:p text:style-name="P2"><text:span text:style-name="T15">28</text:span></text:p>
          </draw:text-box>
        </draw:frame>
        <draw:frame draw:style-name="gr14" draw:text-style-name="P12" draw:layer="layout" svg:width="0.237cm" svg:height="0.239cm" svg:x="9.707cm" svg:y="21.921cm">
          <draw:text-box>
            <text:p text:style-name="P2"><text:span text:style-name="T15">86</text:span></text:p>
          </draw:text-box>
        </draw:frame>
        <draw:frame draw:style-name="gr14" draw:text-style-name="P12" draw:layer="layout" svg:width="0.472cm" svg:height="0.239cm" svg:x="10.95cm" svg:y="21.921cm">
          <draw:text-box>
            <text:p text:style-name="P2"><text:span text:style-name="T15">CEM</text:span></text:p>
          </draw:text-box>
        </draw:frame>
        <draw:frame draw:style-name="gr14" draw:text-style-name="P12" draw:layer="layout" svg:width="0.261cm" svg:height="0.239cm" svg:x="12.379cm" svg:y="21.921cm">
          <draw:text-box>
            <text:p text:style-name="P2"><text:span text:style-name="T15">A1</text:span></text:p>
          </draw:text-box>
        </draw:frame>
        <draw:frame draw:style-name="gr14" draw:text-style-name="P12" draw:layer="layout" svg:width="1.449cm" svg:height="0.239cm" svg:x="13.675cm" svg:y="21.921cm">
          <draw:text-box>
            <text:p text:style-name="P2"><text:span text:style-name="T15">Administración </text:span></text:p>
          </draw:text-box>
        </draw:frame>
        <draw:frame draw:style-name="gr14" draw:text-style-name="P12" draw:layer="layout" svg:width="1.555cm" svg:height="0.239cm" svg:x="13.675cm" svg:y="22.165cm">
          <draw:text-box>
            <text:p text:style-name="P2"><text:span text:style-name="T15">General/Técnica</text:span></text:p>
          </draw:text-box>
        </draw:frame>
        <draw:frame draw:style-name="gr14" draw:text-style-name="P12" draw:layer="layout" svg:width="0.211cm" svg:height="0.239cm" svg:x="15.845cm" svg:y="21.921cm">
          <draw:text-box>
            <text:p text:style-name="P2"><text:span text:style-name="T15">F</text:span></text:p>
          </draw:text-box>
        </draw:frame>
        <draw:frame draw:style-name="gr14" draw:text-style-name="P12" draw:layer="layout" svg:width="1.12cm" svg:height="0.239cm" svg:x="16.903cm" svg:y="21.921cm">
          <draw:text-box>
            <text:p text:style-name="P2"><text:span text:style-name="T15">01, 02, 04/2</text:span></text:p>
          </draw:text-box>
        </draw:frame>
        <draw:frame draw:style-name="gr14" draw:text-style-name="P12" draw:layer="layout" svg:width="0.296cm" svg:height="0.239cm" svg:x="18.394cm" svg:y="21.921cm">
          <draw:text-box>
            <text:p text:style-name="P2"><text:span text:style-name="T15">PD</text:span></text:p>
          </draw:text-box>
        </draw:frame>
        <draw:frame draw:style-name="gr14" draw:text-style-name="P12" draw:layer="layout" svg:width="0.896cm" svg:height="0.239cm" svg:x="2.877cm" svg:y="22.839cm">
          <draw:text-box>
            <text:p text:style-name="P2"><text:span text:style-name="T15">IN2 e IN3</text:span></text:p>
          </draw:text-box>
        </draw:frame>
        <draw:frame draw:style-name="gr14" draw:text-style-name="P12" draw:layer="layout" svg:width="0.802cm" svg:height="0.239cm" svg:x="4.228cm" svg:y="22.597cm">
          <draw:text-box>
            <text:p text:style-name="P2"><text:span text:style-name="T15">Técnico </text:span></text:p>
          </draw:text-box>
        </draw:frame>
        <draw:frame draw:style-name="gr14" draw:text-style-name="P12" draw:layer="layout" svg:width="0.943cm" svg:height="0.239cm" svg:x="4.228cm" svg:y="22.84cm">
          <draw:text-box>
            <text:p text:style-name="P2"><text:span text:style-name="T15">Administr </text:span></text:p>
          </draw:text-box>
        </draw:frame>
        <draw:frame draw:style-name="gr14" draw:text-style-name="P12" draw:layer="layout" svg:width="0.567cm" svg:height="0.239cm" svg:x="4.228cm" svg:y="23.084cm">
          <draw:text-box>
            <text:p text:style-name="P2"><text:span text:style-name="T15">ación </text:span></text:p>
          </draw:text-box>
        </draw:frame>
        <draw:frame draw:style-name="gr14" draw:text-style-name="P12" draw:layer="layout" svg:width="0.814cm" svg:height="0.239cm" svg:x="4.228cm" svg:y="23.327cm">
          <draw:text-box>
            <text:p text:style-name="P2"><text:span text:style-name="T15">General </text:span></text:p>
          </draw:text-box>
        </draw:frame>
        <draw:frame draw:style-name="gr14" draw:text-style-name="P12" draw:layer="layout" svg:width="0.461cm" svg:height="0.239cm" svg:x="4.228cm" svg:y="23.57cm">
          <draw:text-box>
            <text:p text:style-name="P2"><text:span text:style-name="T15">base</text:span></text:p>
          </draw:text-box>
        </draw:frame>
        <draw:frame draw:style-name="gr14" draw:text-style-name="P12" draw:layer="layout" svg:width="0.211cm" svg:height="0.239cm" svg:x="5.632cm" svg:y="22.597cm">
          <draw:text-box>
            <text:p text:style-name="P2"><text:span text:style-name="T15">2</text:span></text:p>
          </draw:text-box>
        </draw:frame>
        <draw:frame draw:style-name="gr14" draw:text-style-name="P12" draw:layer="layout" svg:width="0.237cm" svg:height="0.239cm" svg:x="6.929cm" svg:y="22.597cm">
          <draw:text-box>
            <text:p text:style-name="P2"><text:span text:style-name="T15">27</text:span></text:p>
          </draw:text-box>
        </draw:frame>
        <draw:frame draw:style-name="gr14" draw:text-style-name="P12" draw:layer="layout" svg:width="0.237cm" svg:height="0.239cm" svg:x="8.357cm" svg:y="22.597cm">
          <draw:text-box>
            <text:p text:style-name="P2"><text:span text:style-name="T15">22</text:span></text:p>
          </draw:text-box>
        </draw:frame>
        <draw:frame draw:style-name="gr14" draw:text-style-name="P12" draw:layer="layout" svg:width="0.237cm" svg:height="0.239cm" svg:x="9.707cm" svg:y="22.597cm">
          <draw:text-box>
            <text:p text:style-name="P2"><text:span text:style-name="T15">43</text:span></text:p>
          </draw:text-box>
        </draw:frame>
        <draw:frame draw:style-name="gr14" draw:text-style-name="P12" draw:layer="layout" svg:width="0.211cm" svg:height="0.239cm" svg:x="10.95cm" svg:y="22.597cm">
          <draw:text-box>
            <text:p text:style-name="P2"><text:span text:style-name="T15">C</text:span></text:p>
          </draw:text-box>
        </draw:frame>
        <draw:frame draw:style-name="gr14" draw:text-style-name="P12" draw:layer="layout" svg:width="0.261cm" svg:height="0.239cm" svg:x="12.379cm" svg:y="22.597cm">
          <draw:text-box>
            <text:p text:style-name="P2"><text:span text:style-name="T15">A1</text:span></text:p>
          </draw:text-box>
        </draw:frame>
        <draw:frame draw:style-name="gr14" draw:text-style-name="P12" draw:layer="layout" svg:width="1.449cm" svg:height="0.239cm" svg:x="13.675cm" svg:y="22.597cm">
          <draw:text-box>
            <text:p text:style-name="P2"><text:span text:style-name="T15">Administración </text:span></text:p>
          </draw:text-box>
        </draw:frame>
        <draw:frame draw:style-name="gr14" draw:text-style-name="P12" draw:layer="layout" svg:width="1.614cm" svg:height="0.239cm" svg:x="13.675cm" svg:y="22.84cm">
          <draw:text-box>
            <text:p text:style-name="P2"><text:span text:style-name="T15">General /Técnica</text:span></text:p>
          </draw:text-box>
        </draw:frame>
        <draw:frame draw:style-name="gr14" draw:text-style-name="P12" draw:layer="layout" svg:width="0.211cm" svg:height="0.239cm" svg:x="15.845cm" svg:y="22.597cm">
          <draw:text-box>
            <text:p text:style-name="P2"><text:span text:style-name="T15">F</text:span></text:p>
          </draw:text-box>
        </draw:frame>
        <draw:frame draw:style-name="gr14" draw:text-style-name="P12" draw:layer="layout" svg:width="0.944cm" svg:height="0.239cm" svg:x="16.903cm" svg:y="22.597cm">
          <draw:text-box>
            <text:p text:style-name="P2"><text:span text:style-name="T15">01, 02, 04</text:span></text:p>
          </draw:text-box>
        </draw:frame>
        <draw:frame draw:style-name="gr14" draw:text-style-name="P12" draw:layer="layout" svg:width="0.296cm" svg:height="0.239cm" svg:x="18.394cm" svg:y="22.597cm">
          <draw:text-box>
            <text:p text:style-name="P2"><text:span text:style-name="T15">PD</text:span></text:p>
          </draw:text-box>
        </draw:frame>
        <draw:frame draw:style-name="gr14" draw:text-style-name="P12" draw:layer="layout" svg:width="0.331cm" svg:height="0.239cm" svg:x="2.877cm" svg:y="23.831cm">
          <draw:text-box>
            <text:p text:style-name="P2"><text:span text:style-name="T15">IN4</text:span></text:p>
          </draw:text-box>
        </draw:frame>
        <draw:frame draw:style-name="gr14" draw:text-style-name="P12" draw:layer="layout" svg:width="0.732cm" svg:height="0.239cm" svg:x="4.228cm" svg:y="23.831cm">
          <draw:text-box>
            <text:p text:style-name="P2"><text:span text:style-name="T15">Agente </text:span></text:p>
          </draw:text-box>
        </draw:frame>
        <draw:frame draw:style-name="gr14" draw:text-style-name="P12" draw:layer="layout" svg:width="0.896cm" svg:height="0.239cm" svg:x="4.228cm" svg:y="24.075cm">
          <draw:text-box>
            <text:p text:style-name="P2"><text:span text:style-name="T15">Tributario</text:span></text:p>
          </draw:text-box>
        </draw:frame>
        <draw:frame draw:style-name="gr14" draw:text-style-name="P12" draw:layer="layout" svg:width="0.211cm" svg:height="0.239cm" svg:x="5.632cm" svg:y="23.831cm">
          <draw:text-box>
            <text:p text:style-name="P2"><text:span text:style-name="T15">1</text:span></text:p>
          </draw:text-box>
        </draw:frame>
        <draw:frame draw:style-name="gr14" draw:text-style-name="P12" draw:layer="layout" svg:width="0.237cm" svg:height="0.239cm" svg:x="6.929cm" svg:y="23.831cm">
          <draw:text-box>
            <text:p text:style-name="P2"><text:span text:style-name="T15">15</text:span></text:p>
          </draw:text-box>
        </draw:frame>
        <draw:frame draw:style-name="gr14" draw:text-style-name="P12" draw:layer="layout" svg:width="0.237cm" svg:height="0.239cm" svg:x="8.357cm" svg:y="23.831cm">
          <draw:text-box>
            <text:p text:style-name="P2"><text:span text:style-name="T15">18</text:span></text:p>
          </draw:text-box>
        </draw:frame>
        <draw:frame draw:style-name="gr14" draw:text-style-name="P12" draw:layer="layout" svg:width="0.237cm" svg:height="0.239cm" svg:x="9.707cm" svg:y="23.831cm">
          <draw:text-box>
            <text:p text:style-name="P2"><text:span text:style-name="T15">30</text:span></text:p>
          </draw:text-box>
        </draw:frame>
        <draw:frame draw:style-name="gr14" draw:text-style-name="P12" draw:layer="layout" svg:width="0.211cm" svg:height="0.239cm" svg:x="10.95cm" svg:y="23.831cm">
          <draw:text-box>
            <text:p text:style-name="P2"><text:span text:style-name="T15">C</text:span></text:p>
          </draw:text-box>
        </draw:frame>
        <draw:frame draw:style-name="gr14" draw:text-style-name="P12" draw:layer="layout" svg:width="0.273cm" svg:height="0.239cm" svg:x="12.379cm" svg:y="23.831cm">
          <draw:text-box>
            <text:p text:style-name="P2"><text:span text:style-name="T15">C1</text:span></text:p>
          </draw:text-box>
        </draw:frame>
        <draw:frame draw:style-name="gr14" draw:text-style-name="P12" draw:layer="layout" svg:width="1.449cm" svg:height="0.239cm" svg:x="13.675cm" svg:y="23.831cm">
          <draw:text-box>
            <text:p text:style-name="P2"><text:span text:style-name="T15">Administración </text:span></text:p>
          </draw:text-box>
        </draw:frame>
        <draw:frame draw:style-name="gr14" draw:text-style-name="P12" draw:layer="layout" svg:width="0.814cm" svg:height="0.239cm" svg:x="13.675cm" svg:y="24.075cm">
          <draw:text-box>
            <text:p text:style-name="P2"><text:span text:style-name="T15">General </text:span></text:p>
          </draw:text-box>
        </draw:frame>
        <draw:frame draw:style-name="gr14" draw:text-style-name="P12" draw:layer="layout" svg:width="1.331cm" svg:height="0.239cm" svg:x="13.675cm" svg:y="24.318cm">
          <draw:text-box>
            <text:p text:style-name="P2"><text:span text:style-name="T15">Administrativa</text:span></text:p>
          </draw:text-box>
        </draw:frame>
        <draw:frame draw:style-name="gr14" draw:text-style-name="P12" draw:layer="layout" svg:width="0.211cm" svg:height="0.239cm" svg:x="15.845cm" svg:y="23.831cm">
          <draw:text-box>
            <text:p text:style-name="P2"><text:span text:style-name="T15">F</text:span></text:p>
          </draw:text-box>
        </draw:frame>
        <draw:frame draw:style-name="gr14" draw:text-style-name="P12" draw:layer="layout" svg:width="0.296cm" svg:height="0.239cm" svg:x="16.903cm" svg:y="23.831cm">
          <draw:text-box>
            <text:p text:style-name="P2"><text:span text:style-name="T15">9/4</text:span></text:p>
          </draw:text-box>
        </draw:frame>
        <draw:frame draw:style-name="gr14" draw:text-style-name="P12" draw:layer="layout" svg:width="0.296cm" svg:height="0.239cm" svg:x="18.394cm" svg:y="23.831cm">
          <draw:text-box>
            <text:p text:style-name="P2"><text:span text:style-name="T15">PD</text:span></text:p>
          </draw:text-box>
        </draw:frame>
        <draw:frame draw:style-name="gr14" draw:text-style-name="P12" draw:layer="layout" svg:width="0.331cm" svg:height="0.239cm" svg:x="2.877cm" svg:y="24.579cm">
          <draw:text-box>
            <text:p text:style-name="P2"><text:span text:style-name="T15">IN5</text:span></text:p>
          </draw:text-box>
        </draw:frame>
        <draw:frame draw:style-name="gr14" draw:text-style-name="P12" draw:layer="layout" svg:width="0.732cm" svg:height="0.239cm" svg:x="4.228cm" svg:y="24.579cm">
          <draw:text-box>
            <text:p text:style-name="P2"><text:span text:style-name="T15">Agente </text:span></text:p>
          </draw:text-box>
        </draw:frame>
        <draw:frame draw:style-name="gr14" draw:text-style-name="P12" draw:layer="layout" svg:width="0.955cm" svg:height="0.239cm" svg:x="4.228cm" svg:y="24.823cm">
          <draw:text-box>
            <text:p text:style-name="P2"><text:span text:style-name="T15">Tributario </text:span></text:p>
          </draw:text-box>
        </draw:frame>
        <draw:frame draw:style-name="gr14" draw:text-style-name="P12" draw:layer="layout" svg:width="0.461cm" svg:height="0.239cm" svg:x="4.228cm" svg:y="25.066cm">
          <draw:text-box>
            <text:p text:style-name="P2"><text:span text:style-name="T15">base</text:span></text:p>
          </draw:text-box>
        </draw:frame>
        <draw:frame draw:style-name="gr14" draw:text-style-name="P12" draw:layer="layout" svg:width="0.211cm" svg:height="0.239cm" svg:x="5.632cm" svg:y="24.579cm">
          <draw:text-box>
            <text:p text:style-name="P2"><text:span text:style-name="T15">1</text:span></text:p>
          </draw:text-box>
        </draw:frame>
        <draw:frame draw:style-name="gr14" draw:text-style-name="P12" draw:layer="layout" svg:width="0.237cm" svg:height="0.239cm" svg:x="6.929cm" svg:y="24.579cm">
          <draw:text-box>
            <text:p text:style-name="P2"><text:span text:style-name="T15">28</text:span></text:p>
          </draw:text-box>
        </draw:frame>
        <draw:frame draw:style-name="gr14" draw:text-style-name="P12" draw:layer="layout" svg:width="0.237cm" svg:height="0.239cm" svg:x="8.357cm" svg:y="24.579cm">
          <draw:text-box>
            <text:p text:style-name="P2"><text:span text:style-name="T15">16</text:span></text:p>
          </draw:text-box>
        </draw:frame>
        <draw:frame draw:style-name="gr14" draw:text-style-name="P12" draw:layer="layout" svg:width="0.237cm" svg:height="0.239cm" svg:x="9.707cm" svg:y="24.579cm">
          <draw:text-box>
            <text:p text:style-name="P2"><text:span text:style-name="T15">20</text:span></text:p>
          </draw:text-box>
        </draw:frame>
        <draw:frame draw:style-name="gr14" draw:text-style-name="P12" draw:layer="layout" svg:width="0.211cm" svg:height="0.239cm" svg:x="10.95cm" svg:y="24.579cm">
          <draw:text-box>
            <text:p text:style-name="P2"><text:span text:style-name="T15">C</text:span></text:p>
          </draw:text-box>
        </draw:frame>
        <draw:frame draw:style-name="gr14" draw:text-style-name="P12" draw:layer="layout" svg:width="0.273cm" svg:height="0.239cm" svg:x="12.379cm" svg:y="24.579cm">
          <draw:text-box>
            <text:p text:style-name="P2"><text:span text:style-name="T15">C1</text:span></text:p>
          </draw:text-box>
        </draw:frame>
        <draw:frame draw:style-name="gr14" draw:text-style-name="P12" draw:layer="layout" svg:width="1.449cm" svg:height="0.239cm" svg:x="13.675cm" svg:y="24.579cm">
          <draw:text-box>
            <text:p text:style-name="P2"><text:span text:style-name="T15">Administración </text:span></text:p>
          </draw:text-box>
        </draw:frame>
        <draw:frame draw:style-name="gr14" draw:text-style-name="P12" draw:layer="layout" svg:width="0.755cm" svg:height="0.239cm" svg:x="13.675cm" svg:y="24.823cm">
          <draw:text-box>
            <text:p text:style-name="P2"><text:span text:style-name="T15">General</text:span></text:p>
          </draw:text-box>
        </draw:frame>
        <draw:frame draw:style-name="gr14" draw:text-style-name="P12" draw:layer="layout" svg:width="0.211cm" svg:height="0.239cm" svg:x="15.378cm" svg:y="24.823cm">
          <draw:text-box>
            <text:p text:style-name="P2"><text:span text:style-name="T15">/</text:span></text:p>
          </draw:text-box>
        </draw:frame>
        <draw:frame draw:style-name="gr14" draw:text-style-name="P12" draw:layer="layout" svg:width="1.331cm" svg:height="0.239cm" svg:x="13.675cm" svg:y="25.066cm">
          <draw:text-box>
            <text:p text:style-name="P2"><text:span text:style-name="T15">Administrativa</text:span></text:p>
          </draw:text-box>
        </draw:frame>
        <draw:frame draw:style-name="gr14" draw:text-style-name="P12" draw:layer="layout" svg:width="0.211cm" svg:height="0.239cm" svg:x="15.845cm" svg:y="24.579cm">
          <draw:text-box>
            <text:p text:style-name="P2"><text:span text:style-name="T15">F</text:span></text:p>
          </draw:text-box>
        </draw:frame>
        <draw:frame draw:style-name="gr14" draw:text-style-name="P12" draw:layer="layout" svg:width="0.296cm" svg:height="0.239cm" svg:x="16.903cm" svg:y="24.579cm">
          <draw:text-box>
            <text:p text:style-name="P2"><text:span text:style-name="T15">9/4</text:span></text:p>
          </draw:text-box>
        </draw:frame>
        <draw:line draw:style-name="gr17" draw:text-style-name="P5" draw:layer="layout" svg:x1="2.688cm" svg:y1="21.229cm" svg:x2="2.688cm" svg:y2="25.302cm">
          <text:p/>
        </draw:line>
        <draw:line draw:style-name="gr17" draw:text-style-name="P5" draw:layer="layout" svg:x1="19.33cm" svg:y1="21.229cm" svg:x2="19.33cm" svg:y2="25.302cm">
          <text:p/>
        </draw:line>
        <draw:line draw:style-name="gr17" draw:text-style-name="P5" draw:layer="layout" svg:x1="4.039cm" svg:y1="21.49cm" svg:x2="4.039cm" svg:y2="21.896cm">
          <text:p/>
        </draw:line>
        <draw:line draw:style-name="gr17" draw:text-style-name="P5" draw:layer="layout" svg:x1="4.039cm" svg:y1="21.914cm" svg:x2="4.039cm" svg:y2="22.572cm">
          <text:p/>
        </draw:line>
        <draw:line draw:style-name="gr17" draw:text-style-name="P5" draw:layer="layout" svg:x1="4.039cm" svg:y1="22.589cm" svg:x2="4.039cm" svg:y2="23.806cm">
          <text:p/>
        </draw:line>
        <draw:line draw:style-name="gr17" draw:text-style-name="P5" draw:layer="layout" svg:x1="4.039cm" svg:y1="23.824cm" svg:x2="4.039cm" svg:y2="24.554cm">
          <text:p/>
        </draw:line>
        <draw:line draw:style-name="gr17" draw:text-style-name="P5" draw:layer="layout" svg:x1="4.039cm" svg:y1="24.572cm" svg:x2="4.039cm" svg:y2="25.302cm">
          <text:p/>
        </draw:line>
        <draw:line draw:style-name="gr17" draw:text-style-name="P5" draw:layer="layout" svg:x1="5.441cm" svg:y1="21.49cm" svg:x2="5.441cm" svg:y2="21.896cm">
          <text:p/>
        </draw:line>
        <draw:line draw:style-name="gr17" draw:text-style-name="P5" draw:layer="layout" svg:x1="5.441cm" svg:y1="21.914cm" svg:x2="5.441cm" svg:y2="22.572cm">
          <text:p/>
        </draw:line>
        <draw:line draw:style-name="gr17" draw:text-style-name="P5" draw:layer="layout" svg:x1="5.441cm" svg:y1="22.589cm" svg:x2="5.441cm" svg:y2="23.806cm">
          <text:p/>
        </draw:line>
        <draw:line draw:style-name="gr17" draw:text-style-name="P5" draw:layer="layout" svg:x1="5.441cm" svg:y1="23.824cm" svg:x2="5.441cm" svg:y2="24.554cm">
          <text:p/>
        </draw:line>
        <draw:line draw:style-name="gr17" draw:text-style-name="P5" draw:layer="layout" svg:x1="5.441cm" svg:y1="24.572cm" svg:x2="5.441cm" svg:y2="25.302cm">
          <text:p/>
        </draw:line>
        <draw:line draw:style-name="gr17" draw:text-style-name="P5" draw:layer="layout" svg:x1="6.738cm" svg:y1="21.49cm" svg:x2="6.738cm" svg:y2="21.896cm">
          <text:p/>
        </draw:line>
        <draw:line draw:style-name="gr17" draw:text-style-name="P5" draw:layer="layout" svg:x1="6.738cm" svg:y1="21.914cm" svg:x2="6.738cm" svg:y2="22.572cm">
          <text:p/>
        </draw:line>
        <draw:line draw:style-name="gr17" draw:text-style-name="P5" draw:layer="layout" svg:x1="6.738cm" svg:y1="22.589cm" svg:x2="6.738cm" svg:y2="23.806cm">
          <text:p/>
        </draw:line>
        <draw:line draw:style-name="gr17" draw:text-style-name="P5" draw:layer="layout" svg:x1="6.738cm" svg:y1="23.824cm" svg:x2="6.738cm" svg:y2="24.554cm">
          <text:p/>
        </draw:line>
        <draw:line draw:style-name="gr17" draw:text-style-name="P5" draw:layer="layout" svg:x1="6.738cm" svg:y1="24.572cm" svg:x2="6.738cm" svg:y2="25.302cm">
          <text:p/>
        </draw:line>
        <draw:line draw:style-name="gr17" draw:text-style-name="P5" draw:layer="layout" svg:x1="8.166cm" svg:y1="21.49cm" svg:x2="8.166cm" svg:y2="21.896cm">
          <text:p/>
        </draw:line>
        <draw:line draw:style-name="gr17" draw:text-style-name="P5" draw:layer="layout" svg:x1="8.166cm" svg:y1="21.914cm" svg:x2="8.166cm" svg:y2="22.572cm">
          <text:p/>
        </draw:line>
        <draw:line draw:style-name="gr17" draw:text-style-name="P5" draw:layer="layout" svg:x1="8.166cm" svg:y1="22.589cm" svg:x2="8.166cm" svg:y2="23.806cm">
          <text:p/>
        </draw:line>
        <draw:line draw:style-name="gr17" draw:text-style-name="P5" draw:layer="layout" svg:x1="8.166cm" svg:y1="23.824cm" svg:x2="8.166cm" svg:y2="24.554cm">
          <text:p/>
        </draw:line>
        <draw:line draw:style-name="gr17" draw:text-style-name="P5" draw:layer="layout" svg:x1="8.166cm" svg:y1="24.572cm" svg:x2="8.166cm" svg:y2="25.302cm">
          <text:p/>
        </draw:line>
        <draw:line draw:style-name="gr17" draw:text-style-name="P5" draw:layer="layout" svg:x1="9.516cm" svg:y1="21.49cm" svg:x2="9.516cm" svg:y2="21.896cm">
          <text:p/>
        </draw:line>
        <draw:line draw:style-name="gr17" draw:text-style-name="P5" draw:layer="layout" svg:x1="9.516cm" svg:y1="21.914cm" svg:x2="9.516cm" svg:y2="22.572cm">
          <text:p/>
        </draw:line>
        <draw:line draw:style-name="gr17" draw:text-style-name="P5" draw:layer="layout" svg:x1="9.516cm" svg:y1="22.589cm" svg:x2="9.516cm" svg:y2="23.806cm">
          <text:p/>
        </draw:line>
        <draw:line draw:style-name="gr17" draw:text-style-name="P5" draw:layer="layout" svg:x1="9.516cm" svg:y1="23.824cm" svg:x2="9.516cm" svg:y2="24.554cm">
          <text:p/>
        </draw:line>
        <draw:line draw:style-name="gr17" draw:text-style-name="P5" draw:layer="layout" svg:x1="9.516cm" svg:y1="24.572cm" svg:x2="9.516cm" svg:y2="25.302cm">
          <text:p/>
        </draw:line>
        <draw:line draw:style-name="gr17" draw:text-style-name="P5" draw:layer="layout" svg:x1="10.759cm" svg:y1="21.49cm" svg:x2="10.759cm" svg:y2="21.896cm">
          <text:p/>
        </draw:line>
        <draw:line draw:style-name="gr17" draw:text-style-name="P5" draw:layer="layout" svg:x1="10.759cm" svg:y1="21.914cm" svg:x2="10.759cm" svg:y2="22.572cm">
          <text:p/>
        </draw:line>
        <draw:line draw:style-name="gr17" draw:text-style-name="P5" draw:layer="layout" svg:x1="10.759cm" svg:y1="22.589cm" svg:x2="10.759cm" svg:y2="23.806cm">
          <text:p/>
        </draw:line>
        <draw:line draw:style-name="gr17" draw:text-style-name="P5" draw:layer="layout" svg:x1="10.759cm" svg:y1="23.824cm" svg:x2="10.759cm" svg:y2="24.554cm">
          <text:p/>
        </draw:line>
        <draw:line draw:style-name="gr17" draw:text-style-name="P5" draw:layer="layout" svg:x1="10.759cm" svg:y1="24.572cm" svg:x2="10.759cm" svg:y2="25.302cm">
          <text:p/>
        </draw:line>
        <draw:line draw:style-name="gr17" draw:text-style-name="P5" draw:layer="layout" svg:x1="12.188cm" svg:y1="21.49cm" svg:x2="12.188cm" svg:y2="21.896cm">
          <text:p/>
        </draw:line>
        <draw:line draw:style-name="gr17" draw:text-style-name="P5" draw:layer="layout" svg:x1="12.188cm" svg:y1="21.914cm" svg:x2="12.188cm" svg:y2="22.572cm">
          <text:p/>
        </draw:line>
        <draw:line draw:style-name="gr17" draw:text-style-name="P5" draw:layer="layout" svg:x1="12.188cm" svg:y1="22.589cm" svg:x2="12.188cm" svg:y2="23.806cm">
          <text:p/>
        </draw:line>
        <draw:line draw:style-name="gr17" draw:text-style-name="P5" draw:layer="layout" svg:x1="12.188cm" svg:y1="23.824cm" svg:x2="12.188cm" svg:y2="24.554cm">
          <text:p/>
        </draw:line>
        <draw:line draw:style-name="gr17" draw:text-style-name="P5" draw:layer="layout" svg:x1="12.188cm" svg:y1="24.572cm" svg:x2="12.188cm" svg:y2="25.302cm">
          <text:p/>
        </draw:line>
        <draw:line draw:style-name="gr17" draw:text-style-name="P5" draw:layer="layout" svg:x1="13.484cm" svg:y1="21.49cm" svg:x2="13.484cm" svg:y2="21.896cm">
          <text:p/>
        </draw:line>
        <draw:line draw:style-name="gr17" draw:text-style-name="P5" draw:layer="layout" svg:x1="13.484cm" svg:y1="21.914cm" svg:x2="13.484cm" svg:y2="22.572cm">
          <text:p/>
        </draw:line>
        <draw:line draw:style-name="gr17" draw:text-style-name="P5" draw:layer="layout" svg:x1="13.484cm" svg:y1="22.589cm" svg:x2="13.484cm" svg:y2="23.806cm">
          <text:p/>
        </draw:line>
        <draw:line draw:style-name="gr17" draw:text-style-name="P5" draw:layer="layout" svg:x1="13.484cm" svg:y1="23.824cm" svg:x2="13.484cm" svg:y2="24.554cm">
          <text:p/>
        </draw:line>
        <draw:line draw:style-name="gr17" draw:text-style-name="P5" draw:layer="layout" svg:x1="13.484cm" svg:y1="24.572cm" svg:x2="13.484cm" svg:y2="25.302cm">
          <text:p/>
        </draw:line>
        <draw:line draw:style-name="gr17" draw:text-style-name="P5" draw:layer="layout" svg:x1="15.654cm" svg:y1="21.49cm" svg:x2="15.654cm" svg:y2="21.896cm">
          <text:p/>
        </draw:line>
        <draw:line draw:style-name="gr17" draw:text-style-name="P5" draw:layer="layout" svg:x1="15.654cm" svg:y1="21.914cm" svg:x2="15.654cm" svg:y2="22.572cm">
          <text:p/>
        </draw:line>
        <draw:line draw:style-name="gr17" draw:text-style-name="P5" draw:layer="layout" svg:x1="15.654cm" svg:y1="22.589cm" svg:x2="15.654cm" svg:y2="23.806cm">
          <text:p/>
        </draw:line>
        <draw:line draw:style-name="gr17" draw:text-style-name="P5" draw:layer="layout" svg:x1="15.654cm" svg:y1="23.824cm" svg:x2="15.654cm" svg:y2="24.554cm">
          <text:p/>
        </draw:line>
        <draw:line draw:style-name="gr17" draw:text-style-name="P5" draw:layer="layout" svg:x1="15.654cm" svg:y1="24.572cm" svg:x2="15.654cm" svg:y2="25.302cm">
          <text:p/>
        </draw:line>
        <draw:line draw:style-name="gr17" draw:text-style-name="P5" draw:layer="layout" svg:x1="16.712cm" svg:y1="21.49cm" svg:x2="16.712cm" svg:y2="21.896cm">
          <text:p/>
        </draw:line>
        <draw:line draw:style-name="gr17" draw:text-style-name="P5" draw:layer="layout" svg:x1="16.712cm" svg:y1="21.914cm" svg:x2="16.712cm" svg:y2="22.572cm">
          <text:p/>
        </draw:line>
        <draw:line draw:style-name="gr17" draw:text-style-name="P5" draw:layer="layout" svg:x1="16.712cm" svg:y1="22.589cm" svg:x2="16.712cm" svg:y2="23.806cm">
          <text:p/>
        </draw:line>
        <draw:line draw:style-name="gr17" draw:text-style-name="P5" draw:layer="layout" svg:x1="16.712cm" svg:y1="23.824cm" svg:x2="16.712cm" svg:y2="24.554cm">
          <text:p/>
        </draw:line>
        <draw:line draw:style-name="gr17" draw:text-style-name="P5" draw:layer="layout" svg:x1="16.712cm" svg:y1="24.572cm" svg:x2="16.712cm" svg:y2="25.302cm">
          <text:p/>
        </draw:line>
        <draw:line draw:style-name="gr17" draw:text-style-name="P5" draw:layer="layout" svg:x1="18.205cm" svg:y1="21.49cm" svg:x2="18.205cm" svg:y2="21.896cm">
          <text:p/>
        </draw:line>
        <draw:line draw:style-name="gr17" draw:text-style-name="P5" draw:layer="layout" svg:x1="18.205cm" svg:y1="21.914cm" svg:x2="18.205cm" svg:y2="22.572cm">
          <text:p/>
        </draw:line>
        <draw:line draw:style-name="gr17" draw:text-style-name="P5" draw:layer="layout" svg:x1="18.205cm" svg:y1="22.589cm" svg:x2="18.205cm" svg:y2="23.806cm">
          <text:p/>
        </draw:line>
        <draw:line draw:style-name="gr17" draw:text-style-name="P5" draw:layer="layout" svg:x1="18.205cm" svg:y1="23.824cm" svg:x2="18.205cm" svg:y2="24.554cm">
          <text:p/>
        </draw:line>
        <draw:line draw:style-name="gr17" draw:text-style-name="P5" draw:layer="layout" svg:x1="18.205cm" svg:y1="24.572cm" svg:x2="18.205cm" svg:y2="25.302cm">
          <text:p/>
        </draw:line>
        <draw:line draw:style-name="gr17" draw:text-style-name="P5" draw:layer="layout" svg:x1="2.679cm" svg:y1="21.22cm" svg:x2="19.339cm" svg:y2="21.22cm">
          <text:p/>
        </draw:line>
        <draw:line draw:style-name="gr17" draw:text-style-name="P5" draw:layer="layout" svg:x1="2.696cm" svg:y1="21.482cm" svg:x2="19.321cm" svg:y2="21.482cm">
          <text:p/>
        </draw:line>
        <draw:line draw:style-name="gr17" draw:text-style-name="P5" draw:layer="layout" svg:x1="2.696cm" svg:y1="21.905cm" svg:x2="19.321cm" svg:y2="21.905cm">
          <text:p/>
        </draw:line>
        <draw:line draw:style-name="gr17" draw:text-style-name="P5" draw:layer="layout" svg:x1="2.696cm" svg:y1="22.58cm" svg:x2="19.321cm" svg:y2="22.58cm">
          <text:p/>
        </draw:line>
        <draw:line draw:style-name="gr17" draw:text-style-name="P5" draw:layer="layout" svg:x1="2.696cm" svg:y1="23.815cm" svg:x2="19.321cm" svg:y2="23.815cm">
          <text:p/>
        </draw:line>
        <draw:line draw:style-name="gr17" draw:text-style-name="P5" draw:layer="layout" svg:x1="2.696cm" svg:y1="24.563cm" svg:x2="19.321cm" svg:y2="24.563cm">
          <text:p/>
        </draw:line>
        <draw:line draw:style-name="gr17" draw:text-style-name="P5" draw:layer="layout" svg:x1="2.679cm" svg:y1="25.311cm" svg:x2="19.339cm" svg:y2="25.311cm">
          <text:p/>
        </draw:line>
        <draw:frame draw:style-name="gr14" draw:text-style-name="P12" draw:layer="layout" svg:width="0.296cm" svg:height="0.239cm" svg:x="18.394cm" svg:y="24.579cm">
          <draw:text-box>
            <text:p text:style-name="P2"><text:span text:style-name="T15">PD</text:span></text:p>
          </draw:text-box>
        </draw:frame>
      </draw:page>
      <draw:page draw:name="page8"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91cm" svg:height="0.319cm" svg:x="9.551cm" svg:y="28.385cm">
          <draw:text-box>
            <text:p text:style-name="P2"><text:span text:style-name="T1">Página 8 de 41</text:span></text:p>
          </draw:text-box>
        </draw:frame>
        <draw:frame draw:style-name="gr14" draw:text-style-name="P12" draw:layer="layout" svg:width="4.165cm" svg:height="0.239cm" svg:x="9.617cm" svg:y="3.861cm">
          <draw:text-box>
            <text:p text:style-name="P2"><text:span text:style-name="T13">RECAUDACIÓN Y GESTIÓN FINANCIERA</text:span></text:p>
          </draw:text-box>
        </draw:frame>
        <draw:frame draw:style-name="gr15" draw:text-style-name="P13" draw:layer="layout" svg:width="0.723cm" svg:height="0.2cm" svg:x="2.985cm" svg:y="4.121cm">
          <draw:text-box>
            <text:p text:style-name="P2"><text:span text:style-name="T14">CÓDIGO</text:span></text:p>
          </draw:text-box>
        </draw:frame>
        <draw:frame draw:style-name="gr15" draw:text-style-name="P13" draw:layer="layout" svg:width="0.733cm" svg:height="0.2cm" svg:x="4.149cm" svg:y="4.121cm">
          <draw:text-box>
            <text:p text:style-name="P2"><text:span text:style-name="T14">PUESTO</text:span></text:p>
          </draw:text-box>
        </draw:frame>
        <draw:frame draw:style-name="gr21" draw:text-style-name="P13" draw:layer="layout" svg:width="0.913cm" svg:height="0.2cm" svg:x="5.948cm" svg:y="4.121cm">
          <draw:text-box>
            <text:p text:style-name="P2"><text:span text:style-name="T18">DOTACIÓN</text:span></text:p>
          </draw:text-box>
        </draw:frame>
        <draw:frame draw:style-name="gr15" draw:text-style-name="P13" draw:layer="layout" svg:width="1.098cm" svg:height="0.2cm" svg:x="7.059cm" svg:y="4.121cm">
          <draw:text-box>
            <text:p text:style-name="P2"><text:span text:style-name="T14">FUNCIONES </text:span></text:p>
          </draw:text-box>
        </draw:frame>
        <draw:frame draw:style-name="gr15" draw:text-style-name="P13" draw:layer="layout" svg:width="1.119cm" svg:height="0.2cm" svg:x="7.059cm" svg:y="4.324cm">
          <draw:text-box>
            <text:p text:style-name="P2"><text:span text:style-name="T14">ESENCIALES</text:span></text:p>
          </draw:text-box>
        </draw:frame>
        <draw:frame draw:style-name="gr15" draw:text-style-name="P13" draw:layer="layout" svg:width="0.407cm" svg:height="0.2cm" svg:x="8.514cm" svg:y="4.121cm">
          <draw:text-box>
            <text:p text:style-name="P2"><text:span text:style-name="T14">C. D.</text:span></text:p>
          </draw:text-box>
        </draw:frame>
        <draw:frame draw:style-name="gr15" draw:text-style-name="P13" draw:layer="layout" svg:width="0.397cm" svg:height="0.2cm" svg:x="9.758cm" svg:y="4.121cm">
          <draw:text-box>
            <text:p text:style-name="P2"><text:span text:style-name="T14">C. E.</text:span></text:p>
          </draw:text-box>
        </draw:frame>
        <draw:frame draw:style-name="gr16" draw:text-style-name="P13" draw:layer="layout" svg:width="0.174cm" svg:height="0.2cm" svg:x="10.145cm" svg:y="4.121cm">
          <draw:text-box>
            <text:p text:style-name="P2"><text:span text:style-name="T14"><text:s/></text:span></text:p>
          </draw:text-box>
        </draw:frame>
        <draw:frame draw:style-name="gr15" draw:text-style-name="P13" draw:layer="layout" svg:width="0.674cm" svg:height="0.2cm" svg:x="9.758cm" svg:y="4.324cm">
          <draw:text-box>
            <text:p text:style-name="P2"><text:span text:style-name="T14">Mensual</text:span></text:p>
          </draw:text-box>
        </draw:frame>
        <draw:frame draw:style-name="gr15" draw:text-style-name="P13" draw:layer="layout" svg:width="0.99cm" svg:height="0.2cm" svg:x="10.975cm" svg:y="4.121cm">
          <draw:text-box>
            <text:p text:style-name="P2"><text:span text:style-name="T14">PROVISIÓN</text:span></text:p>
          </draw:text-box>
        </draw:frame>
        <draw:frame draw:style-name="gr15" draw:text-style-name="P13" draw:layer="layout" svg:width="0.654cm" svg:height="0.2cm" svg:x="12.615cm" svg:y="4.121cm">
          <draw:text-box>
            <text:p text:style-name="P2"><text:span text:style-name="T14">GRUPO</text:span></text:p>
          </draw:text-box>
        </draw:frame>
        <draw:frame draw:style-name="gr15" draw:text-style-name="P13" draw:layer="layout" svg:width="1.82cm" svg:height="0.2cm" svg:x="14.097cm" svg:y="4.121cm">
          <draw:text-box>
            <text:p text:style-name="P2"><text:span text:style-name="T14">ESCALA/SUBESCALA</text:span></text:p>
          </draw:text-box>
        </draw:frame>
        <draw:frame draw:style-name="gr15" draw:text-style-name="P13" draw:layer="layout" svg:width="0.792cm" svg:height="0.2cm" svg:x="16.161cm" svg:y="4.121cm">
          <draw:text-box>
            <text:p text:style-name="P2"><text:span text:style-name="T14">VÍNCULO</text:span></text:p>
          </draw:text-box>
        </draw:frame>
        <draw:frame draw:style-name="gr15" draw:text-style-name="P13" draw:layer="layout" svg:width="0.733cm" svg:height="0.2cm" svg:x="17.166cm" svg:y="4.121cm">
          <draw:text-box>
            <text:p text:style-name="P2"><text:span text:style-name="T14">TA/EXP..</text:span></text:p>
          </draw:text-box>
        </draw:frame>
        <draw:frame draw:style-name="gr15" draw:text-style-name="P13" draw:layer="layout" svg:width="0.852cm" svg:height="0.2cm" svg:x="18.542cm" svg:y="4.121cm">
          <draw:text-box>
            <text:p text:style-name="P2"><text:span text:style-name="T14">JORNADA</text:span></text:p>
          </draw:text-box>
        </draw:frame>
        <draw:frame draw:style-name="gr14" draw:text-style-name="P12" draw:layer="layout" svg:width="0.249cm" svg:height="0.239cm" svg:x="2.949cm" svg:y="4.822cm">
          <draw:text-box>
            <text:p text:style-name="P2"><text:span text:style-name="T15">T1</text:span></text:p>
          </draw:text-box>
        </draw:frame>
        <draw:frame draw:style-name="gr14" draw:text-style-name="P12" draw:layer="layout" svg:width="0.767cm" svg:height="0.239cm" svg:x="4.115cm" svg:y="4.822cm">
          <draw:text-box>
            <text:p text:style-name="P2"><text:span text:style-name="T15">Jefatura</text:span></text:p>
          </draw:text-box>
        </draw:frame>
        <draw:frame draw:style-name="gr14" draw:text-style-name="P12" draw:layer="layout" svg:width="0.296cm" svg:height="0.239cm" svg:x="5.258cm" svg:y="4.822cm">
          <draw:text-box>
            <text:p text:style-name="P2"><text:span text:style-name="T15">de </text:span></text:p>
          </draw:text-box>
        </draw:frame>
        <draw:frame draw:style-name="gr14" draw:text-style-name="P12" draw:layer="layout" svg:width="0.755cm" svg:height="0.239cm" svg:x="4.115cm" svg:y="5.066cm">
          <draw:text-box>
            <text:p text:style-name="P2"><text:span text:style-name="T15">Servicio</text:span></text:p>
          </draw:text-box>
        </draw:frame>
        <draw:frame draw:style-name="gr14" draw:text-style-name="P12" draw:layer="layout" svg:width="0.211cm" svg:height="0.239cm" svg:x="5.914cm" svg:y="4.822cm">
          <draw:text-box>
            <text:p text:style-name="P2"><text:span text:style-name="T15">1</text:span></text:p>
          </draw:text-box>
        </draw:frame>
        <draw:frame draw:style-name="gr14" draw:text-style-name="P12" draw:layer="layout" svg:width="0.355cm" svg:height="0.239cm" svg:x="7.026cm" svg:y="4.822cm">
          <draw:text-box>
            <text:p text:style-name="P2"><text:span text:style-name="T15">6, 7</text:span></text:p>
          </draw:text-box>
        </draw:frame>
        <draw:frame draw:style-name="gr14" draw:text-style-name="P12" draw:layer="layout" svg:width="0.237cm" svg:height="0.239cm" svg:x="8.481cm" svg:y="4.822cm">
          <draw:text-box>
            <text:p text:style-name="P2"><text:span text:style-name="T15">28</text:span></text:p>
          </draw:text-box>
        </draw:frame>
        <draw:frame draw:style-name="gr14" draw:text-style-name="P12" draw:layer="layout" svg:width="0.237cm" svg:height="0.239cm" svg:x="9.724cm" svg:y="4.822cm">
          <draw:text-box>
            <text:p text:style-name="P2"><text:span text:style-name="T15">86</text:span></text:p>
          </draw:text-box>
        </draw:frame>
        <draw:frame draw:style-name="gr14" draw:text-style-name="P12" draw:layer="layout" svg:width="0.472cm" svg:height="0.239cm" svg:x="10.941cm" svg:y="4.822cm">
          <draw:text-box>
            <text:p text:style-name="P2"><text:span text:style-name="T15">CEM</text:span></text:p>
          </draw:text-box>
        </draw:frame>
        <draw:frame draw:style-name="gr14" draw:text-style-name="P12" draw:layer="layout" svg:width="0.261cm" svg:height="0.239cm" svg:x="12.582cm" svg:y="4.822cm">
          <draw:text-box>
            <text:p text:style-name="P2"><text:span text:style-name="T15">A1</text:span></text:p>
          </draw:text-box>
        </draw:frame>
        <draw:frame draw:style-name="gr14" draw:text-style-name="P12" draw:layer="layout" svg:width="1.449cm" svg:height="0.239cm" svg:x="14.063cm" svg:y="4.822cm">
          <draw:text-box>
            <text:p text:style-name="P2"><text:span text:style-name="T15">Administración </text:span></text:p>
          </draw:text-box>
        </draw:frame>
        <draw:frame draw:style-name="gr14" draw:text-style-name="P12" draw:layer="layout" svg:width="1.555cm" svg:height="0.239cm" svg:x="14.063cm" svg:y="5.066cm">
          <draw:text-box>
            <text:p text:style-name="P2"><text:span text:style-name="T15">General/Técnica</text:span></text:p>
          </draw:text-box>
        </draw:frame>
        <draw:frame draw:style-name="gr14" draw:text-style-name="P12" draw:layer="layout" svg:width="0.211cm" svg:height="0.239cm" svg:x="16.127cm" svg:y="4.822cm">
          <draw:text-box>
            <text:p text:style-name="P2"><text:span text:style-name="T15">F</text:span></text:p>
          </draw:text-box>
        </draw:frame>
        <draw:frame draw:style-name="gr14" draw:text-style-name="P12" draw:layer="layout" svg:width="1.12cm" svg:height="0.239cm" svg:x="17.133cm" svg:y="4.822cm">
          <draw:text-box>
            <text:p text:style-name="P2"><text:span text:style-name="T15">01, 02, 04/2</text:span></text:p>
          </draw:text-box>
        </draw:frame>
        <draw:frame draw:style-name="gr14" draw:text-style-name="P12" draw:layer="layout" svg:width="0.296cm" svg:height="0.239cm" svg:x="18.508cm" svg:y="4.822cm">
          <draw:text-box>
            <text:p text:style-name="P2"><text:span text:style-name="T15">PD</text:span></text:p>
          </draw:text-box>
        </draw:frame>
        <draw:frame draw:style-name="gr14" draw:text-style-name="P12" draw:layer="layout" svg:width="0.249cm" svg:height="0.239cm" svg:x="2.949cm" svg:y="5.561cm">
          <draw:text-box>
            <text:p text:style-name="P2"><text:span text:style-name="T15">T2</text:span></text:p>
          </draw:text-box>
        </draw:frame>
        <draw:frame draw:style-name="gr14" draw:text-style-name="P12" draw:layer="layout" svg:width="0.802cm" svg:height="0.239cm" svg:x="4.115cm" svg:y="5.561cm">
          <draw:text-box>
            <text:p text:style-name="P2"><text:span text:style-name="T15">Técnico </text:span></text:p>
          </draw:text-box>
        </draw:frame>
        <draw:frame draw:style-name="gr14" draw:text-style-name="P12" draw:layer="layout" svg:width="1.331cm" svg:height="0.239cm" svg:x="4.115cm" svg:y="5.805cm">
          <draw:text-box>
            <text:p text:style-name="P2"><text:span text:style-name="T15">Administració </text:span></text:p>
          </draw:text-box>
        </draw:frame>
        <draw:frame draw:style-name="gr14" draw:text-style-name="P12" draw:layer="layout" svg:width="0.932cm" svg:height="0.239cm" svg:x="4.115cm" svg:y="6.048cm">
          <draw:text-box>
            <text:p text:style-name="P2"><text:span text:style-name="T15">n General</text:span></text:p>
          </draw:text-box>
        </draw:frame>
        <draw:frame draw:style-name="gr14" draw:text-style-name="P12" draw:layer="layout" svg:width="0.211cm" svg:height="0.239cm" svg:x="5.914cm" svg:y="5.561cm">
          <draw:text-box>
            <text:p text:style-name="P2"><text:span text:style-name="T15">1</text:span></text:p>
          </draw:text-box>
        </draw:frame>
        <draw:frame draw:style-name="gr14" draw:text-style-name="P12" draw:layer="layout" svg:width="0.211cm" svg:height="0.239cm" svg:x="7.026cm" svg:y="5.561cm">
          <draw:text-box>
            <text:p text:style-name="P2"><text:span text:style-name="T15">7</text:span></text:p>
          </draw:text-box>
        </draw:frame>
        <draw:frame draw:style-name="gr14" draw:text-style-name="P12" draw:layer="layout" svg:width="0.237cm" svg:height="0.239cm" svg:x="8.481cm" svg:y="5.561cm">
          <draw:text-box>
            <text:p text:style-name="P2"><text:span text:style-name="T15">24</text:span></text:p>
          </draw:text-box>
        </draw:frame>
        <draw:frame draw:style-name="gr14" draw:text-style-name="P12" draw:layer="layout" svg:width="0.237cm" svg:height="0.239cm" svg:x="9.724cm" svg:y="5.561cm">
          <draw:text-box>
            <text:p text:style-name="P2"><text:span text:style-name="T15">50</text:span></text:p>
          </draw:text-box>
        </draw:frame>
        <draw:frame draw:style-name="gr14" draw:text-style-name="P12" draw:layer="layout" svg:width="0.211cm" svg:height="0.239cm" svg:x="10.941cm" svg:y="5.561cm">
          <draw:text-box>
            <text:p text:style-name="P2"><text:span text:style-name="T15">C</text:span></text:p>
          </draw:text-box>
        </draw:frame>
        <draw:frame draw:style-name="gr14" draw:text-style-name="P12" draw:layer="layout" svg:width="0.261cm" svg:height="0.239cm" svg:x="12.582cm" svg:y="5.561cm">
          <draw:text-box>
            <text:p text:style-name="P2"><text:span text:style-name="T15">A1</text:span></text:p>
          </draw:text-box>
        </draw:frame>
        <draw:frame draw:style-name="gr14" draw:text-style-name="P12" draw:layer="layout" svg:width="1.449cm" svg:height="0.239cm" svg:x="14.063cm" svg:y="5.561cm">
          <draw:text-box>
            <text:p text:style-name="P2"><text:span text:style-name="T15">Administración </text:span></text:p>
          </draw:text-box>
        </draw:frame>
        <draw:frame draw:style-name="gr14" draw:text-style-name="P12" draw:layer="layout" svg:width="1.614cm" svg:height="0.239cm" svg:x="14.063cm" svg:y="5.805cm">
          <draw:text-box>
            <text:p text:style-name="P2"><text:span text:style-name="T15">General /Técnica</text:span></text:p>
          </draw:text-box>
        </draw:frame>
        <draw:frame draw:style-name="gr14" draw:text-style-name="P12" draw:layer="layout" svg:width="0.211cm" svg:height="0.239cm" svg:x="16.127cm" svg:y="5.561cm">
          <draw:text-box>
            <text:p text:style-name="P2"><text:span text:style-name="T15">F</text:span></text:p>
          </draw:text-box>
        </draw:frame>
        <draw:frame draw:style-name="gr14" draw:text-style-name="P12" draw:layer="layout" svg:width="0.944cm" svg:height="0.239cm" svg:x="17.133cm" svg:y="5.561cm">
          <draw:text-box>
            <text:p text:style-name="P2"><text:span text:style-name="T15">01, 02, 04</text:span></text:p>
          </draw:text-box>
        </draw:frame>
        <draw:frame draw:style-name="gr14" draw:text-style-name="P12" draw:layer="layout" svg:width="0.296cm" svg:height="0.239cm" svg:x="18.508cm" svg:y="5.561cm">
          <draw:text-box>
            <text:p text:style-name="P2"><text:span text:style-name="T15">PD</text:span></text:p>
          </draw:text-box>
        </draw:frame>
        <draw:frame draw:style-name="gr14" draw:text-style-name="P12" draw:layer="layout" svg:width="0.837cm" svg:height="0.239cm" svg:x="2.949cm" svg:y="6.309cm">
          <draw:text-box>
            <text:p text:style-name="P2"><text:span text:style-name="T15">T12 <text:s text:c="4"/>a </text:span></text:p>
          </draw:text-box>
        </draw:frame>
        <draw:frame draw:style-name="gr14" draw:text-style-name="P12" draw:layer="layout" svg:width="0.367cm" svg:height="0.239cm" svg:x="2.949cm" svg:y="6.553cm">
          <draw:text-box>
            <text:p text:style-name="P2"><text:span text:style-name="T15">T13</text:span></text:p>
          </draw:text-box>
        </draw:frame>
        <draw:frame draw:style-name="gr14" draw:text-style-name="P12" draw:layer="layout" svg:width="0.802cm" svg:height="0.239cm" svg:x="4.115cm" svg:y="6.309cm">
          <draw:text-box>
            <text:p text:style-name="P2"><text:span text:style-name="T15">Técnico </text:span></text:p>
          </draw:text-box>
        </draw:frame>
        <draw:frame draw:style-name="gr14" draw:text-style-name="P12" draw:layer="layout" svg:width="1.331cm" svg:height="0.239cm" svg:x="4.115cm" svg:y="6.553cm">
          <draw:text-box>
            <text:p text:style-name="P2"><text:span text:style-name="T15">Administració </text:span></text:p>
          </draw:text-box>
        </draw:frame>
        <draw:frame draw:style-name="gr14" draw:text-style-name="P12" draw:layer="layout" svg:width="0.211cm" svg:height="0.239cm" svg:x="4.115cm" svg:y="6.796cm">
          <draw:text-box>
            <text:p text:style-name="P2"><text:span text:style-name="T15">n</text:span></text:p>
          </draw:text-box>
        </draw:frame>
        <draw:frame draw:style-name="gr14" draw:text-style-name="P12" draw:layer="layout" svg:width="0.814cm" svg:height="0.239cm" svg:x="4.741cm" svg:y="6.796cm">
          <draw:text-box>
            <text:p text:style-name="P2"><text:span text:style-name="T15">General </text:span></text:p>
          </draw:text-box>
        </draw:frame>
        <draw:frame draw:style-name="gr14" draw:text-style-name="P12" draw:layer="layout" svg:width="0.461cm" svg:height="0.239cm" svg:x="4.115cm" svg:y="7.039cm">
          <draw:text-box>
            <text:p text:style-name="P2"><text:span text:style-name="T15">base</text:span></text:p>
          </draw:text-box>
        </draw:frame>
        <draw:frame draw:style-name="gr14" draw:text-style-name="P12" draw:layer="layout" svg:width="0.211cm" svg:height="0.239cm" svg:x="5.914cm" svg:y="6.309cm">
          <draw:text-box>
            <text:p text:style-name="P2"><text:span text:style-name="T15">2</text:span></text:p>
          </draw:text-box>
        </draw:frame>
        <draw:frame draw:style-name="gr14" draw:text-style-name="P12" draw:layer="layout" svg:width="0.237cm" svg:height="0.239cm" svg:x="7.026cm" svg:y="6.309cm">
          <draw:text-box>
            <text:p text:style-name="P2"><text:span text:style-name="T15">27</text:span></text:p>
          </draw:text-box>
        </draw:frame>
        <draw:frame draw:style-name="gr14" draw:text-style-name="P12" draw:layer="layout" svg:width="0.237cm" svg:height="0.239cm" svg:x="8.481cm" svg:y="6.309cm">
          <draw:text-box>
            <text:p text:style-name="P2"><text:span text:style-name="T15">22</text:span></text:p>
          </draw:text-box>
        </draw:frame>
        <draw:frame draw:style-name="gr14" draw:text-style-name="P12" draw:layer="layout" svg:width="0.237cm" svg:height="0.239cm" svg:x="9.724cm" svg:y="6.309cm">
          <draw:text-box>
            <text:p text:style-name="P2"><text:span text:style-name="T15">43</text:span></text:p>
          </draw:text-box>
        </draw:frame>
        <draw:frame draw:style-name="gr14" draw:text-style-name="P12" draw:layer="layout" svg:width="0.211cm" svg:height="0.239cm" svg:x="10.941cm" svg:y="6.309cm">
          <draw:text-box>
            <text:p text:style-name="P2"><text:span text:style-name="T15">C</text:span></text:p>
          </draw:text-box>
        </draw:frame>
        <draw:frame draw:style-name="gr14" draw:text-style-name="P12" draw:layer="layout" svg:width="0.261cm" svg:height="0.239cm" svg:x="12.582cm" svg:y="6.309cm">
          <draw:text-box>
            <text:p text:style-name="P2"><text:span text:style-name="T15">A1</text:span></text:p>
          </draw:text-box>
        </draw:frame>
        <draw:frame draw:style-name="gr14" draw:text-style-name="P12" draw:layer="layout" svg:width="1.449cm" svg:height="0.239cm" svg:x="14.063cm" svg:y="6.309cm">
          <draw:text-box>
            <text:p text:style-name="P2"><text:span text:style-name="T15">Administración </text:span></text:p>
          </draw:text-box>
        </draw:frame>
        <draw:frame draw:style-name="gr14" draw:text-style-name="P12" draw:layer="layout" svg:width="1.614cm" svg:height="0.239cm" svg:x="14.063cm" svg:y="6.553cm">
          <draw:text-box>
            <text:p text:style-name="P2"><text:span text:style-name="T15">General /Técnica</text:span></text:p>
          </draw:text-box>
        </draw:frame>
        <draw:frame draw:style-name="gr14" draw:text-style-name="P12" draw:layer="layout" svg:width="0.211cm" svg:height="0.239cm" svg:x="16.127cm" svg:y="6.309cm">
          <draw:text-box>
            <text:p text:style-name="P2"><text:span text:style-name="T15">F</text:span></text:p>
          </draw:text-box>
        </draw:frame>
        <draw:frame draw:style-name="gr14" draw:text-style-name="P12" draw:layer="layout" svg:width="0.944cm" svg:height="0.239cm" svg:x="17.133cm" svg:y="6.309cm">
          <draw:text-box>
            <text:p text:style-name="P2"><text:span text:style-name="T15">01, 02, 04</text:span></text:p>
          </draw:text-box>
        </draw:frame>
        <draw:frame draw:style-name="gr14" draw:text-style-name="P12" draw:layer="layout" svg:width="0.296cm" svg:height="0.239cm" svg:x="18.508cm" svg:y="6.309cm">
          <draw:text-box>
            <text:p text:style-name="P2"><text:span text:style-name="T15">PD</text:span></text:p>
          </draw:text-box>
        </draw:frame>
        <draw:frame draw:style-name="gr14" draw:text-style-name="P12" draw:layer="layout" svg:width="0.249cm" svg:height="0.239cm" svg:x="2.949cm" svg:y="7.301cm">
          <draw:text-box>
            <text:p text:style-name="P2"><text:span text:style-name="T15">T4</text:span></text:p>
          </draw:text-box>
        </draw:frame>
        <draw:frame draw:style-name="gr14" draw:text-style-name="P12" draw:layer="layout" svg:width="0.826cm" svg:height="0.239cm" svg:x="4.115cm" svg:y="7.301cm">
          <draw:text-box>
            <text:p text:style-name="P2"><text:span text:style-name="T15">Jefatura </text:span></text:p>
          </draw:text-box>
        </draw:frame>
        <draw:frame draw:style-name="gr14" draw:text-style-name="P12" draw:layer="layout" svg:width="0.732cm" svg:height="0.239cm" svg:x="4.115cm" svg:y="7.544cm">
          <draw:text-box>
            <text:p text:style-name="P2"><text:span text:style-name="T15">Unidad </text:span></text:p>
          </draw:text-box>
        </draw:frame>
        <draw:frame draw:style-name="gr14" draw:text-style-name="P12" draw:layer="layout" svg:width="0.79cm" svg:height="0.239cm" svg:x="4.115cm" svg:y="7.787cm">
          <draw:text-box>
            <text:p text:style-name="P2"><text:span text:style-name="T15">Gestión </text:span></text:p>
          </draw:text-box>
        </draw:frame>
        <draw:frame draw:style-name="gr14" draw:text-style-name="P12" draw:layer="layout" svg:width="0.99cm" svg:height="0.239cm" svg:x="4.115cm" svg:y="8.031cm">
          <draw:text-box>
            <text:p text:style-name="P2"><text:span text:style-name="T15">Financiera</text:span></text:p>
          </draw:text-box>
        </draw:frame>
        <draw:frame draw:style-name="gr14" draw:text-style-name="P12" draw:layer="layout" svg:width="0.211cm" svg:height="0.239cm" svg:x="5.914cm" svg:y="7.301cm">
          <draw:text-box>
            <text:p text:style-name="P2"><text:span text:style-name="T15">1</text:span></text:p>
          </draw:text-box>
        </draw:frame>
        <draw:frame draw:style-name="gr14" draw:text-style-name="P12" draw:layer="layout" svg:width="0.237cm" svg:height="0.239cm" svg:x="7.026cm" svg:y="7.301cm">
          <draw:text-box>
            <text:p text:style-name="P2"><text:span text:style-name="T15">12</text:span></text:p>
          </draw:text-box>
        </draw:frame>
        <draw:frame draw:style-name="gr14" draw:text-style-name="P12" draw:layer="layout" svg:width="0.237cm" svg:height="0.239cm" svg:x="8.481cm" svg:y="7.301cm">
          <draw:text-box>
            <text:p text:style-name="P2"><text:span text:style-name="T15">22</text:span></text:p>
          </draw:text-box>
        </draw:frame>
        <draw:frame draw:style-name="gr14" draw:text-style-name="P12" draw:layer="layout" svg:width="0.237cm" svg:height="0.239cm" svg:x="9.724cm" svg:y="7.301cm">
          <draw:text-box>
            <text:p text:style-name="P2"><text:span text:style-name="T15">33</text:span></text:p>
          </draw:text-box>
        </draw:frame>
        <draw:frame draw:style-name="gr14" draw:text-style-name="P12" draw:layer="layout" svg:width="0.211cm" svg:height="0.239cm" svg:x="10.941cm" svg:y="7.301cm">
          <draw:text-box>
            <text:p text:style-name="P2"><text:span text:style-name="T15">C</text:span></text:p>
          </draw:text-box>
        </draw:frame>
        <draw:frame draw:style-name="gr14" draw:text-style-name="P12" draw:layer="layout" svg:width="0.273cm" svg:height="0.239cm" svg:x="12.582cm" svg:y="7.301cm">
          <draw:text-box>
            <text:p text:style-name="P2"><text:span text:style-name="T15">C1</text:span></text:p>
          </draw:text-box>
        </draw:frame>
        <draw:frame draw:style-name="gr14" draw:text-style-name="P12" draw:layer="layout" svg:width="1.449cm" svg:height="0.239cm" svg:x="14.063cm" svg:y="7.301cm">
          <draw:text-box>
            <text:p text:style-name="P2"><text:span text:style-name="T15">Administración </text:span></text:p>
          </draw:text-box>
        </draw:frame>
        <draw:frame draw:style-name="gr14" draw:text-style-name="P12" draw:layer="layout" svg:width="0.814cm" svg:height="0.239cm" svg:x="14.063cm" svg:y="7.544cm">
          <draw:text-box>
            <text:p text:style-name="P2"><text:span text:style-name="T15">General/</text:span></text:p>
          </draw:text-box>
        </draw:frame>
        <draw:frame draw:style-name="gr18" draw:text-style-name="P12" draw:layer="layout" svg:width="0.209cm" svg:height="0.239cm" svg:x="14.861cm" svg:y="7.544cm">
          <draw:text-box>
            <text:p text:style-name="P2"><text:span text:style-name="T15"><text:s/></text:span></text:p>
          </draw:text-box>
        </draw:frame>
        <draw:frame draw:style-name="gr14" draw:text-style-name="P12" draw:layer="layout" svg:width="1.331cm" svg:height="0.239cm" svg:x="14.063cm" svg:y="7.787cm">
          <draw:text-box>
            <text:p text:style-name="P2"><text:span text:style-name="T15">Administrativa</text:span></text:p>
          </draw:text-box>
        </draw:frame>
        <draw:frame draw:style-name="gr14" draw:text-style-name="P12" draw:layer="layout" svg:width="0.211cm" svg:height="0.239cm" svg:x="16.127cm" svg:y="7.301cm">
          <draw:text-box>
            <text:p text:style-name="P2"><text:span text:style-name="T15">F</text:span></text:p>
          </draw:text-box>
        </draw:frame>
        <draw:frame draw:style-name="gr14" draw:text-style-name="P12" draw:layer="layout" svg:width="0.211cm" svg:height="0.239cm" svg:x="17.133cm" svg:y="7.301cm">
          <draw:text-box>
            <text:p text:style-name="P2"><text:span text:style-name="T15">9</text:span></text:p>
          </draw:text-box>
        </draw:frame>
        <draw:frame draw:style-name="gr14" draw:text-style-name="P12" draw:layer="layout" svg:width="0.296cm" svg:height="0.239cm" svg:x="18.508cm" svg:y="7.301cm">
          <draw:text-box>
            <text:p text:style-name="P2"><text:span text:style-name="T15">PD</text:span></text:p>
          </draw:text-box>
        </draw:frame>
        <draw:frame draw:style-name="gr14" draw:text-style-name="P12" draw:layer="layout" svg:width="0.367cm" svg:height="0.239cm" svg:x="2.949cm" svg:y="8.292cm">
          <draw:text-box>
            <text:p text:style-name="P2"><text:span text:style-name="T15">T19</text:span></text:p>
          </draw:text-box>
        </draw:frame>
        <draw:frame draw:style-name="gr14" draw:text-style-name="P12" draw:layer="layout" svg:width="0.732cm" svg:height="0.239cm" svg:x="4.115cm" svg:y="8.292cm">
          <draw:text-box>
            <text:p text:style-name="P2"><text:span text:style-name="T15">Agente </text:span></text:p>
          </draw:text-box>
        </draw:frame>
        <draw:frame draw:style-name="gr14" draw:text-style-name="P12" draw:layer="layout" svg:width="0.896cm" svg:height="0.239cm" svg:x="4.115cm" svg:y="8.535cm">
          <draw:text-box>
            <text:p text:style-name="P2"><text:span text:style-name="T15">Tributario</text:span></text:p>
          </draw:text-box>
        </draw:frame>
        <draw:frame draw:style-name="gr14" draw:text-style-name="P12" draw:layer="layout" svg:width="0.211cm" svg:height="0.239cm" svg:x="5.914cm" svg:y="8.292cm">
          <draw:text-box>
            <text:p text:style-name="P2"><text:span text:style-name="T15">1</text:span></text:p>
          </draw:text-box>
        </draw:frame>
        <draw:frame draw:style-name="gr14" draw:text-style-name="P12" draw:layer="layout" svg:width="0.237cm" svg:height="0.239cm" svg:x="7.026cm" svg:y="8.292cm">
          <draw:text-box>
            <text:p text:style-name="P2"><text:span text:style-name="T15">15</text:span></text:p>
          </draw:text-box>
        </draw:frame>
        <draw:frame draw:style-name="gr14" draw:text-style-name="P12" draw:layer="layout" svg:width="0.237cm" svg:height="0.239cm" svg:x="8.481cm" svg:y="8.292cm">
          <draw:text-box>
            <text:p text:style-name="P2"><text:span text:style-name="T15">18</text:span></text:p>
          </draw:text-box>
        </draw:frame>
        <draw:frame draw:style-name="gr14" draw:text-style-name="P12" draw:layer="layout" svg:width="0.237cm" svg:height="0.239cm" svg:x="9.724cm" svg:y="8.292cm">
          <draw:text-box>
            <text:p text:style-name="P2"><text:span text:style-name="T15">30</text:span></text:p>
          </draw:text-box>
        </draw:frame>
        <draw:frame draw:style-name="gr14" draw:text-style-name="P12" draw:layer="layout" svg:width="0.211cm" svg:height="0.239cm" svg:x="10.941cm" svg:y="8.292cm">
          <draw:text-box>
            <text:p text:style-name="P2"><text:span text:style-name="T15">C</text:span></text:p>
          </draw:text-box>
        </draw:frame>
        <draw:frame draw:style-name="gr14" draw:text-style-name="P12" draw:layer="layout" svg:width="0.273cm" svg:height="0.239cm" svg:x="12.582cm" svg:y="8.292cm">
          <draw:text-box>
            <text:p text:style-name="P2"><text:span text:style-name="T15">C1</text:span></text:p>
          </draw:text-box>
        </draw:frame>
        <draw:frame draw:style-name="gr14" draw:text-style-name="P12" draw:layer="layout" svg:width="1.449cm" svg:height="0.239cm" svg:x="14.063cm" svg:y="8.292cm">
          <draw:text-box>
            <text:p text:style-name="P2"><text:span text:style-name="T15">Administración </text:span></text:p>
          </draw:text-box>
        </draw:frame>
        <draw:frame draw:style-name="gr14" draw:text-style-name="P12" draw:layer="layout" svg:width="0.814cm" svg:height="0.239cm" svg:x="14.063cm" svg:y="8.535cm">
          <draw:text-box>
            <text:p text:style-name="P2"><text:span text:style-name="T15">General </text:span></text:p>
          </draw:text-box>
        </draw:frame>
        <draw:frame draw:style-name="gr14" draw:text-style-name="P12" draw:layer="layout" svg:width="1.331cm" svg:height="0.239cm" svg:x="14.063cm" svg:y="8.779cm">
          <draw:text-box>
            <text:p text:style-name="P2"><text:span text:style-name="T15">Administrativa</text:span></text:p>
          </draw:text-box>
        </draw:frame>
        <draw:frame draw:style-name="gr14" draw:text-style-name="P12" draw:layer="layout" svg:width="0.211cm" svg:height="0.239cm" svg:x="16.127cm" svg:y="8.292cm">
          <draw:text-box>
            <text:p text:style-name="P2"><text:span text:style-name="T15">F</text:span></text:p>
          </draw:text-box>
        </draw:frame>
        <draw:frame draw:style-name="gr14" draw:text-style-name="P12" draw:layer="layout" svg:width="0.296cm" svg:height="0.239cm" svg:x="17.133cm" svg:y="8.292cm">
          <draw:text-box>
            <text:p text:style-name="P2"><text:span text:style-name="T15">9/4</text:span></text:p>
          </draw:text-box>
        </draw:frame>
        <draw:frame draw:style-name="gr14" draw:text-style-name="P12" draw:layer="layout" svg:width="0.296cm" svg:height="0.239cm" svg:x="18.508cm" svg:y="8.292cm">
          <draw:text-box>
            <text:p text:style-name="P2"><text:span text:style-name="T15">PD</text:span></text:p>
          </draw:text-box>
        </draw:frame>
        <draw:frame draw:style-name="gr14" draw:text-style-name="P12" draw:layer="layout" svg:width="0.249cm" svg:height="0.239cm" svg:x="2.949cm" svg:y="9.04cm">
          <draw:text-box>
            <text:p text:style-name="P2"><text:span text:style-name="T15">T5</text:span></text:p>
          </draw:text-box>
        </draw:frame>
        <draw:frame draw:style-name="gr14" draw:text-style-name="P12" draw:layer="layout" svg:width="0.732cm" svg:height="0.239cm" svg:x="4.115cm" svg:y="9.04cm">
          <draw:text-box>
            <text:p text:style-name="P2"><text:span text:style-name="T15">Agente </text:span></text:p>
          </draw:text-box>
        </draw:frame>
        <draw:frame draw:style-name="gr14" draw:text-style-name="P12" draw:layer="layout" svg:width="0.955cm" svg:height="0.239cm" svg:x="4.115cm" svg:y="9.283cm">
          <draw:text-box>
            <text:p text:style-name="P2"><text:span text:style-name="T15">Tributario </text:span></text:p>
          </draw:text-box>
        </draw:frame>
        <draw:frame draw:style-name="gr14" draw:text-style-name="P12" draw:layer="layout" svg:width="0.743cm" svg:height="0.239cm" svg:x="4.115cm" svg:y="9.527cm">
          <draw:text-box>
            <text:p text:style-name="P2"><text:span text:style-name="T15">adscrito</text:span></text:p>
          </draw:text-box>
        </draw:frame>
        <draw:frame draw:style-name="gr14" draw:text-style-name="P12" draw:layer="layout" svg:width="0.211cm" svg:height="0.239cm" svg:x="5.914cm" svg:y="9.04cm">
          <draw:text-box>
            <text:p text:style-name="P2"><text:span text:style-name="T15">1</text:span></text:p>
          </draw:text-box>
        </draw:frame>
        <draw:frame draw:style-name="gr14" draw:text-style-name="P12" draw:layer="layout" svg:width="0.237cm" svg:height="0.239cm" svg:x="7.026cm" svg:y="9.04cm">
          <draw:text-box>
            <text:p text:style-name="P2"><text:span text:style-name="T15">24</text:span></text:p>
          </draw:text-box>
        </draw:frame>
        <draw:frame draw:style-name="gr14" draw:text-style-name="P12" draw:layer="layout" svg:width="0.237cm" svg:height="0.239cm" svg:x="8.481cm" svg:y="9.04cm">
          <draw:text-box>
            <text:p text:style-name="P2"><text:span text:style-name="T15">18</text:span></text:p>
          </draw:text-box>
        </draw:frame>
        <draw:frame draw:style-name="gr14" draw:text-style-name="P12" draw:layer="layout" svg:width="0.237cm" svg:height="0.239cm" svg:x="9.724cm" svg:y="9.04cm">
          <draw:text-box>
            <text:p text:style-name="P2"><text:span text:style-name="T15">25</text:span></text:p>
          </draw:text-box>
        </draw:frame>
        <draw:frame draw:style-name="gr14" draw:text-style-name="P12" draw:layer="layout" svg:width="0.211cm" svg:height="0.239cm" svg:x="10.941cm" svg:y="9.04cm">
          <draw:text-box>
            <text:p text:style-name="P2"><text:span text:style-name="T15">C</text:span></text:p>
          </draw:text-box>
        </draw:frame>
        <draw:frame draw:style-name="gr14" draw:text-style-name="P12" draw:layer="layout" svg:width="0.273cm" svg:height="0.239cm" svg:x="12.582cm" svg:y="9.04cm">
          <draw:text-box>
            <text:p text:style-name="P2"><text:span text:style-name="T15">C1</text:span></text:p>
          </draw:text-box>
        </draw:frame>
        <draw:frame draw:style-name="gr14" draw:text-style-name="P12" draw:layer="layout" svg:width="1.449cm" svg:height="0.239cm" svg:x="14.063cm" svg:y="9.04cm">
          <draw:text-box>
            <text:p text:style-name="P2"><text:span text:style-name="T15">Administración </text:span></text:p>
          </draw:text-box>
        </draw:frame>
        <draw:frame draw:style-name="gr14" draw:text-style-name="P12" draw:layer="layout" svg:width="0.814cm" svg:height="0.239cm" svg:x="14.063cm" svg:y="9.283cm">
          <draw:text-box>
            <text:p text:style-name="P2"><text:span text:style-name="T15">General/</text:span></text:p>
          </draw:text-box>
        </draw:frame>
        <draw:frame draw:style-name="gr18" draw:text-style-name="P12" draw:layer="layout" svg:width="0.209cm" svg:height="0.239cm" svg:x="14.861cm" svg:y="9.283cm">
          <draw:text-box>
            <text:p text:style-name="P2"><text:span text:style-name="T15"><text:s/></text:span></text:p>
          </draw:text-box>
        </draw:frame>
        <draw:frame draw:style-name="gr14" draw:text-style-name="P12" draw:layer="layout" svg:width="1.331cm" svg:height="0.239cm" svg:x="14.063cm" svg:y="9.527cm">
          <draw:text-box>
            <text:p text:style-name="P2"><text:span text:style-name="T15">Administrativa</text:span></text:p>
          </draw:text-box>
        </draw:frame>
        <draw:frame draw:style-name="gr14" draw:text-style-name="P12" draw:layer="layout" svg:width="0.211cm" svg:height="0.239cm" svg:x="16.127cm" svg:y="9.04cm">
          <draw:text-box>
            <text:p text:style-name="P2"><text:span text:style-name="T15">F</text:span></text:p>
          </draw:text-box>
        </draw:frame>
        <draw:frame draw:style-name="gr14" draw:text-style-name="P12" draw:layer="layout" svg:width="0.296cm" svg:height="0.239cm" svg:x="17.133cm" svg:y="9.04cm">
          <draw:text-box>
            <text:p text:style-name="P2"><text:span text:style-name="T15">9/4</text:span></text:p>
          </draw:text-box>
        </draw:frame>
        <draw:frame draw:style-name="gr14" draw:text-style-name="P12" draw:layer="layout" svg:width="0.296cm" svg:height="0.239cm" svg:x="18.508cm" svg:y="9.04cm">
          <draw:text-box>
            <text:p text:style-name="P2"><text:span text:style-name="T15">PD</text:span></text:p>
          </draw:text-box>
        </draw:frame>
        <draw:frame draw:style-name="gr14" draw:text-style-name="P12" draw:layer="layout" svg:width="0.367cm" svg:height="0.239cm" svg:x="2.949cm" svg:y="9.788cm">
          <draw:text-box>
            <text:p text:style-name="P2"><text:span text:style-name="T15">T20</text:span></text:p>
          </draw:text-box>
        </draw:frame>
        <draw:frame draw:style-name="gr14" draw:text-style-name="P12" draw:layer="layout" svg:width="0.732cm" svg:height="0.239cm" svg:x="4.115cm" svg:y="9.788cm">
          <draw:text-box>
            <text:p text:style-name="P2"><text:span text:style-name="T15">Agente </text:span></text:p>
          </draw:text-box>
        </draw:frame>
        <draw:frame draw:style-name="gr14" draw:text-style-name="P12" draw:layer="layout" svg:width="0.955cm" svg:height="0.239cm" svg:x="4.115cm" svg:y="10.031cm">
          <draw:text-box>
            <text:p text:style-name="P2"><text:span text:style-name="T15">Tributario </text:span></text:p>
          </draw:text-box>
        </draw:frame>
        <draw:frame draw:style-name="gr14" draw:text-style-name="P12" draw:layer="layout" svg:width="0.461cm" svg:height="0.239cm" svg:x="4.115cm" svg:y="10.274cm">
          <draw:text-box>
            <text:p text:style-name="P2"><text:span text:style-name="T15">base</text:span></text:p>
          </draw:text-box>
        </draw:frame>
        <draw:frame draw:style-name="gr14" draw:text-style-name="P12" draw:layer="layout" svg:width="0.211cm" svg:height="0.239cm" svg:x="5.914cm" svg:y="9.788cm">
          <draw:text-box>
            <text:p text:style-name="P2"><text:span text:style-name="T15">1</text:span></text:p>
          </draw:text-box>
        </draw:frame>
        <draw:frame draw:style-name="gr14" draw:text-style-name="P12" draw:layer="layout" svg:width="0.237cm" svg:height="0.239cm" svg:x="7.026cm" svg:y="9.788cm">
          <draw:text-box>
            <text:p text:style-name="P2"><text:span text:style-name="T15">28</text:span></text:p>
          </draw:text-box>
        </draw:frame>
        <draw:frame draw:style-name="gr14" draw:text-style-name="P12" draw:layer="layout" svg:width="0.237cm" svg:height="0.239cm" svg:x="8.481cm" svg:y="9.788cm">
          <draw:text-box>
            <text:p text:style-name="P2"><text:span text:style-name="T15">16</text:span></text:p>
          </draw:text-box>
        </draw:frame>
        <draw:frame draw:style-name="gr14" draw:text-style-name="P12" draw:layer="layout" svg:width="0.237cm" svg:height="0.239cm" svg:x="9.724cm" svg:y="9.788cm">
          <draw:text-box>
            <text:p text:style-name="P2"><text:span text:style-name="T15">20</text:span></text:p>
          </draw:text-box>
        </draw:frame>
        <draw:frame draw:style-name="gr14" draw:text-style-name="P12" draw:layer="layout" svg:width="0.211cm" svg:height="0.239cm" svg:x="10.941cm" svg:y="9.788cm">
          <draw:text-box>
            <text:p text:style-name="P2"><text:span text:style-name="T15">C</text:span></text:p>
          </draw:text-box>
        </draw:frame>
        <draw:frame draw:style-name="gr14" draw:text-style-name="P12" draw:layer="layout" svg:width="0.273cm" svg:height="0.239cm" svg:x="12.582cm" svg:y="9.788cm">
          <draw:text-box>
            <text:p text:style-name="P2"><text:span text:style-name="T15">C1</text:span></text:p>
          </draw:text-box>
        </draw:frame>
        <draw:frame draw:style-name="gr14" draw:text-style-name="P12" draw:layer="layout" svg:width="1.449cm" svg:height="0.239cm" svg:x="14.063cm" svg:y="9.788cm">
          <draw:text-box>
            <text:p text:style-name="P2"><text:span text:style-name="T15">Administración </text:span></text:p>
          </draw:text-box>
        </draw:frame>
        <draw:frame draw:style-name="gr14" draw:text-style-name="P12" draw:layer="layout" svg:width="0.814cm" svg:height="0.239cm" svg:x="14.063cm" svg:y="10.031cm">
          <draw:text-box>
            <text:p text:style-name="P2"><text:span text:style-name="T15">General/</text:span></text:p>
          </draw:text-box>
        </draw:frame>
        <draw:frame draw:style-name="gr18" draw:text-style-name="P12" draw:layer="layout" svg:width="0.209cm" svg:height="0.239cm" svg:x="14.861cm" svg:y="10.031cm">
          <draw:text-box>
            <text:p text:style-name="P2"><text:span text:style-name="T15"><text:s/></text:span></text:p>
          </draw:text-box>
        </draw:frame>
        <draw:frame draw:style-name="gr14" draw:text-style-name="P12" draw:layer="layout" svg:width="1.331cm" svg:height="0.239cm" svg:x="14.063cm" svg:y="10.274cm">
          <draw:text-box>
            <text:p text:style-name="P2"><text:span text:style-name="T15">Administrativa</text:span></text:p>
          </draw:text-box>
        </draw:frame>
        <draw:frame draw:style-name="gr14" draw:text-style-name="P12" draw:layer="layout" svg:width="0.211cm" svg:height="0.239cm" svg:x="16.127cm" svg:y="9.788cm">
          <draw:text-box>
            <text:p text:style-name="P2"><text:span text:style-name="T15">F</text:span></text:p>
          </draw:text-box>
        </draw:frame>
        <draw:frame draw:style-name="gr14" draw:text-style-name="P12" draw:layer="layout" svg:width="0.296cm" svg:height="0.239cm" svg:x="17.133cm" svg:y="9.788cm">
          <draw:text-box>
            <text:p text:style-name="P2"><text:span text:style-name="T15">9/4</text:span></text:p>
          </draw:text-box>
        </draw:frame>
        <draw:frame draw:style-name="gr14" draw:text-style-name="P12" draw:layer="layout" svg:width="0.296cm" svg:height="0.239cm" svg:x="18.508cm" svg:y="9.788cm">
          <draw:text-box>
            <text:p text:style-name="P2"><text:span text:style-name="T15">PD</text:span></text:p>
          </draw:text-box>
        </draw:frame>
        <draw:frame draw:style-name="gr14" draw:text-style-name="P12" draw:layer="layout" svg:width="0.79cm" svg:height="0.239cm" svg:x="2.949cm" svg:y="10.536cm">
          <draw:text-box>
            <text:p text:style-name="P2"><text:span text:style-name="T15">T6 a T8,</text:span></text:p>
          </draw:text-box>
        </draw:frame>
        <draw:frame draw:style-name="gr18" draw:text-style-name="P12" draw:layer="layout" svg:width="0.209cm" svg:height="0.239cm" svg:x="3.757cm" svg:y="10.536cm">
          <draw:text-box>
            <text:p text:style-name="P2"><text:span text:style-name="T15"><text:s/></text:span></text:p>
          </draw:text-box>
        </draw:frame>
        <draw:frame draw:style-name="gr14" draw:text-style-name="P12" draw:layer="layout" svg:width="0.426cm" svg:height="0.239cm" svg:x="2.949cm" svg:y="10.779cm">
          <draw:text-box>
            <text:p text:style-name="P2"><text:span text:style-name="T15">T17 </text:span></text:p>
          </draw:text-box>
        </draw:frame>
        <draw:frame draw:style-name="gr14" draw:text-style-name="P12" draw:layer="layout" svg:width="0.211cm" svg:height="0.239cm" svg:x="3.651cm" svg:y="10.779cm">
          <draw:text-box>
            <text:p text:style-name="P2"><text:span text:style-name="T15">y </text:span></text:p>
          </draw:text-box>
        </draw:frame>
        <draw:frame draw:style-name="gr14" draw:text-style-name="P12" draw:layer="layout" svg:width="0.367cm" svg:height="0.239cm" svg:x="2.949cm" svg:y="11.022cm">
          <draw:text-box>
            <text:p text:style-name="P2"><text:span text:style-name="T15">T18</text:span></text:p>
          </draw:text-box>
        </draw:frame>
        <draw:frame draw:style-name="gr14" draw:text-style-name="P12" draw:layer="layout" svg:width="0.755cm" svg:height="0.239cm" svg:x="4.115cm" svg:y="10.536cm">
          <draw:text-box>
            <text:p text:style-name="P2"><text:span text:style-name="T15">Auxiliar </text:span></text:p>
          </draw:text-box>
        </draw:frame>
        <draw:frame draw:style-name="gr14" draw:text-style-name="P12" draw:layer="layout" svg:width="1.39cm" svg:height="0.239cm" svg:x="4.115cm" svg:y="10.779cm">
          <draw:text-box>
            <text:p text:style-name="P2"><text:span text:style-name="T15">Administrativo </text:span></text:p>
          </draw:text-box>
        </draw:frame>
        <draw:frame draw:style-name="gr14" draw:text-style-name="P12" draw:layer="layout" svg:width="0.896cm" svg:height="0.239cm" svg:x="4.115cm" svg:y="11.022cm">
          <draw:text-box>
            <text:p text:style-name="P2"><text:span text:style-name="T15">Tributario</text:span></text:p>
          </draw:text-box>
        </draw:frame>
        <draw:frame draw:style-name="gr14" draw:text-style-name="P12" draw:layer="layout" svg:width="0.211cm" svg:height="0.239cm" svg:x="5.914cm" svg:y="10.536cm">
          <draw:text-box>
            <text:p text:style-name="P2"><text:span text:style-name="T15">5</text:span></text:p>
          </draw:text-box>
        </draw:frame>
        <draw:frame draw:style-name="gr14" draw:text-style-name="P12" draw:layer="layout" svg:width="0.211cm" svg:height="0.239cm" svg:x="7.026cm" svg:y="10.536cm">
          <draw:text-box>
            <text:p text:style-name="P2"><text:span text:style-name="T15">9</text:span></text:p>
          </draw:text-box>
        </draw:frame>
        <draw:frame draw:style-name="gr14" draw:text-style-name="P12" draw:layer="layout" svg:width="0.237cm" svg:height="0.239cm" svg:x="8.481cm" svg:y="10.536cm">
          <draw:text-box>
            <text:p text:style-name="P2"><text:span text:style-name="T15">15</text:span></text:p>
          </draw:text-box>
        </draw:frame>
        <draw:frame draw:style-name="gr14" draw:text-style-name="P12" draw:layer="layout" svg:width="0.237cm" svg:height="0.239cm" svg:x="9.724cm" svg:y="10.536cm">
          <draw:text-box>
            <text:p text:style-name="P2"><text:span text:style-name="T15">30</text:span></text:p>
          </draw:text-box>
        </draw:frame>
        <draw:frame draw:style-name="gr14" draw:text-style-name="P12" draw:layer="layout" svg:width="0.211cm" svg:height="0.239cm" svg:x="10.941cm" svg:y="10.536cm">
          <draw:text-box>
            <text:p text:style-name="P2"><text:span text:style-name="T15">C</text:span></text:p>
          </draw:text-box>
        </draw:frame>
        <draw:frame draw:style-name="gr14" draw:text-style-name="P12" draw:layer="layout" svg:width="0.273cm" svg:height="0.239cm" svg:x="12.582cm" svg:y="10.536cm">
          <draw:text-box>
            <text:p text:style-name="P2"><text:span text:style-name="T15">C2</text:span></text:p>
          </draw:text-box>
        </draw:frame>
        <draw:frame draw:style-name="gr14" draw:text-style-name="P12" draw:layer="layout" svg:width="1.449cm" svg:height="0.239cm" svg:x="14.063cm" svg:y="10.536cm">
          <draw:text-box>
            <text:p text:style-name="P2"><text:span text:style-name="T15">Administración </text:span></text:p>
          </draw:text-box>
        </draw:frame>
        <draw:frame draw:style-name="gr14" draw:text-style-name="P12" draw:layer="layout" svg:width="1.567cm" svg:height="0.239cm" svg:x="14.063cm" svg:y="10.779cm">
          <draw:text-box>
            <text:p text:style-name="P2"><text:span text:style-name="T15">General /Auxiliar</text:span></text:p>
          </draw:text-box>
        </draw:frame>
        <draw:frame draw:style-name="gr14" draw:text-style-name="P12" draw:layer="layout" svg:width="0.211cm" svg:height="0.239cm" svg:x="16.127cm" svg:y="10.536cm">
          <draw:text-box>
            <text:p text:style-name="P2"><text:span text:style-name="T15">F</text:span></text:p>
          </draw:text-box>
        </draw:frame>
        <draw:frame draw:style-name="gr14" draw:text-style-name="P12" draw:layer="layout" svg:width="0.414cm" svg:height="0.239cm" svg:x="17.133cm" svg:y="10.536cm">
          <draw:text-box>
            <text:p text:style-name="P2"><text:span text:style-name="T15">10/3</text:span></text:p>
          </draw:text-box>
        </draw:frame>
        <draw:frame draw:style-name="gr14" draw:text-style-name="P12" draw:layer="layout" svg:width="0.296cm" svg:height="0.239cm" svg:x="18.508cm" svg:y="10.536cm">
          <draw:text-box>
            <text:p text:style-name="P2"><text:span text:style-name="T15">PD</text:span></text:p>
          </draw:text-box>
        </draw:frame>
        <draw:frame draw:style-name="gr14" draw:text-style-name="P12" draw:layer="layout" svg:width="0.884cm" svg:height="0.239cm" svg:x="2.949cm" svg:y="11.876cm">
          <draw:text-box>
            <text:p text:style-name="P2"><text:span text:style-name="T15">T10 <text:s text:c="5"/>y </text:span></text:p>
          </draw:text-box>
        </draw:frame>
        <draw:frame draw:style-name="gr14" draw:text-style-name="P12" draw:layer="layout" svg:width="0.367cm" svg:height="0.239cm" svg:x="2.949cm" svg:y="12.12cm">
          <draw:text-box>
            <text:p text:style-name="P2"><text:span text:style-name="T15">T11</text:span></text:p>
          </draw:text-box>
        </draw:frame>
        <draw:frame draw:style-name="gr14" draw:text-style-name="P12" draw:layer="layout" svg:width="0.755cm" svg:height="0.239cm" svg:x="4.115cm" svg:y="11.876cm">
          <draw:text-box>
            <text:p text:style-name="P2"><text:span text:style-name="T15">Auxiliar </text:span></text:p>
          </draw:text-box>
        </draw:frame>
        <draw:frame draw:style-name="gr14" draw:text-style-name="P12" draw:layer="layout" svg:width="1.39cm" svg:height="0.239cm" svg:x="4.115cm" svg:y="12.12cm">
          <draw:text-box>
            <text:p text:style-name="P2"><text:span text:style-name="T15">Administrativo </text:span></text:p>
          </draw:text-box>
        </draw:frame>
        <draw:frame draw:style-name="gr14" draw:text-style-name="P12" draw:layer="layout" svg:width="0.955cm" svg:height="0.239cm" svg:x="4.115cm" svg:y="12.363cm">
          <draw:text-box>
            <text:p text:style-name="P2"><text:span text:style-name="T15">Tributario </text:span></text:p>
          </draw:text-box>
        </draw:frame>
        <draw:frame draw:style-name="gr14" draw:text-style-name="P12" draw:layer="layout" svg:width="0.743cm" svg:height="0.239cm" svg:x="4.115cm" svg:y="12.606cm">
          <draw:text-box>
            <text:p text:style-name="P2"><text:span text:style-name="T15">adscrito</text:span></text:p>
          </draw:text-box>
        </draw:frame>
        <draw:frame draw:style-name="gr14" draw:text-style-name="P12" draw:layer="layout" svg:width="0.211cm" svg:height="0.239cm" svg:x="5.914cm" svg:y="11.876cm">
          <draw:text-box>
            <text:p text:style-name="P2"><text:span text:style-name="T15">2</text:span></text:p>
          </draw:text-box>
        </draw:frame>
        <draw:frame draw:style-name="gr14" draw:text-style-name="P12" draw:layer="layout" svg:width="0.237cm" svg:height="0.239cm" svg:x="7.026cm" svg:y="11.876cm">
          <draw:text-box>
            <text:p text:style-name="P2"><text:span text:style-name="T15">23</text:span></text:p>
          </draw:text-box>
        </draw:frame>
        <draw:frame draw:style-name="gr14" draw:text-style-name="P12" draw:layer="layout" svg:width="0.237cm" svg:height="0.239cm" svg:x="8.481cm" svg:y="11.876cm">
          <draw:text-box>
            <text:p text:style-name="P2"><text:span text:style-name="T15">14</text:span></text:p>
          </draw:text-box>
        </draw:frame>
        <draw:frame draw:style-name="gr14" draw:text-style-name="P12" draw:layer="layout" svg:width="0.237cm" svg:height="0.239cm" svg:x="9.724cm" svg:y="11.876cm">
          <draw:text-box>
            <text:p text:style-name="P2"><text:span text:style-name="T15">23</text:span></text:p>
          </draw:text-box>
        </draw:frame>
        <draw:frame draw:style-name="gr14" draw:text-style-name="P12" draw:layer="layout" svg:width="0.211cm" svg:height="0.239cm" svg:x="10.941cm" svg:y="11.876cm">
          <draw:text-box>
            <text:p text:style-name="P2"><text:span text:style-name="T15">C</text:span></text:p>
          </draw:text-box>
        </draw:frame>
        <draw:frame draw:style-name="gr14" draw:text-style-name="P12" draw:layer="layout" svg:width="0.273cm" svg:height="0.239cm" svg:x="12.582cm" svg:y="11.876cm">
          <draw:text-box>
            <text:p text:style-name="P2"><text:span text:style-name="T15">C2</text:span></text:p>
          </draw:text-box>
        </draw:frame>
        <draw:frame draw:style-name="gr14" draw:text-style-name="P12" draw:layer="layout" svg:width="1.449cm" svg:height="0.239cm" svg:x="14.063cm" svg:y="11.876cm">
          <draw:text-box>
            <text:p text:style-name="P2"><text:span text:style-name="T15">Administración </text:span></text:p>
          </draw:text-box>
        </draw:frame>
        <draw:frame draw:style-name="gr14" draw:text-style-name="P12" draw:layer="layout" svg:width="1.567cm" svg:height="0.239cm" svg:x="14.063cm" svg:y="12.12cm">
          <draw:text-box>
            <text:p text:style-name="P2"><text:span text:style-name="T15">General /Auxiliar</text:span></text:p>
          </draw:text-box>
        </draw:frame>
        <draw:frame draw:style-name="gr14" draw:text-style-name="P12" draw:layer="layout" svg:width="0.211cm" svg:height="0.239cm" svg:x="16.127cm" svg:y="11.876cm">
          <draw:text-box>
            <text:p text:style-name="P2"><text:span text:style-name="T15">F</text:span></text:p>
          </draw:text-box>
        </draw:frame>
        <draw:frame draw:style-name="gr14" draw:text-style-name="P12" draw:layer="layout" svg:width="0.414cm" svg:height="0.239cm" svg:x="17.133cm" svg:y="11.876cm">
          <draw:text-box>
            <text:p text:style-name="P2"><text:span text:style-name="T15">10/4</text:span></text:p>
          </draw:text-box>
        </draw:frame>
        <draw:frame draw:style-name="gr14" draw:text-style-name="P12" draw:layer="layout" svg:width="0.296cm" svg:height="0.239cm" svg:x="18.508cm" svg:y="11.876cm">
          <draw:text-box>
            <text:p text:style-name="P2"><text:span text:style-name="T15">PD</text:span></text:p>
          </draw:text-box>
        </draw:frame>
        <draw:frame draw:style-name="gr14" draw:text-style-name="P12" draw:layer="layout" svg:width="0.849cm" svg:height="0.239cm" svg:x="2.949cm" svg:y="12.867cm">
          <draw:text-box>
            <text:p text:style-name="P2"><text:span text:style-name="T15">T9, <text:s/>T15 </text:span></text:p>
          </draw:text-box>
        </draw:frame>
        <draw:frame draw:style-name="gr14" draw:text-style-name="P12" draw:layer="layout" svg:width="0.543cm" svg:height="0.239cm" svg:x="2.949cm" svg:y="13.111cm">
          <draw:text-box>
            <text:p text:style-name="P2"><text:span text:style-name="T15">a T16</text:span></text:p>
          </draw:text-box>
        </draw:frame>
        <draw:frame draw:style-name="gr14" draw:text-style-name="P12" draw:layer="layout" svg:width="0.755cm" svg:height="0.239cm" svg:x="4.115cm" svg:y="12.867cm">
          <draw:text-box>
            <text:p text:style-name="P2"><text:span text:style-name="T15">Auxiliar </text:span></text:p>
          </draw:text-box>
        </draw:frame>
        <draw:frame draw:style-name="gr14" draw:text-style-name="P12" draw:layer="layout" svg:width="1.39cm" svg:height="0.239cm" svg:x="4.115cm" svg:y="13.111cm">
          <draw:text-box>
            <text:p text:style-name="P2"><text:span text:style-name="T15">Administrativo </text:span></text:p>
          </draw:text-box>
        </draw:frame>
        <draw:frame draw:style-name="gr14" draw:text-style-name="P12" draw:layer="layout" svg:width="0.955cm" svg:height="0.239cm" svg:x="4.115cm" svg:y="13.354cm">
          <draw:text-box>
            <text:p text:style-name="P2"><text:span text:style-name="T15">Tributario </text:span></text:p>
          </draw:text-box>
        </draw:frame>
        <draw:frame draw:style-name="gr14" draw:text-style-name="P12" draw:layer="layout" svg:width="0.461cm" svg:height="0.239cm" svg:x="4.115cm" svg:y="13.598cm">
          <draw:text-box>
            <text:p text:style-name="P2"><text:span text:style-name="T15">base</text:span></text:p>
          </draw:text-box>
        </draw:frame>
        <draw:frame draw:style-name="gr14" draw:text-style-name="P12" draw:layer="layout" svg:width="0.211cm" svg:height="0.239cm" svg:x="5.914cm" svg:y="12.867cm">
          <draw:text-box>
            <text:p text:style-name="P2"><text:span text:style-name="T15">3</text:span></text:p>
          </draw:text-box>
        </draw:frame>
        <draw:frame draw:style-name="gr14" draw:text-style-name="P12" draw:layer="layout" svg:width="0.237cm" svg:height="0.239cm" svg:x="7.026cm" svg:y="12.867cm">
          <draw:text-box>
            <text:p text:style-name="P2"><text:span text:style-name="T15">29</text:span></text:p>
          </draw:text-box>
        </draw:frame>
        <draw:frame draw:style-name="gr14" draw:text-style-name="P12" draw:layer="layout" svg:width="0.237cm" svg:height="0.239cm" svg:x="8.481cm" svg:y="12.867cm">
          <draw:text-box>
            <text:p text:style-name="P2"><text:span text:style-name="T15">12</text:span></text:p>
          </draw:text-box>
        </draw:frame>
        <draw:frame draw:style-name="gr14" draw:text-style-name="P12" draw:layer="layout" svg:width="0.237cm" svg:height="0.239cm" svg:x="9.724cm" svg:y="12.867cm">
          <draw:text-box>
            <text:p text:style-name="P2"><text:span text:style-name="T15">18</text:span></text:p>
          </draw:text-box>
        </draw:frame>
        <draw:frame draw:style-name="gr14" draw:text-style-name="P12" draw:layer="layout" svg:width="0.211cm" svg:height="0.239cm" svg:x="10.941cm" svg:y="12.867cm">
          <draw:text-box>
            <text:p text:style-name="P2"><text:span text:style-name="T15">C</text:span></text:p>
          </draw:text-box>
        </draw:frame>
        <draw:frame draw:style-name="gr14" draw:text-style-name="P12" draw:layer="layout" svg:width="0.273cm" svg:height="0.239cm" svg:x="12.582cm" svg:y="12.867cm">
          <draw:text-box>
            <text:p text:style-name="P2"><text:span text:style-name="T15">C2</text:span></text:p>
          </draw:text-box>
        </draw:frame>
        <draw:frame draw:style-name="gr14" draw:text-style-name="P12" draw:layer="layout" svg:width="1.449cm" svg:height="0.239cm" svg:x="14.063cm" svg:y="12.867cm">
          <draw:text-box>
            <text:p text:style-name="P2"><text:span text:style-name="T15">Administración </text:span></text:p>
          </draw:text-box>
        </draw:frame>
        <draw:frame draw:style-name="gr14" draw:text-style-name="P12" draw:layer="layout" svg:width="1.567cm" svg:height="0.239cm" svg:x="14.063cm" svg:y="13.111cm">
          <draw:text-box>
            <text:p text:style-name="P2"><text:span text:style-name="T15">General /Auxiliar</text:span></text:p>
          </draw:text-box>
        </draw:frame>
        <draw:frame draw:style-name="gr14" draw:text-style-name="P12" draw:layer="layout" svg:width="0.211cm" svg:height="0.239cm" svg:x="16.127cm" svg:y="12.867cm">
          <draw:text-box>
            <text:p text:style-name="P2"><text:span text:style-name="T15">F</text:span></text:p>
          </draw:text-box>
        </draw:frame>
        <draw:frame draw:style-name="gr14" draw:text-style-name="P12" draw:layer="layout" svg:width="0.414cm" svg:height="0.239cm" svg:x="17.133cm" svg:y="12.867cm">
          <draw:text-box>
            <text:p text:style-name="P2"><text:span text:style-name="T15">10/4</text:span></text:p>
          </draw:text-box>
        </draw:frame>
        <draw:line draw:style-name="gr17" draw:text-style-name="P5" draw:layer="layout" svg:x1="2.795cm" svg:y1="3.836cm" svg:x2="2.795cm" svg:y2="4.536cm">
          <text:p/>
        </draw:line>
        <draw:line draw:style-name="gr17" draw:text-style-name="P5" draw:layer="layout" svg:x1="19.561cm" svg:y1="3.854cm" svg:x2="19.561cm" svg:y2="4.536cm">
          <text:p/>
        </draw:line>
        <draw:line draw:style-name="gr17" draw:text-style-name="P5" draw:layer="layout" svg:x1="3.959cm" svg:y1="4.115cm" svg:x2="3.959cm" svg:y2="4.536cm">
          <text:p/>
        </draw:line>
        <draw:line draw:style-name="gr17" draw:text-style-name="P5" draw:layer="layout" svg:x1="5.759cm" svg:y1="4.115cm" svg:x2="5.759cm" svg:y2="4.536cm">
          <text:p/>
        </draw:line>
        <draw:line draw:style-name="gr17" draw:text-style-name="P5" draw:layer="layout" svg:x1="6.87cm" svg:y1="4.115cm" svg:x2="6.87cm" svg:y2="4.536cm">
          <text:p/>
        </draw:line>
        <draw:line draw:style-name="gr17" draw:text-style-name="P5" draw:layer="layout" svg:x1="8.325cm" svg:y1="4.115cm" svg:x2="8.325cm" svg:y2="4.536cm">
          <text:p/>
        </draw:line>
        <draw:line draw:style-name="gr17" draw:text-style-name="P5" draw:layer="layout" svg:x1="9.569cm" svg:y1="4.115cm" svg:x2="9.569cm" svg:y2="4.536cm">
          <text:p/>
        </draw:line>
        <draw:line draw:style-name="gr17" draw:text-style-name="P5" draw:layer="layout" svg:x1="10.786cm" svg:y1="4.115cm" svg:x2="10.786cm" svg:y2="4.536cm">
          <text:p/>
        </draw:line>
        <draw:line draw:style-name="gr17" draw:text-style-name="P5" draw:layer="layout" svg:x1="12.426cm" svg:y1="4.115cm" svg:x2="12.426cm" svg:y2="4.536cm">
          <text:p/>
        </draw:line>
        <draw:line draw:style-name="gr17" draw:text-style-name="P5" draw:layer="layout" svg:x1="13.908cm" svg:y1="4.115cm" svg:x2="13.908cm" svg:y2="4.536cm">
          <text:p/>
        </draw:line>
        <draw:line draw:style-name="gr17" draw:text-style-name="P5" draw:layer="layout" svg:x1="15.972cm" svg:y1="4.115cm" svg:x2="15.972cm" svg:y2="4.536cm">
          <text:p/>
        </draw:line>
        <draw:line draw:style-name="gr17" draw:text-style-name="P5" draw:layer="layout" svg:x1="16.977cm" svg:y1="4.115cm" svg:x2="16.977cm" svg:y2="4.536cm">
          <text:p/>
        </draw:line>
        <draw:line draw:style-name="gr17" draw:text-style-name="P5" draw:layer="layout" svg:x1="18.353cm" svg:y1="4.115cm" svg:x2="18.353cm" svg:y2="4.536cm">
          <text:p/>
        </draw:line>
        <draw:line draw:style-name="gr17" draw:text-style-name="P5" draw:layer="layout" svg:x1="2.76cm" svg:y1="4.554cm" svg:x2="2.76cm" svg:y2="13.834cm">
          <text:p/>
        </draw:line>
        <draw:line draw:style-name="gr17" draw:text-style-name="P5" draw:layer="layout" svg:x1="19.526cm" svg:y1="4.554cm" svg:x2="19.526cm" svg:y2="13.834cm">
          <text:p/>
        </draw:line>
        <draw:line draw:style-name="gr17" draw:text-style-name="P5" draw:layer="layout" svg:x1="3.924cm" svg:y1="4.815cm" svg:x2="3.924cm" svg:y2="5.536cm">
          <text:p/>
        </draw:line>
        <draw:line draw:style-name="gr17" draw:text-style-name="P5" draw:layer="layout" svg:x1="3.924cm" svg:y1="5.554cm" svg:x2="3.924cm" svg:y2="6.284cm">
          <text:p/>
        </draw:line>
        <draw:line draw:style-name="gr17" draw:text-style-name="P5" draw:layer="layout" svg:x1="3.924cm" svg:y1="6.302cm" svg:x2="3.924cm" svg:y2="7.276cm">
          <text:p/>
        </draw:line>
        <draw:line draw:style-name="gr17" draw:text-style-name="P5" draw:layer="layout" svg:x1="3.924cm" svg:y1="7.293cm" svg:x2="3.924cm" svg:y2="8.267cm">
          <text:p/>
        </draw:line>
        <draw:line draw:style-name="gr17" draw:text-style-name="P5" draw:layer="layout" svg:x1="3.924cm" svg:y1="8.284cm" svg:x2="3.924cm" svg:y2="9.015cm">
          <text:p/>
        </draw:line>
        <draw:line draw:style-name="gr17" draw:text-style-name="P5" draw:layer="layout" svg:x1="3.924cm" svg:y1="9.032cm" svg:x2="3.924cm" svg:y2="9.763cm">
          <text:p/>
        </draw:line>
        <draw:line draw:style-name="gr17" draw:text-style-name="P5" draw:layer="layout" svg:x1="3.924cm" svg:y1="9.78cm" svg:x2="3.924cm" svg:y2="10.51cm">
          <text:p/>
        </draw:line>
        <draw:line draw:style-name="gr17" draw:text-style-name="P5" draw:layer="layout" svg:x1="3.924cm" svg:y1="10.528cm" svg:x2="3.924cm" svg:y2="11.851cm">
          <text:p/>
        </draw:line>
        <draw:line draw:style-name="gr17" draw:text-style-name="P5" draw:layer="layout" svg:x1="3.924cm" svg:y1="11.869cm" svg:x2="3.924cm" svg:y2="12.842cm">
          <text:p/>
        </draw:line>
        <draw:line draw:style-name="gr17" draw:text-style-name="P5" draw:layer="layout" svg:x1="3.924cm" svg:y1="12.86cm" svg:x2="3.924cm" svg:y2="13.834cm">
          <text:p/>
        </draw:line>
        <draw:line draw:style-name="gr17" draw:text-style-name="P5" draw:layer="layout" svg:x1="5.723cm" svg:y1="4.815cm" svg:x2="5.723cm" svg:y2="5.536cm">
          <text:p/>
        </draw:line>
        <draw:line draw:style-name="gr17" draw:text-style-name="P5" draw:layer="layout" svg:x1="5.723cm" svg:y1="5.554cm" svg:x2="5.723cm" svg:y2="6.284cm">
          <text:p/>
        </draw:line>
        <draw:line draw:style-name="gr17" draw:text-style-name="P5" draw:layer="layout" svg:x1="5.723cm" svg:y1="6.302cm" svg:x2="5.723cm" svg:y2="7.276cm">
          <text:p/>
        </draw:line>
        <draw:line draw:style-name="gr17" draw:text-style-name="P5" draw:layer="layout" svg:x1="5.723cm" svg:y1="7.293cm" svg:x2="5.723cm" svg:y2="8.267cm">
          <text:p/>
        </draw:line>
        <draw:line draw:style-name="gr17" draw:text-style-name="P5" draw:layer="layout" svg:x1="5.723cm" svg:y1="8.284cm" svg:x2="5.723cm" svg:y2="9.015cm">
          <text:p/>
        </draw:line>
        <draw:line draw:style-name="gr17" draw:text-style-name="P5" draw:layer="layout" svg:x1="5.723cm" svg:y1="9.032cm" svg:x2="5.723cm" svg:y2="9.763cm">
          <text:p/>
        </draw:line>
        <draw:line draw:style-name="gr17" draw:text-style-name="P5" draw:layer="layout" svg:x1="5.723cm" svg:y1="9.78cm" svg:x2="5.723cm" svg:y2="10.51cm">
          <text:p/>
        </draw:line>
        <draw:line draw:style-name="gr17" draw:text-style-name="P5" draw:layer="layout" svg:x1="5.723cm" svg:y1="10.528cm" svg:x2="5.723cm" svg:y2="11.851cm">
          <text:p/>
        </draw:line>
        <draw:line draw:style-name="gr17" draw:text-style-name="P5" draw:layer="layout" svg:x1="5.723cm" svg:y1="11.869cm" svg:x2="5.723cm" svg:y2="12.842cm">
          <text:p/>
        </draw:line>
        <draw:line draw:style-name="gr17" draw:text-style-name="P5" draw:layer="layout" svg:x1="5.723cm" svg:y1="12.86cm" svg:x2="5.723cm" svg:y2="13.834cm">
          <text:p/>
        </draw:line>
        <draw:line draw:style-name="gr17" draw:text-style-name="P5" draw:layer="layout" svg:x1="6.835cm" svg:y1="4.815cm" svg:x2="6.835cm" svg:y2="5.536cm">
          <text:p/>
        </draw:line>
        <draw:line draw:style-name="gr17" draw:text-style-name="P5" draw:layer="layout" svg:x1="6.835cm" svg:y1="5.554cm" svg:x2="6.835cm" svg:y2="6.284cm">
          <text:p/>
        </draw:line>
        <draw:line draw:style-name="gr17" draw:text-style-name="P5" draw:layer="layout" svg:x1="6.835cm" svg:y1="6.302cm" svg:x2="6.835cm" svg:y2="7.276cm">
          <text:p/>
        </draw:line>
        <draw:line draw:style-name="gr17" draw:text-style-name="P5" draw:layer="layout" svg:x1="6.835cm" svg:y1="7.293cm" svg:x2="6.835cm" svg:y2="8.267cm">
          <text:p/>
        </draw:line>
        <draw:line draw:style-name="gr17" draw:text-style-name="P5" draw:layer="layout" svg:x1="6.835cm" svg:y1="8.284cm" svg:x2="6.835cm" svg:y2="9.015cm">
          <text:p/>
        </draw:line>
        <draw:line draw:style-name="gr17" draw:text-style-name="P5" draw:layer="layout" svg:x1="6.835cm" svg:y1="9.032cm" svg:x2="6.835cm" svg:y2="9.763cm">
          <text:p/>
        </draw:line>
        <draw:line draw:style-name="gr17" draw:text-style-name="P5" draw:layer="layout" svg:x1="6.835cm" svg:y1="9.78cm" svg:x2="6.835cm" svg:y2="10.51cm">
          <text:p/>
        </draw:line>
        <draw:line draw:style-name="gr17" draw:text-style-name="P5" draw:layer="layout" svg:x1="6.835cm" svg:y1="10.528cm" svg:x2="6.835cm" svg:y2="11.851cm">
          <text:p/>
        </draw:line>
        <draw:line draw:style-name="gr17" draw:text-style-name="P5" draw:layer="layout" svg:x1="6.835cm" svg:y1="11.869cm" svg:x2="6.835cm" svg:y2="12.842cm">
          <text:p/>
        </draw:line>
        <draw:line draw:style-name="gr17" draw:text-style-name="P5" draw:layer="layout" svg:x1="6.835cm" svg:y1="12.86cm" svg:x2="6.835cm" svg:y2="13.834cm">
          <text:p/>
        </draw:line>
        <draw:line draw:style-name="gr17" draw:text-style-name="P5" draw:layer="layout" svg:x1="8.29cm" svg:y1="4.815cm" svg:x2="8.29cm" svg:y2="5.536cm">
          <text:p/>
        </draw:line>
        <draw:line draw:style-name="gr17" draw:text-style-name="P5" draw:layer="layout" svg:x1="8.29cm" svg:y1="5.554cm" svg:x2="8.29cm" svg:y2="6.284cm">
          <text:p/>
        </draw:line>
        <draw:line draw:style-name="gr17" draw:text-style-name="P5" draw:layer="layout" svg:x1="8.29cm" svg:y1="6.302cm" svg:x2="8.29cm" svg:y2="7.276cm">
          <text:p/>
        </draw:line>
        <draw:line draw:style-name="gr17" draw:text-style-name="P5" draw:layer="layout" svg:x1="8.29cm" svg:y1="7.293cm" svg:x2="8.29cm" svg:y2="8.267cm">
          <text:p/>
        </draw:line>
        <draw:line draw:style-name="gr17" draw:text-style-name="P5" draw:layer="layout" svg:x1="8.29cm" svg:y1="8.284cm" svg:x2="8.29cm" svg:y2="9.015cm">
          <text:p/>
        </draw:line>
        <draw:line draw:style-name="gr17" draw:text-style-name="P5" draw:layer="layout" svg:x1="8.29cm" svg:y1="9.032cm" svg:x2="8.29cm" svg:y2="9.763cm">
          <text:p/>
        </draw:line>
        <draw:line draw:style-name="gr17" draw:text-style-name="P5" draw:layer="layout" svg:x1="8.29cm" svg:y1="9.78cm" svg:x2="8.29cm" svg:y2="10.51cm">
          <text:p/>
        </draw:line>
        <draw:line draw:style-name="gr17" draw:text-style-name="P5" draw:layer="layout" svg:x1="8.29cm" svg:y1="10.528cm" svg:x2="8.29cm" svg:y2="11.851cm">
          <text:p/>
        </draw:line>
        <draw:line draw:style-name="gr17" draw:text-style-name="P5" draw:layer="layout" svg:x1="8.29cm" svg:y1="11.869cm" svg:x2="8.29cm" svg:y2="12.842cm">
          <text:p/>
        </draw:line>
        <draw:line draw:style-name="gr17" draw:text-style-name="P5" draw:layer="layout" svg:x1="8.29cm" svg:y1="12.86cm" svg:x2="8.29cm" svg:y2="13.834cm">
          <text:p/>
        </draw:line>
        <draw:line draw:style-name="gr17" draw:text-style-name="P5" draw:layer="layout" svg:x1="9.533cm" svg:y1="4.815cm" svg:x2="9.533cm" svg:y2="5.536cm">
          <text:p/>
        </draw:line>
        <draw:line draw:style-name="gr17" draw:text-style-name="P5" draw:layer="layout" svg:x1="9.533cm" svg:y1="5.554cm" svg:x2="9.533cm" svg:y2="6.284cm">
          <text:p/>
        </draw:line>
        <draw:line draw:style-name="gr17" draw:text-style-name="P5" draw:layer="layout" svg:x1="9.533cm" svg:y1="6.302cm" svg:x2="9.533cm" svg:y2="7.276cm">
          <text:p/>
        </draw:line>
        <draw:line draw:style-name="gr17" draw:text-style-name="P5" draw:layer="layout" svg:x1="9.533cm" svg:y1="7.293cm" svg:x2="9.533cm" svg:y2="8.267cm">
          <text:p/>
        </draw:line>
        <draw:line draw:style-name="gr17" draw:text-style-name="P5" draw:layer="layout" svg:x1="9.533cm" svg:y1="8.284cm" svg:x2="9.533cm" svg:y2="9.015cm">
          <text:p/>
        </draw:line>
        <draw:line draw:style-name="gr17" draw:text-style-name="P5" draw:layer="layout" svg:x1="9.533cm" svg:y1="9.032cm" svg:x2="9.533cm" svg:y2="9.763cm">
          <text:p/>
        </draw:line>
        <draw:line draw:style-name="gr17" draw:text-style-name="P5" draw:layer="layout" svg:x1="9.533cm" svg:y1="9.78cm" svg:x2="9.533cm" svg:y2="10.51cm">
          <text:p/>
        </draw:line>
        <draw:line draw:style-name="gr17" draw:text-style-name="P5" draw:layer="layout" svg:x1="9.533cm" svg:y1="10.528cm" svg:x2="9.533cm" svg:y2="11.851cm">
          <text:p/>
        </draw:line>
        <draw:line draw:style-name="gr17" draw:text-style-name="P5" draw:layer="layout" svg:x1="9.533cm" svg:y1="11.869cm" svg:x2="9.533cm" svg:y2="12.842cm">
          <text:p/>
        </draw:line>
        <draw:line draw:style-name="gr17" draw:text-style-name="P5" draw:layer="layout" svg:x1="9.533cm" svg:y1="12.86cm" svg:x2="9.533cm" svg:y2="13.834cm">
          <text:p/>
        </draw:line>
        <draw:line draw:style-name="gr17" draw:text-style-name="P5" draw:layer="layout" svg:x1="10.75cm" svg:y1="4.815cm" svg:x2="10.75cm" svg:y2="5.536cm">
          <text:p/>
        </draw:line>
        <draw:line draw:style-name="gr17" draw:text-style-name="P5" draw:layer="layout" svg:x1="10.75cm" svg:y1="5.554cm" svg:x2="10.75cm" svg:y2="6.284cm">
          <text:p/>
        </draw:line>
        <draw:line draw:style-name="gr17" draw:text-style-name="P5" draw:layer="layout" svg:x1="10.75cm" svg:y1="6.302cm" svg:x2="10.75cm" svg:y2="7.276cm">
          <text:p/>
        </draw:line>
        <draw:line draw:style-name="gr17" draw:text-style-name="P5" draw:layer="layout" svg:x1="10.75cm" svg:y1="7.293cm" svg:x2="10.75cm" svg:y2="8.267cm">
          <text:p/>
        </draw:line>
        <draw:line draw:style-name="gr17" draw:text-style-name="P5" draw:layer="layout" svg:x1="10.75cm" svg:y1="8.284cm" svg:x2="10.75cm" svg:y2="9.015cm">
          <text:p/>
        </draw:line>
        <draw:line draw:style-name="gr17" draw:text-style-name="P5" draw:layer="layout" svg:x1="10.75cm" svg:y1="9.032cm" svg:x2="10.75cm" svg:y2="9.763cm">
          <text:p/>
        </draw:line>
        <draw:line draw:style-name="gr17" draw:text-style-name="P5" draw:layer="layout" svg:x1="10.75cm" svg:y1="9.78cm" svg:x2="10.75cm" svg:y2="10.51cm">
          <text:p/>
        </draw:line>
        <draw:line draw:style-name="gr17" draw:text-style-name="P5" draw:layer="layout" svg:x1="10.75cm" svg:y1="10.528cm" svg:x2="10.75cm" svg:y2="11.851cm">
          <text:p/>
        </draw:line>
        <draw:line draw:style-name="gr17" draw:text-style-name="P5" draw:layer="layout" svg:x1="10.75cm" svg:y1="11.869cm" svg:x2="10.75cm" svg:y2="12.842cm">
          <text:p/>
        </draw:line>
        <draw:line draw:style-name="gr17" draw:text-style-name="P5" draw:layer="layout" svg:x1="10.75cm" svg:y1="12.86cm" svg:x2="10.75cm" svg:y2="13.834cm">
          <text:p/>
        </draw:line>
        <draw:line draw:style-name="gr17" draw:text-style-name="P5" draw:layer="layout" svg:x1="12.391cm" svg:y1="4.815cm" svg:x2="12.391cm" svg:y2="5.536cm">
          <text:p/>
        </draw:line>
        <draw:line draw:style-name="gr17" draw:text-style-name="P5" draw:layer="layout" svg:x1="12.391cm" svg:y1="5.554cm" svg:x2="12.391cm" svg:y2="6.284cm">
          <text:p/>
        </draw:line>
        <draw:line draw:style-name="gr17" draw:text-style-name="P5" draw:layer="layout" svg:x1="12.391cm" svg:y1="6.302cm" svg:x2="12.391cm" svg:y2="7.276cm">
          <text:p/>
        </draw:line>
        <draw:line draw:style-name="gr17" draw:text-style-name="P5" draw:layer="layout" svg:x1="12.391cm" svg:y1="7.293cm" svg:x2="12.391cm" svg:y2="8.267cm">
          <text:p/>
        </draw:line>
        <draw:line draw:style-name="gr17" draw:text-style-name="P5" draw:layer="layout" svg:x1="12.391cm" svg:y1="8.284cm" svg:x2="12.391cm" svg:y2="9.015cm">
          <text:p/>
        </draw:line>
        <draw:line draw:style-name="gr17" draw:text-style-name="P5" draw:layer="layout" svg:x1="12.391cm" svg:y1="9.032cm" svg:x2="12.391cm" svg:y2="9.763cm">
          <text:p/>
        </draw:line>
        <draw:line draw:style-name="gr17" draw:text-style-name="P5" draw:layer="layout" svg:x1="12.391cm" svg:y1="9.78cm" svg:x2="12.391cm" svg:y2="10.51cm">
          <text:p/>
        </draw:line>
        <draw:line draw:style-name="gr17" draw:text-style-name="P5" draw:layer="layout" svg:x1="12.391cm" svg:y1="10.528cm" svg:x2="12.391cm" svg:y2="11.851cm">
          <text:p/>
        </draw:line>
        <draw:line draw:style-name="gr17" draw:text-style-name="P5" draw:layer="layout" svg:x1="12.391cm" svg:y1="11.869cm" svg:x2="12.391cm" svg:y2="12.842cm">
          <text:p/>
        </draw:line>
        <draw:line draw:style-name="gr17" draw:text-style-name="P5" draw:layer="layout" svg:x1="12.391cm" svg:y1="12.86cm" svg:x2="12.391cm" svg:y2="13.834cm">
          <text:p/>
        </draw:line>
        <draw:line draw:style-name="gr17" draw:text-style-name="P5" draw:layer="layout" svg:x1="13.872cm" svg:y1="4.815cm" svg:x2="13.872cm" svg:y2="5.536cm">
          <text:p/>
        </draw:line>
        <draw:line draw:style-name="gr17" draw:text-style-name="P5" draw:layer="layout" svg:x1="13.872cm" svg:y1="5.554cm" svg:x2="13.872cm" svg:y2="6.284cm">
          <text:p/>
        </draw:line>
        <draw:line draw:style-name="gr17" draw:text-style-name="P5" draw:layer="layout" svg:x1="13.872cm" svg:y1="6.302cm" svg:x2="13.872cm" svg:y2="7.276cm">
          <text:p/>
        </draw:line>
        <draw:line draw:style-name="gr17" draw:text-style-name="P5" draw:layer="layout" svg:x1="13.872cm" svg:y1="7.293cm" svg:x2="13.872cm" svg:y2="8.267cm">
          <text:p/>
        </draw:line>
        <draw:line draw:style-name="gr17" draw:text-style-name="P5" draw:layer="layout" svg:x1="13.872cm" svg:y1="8.284cm" svg:x2="13.872cm" svg:y2="9.015cm">
          <text:p/>
        </draw:line>
        <draw:line draw:style-name="gr17" draw:text-style-name="P5" draw:layer="layout" svg:x1="13.872cm" svg:y1="9.032cm" svg:x2="13.872cm" svg:y2="9.763cm">
          <text:p/>
        </draw:line>
        <draw:line draw:style-name="gr17" draw:text-style-name="P5" draw:layer="layout" svg:x1="13.872cm" svg:y1="9.78cm" svg:x2="13.872cm" svg:y2="10.51cm">
          <text:p/>
        </draw:line>
        <draw:line draw:style-name="gr17" draw:text-style-name="P5" draw:layer="layout" svg:x1="13.872cm" svg:y1="10.528cm" svg:x2="13.872cm" svg:y2="11.851cm">
          <text:p/>
        </draw:line>
        <draw:line draw:style-name="gr17" draw:text-style-name="P5" draw:layer="layout" svg:x1="13.872cm" svg:y1="11.869cm" svg:x2="13.872cm" svg:y2="12.842cm">
          <text:p/>
        </draw:line>
        <draw:line draw:style-name="gr17" draw:text-style-name="P5" draw:layer="layout" svg:x1="13.872cm" svg:y1="12.86cm" svg:x2="13.872cm" svg:y2="13.834cm">
          <text:p/>
        </draw:line>
        <draw:line draw:style-name="gr17" draw:text-style-name="P5" draw:layer="layout" svg:x1="15.936cm" svg:y1="4.815cm" svg:x2="15.936cm" svg:y2="5.536cm">
          <text:p/>
        </draw:line>
        <draw:line draw:style-name="gr17" draw:text-style-name="P5" draw:layer="layout" svg:x1="15.936cm" svg:y1="5.554cm" svg:x2="15.936cm" svg:y2="6.284cm">
          <text:p/>
        </draw:line>
        <draw:line draw:style-name="gr17" draw:text-style-name="P5" draw:layer="layout" svg:x1="15.936cm" svg:y1="6.302cm" svg:x2="15.936cm" svg:y2="7.276cm">
          <text:p/>
        </draw:line>
        <draw:line draw:style-name="gr17" draw:text-style-name="P5" draw:layer="layout" svg:x1="15.936cm" svg:y1="7.293cm" svg:x2="15.936cm" svg:y2="8.267cm">
          <text:p/>
        </draw:line>
        <draw:line draw:style-name="gr17" draw:text-style-name="P5" draw:layer="layout" svg:x1="15.936cm" svg:y1="8.284cm" svg:x2="15.936cm" svg:y2="9.015cm">
          <text:p/>
        </draw:line>
        <draw:line draw:style-name="gr17" draw:text-style-name="P5" draw:layer="layout" svg:x1="15.936cm" svg:y1="9.032cm" svg:x2="15.936cm" svg:y2="9.763cm">
          <text:p/>
        </draw:line>
        <draw:line draw:style-name="gr17" draw:text-style-name="P5" draw:layer="layout" svg:x1="15.936cm" svg:y1="9.78cm" svg:x2="15.936cm" svg:y2="10.51cm">
          <text:p/>
        </draw:line>
        <draw:line draw:style-name="gr17" draw:text-style-name="P5" draw:layer="layout" svg:x1="15.936cm" svg:y1="10.528cm" svg:x2="15.936cm" svg:y2="11.851cm">
          <text:p/>
        </draw:line>
        <draw:line draw:style-name="gr17" draw:text-style-name="P5" draw:layer="layout" svg:x1="15.936cm" svg:y1="11.869cm" svg:x2="15.936cm" svg:y2="12.842cm">
          <text:p/>
        </draw:line>
        <draw:line draw:style-name="gr17" draw:text-style-name="P5" draw:layer="layout" svg:x1="15.936cm" svg:y1="12.86cm" svg:x2="15.936cm" svg:y2="13.834cm">
          <text:p/>
        </draw:line>
        <draw:line draw:style-name="gr17" draw:text-style-name="P5" draw:layer="layout" svg:x1="16.942cm" svg:y1="4.815cm" svg:x2="16.942cm" svg:y2="5.536cm">
          <text:p/>
        </draw:line>
        <draw:line draw:style-name="gr17" draw:text-style-name="P5" draw:layer="layout" svg:x1="16.942cm" svg:y1="5.554cm" svg:x2="16.942cm" svg:y2="6.284cm">
          <text:p/>
        </draw:line>
        <draw:line draw:style-name="gr17" draw:text-style-name="P5" draw:layer="layout" svg:x1="16.942cm" svg:y1="6.302cm" svg:x2="16.942cm" svg:y2="7.276cm">
          <text:p/>
        </draw:line>
        <draw:line draw:style-name="gr17" draw:text-style-name="P5" draw:layer="layout" svg:x1="16.942cm" svg:y1="7.293cm" svg:x2="16.942cm" svg:y2="8.267cm">
          <text:p/>
        </draw:line>
        <draw:line draw:style-name="gr17" draw:text-style-name="P5" draw:layer="layout" svg:x1="16.942cm" svg:y1="8.284cm" svg:x2="16.942cm" svg:y2="9.015cm">
          <text:p/>
        </draw:line>
        <draw:line draw:style-name="gr17" draw:text-style-name="P5" draw:layer="layout" svg:x1="16.942cm" svg:y1="9.032cm" svg:x2="16.942cm" svg:y2="9.763cm">
          <text:p/>
        </draw:line>
        <draw:line draw:style-name="gr17" draw:text-style-name="P5" draw:layer="layout" svg:x1="16.942cm" svg:y1="9.78cm" svg:x2="16.942cm" svg:y2="10.51cm">
          <text:p/>
        </draw:line>
        <draw:line draw:style-name="gr17" draw:text-style-name="P5" draw:layer="layout" svg:x1="16.942cm" svg:y1="10.528cm" svg:x2="16.942cm" svg:y2="11.851cm">
          <text:p/>
        </draw:line>
        <draw:line draw:style-name="gr17" draw:text-style-name="P5" draw:layer="layout" svg:x1="16.942cm" svg:y1="11.869cm" svg:x2="16.942cm" svg:y2="12.842cm">
          <text:p/>
        </draw:line>
        <draw:line draw:style-name="gr17" draw:text-style-name="P5" draw:layer="layout" svg:x1="16.942cm" svg:y1="12.86cm" svg:x2="16.942cm" svg:y2="13.834cm">
          <text:p/>
        </draw:line>
        <draw:line draw:style-name="gr17" draw:text-style-name="P5" draw:layer="layout" svg:x1="18.317cm" svg:y1="4.815cm" svg:x2="18.317cm" svg:y2="5.536cm">
          <text:p/>
        </draw:line>
        <draw:line draw:style-name="gr17" draw:text-style-name="P5" draw:layer="layout" svg:x1="18.317cm" svg:y1="5.554cm" svg:x2="18.317cm" svg:y2="6.284cm">
          <text:p/>
        </draw:line>
        <draw:line draw:style-name="gr17" draw:text-style-name="P5" draw:layer="layout" svg:x1="18.317cm" svg:y1="6.302cm" svg:x2="18.317cm" svg:y2="7.276cm">
          <text:p/>
        </draw:line>
        <draw:line draw:style-name="gr17" draw:text-style-name="P5" draw:layer="layout" svg:x1="18.317cm" svg:y1="7.293cm" svg:x2="18.317cm" svg:y2="8.267cm">
          <text:p/>
        </draw:line>
        <draw:line draw:style-name="gr17" draw:text-style-name="P5" draw:layer="layout" svg:x1="18.317cm" svg:y1="8.284cm" svg:x2="18.317cm" svg:y2="9.015cm">
          <text:p/>
        </draw:line>
        <draw:line draw:style-name="gr17" draw:text-style-name="P5" draw:layer="layout" svg:x1="18.317cm" svg:y1="9.032cm" svg:x2="18.317cm" svg:y2="9.763cm">
          <text:p/>
        </draw:line>
        <draw:line draw:style-name="gr17" draw:text-style-name="P5" draw:layer="layout" svg:x1="18.317cm" svg:y1="9.78cm" svg:x2="18.317cm" svg:y2="10.51cm">
          <text:p/>
        </draw:line>
        <draw:line draw:style-name="gr17" draw:text-style-name="P5" draw:layer="layout" svg:x1="18.317cm" svg:y1="10.528cm" svg:x2="18.317cm" svg:y2="11.851cm">
          <text:p/>
        </draw:line>
        <draw:line draw:style-name="gr17" draw:text-style-name="P5" draw:layer="layout" svg:x1="18.317cm" svg:y1="11.869cm" svg:x2="18.317cm" svg:y2="12.842cm">
          <text:p/>
        </draw:line>
        <draw:line draw:style-name="gr17" draw:text-style-name="P5" draw:layer="layout" svg:x1="18.317cm" svg:y1="12.86cm" svg:x2="18.317cm" svg:y2="13.834cm">
          <text:p/>
        </draw:line>
        <draw:line draw:style-name="gr17" draw:text-style-name="P5" draw:layer="layout" svg:x1="2.786cm" svg:y1="3.845cm" svg:x2="19.57cm" svg:y2="3.845cm">
          <text:p/>
        </draw:line>
        <draw:line draw:style-name="gr17" draw:text-style-name="P5" draw:layer="layout" svg:x1="2.804cm" svg:y1="4.106cm" svg:x2="19.552cm" svg:y2="4.106cm">
          <text:p/>
        </draw:line>
        <draw:line draw:style-name="gr17" draw:text-style-name="P5" draw:layer="layout" svg:x1="2.751cm" svg:y1="4.545cm" svg:x2="19.561cm" svg:y2="4.545cm">
          <text:p/>
        </draw:line>
        <draw:line draw:style-name="gr17" draw:text-style-name="P5" draw:layer="layout" svg:x1="2.769cm" svg:y1="4.806cm" svg:x2="19.517cm" svg:y2="4.806cm">
          <text:p/>
        </draw:line>
        <draw:line draw:style-name="gr17" draw:text-style-name="P5" draw:layer="layout" svg:x1="2.769cm" svg:y1="5.545cm" svg:x2="19.517cm" svg:y2="5.545cm">
          <text:p/>
        </draw:line>
        <draw:line draw:style-name="gr17" draw:text-style-name="P5" draw:layer="layout" svg:x1="2.769cm" svg:y1="6.293cm" svg:x2="19.517cm" svg:y2="6.293cm">
          <text:p/>
        </draw:line>
        <draw:line draw:style-name="gr17" draw:text-style-name="P5" draw:layer="layout" svg:x1="2.769cm" svg:y1="7.284cm" svg:x2="19.517cm" svg:y2="7.284cm">
          <text:p/>
        </draw:line>
        <draw:line draw:style-name="gr17" draw:text-style-name="P5" draw:layer="layout" svg:x1="2.769cm" svg:y1="8.276cm" svg:x2="19.517cm" svg:y2="8.276cm">
          <text:p/>
        </draw:line>
        <draw:line draw:style-name="gr17" draw:text-style-name="P5" draw:layer="layout" svg:x1="2.769cm" svg:y1="9.024cm" svg:x2="19.517cm" svg:y2="9.024cm">
          <text:p/>
        </draw:line>
        <draw:line draw:style-name="gr17" draw:text-style-name="P5" draw:layer="layout" svg:x1="2.769cm" svg:y1="9.771cm" svg:x2="19.517cm" svg:y2="9.771cm">
          <text:p/>
        </draw:line>
        <draw:line draw:style-name="gr17" draw:text-style-name="P5" draw:layer="layout" svg:x1="2.769cm" svg:y1="10.519cm" svg:x2="19.517cm" svg:y2="10.519cm">
          <text:p/>
        </draw:line>
        <draw:line draw:style-name="gr17" draw:text-style-name="P5" draw:layer="layout" svg:x1="2.769cm" svg:y1="11.86cm" svg:x2="19.517cm" svg:y2="11.86cm">
          <text:p/>
        </draw:line>
        <draw:line draw:style-name="gr17" draw:text-style-name="P5" draw:layer="layout" svg:x1="2.769cm" svg:y1="12.851cm" svg:x2="19.517cm" svg:y2="12.851cm">
          <text:p/>
        </draw:line>
        <draw:line draw:style-name="gr17" draw:text-style-name="P5" draw:layer="layout" svg:x1="2.751cm" svg:y1="13.842cm" svg:x2="19.535cm" svg:y2="13.842cm">
          <text:p/>
        </draw:line>
        <draw:frame draw:style-name="gr14" draw:text-style-name="P12" draw:layer="layout" svg:width="0.296cm" svg:height="0.239cm" svg:x="18.508cm" svg:y="12.867cm">
          <draw:text-box>
            <text:p text:style-name="P2"><text:span text:style-name="T15">PD</text:span></text:p>
          </draw:text-box>
        </draw:frame>
        <draw:frame draw:style-name="gr14" draw:text-style-name="P12" draw:layer="layout" svg:width="4.788cm" svg:height="0.239cm" svg:x="9.278cm" svg:y="14.635cm">
          <draw:text-box>
            <text:p text:style-name="P2"><text:span text:style-name="T13">RECURSOS Y ATENCIÓN AL CONTRIBUYENTE</text:span></text:p>
          </draw:text-box>
        </draw:frame>
        <draw:frame draw:style-name="gr15" draw:text-style-name="P13" draw:layer="layout" svg:width="0.723cm" svg:height="0.2cm" svg:x="2.949cm" svg:y="15.048cm">
          <draw:text-box>
            <text:p text:style-name="P2"><text:span text:style-name="T14">CÓDIGO</text:span></text:p>
          </draw:text-box>
        </draw:frame>
        <draw:frame draw:style-name="gr15" draw:text-style-name="P13" draw:layer="layout" svg:width="0.733cm" svg:height="0.2cm" svg:x="4.115cm" svg:y="15.048cm">
          <draw:text-box>
            <text:p text:style-name="P2"><text:span text:style-name="T14">PUESTO</text:span></text:p>
          </draw:text-box>
        </draw:frame>
        <draw:frame draw:style-name="gr15" draw:text-style-name="P13" draw:layer="layout" svg:width="0.94cm" svg:height="0.2cm" svg:x="5.863cm" svg:y="15.048cm">
          <draw:text-box>
            <text:p text:style-name="P2"><text:span text:style-name="T14">DOTACIÓN</text:span></text:p>
          </draw:text-box>
        </draw:frame>
        <draw:frame draw:style-name="gr15" draw:text-style-name="P13" draw:layer="layout" svg:width="1.098cm" svg:height="0.2cm" svg:x="7.213cm" svg:y="15.048cm">
          <draw:text-box>
            <text:p text:style-name="P2"><text:span text:style-name="T14">FUNCIONES </text:span></text:p>
          </draw:text-box>
        </draw:frame>
        <draw:frame draw:style-name="gr15" draw:text-style-name="P13" draw:layer="layout" svg:width="1.119cm" svg:height="0.2cm" svg:x="7.213cm" svg:y="15.251cm">
          <draw:text-box>
            <text:p text:style-name="P2"><text:span text:style-name="T14">ESENCIALES</text:span></text:p>
          </draw:text-box>
        </draw:frame>
        <draw:frame draw:style-name="gr15" draw:text-style-name="P13" draw:layer="layout" svg:width="0.407cm" svg:height="0.2cm" svg:x="8.562cm" svg:y="15.048cm">
          <draw:text-box>
            <text:p text:style-name="P2"><text:span text:style-name="T14">C. D.</text:span></text:p>
          </draw:text-box>
        </draw:frame>
        <draw:frame draw:style-name="gr15" draw:text-style-name="P13" draw:layer="layout" svg:width="0.397cm" svg:height="0.2cm" svg:x="9.858cm" svg:y="15.048cm">
          <draw:text-box>
            <text:p text:style-name="P2"><text:span text:style-name="T14">C. E.</text:span></text:p>
          </draw:text-box>
        </draw:frame>
        <draw:frame draw:style-name="gr16" draw:text-style-name="P13" draw:layer="layout" svg:width="0.174cm" svg:height="0.2cm" svg:x="10.245cm" svg:y="15.048cm">
          <draw:text-box>
            <text:p text:style-name="P2"><text:span text:style-name="T14"><text:s/></text:span></text:p>
          </draw:text-box>
        </draw:frame>
        <draw:frame draw:style-name="gr15" draw:text-style-name="P13" draw:layer="layout" svg:width="0.674cm" svg:height="0.2cm" svg:x="9.858cm" svg:y="15.251cm">
          <draw:text-box>
            <text:p text:style-name="P2"><text:span text:style-name="T14">Mensual</text:span></text:p>
          </draw:text-box>
        </draw:frame>
        <draw:frame draw:style-name="gr15" draw:text-style-name="P13" draw:layer="layout" svg:width="0.99cm" svg:height="0.2cm" svg:x="11.047cm" svg:y="15.048cm">
          <draw:text-box>
            <text:p text:style-name="P2"><text:span text:style-name="T14">PROVISIÓN</text:span></text:p>
          </draw:text-box>
        </draw:frame>
        <draw:frame draw:style-name="gr15" draw:text-style-name="P13" draw:layer="layout" svg:width="0.654cm" svg:height="0.2cm" svg:x="12.635cm" svg:y="15.048cm">
          <draw:text-box>
            <text:p text:style-name="P2"><text:span text:style-name="T14">GRUPO</text:span></text:p>
          </draw:text-box>
        </draw:frame>
        <draw:frame draw:style-name="gr15" draw:text-style-name="P13" draw:layer="layout" svg:width="1.82cm" svg:height="0.2cm" svg:x="13.825cm" svg:y="15.048cm">
          <draw:text-box>
            <text:p text:style-name="P2"><text:span text:style-name="T14">ESCALA/SUBESCALA</text:span></text:p>
          </draw:text-box>
        </draw:frame>
        <draw:frame draw:style-name="gr15" draw:text-style-name="P13" draw:layer="layout" svg:width="0.792cm" svg:height="0.2cm" svg:x="16.154cm" svg:y="15.048cm">
          <draw:text-box>
            <text:p text:style-name="P2"><text:span text:style-name="T14">VÍNCULO</text:span></text:p>
          </draw:text-box>
        </draw:frame>
        <draw:frame draw:style-name="gr15" draw:text-style-name="P13" draw:layer="layout" svg:width="0.684cm" svg:height="0.2cm" svg:x="17.186cm" svg:y="15.048cm">
          <draw:text-box>
            <text:p text:style-name="P2"><text:span text:style-name="T14">TA/EXP.</text:span></text:p>
          </draw:text-box>
        </draw:frame>
        <draw:frame draw:style-name="gr15" draw:text-style-name="P13" draw:layer="layout" svg:width="0.852cm" svg:height="0.2cm" svg:x="18.609cm" svg:y="15.048cm">
          <draw:text-box>
            <text:p text:style-name="P2"><text:span text:style-name="T14">JORNADA</text:span></text:p>
          </draw:text-box>
        </draw:frame>
        <draw:frame draw:style-name="gr14" draw:text-style-name="P12" draw:layer="layout" svg:width="0.261cm" svg:height="0.239cm" svg:x="2.949cm" svg:y="15.473cm">
          <draw:text-box>
            <text:p text:style-name="P2"><text:span text:style-name="T15">A1</text:span></text:p>
          </draw:text-box>
        </draw:frame>
        <draw:frame draw:style-name="gr14" draw:text-style-name="P12" draw:layer="layout" svg:width="0.767cm" svg:height="0.239cm" svg:x="4.115cm" svg:y="15.473cm">
          <draw:text-box>
            <text:p text:style-name="P2"><text:span text:style-name="T15">Jefatura</text:span></text:p>
          </draw:text-box>
        </draw:frame>
        <draw:frame draw:style-name="gr14" draw:text-style-name="P12" draw:layer="layout" svg:width="0.296cm" svg:height="0.239cm" svg:x="5.385cm" svg:y="15.473cm">
          <draw:text-box>
            <text:p text:style-name="P2"><text:span text:style-name="T15">de </text:span></text:p>
          </draw:text-box>
        </draw:frame>
        <draw:frame draw:style-name="gr14" draw:text-style-name="P12" draw:layer="layout" svg:width="0.755cm" svg:height="0.239cm" svg:x="4.115cm" svg:y="15.716cm">
          <draw:text-box>
            <text:p text:style-name="P2"><text:span text:style-name="T15">Servicio</text:span></text:p>
          </draw:text-box>
        </draw:frame>
        <draw:frame draw:style-name="gr14" draw:text-style-name="P12" draw:layer="layout" svg:width="0.211cm" svg:height="0.239cm" svg:x="5.863cm" svg:y="15.473cm">
          <draw:text-box>
            <text:p text:style-name="P2"><text:span text:style-name="T15">1</text:span></text:p>
          </draw:text-box>
        </draw:frame>
        <draw:frame draw:style-name="gr14" draw:text-style-name="P12" draw:layer="layout" svg:width="0.355cm" svg:height="0.239cm" svg:x="7.213cm" svg:y="15.473cm">
          <draw:text-box>
            <text:p text:style-name="P2"><text:span text:style-name="T15">6, 7</text:span></text:p>
          </draw:text-box>
        </draw:frame>
        <draw:frame draw:style-name="gr14" draw:text-style-name="P12" draw:layer="layout" svg:width="0.237cm" svg:height="0.239cm" svg:x="8.562cm" svg:y="15.473cm">
          <draw:text-box>
            <text:p text:style-name="P2"><text:span text:style-name="T15">28</text:span></text:p>
          </draw:text-box>
        </draw:frame>
        <draw:frame draw:style-name="gr14" draw:text-style-name="P12" draw:layer="layout" svg:width="0.237cm" svg:height="0.239cm" svg:x="9.858cm" svg:y="15.473cm">
          <draw:text-box>
            <text:p text:style-name="P2"><text:span text:style-name="T15">86</text:span></text:p>
          </draw:text-box>
        </draw:frame>
        <draw:frame draw:style-name="gr14" draw:text-style-name="P12" draw:layer="layout" svg:width="0.472cm" svg:height="0.239cm" svg:x="11.047cm" svg:y="15.473cm">
          <draw:text-box>
            <text:p text:style-name="P2"><text:span text:style-name="T15">CEM</text:span></text:p>
          </draw:text-box>
        </draw:frame>
        <draw:frame draw:style-name="gr14" draw:text-style-name="P12" draw:layer="layout" svg:width="0.261cm" svg:height="0.239cm" svg:x="12.635cm" svg:y="15.473cm">
          <draw:text-box>
            <text:p text:style-name="P2"><text:span text:style-name="T15">A1</text:span></text:p>
          </draw:text-box>
        </draw:frame>
        <draw:frame draw:style-name="gr14" draw:text-style-name="P12" draw:layer="layout" svg:width="2.214cm" svg:height="0.239cm" svg:x="13.825cm" svg:y="15.473cm">
          <draw:text-box>
            <text:p text:style-name="P2"><text:span text:style-name="T15">Administración Genera </text:span></text:p>
          </draw:text-box>
        </draw:frame>
        <draw:frame draw:style-name="gr14" draw:text-style-name="P12" draw:layer="layout" svg:width="0.743cm" svg:height="0.239cm" svg:x="13.825cm" svg:y="15.716cm">
          <draw:text-box>
            <text:p text:style-name="P2"><text:span text:style-name="T15">Técnica</text:span></text:p>
          </draw:text-box>
        </draw:frame>
        <draw:frame draw:style-name="gr14" draw:text-style-name="P12" draw:layer="layout" svg:width="0.211cm" svg:height="0.239cm" svg:x="16.154cm" svg:y="15.473cm">
          <draw:text-box>
            <text:p text:style-name="P2"><text:span text:style-name="T15">F</text:span></text:p>
          </draw:text-box>
        </draw:frame>
        <draw:frame draw:style-name="gr14" draw:text-style-name="P12" draw:layer="layout" svg:width="1.12cm" svg:height="0.239cm" svg:x="17.186cm" svg:y="15.473cm">
          <draw:text-box>
            <text:p text:style-name="P2"><text:span text:style-name="T15">01, 02, 04/2</text:span></text:p>
          </draw:text-box>
        </draw:frame>
        <draw:frame draw:style-name="gr14" draw:text-style-name="P12" draw:layer="layout" svg:width="0.296cm" svg:height="0.239cm" svg:x="18.609cm" svg:y="15.473cm">
          <draw:text-box>
            <text:p text:style-name="P2"><text:span text:style-name="T15">PD</text:span></text:p>
          </draw:text-box>
        </draw:frame>
        <draw:frame draw:style-name="gr14" draw:text-style-name="P12" draw:layer="layout" svg:width="0.743cm" svg:height="0.239cm" svg:x="2.949cm" svg:y="15.977cm">
          <draw:text-box>
            <text:p text:style-name="P2"><text:span text:style-name="T15">A3 y A5</text:span></text:p>
          </draw:text-box>
        </draw:frame>
        <draw:frame draw:style-name="gr14" draw:text-style-name="P12" draw:layer="layout" svg:width="0.802cm" svg:height="0.239cm" svg:x="4.115cm" svg:y="15.977cm">
          <draw:text-box>
            <text:p text:style-name="P2"><text:span text:style-name="T15">Técnico </text:span></text:p>
          </draw:text-box>
        </draw:frame>
        <draw:frame draw:style-name="gr14" draw:text-style-name="P12" draw:layer="layout" svg:width="1.449cm" svg:height="0.239cm" svg:x="4.115cm" svg:y="16.221cm">
          <draw:text-box>
            <text:p text:style-name="P2"><text:span text:style-name="T15">Administración </text:span></text:p>
          </draw:text-box>
        </draw:frame>
        <draw:frame draw:style-name="gr14" draw:text-style-name="P12" draw:layer="layout" svg:width="0.755cm" svg:height="0.239cm" svg:x="4.115cm" svg:y="16.464cm">
          <draw:text-box>
            <text:p text:style-name="P2"><text:span text:style-name="T15">General</text:span></text:p>
          </draw:text-box>
        </draw:frame>
        <draw:frame draw:style-name="gr14" draw:text-style-name="P12" draw:layer="layout" svg:width="0.211cm" svg:height="0.239cm" svg:x="5.863cm" svg:y="15.977cm">
          <draw:text-box>
            <text:p text:style-name="P2"><text:span text:style-name="T15">2</text:span></text:p>
          </draw:text-box>
        </draw:frame>
        <draw:frame draw:style-name="gr14" draw:text-style-name="P12" draw:layer="layout" svg:width="0.211cm" svg:height="0.239cm" svg:x="7.213cm" svg:y="15.977cm">
          <draw:text-box>
            <text:p text:style-name="P2"><text:span text:style-name="T15">7</text:span></text:p>
          </draw:text-box>
        </draw:frame>
        <draw:frame draw:style-name="gr14" draw:text-style-name="P12" draw:layer="layout" svg:width="0.237cm" svg:height="0.239cm" svg:x="8.562cm" svg:y="15.977cm">
          <draw:text-box>
            <text:p text:style-name="P2"><text:span text:style-name="T15">24</text:span></text:p>
          </draw:text-box>
        </draw:frame>
        <draw:frame draw:style-name="gr14" draw:text-style-name="P12" draw:layer="layout" svg:width="0.237cm" svg:height="0.239cm" svg:x="9.858cm" svg:y="15.977cm">
          <draw:text-box>
            <text:p text:style-name="P2"><text:span text:style-name="T15">50</text:span></text:p>
          </draw:text-box>
        </draw:frame>
        <draw:frame draw:style-name="gr14" draw:text-style-name="P12" draw:layer="layout" svg:width="0.211cm" svg:height="0.239cm" svg:x="11.047cm" svg:y="15.977cm">
          <draw:text-box>
            <text:p text:style-name="P2"><text:span text:style-name="T15">C</text:span></text:p>
          </draw:text-box>
        </draw:frame>
        <draw:frame draw:style-name="gr14" draw:text-style-name="P12" draw:layer="layout" svg:width="0.261cm" svg:height="0.239cm" svg:x="12.635cm" svg:y="15.977cm">
          <draw:text-box>
            <text:p text:style-name="P2"><text:span text:style-name="T15">A1</text:span></text:p>
          </draw:text-box>
        </draw:frame>
        <draw:frame draw:style-name="gr14" draw:text-style-name="P12" draw:layer="layout" svg:width="2.155cm" svg:height="0.239cm" svg:x="13.825cm" svg:y="15.977cm">
          <draw:text-box>
            <text:p text:style-name="P2"><text:span text:style-name="T15">Administración Genera</text:span></text:p>
          </draw:text-box>
        </draw:frame>
        <draw:frame draw:style-name="gr14" draw:text-style-name="P12" draw:layer="layout" svg:width="0.802cm" svg:height="0.239cm" svg:x="13.825cm" svg:y="16.221cm">
          <draw:text-box>
            <text:p text:style-name="P2"><text:span text:style-name="T15">/Técnica</text:span></text:p>
          </draw:text-box>
        </draw:frame>
        <draw:frame draw:style-name="gr14" draw:text-style-name="P12" draw:layer="layout" svg:width="0.211cm" svg:height="0.239cm" svg:x="16.154cm" svg:y="15.977cm">
          <draw:text-box>
            <text:p text:style-name="P2"><text:span text:style-name="T15">F</text:span></text:p>
          </draw:text-box>
        </draw:frame>
        <draw:frame draw:style-name="gr14" draw:text-style-name="P12" draw:layer="layout" svg:width="0.944cm" svg:height="0.239cm" svg:x="17.186cm" svg:y="15.977cm">
          <draw:text-box>
            <text:p text:style-name="P2"><text:span text:style-name="T15">01, 02, 04</text:span></text:p>
          </draw:text-box>
        </draw:frame>
        <draw:frame draw:style-name="gr14" draw:text-style-name="P12" draw:layer="layout" svg:width="0.296cm" svg:height="0.239cm" svg:x="18.609cm" svg:y="15.977cm">
          <draw:text-box>
            <text:p text:style-name="P2"><text:span text:style-name="T15">PD</text:span></text:p>
          </draw:text-box>
        </draw:frame>
        <draw:frame draw:style-name="gr14" draw:text-style-name="P12" draw:layer="layout" svg:width="0.496cm" svg:height="0.239cm" svg:x="2.949cm" svg:y="16.725cm">
          <draw:text-box>
            <text:p text:style-name="P2"><text:span text:style-name="T15">A36, </text:span></text:p>
          </draw:text-box>
        </draw:frame>
        <draw:frame draw:style-name="gr14" draw:text-style-name="P12" draw:layer="layout" svg:width="0.814cm" svg:height="0.239cm" svg:x="2.949cm" svg:y="16.968cm">
          <draw:text-box>
            <text:p text:style-name="P2"><text:span text:style-name="T15">A4, A18 </text:span></text:p>
          </draw:text-box>
        </draw:frame>
        <draw:frame draw:style-name="gr14" draw:text-style-name="P12" draw:layer="layout" svg:width="0.543cm" svg:height="0.239cm" svg:x="2.949cm" svg:y="17.212cm">
          <draw:text-box>
            <text:p text:style-name="P2"><text:span text:style-name="T15">y A19</text:span></text:p>
          </draw:text-box>
        </draw:frame>
        <draw:frame draw:style-name="gr14" draw:text-style-name="P12" draw:layer="layout" svg:width="0.802cm" svg:height="0.239cm" svg:x="4.115cm" svg:y="16.725cm">
          <draw:text-box>
            <text:p text:style-name="P2"><text:span text:style-name="T15">Técnico </text:span></text:p>
          </draw:text-box>
        </draw:frame>
        <draw:frame draw:style-name="gr14" draw:text-style-name="P12" draw:layer="layout" svg:width="1.331cm" svg:height="0.239cm" svg:x="4.115cm" svg:y="16.968cm">
          <draw:text-box>
            <text:p text:style-name="P2"><text:span text:style-name="T15">Administració </text:span></text:p>
          </draw:text-box>
        </draw:frame>
        <draw:frame draw:style-name="gr14" draw:text-style-name="P12" draw:layer="layout" svg:width="0.99cm" svg:height="0.239cm" svg:x="4.115cm" svg:y="17.212cm">
          <draw:text-box>
            <text:p text:style-name="P2"><text:span text:style-name="T15">n General </text:span></text:p>
          </draw:text-box>
        </draw:frame>
        <draw:frame draw:style-name="gr14" draw:text-style-name="P12" draw:layer="layout" svg:width="0.461cm" svg:height="0.239cm" svg:x="4.115cm" svg:y="17.455cm">
          <draw:text-box>
            <text:p text:style-name="P2"><text:span text:style-name="T15">base</text:span></text:p>
          </draw:text-box>
        </draw:frame>
        <draw:frame draw:style-name="gr14" draw:text-style-name="P12" draw:layer="layout" svg:width="0.211cm" svg:height="0.239cm" svg:x="5.863cm" svg:y="16.725cm">
          <draw:text-box>
            <text:p text:style-name="P2"><text:span text:style-name="T15">4</text:span></text:p>
          </draw:text-box>
        </draw:frame>
        <draw:frame draw:style-name="gr14" draw:text-style-name="P12" draw:layer="layout" svg:width="0.237cm" svg:height="0.239cm" svg:x="7.213cm" svg:y="16.725cm">
          <draw:text-box>
            <text:p text:style-name="P2"><text:span text:style-name="T15">27</text:span></text:p>
          </draw:text-box>
        </draw:frame>
        <draw:frame draw:style-name="gr14" draw:text-style-name="P12" draw:layer="layout" svg:width="0.237cm" svg:height="0.239cm" svg:x="8.562cm" svg:y="16.725cm">
          <draw:text-box>
            <text:p text:style-name="P2"><text:span text:style-name="T15">22</text:span></text:p>
          </draw:text-box>
        </draw:frame>
        <draw:frame draw:style-name="gr14" draw:text-style-name="P12" draw:layer="layout" svg:width="0.237cm" svg:height="0.239cm" svg:x="9.858cm" svg:y="16.725cm">
          <draw:text-box>
            <text:p text:style-name="P2"><text:span text:style-name="T15">43</text:span></text:p>
          </draw:text-box>
        </draw:frame>
        <draw:frame draw:style-name="gr14" draw:text-style-name="P12" draw:layer="layout" svg:width="0.211cm" svg:height="0.239cm" svg:x="11.047cm" svg:y="16.725cm">
          <draw:text-box>
            <text:p text:style-name="P2"><text:span text:style-name="T15">C</text:span></text:p>
          </draw:text-box>
        </draw:frame>
        <draw:frame draw:style-name="gr14" draw:text-style-name="P12" draw:layer="layout" svg:width="0.261cm" svg:height="0.239cm" svg:x="12.635cm" svg:y="16.725cm">
          <draw:text-box>
            <text:p text:style-name="P2"><text:span text:style-name="T15">A1</text:span></text:p>
          </draw:text-box>
        </draw:frame>
        <draw:frame draw:style-name="gr14" draw:text-style-name="P12" draw:layer="layout" svg:width="1.449cm" svg:height="0.239cm" svg:x="13.825cm" svg:y="16.725cm">
          <draw:text-box>
            <text:p text:style-name="P2"><text:span text:style-name="T15">Administración </text:span></text:p>
          </draw:text-box>
        </draw:frame>
        <draw:frame draw:style-name="gr14" draw:text-style-name="P12" draw:layer="layout" svg:width="1.614cm" svg:height="0.239cm" svg:x="13.825cm" svg:y="16.968cm">
          <draw:text-box>
            <text:p text:style-name="P2"><text:span text:style-name="T15">General /Técnica</text:span></text:p>
          </draw:text-box>
        </draw:frame>
        <draw:frame draw:style-name="gr14" draw:text-style-name="P12" draw:layer="layout" svg:width="0.211cm" svg:height="0.239cm" svg:x="16.154cm" svg:y="16.725cm">
          <draw:text-box>
            <text:p text:style-name="P2"><text:span text:style-name="T15">F</text:span></text:p>
          </draw:text-box>
        </draw:frame>
        <draw:frame draw:style-name="gr14" draw:text-style-name="P12" draw:layer="layout" svg:width="0.944cm" svg:height="0.239cm" svg:x="17.186cm" svg:y="16.725cm">
          <draw:text-box>
            <text:p text:style-name="P2"><text:span text:style-name="T15">01, 02, 04</text:span></text:p>
          </draw:text-box>
        </draw:frame>
        <draw:frame draw:style-name="gr14" draw:text-style-name="P12" draw:layer="layout" svg:width="0.296cm" svg:height="0.239cm" svg:x="18.609cm" svg:y="16.725cm">
          <draw:text-box>
            <text:p text:style-name="P2"><text:span text:style-name="T15">PD</text:span></text:p>
          </draw:text-box>
        </draw:frame>
        <draw:frame draw:style-name="gr14" draw:text-style-name="P12" draw:layer="layout" svg:width="0.755cm" svg:height="0.239cm" svg:x="2.949cm" svg:y="17.716cm">
          <draw:text-box>
            <text:p text:style-name="P2"><text:span text:style-name="T15">A7, <text:s/>A9,</text:span></text:p>
          </draw:text-box>
        </draw:frame>
        <draw:frame draw:style-name="gr18" draw:text-style-name="P12" draw:layer="layout" svg:width="0.209cm" svg:height="0.239cm" svg:x="3.72cm" svg:y="17.716cm">
          <draw:text-box>
            <text:p text:style-name="P2"><text:span text:style-name="T15"><text:s/></text:span></text:p>
          </draw:text-box>
        </draw:frame>
        <draw:frame draw:style-name="gr14" draw:text-style-name="P12" draw:layer="layout" svg:width="0.496cm" svg:height="0.239cm" svg:x="2.949cm" svg:y="17.96cm">
          <draw:text-box>
            <text:p text:style-name="P2"><text:span text:style-name="T15">A11, </text:span></text:p>
          </draw:text-box>
        </draw:frame>
        <draw:frame draw:style-name="gr14" draw:text-style-name="P12" draw:layer="layout" svg:width="0.837cm" svg:height="0.239cm" svg:x="2.949cm" svg:y="18.203cm">
          <draw:text-box>
            <text:p text:style-name="P2"><text:span text:style-name="T15">A12 <text:s text:c="4"/>y </text:span></text:p>
          </draw:text-box>
        </draw:frame>
        <draw:frame draw:style-name="gr14" draw:text-style-name="P12" draw:layer="layout" svg:width="0.379cm" svg:height="0.239cm" svg:x="2.949cm" svg:y="18.447cm">
          <draw:text-box>
            <text:p text:style-name="P2"><text:span text:style-name="T15">A14</text:span></text:p>
          </draw:text-box>
        </draw:frame>
        <draw:frame draw:style-name="gr14" draw:text-style-name="P12" draw:layer="layout" svg:width="0.755cm" svg:height="0.239cm" svg:x="4.115cm" svg:y="17.716cm">
          <draw:text-box>
            <text:p text:style-name="P2"><text:span text:style-name="T15">Auxiliar </text:span></text:p>
          </draw:text-box>
        </draw:frame>
        <draw:frame draw:style-name="gr14" draw:text-style-name="P12" draw:layer="layout" svg:width="1.39cm" svg:height="0.239cm" svg:x="4.115cm" svg:y="17.96cm">
          <draw:text-box>
            <text:p text:style-name="P2"><text:span text:style-name="T15">Administrativo </text:span></text:p>
          </draw:text-box>
        </draw:frame>
        <draw:frame draw:style-name="gr14" draw:text-style-name="P12" draw:layer="layout" svg:width="0.896cm" svg:height="0.239cm" svg:x="4.115cm" svg:y="18.203cm">
          <draw:text-box>
            <text:p text:style-name="P2"><text:span text:style-name="T15">Tributario</text:span></text:p>
          </draw:text-box>
        </draw:frame>
        <draw:frame draw:style-name="gr14" draw:text-style-name="P12" draw:layer="layout" svg:width="0.211cm" svg:height="0.239cm" svg:x="5.863cm" svg:y="17.716cm">
          <draw:text-box>
            <text:p text:style-name="P2"><text:span text:style-name="T15">5</text:span></text:p>
          </draw:text-box>
        </draw:frame>
        <draw:frame draw:style-name="gr14" draw:text-style-name="P12" draw:layer="layout" svg:width="0.211cm" svg:height="0.239cm" svg:x="7.213cm" svg:y="17.716cm">
          <draw:text-box>
            <text:p text:style-name="P2"><text:span text:style-name="T15">9</text:span></text:p>
          </draw:text-box>
        </draw:frame>
        <draw:frame draw:style-name="gr14" draw:text-style-name="P12" draw:layer="layout" svg:width="0.237cm" svg:height="0.239cm" svg:x="8.562cm" svg:y="17.716cm">
          <draw:text-box>
            <text:p text:style-name="P2"><text:span text:style-name="T15">15</text:span></text:p>
          </draw:text-box>
        </draw:frame>
        <draw:frame draw:style-name="gr14" draw:text-style-name="P12" draw:layer="layout" svg:width="0.237cm" svg:height="0.239cm" svg:x="9.858cm" svg:y="17.716cm">
          <draw:text-box>
            <text:p text:style-name="P2"><text:span text:style-name="T15">30</text:span></text:p>
          </draw:text-box>
        </draw:frame>
        <draw:frame draw:style-name="gr14" draw:text-style-name="P12" draw:layer="layout" svg:width="0.211cm" svg:height="0.239cm" svg:x="11.047cm" svg:y="17.716cm">
          <draw:text-box>
            <text:p text:style-name="P2"><text:span text:style-name="T15">C</text:span></text:p>
          </draw:text-box>
        </draw:frame>
        <draw:frame draw:style-name="gr14" draw:text-style-name="P12" draw:layer="layout" svg:width="0.273cm" svg:height="0.239cm" svg:x="12.635cm" svg:y="17.716cm">
          <draw:text-box>
            <text:p text:style-name="P2"><text:span text:style-name="T15">C2</text:span></text:p>
          </draw:text-box>
        </draw:frame>
        <draw:frame draw:style-name="gr14" draw:text-style-name="P12" draw:layer="layout" svg:width="2.155cm" svg:height="0.239cm" svg:x="13.825cm" svg:y="17.716cm">
          <draw:text-box>
            <text:p text:style-name="P2"><text:span text:style-name="T15">Administración Genera</text:span></text:p>
          </draw:text-box>
        </draw:frame>
        <draw:frame draw:style-name="gr14" draw:text-style-name="P12" draw:layer="layout" svg:width="0.755cm" svg:height="0.239cm" svg:x="13.825cm" svg:y="17.96cm">
          <draw:text-box>
            <text:p text:style-name="P2"><text:span text:style-name="T15">/Auxiliar</text:span></text:p>
          </draw:text-box>
        </draw:frame>
        <draw:frame draw:style-name="gr14" draw:text-style-name="P12" draw:layer="layout" svg:width="0.211cm" svg:height="0.239cm" svg:x="16.154cm" svg:y="17.716cm">
          <draw:text-box>
            <text:p text:style-name="P2"><text:span text:style-name="T15">F</text:span></text:p>
          </draw:text-box>
        </draw:frame>
        <draw:frame draw:style-name="gr14" draw:text-style-name="P12" draw:layer="layout" svg:width="0.414cm" svg:height="0.239cm" svg:x="17.186cm" svg:y="17.716cm">
          <draw:text-box>
            <text:p text:style-name="P2"><text:span text:style-name="T15">10/3</text:span></text:p>
          </draw:text-box>
        </draw:frame>
        <draw:frame draw:style-name="gr14" draw:text-style-name="P12" draw:layer="layout" svg:width="0.296cm" svg:height="0.239cm" svg:x="18.609cm" svg:y="17.716cm">
          <draw:text-box>
            <text:p text:style-name="P2"><text:span text:style-name="T15">PD</text:span></text:p>
          </draw:text-box>
        </draw:frame>
        <draw:frame draw:style-name="gr14" draw:text-style-name="P12" draw:layer="layout" svg:width="0.379cm" svg:height="0.239cm" svg:x="2.944cm" svg:y="18.708cm">
          <draw:text-box>
            <text:p text:style-name="P2"><text:span text:style-name="T15">A13</text:span></text:p>
          </draw:text-box>
        </draw:frame>
        <draw:frame draw:style-name="gr14" draw:text-style-name="P12" draw:layer="layout" svg:width="0.755cm" svg:height="0.239cm" svg:x="4.115cm" svg:y="18.708cm">
          <draw:text-box>
            <text:p text:style-name="P2"><text:span text:style-name="T15">Auxiliar </text:span></text:p>
          </draw:text-box>
        </draw:frame>
        <draw:frame draw:style-name="gr14" draw:text-style-name="P12" draw:layer="layout" svg:width="1.272cm" svg:height="0.239cm" svg:x="4.115cm" svg:y="18.951cm">
          <draw:text-box>
            <text:p text:style-name="P2"><text:span text:style-name="T15">Administrativ </text:span></text:p>
          </draw:text-box>
        </draw:frame>
        <draw:frame draw:style-name="gr14" draw:text-style-name="P12" draw:layer="layout" svg:width="1.367cm" svg:height="0.239cm" svg:x="4.115cm" svg:y="19.194cm">
          <draw:text-box>
            <text:p text:style-name="P2"><text:span text:style-name="T15">o <text:s text:c="4"/>Tributario </text:span></text:p>
          </draw:text-box>
        </draw:frame>
        <draw:frame draw:style-name="gr14" draw:text-style-name="P12" draw:layer="layout" svg:width="0.743cm" svg:height="0.239cm" svg:x="4.115cm" svg:y="19.438cm">
          <draw:text-box>
            <text:p text:style-name="P2"><text:span text:style-name="T15">adscrito</text:span></text:p>
          </draw:text-box>
        </draw:frame>
        <draw:frame draw:style-name="gr14" draw:text-style-name="P12" draw:layer="layout" svg:width="0.211cm" svg:height="0.239cm" svg:x="5.863cm" svg:y="18.708cm">
          <draw:text-box>
            <text:p text:style-name="P2"><text:span text:style-name="T15">1</text:span></text:p>
          </draw:text-box>
        </draw:frame>
        <draw:frame draw:style-name="gr14" draw:text-style-name="P12" draw:layer="layout" svg:width="0.237cm" svg:height="0.239cm" svg:x="7.213cm" svg:y="18.708cm">
          <draw:text-box>
            <text:p text:style-name="P2"><text:span text:style-name="T15">23</text:span></text:p>
          </draw:text-box>
        </draw:frame>
        <draw:frame draw:style-name="gr14" draw:text-style-name="P12" draw:layer="layout" svg:width="0.237cm" svg:height="0.239cm" svg:x="8.562cm" svg:y="18.708cm">
          <draw:text-box>
            <text:p text:style-name="P2"><text:span text:style-name="T15">14</text:span></text:p>
          </draw:text-box>
        </draw:frame>
        <draw:frame draw:style-name="gr14" draw:text-style-name="P12" draw:layer="layout" svg:width="0.237cm" svg:height="0.239cm" svg:x="9.858cm" svg:y="18.708cm">
          <draw:text-box>
            <text:p text:style-name="P2"><text:span text:style-name="T15">23</text:span></text:p>
          </draw:text-box>
        </draw:frame>
        <draw:frame draw:style-name="gr14" draw:text-style-name="P12" draw:layer="layout" svg:width="0.211cm" svg:height="0.239cm" svg:x="11.047cm" svg:y="18.708cm">
          <draw:text-box>
            <text:p text:style-name="P2"><text:span text:style-name="T15">C</text:span></text:p>
          </draw:text-box>
        </draw:frame>
        <draw:frame draw:style-name="gr14" draw:text-style-name="P12" draw:layer="layout" svg:width="0.273cm" svg:height="0.239cm" svg:x="12.635cm" svg:y="18.708cm">
          <draw:text-box>
            <text:p text:style-name="P2"><text:span text:style-name="T15">C2</text:span></text:p>
          </draw:text-box>
        </draw:frame>
        <draw:frame draw:style-name="gr14" draw:text-style-name="P12" draw:layer="layout" svg:width="1.449cm" svg:height="0.239cm" svg:x="13.825cm" svg:y="18.708cm">
          <draw:text-box>
            <text:p text:style-name="P2"><text:span text:style-name="T15">Administración </text:span></text:p>
          </draw:text-box>
        </draw:frame>
        <draw:frame draw:style-name="gr14" draw:text-style-name="P12" draw:layer="layout" svg:width="1.567cm" svg:height="0.239cm" svg:x="13.825cm" svg:y="18.951cm">
          <draw:text-box>
            <text:p text:style-name="P2"><text:span text:style-name="T15">General /Auxiliar</text:span></text:p>
          </draw:text-box>
        </draw:frame>
        <draw:frame draw:style-name="gr14" draw:text-style-name="P12" draw:layer="layout" svg:width="0.211cm" svg:height="0.239cm" svg:x="16.154cm" svg:y="18.708cm">
          <draw:text-box>
            <text:p text:style-name="P2"><text:span text:style-name="T15">F</text:span></text:p>
          </draw:text-box>
        </draw:frame>
        <draw:frame draw:style-name="gr14" draw:text-style-name="P12" draw:layer="layout" svg:width="0.414cm" svg:height="0.239cm" svg:x="17.186cm" svg:y="18.708cm">
          <draw:text-box>
            <text:p text:style-name="P2"><text:span text:style-name="T15">10/4</text:span></text:p>
          </draw:text-box>
        </draw:frame>
        <draw:frame draw:style-name="gr14" draw:text-style-name="P12" draw:layer="layout" svg:width="0.296cm" svg:height="0.239cm" svg:x="18.609cm" svg:y="18.708cm">
          <draw:text-box>
            <text:p text:style-name="P2"><text:span text:style-name="T15">PD</text:span></text:p>
          </draw:text-box>
        </draw:frame>
        <draw:frame draw:style-name="gr14" draw:text-style-name="P12" draw:layer="layout" svg:width="0.32cm" svg:height="0.239cm" svg:x="2.826cm" svg:y="19.699cm">
          <draw:text-box>
            <text:p text:style-name="P2"><text:span text:style-name="T15">A8,</text:span></text:p>
          </draw:text-box>
        </draw:frame>
        <draw:frame draw:style-name="gr18" draw:text-style-name="P12" draw:layer="layout" svg:width="0.209cm" svg:height="0.239cm" svg:x="3.143cm" svg:y="19.699cm">
          <draw:text-box>
            <text:p text:style-name="P2"><text:span text:style-name="T15"><text:s/></text:span></text:p>
          </draw:text-box>
        </draw:frame>
        <draw:frame draw:style-name="gr14" draw:text-style-name="P12" draw:layer="layout" svg:width="0.932cm" svg:height="0.239cm" svg:x="2.826cm" svg:y="19.942cm">
          <draw:text-box>
            <text:p text:style-name="P2"><text:span text:style-name="T15">A10,A16, </text:span></text:p>
          </draw:text-box>
        </draw:frame>
        <draw:frame draw:style-name="gr14" draw:text-style-name="P12" draw:layer="layout" svg:width="0.379cm" svg:height="0.239cm" svg:x="2.826cm" svg:y="20.186cm">
          <draw:text-box>
            <text:p text:style-name="P2"><text:span text:style-name="T15">A17</text:span></text:p>
          </draw:text-box>
        </draw:frame>
        <draw:frame draw:style-name="gr14" draw:text-style-name="P12" draw:layer="layout" svg:width="0.211cm" svg:height="0.239cm" svg:x="3.655cm" svg:y="20.186cm">
          <draw:text-box>
            <text:p text:style-name="P2"><text:span text:style-name="T15">y</text:span></text:p>
          </draw:text-box>
        </draw:frame>
        <draw:frame draw:style-name="gr14" draw:text-style-name="P12" draw:layer="layout" svg:width="0.379cm" svg:height="0.239cm" svg:x="2.826cm" svg:y="20.429cm">
          <draw:text-box>
            <text:p text:style-name="P2"><text:span text:style-name="T15">A20</text:span></text:p>
          </draw:text-box>
        </draw:frame>
        <draw:frame draw:style-name="gr14" draw:text-style-name="P12" draw:layer="layout" svg:width="0.211cm" svg:height="0.239cm" svg:x="3.644cm" svg:y="20.429cm">
          <draw:text-box>
            <text:p text:style-name="P2"><text:span text:style-name="T15">a</text:span></text:p>
          </draw:text-box>
        </draw:frame>
        <draw:frame draw:style-name="gr14" draw:text-style-name="P12" draw:layer="layout" svg:width="0.379cm" svg:height="0.239cm" svg:x="2.826cm" svg:y="20.672cm">
          <draw:text-box>
            <text:p text:style-name="P2"><text:span text:style-name="T15">A33</text:span></text:p>
          </draw:text-box>
        </draw:frame>
        <draw:frame draw:style-name="gr14" draw:text-style-name="P12" draw:layer="layout" svg:width="0.211cm" svg:height="0.239cm" svg:x="3.655cm" svg:y="20.672cm">
          <draw:text-box>
            <text:p text:style-name="P2"><text:span text:style-name="T15">y </text:span></text:p>
          </draw:text-box>
        </draw:frame>
        <draw:frame draw:style-name="gr14" draw:text-style-name="P12" draw:layer="layout" svg:width="0.379cm" svg:height="0.239cm" svg:x="2.826cm" svg:y="20.916cm">
          <draw:text-box>
            <text:p text:style-name="P2"><text:span text:style-name="T15">A35</text:span></text:p>
          </draw:text-box>
        </draw:frame>
        <draw:frame draw:style-name="gr14" draw:text-style-name="P12" draw:layer="layout" svg:width="0.755cm" svg:height="0.239cm" svg:x="4.115cm" svg:y="19.699cm">
          <draw:text-box>
            <text:p text:style-name="P2"><text:span text:style-name="T15">Auxiliar </text:span></text:p>
          </draw:text-box>
        </draw:frame>
        <draw:frame draw:style-name="gr14" draw:text-style-name="P12" draw:layer="layout" svg:width="1.272cm" svg:height="0.239cm" svg:x="4.115cm" svg:y="19.942cm">
          <draw:text-box>
            <text:p text:style-name="P2"><text:span text:style-name="T15">Administrativ </text:span></text:p>
          </draw:text-box>
        </draw:frame>
        <draw:frame draw:style-name="gr14" draw:text-style-name="P12" draw:layer="layout" svg:width="1.367cm" svg:height="0.239cm" svg:x="4.115cm" svg:y="20.186cm">
          <draw:text-box>
            <text:p text:style-name="P2"><text:span text:style-name="T15">o <text:s text:c="4"/>Tributario </text:span></text:p>
          </draw:text-box>
        </draw:frame>
        <draw:frame draw:style-name="gr14" draw:text-style-name="P12" draw:layer="layout" svg:width="0.461cm" svg:height="0.239cm" svg:x="4.115cm" svg:y="20.429cm">
          <draw:text-box>
            <text:p text:style-name="P2"><text:span text:style-name="T15">base</text:span></text:p>
          </draw:text-box>
        </draw:frame>
        <draw:frame draw:style-name="gr14" draw:text-style-name="P12" draw:layer="layout" svg:width="0.237cm" svg:height="0.239cm" svg:x="5.863cm" svg:y="19.699cm">
          <draw:text-box>
            <text:p text:style-name="P2"><text:span text:style-name="T15">19</text:span></text:p>
          </draw:text-box>
        </draw:frame>
        <draw:frame draw:style-name="gr14" draw:text-style-name="P12" draw:layer="layout" svg:width="0.237cm" svg:height="0.239cm" svg:x="7.213cm" svg:y="19.699cm">
          <draw:text-box>
            <text:p text:style-name="P2"><text:span text:style-name="T15">23</text:span></text:p>
          </draw:text-box>
        </draw:frame>
        <draw:frame draw:style-name="gr14" draw:text-style-name="P12" draw:layer="layout" svg:width="0.237cm" svg:height="0.239cm" svg:x="8.562cm" svg:y="19.699cm">
          <draw:text-box>
            <text:p text:style-name="P2"><text:span text:style-name="T15">12</text:span></text:p>
          </draw:text-box>
        </draw:frame>
        <draw:frame draw:style-name="gr14" draw:text-style-name="P12" draw:layer="layout" svg:width="0.237cm" svg:height="0.239cm" svg:x="9.858cm" svg:y="19.699cm">
          <draw:text-box>
            <text:p text:style-name="P2"><text:span text:style-name="T15">18</text:span></text:p>
          </draw:text-box>
        </draw:frame>
        <draw:frame draw:style-name="gr14" draw:text-style-name="P12" draw:layer="layout" svg:width="0.211cm" svg:height="0.239cm" svg:x="11.047cm" svg:y="19.699cm">
          <draw:text-box>
            <text:p text:style-name="P2"><text:span text:style-name="T15">C</text:span></text:p>
          </draw:text-box>
        </draw:frame>
        <draw:frame draw:style-name="gr14" draw:text-style-name="P12" draw:layer="layout" svg:width="0.273cm" svg:height="0.239cm" svg:x="12.635cm" svg:y="19.699cm">
          <draw:text-box>
            <text:p text:style-name="P2"><text:span text:style-name="T15">C2</text:span></text:p>
          </draw:text-box>
        </draw:frame>
        <draw:frame draw:style-name="gr14" draw:text-style-name="P12" draw:layer="layout" svg:width="1.449cm" svg:height="0.239cm" svg:x="13.825cm" svg:y="19.699cm">
          <draw:text-box>
            <text:p text:style-name="P2"><text:span text:style-name="T15">Administración </text:span></text:p>
          </draw:text-box>
        </draw:frame>
        <draw:frame draw:style-name="gr14" draw:text-style-name="P12" draw:layer="layout" svg:width="1.567cm" svg:height="0.239cm" svg:x="13.825cm" svg:y="19.942cm">
          <draw:text-box>
            <text:p text:style-name="P2"><text:span text:style-name="T15">General /Auxiliar</text:span></text:p>
          </draw:text-box>
        </draw:frame>
        <draw:frame draw:style-name="gr14" draw:text-style-name="P12" draw:layer="layout" svg:width="0.211cm" svg:height="0.239cm" svg:x="16.154cm" svg:y="19.699cm">
          <draw:text-box>
            <text:p text:style-name="P2"><text:span text:style-name="T15">F</text:span></text:p>
          </draw:text-box>
        </draw:frame>
        <draw:frame draw:style-name="gr14" draw:text-style-name="P12" draw:layer="layout" svg:width="0.414cm" svg:height="0.239cm" svg:x="17.186cm" svg:y="19.699cm">
          <draw:text-box>
            <text:p text:style-name="P2"><text:span text:style-name="T15">10/4</text:span></text:p>
          </draw:text-box>
        </draw:frame>
        <draw:line draw:style-name="gr17" draw:text-style-name="P5" draw:layer="layout" svg:x1="2.76cm" svg:y1="14.627cm" svg:x2="2.76cm" svg:y2="21.152cm">
          <text:p/>
        </draw:line>
        <draw:line draw:style-name="gr17" draw:text-style-name="P5" draw:layer="layout" svg:x1="19.587cm" svg:y1="14.627cm" svg:x2="19.587cm" svg:y2="21.152cm">
          <text:p/>
        </draw:line>
        <draw:line draw:style-name="gr17" draw:text-style-name="P5" draw:layer="layout" svg:x1="3.926cm" svg:y1="15.042cm" svg:x2="3.926cm" svg:y2="15.448cm">
          <text:p/>
        </draw:line>
        <draw:line draw:style-name="gr17" draw:text-style-name="P5" draw:layer="layout" svg:x1="3.926cm" svg:y1="15.465cm" svg:x2="3.926cm" svg:y2="15.952cm">
          <text:p/>
        </draw:line>
        <draw:line draw:style-name="gr17" draw:text-style-name="P5" draw:layer="layout" svg:x1="3.926cm" svg:y1="15.97cm" svg:x2="3.926cm" svg:y2="16.7cm">
          <text:p/>
        </draw:line>
        <draw:line draw:style-name="gr17" draw:text-style-name="P5" draw:layer="layout" svg:x1="3.926cm" svg:y1="16.718cm" svg:x2="3.926cm" svg:y2="17.691cm">
          <text:p/>
        </draw:line>
        <draw:line draw:style-name="gr17" draw:text-style-name="P5" draw:layer="layout" svg:x1="3.926cm" svg:y1="17.709cm" svg:x2="3.926cm" svg:y2="18.683cm">
          <text:p/>
        </draw:line>
        <draw:line draw:style-name="gr17" draw:text-style-name="P5" draw:layer="layout" svg:x1="3.926cm" svg:y1="18.7cm" svg:x2="3.926cm" svg:y2="19.674cm">
          <text:p/>
        </draw:line>
        <draw:line draw:style-name="gr17" draw:text-style-name="P5" draw:layer="layout" svg:x1="3.926cm" svg:y1="19.691cm" svg:x2="3.926cm" svg:y2="21.152cm">
          <text:p/>
        </draw:line>
        <draw:line draw:style-name="gr17" draw:text-style-name="P5" draw:layer="layout" svg:x1="5.672cm" svg:y1="15.042cm" svg:x2="5.672cm" svg:y2="15.448cm">
          <text:p/>
        </draw:line>
        <draw:line draw:style-name="gr17" draw:text-style-name="P5" draw:layer="layout" svg:x1="5.672cm" svg:y1="15.465cm" svg:x2="5.672cm" svg:y2="15.952cm">
          <text:p/>
        </draw:line>
        <draw:line draw:style-name="gr17" draw:text-style-name="P5" draw:layer="layout" svg:x1="5.672cm" svg:y1="15.97cm" svg:x2="5.672cm" svg:y2="16.7cm">
          <text:p/>
        </draw:line>
        <draw:line draw:style-name="gr17" draw:text-style-name="P5" draw:layer="layout" svg:x1="5.672cm" svg:y1="16.718cm" svg:x2="5.672cm" svg:y2="17.691cm">
          <text:p/>
        </draw:line>
        <draw:line draw:style-name="gr17" draw:text-style-name="P5" draw:layer="layout" svg:x1="5.672cm" svg:y1="17.709cm" svg:x2="5.672cm" svg:y2="18.683cm">
          <text:p/>
        </draw:line>
        <draw:line draw:style-name="gr17" draw:text-style-name="P5" draw:layer="layout" svg:x1="5.672cm" svg:y1="18.7cm" svg:x2="5.672cm" svg:y2="19.674cm">
          <text:p/>
        </draw:line>
        <draw:line draw:style-name="gr17" draw:text-style-name="P5" draw:layer="layout" svg:x1="5.672cm" svg:y1="19.691cm" svg:x2="5.672cm" svg:y2="21.152cm">
          <text:p/>
        </draw:line>
        <draw:line draw:style-name="gr17" draw:text-style-name="P5" draw:layer="layout" svg:x1="7.022cm" svg:y1="15.042cm" svg:x2="7.022cm" svg:y2="15.448cm">
          <text:p/>
        </draw:line>
        <draw:line draw:style-name="gr17" draw:text-style-name="P5" draw:layer="layout" svg:x1="7.022cm" svg:y1="15.465cm" svg:x2="7.022cm" svg:y2="15.952cm">
          <text:p/>
        </draw:line>
        <draw:line draw:style-name="gr17" draw:text-style-name="P5" draw:layer="layout" svg:x1="7.022cm" svg:y1="15.97cm" svg:x2="7.022cm" svg:y2="16.7cm">
          <text:p/>
        </draw:line>
        <draw:line draw:style-name="gr17" draw:text-style-name="P5" draw:layer="layout" svg:x1="7.022cm" svg:y1="16.718cm" svg:x2="7.022cm" svg:y2="17.691cm">
          <text:p/>
        </draw:line>
        <draw:line draw:style-name="gr17" draw:text-style-name="P5" draw:layer="layout" svg:x1="7.022cm" svg:y1="17.709cm" svg:x2="7.022cm" svg:y2="18.683cm">
          <text:p/>
        </draw:line>
        <draw:line draw:style-name="gr17" draw:text-style-name="P5" draw:layer="layout" svg:x1="7.022cm" svg:y1="18.7cm" svg:x2="7.022cm" svg:y2="19.674cm">
          <text:p/>
        </draw:line>
        <draw:line draw:style-name="gr17" draw:text-style-name="P5" draw:layer="layout" svg:x1="7.022cm" svg:y1="19.691cm" svg:x2="7.022cm" svg:y2="21.152cm">
          <text:p/>
        </draw:line>
        <draw:line draw:style-name="gr17" draw:text-style-name="P5" draw:layer="layout" svg:x1="8.371cm" svg:y1="15.042cm" svg:x2="8.371cm" svg:y2="15.448cm">
          <text:p/>
        </draw:line>
        <draw:line draw:style-name="gr17" draw:text-style-name="P5" draw:layer="layout" svg:x1="8.371cm" svg:y1="15.465cm" svg:x2="8.371cm" svg:y2="15.952cm">
          <text:p/>
        </draw:line>
        <draw:line draw:style-name="gr17" draw:text-style-name="P5" draw:layer="layout" svg:x1="8.371cm" svg:y1="15.97cm" svg:x2="8.371cm" svg:y2="16.7cm">
          <text:p/>
        </draw:line>
        <draw:line draw:style-name="gr17" draw:text-style-name="P5" draw:layer="layout" svg:x1="8.371cm" svg:y1="16.718cm" svg:x2="8.371cm" svg:y2="17.691cm">
          <text:p/>
        </draw:line>
        <draw:line draw:style-name="gr17" draw:text-style-name="P5" draw:layer="layout" svg:x1="8.371cm" svg:y1="17.709cm" svg:x2="8.371cm" svg:y2="18.683cm">
          <text:p/>
        </draw:line>
        <draw:line draw:style-name="gr17" draw:text-style-name="P5" draw:layer="layout" svg:x1="8.371cm" svg:y1="18.7cm" svg:x2="8.371cm" svg:y2="19.674cm">
          <text:p/>
        </draw:line>
        <draw:line draw:style-name="gr17" draw:text-style-name="P5" draw:layer="layout" svg:x1="8.371cm" svg:y1="19.691cm" svg:x2="8.371cm" svg:y2="21.152cm">
          <text:p/>
        </draw:line>
        <draw:line draw:style-name="gr17" draw:text-style-name="P5" draw:layer="layout" svg:x1="9.667cm" svg:y1="15.042cm" svg:x2="9.667cm" svg:y2="15.448cm">
          <text:p/>
        </draw:line>
        <draw:line draw:style-name="gr17" draw:text-style-name="P5" draw:layer="layout" svg:x1="9.667cm" svg:y1="15.465cm" svg:x2="9.667cm" svg:y2="15.952cm">
          <text:p/>
        </draw:line>
        <draw:line draw:style-name="gr17" draw:text-style-name="P5" draw:layer="layout" svg:x1="9.667cm" svg:y1="15.97cm" svg:x2="9.667cm" svg:y2="16.7cm">
          <text:p/>
        </draw:line>
        <draw:line draw:style-name="gr17" draw:text-style-name="P5" draw:layer="layout" svg:x1="9.667cm" svg:y1="16.718cm" svg:x2="9.667cm" svg:y2="17.691cm">
          <text:p/>
        </draw:line>
        <draw:line draw:style-name="gr17" draw:text-style-name="P5" draw:layer="layout" svg:x1="9.667cm" svg:y1="17.709cm" svg:x2="9.667cm" svg:y2="18.683cm">
          <text:p/>
        </draw:line>
        <draw:line draw:style-name="gr17" draw:text-style-name="P5" draw:layer="layout" svg:x1="9.667cm" svg:y1="18.7cm" svg:x2="9.667cm" svg:y2="19.674cm">
          <text:p/>
        </draw:line>
        <draw:line draw:style-name="gr17" draw:text-style-name="P5" draw:layer="layout" svg:x1="9.667cm" svg:y1="19.691cm" svg:x2="9.667cm" svg:y2="21.152cm">
          <text:p/>
        </draw:line>
        <draw:line draw:style-name="gr17" draw:text-style-name="P5" draw:layer="layout" svg:x1="10.858cm" svg:y1="15.042cm" svg:x2="10.858cm" svg:y2="15.448cm">
          <text:p/>
        </draw:line>
        <draw:line draw:style-name="gr17" draw:text-style-name="P5" draw:layer="layout" svg:x1="10.858cm" svg:y1="15.465cm" svg:x2="10.858cm" svg:y2="15.952cm">
          <text:p/>
        </draw:line>
        <draw:line draw:style-name="gr17" draw:text-style-name="P5" draw:layer="layout" svg:x1="10.858cm" svg:y1="15.97cm" svg:x2="10.858cm" svg:y2="16.7cm">
          <text:p/>
        </draw:line>
        <draw:line draw:style-name="gr17" draw:text-style-name="P5" draw:layer="layout" svg:x1="10.858cm" svg:y1="16.718cm" svg:x2="10.858cm" svg:y2="17.691cm">
          <text:p/>
        </draw:line>
        <draw:line draw:style-name="gr17" draw:text-style-name="P5" draw:layer="layout" svg:x1="10.858cm" svg:y1="17.709cm" svg:x2="10.858cm" svg:y2="18.683cm">
          <text:p/>
        </draw:line>
        <draw:line draw:style-name="gr17" draw:text-style-name="P5" draw:layer="layout" svg:x1="10.858cm" svg:y1="18.7cm" svg:x2="10.858cm" svg:y2="19.674cm">
          <text:p/>
        </draw:line>
        <draw:line draw:style-name="gr17" draw:text-style-name="P5" draw:layer="layout" svg:x1="10.858cm" svg:y1="19.691cm" svg:x2="10.858cm" svg:y2="21.152cm">
          <text:p/>
        </draw:line>
        <draw:line draw:style-name="gr17" draw:text-style-name="P5" draw:layer="layout" svg:x1="12.445cm" svg:y1="15.042cm" svg:x2="12.445cm" svg:y2="15.448cm">
          <text:p/>
        </draw:line>
        <draw:line draw:style-name="gr17" draw:text-style-name="P5" draw:layer="layout" svg:x1="12.445cm" svg:y1="15.465cm" svg:x2="12.445cm" svg:y2="15.952cm">
          <text:p/>
        </draw:line>
        <draw:line draw:style-name="gr17" draw:text-style-name="P5" draw:layer="layout" svg:x1="12.445cm" svg:y1="15.97cm" svg:x2="12.445cm" svg:y2="16.7cm">
          <text:p/>
        </draw:line>
        <draw:line draw:style-name="gr17" draw:text-style-name="P5" draw:layer="layout" svg:x1="12.445cm" svg:y1="16.718cm" svg:x2="12.445cm" svg:y2="17.691cm">
          <text:p/>
        </draw:line>
        <draw:line draw:style-name="gr17" draw:text-style-name="P5" draw:layer="layout" svg:x1="12.445cm" svg:y1="17.709cm" svg:x2="12.445cm" svg:y2="18.683cm">
          <text:p/>
        </draw:line>
        <draw:line draw:style-name="gr17" draw:text-style-name="P5" draw:layer="layout" svg:x1="12.445cm" svg:y1="18.7cm" svg:x2="12.445cm" svg:y2="19.674cm">
          <text:p/>
        </draw:line>
        <draw:line draw:style-name="gr17" draw:text-style-name="P5" draw:layer="layout" svg:x1="12.445cm" svg:y1="19.691cm" svg:x2="12.445cm" svg:y2="21.152cm">
          <text:p/>
        </draw:line>
        <draw:line draw:style-name="gr17" draw:text-style-name="P5" draw:layer="layout" svg:x1="13.636cm" svg:y1="15.042cm" svg:x2="13.636cm" svg:y2="15.448cm">
          <text:p/>
        </draw:line>
        <draw:line draw:style-name="gr17" draw:text-style-name="P5" draw:layer="layout" svg:x1="13.636cm" svg:y1="15.465cm" svg:x2="13.636cm" svg:y2="15.952cm">
          <text:p/>
        </draw:line>
        <draw:line draw:style-name="gr17" draw:text-style-name="P5" draw:layer="layout" svg:x1="13.636cm" svg:y1="15.97cm" svg:x2="13.636cm" svg:y2="16.7cm">
          <text:p/>
        </draw:line>
        <draw:line draw:style-name="gr17" draw:text-style-name="P5" draw:layer="layout" svg:x1="13.636cm" svg:y1="16.718cm" svg:x2="13.636cm" svg:y2="17.691cm">
          <text:p/>
        </draw:line>
        <draw:line draw:style-name="gr17" draw:text-style-name="P5" draw:layer="layout" svg:x1="13.636cm" svg:y1="17.709cm" svg:x2="13.636cm" svg:y2="18.683cm">
          <text:p/>
        </draw:line>
        <draw:line draw:style-name="gr17" draw:text-style-name="P5" draw:layer="layout" svg:x1="13.636cm" svg:y1="18.7cm" svg:x2="13.636cm" svg:y2="19.674cm">
          <text:p/>
        </draw:line>
        <draw:line draw:style-name="gr17" draw:text-style-name="P5" draw:layer="layout" svg:x1="13.636cm" svg:y1="19.691cm" svg:x2="13.636cm" svg:y2="21.152cm">
          <text:p/>
        </draw:line>
        <draw:line draw:style-name="gr17" draw:text-style-name="P5" draw:layer="layout" svg:x1="15.964cm" svg:y1="15.042cm" svg:x2="15.964cm" svg:y2="15.448cm">
          <text:p/>
        </draw:line>
        <draw:line draw:style-name="gr17" draw:text-style-name="P5" draw:layer="layout" svg:x1="15.964cm" svg:y1="15.465cm" svg:x2="15.964cm" svg:y2="15.952cm">
          <text:p/>
        </draw:line>
        <draw:line draw:style-name="gr17" draw:text-style-name="P5" draw:layer="layout" svg:x1="15.964cm" svg:y1="15.97cm" svg:x2="15.964cm" svg:y2="16.7cm">
          <text:p/>
        </draw:line>
        <draw:line draw:style-name="gr17" draw:text-style-name="P5" draw:layer="layout" svg:x1="15.964cm" svg:y1="16.718cm" svg:x2="15.964cm" svg:y2="17.691cm">
          <text:p/>
        </draw:line>
        <draw:line draw:style-name="gr17" draw:text-style-name="P5" draw:layer="layout" svg:x1="15.964cm" svg:y1="17.709cm" svg:x2="15.964cm" svg:y2="18.683cm">
          <text:p/>
        </draw:line>
        <draw:line draw:style-name="gr17" draw:text-style-name="P5" draw:layer="layout" svg:x1="15.964cm" svg:y1="18.7cm" svg:x2="15.964cm" svg:y2="19.674cm">
          <text:p/>
        </draw:line>
        <draw:line draw:style-name="gr17" draw:text-style-name="P5" draw:layer="layout" svg:x1="15.964cm" svg:y1="19.691cm" svg:x2="15.964cm" svg:y2="21.152cm">
          <text:p/>
        </draw:line>
        <draw:line draw:style-name="gr17" draw:text-style-name="P5" draw:layer="layout" svg:x1="16.996cm" svg:y1="15.042cm" svg:x2="16.996cm" svg:y2="15.448cm">
          <text:p/>
        </draw:line>
        <draw:line draw:style-name="gr17" draw:text-style-name="P5" draw:layer="layout" svg:x1="16.996cm" svg:y1="15.465cm" svg:x2="16.996cm" svg:y2="15.952cm">
          <text:p/>
        </draw:line>
        <draw:line draw:style-name="gr17" draw:text-style-name="P5" draw:layer="layout" svg:x1="16.996cm" svg:y1="15.97cm" svg:x2="16.996cm" svg:y2="16.7cm">
          <text:p/>
        </draw:line>
        <draw:line draw:style-name="gr17" draw:text-style-name="P5" draw:layer="layout" svg:x1="16.996cm" svg:y1="16.718cm" svg:x2="16.996cm" svg:y2="17.691cm">
          <text:p/>
        </draw:line>
        <draw:line draw:style-name="gr17" draw:text-style-name="P5" draw:layer="layout" svg:x1="16.996cm" svg:y1="17.709cm" svg:x2="16.996cm" svg:y2="18.683cm">
          <text:p/>
        </draw:line>
        <draw:line draw:style-name="gr17" draw:text-style-name="P5" draw:layer="layout" svg:x1="16.996cm" svg:y1="18.7cm" svg:x2="16.996cm" svg:y2="19.674cm">
          <text:p/>
        </draw:line>
        <draw:line draw:style-name="gr17" draw:text-style-name="P5" draw:layer="layout" svg:x1="16.996cm" svg:y1="19.691cm" svg:x2="16.996cm" svg:y2="21.152cm">
          <text:p/>
        </draw:line>
        <draw:line draw:style-name="gr17" draw:text-style-name="P5" draw:layer="layout" svg:x1="18.42cm" svg:y1="15.042cm" svg:x2="18.42cm" svg:y2="15.448cm">
          <text:p/>
        </draw:line>
        <draw:line draw:style-name="gr17" draw:text-style-name="P5" draw:layer="layout" svg:x1="18.42cm" svg:y1="15.465cm" svg:x2="18.42cm" svg:y2="15.952cm">
          <text:p/>
        </draw:line>
        <draw:line draw:style-name="gr17" draw:text-style-name="P5" draw:layer="layout" svg:x1="18.42cm" svg:y1="15.97cm" svg:x2="18.42cm" svg:y2="16.7cm">
          <text:p/>
        </draw:line>
        <draw:line draw:style-name="gr17" draw:text-style-name="P5" draw:layer="layout" svg:x1="18.42cm" svg:y1="16.718cm" svg:x2="18.42cm" svg:y2="17.691cm">
          <text:p/>
        </draw:line>
        <draw:line draw:style-name="gr17" draw:text-style-name="P5" draw:layer="layout" svg:x1="18.42cm" svg:y1="17.709cm" svg:x2="18.42cm" svg:y2="18.683cm">
          <text:p/>
        </draw:line>
        <draw:line draw:style-name="gr17" draw:text-style-name="P5" draw:layer="layout" svg:x1="18.42cm" svg:y1="18.7cm" svg:x2="18.42cm" svg:y2="19.674cm">
          <text:p/>
        </draw:line>
        <draw:line draw:style-name="gr17" draw:text-style-name="P5" draw:layer="layout" svg:x1="18.42cm" svg:y1="19.691cm" svg:x2="18.42cm" svg:y2="21.152cm">
          <text:p/>
        </draw:line>
        <draw:line draw:style-name="gr17" draw:text-style-name="P5" draw:layer="layout" svg:x1="2.751cm" svg:y1="14.619cm" svg:x2="19.596cm" svg:y2="14.619cm">
          <text:p/>
        </draw:line>
        <draw:line draw:style-name="gr17" draw:text-style-name="P5" draw:layer="layout" svg:x1="2.769cm" svg:y1="15.033cm" svg:x2="19.579cm" svg:y2="15.033cm">
          <text:p/>
        </draw:line>
        <draw:line draw:style-name="gr17" draw:text-style-name="P5" draw:layer="layout" svg:x1="2.769cm" svg:y1="15.456cm" svg:x2="19.579cm" svg:y2="15.456cm">
          <text:p/>
        </draw:line>
        <draw:line draw:style-name="gr17" draw:text-style-name="P5" draw:layer="layout" svg:x1="2.769cm" svg:y1="15.961cm" svg:x2="19.579cm" svg:y2="15.961cm">
          <text:p/>
        </draw:line>
        <draw:line draw:style-name="gr17" draw:text-style-name="P5" draw:layer="layout" svg:x1="2.769cm" svg:y1="16.709cm" svg:x2="19.579cm" svg:y2="16.709cm">
          <text:p/>
        </draw:line>
        <draw:line draw:style-name="gr17" draw:text-style-name="P5" draw:layer="layout" svg:x1="2.769cm" svg:y1="17.7cm" svg:x2="19.579cm" svg:y2="17.7cm">
          <text:p/>
        </draw:line>
        <draw:line draw:style-name="gr17" draw:text-style-name="P5" draw:layer="layout" svg:x1="2.769cm" svg:y1="18.691cm" svg:x2="19.579cm" svg:y2="18.691cm">
          <text:p/>
        </draw:line>
        <draw:line draw:style-name="gr17" draw:text-style-name="P5" draw:layer="layout" svg:x1="2.769cm" svg:y1="19.683cm" svg:x2="19.579cm" svg:y2="19.683cm">
          <text:p/>
        </draw:line>
        <draw:line draw:style-name="gr17" draw:text-style-name="P5" draw:layer="layout" svg:x1="2.751cm" svg:y1="21.161cm" svg:x2="19.596cm" svg:y2="21.161cm">
          <text:p/>
        </draw:line>
        <draw:frame draw:style-name="gr14" draw:text-style-name="P12" draw:layer="layout" svg:width="0.296cm" svg:height="0.239cm" svg:x="18.609cm" svg:y="19.699cm">
          <draw:text-box>
            <text:p text:style-name="P2"><text:span text:style-name="T15">PD</text:span></text:p>
          </draw:text-box>
        </draw:frame>
        <draw:frame draw:style-name="gr14" draw:text-style-name="P12" draw:layer="layout" svg:width="4.835cm" svg:height="0.239cm" svg:x="9.229cm" svg:y="22.549cm">
          <draw:text-box>
            <text:p text:style-name="P2"><text:span text:style-name="T13">CONTABILIDAD Y GESTIÓN PRESUPUESTARIA</text:span></text:p>
          </draw:text-box>
        </draw:frame>
        <draw:frame draw:style-name="gr15" draw:text-style-name="P13" draw:layer="layout" svg:width="0.723cm" svg:height="0.2cm" svg:x="2.706cm" svg:y="22.836cm">
          <draw:text-box>
            <text:p text:style-name="P2"><text:span text:style-name="T14">CÓDIGO</text:span></text:p>
          </draw:text-box>
        </draw:frame>
        <draw:frame draw:style-name="gr15" draw:text-style-name="P13" draw:layer="layout" svg:width="0.733cm" svg:height="0.2cm" svg:x="4.083cm" svg:y="22.836cm">
          <draw:text-box>
            <text:p text:style-name="P2"><text:span text:style-name="T14">PUESTO</text:span></text:p>
          </draw:text-box>
        </draw:frame>
        <draw:frame draw:style-name="gr15" draw:text-style-name="P13" draw:layer="layout" svg:width="0.94cm" svg:height="0.2cm" svg:x="5.699cm" svg:y="22.836cm">
          <draw:text-box>
            <text:p text:style-name="P2"><text:span text:style-name="T14">DOTACIÓN</text:span></text:p>
          </draw:text-box>
        </draw:frame>
        <draw:frame draw:style-name="gr15" draw:text-style-name="P13" draw:layer="layout" svg:width="1.098cm" svg:height="0.2cm" svg:x="6.996cm" svg:y="22.836cm">
          <draw:text-box>
            <text:p text:style-name="P2"><text:span text:style-name="T14">FUNCIONES </text:span></text:p>
          </draw:text-box>
        </draw:frame>
        <draw:frame draw:style-name="gr15" draw:text-style-name="P13" draw:layer="layout" svg:width="1.119cm" svg:height="0.2cm" svg:x="6.996cm" svg:y="23.039cm">
          <draw:text-box>
            <text:p text:style-name="P2"><text:span text:style-name="T14">ESENCIALES</text:span></text:p>
          </draw:text-box>
        </draw:frame>
        <draw:frame draw:style-name="gr15" draw:text-style-name="P13" draw:layer="layout" svg:width="0.407cm" svg:height="0.2cm" svg:x="8.615cm" svg:y="22.836cm">
          <draw:text-box>
            <text:p text:style-name="P2"><text:span text:style-name="T14">C. D.</text:span></text:p>
          </draw:text-box>
        </draw:frame>
        <draw:frame draw:style-name="gr15" draw:text-style-name="P13" draw:layer="layout" svg:width="0.397cm" svg:height="0.2cm" svg:x="9.805cm" svg:y="22.836cm">
          <draw:text-box>
            <text:p text:style-name="P2"><text:span text:style-name="T14">C. E.</text:span></text:p>
          </draw:text-box>
        </draw:frame>
        <draw:frame draw:style-name="gr16" draw:text-style-name="P13" draw:layer="layout" svg:width="0.174cm" svg:height="0.2cm" svg:x="10.192cm" svg:y="22.836cm">
          <draw:text-box>
            <text:p text:style-name="P2"><text:span text:style-name="T14"><text:s/></text:span></text:p>
          </draw:text-box>
        </draw:frame>
        <draw:frame draw:style-name="gr15" draw:text-style-name="P13" draw:layer="layout" svg:width="0.674cm" svg:height="0.2cm" svg:x="9.805cm" svg:y="23.039cm">
          <draw:text-box>
            <text:p text:style-name="P2"><text:span text:style-name="T14">Mensual</text:span></text:p>
          </draw:text-box>
        </draw:frame>
        <draw:frame draw:style-name="gr15" draw:text-style-name="P13" draw:layer="layout" svg:width="0.99cm" svg:height="0.2cm" svg:x="11.127cm" svg:y="22.836cm">
          <draw:text-box>
            <text:p text:style-name="P2"><text:span text:style-name="T14">PROVISIÓN</text:span></text:p>
          </draw:text-box>
        </draw:frame>
        <draw:frame draw:style-name="gr15" draw:text-style-name="P13" draw:layer="layout" svg:width="0.654cm" svg:height="0.2cm" svg:x="12.714cm" svg:y="22.836cm">
          <draw:text-box>
            <text:p text:style-name="P2"><text:span text:style-name="T14">GRUPO</text:span></text:p>
          </draw:text-box>
        </draw:frame>
        <draw:frame draw:style-name="gr15" draw:text-style-name="P13" draw:layer="layout" svg:width="1.82cm" svg:height="0.2cm" svg:x="13.878cm" svg:y="22.836cm">
          <draw:text-box>
            <text:p text:style-name="P2"><text:span text:style-name="T14">ESCALA/SUBESCALA</text:span></text:p>
          </draw:text-box>
        </draw:frame>
        <draw:frame draw:style-name="gr15" draw:text-style-name="P13" draw:layer="layout" svg:width="0.792cm" svg:height="0.2cm" svg:x="16.18cm" svg:y="22.836cm">
          <draw:text-box>
            <text:p text:style-name="P2"><text:span text:style-name="T14">VÍNCULO</text:span></text:p>
          </draw:text-box>
        </draw:frame>
        <draw:frame draw:style-name="gr15" draw:text-style-name="P13" draw:layer="layout" svg:width="0.684cm" svg:height="0.2cm" svg:x="17.265cm" svg:y="22.836cm">
          <draw:text-box>
            <text:p text:style-name="P2"><text:span text:style-name="T14">TA/EXP.</text:span></text:p>
          </draw:text-box>
        </draw:frame>
        <draw:frame draw:style-name="gr15" draw:text-style-name="P13" draw:layer="layout" svg:width="0.852cm" svg:height="0.2cm" svg:x="18.733cm" svg:y="22.836cm">
          <draw:text-box>
            <text:p text:style-name="P2"><text:span text:style-name="T14">JORNADA</text:span></text:p>
          </draw:text-box>
        </draw:frame>
        <draw:frame draw:style-name="gr14" draw:text-style-name="P12" draw:layer="layout" svg:width="0.211cm" svg:height="0.239cm" svg:x="2.875cm" svg:y="23.313cm">
          <draw:text-box>
            <text:p text:style-name="P2"><text:span text:style-name="T15">I1</text:span></text:p>
          </draw:text-box>
        </draw:frame>
        <draw:frame draw:style-name="gr14" draw:text-style-name="P12" draw:layer="layout" svg:width="0.755cm" svg:height="0.239cm" svg:x="4.143cm" svg:y="23.313cm">
          <draw:text-box>
            <text:p text:style-name="P2"><text:span text:style-name="T15">Jefe de </text:span></text:p>
          </draw:text-box>
        </draw:frame>
        <draw:frame draw:style-name="gr14" draw:text-style-name="P12" draw:layer="layout" svg:width="0.755cm" svg:height="0.239cm" svg:x="4.143cm" svg:y="23.556cm">
          <draw:text-box>
            <text:p text:style-name="P2"><text:span text:style-name="T15">Servicio</text:span></text:p>
          </draw:text-box>
        </draw:frame>
        <draw:frame draw:style-name="gr14" draw:text-style-name="P12" draw:layer="layout" svg:width="0.211cm" svg:height="0.239cm" svg:x="5.876cm" svg:y="23.313cm">
          <draw:text-box>
            <text:p text:style-name="P2"><text:span text:style-name="T15">1</text:span></text:p>
          </draw:text-box>
        </draw:frame>
        <draw:frame draw:style-name="gr14" draw:text-style-name="P12" draw:layer="layout" svg:width="0.355cm" svg:height="0.239cm" svg:x="7.16cm" svg:y="23.313cm">
          <draw:text-box>
            <text:p text:style-name="P2"><text:span text:style-name="T15">6, 7</text:span></text:p>
          </draw:text-box>
        </draw:frame>
        <draw:frame draw:style-name="gr14" draw:text-style-name="P12" draw:layer="layout" svg:width="0.237cm" svg:height="0.239cm" svg:x="8.615cm" svg:y="23.313cm">
          <draw:text-box>
            <text:p text:style-name="P2"><text:span text:style-name="T15">28</text:span></text:p>
          </draw:text-box>
        </draw:frame>
        <draw:frame draw:style-name="gr14" draw:text-style-name="P12" draw:layer="layout" svg:width="0.237cm" svg:height="0.239cm" svg:x="9.805cm" svg:y="23.313cm">
          <draw:text-box>
            <text:p text:style-name="P2"><text:span text:style-name="T15">86</text:span></text:p>
          </draw:text-box>
        </draw:frame>
        <draw:frame draw:style-name="gr14" draw:text-style-name="P12" draw:layer="layout" svg:width="0.472cm" svg:height="0.239cm" svg:x="11.127cm" svg:y="23.313cm">
          <draw:text-box>
            <text:p text:style-name="P2"><text:span text:style-name="T15">CEM</text:span></text:p>
          </draw:text-box>
        </draw:frame>
        <draw:frame draw:style-name="gr14" draw:text-style-name="P12" draw:layer="layout" svg:width="0.261cm" svg:height="0.239cm" svg:x="12.714cm" svg:y="23.313cm">
          <draw:text-box>
            <text:p text:style-name="P2"><text:span text:style-name="T15">A1</text:span></text:p>
          </draw:text-box>
        </draw:frame>
        <draw:frame draw:style-name="gr14" draw:text-style-name="P12" draw:layer="layout" svg:width="1.449cm" svg:height="0.239cm" svg:x="13.878cm" svg:y="23.313cm">
          <draw:text-box>
            <text:p text:style-name="P2"><text:span text:style-name="T15">Administración </text:span></text:p>
          </draw:text-box>
        </draw:frame>
        <draw:frame draw:style-name="gr14" draw:text-style-name="P12" draw:layer="layout" svg:width="1.555cm" svg:height="0.239cm" svg:x="13.878cm" svg:y="23.556cm">
          <draw:text-box>
            <text:p text:style-name="P2"><text:span text:style-name="T15">General/Técnica</text:span></text:p>
          </draw:text-box>
        </draw:frame>
        <draw:frame draw:style-name="gr14" draw:text-style-name="P12" draw:layer="layout" svg:width="0.211cm" svg:height="0.239cm" svg:x="16.18cm" svg:y="23.313cm">
          <draw:text-box>
            <text:p text:style-name="P2"><text:span text:style-name="T15">F</text:span></text:p>
          </draw:text-box>
        </draw:frame>
        <draw:frame draw:style-name="gr14" draw:text-style-name="P12" draw:layer="layout" svg:width="0.296cm" svg:height="0.239cm" svg:x="17.265cm" svg:y="23.313cm">
          <draw:text-box>
            <text:p text:style-name="P2"><text:span text:style-name="T15">01,</text:span></text:p>
          </draw:text-box>
        </draw:frame>
        <draw:frame draw:style-name="gr14" draw:text-style-name="P12" draw:layer="layout" svg:width="0.296cm" svg:height="0.239cm" svg:x="18.032cm" svg:y="23.313cm">
          <draw:text-box>
            <text:p text:style-name="P2"><text:span text:style-name="T15">02,</text:span></text:p>
          </draw:text-box>
        </draw:frame>
        <draw:frame draw:style-name="gr14" draw:text-style-name="P12" draw:layer="layout" svg:width="0.414cm" svg:height="0.239cm" svg:x="17.265cm" svg:y="23.556cm">
          <draw:text-box>
            <text:p text:style-name="P2"><text:span text:style-name="T15">04/2</text:span></text:p>
          </draw:text-box>
        </draw:frame>
        <draw:frame draw:style-name="gr14" draw:text-style-name="P12" draw:layer="layout" svg:width="0.296cm" svg:height="0.239cm" svg:x="18.733cm" svg:y="23.313cm">
          <draw:text-box>
            <text:p text:style-name="P2"><text:span text:style-name="T15">PD</text:span></text:p>
          </draw:text-box>
        </draw:frame>
        <draw:frame draw:style-name="gr14" draw:text-style-name="P12" draw:layer="layout" svg:width="0.59cm" svg:height="0.239cm" svg:x="2.798cm" svg:y="23.844cm">
          <draw:text-box>
            <text:p text:style-name="P2"><text:span text:style-name="T15">I2 a I5</text:span></text:p>
          </draw:text-box>
        </draw:frame>
        <draw:frame draw:style-name="gr14" draw:text-style-name="P12" draw:layer="layout" svg:width="0.755cm" svg:height="0.239cm" svg:x="4.247cm" svg:y="23.844cm">
          <draw:text-box>
            <text:p text:style-name="P2"><text:span text:style-name="T15">Auxiliar </text:span></text:p>
          </draw:text-box>
        </draw:frame>
        <draw:frame draw:style-name="gr14" draw:text-style-name="P12" draw:layer="layout" svg:width="1.39cm" svg:height="0.239cm" svg:x="4.247cm" svg:y="24.087cm">
          <draw:text-box>
            <text:p text:style-name="P2"><text:span text:style-name="T15">Administrativo </text:span></text:p>
          </draw:text-box>
        </draw:frame>
        <draw:frame draw:style-name="gr14" draw:text-style-name="P12" draw:layer="layout" svg:width="0.896cm" svg:height="0.239cm" svg:x="4.247cm" svg:y="24.331cm">
          <draw:text-box>
            <text:p text:style-name="P2"><text:span text:style-name="T15">Tributario</text:span></text:p>
          </draw:text-box>
        </draw:frame>
        <draw:frame draw:style-name="gr14" draw:text-style-name="P12" draw:layer="layout" svg:width="0.211cm" svg:height="0.239cm" svg:x="5.863cm" svg:y="23.844cm">
          <draw:text-box>
            <text:p text:style-name="P2"><text:span text:style-name="T15">4</text:span></text:p>
          </draw:text-box>
        </draw:frame>
        <draw:frame draw:style-name="gr14" draw:text-style-name="P12" draw:layer="layout" svg:width="0.211cm" svg:height="0.239cm" svg:x="7.16cm" svg:y="23.844cm">
          <draw:text-box>
            <text:p text:style-name="P2"><text:span text:style-name="T15">9</text:span></text:p>
          </draw:text-box>
        </draw:frame>
        <draw:frame draw:style-name="gr14" draw:text-style-name="P12" draw:layer="layout" svg:width="0.237cm" svg:height="0.239cm" svg:x="8.615cm" svg:y="23.844cm">
          <draw:text-box>
            <text:p text:style-name="P2"><text:span text:style-name="T15">15</text:span></text:p>
          </draw:text-box>
        </draw:frame>
        <draw:frame draw:style-name="gr14" draw:text-style-name="P12" draw:layer="layout" svg:width="0.237cm" svg:height="0.239cm" svg:x="9.805cm" svg:y="23.844cm">
          <draw:text-box>
            <text:p text:style-name="P2"><text:span text:style-name="T15">30</text:span></text:p>
          </draw:text-box>
        </draw:frame>
        <draw:frame draw:style-name="gr14" draw:text-style-name="P12" draw:layer="layout" svg:width="0.211cm" svg:height="0.239cm" svg:x="11.127cm" svg:y="23.844cm">
          <draw:text-box>
            <text:p text:style-name="P2"><text:span text:style-name="T15">C</text:span></text:p>
          </draw:text-box>
        </draw:frame>
        <draw:frame draw:style-name="gr14" draw:text-style-name="P12" draw:layer="layout" svg:width="0.273cm" svg:height="0.239cm" svg:x="12.714cm" svg:y="23.844cm">
          <draw:text-box>
            <text:p text:style-name="P2"><text:span text:style-name="T15">C2</text:span></text:p>
          </draw:text-box>
        </draw:frame>
        <draw:frame draw:style-name="gr14" draw:text-style-name="P12" draw:layer="layout" svg:width="1.449cm" svg:height="0.239cm" svg:x="13.878cm" svg:y="23.844cm">
          <draw:text-box>
            <text:p text:style-name="P2"><text:span text:style-name="T15">Administración </text:span></text:p>
          </draw:text-box>
        </draw:frame>
        <draw:frame draw:style-name="gr14" draw:text-style-name="P12" draw:layer="layout" svg:width="1.567cm" svg:height="0.239cm" svg:x="13.878cm" svg:y="24.087cm">
          <draw:text-box>
            <text:p text:style-name="P2"><text:span text:style-name="T15">General /Auxiliar</text:span></text:p>
          </draw:text-box>
        </draw:frame>
        <draw:frame draw:style-name="gr14" draw:text-style-name="P12" draw:layer="layout" svg:width="0.211cm" svg:height="0.239cm" svg:x="16.18cm" svg:y="23.844cm">
          <draw:text-box>
            <text:p text:style-name="P2"><text:span text:style-name="T15">F</text:span></text:p>
          </draw:text-box>
        </draw:frame>
        <draw:frame draw:style-name="gr14" draw:text-style-name="P12" draw:layer="layout" svg:width="0.414cm" svg:height="0.239cm" svg:x="17.265cm" svg:y="23.844cm">
          <draw:text-box>
            <text:p text:style-name="P2"><text:span text:style-name="T15">10/3</text:span></text:p>
          </draw:text-box>
        </draw:frame>
        <draw:frame draw:style-name="gr14" draw:text-style-name="P12" draw:layer="layout" svg:width="0.296cm" svg:height="0.239cm" svg:x="18.733cm" svg:y="23.844cm">
          <draw:text-box>
            <text:p text:style-name="P2"><text:span text:style-name="T15">PD</text:span></text:p>
          </draw:text-box>
        </draw:frame>
        <draw:frame draw:style-name="gr14" draw:text-style-name="P12" draw:layer="layout" svg:width="0.211cm" svg:height="0.239cm" svg:x="2.856cm" svg:y="24.592cm">
          <draw:text-box>
            <text:p text:style-name="P2"><text:span text:style-name="T15">I7</text:span></text:p>
          </draw:text-box>
        </draw:frame>
        <draw:frame draw:style-name="gr14" draw:text-style-name="P12" draw:layer="layout" svg:width="0.755cm" svg:height="0.239cm" svg:x="4.247cm" svg:y="24.592cm">
          <draw:text-box>
            <text:p text:style-name="P2"><text:span text:style-name="T15">Auxiliar </text:span></text:p>
          </draw:text-box>
        </draw:frame>
        <draw:frame draw:style-name="gr14" draw:text-style-name="P12" draw:layer="layout" svg:width="1.166cm" svg:height="0.239cm" svg:x="4.247cm" svg:y="24.835cm">
          <draw:text-box>
            <text:p text:style-name="P2"><text:span text:style-name="T15">Administrati </text:span></text:p>
          </draw:text-box>
        </draw:frame>
        <draw:frame draw:style-name="gr14" draw:text-style-name="P12" draw:layer="layout" svg:width="1.237cm" svg:height="0.239cm" svg:x="4.247cm" svg:y="25.079cm">
          <draw:text-box>
            <text:p text:style-name="P2"><text:span text:style-name="T15">vo Tributario </text:span></text:p>
          </draw:text-box>
        </draw:frame>
        <draw:frame draw:style-name="gr14" draw:text-style-name="P12" draw:layer="layout" svg:width="0.743cm" svg:height="0.239cm" svg:x="4.247cm" svg:y="25.322cm">
          <draw:text-box>
            <text:p text:style-name="P2"><text:span text:style-name="T15">adscrito</text:span></text:p>
          </draw:text-box>
        </draw:frame>
        <draw:frame draw:style-name="gr14" draw:text-style-name="P12" draw:layer="layout" svg:width="0.211cm" svg:height="0.239cm" svg:x="5.863cm" svg:y="24.592cm">
          <draw:text-box>
            <text:p text:style-name="P2"><text:span text:style-name="T15">1</text:span></text:p>
          </draw:text-box>
        </draw:frame>
        <draw:frame draw:style-name="gr14" draw:text-style-name="P12" draw:layer="layout" svg:width="0.237cm" svg:height="0.239cm" svg:x="7.16cm" svg:y="24.592cm">
          <draw:text-box>
            <text:p text:style-name="P2"><text:span text:style-name="T15">23</text:span></text:p>
          </draw:text-box>
        </draw:frame>
        <draw:frame draw:style-name="gr14" draw:text-style-name="P12" draw:layer="layout" svg:width="0.237cm" svg:height="0.239cm" svg:x="8.615cm" svg:y="24.592cm">
          <draw:text-box>
            <text:p text:style-name="P2"><text:span text:style-name="T15">14</text:span></text:p>
          </draw:text-box>
        </draw:frame>
        <draw:frame draw:style-name="gr14" draw:text-style-name="P12" draw:layer="layout" svg:width="0.237cm" svg:height="0.239cm" svg:x="9.805cm" svg:y="24.592cm">
          <draw:text-box>
            <text:p text:style-name="P2"><text:span text:style-name="T15">23</text:span></text:p>
          </draw:text-box>
        </draw:frame>
        <draw:frame draw:style-name="gr14" draw:text-style-name="P12" draw:layer="layout" svg:width="0.211cm" svg:height="0.239cm" svg:x="11.127cm" svg:y="24.592cm">
          <draw:text-box>
            <text:p text:style-name="P2"><text:span text:style-name="T15">C</text:span></text:p>
          </draw:text-box>
        </draw:frame>
        <draw:frame draw:style-name="gr14" draw:text-style-name="P12" draw:layer="layout" svg:width="0.273cm" svg:height="0.239cm" svg:x="12.714cm" svg:y="24.592cm">
          <draw:text-box>
            <text:p text:style-name="P2"><text:span text:style-name="T15">C2</text:span></text:p>
          </draw:text-box>
        </draw:frame>
        <draw:frame draw:style-name="gr14" draw:text-style-name="P12" draw:layer="layout" svg:width="1.449cm" svg:height="0.239cm" svg:x="13.878cm" svg:y="24.592cm">
          <draw:text-box>
            <text:p text:style-name="P2"><text:span text:style-name="T15">Administración </text:span></text:p>
          </draw:text-box>
        </draw:frame>
        <draw:frame draw:style-name="gr14" draw:text-style-name="P12" draw:layer="layout" svg:width="1.567cm" svg:height="0.239cm" svg:x="13.878cm" svg:y="24.835cm">
          <draw:text-box>
            <text:p text:style-name="P2"><text:span text:style-name="T15">General /Auxiliar</text:span></text:p>
          </draw:text-box>
        </draw:frame>
        <draw:frame draw:style-name="gr14" draw:text-style-name="P12" draw:layer="layout" svg:width="0.211cm" svg:height="0.239cm" svg:x="16.18cm" svg:y="24.592cm">
          <draw:text-box>
            <text:p text:style-name="P2"><text:span text:style-name="T15">F</text:span></text:p>
          </draw:text-box>
        </draw:frame>
        <draw:frame draw:style-name="gr14" draw:text-style-name="P12" draw:layer="layout" svg:width="0.414cm" svg:height="0.239cm" svg:x="17.265cm" svg:y="24.592cm">
          <draw:text-box>
            <text:p text:style-name="P2"><text:span text:style-name="T15">10/4</text:span></text:p>
          </draw:text-box>
        </draw:frame>
        <draw:line draw:style-name="gr17" draw:text-style-name="P5" draw:layer="layout" svg:x1="2.681cm" svg:y1="22.542cm" svg:x2="2.681cm" svg:y2="25.558cm">
          <text:p/>
        </draw:line>
        <draw:line draw:style-name="gr17" draw:text-style-name="P5" draw:layer="layout" svg:x1="19.614cm" svg:y1="22.542cm" svg:x2="19.614cm" svg:y2="25.558cm">
          <text:p/>
        </draw:line>
        <draw:line draw:style-name="gr17" draw:text-style-name="P5" draw:layer="layout" svg:x1="4.058cm" svg:y1="22.803cm" svg:x2="4.058cm" svg:y2="23.262cm">
          <text:p/>
        </draw:line>
        <draw:line draw:style-name="gr17" draw:text-style-name="P5" draw:layer="layout" svg:x1="4.058cm" svg:y1="23.279cm" svg:x2="4.058cm" svg:y2="23.819cm">
          <text:p/>
        </draw:line>
        <draw:line draw:style-name="gr17" draw:text-style-name="P5" draw:layer="layout" svg:x1="4.058cm" svg:y1="23.837cm" svg:x2="4.058cm" svg:y2="24.567cm">
          <text:p/>
        </draw:line>
        <draw:line draw:style-name="gr17" draw:text-style-name="P5" draw:layer="layout" svg:x1="4.058cm" svg:y1="24.584cm" svg:x2="4.058cm" svg:y2="25.558cm">
          <text:p/>
        </draw:line>
        <draw:line draw:style-name="gr17" draw:text-style-name="P5" draw:layer="layout" svg:x1="5.672cm" svg:y1="22.803cm" svg:x2="5.672cm" svg:y2="23.262cm">
          <text:p/>
        </draw:line>
        <draw:line draw:style-name="gr17" draw:text-style-name="P5" draw:layer="layout" svg:x1="5.672cm" svg:y1="23.279cm" svg:x2="5.672cm" svg:y2="23.819cm">
          <text:p/>
        </draw:line>
        <draw:line draw:style-name="gr17" draw:text-style-name="P5" draw:layer="layout" svg:x1="5.672cm" svg:y1="23.837cm" svg:x2="5.672cm" svg:y2="24.567cm">
          <text:p/>
        </draw:line>
        <draw:line draw:style-name="gr17" draw:text-style-name="P5" draw:layer="layout" svg:x1="5.672cm" svg:y1="24.584cm" svg:x2="5.672cm" svg:y2="25.558cm">
          <text:p/>
        </draw:line>
        <draw:line draw:style-name="gr17" draw:text-style-name="P5" draw:layer="layout" svg:x1="6.969cm" svg:y1="22.803cm" svg:x2="6.969cm" svg:y2="23.262cm">
          <text:p/>
        </draw:line>
        <draw:line draw:style-name="gr17" draw:text-style-name="P5" draw:layer="layout" svg:x1="6.969cm" svg:y1="23.279cm" svg:x2="6.969cm" svg:y2="23.819cm">
          <text:p/>
        </draw:line>
        <draw:line draw:style-name="gr17" draw:text-style-name="P5" draw:layer="layout" svg:x1="6.969cm" svg:y1="23.837cm" svg:x2="6.969cm" svg:y2="24.567cm">
          <text:p/>
        </draw:line>
        <draw:line draw:style-name="gr17" draw:text-style-name="P5" draw:layer="layout" svg:x1="6.969cm" svg:y1="24.584cm" svg:x2="6.969cm" svg:y2="25.558cm">
          <text:p/>
        </draw:line>
        <draw:line draw:style-name="gr17" draw:text-style-name="P5" draw:layer="layout" svg:x1="8.424cm" svg:y1="22.803cm" svg:x2="8.424cm" svg:y2="23.262cm">
          <text:p/>
        </draw:line>
        <draw:line draw:style-name="gr17" draw:text-style-name="P5" draw:layer="layout" svg:x1="8.424cm" svg:y1="23.279cm" svg:x2="8.424cm" svg:y2="23.819cm">
          <text:p/>
        </draw:line>
        <draw:line draw:style-name="gr17" draw:text-style-name="P5" draw:layer="layout" svg:x1="8.424cm" svg:y1="23.837cm" svg:x2="8.424cm" svg:y2="24.567cm">
          <text:p/>
        </draw:line>
        <draw:line draw:style-name="gr17" draw:text-style-name="P5" draw:layer="layout" svg:x1="8.424cm" svg:y1="24.584cm" svg:x2="8.424cm" svg:y2="25.558cm">
          <text:p/>
        </draw:line>
        <draw:line draw:style-name="gr17" draw:text-style-name="P5" draw:layer="layout" svg:x1="9.614cm" svg:y1="22.803cm" svg:x2="9.614cm" svg:y2="23.262cm">
          <text:p/>
        </draw:line>
        <draw:line draw:style-name="gr17" draw:text-style-name="P5" draw:layer="layout" svg:x1="9.614cm" svg:y1="23.279cm" svg:x2="9.614cm" svg:y2="23.819cm">
          <text:p/>
        </draw:line>
        <draw:line draw:style-name="gr17" draw:text-style-name="P5" draw:layer="layout" svg:x1="9.614cm" svg:y1="23.837cm" svg:x2="9.614cm" svg:y2="24.567cm">
          <text:p/>
        </draw:line>
        <draw:line draw:style-name="gr17" draw:text-style-name="P5" draw:layer="layout" svg:x1="9.614cm" svg:y1="24.584cm" svg:x2="9.614cm" svg:y2="25.558cm">
          <text:p/>
        </draw:line>
        <draw:line draw:style-name="gr17" draw:text-style-name="P5" draw:layer="layout" svg:x1="10.937cm" svg:y1="22.803cm" svg:x2="10.937cm" svg:y2="23.262cm">
          <text:p/>
        </draw:line>
        <draw:line draw:style-name="gr17" draw:text-style-name="P5" draw:layer="layout" svg:x1="10.937cm" svg:y1="23.279cm" svg:x2="10.937cm" svg:y2="23.819cm">
          <text:p/>
        </draw:line>
        <draw:line draw:style-name="gr17" draw:text-style-name="P5" draw:layer="layout" svg:x1="10.937cm" svg:y1="23.837cm" svg:x2="10.937cm" svg:y2="24.567cm">
          <text:p/>
        </draw:line>
        <draw:line draw:style-name="gr17" draw:text-style-name="P5" draw:layer="layout" svg:x1="10.937cm" svg:y1="24.584cm" svg:x2="10.937cm" svg:y2="25.558cm">
          <text:p/>
        </draw:line>
        <draw:line draw:style-name="gr17" draw:text-style-name="P5" draw:layer="layout" svg:x1="12.525cm" svg:y1="22.803cm" svg:x2="12.525cm" svg:y2="23.262cm">
          <text:p/>
        </draw:line>
        <draw:line draw:style-name="gr17" draw:text-style-name="P5" draw:layer="layout" svg:x1="12.525cm" svg:y1="23.279cm" svg:x2="12.525cm" svg:y2="23.819cm">
          <text:p/>
        </draw:line>
        <draw:line draw:style-name="gr17" draw:text-style-name="P5" draw:layer="layout" svg:x1="12.525cm" svg:y1="23.837cm" svg:x2="12.525cm" svg:y2="24.567cm">
          <text:p/>
        </draw:line>
        <draw:line draw:style-name="gr17" draw:text-style-name="P5" draw:layer="layout" svg:x1="12.525cm" svg:y1="24.584cm" svg:x2="12.525cm" svg:y2="25.558cm">
          <text:p/>
        </draw:line>
        <draw:line draw:style-name="gr17" draw:text-style-name="P5" draw:layer="layout" svg:x1="13.689cm" svg:y1="22.803cm" svg:x2="13.689cm" svg:y2="23.262cm">
          <text:p/>
        </draw:line>
        <draw:line draw:style-name="gr17" draw:text-style-name="P5" draw:layer="layout" svg:x1="13.689cm" svg:y1="23.279cm" svg:x2="13.689cm" svg:y2="23.819cm">
          <text:p/>
        </draw:line>
        <draw:line draw:style-name="gr17" draw:text-style-name="P5" draw:layer="layout" svg:x1="13.689cm" svg:y1="23.837cm" svg:x2="13.689cm" svg:y2="24.567cm">
          <text:p/>
        </draw:line>
        <draw:line draw:style-name="gr17" draw:text-style-name="P5" draw:layer="layout" svg:x1="13.689cm" svg:y1="24.584cm" svg:x2="13.689cm" svg:y2="25.558cm">
          <text:p/>
        </draw:line>
        <draw:line draw:style-name="gr17" draw:text-style-name="P5" draw:layer="layout" svg:x1="15.991cm" svg:y1="22.803cm" svg:x2="15.991cm" svg:y2="23.262cm">
          <text:p/>
        </draw:line>
        <draw:line draw:style-name="gr17" draw:text-style-name="P5" draw:layer="layout" svg:x1="15.991cm" svg:y1="23.279cm" svg:x2="15.991cm" svg:y2="23.819cm">
          <text:p/>
        </draw:line>
        <draw:line draw:style-name="gr17" draw:text-style-name="P5" draw:layer="layout" svg:x1="15.991cm" svg:y1="23.837cm" svg:x2="15.991cm" svg:y2="24.567cm">
          <text:p/>
        </draw:line>
        <draw:line draw:style-name="gr17" draw:text-style-name="P5" draw:layer="layout" svg:x1="15.991cm" svg:y1="24.584cm" svg:x2="15.991cm" svg:y2="25.558cm">
          <text:p/>
        </draw:line>
        <draw:line draw:style-name="gr17" draw:text-style-name="P5" draw:layer="layout" svg:x1="17.076cm" svg:y1="22.803cm" svg:x2="17.076cm" svg:y2="23.262cm">
          <text:p/>
        </draw:line>
        <draw:line draw:style-name="gr17" draw:text-style-name="P5" draw:layer="layout" svg:x1="17.076cm" svg:y1="23.279cm" svg:x2="17.076cm" svg:y2="23.819cm">
          <text:p/>
        </draw:line>
        <draw:line draw:style-name="gr17" draw:text-style-name="P5" draw:layer="layout" svg:x1="17.076cm" svg:y1="23.837cm" svg:x2="17.076cm" svg:y2="24.567cm">
          <text:p/>
        </draw:line>
        <draw:line draw:style-name="gr17" draw:text-style-name="P5" draw:layer="layout" svg:x1="17.076cm" svg:y1="24.584cm" svg:x2="17.076cm" svg:y2="25.558cm">
          <text:p/>
        </draw:line>
        <draw:line draw:style-name="gr17" draw:text-style-name="P5" draw:layer="layout" svg:x1="18.541cm" svg:y1="22.803cm" svg:x2="18.541cm" svg:y2="23.262cm">
          <text:p/>
        </draw:line>
        <draw:line draw:style-name="gr17" draw:text-style-name="P5" draw:layer="layout" svg:x1="18.541cm" svg:y1="23.279cm" svg:x2="18.541cm" svg:y2="23.819cm">
          <text:p/>
        </draw:line>
        <draw:line draw:style-name="gr17" draw:text-style-name="P5" draw:layer="layout" svg:x1="18.541cm" svg:y1="23.837cm" svg:x2="18.541cm" svg:y2="24.567cm">
          <text:p/>
        </draw:line>
        <draw:line draw:style-name="gr17" draw:text-style-name="P5" draw:layer="layout" svg:x1="18.541cm" svg:y1="24.584cm" svg:x2="18.541cm" svg:y2="25.558cm">
          <text:p/>
        </draw:line>
        <draw:line draw:style-name="gr17" draw:text-style-name="P5" draw:layer="layout" svg:x1="2.672cm" svg:y1="22.533cm" svg:x2="19.623cm" svg:y2="22.533cm">
          <text:p/>
        </draw:line>
        <draw:line draw:style-name="gr17" draw:text-style-name="P5" draw:layer="layout" svg:x1="2.689cm" svg:y1="22.794cm" svg:x2="19.605cm" svg:y2="22.794cm">
          <text:p/>
        </draw:line>
        <draw:line draw:style-name="gr17" draw:text-style-name="P5" draw:layer="layout" svg:x1="2.689cm" svg:y1="23.27cm" svg:x2="19.605cm" svg:y2="23.27cm">
          <text:p/>
        </draw:line>
        <draw:line draw:style-name="gr17" draw:text-style-name="P5" draw:layer="layout" svg:x1="2.689cm" svg:y1="23.828cm" svg:x2="19.605cm" svg:y2="23.828cm">
          <text:p/>
        </draw:line>
        <draw:line draw:style-name="gr17" draw:text-style-name="P5" draw:layer="layout" svg:x1="2.689cm" svg:y1="24.576cm" svg:x2="19.605cm" svg:y2="24.576cm">
          <text:p/>
        </draw:line>
        <draw:line draw:style-name="gr17" draw:text-style-name="P5" draw:layer="layout" svg:x1="2.672cm" svg:y1="25.567cm" svg:x2="19.623cm" svg:y2="25.567cm">
          <text:p/>
        </draw:line>
        <draw:frame draw:style-name="gr14" draw:text-style-name="P12" draw:layer="layout" svg:width="0.296cm" svg:height="0.239cm" svg:x="18.733cm" svg:y="24.592cm">
          <draw:text-box>
            <text:p text:style-name="P2"><text:span text:style-name="T15">PD</text:span></text:p>
          </draw:text-box>
        </draw:frame>
      </draw:page>
      <draw:page draw:name="page9"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1.91cm" svg:height="0.319cm" svg:x="9.551cm" svg:y="28.385cm">
          <draw:text-box>
            <text:p text:style-name="P2"><text:span text:style-name="T1">Página 9 de 41</text:span></text:p>
          </draw:text-box>
        </draw:frame>
        <draw:frame draw:style-name="gr14" draw:text-style-name="P12" draw:layer="layout" svg:width="0.211cm" svg:height="0.239cm" svg:x="2.746cm" svg:y="3.861cm">
          <draw:text-box>
            <text:p text:style-name="P2"><text:span text:style-name="T15">I8</text:span></text:p>
          </draw:text-box>
        </draw:frame>
        <draw:frame draw:style-name="gr14" draw:text-style-name="P12" draw:layer="layout" svg:width="1.449cm" svg:height="0.239cm" svg:x="4.247cm" svg:y="3.861cm">
          <draw:text-box>
            <text:p text:style-name="P2"><text:span text:style-name="T15">Técnico Grado </text:span></text:p>
          </draw:text-box>
        </draw:frame>
        <draw:frame draw:style-name="gr14" draw:text-style-name="P12" draw:layer="layout" svg:width="0.579cm" svg:height="0.239cm" svg:x="4.247cm" svg:y="4.104cm">
          <draw:text-box>
            <text:p text:style-name="P2"><text:span text:style-name="T15">Medio</text:span></text:p>
          </draw:text-box>
        </draw:frame>
        <draw:frame draw:style-name="gr14" draw:text-style-name="P12" draw:layer="layout" svg:width="0.484cm" svg:height="0.239cm" svg:x="4.247cm" svg:y="4.348cm">
          <draw:text-box>
            <text:p text:style-name="P2"><text:span text:style-name="T15">Base</text:span></text:p>
          </draw:text-box>
        </draw:frame>
        <draw:frame draw:style-name="gr14" draw:text-style-name="P12" draw:layer="layout" svg:width="0.211cm" svg:height="0.239cm" svg:x="5.863cm" svg:y="3.861cm">
          <draw:text-box>
            <text:p text:style-name="P2"><text:span text:style-name="T15">1</text:span></text:p>
          </draw:text-box>
        </draw:frame>
        <draw:frame draw:style-name="gr14" draw:text-style-name="P12" draw:layer="layout" svg:width="0.237cm" svg:height="0.239cm" svg:x="7.16cm" svg:y="3.861cm">
          <draw:text-box>
            <text:p text:style-name="P2"><text:span text:style-name="T15">31</text:span></text:p>
          </draw:text-box>
        </draw:frame>
        <draw:frame draw:style-name="gr14" draw:text-style-name="P12" draw:layer="layout" svg:width="0.237cm" svg:height="0.239cm" svg:x="8.615cm" svg:y="3.861cm">
          <draw:text-box>
            <text:p text:style-name="P2"><text:span text:style-name="T15">22</text:span></text:p>
          </draw:text-box>
        </draw:frame>
        <draw:frame draw:style-name="gr14" draw:text-style-name="P12" draw:layer="layout" svg:width="0.237cm" svg:height="0.239cm" svg:x="9.805cm" svg:y="3.861cm">
          <draw:text-box>
            <text:p text:style-name="P2"><text:span text:style-name="T15">35</text:span></text:p>
          </draw:text-box>
        </draw:frame>
        <draw:frame draw:style-name="gr14" draw:text-style-name="P12" draw:layer="layout" svg:width="0.211cm" svg:height="0.239cm" svg:x="11.127cm" svg:y="3.861cm">
          <draw:text-box>
            <text:p text:style-name="P2"><text:span text:style-name="T15">C</text:span></text:p>
          </draw:text-box>
        </draw:frame>
        <draw:frame draw:style-name="gr14" draw:text-style-name="P12" draw:layer="layout" svg:width="0.261cm" svg:height="0.239cm" svg:x="12.714cm" svg:y="3.861cm">
          <draw:text-box>
            <text:p text:style-name="P2"><text:span text:style-name="T15">A2</text:span></text:p>
          </draw:text-box>
        </draw:frame>
        <draw:frame draw:style-name="gr14" draw:text-style-name="P12" draw:layer="layout" svg:width="1.449cm" svg:height="0.239cm" svg:x="13.878cm" svg:y="3.861cm">
          <draw:text-box>
            <text:p text:style-name="P2"><text:span text:style-name="T15">Administración </text:span></text:p>
          </draw:text-box>
        </draw:frame>
        <draw:frame draw:style-name="gr14" draw:text-style-name="P12" draw:layer="layout" svg:width="0.755cm" svg:height="0.239cm" svg:x="13.878cm" svg:y="4.104cm">
          <draw:text-box>
            <text:p text:style-name="P2"><text:span text:style-name="T15">General</text:span></text:p>
          </draw:text-box>
        </draw:frame>
        <draw:frame draw:style-name="gr22" draw:text-style-name="P12" draw:layer="layout" svg:width="0.2cm" svg:height="0.239cm" svg:x="15.055cm" svg:y="4.104cm">
          <draw:text-box>
            <text:p text:style-name="P2"><text:span text:style-name="T19">/</text:span></text:p>
          </draw:text-box>
        </draw:frame>
        <draw:frame draw:style-name="gr14" draw:text-style-name="P12" draw:layer="layout" svg:width="0.296cm" svg:height="0.239cm" svg:x="15.538cm" svg:y="4.104cm">
          <draw:text-box>
            <text:p text:style-name="P2"><text:span text:style-name="T15">de </text:span></text:p>
          </draw:text-box>
        </draw:frame>
        <draw:frame draw:style-name="gr14" draw:text-style-name="P12" draw:layer="layout" svg:width="0.731cm" svg:height="0.239cm" svg:x="13.878cm" svg:y="4.348cm">
          <draw:text-box>
            <text:p text:style-name="P2"><text:span text:style-name="T15">Gestión</text:span></text:p>
          </draw:text-box>
        </draw:frame>
        <draw:frame draw:style-name="gr14" draw:text-style-name="P12" draw:layer="layout" svg:width="0.211cm" svg:height="0.239cm" svg:x="16.18cm" svg:y="3.861cm">
          <draw:text-box>
            <text:p text:style-name="P2"><text:span text:style-name="T15">F</text:span></text:p>
          </draw:text-box>
        </draw:frame>
        <draw:frame draw:style-name="gr14" draw:text-style-name="P12" draw:layer="layout" svg:width="1.12cm" svg:height="0.239cm" svg:x="17.265cm" svg:y="3.861cm">
          <draw:text-box>
            <text:p text:style-name="P2"><text:span text:style-name="T15">05, 06, 07/4</text:span></text:p>
          </draw:text-box>
        </draw:frame>
        <draw:line draw:style-name="gr17" draw:text-style-name="P5" draw:layer="layout" svg:x1="2.681cm" svg:y1="3.854cm" svg:x2="2.681cm" svg:y2="4.584cm">
          <text:p/>
        </draw:line>
        <draw:line draw:style-name="gr17" draw:text-style-name="P5" draw:layer="layout" svg:x1="4.058cm" svg:y1="3.854cm" svg:x2="4.058cm" svg:y2="4.584cm">
          <text:p/>
        </draw:line>
        <draw:line draw:style-name="gr17" draw:text-style-name="P5" draw:layer="layout" svg:x1="5.672cm" svg:y1="3.854cm" svg:x2="5.672cm" svg:y2="4.584cm">
          <text:p/>
        </draw:line>
        <draw:line draw:style-name="gr17" draw:text-style-name="P5" draw:layer="layout" svg:x1="6.969cm" svg:y1="3.854cm" svg:x2="6.969cm" svg:y2="4.584cm">
          <text:p/>
        </draw:line>
        <draw:line draw:style-name="gr17" draw:text-style-name="P5" draw:layer="layout" svg:x1="8.424cm" svg:y1="3.854cm" svg:x2="8.424cm" svg:y2="4.584cm">
          <text:p/>
        </draw:line>
        <draw:line draw:style-name="gr17" draw:text-style-name="P5" draw:layer="layout" svg:x1="9.614cm" svg:y1="3.854cm" svg:x2="9.614cm" svg:y2="4.584cm">
          <text:p/>
        </draw:line>
        <draw:line draw:style-name="gr17" draw:text-style-name="P5" draw:layer="layout" svg:x1="10.937cm" svg:y1="3.854cm" svg:x2="10.937cm" svg:y2="4.584cm">
          <text:p/>
        </draw:line>
        <draw:line draw:style-name="gr17" draw:text-style-name="P5" draw:layer="layout" svg:x1="12.525cm" svg:y1="3.854cm" svg:x2="12.525cm" svg:y2="4.584cm">
          <text:p/>
        </draw:line>
        <draw:line draw:style-name="gr17" draw:text-style-name="P5" draw:layer="layout" svg:x1="13.689cm" svg:y1="3.854cm" svg:x2="13.689cm" svg:y2="4.584cm">
          <text:p/>
        </draw:line>
        <draw:line draw:style-name="gr17" draw:text-style-name="P5" draw:layer="layout" svg:x1="15.991cm" svg:y1="3.854cm" svg:x2="15.991cm" svg:y2="4.584cm">
          <text:p/>
        </draw:line>
        <draw:line draw:style-name="gr17" draw:text-style-name="P5" draw:layer="layout" svg:x1="17.076cm" svg:y1="3.854cm" svg:x2="17.076cm" svg:y2="4.584cm">
          <text:p/>
        </draw:line>
        <draw:line draw:style-name="gr17" draw:text-style-name="P5" draw:layer="layout" svg:x1="18.541cm" svg:y1="3.854cm" svg:x2="18.541cm" svg:y2="4.584cm">
          <text:p/>
        </draw:line>
        <draw:line draw:style-name="gr17" draw:text-style-name="P5" draw:layer="layout" svg:x1="19.614cm" svg:y1="3.854cm" svg:x2="19.614cm" svg:y2="4.584cm">
          <text:p/>
        </draw:line>
        <draw:line draw:style-name="gr17" draw:text-style-name="P5" draw:layer="layout" svg:x1="2.672cm" svg:y1="3.845cm" svg:x2="19.623cm" svg:y2="3.845cm">
          <text:p/>
        </draw:line>
        <draw:line draw:style-name="gr17" draw:text-style-name="P5" draw:layer="layout" svg:x1="2.672cm" svg:y1="4.593cm" svg:x2="19.623cm" svg:y2="4.593cm">
          <text:p/>
        </draw:line>
        <draw:frame draw:style-name="gr14" draw:text-style-name="P12" draw:layer="layout" svg:width="0.296cm" svg:height="0.239cm" svg:x="18.733cm" svg:y="3.861cm">
          <draw:text-box>
            <text:p text:style-name="P2"><text:span text:style-name="T15">PD</text:span></text:p>
          </draw:text-box>
        </draw:frame>
        <draw:frame draw:style-name="gr14" draw:text-style-name="P12" draw:layer="layout" svg:width="2.307cm" svg:height="0.239cm" svg:x="10.324cm" svg:y="6.143cm">
          <draw:text-box>
            <text:p text:style-name="P2"><text:span text:style-name="T13">GESTIÓN TRIBUTARIA</text:span></text:p>
          </draw:text-box>
        </draw:frame>
        <draw:frame draw:style-name="gr15" draw:text-style-name="P13" draw:layer="layout" svg:width="0.723cm" svg:height="0.2cm" svg:x="2.501cm" svg:y="6.417cm">
          <draw:text-box>
            <text:p text:style-name="P2"><text:span text:style-name="T14">CÓDIGO</text:span></text:p>
          </draw:text-box>
        </draw:frame>
        <draw:frame draw:style-name="gr15" draw:text-style-name="P13" draw:layer="layout" svg:width="0.733cm" svg:height="0.2cm" svg:x="4.279cm" svg:y="6.417cm">
          <draw:text-box>
            <text:p text:style-name="P2"><text:span text:style-name="T14">PUESTO</text:span></text:p>
          </draw:text-box>
        </draw:frame>
        <draw:frame draw:style-name="gr15" draw:text-style-name="P13" draw:layer="layout" svg:width="0.94cm" svg:height="0.2cm" svg:x="6.061cm" svg:y="6.417cm">
          <draw:text-box>
            <text:p text:style-name="P2"><text:span text:style-name="T14">DOTACIÓN</text:span></text:p>
          </draw:text-box>
        </draw:frame>
        <draw:frame draw:style-name="gr15" draw:text-style-name="P13" draw:layer="layout" svg:width="1.098cm" svg:height="0.2cm" svg:x="7.454cm" svg:y="6.403cm">
          <draw:text-box>
            <text:p text:style-name="P2"><text:span text:style-name="T14">FUNCIONES </text:span></text:p>
          </draw:text-box>
        </draw:frame>
        <draw:frame draw:style-name="gr15" draw:text-style-name="P13" draw:layer="layout" svg:width="1.119cm" svg:height="0.2cm" svg:x="7.454cm" svg:y="6.62cm">
          <draw:text-box>
            <text:p text:style-name="P2"><text:span text:style-name="T14">ESENCIALES</text:span></text:p>
          </draw:text-box>
        </draw:frame>
        <draw:frame draw:style-name="gr15" draw:text-style-name="P13" draw:layer="layout" svg:width="0.407cm" svg:height="0.2cm" svg:x="9.042cm" svg:y="6.417cm">
          <draw:text-box>
            <text:p text:style-name="P2"><text:span text:style-name="T14">C. D.</text:span></text:p>
          </draw:text-box>
        </draw:frame>
        <draw:frame draw:style-name="gr15" draw:text-style-name="P13" draw:layer="layout" svg:width="0.397cm" svg:height="0.2cm" svg:x="9.994cm" svg:y="6.403cm">
          <draw:text-box>
            <text:p text:style-name="P2"><text:span text:style-name="T14">C. E.</text:span></text:p>
          </draw:text-box>
        </draw:frame>
        <draw:frame draw:style-name="gr15" draw:text-style-name="P13" draw:layer="layout" svg:width="0.674cm" svg:height="0.2cm" svg:x="9.994cm" svg:y="6.62cm">
          <draw:text-box>
            <text:p text:style-name="P2"><text:span text:style-name="T14">Mensual</text:span></text:p>
          </draw:text-box>
        </draw:frame>
        <draw:frame draw:style-name="gr15" draw:text-style-name="P13" draw:layer="layout" svg:width="0.99cm" svg:height="0.2cm" svg:x="10.947cm" svg:y="6.417cm">
          <draw:text-box>
            <text:p text:style-name="P2"><text:span text:style-name="T14">PROVISIÓN</text:span></text:p>
          </draw:text-box>
        </draw:frame>
        <draw:frame draw:style-name="gr15" draw:text-style-name="P13" draw:layer="layout" svg:width="0.654cm" svg:height="0.2cm" svg:x="12.211cm" svg:y="6.417cm">
          <draw:text-box>
            <text:p text:style-name="P2"><text:span text:style-name="T14">GRUPO</text:span></text:p>
          </draw:text-box>
        </draw:frame>
        <draw:frame draw:style-name="gr15" draw:text-style-name="P13" draw:layer="layout" svg:width="1.82cm" svg:height="0.2cm" svg:x="13.169cm" svg:y="6.417cm">
          <draw:text-box>
            <text:p text:style-name="P2"><text:span text:style-name="T14">ESCALA/SUBESCALA</text:span></text:p>
          </draw:text-box>
        </draw:frame>
        <draw:frame draw:style-name="gr15" draw:text-style-name="P13" draw:layer="layout" svg:width="1.524cm" svg:height="0.2cm" svg:x="15.392cm" svg:y="6.417cm">
          <draw:text-box>
            <text:p text:style-name="P2"><text:span text:style-name="T14">VÍNCULO TA/EXP.</text:span></text:p>
          </draw:text-box>
        </draw:frame>
        <draw:frame draw:style-name="gr15" draw:text-style-name="P13" draw:layer="layout" svg:width="0.852cm" svg:height="0.2cm" svg:x="18.249cm" svg:y="6.417cm">
          <draw:text-box>
            <text:p text:style-name="P2"><text:span text:style-name="T14">JORNADA</text:span></text:p>
          </draw:text-box>
        </draw:frame>
        <draw:frame draw:style-name="gr14" draw:text-style-name="P12" draw:layer="layout" svg:width="0.284cm" svg:height="0.239cm" svg:x="2.501cm" svg:y="6.842cm">
          <draw:text-box>
            <text:p text:style-name="P2"><text:span text:style-name="T15">G1</text:span></text:p>
          </draw:text-box>
        </draw:frame>
        <draw:frame draw:style-name="gr14" draw:text-style-name="P12" draw:layer="layout" svg:width="0.826cm" svg:height="0.239cm" svg:x="4.279cm" svg:y="6.842cm">
          <draw:text-box>
            <text:p text:style-name="P2"><text:span text:style-name="T15">Jefatura </text:span></text:p>
          </draw:text-box>
        </draw:frame>
        <draw:frame draw:style-name="gr14" draw:text-style-name="P12" draw:layer="layout" svg:width="0.296cm" svg:height="0.239cm" svg:x="5.432cm" svg:y="6.842cm">
          <draw:text-box>
            <text:p text:style-name="P2"><text:span text:style-name="T15">de </text:span></text:p>
          </draw:text-box>
        </draw:frame>
        <draw:frame draw:style-name="gr14" draw:text-style-name="P12" draw:layer="layout" svg:width="0.755cm" svg:height="0.239cm" svg:x="4.279cm" svg:y="7.085cm">
          <draw:text-box>
            <text:p text:style-name="P2"><text:span text:style-name="T15">Servicio</text:span></text:p>
          </draw:text-box>
        </draw:frame>
        <draw:frame draw:style-name="gr14" draw:text-style-name="P12" draw:layer="layout" svg:width="0.211cm" svg:height="0.239cm" svg:x="6.251cm" svg:y="6.842cm">
          <draw:text-box>
            <text:p text:style-name="P2"><text:span text:style-name="T15">1</text:span></text:p>
          </draw:text-box>
        </draw:frame>
        <draw:frame draw:style-name="gr14" draw:text-style-name="P12" draw:layer="layout" svg:width="0.355cm" svg:height="0.239cm" svg:x="7.454cm" svg:y="6.842cm">
          <draw:text-box>
            <text:p text:style-name="P2"><text:span text:style-name="T15">6, 7</text:span></text:p>
          </draw:text-box>
        </draw:frame>
        <draw:frame draw:style-name="gr14" draw:text-style-name="P12" draw:layer="layout" svg:width="0.237cm" svg:height="0.239cm" svg:x="9.042cm" svg:y="6.842cm">
          <draw:text-box>
            <text:p text:style-name="P2"><text:span text:style-name="T15">28</text:span></text:p>
          </draw:text-box>
        </draw:frame>
        <draw:frame draw:style-name="gr14" draw:text-style-name="P12" draw:layer="layout" svg:width="0.237cm" svg:height="0.239cm" svg:x="9.994cm" svg:y="6.842cm">
          <draw:text-box>
            <text:p text:style-name="P2"><text:span text:style-name="T15">86</text:span></text:p>
          </draw:text-box>
        </draw:frame>
        <draw:frame draw:style-name="gr14" draw:text-style-name="P12" draw:layer="layout" svg:width="0.531cm" svg:height="0.239cm" svg:x="10.947cm" svg:y="6.842cm">
          <draw:text-box>
            <text:p text:style-name="P2"><text:span text:style-name="T15">CEM </text:span></text:p>
          </draw:text-box>
        </draw:frame>
        <draw:frame draw:style-name="gr14" draw:text-style-name="P12" draw:layer="layout" svg:width="0.261cm" svg:height="0.239cm" svg:x="12.211cm" svg:y="6.842cm">
          <draw:text-box>
            <text:p text:style-name="P2"><text:span text:style-name="T15">A1</text:span></text:p>
          </draw:text-box>
        </draw:frame>
        <draw:frame draw:style-name="gr14" draw:text-style-name="P12" draw:layer="layout" svg:width="1.449cm" svg:height="0.239cm" svg:x="13.169cm" svg:y="6.842cm">
          <draw:text-box>
            <text:p text:style-name="P2"><text:span text:style-name="T15">Administración </text:span></text:p>
          </draw:text-box>
        </draw:frame>
        <draw:frame draw:style-name="gr14" draw:text-style-name="P12" draw:layer="layout" svg:width="1.555cm" svg:height="0.239cm" svg:x="13.169cm" svg:y="7.085cm">
          <draw:text-box>
            <text:p text:style-name="P2"><text:span text:style-name="T15">General/Técnica</text:span></text:p>
          </draw:text-box>
        </draw:frame>
        <draw:frame draw:style-name="gr14" draw:text-style-name="P12" draw:layer="layout" svg:width="0.211cm" svg:height="0.239cm" svg:x="15.392cm" svg:y="6.842cm">
          <draw:text-box>
            <text:p text:style-name="P2"><text:span text:style-name="T15">F</text:span></text:p>
          </draw:text-box>
        </draw:frame>
        <draw:frame draw:style-name="gr14" draw:text-style-name="P12" draw:layer="layout" svg:width="1.12cm" svg:height="0.239cm" svg:x="16.344cm" svg:y="6.842cm">
          <draw:text-box>
            <text:p text:style-name="P2"><text:span text:style-name="T15">01, 02, 04/2</text:span></text:p>
          </draw:text-box>
        </draw:frame>
        <draw:frame draw:style-name="gr14" draw:text-style-name="P12" draw:layer="layout" svg:width="0.296cm" svg:height="0.239cm" svg:x="18.249cm" svg:y="6.842cm">
          <draw:text-box>
            <text:p text:style-name="P2"><text:span text:style-name="T15">PD</text:span></text:p>
          </draw:text-box>
        </draw:frame>
        <draw:frame draw:style-name="gr14" draw:text-style-name="P12" draw:layer="layout" svg:width="0.967cm" svg:height="0.239cm" svg:x="2.501cm" svg:y="8.017cm">
          <draw:text-box>
            <text:p text:style-name="P2"><text:span text:style-name="T15">G2 <text:s/>y G34</text:span></text:p>
          </draw:text-box>
        </draw:frame>
        <draw:frame draw:style-name="gr14" draw:text-style-name="P12" draw:layer="layout" svg:width="0.861cm" svg:height="0.239cm" svg:x="4.279cm" svg:y="8.017cm">
          <draw:text-box>
            <text:p text:style-name="P2"><text:span text:style-name="T15">Técnico <text:s/></text:span></text:p>
          </draw:text-box>
        </draw:frame>
        <draw:frame draw:style-name="gr14" draw:text-style-name="P12" draw:layer="layout" svg:width="1.449cm" svg:height="0.239cm" svg:x="4.279cm" svg:y="8.334cm">
          <draw:text-box>
            <text:p text:style-name="P2"><text:span text:style-name="T15">Administración </text:span></text:p>
          </draw:text-box>
        </draw:frame>
        <draw:frame draw:style-name="gr14" draw:text-style-name="P12" draw:layer="layout" svg:width="1.296cm" svg:height="0.239cm" svg:x="4.279cm" svg:y="8.652cm">
          <draw:text-box>
            <text:p text:style-name="P2"><text:span text:style-name="T15">General Base</text:span></text:p>
          </draw:text-box>
        </draw:frame>
        <draw:frame draw:style-name="gr14" draw:text-style-name="P12" draw:layer="layout" svg:width="0.211cm" svg:height="0.239cm" svg:x="6.251cm" svg:y="8.017cm">
          <draw:text-box>
            <text:p text:style-name="P2"><text:span text:style-name="T15">2</text:span></text:p>
          </draw:text-box>
        </draw:frame>
        <draw:frame draw:style-name="gr14" draw:text-style-name="P12" draw:layer="layout" svg:width="0.211cm" svg:height="0.239cm" svg:x="7.454cm" svg:y="8.017cm">
          <draw:text-box>
            <text:p text:style-name="P2"><text:span text:style-name="T15">7</text:span></text:p>
          </draw:text-box>
        </draw:frame>
        <draw:frame draw:style-name="gr14" draw:text-style-name="P12" draw:layer="layout" svg:width="0.237cm" svg:height="0.239cm" svg:x="9.042cm" svg:y="8.017cm">
          <draw:text-box>
            <text:p text:style-name="P2"><text:span text:style-name="T15">24</text:span></text:p>
          </draw:text-box>
        </draw:frame>
        <draw:frame draw:style-name="gr14" draw:text-style-name="P12" draw:layer="layout" svg:width="0.237cm" svg:height="0.239cm" svg:x="9.994cm" svg:y="8.017cm">
          <draw:text-box>
            <text:p text:style-name="P2"><text:span text:style-name="T15">50</text:span></text:p>
          </draw:text-box>
        </draw:frame>
        <draw:frame draw:style-name="gr14" draw:text-style-name="P12" draw:layer="layout" svg:width="0.211cm" svg:height="0.239cm" svg:x="10.947cm" svg:y="8.017cm">
          <draw:text-box>
            <text:p text:style-name="P2"><text:span text:style-name="T15">C</text:span></text:p>
          </draw:text-box>
        </draw:frame>
        <draw:frame draw:style-name="gr14" draw:text-style-name="P12" draw:layer="layout" svg:width="0.261cm" svg:height="0.239cm" svg:x="12.211cm" svg:y="8.017cm">
          <draw:text-box>
            <text:p text:style-name="P2"><text:span text:style-name="T15">A1</text:span></text:p>
          </draw:text-box>
        </draw:frame>
        <draw:frame draw:style-name="gr14" draw:text-style-name="P12" draw:layer="layout" svg:width="1.449cm" svg:height="0.239cm" svg:x="13.169cm" svg:y="8.017cm">
          <draw:text-box>
            <text:p text:style-name="P2"><text:span text:style-name="T15">Administración </text:span></text:p>
          </draw:text-box>
        </draw:frame>
        <draw:frame draw:style-name="gr14" draw:text-style-name="P12" draw:layer="layout" svg:width="1.614cm" svg:height="0.239cm" svg:x="13.169cm" svg:y="8.334cm">
          <draw:text-box>
            <text:p text:style-name="P2"><text:span text:style-name="T15">General /Técnica</text:span></text:p>
          </draw:text-box>
        </draw:frame>
        <draw:frame draw:style-name="gr14" draw:text-style-name="P12" draw:layer="layout" svg:width="0.211cm" svg:height="0.239cm" svg:x="15.392cm" svg:y="8.017cm">
          <draw:text-box>
            <text:p text:style-name="P2"><text:span text:style-name="T15">F</text:span></text:p>
          </draw:text-box>
        </draw:frame>
        <draw:frame draw:style-name="gr14" draw:text-style-name="P12" draw:layer="layout" svg:width="0.944cm" svg:height="0.239cm" svg:x="16.344cm" svg:y="8.017cm">
          <draw:text-box>
            <text:p text:style-name="P2"><text:span text:style-name="T15">01, 02, 04</text:span></text:p>
          </draw:text-box>
        </draw:frame>
        <draw:frame draw:style-name="gr14" draw:text-style-name="P12" draw:layer="layout" svg:width="0.296cm" svg:height="0.239cm" svg:x="18.249cm" svg:y="8.017cm">
          <draw:text-box>
            <text:p text:style-name="P2"><text:span text:style-name="T15">PD</text:span></text:p>
          </draw:text-box>
        </draw:frame>
        <draw:frame draw:style-name="gr14" draw:text-style-name="P12" draw:layer="layout" svg:width="0.284cm" svg:height="0.239cm" svg:x="2.501cm" svg:y="8.987cm">
          <draw:text-box>
            <text:p text:style-name="P2"><text:span text:style-name="T15">G3</text:span></text:p>
          </draw:text-box>
        </draw:frame>
        <draw:frame draw:style-name="gr14" draw:text-style-name="P12" draw:layer="layout" svg:width="0.826cm" svg:height="0.239cm" svg:x="4.279cm" svg:y="8.987cm">
          <draw:text-box>
            <text:p text:style-name="P2"><text:span text:style-name="T15">Jefatura </text:span></text:p>
          </draw:text-box>
        </draw:frame>
        <draw:frame draw:style-name="gr14" draw:text-style-name="P12" draw:layer="layout" svg:width="0.779cm" svg:height="0.239cm" svg:x="4.279cm" svg:y="9.304cm">
          <draw:text-box>
            <text:p text:style-name="P2"><text:span text:style-name="T15">Equipo <text:s/></text:span></text:p>
          </draw:text-box>
        </draw:frame>
        <draw:frame draw:style-name="gr14" draw:text-style-name="P12" draw:layer="layout" svg:width="0.955cm" svg:height="0.239cm" svg:x="4.279cm" svg:y="9.622cm">
          <draw:text-box>
            <text:p text:style-name="P2"><text:span text:style-name="T15">Tributario </text:span></text:p>
          </draw:text-box>
        </draw:frame>
        <draw:frame draw:style-name="gr14" draw:text-style-name="P12" draw:layer="layout" svg:width="0.355cm" svg:height="0.239cm" svg:x="5.373cm" svg:y="9.622cm">
          <draw:text-box>
            <text:p text:style-name="P2"><text:span text:style-name="T15">de <text:s/></text:span></text:p>
          </draw:text-box>
        </draw:frame>
        <draw:frame draw:style-name="gr14" draw:text-style-name="P12" draw:layer="layout" svg:width="0.838cm" svg:height="0.239cm" svg:x="4.279cm" svg:y="9.939cm">
          <draw:text-box>
            <text:p text:style-name="P2"><text:span text:style-name="T15">Agentes </text:span></text:p>
          </draw:text-box>
        </draw:frame>
        <draw:frame draw:style-name="gr14" draw:text-style-name="P12" draw:layer="layout" svg:width="0.249cm" svg:height="0.239cm" svg:x="5.479cm" svg:y="9.939cm">
          <draw:text-box>
            <text:p text:style-name="P2"><text:span text:style-name="T15">(a </text:span></text:p>
          </draw:text-box>
        </draw:frame>
        <draw:frame draw:style-name="gr14" draw:text-style-name="P12" draw:layer="layout" svg:width="0.873cm" svg:height="0.239cm" svg:x="4.279cm" svg:y="10.257cm">
          <draw:text-box>
            <text:p text:style-name="P2"><text:span text:style-name="T15">extinguir)</text:span></text:p>
          </draw:text-box>
        </draw:frame>
        <draw:frame draw:style-name="gr14" draw:text-style-name="P12" draw:layer="layout" svg:width="0.211cm" svg:height="0.239cm" svg:x="6.251cm" svg:y="8.987cm">
          <draw:text-box>
            <text:p text:style-name="P2"><text:span text:style-name="T15">1</text:span></text:p>
          </draw:text-box>
        </draw:frame>
        <draw:frame draw:style-name="gr14" draw:text-style-name="P12" draw:layer="layout" svg:width="0.237cm" svg:height="0.239cm" svg:x="7.454cm" svg:y="8.987cm">
          <draw:text-box>
            <text:p text:style-name="P2"><text:span text:style-name="T15">11</text:span></text:p>
          </draw:text-box>
        </draw:frame>
        <draw:frame draw:style-name="gr14" draw:text-style-name="P12" draw:layer="layout" svg:width="0.237cm" svg:height="0.239cm" svg:x="9.042cm" svg:y="8.987cm">
          <draw:text-box>
            <text:p text:style-name="P2"><text:span text:style-name="T15">22</text:span></text:p>
          </draw:text-box>
        </draw:frame>
        <draw:frame draw:style-name="gr14" draw:text-style-name="P12" draw:layer="layout" svg:width="0.237cm" svg:height="0.239cm" svg:x="9.994cm" svg:y="8.987cm">
          <draw:text-box>
            <text:p text:style-name="P2"><text:span text:style-name="T15">33</text:span></text:p>
          </draw:text-box>
        </draw:frame>
        <draw:frame draw:style-name="gr14" draw:text-style-name="P12" draw:layer="layout" svg:width="0.211cm" svg:height="0.239cm" svg:x="10.947cm" svg:y="8.987cm">
          <draw:text-box>
            <text:p text:style-name="P2"><text:span text:style-name="T15">C</text:span></text:p>
          </draw:text-box>
        </draw:frame>
        <draw:frame draw:style-name="gr14" draw:text-style-name="P12" draw:layer="layout" svg:width="0.273cm" svg:height="0.239cm" svg:x="12.211cm" svg:y="8.987cm">
          <draw:text-box>
            <text:p text:style-name="P2"><text:span text:style-name="T15">C1</text:span></text:p>
          </draw:text-box>
        </draw:frame>
        <draw:frame draw:style-name="gr14" draw:text-style-name="P12" draw:layer="layout" svg:width="1.449cm" svg:height="0.239cm" svg:x="13.169cm" svg:y="8.987cm">
          <draw:text-box>
            <text:p text:style-name="P2"><text:span text:style-name="T15">Administración </text:span></text:p>
          </draw:text-box>
        </draw:frame>
        <draw:frame draw:style-name="gr14" draw:text-style-name="P12" draw:layer="layout" svg:width="0.873cm" svg:height="0.239cm" svg:x="13.169cm" svg:y="9.304cm">
          <draw:text-box>
            <text:p text:style-name="P2"><text:span text:style-name="T15">General/ </text:span></text:p>
          </draw:text-box>
        </draw:frame>
        <draw:frame draw:style-name="gr14" draw:text-style-name="P12" draw:layer="layout" svg:width="1.331cm" svg:height="0.239cm" svg:x="13.169cm" svg:y="9.622cm">
          <draw:text-box>
            <text:p text:style-name="P2"><text:span text:style-name="T15">Administrativa</text:span></text:p>
          </draw:text-box>
        </draw:frame>
        <draw:frame draw:style-name="gr14" draw:text-style-name="P12" draw:layer="layout" svg:width="0.211cm" svg:height="0.239cm" svg:x="15.392cm" svg:y="8.987cm">
          <draw:text-box>
            <text:p text:style-name="P2"><text:span text:style-name="T15">F</text:span></text:p>
          </draw:text-box>
        </draw:frame>
        <draw:frame draw:style-name="gr14" draw:text-style-name="P12" draw:layer="layout" svg:width="0.211cm" svg:height="0.239cm" svg:x="16.344cm" svg:y="8.987cm">
          <draw:text-box>
            <text:p text:style-name="P2"><text:span text:style-name="T15">9</text:span></text:p>
          </draw:text-box>
        </draw:frame>
        <draw:frame draw:style-name="gr14" draw:text-style-name="P12" draw:layer="layout" svg:width="0.296cm" svg:height="0.239cm" svg:x="18.249cm" svg:y="8.987cm">
          <draw:text-box>
            <text:p text:style-name="P2"><text:span text:style-name="T15">PD</text:span></text:p>
          </draw:text-box>
        </draw:frame>
        <draw:frame draw:style-name="gr14" draw:text-style-name="P12" draw:layer="layout" svg:width="0.284cm" svg:height="0.239cm" svg:x="2.501cm" svg:y="10.518cm">
          <draw:text-box>
            <text:p text:style-name="P2"><text:span text:style-name="T15">G4</text:span></text:p>
          </draw:text-box>
        </draw:frame>
        <draw:frame draw:style-name="gr14" draw:text-style-name="P12" draw:layer="layout" svg:width="1.296cm" svg:height="0.239cm" svg:x="4.279cm" svg:y="10.518cm">
          <draw:text-box>
            <text:p text:style-name="P2"><text:span text:style-name="T15">Responsable </text:span></text:p>
          </draw:text-box>
        </draw:frame>
        <draw:frame draw:style-name="gr14" draw:text-style-name="P12" draw:layer="layout" svg:width="0.296cm" svg:height="0.239cm" svg:x="4.279cm" svg:y="10.761cm">
          <draw:text-box>
            <text:p text:style-name="P2"><text:span text:style-name="T15">de </text:span></text:p>
          </draw:text-box>
        </draw:frame>
        <draw:frame draw:style-name="gr14" draw:text-style-name="P12" draw:layer="layout" svg:width="0.696cm" svg:height="0.239cm" svg:x="4.656cm" svg:y="10.761cm">
          <draw:text-box>
            <text:p text:style-name="P2"><text:span text:style-name="T15">equipo </text:span></text:p>
          </draw:text-box>
        </draw:frame>
        <draw:frame draw:style-name="gr14" draw:text-style-name="P12" draw:layer="layout" svg:width="0.296cm" svg:height="0.239cm" svg:x="5.432cm" svg:y="10.761cm">
          <draw:text-box>
            <text:p text:style-name="P2"><text:span text:style-name="T15">de </text:span></text:p>
          </draw:text-box>
        </draw:frame>
        <draw:frame draw:style-name="gr14" draw:text-style-name="P12" draw:layer="layout" svg:width="0.743cm" svg:height="0.239cm" svg:x="4.279cm" svg:y="11.005cm">
          <draw:text-box>
            <text:p text:style-name="P2"><text:span text:style-name="T15">gestión </text:span></text:p>
          </draw:text-box>
        </draw:frame>
        <draw:frame draw:style-name="gr14" draw:text-style-name="P12" draw:layer="layout" svg:width="0.826cm" svg:height="0.239cm" svg:x="4.279cm" svg:y="11.248cm">
          <draw:text-box>
            <text:p text:style-name="P2"><text:span text:style-name="T15">tributaria</text:span></text:p>
          </draw:text-box>
        </draw:frame>
        <draw:frame draw:style-name="gr14" draw:text-style-name="P12" draw:layer="layout" svg:width="0.211cm" svg:height="0.239cm" svg:x="6.251cm" svg:y="10.518cm">
          <draw:text-box>
            <text:p text:style-name="P2"><text:span text:style-name="T15">1</text:span></text:p>
          </draw:text-box>
        </draw:frame>
        <draw:frame draw:style-name="gr14" draw:text-style-name="P12" draw:layer="layout" svg:width="0.237cm" svg:height="0.239cm" svg:x="7.454cm" svg:y="10.518cm">
          <draw:text-box>
            <text:p text:style-name="P2"><text:span text:style-name="T15">11</text:span></text:p>
          </draw:text-box>
        </draw:frame>
        <draw:frame draw:style-name="gr14" draw:text-style-name="P12" draw:layer="layout" svg:width="0.237cm" svg:height="0.239cm" svg:x="9.042cm" svg:y="10.518cm">
          <draw:text-box>
            <text:p text:style-name="P2"><text:span text:style-name="T15">22</text:span></text:p>
          </draw:text-box>
        </draw:frame>
        <draw:frame draw:style-name="gr14" draw:text-style-name="P12" draw:layer="layout" svg:width="0.237cm" svg:height="0.239cm" svg:x="9.994cm" svg:y="10.518cm">
          <draw:text-box>
            <text:p text:style-name="P2"><text:span text:style-name="T15">33</text:span></text:p>
          </draw:text-box>
        </draw:frame>
        <draw:frame draw:style-name="gr14" draw:text-style-name="P12" draw:layer="layout" svg:width="0.211cm" svg:height="0.239cm" svg:x="10.947cm" svg:y="10.518cm">
          <draw:text-box>
            <text:p text:style-name="P2"><text:span text:style-name="T15">C</text:span></text:p>
          </draw:text-box>
        </draw:frame>
        <draw:frame draw:style-name="gr14" draw:text-style-name="P12" draw:layer="layout" svg:width="0.273cm" svg:height="0.239cm" svg:x="12.211cm" svg:y="10.518cm">
          <draw:text-box>
            <text:p text:style-name="P2"><text:span text:style-name="T15">C1</text:span></text:p>
          </draw:text-box>
        </draw:frame>
        <draw:frame draw:style-name="gr14" draw:text-style-name="P12" draw:layer="layout" svg:width="1.449cm" svg:height="0.239cm" svg:x="13.169cm" svg:y="10.518cm">
          <draw:text-box>
            <text:p text:style-name="P2"><text:span text:style-name="T15">Administración </text:span></text:p>
          </draw:text-box>
        </draw:frame>
        <draw:frame draw:style-name="gr14" draw:text-style-name="P12" draw:layer="layout" svg:width="0.873cm" svg:height="0.239cm" svg:x="13.169cm" svg:y="10.761cm">
          <draw:text-box>
            <text:p text:style-name="P2"><text:span text:style-name="T15">General/ </text:span></text:p>
          </draw:text-box>
        </draw:frame>
        <draw:frame draw:style-name="gr14" draw:text-style-name="P12" draw:layer="layout" svg:width="1.331cm" svg:height="0.239cm" svg:x="13.169cm" svg:y="11.005cm">
          <draw:text-box>
            <text:p text:style-name="P2"><text:span text:style-name="T15">Administrativa</text:span></text:p>
          </draw:text-box>
        </draw:frame>
        <draw:frame draw:style-name="gr14" draw:text-style-name="P12" draw:layer="layout" svg:width="0.211cm" svg:height="0.239cm" svg:x="15.392cm" svg:y="10.518cm">
          <draw:text-box>
            <text:p text:style-name="P2"><text:span text:style-name="T15">F</text:span></text:p>
          </draw:text-box>
        </draw:frame>
        <draw:frame draw:style-name="gr14" draw:text-style-name="P12" draw:layer="layout" svg:width="0.211cm" svg:height="0.239cm" svg:x="16.344cm" svg:y="10.518cm">
          <draw:text-box>
            <text:p text:style-name="P2"><text:span text:style-name="T15">9</text:span></text:p>
          </draw:text-box>
        </draw:frame>
        <draw:frame draw:style-name="gr14" draw:text-style-name="P12" draw:layer="layout" svg:width="0.296cm" svg:height="0.239cm" svg:x="18.249cm" svg:y="10.518cm">
          <draw:text-box>
            <text:p text:style-name="P2"><text:span text:style-name="T15">PD</text:span></text:p>
          </draw:text-box>
        </draw:frame>
        <draw:frame draw:style-name="gr14" draw:text-style-name="P12" draw:layer="layout" svg:width="0.402cm" svg:height="0.239cm" svg:x="2.501cm" svg:y="11.509cm">
          <draw:text-box>
            <text:p text:style-name="P2"><text:span text:style-name="T15">G5, </text:span></text:p>
          </draw:text-box>
        </draw:frame>
        <draw:frame draw:style-name="gr14" draw:text-style-name="P12" draw:layer="layout" svg:width="1.143cm" svg:height="0.239cm" svg:x="2.501cm" svg:y="11.752cm">
          <draw:text-box>
            <text:p text:style-name="P2"><text:span text:style-name="T15">G7,G9;G10 </text:span></text:p>
          </draw:text-box>
        </draw:frame>
        <draw:frame draw:style-name="gr14" draw:text-style-name="P12" draw:layer="layout" svg:width="0.732cm" svg:height="0.239cm" svg:x="4.279cm" svg:y="11.509cm">
          <draw:text-box>
            <text:p text:style-name="P2"><text:span text:style-name="T15">Agente </text:span></text:p>
          </draw:text-box>
        </draw:frame>
        <draw:frame draw:style-name="gr14" draw:text-style-name="P12" draw:layer="layout" svg:width="0.896cm" svg:height="0.239cm" svg:x="4.279cm" svg:y="11.752cm">
          <draw:text-box>
            <text:p text:style-name="P2"><text:span text:style-name="T15">Tributario</text:span></text:p>
          </draw:text-box>
        </draw:frame>
        <draw:frame draw:style-name="gr14" draw:text-style-name="P12" draw:layer="layout" svg:width="0.211cm" svg:height="0.239cm" svg:x="6.251cm" svg:y="11.509cm">
          <draw:text-box>
            <text:p text:style-name="P2"><text:span text:style-name="T15">4</text:span></text:p>
          </draw:text-box>
        </draw:frame>
        <draw:frame draw:style-name="gr14" draw:text-style-name="P12" draw:layer="layout" svg:width="0.237cm" svg:height="0.239cm" svg:x="7.454cm" svg:y="11.509cm">
          <draw:text-box>
            <text:p text:style-name="P2"><text:span text:style-name="T15">15</text:span></text:p>
          </draw:text-box>
        </draw:frame>
        <draw:frame draw:style-name="gr14" draw:text-style-name="P12" draw:layer="layout" svg:width="0.237cm" svg:height="0.239cm" svg:x="9.042cm" svg:y="11.509cm">
          <draw:text-box>
            <text:p text:style-name="P2"><text:span text:style-name="T15">18</text:span></text:p>
          </draw:text-box>
        </draw:frame>
        <draw:frame draw:style-name="gr14" draw:text-style-name="P12" draw:layer="layout" svg:width="0.237cm" svg:height="0.239cm" svg:x="9.994cm" svg:y="11.509cm">
          <draw:text-box>
            <text:p text:style-name="P2"><text:span text:style-name="T15">30</text:span></text:p>
          </draw:text-box>
        </draw:frame>
        <draw:frame draw:style-name="gr14" draw:text-style-name="P12" draw:layer="layout" svg:width="0.211cm" svg:height="0.239cm" svg:x="10.947cm" svg:y="11.509cm">
          <draw:text-box>
            <text:p text:style-name="P2"><text:span text:style-name="T15">C</text:span></text:p>
          </draw:text-box>
        </draw:frame>
        <draw:frame draw:style-name="gr14" draw:text-style-name="P12" draw:layer="layout" svg:width="0.273cm" svg:height="0.239cm" svg:x="12.211cm" svg:y="11.509cm">
          <draw:text-box>
            <text:p text:style-name="P2"><text:span text:style-name="T15">C1</text:span></text:p>
          </draw:text-box>
        </draw:frame>
        <draw:frame draw:style-name="gr14" draw:text-style-name="P12" draw:layer="layout" svg:width="1.449cm" svg:height="0.239cm" svg:x="13.169cm" svg:y="11.509cm">
          <draw:text-box>
            <text:p text:style-name="P2"><text:span text:style-name="T15">Administración </text:span></text:p>
          </draw:text-box>
        </draw:frame>
        <draw:frame draw:style-name="gr14" draw:text-style-name="P12" draw:layer="layout" svg:width="0.873cm" svg:height="0.239cm" svg:x="13.169cm" svg:y="11.752cm">
          <draw:text-box>
            <text:p text:style-name="P2"><text:span text:style-name="T15">General/ </text:span></text:p>
          </draw:text-box>
        </draw:frame>
        <draw:frame draw:style-name="gr14" draw:text-style-name="P12" draw:layer="layout" svg:width="1.331cm" svg:height="0.239cm" svg:x="13.169cm" svg:y="11.996cm">
          <draw:text-box>
            <text:p text:style-name="P2"><text:span text:style-name="T15">Administrativa</text:span></text:p>
          </draw:text-box>
        </draw:frame>
        <draw:frame draw:style-name="gr14" draw:text-style-name="P12" draw:layer="layout" svg:width="0.211cm" svg:height="0.239cm" svg:x="15.392cm" svg:y="11.509cm">
          <draw:text-box>
            <text:p text:style-name="P2"><text:span text:style-name="T15">F</text:span></text:p>
          </draw:text-box>
        </draw:frame>
        <draw:frame draw:style-name="gr14" draw:text-style-name="P12" draw:layer="layout" svg:width="0.296cm" svg:height="0.239cm" svg:x="16.344cm" svg:y="11.509cm">
          <draw:text-box>
            <text:p text:style-name="P2"><text:span text:style-name="T15">9/3</text:span></text:p>
          </draw:text-box>
        </draw:frame>
        <draw:frame draw:style-name="gr14" draw:text-style-name="P12" draw:layer="layout" svg:width="0.296cm" svg:height="0.239cm" svg:x="18.249cm" svg:y="11.509cm">
          <draw:text-box>
            <text:p text:style-name="P2"><text:span text:style-name="T15">PD</text:span></text:p>
          </draw:text-box>
        </draw:frame>
        <draw:frame draw:style-name="gr14" draw:text-style-name="P12" draw:layer="layout" svg:width="0.402cm" svg:height="0.239cm" svg:x="2.501cm" svg:y="12.257cm">
          <draw:text-box>
            <text:p text:style-name="P2"><text:span text:style-name="T15">G6, </text:span></text:p>
          </draw:text-box>
        </draw:frame>
        <draw:frame draw:style-name="gr14" draw:text-style-name="P12" draw:layer="layout" svg:width="0.402cm" svg:height="0.239cm" svg:x="3.089cm" svg:y="12.257cm">
          <draw:text-box>
            <text:p text:style-name="P2"><text:span text:style-name="T15">G8, </text:span></text:p>
          </draw:text-box>
        </draw:frame>
        <draw:frame draw:style-name="gr14" draw:text-style-name="P12" draw:layer="layout" svg:width="0.211cm" svg:height="0.239cm" svg:x="3.676cm" svg:y="12.257cm">
          <draw:text-box>
            <text:p text:style-name="P2"><text:span text:style-name="T15">y </text:span></text:p>
          </draw:text-box>
        </draw:frame>
        <draw:frame draw:style-name="gr14" draw:text-style-name="P12" draw:layer="layout" svg:width="0.402cm" svg:height="0.239cm" svg:x="2.501cm" svg:y="12.5cm">
          <draw:text-box>
            <text:p text:style-name="P2"><text:span text:style-name="T15">G29</text:span></text:p>
          </draw:text-box>
        </draw:frame>
        <draw:frame draw:style-name="gr14" draw:text-style-name="P12" draw:layer="layout" svg:width="0.732cm" svg:height="0.239cm" svg:x="4.279cm" svg:y="12.257cm">
          <draw:text-box>
            <text:p text:style-name="P2"><text:span text:style-name="T15">Agente </text:span></text:p>
          </draw:text-box>
        </draw:frame>
        <draw:frame draw:style-name="gr14" draw:text-style-name="P12" draw:layer="layout" svg:width="0.955cm" svg:height="0.239cm" svg:x="4.279cm" svg:y="12.5cm">
          <draw:text-box>
            <text:p text:style-name="P2"><text:span text:style-name="T15">Tributario </text:span></text:p>
          </draw:text-box>
        </draw:frame>
        <draw:frame draw:style-name="gr14" draw:text-style-name="P12" draw:layer="layout" svg:width="0.743cm" svg:height="0.239cm" svg:x="4.279cm" svg:y="12.743cm">
          <draw:text-box>
            <text:p text:style-name="P2"><text:span text:style-name="T15">adscrito</text:span></text:p>
          </draw:text-box>
        </draw:frame>
        <draw:frame draw:style-name="gr14" draw:text-style-name="P12" draw:layer="layout" svg:width="0.211cm" svg:height="0.239cm" svg:x="6.251cm" svg:y="12.257cm">
          <draw:text-box>
            <text:p text:style-name="P2"><text:span text:style-name="T15">3</text:span></text:p>
          </draw:text-box>
        </draw:frame>
        <draw:frame draw:style-name="gr14" draw:text-style-name="P12" draw:layer="layout" svg:width="0.237cm" svg:height="0.239cm" svg:x="7.454cm" svg:y="12.257cm">
          <draw:text-box>
            <text:p text:style-name="P2"><text:span text:style-name="T15">24</text:span></text:p>
          </draw:text-box>
        </draw:frame>
        <draw:frame draw:style-name="gr14" draw:text-style-name="P12" draw:layer="layout" svg:width="0.237cm" svg:height="0.239cm" svg:x="9.042cm" svg:y="12.257cm">
          <draw:text-box>
            <text:p text:style-name="P2"><text:span text:style-name="T15">18</text:span></text:p>
          </draw:text-box>
        </draw:frame>
        <draw:frame draw:style-name="gr14" draw:text-style-name="P12" draw:layer="layout" svg:width="0.237cm" svg:height="0.239cm" svg:x="9.994cm" svg:y="12.257cm">
          <draw:text-box>
            <text:p text:style-name="P2"><text:span text:style-name="T15">25</text:span></text:p>
          </draw:text-box>
        </draw:frame>
        <draw:frame draw:style-name="gr14" draw:text-style-name="P12" draw:layer="layout" svg:width="0.211cm" svg:height="0.239cm" svg:x="10.947cm" svg:y="12.257cm">
          <draw:text-box>
            <text:p text:style-name="P2"><text:span text:style-name="T15">C</text:span></text:p>
          </draw:text-box>
        </draw:frame>
        <draw:frame draw:style-name="gr14" draw:text-style-name="P12" draw:layer="layout" svg:width="0.273cm" svg:height="0.239cm" svg:x="12.211cm" svg:y="12.257cm">
          <draw:text-box>
            <text:p text:style-name="P2"><text:span text:style-name="T15">C1</text:span></text:p>
          </draw:text-box>
        </draw:frame>
        <draw:frame draw:style-name="gr14" draw:text-style-name="P12" draw:layer="layout" svg:width="1.449cm" svg:height="0.239cm" svg:x="13.169cm" svg:y="12.257cm">
          <draw:text-box>
            <text:p text:style-name="P2"><text:span text:style-name="T15">Administración </text:span></text:p>
          </draw:text-box>
        </draw:frame>
        <draw:frame draw:style-name="gr14" draw:text-style-name="P12" draw:layer="layout" svg:width="0.873cm" svg:height="0.239cm" svg:x="13.169cm" svg:y="12.5cm">
          <draw:text-box>
            <text:p text:style-name="P2"><text:span text:style-name="T15">General/ </text:span></text:p>
          </draw:text-box>
        </draw:frame>
        <draw:frame draw:style-name="gr14" draw:text-style-name="P12" draw:layer="layout" svg:width="1.331cm" svg:height="0.239cm" svg:x="13.169cm" svg:y="12.743cm">
          <draw:text-box>
            <text:p text:style-name="P2"><text:span text:style-name="T15">Administrativa</text:span></text:p>
          </draw:text-box>
        </draw:frame>
        <draw:frame draw:style-name="gr14" draw:text-style-name="P12" draw:layer="layout" svg:width="0.211cm" svg:height="0.239cm" svg:x="15.392cm" svg:y="12.257cm">
          <draw:text-box>
            <text:p text:style-name="P2"><text:span text:style-name="T15">F</text:span></text:p>
          </draw:text-box>
        </draw:frame>
        <draw:frame draw:style-name="gr14" draw:text-style-name="P12" draw:layer="layout" svg:width="0.296cm" svg:height="0.239cm" svg:x="16.344cm" svg:y="12.257cm">
          <draw:text-box>
            <text:p text:style-name="P2"><text:span text:style-name="T15">9/4</text:span></text:p>
          </draw:text-box>
        </draw:frame>
        <draw:frame draw:style-name="gr14" draw:text-style-name="P12" draw:layer="layout" svg:width="0.296cm" svg:height="0.239cm" svg:x="18.249cm" svg:y="12.257cm">
          <draw:text-box>
            <text:p text:style-name="P2"><text:span text:style-name="T15">PD</text:span></text:p>
          </draw:text-box>
        </draw:frame>
        <draw:frame draw:style-name="gr14" draw:text-style-name="P12" draw:layer="layout" svg:width="1.32cm" svg:height="0.239cm" svg:x="2.501cm" svg:y="13.601cm">
          <draw:text-box>
            <text:p text:style-name="P2"><text:span text:style-name="T15">G12 <text:s/>al <text:s/>G17, </text:span></text:p>
          </draw:text-box>
        </draw:frame>
        <draw:frame draw:style-name="gr14" draw:text-style-name="P12" draw:layer="layout" svg:width="1.026cm" svg:height="0.239cm" svg:x="2.501cm" svg:y="13.844cm">
          <draw:text-box>
            <text:p text:style-name="P2"><text:span text:style-name="T15">G19 y G20</text:span></text:p>
          </draw:text-box>
        </draw:frame>
        <draw:frame draw:style-name="gr14" draw:text-style-name="P12" draw:layer="layout" svg:width="0.755cm" svg:height="0.239cm" svg:x="4.279cm" svg:y="13.601cm">
          <draw:text-box>
            <text:p text:style-name="P2"><text:span text:style-name="T15">Auxiliar </text:span></text:p>
          </draw:text-box>
        </draw:frame>
        <draw:frame draw:style-name="gr14" draw:text-style-name="P12" draw:layer="layout" svg:width="1.39cm" svg:height="0.239cm" svg:x="4.279cm" svg:y="13.844cm">
          <draw:text-box>
            <text:p text:style-name="P2"><text:span text:style-name="T15">Administrativo </text:span></text:p>
          </draw:text-box>
        </draw:frame>
        <draw:frame draw:style-name="gr14" draw:text-style-name="P12" draw:layer="layout" svg:width="0.896cm" svg:height="0.239cm" svg:x="4.279cm" svg:y="14.087cm">
          <draw:text-box>
            <text:p text:style-name="P2"><text:span text:style-name="T15">Tributario</text:span></text:p>
          </draw:text-box>
        </draw:frame>
        <draw:frame draw:style-name="gr14" draw:text-style-name="P12" draw:layer="layout" svg:width="0.211cm" svg:height="0.239cm" svg:x="6.251cm" svg:y="13.601cm">
          <draw:text-box>
            <text:p text:style-name="P2"><text:span text:style-name="T15">8</text:span></text:p>
          </draw:text-box>
        </draw:frame>
        <draw:frame draw:style-name="gr14" draw:text-style-name="P12" draw:layer="layout" svg:width="0.211cm" svg:height="0.239cm" svg:x="7.454cm" svg:y="13.601cm">
          <draw:text-box>
            <text:p text:style-name="P2"><text:span text:style-name="T15">9</text:span></text:p>
          </draw:text-box>
        </draw:frame>
        <draw:frame draw:style-name="gr14" draw:text-style-name="P12" draw:layer="layout" svg:width="0.237cm" svg:height="0.239cm" svg:x="9.042cm" svg:y="13.601cm">
          <draw:text-box>
            <text:p text:style-name="P2"><text:span text:style-name="T15">15</text:span></text:p>
          </draw:text-box>
        </draw:frame>
        <draw:frame draw:style-name="gr14" draw:text-style-name="P12" draw:layer="layout" svg:width="0.237cm" svg:height="0.239cm" svg:x="9.994cm" svg:y="13.601cm">
          <draw:text-box>
            <text:p text:style-name="P2"><text:span text:style-name="T15">30</text:span></text:p>
          </draw:text-box>
        </draw:frame>
        <draw:frame draw:style-name="gr14" draw:text-style-name="P12" draw:layer="layout" svg:width="0.211cm" svg:height="0.239cm" svg:x="10.947cm" svg:y="13.601cm">
          <draw:text-box>
            <text:p text:style-name="P2"><text:span text:style-name="T15">C</text:span></text:p>
          </draw:text-box>
        </draw:frame>
        <draw:frame draw:style-name="gr14" draw:text-style-name="P12" draw:layer="layout" svg:width="0.273cm" svg:height="0.239cm" svg:x="12.211cm" svg:y="13.601cm">
          <draw:text-box>
            <text:p text:style-name="P2"><text:span text:style-name="T15">C2</text:span></text:p>
          </draw:text-box>
        </draw:frame>
        <draw:frame draw:style-name="gr14" draw:text-style-name="P12" draw:layer="layout" svg:width="1.449cm" svg:height="0.239cm" svg:x="13.169cm" svg:y="13.601cm">
          <draw:text-box>
            <text:p text:style-name="P2"><text:span text:style-name="T15">Administración </text:span></text:p>
          </draw:text-box>
        </draw:frame>
        <draw:frame draw:style-name="gr14" draw:text-style-name="P12" draw:layer="layout" svg:width="1.567cm" svg:height="0.239cm" svg:x="13.169cm" svg:y="13.844cm">
          <draw:text-box>
            <text:p text:style-name="P2"><text:span text:style-name="T15">General /Auxiliar</text:span></text:p>
          </draw:text-box>
        </draw:frame>
        <draw:frame draw:style-name="gr14" draw:text-style-name="P12" draw:layer="layout" svg:width="0.211cm" svg:height="0.239cm" svg:x="15.392cm" svg:y="13.601cm">
          <draw:text-box>
            <text:p text:style-name="P2"><text:span text:style-name="T15">F</text:span></text:p>
          </draw:text-box>
        </draw:frame>
        <draw:frame draw:style-name="gr14" draw:text-style-name="P12" draw:layer="layout" svg:width="0.414cm" svg:height="0.239cm" svg:x="16.344cm" svg:y="13.601cm">
          <draw:text-box>
            <text:p text:style-name="P2"><text:span text:style-name="T15">10/3</text:span></text:p>
          </draw:text-box>
        </draw:frame>
        <draw:frame draw:style-name="gr14" draw:text-style-name="P12" draw:layer="layout" svg:width="0.296cm" svg:height="0.239cm" svg:x="18.249cm" svg:y="13.601cm">
          <draw:text-box>
            <text:p text:style-name="P2"><text:span text:style-name="T15">PD</text:span></text:p>
          </draw:text-box>
        </draw:frame>
        <draw:frame draw:style-name="gr14" draw:text-style-name="P12" draw:layer="layout" svg:width="0.52cm" svg:height="0.239cm" svg:x="2.501cm" svg:y="14.435cm">
          <draw:text-box>
            <text:p text:style-name="P2"><text:span text:style-name="T15">G18, </text:span></text:p>
          </draw:text-box>
        </draw:frame>
        <draw:frame draw:style-name="gr14" draw:text-style-name="P12" draw:layer="layout" svg:width="0.461cm" svg:height="0.239cm" svg:x="3.185cm" svg:y="14.435cm">
          <draw:text-box>
            <text:p text:style-name="P2"><text:span text:style-name="T15">G22 </text:span></text:p>
          </draw:text-box>
        </draw:frame>
        <draw:frame draw:style-name="gr14" draw:text-style-name="P12" draw:layer="layout" svg:width="0.211cm" svg:height="0.239cm" svg:x="3.81cm" svg:y="14.435cm">
          <draw:text-box>
            <text:p text:style-name="P2"><text:span text:style-name="T15">y </text:span></text:p>
          </draw:text-box>
        </draw:frame>
        <draw:frame draw:style-name="gr14" draw:text-style-name="P12" draw:layer="layout" svg:width="0.402cm" svg:height="0.239cm" svg:x="2.501cm" svg:y="14.678cm">
          <draw:text-box>
            <text:p text:style-name="P2"><text:span text:style-name="T15">G23</text:span></text:p>
          </draw:text-box>
        </draw:frame>
        <draw:frame draw:style-name="gr14" draw:text-style-name="P12" draw:layer="layout" svg:width="0.755cm" svg:height="0.239cm" svg:x="4.279cm" svg:y="14.435cm">
          <draw:text-box>
            <text:p text:style-name="P2"><text:span text:style-name="T15">Auxiliar </text:span></text:p>
          </draw:text-box>
        </draw:frame>
        <draw:frame draw:style-name="gr14" draw:text-style-name="P12" draw:layer="layout" svg:width="1.39cm" svg:height="0.239cm" svg:x="4.279cm" svg:y="14.678cm">
          <draw:text-box>
            <text:p text:style-name="P2"><text:span text:style-name="T15">Administrativo </text:span></text:p>
          </draw:text-box>
        </draw:frame>
        <draw:frame draw:style-name="gr14" draw:text-style-name="P12" draw:layer="layout" svg:width="0.955cm" svg:height="0.239cm" svg:x="4.279cm" svg:y="14.922cm">
          <draw:text-box>
            <text:p text:style-name="P2"><text:span text:style-name="T15">Tributario </text:span></text:p>
          </draw:text-box>
        </draw:frame>
        <draw:frame draw:style-name="gr14" draw:text-style-name="P12" draw:layer="layout" svg:width="0.743cm" svg:height="0.239cm" svg:x="4.279cm" svg:y="15.165cm">
          <draw:text-box>
            <text:p text:style-name="P2"><text:span text:style-name="T15">adscrito</text:span></text:p>
          </draw:text-box>
        </draw:frame>
        <draw:frame draw:style-name="gr14" draw:text-style-name="P12" draw:layer="layout" svg:width="0.211cm" svg:height="0.239cm" svg:x="6.251cm" svg:y="14.435cm">
          <draw:text-box>
            <text:p text:style-name="P2"><text:span text:style-name="T15">3</text:span></text:p>
          </draw:text-box>
        </draw:frame>
        <draw:frame draw:style-name="gr14" draw:text-style-name="P12" draw:layer="layout" svg:width="0.237cm" svg:height="0.239cm" svg:x="7.454cm" svg:y="14.435cm">
          <draw:text-box>
            <text:p text:style-name="P2"><text:span text:style-name="T15">23</text:span></text:p>
          </draw:text-box>
        </draw:frame>
        <draw:frame draw:style-name="gr14" draw:text-style-name="P12" draw:layer="layout" svg:width="0.237cm" svg:height="0.239cm" svg:x="9.042cm" svg:y="14.435cm">
          <draw:text-box>
            <text:p text:style-name="P2"><text:span text:style-name="T15">14</text:span></text:p>
          </draw:text-box>
        </draw:frame>
        <draw:frame draw:style-name="gr14" draw:text-style-name="P12" draw:layer="layout" svg:width="0.237cm" svg:height="0.239cm" svg:x="9.994cm" svg:y="14.435cm">
          <draw:text-box>
            <text:p text:style-name="P2"><text:span text:style-name="T15">23</text:span></text:p>
          </draw:text-box>
        </draw:frame>
        <draw:frame draw:style-name="gr14" draw:text-style-name="P12" draw:layer="layout" svg:width="0.211cm" svg:height="0.239cm" svg:x="10.947cm" svg:y="14.435cm">
          <draw:text-box>
            <text:p text:style-name="P2"><text:span text:style-name="T15">C</text:span></text:p>
          </draw:text-box>
        </draw:frame>
        <draw:frame draw:style-name="gr14" draw:text-style-name="P12" draw:layer="layout" svg:width="0.273cm" svg:height="0.239cm" svg:x="12.211cm" svg:y="14.435cm">
          <draw:text-box>
            <text:p text:style-name="P2"><text:span text:style-name="T15">C2</text:span></text:p>
          </draw:text-box>
        </draw:frame>
        <draw:frame draw:style-name="gr14" draw:text-style-name="P12" draw:layer="layout" svg:width="1.449cm" svg:height="0.239cm" svg:x="13.169cm" svg:y="14.435cm">
          <draw:text-box>
            <text:p text:style-name="P2"><text:span text:style-name="T15">Administración </text:span></text:p>
          </draw:text-box>
        </draw:frame>
        <draw:frame draw:style-name="gr14" draw:text-style-name="P12" draw:layer="layout" svg:width="1.567cm" svg:height="0.239cm" svg:x="13.169cm" svg:y="14.678cm">
          <draw:text-box>
            <text:p text:style-name="P2"><text:span text:style-name="T15">General /Auxiliar</text:span></text:p>
          </draw:text-box>
        </draw:frame>
        <draw:frame draw:style-name="gr14" draw:text-style-name="P12" draw:layer="layout" svg:width="0.211cm" svg:height="0.239cm" svg:x="15.392cm" svg:y="14.435cm">
          <draw:text-box>
            <text:p text:style-name="P2"><text:span text:style-name="T15">F</text:span></text:p>
          </draw:text-box>
        </draw:frame>
        <draw:frame draw:style-name="gr14" draw:text-style-name="P12" draw:layer="layout" svg:width="0.414cm" svg:height="0.239cm" svg:x="16.344cm" svg:y="14.435cm">
          <draw:text-box>
            <text:p text:style-name="P2"><text:span text:style-name="T15">10/4</text:span></text:p>
          </draw:text-box>
        </draw:frame>
        <draw:frame draw:style-name="gr14" draw:text-style-name="P12" draw:layer="layout" svg:width="0.296cm" svg:height="0.239cm" svg:x="18.249cm" svg:y="14.435cm">
          <draw:text-box>
            <text:p text:style-name="P2"><text:span text:style-name="T15">PD</text:span></text:p>
          </draw:text-box>
        </draw:frame>
        <draw:frame draw:style-name="gr14" draw:text-style-name="P12" draw:layer="layout" svg:width="0.402cm" svg:height="0.239cm" svg:x="2.501cm" svg:y="15.47cm">
          <draw:text-box>
            <text:p text:style-name="P2"><text:span text:style-name="T15">G21</text:span></text:p>
          </draw:text-box>
        </draw:frame>
        <draw:frame draw:style-name="gr14" draw:text-style-name="P12" draw:layer="layout" svg:width="0.755cm" svg:height="0.239cm" svg:x="4.279cm" svg:y="15.47cm">
          <draw:text-box>
            <text:p text:style-name="P2"><text:span text:style-name="T15">Auxiliar </text:span></text:p>
          </draw:text-box>
        </draw:frame>
        <draw:frame draw:style-name="gr14" draw:text-style-name="P12" draw:layer="layout" svg:width="1.39cm" svg:height="0.239cm" svg:x="4.279cm" svg:y="15.714cm">
          <draw:text-box>
            <text:p text:style-name="P2"><text:span text:style-name="T15">Administrativo </text:span></text:p>
          </draw:text-box>
        </draw:frame>
        <draw:frame draw:style-name="gr14" draw:text-style-name="P12" draw:layer="layout" svg:width="1.414cm" svg:height="0.239cm" svg:x="4.279cm" svg:y="15.957cm">
          <draw:text-box>
            <text:p text:style-name="P2"><text:span text:style-name="T15">Tributario base</text:span></text:p>
          </draw:text-box>
        </draw:frame>
        <draw:frame draw:style-name="gr14" draw:text-style-name="P12" draw:layer="layout" svg:width="0.211cm" svg:height="0.239cm" svg:x="6.251cm" svg:y="15.47cm">
          <draw:text-box>
            <text:p text:style-name="P2"><text:span text:style-name="T15">1</text:span></text:p>
          </draw:text-box>
        </draw:frame>
        <draw:frame draw:style-name="gr14" draw:text-style-name="P12" draw:layer="layout" svg:width="0.237cm" svg:height="0.239cm" svg:x="7.454cm" svg:y="15.47cm">
          <draw:text-box>
            <text:p text:style-name="P2"><text:span text:style-name="T15">29</text:span></text:p>
          </draw:text-box>
        </draw:frame>
        <draw:frame draw:style-name="gr14" draw:text-style-name="P12" draw:layer="layout" svg:width="0.237cm" svg:height="0.239cm" svg:x="9.042cm" svg:y="15.47cm">
          <draw:text-box>
            <text:p text:style-name="P2"><text:span text:style-name="T15">12</text:span></text:p>
          </draw:text-box>
        </draw:frame>
        <draw:frame draw:style-name="gr14" draw:text-style-name="P12" draw:layer="layout" svg:width="0.237cm" svg:height="0.239cm" svg:x="9.994cm" svg:y="15.47cm">
          <draw:text-box>
            <text:p text:style-name="P2"><text:span text:style-name="T15">18</text:span></text:p>
          </draw:text-box>
        </draw:frame>
        <draw:frame draw:style-name="gr14" draw:text-style-name="P12" draw:layer="layout" svg:width="0.211cm" svg:height="0.239cm" svg:x="10.947cm" svg:y="15.47cm">
          <draw:text-box>
            <text:p text:style-name="P2"><text:span text:style-name="T15">C</text:span></text:p>
          </draw:text-box>
        </draw:frame>
        <draw:frame draw:style-name="gr14" draw:text-style-name="P12" draw:layer="layout" svg:width="0.273cm" svg:height="0.239cm" svg:x="12.211cm" svg:y="15.47cm">
          <draw:text-box>
            <text:p text:style-name="P2"><text:span text:style-name="T15">C2</text:span></text:p>
          </draw:text-box>
        </draw:frame>
        <draw:frame draw:style-name="gr14" draw:text-style-name="P12" draw:layer="layout" svg:width="1.449cm" svg:height="0.239cm" svg:x="13.169cm" svg:y="15.47cm">
          <draw:text-box>
            <text:p text:style-name="P2"><text:span text:style-name="T15">Administración </text:span></text:p>
          </draw:text-box>
        </draw:frame>
        <draw:frame draw:style-name="gr14" draw:text-style-name="P12" draw:layer="layout" svg:width="1.567cm" svg:height="0.239cm" svg:x="13.169cm" svg:y="15.714cm">
          <draw:text-box>
            <text:p text:style-name="P2"><text:span text:style-name="T15">General /Auxiliar</text:span></text:p>
          </draw:text-box>
        </draw:frame>
        <draw:frame draw:style-name="gr14" draw:text-style-name="P12" draw:layer="layout" svg:width="0.211cm" svg:height="0.239cm" svg:x="15.392cm" svg:y="15.47cm">
          <draw:text-box>
            <text:p text:style-name="P2"><text:span text:style-name="T15">F</text:span></text:p>
          </draw:text-box>
        </draw:frame>
        <draw:frame draw:style-name="gr14" draw:text-style-name="P12" draw:layer="layout" svg:width="0.414cm" svg:height="0.239cm" svg:x="16.344cm" svg:y="15.47cm">
          <draw:text-box>
            <text:p text:style-name="P2"><text:span text:style-name="T15">10/4</text:span></text:p>
          </draw:text-box>
        </draw:frame>
        <draw:frame draw:style-name="gr14" draw:text-style-name="P12" draw:layer="layout" svg:width="0.296cm" svg:height="0.239cm" svg:x="18.249cm" svg:y="15.47cm">
          <draw:text-box>
            <text:p text:style-name="P2"><text:span text:style-name="T15">PD</text:span></text:p>
          </draw:text-box>
        </draw:frame>
        <draw:frame draw:style-name="gr14" draw:text-style-name="P12" draw:layer="layout" svg:width="1.214cm" svg:height="0.239cm" svg:x="2.501cm" svg:y="16.218cm">
          <draw:text-box>
            <text:p text:style-name="P2"><text:span text:style-name="T15">G24, <text:s text:c="2"/>a G27</text:span></text:p>
          </draw:text-box>
        </draw:frame>
        <draw:frame draw:style-name="gr14" draw:text-style-name="P12" draw:layer="layout" svg:width="0.755cm" svg:height="0.239cm" svg:x="4.279cm" svg:y="16.218cm">
          <draw:text-box>
            <text:p text:style-name="P2"><text:span text:style-name="T15">Auxiliar </text:span></text:p>
          </draw:text-box>
        </draw:frame>
        <draw:frame draw:style-name="gr14" draw:text-style-name="P12" draw:layer="layout" svg:width="1.073cm" svg:height="0.239cm" svg:x="4.279cm" svg:y="16.462cm">
          <draw:text-box>
            <text:p text:style-name="P2"><text:span text:style-name="T15">Delineante </text:span></text:p>
          </draw:text-box>
        </draw:frame>
        <draw:frame draw:style-name="gr14" draw:text-style-name="P12" draw:layer="layout" svg:width="0.249cm" svg:height="0.239cm" svg:x="5.479cm" svg:y="16.462cm">
          <draw:text-box>
            <text:p text:style-name="P2"><text:span text:style-name="T15">(a </text:span></text:p>
          </draw:text-box>
        </draw:frame>
        <draw:frame draw:style-name="gr14" draw:text-style-name="P12" draw:layer="layout" svg:width="0.873cm" svg:height="0.239cm" svg:x="4.279cm" svg:y="16.705cm">
          <draw:text-box>
            <text:p text:style-name="P2"><text:span text:style-name="T15">extinguir)</text:span></text:p>
          </draw:text-box>
        </draw:frame>
        <draw:frame draw:style-name="gr14" draw:text-style-name="P12" draw:layer="layout" svg:width="0.211cm" svg:height="0.239cm" svg:x="6.251cm" svg:y="16.218cm">
          <draw:text-box>
            <text:p text:style-name="P2"><text:span text:style-name="T15">4</text:span></text:p>
          </draw:text-box>
        </draw:frame>
        <draw:frame draw:style-name="gr14" draw:text-style-name="P12" draw:layer="layout" svg:width="0.237cm" svg:height="0.239cm" svg:x="7.454cm" svg:y="16.218cm">
          <draw:text-box>
            <text:p text:style-name="P2"><text:span text:style-name="T15">30</text:span></text:p>
          </draw:text-box>
        </draw:frame>
        <draw:frame draw:style-name="gr14" draw:text-style-name="P12" draw:layer="layout" svg:width="0.237cm" svg:height="0.239cm" svg:x="9.042cm" svg:y="16.218cm">
          <draw:text-box>
            <text:p text:style-name="P2"><text:span text:style-name="T15">15</text:span></text:p>
          </draw:text-box>
        </draw:frame>
        <draw:frame draw:style-name="gr14" draw:text-style-name="P12" draw:layer="layout" svg:width="0.237cm" svg:height="0.239cm" svg:x="9.994cm" svg:y="16.218cm">
          <draw:text-box>
            <text:p text:style-name="P2"><text:span text:style-name="T15">30</text:span></text:p>
          </draw:text-box>
        </draw:frame>
        <draw:frame draw:style-name="gr14" draw:text-style-name="P12" draw:layer="layout" svg:width="0.211cm" svg:height="0.239cm" svg:x="10.947cm" svg:y="16.218cm">
          <draw:text-box>
            <text:p text:style-name="P2"><text:span text:style-name="T15">C</text:span></text:p>
          </draw:text-box>
        </draw:frame>
        <draw:frame draw:style-name="gr14" draw:text-style-name="P12" draw:layer="layout" svg:width="0.273cm" svg:height="0.239cm" svg:x="12.211cm" svg:y="16.218cm">
          <draw:text-box>
            <text:p text:style-name="P2"><text:span text:style-name="T15">C2</text:span></text:p>
          </draw:text-box>
        </draw:frame>
        <draw:frame draw:style-name="gr14" draw:text-style-name="P12" draw:layer="layout" svg:width="1.449cm" svg:height="0.239cm" svg:x="13.169cm" svg:y="16.218cm">
          <draw:text-box>
            <text:p text:style-name="P2"><text:span text:style-name="T15">Administración </text:span></text:p>
          </draw:text-box>
        </draw:frame>
        <draw:frame draw:style-name="gr14" draw:text-style-name="P12" draw:layer="layout" svg:width="1.661cm" svg:height="0.239cm" svg:x="13.169cm" svg:y="16.462cm">
          <draw:text-box>
            <text:p text:style-name="P2"><text:span text:style-name="T15">Especial /Técnica</text:span></text:p>
          </draw:text-box>
        </draw:frame>
        <draw:frame draw:style-name="gr14" draw:text-style-name="P12" draw:layer="layout" svg:width="0.211cm" svg:height="0.239cm" svg:x="15.392cm" svg:y="16.218cm">
          <draw:text-box>
            <text:p text:style-name="P2"><text:span text:style-name="T15">F</text:span></text:p>
          </draw:text-box>
        </draw:frame>
        <draw:frame draw:style-name="gr14" draw:text-style-name="P12" draw:layer="layout" svg:width="0.237cm" svg:height="0.239cm" svg:x="16.344cm" svg:y="16.218cm">
          <draw:text-box>
            <text:p text:style-name="P2"><text:span text:style-name="T15">11</text:span></text:p>
          </draw:text-box>
        </draw:frame>
        <draw:frame draw:style-name="gr14" draw:text-style-name="P12" draw:layer="layout" svg:width="0.296cm" svg:height="0.239cm" svg:x="18.249cm" svg:y="16.218cm">
          <draw:text-box>
            <text:p text:style-name="P2"><text:span text:style-name="T15">PD</text:span></text:p>
          </draw:text-box>
        </draw:frame>
        <draw:frame draw:style-name="gr14" draw:text-style-name="P12" draw:layer="layout" svg:width="0.402cm" svg:height="0.239cm" svg:x="2.501cm" svg:y="16.966cm">
          <draw:text-box>
            <text:p text:style-name="P2"><text:span text:style-name="T15">G28</text:span></text:p>
          </draw:text-box>
        </draw:frame>
        <draw:frame draw:style-name="gr14" draw:text-style-name="P12" draw:layer="layout" svg:width="0.802cm" svg:height="0.239cm" svg:x="4.279cm" svg:y="16.966cm">
          <draw:text-box>
            <text:p text:style-name="P2"><text:span text:style-name="T15">Técnico </text:span></text:p>
          </draw:text-box>
        </draw:frame>
        <draw:frame draw:style-name="gr14" draw:text-style-name="P12" draw:layer="layout" svg:width="0.814cm" svg:height="0.239cm" svg:x="4.279cm" svg:y="17.209cm">
          <draw:text-box>
            <text:p text:style-name="P2"><text:span text:style-name="T15">Analista </text:span></text:p>
          </draw:text-box>
        </draw:frame>
        <draw:frame draw:style-name="gr14" draw:text-style-name="P12" draw:layer="layout" svg:width="0.696cm" svg:height="0.239cm" svg:x="4.279cm" svg:y="17.453cm">
          <draw:text-box>
            <text:p text:style-name="P2"><text:span text:style-name="T15">Gestor </text:span></text:p>
          </draw:text-box>
        </draw:frame>
        <draw:frame draw:style-name="gr14" draw:text-style-name="P12" draw:layer="layout" svg:width="0.296cm" svg:height="0.239cm" svg:x="5.432cm" svg:y="17.453cm">
          <draw:text-box>
            <text:p text:style-name="P2"><text:span text:style-name="T15">de </text:span></text:p>
          </draw:text-box>
        </draw:frame>
        <draw:frame draw:style-name="gr14" draw:text-style-name="P12" draw:layer="layout" svg:width="1.461cm" svg:height="0.239cm" svg:x="4.279cm" svg:y="17.696cm">
          <draw:text-box>
            <text:p text:style-name="P2"><text:span text:style-name="T15">información <text:s/>(a </text:span></text:p>
          </draw:text-box>
        </draw:frame>
        <draw:frame draw:style-name="gr14" draw:text-style-name="P12" draw:layer="layout" svg:width="0.873cm" svg:height="0.239cm" svg:x="4.279cm" svg:y="17.94cm">
          <draw:text-box>
            <text:p text:style-name="P2"><text:span text:style-name="T15">extinguir)</text:span></text:p>
          </draw:text-box>
        </draw:frame>
        <draw:frame draw:style-name="gr14" draw:text-style-name="P12" draw:layer="layout" svg:width="0.211cm" svg:height="0.239cm" svg:x="6.251cm" svg:y="16.966cm">
          <draw:text-box>
            <text:p text:style-name="P2"><text:span text:style-name="T15">1</text:span></text:p>
          </draw:text-box>
        </draw:frame>
        <draw:frame draw:style-name="gr14" draw:text-style-name="P12" draw:layer="layout" svg:width="0.237cm" svg:height="0.239cm" svg:x="7.454cm" svg:y="16.966cm">
          <draw:text-box>
            <text:p text:style-name="P2"><text:span text:style-name="T15">19</text:span></text:p>
          </draw:text-box>
        </draw:frame>
        <draw:frame draw:style-name="gr14" draw:text-style-name="P12" draw:layer="layout" svg:width="0.237cm" svg:height="0.239cm" svg:x="9.042cm" svg:y="16.966cm">
          <draw:text-box>
            <text:p text:style-name="P2"><text:span text:style-name="T15">22</text:span></text:p>
          </draw:text-box>
        </draw:frame>
        <draw:frame draw:style-name="gr14" draw:text-style-name="P12" draw:layer="layout" svg:width="0.237cm" svg:height="0.239cm" svg:x="9.994cm" svg:y="16.966cm">
          <draw:text-box>
            <text:p text:style-name="P2"><text:span text:style-name="T15">33</text:span></text:p>
          </draw:text-box>
        </draw:frame>
        <draw:frame draw:style-name="gr14" draw:text-style-name="P12" draw:layer="layout" svg:width="0.211cm" svg:height="0.239cm" svg:x="10.947cm" svg:y="16.966cm">
          <draw:text-box>
            <text:p text:style-name="P2"><text:span text:style-name="T15">C</text:span></text:p>
          </draw:text-box>
        </draw:frame>
        <draw:frame draw:style-name="gr14" draw:text-style-name="P12" draw:layer="layout" svg:width="0.273cm" svg:height="0.239cm" svg:x="12.211cm" svg:y="16.966cm">
          <draw:text-box>
            <text:p text:style-name="P2"><text:span text:style-name="T15">C1</text:span></text:p>
          </draw:text-box>
        </draw:frame>
        <draw:frame draw:style-name="gr14" draw:text-style-name="P12" draw:layer="layout" svg:width="1.449cm" svg:height="0.239cm" svg:x="13.169cm" svg:y="16.966cm">
          <draw:text-box>
            <text:p text:style-name="P2"><text:span text:style-name="T15">Administración </text:span></text:p>
          </draw:text-box>
        </draw:frame>
        <draw:frame draw:style-name="gr14" draw:text-style-name="P12" draw:layer="layout" svg:width="1.602cm" svg:height="0.239cm" svg:x="13.169cm" svg:y="17.209cm">
          <draw:text-box>
            <text:p text:style-name="P2"><text:span text:style-name="T15">Especial/Técnica</text:span></text:p>
          </draw:text-box>
        </draw:frame>
        <draw:frame draw:style-name="gr14" draw:text-style-name="P12" draw:layer="layout" svg:width="0.211cm" svg:height="0.239cm" svg:x="15.392cm" svg:y="16.966cm">
          <draw:text-box>
            <text:p text:style-name="P2"><text:span text:style-name="T15">F</text:span></text:p>
          </draw:text-box>
        </draw:frame>
        <draw:frame draw:style-name="gr14" draw:text-style-name="P12" draw:layer="layout" svg:width="0.237cm" svg:height="0.239cm" svg:x="16.344cm" svg:y="16.966cm">
          <draw:text-box>
            <text:p text:style-name="P2"><text:span text:style-name="T15">08</text:span></text:p>
          </draw:text-box>
        </draw:frame>
        <draw:frame draw:style-name="gr14" draw:text-style-name="P12" draw:layer="layout" svg:width="0.296cm" svg:height="0.239cm" svg:x="18.249cm" svg:y="16.966cm">
          <draw:text-box>
            <text:p text:style-name="P2"><text:span text:style-name="T15">PD</text:span></text:p>
          </draw:text-box>
        </draw:frame>
        <draw:frame draw:style-name="gr14" draw:text-style-name="P12" draw:layer="layout" svg:width="0.461cm" svg:height="0.239cm" svg:x="2.501cm" svg:y="18.201cm">
          <draw:text-box>
            <text:p text:style-name="P2"><text:span text:style-name="T15">G30 </text:span></text:p>
          </draw:text-box>
        </draw:frame>
        <draw:frame draw:style-name="gr14" draw:text-style-name="P12" draw:layer="layout" svg:width="0.211cm" svg:height="0.239cm" svg:x="3.097cm" svg:y="18.201cm">
          <draw:text-box>
            <text:p text:style-name="P2"><text:span text:style-name="T15">a </text:span></text:p>
          </draw:text-box>
        </draw:frame>
        <draw:frame draw:style-name="gr14" draw:text-style-name="P12" draw:layer="layout" svg:width="0.211cm" svg:height="0.239cm" svg:x="3.41cm" svg:y="18.201cm">
          <draw:text-box>
            <text:p text:style-name="P2"><text:span text:style-name="T15"><text:s text:c="2"/></text:span></text:p>
          </draw:text-box>
        </draw:frame>
        <draw:frame draw:style-name="gr14" draw:text-style-name="P12" draw:layer="layout" svg:width="0.211cm" svg:height="0.239cm" svg:x="3.664cm" svg:y="18.201cm">
          <draw:text-box>
            <text:p text:style-name="P2"><text:span text:style-name="T15">a </text:span></text:p>
          </draw:text-box>
        </draw:frame>
        <draw:frame draw:style-name="gr14" draw:text-style-name="P12" draw:layer="layout" svg:width="0.402cm" svg:height="0.239cm" svg:x="2.501cm" svg:y="18.444cm">
          <draw:text-box>
            <text:p text:style-name="P2"><text:span text:style-name="T15">G33</text:span></text:p>
          </draw:text-box>
        </draw:frame>
        <draw:frame draw:style-name="gr14" draw:text-style-name="P12" draw:layer="layout" svg:width="0.955cm" svg:height="0.239cm" svg:x="4.279cm" svg:y="18.201cm">
          <draw:text-box>
            <text:p text:style-name="P2"><text:span text:style-name="T15">Ayudante </text:span></text:p>
          </draw:text-box>
        </draw:frame>
        <draw:frame draw:style-name="gr14" draw:text-style-name="P12" draw:layer="layout" svg:width="0.802cm" svg:height="0.239cm" svg:x="4.279cm" svg:y="18.444cm">
          <draw:text-box>
            <text:p text:style-name="P2"><text:span text:style-name="T15">Técnico </text:span></text:p>
          </draw:text-box>
        </draw:frame>
        <draw:frame draw:style-name="gr14" draw:text-style-name="P12" draw:layer="layout" svg:width="0.296cm" svg:height="0.239cm" svg:x="5.432cm" svg:y="18.444cm">
          <draw:text-box>
            <text:p text:style-name="P2"><text:span text:style-name="T15">en </text:span></text:p>
          </draw:text-box>
        </draw:frame>
        <draw:frame draw:style-name="gr14" draw:text-style-name="P12" draw:layer="layout" svg:width="1.108cm" svg:height="0.239cm" svg:x="4.279cm" svg:y="18.687cm">
          <draw:text-box>
            <text:p text:style-name="P2"><text:span text:style-name="T15">Delineación</text:span></text:p>
          </draw:text-box>
        </draw:frame>
        <draw:frame draw:style-name="gr14" draw:text-style-name="P12" draw:layer="layout" svg:width="0.211cm" svg:height="0.239cm" svg:x="6.251cm" svg:y="18.201cm">
          <draw:text-box>
            <text:p text:style-name="P2"><text:span text:style-name="T15">4</text:span></text:p>
          </draw:text-box>
        </draw:frame>
        <draw:frame draw:style-name="gr14" draw:text-style-name="P12" draw:layer="layout" svg:width="0.237cm" svg:height="0.239cm" svg:x="7.454cm" svg:y="18.201cm">
          <draw:text-box>
            <text:p text:style-name="P2"><text:span text:style-name="T15">32</text:span></text:p>
          </draw:text-box>
        </draw:frame>
        <draw:frame draw:style-name="gr14" draw:text-style-name="P12" draw:layer="layout" svg:width="0.237cm" svg:height="0.239cm" svg:x="9.042cm" svg:y="18.201cm">
          <draw:text-box>
            <text:p text:style-name="P2"><text:span text:style-name="T15">18</text:span></text:p>
          </draw:text-box>
        </draw:frame>
        <draw:frame draw:style-name="gr14" draw:text-style-name="P12" draw:layer="layout" svg:width="0.237cm" svg:height="0.239cm" svg:x="9.994cm" svg:y="18.201cm">
          <draw:text-box>
            <text:p text:style-name="P2"><text:span text:style-name="T15">30</text:span></text:p>
          </draw:text-box>
        </draw:frame>
        <draw:frame draw:style-name="gr14" draw:text-style-name="P12" draw:layer="layout" svg:width="0.211cm" svg:height="0.239cm" svg:x="10.947cm" svg:y="18.201cm">
          <draw:text-box>
            <text:p text:style-name="P2"><text:span text:style-name="T15">C</text:span></text:p>
          </draw:text-box>
        </draw:frame>
        <draw:frame draw:style-name="gr14" draw:text-style-name="P12" draw:layer="layout" svg:width="0.273cm" svg:height="0.239cm" svg:x="12.211cm" svg:y="18.201cm">
          <draw:text-box>
            <text:p text:style-name="P2"><text:span text:style-name="T15">C1</text:span></text:p>
          </draw:text-box>
        </draw:frame>
        <draw:frame draw:style-name="gr14" draw:text-style-name="P12" draw:layer="layout" svg:width="1.449cm" svg:height="0.239cm" svg:x="13.169cm" svg:y="18.201cm">
          <draw:text-box>
            <text:p text:style-name="P2"><text:span text:style-name="T15">Administración </text:span></text:p>
          </draw:text-box>
        </draw:frame>
        <draw:frame draw:style-name="gr14" draw:text-style-name="P12" draw:layer="layout" svg:width="1.661cm" svg:height="0.239cm" svg:x="13.169cm" svg:y="18.444cm">
          <draw:text-box>
            <text:p text:style-name="P2"><text:span text:style-name="T15">Especial /Técnica</text:span></text:p>
          </draw:text-box>
        </draw:frame>
        <draw:frame draw:style-name="gr14" draw:text-style-name="P12" draw:layer="layout" svg:width="0.211cm" svg:height="0.239cm" svg:x="15.392cm" svg:y="18.201cm">
          <draw:text-box>
            <text:p text:style-name="P2"><text:span text:style-name="T15">F</text:span></text:p>
          </draw:text-box>
        </draw:frame>
        <draw:frame draw:style-name="gr14" draw:text-style-name="P12" draw:layer="layout" svg:width="0.237cm" svg:height="0.239cm" svg:x="16.344cm" svg:y="18.201cm">
          <draw:text-box>
            <text:p text:style-name="P2"><text:span text:style-name="T15">13</text:span></text:p>
          </draw:text-box>
        </draw:frame>
        <draw:frame draw:style-name="gr14" draw:text-style-name="P12" draw:layer="layout" svg:width="0.296cm" svg:height="0.239cm" svg:x="18.249cm" svg:y="18.201cm">
          <draw:text-box>
            <text:p text:style-name="P2"><text:span text:style-name="T15">PD</text:span></text:p>
          </draw:text-box>
        </draw:frame>
        <draw:frame draw:style-name="gr14" draw:text-style-name="P12" draw:layer="layout" svg:width="1.096cm" svg:height="0.239cm" svg:x="2.501cm" svg:y="18.948cm">
          <draw:text-box>
            <text:p text:style-name="P2"><text:span text:style-name="T15">G35 a G38 </text:span></text:p>
          </draw:text-box>
        </draw:frame>
        <draw:frame draw:style-name="gr14" draw:text-style-name="P12" draw:layer="layout" svg:width="0.732cm" svg:height="0.239cm" svg:x="4.279cm" svg:y="18.948cm">
          <draw:text-box>
            <text:p text:style-name="P2"><text:span text:style-name="T15">Agente </text:span></text:p>
          </draw:text-box>
        </draw:frame>
        <draw:frame draw:style-name="gr14" draw:text-style-name="P12" draw:layer="layout" svg:width="1.414cm" svg:height="0.239cm" svg:x="4.279cm" svg:y="19.192cm">
          <draw:text-box>
            <text:p text:style-name="P2"><text:span text:style-name="T15">Tributario base</text:span></text:p>
          </draw:text-box>
        </draw:frame>
        <draw:frame draw:style-name="gr14" draw:text-style-name="P12" draw:layer="layout" svg:width="0.211cm" svg:height="0.239cm" svg:x="6.251cm" svg:y="18.948cm">
          <draw:text-box>
            <text:p text:style-name="P2"><text:span text:style-name="T15">4</text:span></text:p>
          </draw:text-box>
        </draw:frame>
        <draw:frame draw:style-name="gr14" draw:text-style-name="P12" draw:layer="layout" svg:width="0.237cm" svg:height="0.239cm" svg:x="7.454cm" svg:y="18.948cm">
          <draw:text-box>
            <text:p text:style-name="P2"><text:span text:style-name="T15">28</text:span></text:p>
          </draw:text-box>
        </draw:frame>
        <draw:frame draw:style-name="gr14" draw:text-style-name="P12" draw:layer="layout" svg:width="0.237cm" svg:height="0.239cm" svg:x="9.042cm" svg:y="18.948cm">
          <draw:text-box>
            <text:p text:style-name="P2"><text:span text:style-name="T15">16</text:span></text:p>
          </draw:text-box>
        </draw:frame>
        <draw:frame draw:style-name="gr14" draw:text-style-name="P12" draw:layer="layout" svg:width="0.237cm" svg:height="0.239cm" svg:x="9.994cm" svg:y="18.948cm">
          <draw:text-box>
            <text:p text:style-name="P2"><text:span text:style-name="T15">20</text:span></text:p>
          </draw:text-box>
        </draw:frame>
        <draw:frame draw:style-name="gr14" draw:text-style-name="P12" draw:layer="layout" svg:width="0.211cm" svg:height="0.239cm" svg:x="10.947cm" svg:y="18.948cm">
          <draw:text-box>
            <text:p text:style-name="P2"><text:span text:style-name="T15">C</text:span></text:p>
          </draw:text-box>
        </draw:frame>
        <draw:frame draw:style-name="gr14" draw:text-style-name="P12" draw:layer="layout" svg:width="0.273cm" svg:height="0.239cm" svg:x="12.211cm" svg:y="18.948cm">
          <draw:text-box>
            <text:p text:style-name="P2"><text:span text:style-name="T15">C1</text:span></text:p>
          </draw:text-box>
        </draw:frame>
        <draw:frame draw:style-name="gr14" draw:text-style-name="P12" draw:layer="layout" svg:width="1.449cm" svg:height="0.239cm" svg:x="13.169cm" svg:y="18.948cm">
          <draw:text-box>
            <text:p text:style-name="P2"><text:span text:style-name="T15">Administración </text:span></text:p>
          </draw:text-box>
        </draw:frame>
        <draw:frame draw:style-name="gr14" draw:text-style-name="P12" draw:layer="layout" svg:width="0.873cm" svg:height="0.239cm" svg:x="13.169cm" svg:y="19.192cm">
          <draw:text-box>
            <text:p text:style-name="P2"><text:span text:style-name="T15">General/ </text:span></text:p>
          </draw:text-box>
        </draw:frame>
        <draw:frame draw:style-name="gr14" draw:text-style-name="P12" draw:layer="layout" svg:width="1.331cm" svg:height="0.239cm" svg:x="13.169cm" svg:y="19.435cm">
          <draw:text-box>
            <text:p text:style-name="P2"><text:span text:style-name="T15">Administrativa</text:span></text:p>
          </draw:text-box>
        </draw:frame>
        <draw:frame draw:style-name="gr14" draw:text-style-name="P12" draw:layer="layout" svg:width="0.211cm" svg:height="0.239cm" svg:x="15.392cm" svg:y="18.948cm">
          <draw:text-box>
            <text:p text:style-name="P2"><text:span text:style-name="T15">F</text:span></text:p>
          </draw:text-box>
        </draw:frame>
        <draw:frame draw:style-name="gr14" draw:text-style-name="P12" draw:layer="layout" svg:width="0.296cm" svg:height="0.239cm" svg:x="16.344cm" svg:y="18.948cm">
          <draw:text-box>
            <text:p text:style-name="P2"><text:span text:style-name="T15">9/4</text:span></text:p>
          </draw:text-box>
        </draw:frame>
        <draw:line draw:style-name="gr17" draw:text-style-name="P5" draw:layer="layout" svg:x1="2.31cm" svg:y1="6.136cm" svg:x2="2.31cm" svg:y2="19.671cm">
          <text:p/>
        </draw:line>
        <draw:line draw:style-name="gr17" draw:text-style-name="P5" draw:layer="layout" svg:x1="19.646cm" svg:y1="6.136cm" svg:x2="19.646cm" svg:y2="19.671cm">
          <text:p/>
        </draw:line>
        <draw:line draw:style-name="gr17" draw:text-style-name="P5" draw:layer="layout" svg:x1="4.088cm" svg:y1="6.397cm" svg:x2="4.088cm" svg:y2="6.817cm">
          <text:p/>
        </draw:line>
        <draw:line draw:style-name="gr17" draw:text-style-name="P5" draw:layer="layout" svg:x1="4.088cm" svg:y1="6.834cm" svg:x2="4.088cm" svg:y2="7.917cm">
          <text:p/>
        </draw:line>
        <draw:line draw:style-name="gr17" draw:text-style-name="P5" draw:layer="layout" svg:x1="4.088cm" svg:y1="7.935cm" svg:x2="4.088cm" svg:y2="8.888cm">
          <text:p/>
        </draw:line>
        <draw:line draw:style-name="gr17" draw:text-style-name="P5" draw:layer="layout" svg:x1="4.088cm" svg:y1="8.905cm" svg:x2="4.088cm" svg:y2="10.493cm">
          <text:p/>
        </draw:line>
        <draw:line draw:style-name="gr17" draw:text-style-name="P5" draw:layer="layout" svg:x1="4.088cm" svg:y1="10.51cm" svg:x2="4.088cm" svg:y2="11.484cm">
          <text:p/>
        </draw:line>
        <draw:line draw:style-name="gr17" draw:text-style-name="P5" draw:layer="layout" svg:x1="4.088cm" svg:y1="11.501cm" svg:x2="4.088cm" svg:y2="12.232cm">
          <text:p/>
        </draw:line>
        <draw:line draw:style-name="gr17" draw:text-style-name="P5" draw:layer="layout" svg:x1="4.088cm" svg:y1="12.249cm" svg:x2="4.088cm" svg:y2="13.576cm">
          <text:p/>
        </draw:line>
        <draw:line draw:style-name="gr17" draw:text-style-name="P5" draw:layer="layout" svg:x1="4.088cm" svg:y1="13.593cm" svg:x2="4.088cm" svg:y2="14.41cm">
          <text:p/>
        </draw:line>
        <draw:line draw:style-name="gr17" draw:text-style-name="P5" draw:layer="layout" svg:x1="4.088cm" svg:y1="14.428cm" svg:x2="4.088cm" svg:y2="15.445cm">
          <text:p/>
        </draw:line>
        <draw:line draw:style-name="gr17" draw:text-style-name="P5" draw:layer="layout" svg:x1="4.088cm" svg:y1="15.463cm" svg:x2="4.088cm" svg:y2="16.193cm">
          <text:p/>
        </draw:line>
        <draw:line draw:style-name="gr17" draw:text-style-name="P5" draw:layer="layout" svg:x1="4.088cm" svg:y1="16.211cm" svg:x2="4.088cm" svg:y2="16.941cm">
          <text:p/>
        </draw:line>
        <draw:line draw:style-name="gr17" draw:text-style-name="P5" draw:layer="layout" svg:x1="4.088cm" svg:y1="16.959cm" svg:x2="4.088cm" svg:y2="18.175cm">
          <text:p/>
        </draw:line>
        <draw:line draw:style-name="gr17" draw:text-style-name="P5" draw:layer="layout" svg:x1="4.088cm" svg:y1="18.193cm" svg:x2="4.088cm" svg:y2="18.923cm">
          <text:p/>
        </draw:line>
        <draw:line draw:style-name="gr17" draw:text-style-name="P5" draw:layer="layout" svg:x1="4.088cm" svg:y1="18.941cm" svg:x2="4.088cm" svg:y2="19.671cm">
          <text:p/>
        </draw:line>
        <draw:line draw:style-name="gr17" draw:text-style-name="P5" draw:layer="layout" svg:x1="6.06cm" svg:y1="6.397cm" svg:x2="6.06cm" svg:y2="6.817cm">
          <text:p/>
        </draw:line>
        <draw:line draw:style-name="gr17" draw:text-style-name="P5" draw:layer="layout" svg:x1="6.06cm" svg:y1="6.834cm" svg:x2="6.06cm" svg:y2="7.917cm">
          <text:p/>
        </draw:line>
        <draw:line draw:style-name="gr17" draw:text-style-name="P5" draw:layer="layout" svg:x1="6.06cm" svg:y1="7.935cm" svg:x2="6.06cm" svg:y2="8.888cm">
          <text:p/>
        </draw:line>
        <draw:line draw:style-name="gr17" draw:text-style-name="P5" draw:layer="layout" svg:x1="6.06cm" svg:y1="8.905cm" svg:x2="6.06cm" svg:y2="10.493cm">
          <text:p/>
        </draw:line>
        <draw:line draw:style-name="gr17" draw:text-style-name="P5" draw:layer="layout" svg:x1="6.06cm" svg:y1="10.51cm" svg:x2="6.06cm" svg:y2="11.484cm">
          <text:p/>
        </draw:line>
        <draw:line draw:style-name="gr17" draw:text-style-name="P5" draw:layer="layout" svg:x1="6.06cm" svg:y1="11.501cm" svg:x2="6.06cm" svg:y2="12.232cm">
          <text:p/>
        </draw:line>
        <draw:line draw:style-name="gr17" draw:text-style-name="P5" draw:layer="layout" svg:x1="6.06cm" svg:y1="12.249cm" svg:x2="6.06cm" svg:y2="13.576cm">
          <text:p/>
        </draw:line>
        <draw:line draw:style-name="gr17" draw:text-style-name="P5" draw:layer="layout" svg:x1="6.06cm" svg:y1="13.593cm" svg:x2="6.06cm" svg:y2="14.41cm">
          <text:p/>
        </draw:line>
        <draw:line draw:style-name="gr17" draw:text-style-name="P5" draw:layer="layout" svg:x1="6.06cm" svg:y1="14.428cm" svg:x2="6.06cm" svg:y2="15.445cm">
          <text:p/>
        </draw:line>
        <draw:line draw:style-name="gr17" draw:text-style-name="P5" draw:layer="layout" svg:x1="6.06cm" svg:y1="15.463cm" svg:x2="6.06cm" svg:y2="16.193cm">
          <text:p/>
        </draw:line>
        <draw:line draw:style-name="gr17" draw:text-style-name="P5" draw:layer="layout" svg:x1="6.06cm" svg:y1="16.211cm" svg:x2="6.06cm" svg:y2="16.941cm">
          <text:p/>
        </draw:line>
        <draw:line draw:style-name="gr17" draw:text-style-name="P5" draw:layer="layout" svg:x1="6.06cm" svg:y1="16.959cm" svg:x2="6.06cm" svg:y2="18.175cm">
          <text:p/>
        </draw:line>
        <draw:line draw:style-name="gr17" draw:text-style-name="P5" draw:layer="layout" svg:x1="6.06cm" svg:y1="18.193cm" svg:x2="6.06cm" svg:y2="18.923cm">
          <text:p/>
        </draw:line>
        <draw:line draw:style-name="gr17" draw:text-style-name="P5" draw:layer="layout" svg:x1="6.06cm" svg:y1="18.941cm" svg:x2="6.06cm" svg:y2="19.671cm">
          <text:p/>
        </draw:line>
        <draw:line draw:style-name="gr17" draw:text-style-name="P5" draw:layer="layout" svg:x1="7.263cm" svg:y1="6.397cm" svg:x2="7.263cm" svg:y2="6.817cm">
          <text:p/>
        </draw:line>
        <draw:line draw:style-name="gr17" draw:text-style-name="P5" draw:layer="layout" svg:x1="7.263cm" svg:y1="6.834cm" svg:x2="7.263cm" svg:y2="7.917cm">
          <text:p/>
        </draw:line>
        <draw:line draw:style-name="gr17" draw:text-style-name="P5" draw:layer="layout" svg:x1="7.263cm" svg:y1="7.935cm" svg:x2="7.263cm" svg:y2="8.888cm">
          <text:p/>
        </draw:line>
        <draw:line draw:style-name="gr17" draw:text-style-name="P5" draw:layer="layout" svg:x1="7.263cm" svg:y1="8.905cm" svg:x2="7.263cm" svg:y2="10.493cm">
          <text:p/>
        </draw:line>
        <draw:line draw:style-name="gr17" draw:text-style-name="P5" draw:layer="layout" svg:x1="7.263cm" svg:y1="10.51cm" svg:x2="7.263cm" svg:y2="11.484cm">
          <text:p/>
        </draw:line>
        <draw:line draw:style-name="gr17" draw:text-style-name="P5" draw:layer="layout" svg:x1="7.263cm" svg:y1="11.501cm" svg:x2="7.263cm" svg:y2="12.232cm">
          <text:p/>
        </draw:line>
        <draw:line draw:style-name="gr17" draw:text-style-name="P5" draw:layer="layout" svg:x1="7.263cm" svg:y1="12.249cm" svg:x2="7.263cm" svg:y2="13.576cm">
          <text:p/>
        </draw:line>
        <draw:line draw:style-name="gr17" draw:text-style-name="P5" draw:layer="layout" svg:x1="7.263cm" svg:y1="13.593cm" svg:x2="7.263cm" svg:y2="14.41cm">
          <text:p/>
        </draw:line>
        <draw:line draw:style-name="gr17" draw:text-style-name="P5" draw:layer="layout" svg:x1="7.263cm" svg:y1="14.428cm" svg:x2="7.263cm" svg:y2="15.445cm">
          <text:p/>
        </draw:line>
        <draw:line draw:style-name="gr17" draw:text-style-name="P5" draw:layer="layout" svg:x1="7.263cm" svg:y1="15.463cm" svg:x2="7.263cm" svg:y2="16.193cm">
          <text:p/>
        </draw:line>
        <draw:line draw:style-name="gr17" draw:text-style-name="P5" draw:layer="layout" svg:x1="7.263cm" svg:y1="16.211cm" svg:x2="7.263cm" svg:y2="16.941cm">
          <text:p/>
        </draw:line>
        <draw:line draw:style-name="gr17" draw:text-style-name="P5" draw:layer="layout" svg:x1="7.263cm" svg:y1="16.959cm" svg:x2="7.263cm" svg:y2="18.175cm">
          <text:p/>
        </draw:line>
        <draw:line draw:style-name="gr17" draw:text-style-name="P5" draw:layer="layout" svg:x1="7.263cm" svg:y1="18.193cm" svg:x2="7.263cm" svg:y2="18.923cm">
          <text:p/>
        </draw:line>
        <draw:line draw:style-name="gr17" draw:text-style-name="P5" draw:layer="layout" svg:x1="7.263cm" svg:y1="18.941cm" svg:x2="7.263cm" svg:y2="19.671cm">
          <text:p/>
        </draw:line>
        <draw:line draw:style-name="gr17" draw:text-style-name="P5" draw:layer="layout" svg:x1="8.851cm" svg:y1="6.397cm" svg:x2="8.851cm" svg:y2="6.817cm">
          <text:p/>
        </draw:line>
        <draw:line draw:style-name="gr17" draw:text-style-name="P5" draw:layer="layout" svg:x1="8.851cm" svg:y1="6.834cm" svg:x2="8.851cm" svg:y2="7.917cm">
          <text:p/>
        </draw:line>
        <draw:line draw:style-name="gr17" draw:text-style-name="P5" draw:layer="layout" svg:x1="8.851cm" svg:y1="7.935cm" svg:x2="8.851cm" svg:y2="8.888cm">
          <text:p/>
        </draw:line>
        <draw:line draw:style-name="gr17" draw:text-style-name="P5" draw:layer="layout" svg:x1="8.851cm" svg:y1="8.905cm" svg:x2="8.851cm" svg:y2="10.493cm">
          <text:p/>
        </draw:line>
        <draw:line draw:style-name="gr17" draw:text-style-name="P5" draw:layer="layout" svg:x1="8.851cm" svg:y1="10.51cm" svg:x2="8.851cm" svg:y2="11.484cm">
          <text:p/>
        </draw:line>
        <draw:line draw:style-name="gr17" draw:text-style-name="P5" draw:layer="layout" svg:x1="8.851cm" svg:y1="11.501cm" svg:x2="8.851cm" svg:y2="12.232cm">
          <text:p/>
        </draw:line>
        <draw:line draw:style-name="gr17" draw:text-style-name="P5" draw:layer="layout" svg:x1="8.851cm" svg:y1="12.249cm" svg:x2="8.851cm" svg:y2="13.576cm">
          <text:p/>
        </draw:line>
        <draw:line draw:style-name="gr17" draw:text-style-name="P5" draw:layer="layout" svg:x1="8.851cm" svg:y1="13.593cm" svg:x2="8.851cm" svg:y2="14.41cm">
          <text:p/>
        </draw:line>
        <draw:line draw:style-name="gr17" draw:text-style-name="P5" draw:layer="layout" svg:x1="8.851cm" svg:y1="14.428cm" svg:x2="8.851cm" svg:y2="15.445cm">
          <text:p/>
        </draw:line>
        <draw:line draw:style-name="gr17" draw:text-style-name="P5" draw:layer="layout" svg:x1="8.851cm" svg:y1="15.463cm" svg:x2="8.851cm" svg:y2="16.193cm">
          <text:p/>
        </draw:line>
        <draw:line draw:style-name="gr17" draw:text-style-name="P5" draw:layer="layout" svg:x1="8.851cm" svg:y1="16.211cm" svg:x2="8.851cm" svg:y2="16.941cm">
          <text:p/>
        </draw:line>
        <draw:line draw:style-name="gr17" draw:text-style-name="P5" draw:layer="layout" svg:x1="8.851cm" svg:y1="16.959cm" svg:x2="8.851cm" svg:y2="18.175cm">
          <text:p/>
        </draw:line>
        <draw:line draw:style-name="gr17" draw:text-style-name="P5" draw:layer="layout" svg:x1="8.851cm" svg:y1="18.193cm" svg:x2="8.851cm" svg:y2="18.923cm">
          <text:p/>
        </draw:line>
        <draw:line draw:style-name="gr17" draw:text-style-name="P5" draw:layer="layout" svg:x1="8.851cm" svg:y1="18.941cm" svg:x2="8.851cm" svg:y2="19.671cm">
          <text:p/>
        </draw:line>
        <draw:line draw:style-name="gr17" draw:text-style-name="P5" draw:layer="layout" svg:x1="9.803cm" svg:y1="6.397cm" svg:x2="9.803cm" svg:y2="6.817cm">
          <text:p/>
        </draw:line>
        <draw:line draw:style-name="gr17" draw:text-style-name="P5" draw:layer="layout" svg:x1="9.803cm" svg:y1="6.834cm" svg:x2="9.803cm" svg:y2="7.917cm">
          <text:p/>
        </draw:line>
        <draw:line draw:style-name="gr17" draw:text-style-name="P5" draw:layer="layout" svg:x1="9.803cm" svg:y1="7.935cm" svg:x2="9.803cm" svg:y2="8.888cm">
          <text:p/>
        </draw:line>
        <draw:line draw:style-name="gr17" draw:text-style-name="P5" draw:layer="layout" svg:x1="9.803cm" svg:y1="8.905cm" svg:x2="9.803cm" svg:y2="10.493cm">
          <text:p/>
        </draw:line>
        <draw:line draw:style-name="gr17" draw:text-style-name="P5" draw:layer="layout" svg:x1="9.803cm" svg:y1="10.51cm" svg:x2="9.803cm" svg:y2="11.484cm">
          <text:p/>
        </draw:line>
        <draw:line draw:style-name="gr17" draw:text-style-name="P5" draw:layer="layout" svg:x1="9.803cm" svg:y1="11.501cm" svg:x2="9.803cm" svg:y2="12.232cm">
          <text:p/>
        </draw:line>
        <draw:line draw:style-name="gr17" draw:text-style-name="P5" draw:layer="layout" svg:x1="9.803cm" svg:y1="12.249cm" svg:x2="9.803cm" svg:y2="13.576cm">
          <text:p/>
        </draw:line>
        <draw:line draw:style-name="gr17" draw:text-style-name="P5" draw:layer="layout" svg:x1="9.803cm" svg:y1="13.593cm" svg:x2="9.803cm" svg:y2="14.41cm">
          <text:p/>
        </draw:line>
        <draw:line draw:style-name="gr17" draw:text-style-name="P5" draw:layer="layout" svg:x1="9.803cm" svg:y1="14.428cm" svg:x2="9.803cm" svg:y2="15.445cm">
          <text:p/>
        </draw:line>
        <draw:line draw:style-name="gr17" draw:text-style-name="P5" draw:layer="layout" svg:x1="9.803cm" svg:y1="15.463cm" svg:x2="9.803cm" svg:y2="16.193cm">
          <text:p/>
        </draw:line>
        <draw:line draw:style-name="gr17" draw:text-style-name="P5" draw:layer="layout" svg:x1="9.803cm" svg:y1="16.211cm" svg:x2="9.803cm" svg:y2="16.941cm">
          <text:p/>
        </draw:line>
        <draw:line draw:style-name="gr17" draw:text-style-name="P5" draw:layer="layout" svg:x1="9.803cm" svg:y1="16.959cm" svg:x2="9.803cm" svg:y2="18.175cm">
          <text:p/>
        </draw:line>
        <draw:line draw:style-name="gr17" draw:text-style-name="P5" draw:layer="layout" svg:x1="9.803cm" svg:y1="18.193cm" svg:x2="9.803cm" svg:y2="18.923cm">
          <text:p/>
        </draw:line>
        <draw:line draw:style-name="gr17" draw:text-style-name="P5" draw:layer="layout" svg:x1="9.803cm" svg:y1="18.941cm" svg:x2="9.803cm" svg:y2="19.671cm">
          <text:p/>
        </draw:line>
        <draw:line draw:style-name="gr17" draw:text-style-name="P5" draw:layer="layout" svg:x1="10.756cm" svg:y1="6.397cm" svg:x2="10.756cm" svg:y2="6.817cm">
          <text:p/>
        </draw:line>
        <draw:line draw:style-name="gr17" draw:text-style-name="P5" draw:layer="layout" svg:x1="10.756cm" svg:y1="6.834cm" svg:x2="10.756cm" svg:y2="7.917cm">
          <text:p/>
        </draw:line>
        <draw:line draw:style-name="gr17" draw:text-style-name="P5" draw:layer="layout" svg:x1="10.756cm" svg:y1="7.935cm" svg:x2="10.756cm" svg:y2="8.888cm">
          <text:p/>
        </draw:line>
        <draw:line draw:style-name="gr17" draw:text-style-name="P5" draw:layer="layout" svg:x1="10.756cm" svg:y1="8.905cm" svg:x2="10.756cm" svg:y2="10.493cm">
          <text:p/>
        </draw:line>
        <draw:line draw:style-name="gr17" draw:text-style-name="P5" draw:layer="layout" svg:x1="10.756cm" svg:y1="10.51cm" svg:x2="10.756cm" svg:y2="11.484cm">
          <text:p/>
        </draw:line>
        <draw:line draw:style-name="gr17" draw:text-style-name="P5" draw:layer="layout" svg:x1="10.756cm" svg:y1="11.501cm" svg:x2="10.756cm" svg:y2="12.232cm">
          <text:p/>
        </draw:line>
        <draw:line draw:style-name="gr17" draw:text-style-name="P5" draw:layer="layout" svg:x1="10.756cm" svg:y1="12.249cm" svg:x2="10.756cm" svg:y2="13.576cm">
          <text:p/>
        </draw:line>
        <draw:line draw:style-name="gr17" draw:text-style-name="P5" draw:layer="layout" svg:x1="10.756cm" svg:y1="13.593cm" svg:x2="10.756cm" svg:y2="14.41cm">
          <text:p/>
        </draw:line>
        <draw:line draw:style-name="gr17" draw:text-style-name="P5" draw:layer="layout" svg:x1="10.756cm" svg:y1="14.428cm" svg:x2="10.756cm" svg:y2="15.445cm">
          <text:p/>
        </draw:line>
        <draw:line draw:style-name="gr17" draw:text-style-name="P5" draw:layer="layout" svg:x1="10.756cm" svg:y1="15.463cm" svg:x2="10.756cm" svg:y2="16.193cm">
          <text:p/>
        </draw:line>
        <draw:line draw:style-name="gr17" draw:text-style-name="P5" draw:layer="layout" svg:x1="10.756cm" svg:y1="16.211cm" svg:x2="10.756cm" svg:y2="16.941cm">
          <text:p/>
        </draw:line>
        <draw:line draw:style-name="gr17" draw:text-style-name="P5" draw:layer="layout" svg:x1="10.756cm" svg:y1="16.959cm" svg:x2="10.756cm" svg:y2="18.175cm">
          <text:p/>
        </draw:line>
        <draw:line draw:style-name="gr17" draw:text-style-name="P5" draw:layer="layout" svg:x1="10.756cm" svg:y1="18.193cm" svg:x2="10.756cm" svg:y2="18.923cm">
          <text:p/>
        </draw:line>
        <draw:line draw:style-name="gr17" draw:text-style-name="P5" draw:layer="layout" svg:x1="10.756cm" svg:y1="18.941cm" svg:x2="10.756cm" svg:y2="19.671cm">
          <text:p/>
        </draw:line>
        <draw:line draw:style-name="gr17" draw:text-style-name="P5" draw:layer="layout" svg:x1="12.02cm" svg:y1="6.397cm" svg:x2="12.02cm" svg:y2="6.817cm">
          <text:p/>
        </draw:line>
        <draw:line draw:style-name="gr17" draw:text-style-name="P5" draw:layer="layout" svg:x1="12.02cm" svg:y1="6.834cm" svg:x2="12.02cm" svg:y2="7.917cm">
          <text:p/>
        </draw:line>
        <draw:line draw:style-name="gr17" draw:text-style-name="P5" draw:layer="layout" svg:x1="12.02cm" svg:y1="7.935cm" svg:x2="12.02cm" svg:y2="8.888cm">
          <text:p/>
        </draw:line>
        <draw:line draw:style-name="gr17" draw:text-style-name="P5" draw:layer="layout" svg:x1="12.02cm" svg:y1="8.905cm" svg:x2="12.02cm" svg:y2="10.493cm">
          <text:p/>
        </draw:line>
        <draw:line draw:style-name="gr17" draw:text-style-name="P5" draw:layer="layout" svg:x1="12.02cm" svg:y1="10.51cm" svg:x2="12.02cm" svg:y2="11.484cm">
          <text:p/>
        </draw:line>
        <draw:line draw:style-name="gr17" draw:text-style-name="P5" draw:layer="layout" svg:x1="12.02cm" svg:y1="11.501cm" svg:x2="12.02cm" svg:y2="12.232cm">
          <text:p/>
        </draw:line>
        <draw:line draw:style-name="gr17" draw:text-style-name="P5" draw:layer="layout" svg:x1="12.02cm" svg:y1="12.249cm" svg:x2="12.02cm" svg:y2="13.576cm">
          <text:p/>
        </draw:line>
        <draw:line draw:style-name="gr17" draw:text-style-name="P5" draw:layer="layout" svg:x1="12.02cm" svg:y1="13.593cm" svg:x2="12.02cm" svg:y2="14.41cm">
          <text:p/>
        </draw:line>
        <draw:line draw:style-name="gr17" draw:text-style-name="P5" draw:layer="layout" svg:x1="12.02cm" svg:y1="14.428cm" svg:x2="12.02cm" svg:y2="15.445cm">
          <text:p/>
        </draw:line>
        <draw:line draw:style-name="gr17" draw:text-style-name="P5" draw:layer="layout" svg:x1="12.02cm" svg:y1="15.463cm" svg:x2="12.02cm" svg:y2="16.193cm">
          <text:p/>
        </draw:line>
        <draw:line draw:style-name="gr17" draw:text-style-name="P5" draw:layer="layout" svg:x1="12.02cm" svg:y1="16.211cm" svg:x2="12.02cm" svg:y2="16.941cm">
          <text:p/>
        </draw:line>
        <draw:line draw:style-name="gr17" draw:text-style-name="P5" draw:layer="layout" svg:x1="12.02cm" svg:y1="16.959cm" svg:x2="12.02cm" svg:y2="18.175cm">
          <text:p/>
        </draw:line>
        <draw:line draw:style-name="gr17" draw:text-style-name="P5" draw:layer="layout" svg:x1="12.02cm" svg:y1="18.193cm" svg:x2="12.02cm" svg:y2="18.923cm">
          <text:p/>
        </draw:line>
        <draw:line draw:style-name="gr17" draw:text-style-name="P5" draw:layer="layout" svg:x1="12.02cm" svg:y1="18.941cm" svg:x2="12.02cm" svg:y2="19.671cm">
          <text:p/>
        </draw:line>
        <draw:line draw:style-name="gr17" draw:text-style-name="P5" draw:layer="layout" svg:x1="12.978cm" svg:y1="6.397cm" svg:x2="12.978cm" svg:y2="6.817cm">
          <text:p/>
        </draw:line>
        <draw:line draw:style-name="gr17" draw:text-style-name="P5" draw:layer="layout" svg:x1="12.978cm" svg:y1="6.834cm" svg:x2="12.978cm" svg:y2="7.917cm">
          <text:p/>
        </draw:line>
        <draw:line draw:style-name="gr17" draw:text-style-name="P5" draw:layer="layout" svg:x1="12.978cm" svg:y1="7.935cm" svg:x2="12.978cm" svg:y2="8.888cm">
          <text:p/>
        </draw:line>
        <draw:line draw:style-name="gr17" draw:text-style-name="P5" draw:layer="layout" svg:x1="12.978cm" svg:y1="8.905cm" svg:x2="12.978cm" svg:y2="10.493cm">
          <text:p/>
        </draw:line>
        <draw:line draw:style-name="gr17" draw:text-style-name="P5" draw:layer="layout" svg:x1="12.978cm" svg:y1="10.51cm" svg:x2="12.978cm" svg:y2="11.484cm">
          <text:p/>
        </draw:line>
        <draw:line draw:style-name="gr17" draw:text-style-name="P5" draw:layer="layout" svg:x1="12.978cm" svg:y1="11.501cm" svg:x2="12.978cm" svg:y2="12.232cm">
          <text:p/>
        </draw:line>
        <draw:line draw:style-name="gr17" draw:text-style-name="P5" draw:layer="layout" svg:x1="12.978cm" svg:y1="12.249cm" svg:x2="12.978cm" svg:y2="13.576cm">
          <text:p/>
        </draw:line>
        <draw:line draw:style-name="gr17" draw:text-style-name="P5" draw:layer="layout" svg:x1="12.978cm" svg:y1="13.593cm" svg:x2="12.978cm" svg:y2="14.41cm">
          <text:p/>
        </draw:line>
        <draw:line draw:style-name="gr17" draw:text-style-name="P5" draw:layer="layout" svg:x1="12.978cm" svg:y1="14.428cm" svg:x2="12.978cm" svg:y2="15.445cm">
          <text:p/>
        </draw:line>
        <draw:line draw:style-name="gr17" draw:text-style-name="P5" draw:layer="layout" svg:x1="12.978cm" svg:y1="15.463cm" svg:x2="12.978cm" svg:y2="16.193cm">
          <text:p/>
        </draw:line>
        <draw:line draw:style-name="gr17" draw:text-style-name="P5" draw:layer="layout" svg:x1="12.978cm" svg:y1="16.211cm" svg:x2="12.978cm" svg:y2="16.941cm">
          <text:p/>
        </draw:line>
        <draw:line draw:style-name="gr17" draw:text-style-name="P5" draw:layer="layout" svg:x1="12.978cm" svg:y1="16.959cm" svg:x2="12.978cm" svg:y2="18.175cm">
          <text:p/>
        </draw:line>
        <draw:line draw:style-name="gr17" draw:text-style-name="P5" draw:layer="layout" svg:x1="12.978cm" svg:y1="18.193cm" svg:x2="12.978cm" svg:y2="18.923cm">
          <text:p/>
        </draw:line>
        <draw:line draw:style-name="gr17" draw:text-style-name="P5" draw:layer="layout" svg:x1="12.978cm" svg:y1="18.941cm" svg:x2="12.978cm" svg:y2="19.671cm">
          <text:p/>
        </draw:line>
        <draw:line draw:style-name="gr17" draw:text-style-name="P5" draw:layer="layout" svg:x1="15.201cm" svg:y1="6.397cm" svg:x2="15.201cm" svg:y2="6.817cm">
          <text:p/>
        </draw:line>
        <draw:line draw:style-name="gr17" draw:text-style-name="P5" draw:layer="layout" svg:x1="15.201cm" svg:y1="6.834cm" svg:x2="15.201cm" svg:y2="7.917cm">
          <text:p/>
        </draw:line>
        <draw:line draw:style-name="gr17" draw:text-style-name="P5" draw:layer="layout" svg:x1="15.201cm" svg:y1="7.935cm" svg:x2="15.201cm" svg:y2="8.888cm">
          <text:p/>
        </draw:line>
        <draw:line draw:style-name="gr17" draw:text-style-name="P5" draw:layer="layout" svg:x1="15.201cm" svg:y1="8.905cm" svg:x2="15.201cm" svg:y2="10.493cm">
          <text:p/>
        </draw:line>
        <draw:line draw:style-name="gr17" draw:text-style-name="P5" draw:layer="layout" svg:x1="15.201cm" svg:y1="10.51cm" svg:x2="15.201cm" svg:y2="11.484cm">
          <text:p/>
        </draw:line>
        <draw:line draw:style-name="gr17" draw:text-style-name="P5" draw:layer="layout" svg:x1="15.201cm" svg:y1="11.501cm" svg:x2="15.201cm" svg:y2="12.232cm">
          <text:p/>
        </draw:line>
        <draw:line draw:style-name="gr17" draw:text-style-name="P5" draw:layer="layout" svg:x1="15.201cm" svg:y1="12.249cm" svg:x2="15.201cm" svg:y2="13.576cm">
          <text:p/>
        </draw:line>
        <draw:line draw:style-name="gr17" draw:text-style-name="P5" draw:layer="layout" svg:x1="15.201cm" svg:y1="13.593cm" svg:x2="15.201cm" svg:y2="14.41cm">
          <text:p/>
        </draw:line>
        <draw:line draw:style-name="gr17" draw:text-style-name="P5" draw:layer="layout" svg:x1="15.201cm" svg:y1="14.428cm" svg:x2="15.201cm" svg:y2="15.445cm">
          <text:p/>
        </draw:line>
        <draw:line draw:style-name="gr17" draw:text-style-name="P5" draw:layer="layout" svg:x1="15.201cm" svg:y1="15.463cm" svg:x2="15.201cm" svg:y2="16.193cm">
          <text:p/>
        </draw:line>
        <draw:line draw:style-name="gr17" draw:text-style-name="P5" draw:layer="layout" svg:x1="15.201cm" svg:y1="16.211cm" svg:x2="15.201cm" svg:y2="16.941cm">
          <text:p/>
        </draw:line>
        <draw:line draw:style-name="gr17" draw:text-style-name="P5" draw:layer="layout" svg:x1="15.201cm" svg:y1="16.959cm" svg:x2="15.201cm" svg:y2="18.175cm">
          <text:p/>
        </draw:line>
        <draw:line draw:style-name="gr17" draw:text-style-name="P5" draw:layer="layout" svg:x1="15.201cm" svg:y1="18.193cm" svg:x2="15.201cm" svg:y2="18.923cm">
          <text:p/>
        </draw:line>
        <draw:line draw:style-name="gr17" draw:text-style-name="P5" draw:layer="layout" svg:x1="15.201cm" svg:y1="18.941cm" svg:x2="15.201cm" svg:y2="19.671cm">
          <text:p/>
        </draw:line>
        <draw:line draw:style-name="gr17" draw:text-style-name="P5" draw:layer="layout" svg:x1="16.153cm" svg:y1="6.397cm" svg:x2="16.153cm" svg:y2="6.817cm">
          <text:p/>
        </draw:line>
        <draw:line draw:style-name="gr17" draw:text-style-name="P5" draw:layer="layout" svg:x1="16.153cm" svg:y1="6.834cm" svg:x2="16.153cm" svg:y2="7.917cm">
          <text:p/>
        </draw:line>
        <draw:line draw:style-name="gr17" draw:text-style-name="P5" draw:layer="layout" svg:x1="16.153cm" svg:y1="7.935cm" svg:x2="16.153cm" svg:y2="8.888cm">
          <text:p/>
        </draw:line>
        <draw:line draw:style-name="gr17" draw:text-style-name="P5" draw:layer="layout" svg:x1="16.153cm" svg:y1="8.905cm" svg:x2="16.153cm" svg:y2="10.493cm">
          <text:p/>
        </draw:line>
        <draw:line draw:style-name="gr17" draw:text-style-name="P5" draw:layer="layout" svg:x1="16.153cm" svg:y1="10.51cm" svg:x2="16.153cm" svg:y2="11.484cm">
          <text:p/>
        </draw:line>
        <draw:line draw:style-name="gr17" draw:text-style-name="P5" draw:layer="layout" svg:x1="16.153cm" svg:y1="11.501cm" svg:x2="16.153cm" svg:y2="12.232cm">
          <text:p/>
        </draw:line>
        <draw:line draw:style-name="gr17" draw:text-style-name="P5" draw:layer="layout" svg:x1="16.153cm" svg:y1="12.249cm" svg:x2="16.153cm" svg:y2="13.576cm">
          <text:p/>
        </draw:line>
        <draw:line draw:style-name="gr17" draw:text-style-name="P5" draw:layer="layout" svg:x1="16.153cm" svg:y1="13.593cm" svg:x2="16.153cm" svg:y2="14.41cm">
          <text:p/>
        </draw:line>
        <draw:line draw:style-name="gr17" draw:text-style-name="P5" draw:layer="layout" svg:x1="16.153cm" svg:y1="14.428cm" svg:x2="16.153cm" svg:y2="15.445cm">
          <text:p/>
        </draw:line>
        <draw:line draw:style-name="gr17" draw:text-style-name="P5" draw:layer="layout" svg:x1="16.153cm" svg:y1="15.463cm" svg:x2="16.153cm" svg:y2="16.193cm">
          <text:p/>
        </draw:line>
        <draw:line draw:style-name="gr17" draw:text-style-name="P5" draw:layer="layout" svg:x1="16.153cm" svg:y1="16.211cm" svg:x2="16.153cm" svg:y2="16.941cm">
          <text:p/>
        </draw:line>
        <draw:line draw:style-name="gr17" draw:text-style-name="P5" draw:layer="layout" svg:x1="16.153cm" svg:y1="16.959cm" svg:x2="16.153cm" svg:y2="18.175cm">
          <text:p/>
        </draw:line>
        <draw:line draw:style-name="gr17" draw:text-style-name="P5" draw:layer="layout" svg:x1="16.153cm" svg:y1="18.193cm" svg:x2="16.153cm" svg:y2="18.923cm">
          <text:p/>
        </draw:line>
        <draw:line draw:style-name="gr17" draw:text-style-name="P5" draw:layer="layout" svg:x1="16.153cm" svg:y1="18.941cm" svg:x2="16.153cm" svg:y2="19.671cm">
          <text:p/>
        </draw:line>
        <draw:line draw:style-name="gr17" draw:text-style-name="P5" draw:layer="layout" svg:x1="18.058cm" svg:y1="6.397cm" svg:x2="18.058cm" svg:y2="6.817cm">
          <text:p/>
        </draw:line>
        <draw:line draw:style-name="gr17" draw:text-style-name="P5" draw:layer="layout" svg:x1="18.058cm" svg:y1="6.834cm" svg:x2="18.058cm" svg:y2="7.917cm">
          <text:p/>
        </draw:line>
        <draw:line draw:style-name="gr17" draw:text-style-name="P5" draw:layer="layout" svg:x1="18.058cm" svg:y1="7.935cm" svg:x2="18.058cm" svg:y2="8.888cm">
          <text:p/>
        </draw:line>
        <draw:line draw:style-name="gr17" draw:text-style-name="P5" draw:layer="layout" svg:x1="18.058cm" svg:y1="8.905cm" svg:x2="18.058cm" svg:y2="10.493cm">
          <text:p/>
        </draw:line>
        <draw:line draw:style-name="gr17" draw:text-style-name="P5" draw:layer="layout" svg:x1="18.058cm" svg:y1="10.51cm" svg:x2="18.058cm" svg:y2="11.484cm">
          <text:p/>
        </draw:line>
        <draw:line draw:style-name="gr17" draw:text-style-name="P5" draw:layer="layout" svg:x1="18.058cm" svg:y1="11.501cm" svg:x2="18.058cm" svg:y2="12.232cm">
          <text:p/>
        </draw:line>
        <draw:line draw:style-name="gr17" draw:text-style-name="P5" draw:layer="layout" svg:x1="18.058cm" svg:y1="12.249cm" svg:x2="18.058cm" svg:y2="13.576cm">
          <text:p/>
        </draw:line>
        <draw:line draw:style-name="gr17" draw:text-style-name="P5" draw:layer="layout" svg:x1="18.058cm" svg:y1="13.593cm" svg:x2="18.058cm" svg:y2="14.41cm">
          <text:p/>
        </draw:line>
        <draw:line draw:style-name="gr17" draw:text-style-name="P5" draw:layer="layout" svg:x1="18.058cm" svg:y1="14.428cm" svg:x2="18.058cm" svg:y2="15.445cm">
          <text:p/>
        </draw:line>
        <draw:line draw:style-name="gr17" draw:text-style-name="P5" draw:layer="layout" svg:x1="18.058cm" svg:y1="15.463cm" svg:x2="18.058cm" svg:y2="16.193cm">
          <text:p/>
        </draw:line>
        <draw:line draw:style-name="gr17" draw:text-style-name="P5" draw:layer="layout" svg:x1="18.058cm" svg:y1="16.211cm" svg:x2="18.058cm" svg:y2="16.941cm">
          <text:p/>
        </draw:line>
        <draw:line draw:style-name="gr17" draw:text-style-name="P5" draw:layer="layout" svg:x1="18.058cm" svg:y1="16.959cm" svg:x2="18.058cm" svg:y2="18.175cm">
          <text:p/>
        </draw:line>
        <draw:line draw:style-name="gr17" draw:text-style-name="P5" draw:layer="layout" svg:x1="18.058cm" svg:y1="18.193cm" svg:x2="18.058cm" svg:y2="18.923cm">
          <text:p/>
        </draw:line>
        <draw:line draw:style-name="gr17" draw:text-style-name="P5" draw:layer="layout" svg:x1="18.058cm" svg:y1="18.941cm" svg:x2="18.058cm" svg:y2="19.671cm">
          <text:p/>
        </draw:line>
        <draw:line draw:style-name="gr17" draw:text-style-name="P5" draw:layer="layout" svg:x1="2.301cm" svg:y1="6.127cm" svg:x2="19.655cm" svg:y2="6.127cm">
          <text:p/>
        </draw:line>
        <draw:line draw:style-name="gr17" draw:text-style-name="P5" draw:layer="layout" svg:x1="2.319cm" svg:y1="6.388cm" svg:x2="19.637cm" svg:y2="6.388cm">
          <text:p/>
        </draw:line>
        <draw:line draw:style-name="gr17" draw:text-style-name="P5" draw:layer="layout" svg:x1="2.319cm" svg:y1="6.826cm" svg:x2="19.637cm" svg:y2="6.826cm">
          <text:p/>
        </draw:line>
        <draw:line draw:style-name="gr17" draw:text-style-name="P5" draw:layer="layout" svg:x1="2.319cm" svg:y1="7.926cm" svg:x2="19.637cm" svg:y2="7.926cm">
          <text:p/>
        </draw:line>
        <draw:line draw:style-name="gr17" draw:text-style-name="P5" draw:layer="layout" svg:x1="2.319cm" svg:y1="8.896cm" svg:x2="19.637cm" svg:y2="8.896cm">
          <text:p/>
        </draw:line>
        <draw:line draw:style-name="gr17" draw:text-style-name="P5" draw:layer="layout" svg:x1="2.319cm" svg:y1="10.501cm" svg:x2="19.637cm" svg:y2="10.501cm">
          <text:p/>
        </draw:line>
        <draw:line draw:style-name="gr17" draw:text-style-name="P5" draw:layer="layout" svg:x1="2.319cm" svg:y1="11.493cm" svg:x2="19.637cm" svg:y2="11.493cm">
          <text:p/>
        </draw:line>
        <draw:line draw:style-name="gr17" draw:text-style-name="P5" draw:layer="layout" svg:x1="2.319cm" svg:y1="12.24cm" svg:x2="19.637cm" svg:y2="12.24cm">
          <text:p/>
        </draw:line>
        <draw:line draw:style-name="gr17" draw:text-style-name="P5" draw:layer="layout" svg:x1="2.319cm" svg:y1="13.584cm" svg:x2="19.637cm" svg:y2="13.584cm">
          <text:p/>
        </draw:line>
        <draw:line draw:style-name="gr17" draw:text-style-name="P5" draw:layer="layout" svg:x1="2.319cm" svg:y1="14.419cm" svg:x2="19.637cm" svg:y2="14.419cm">
          <text:p/>
        </draw:line>
        <draw:line draw:style-name="gr17" draw:text-style-name="P5" draw:layer="layout" svg:x1="2.319cm" svg:y1="15.454cm" svg:x2="19.637cm" svg:y2="15.454cm">
          <text:p/>
        </draw:line>
        <draw:line draw:style-name="gr17" draw:text-style-name="P5" draw:layer="layout" svg:x1="2.319cm" svg:y1="16.202cm" svg:x2="19.637cm" svg:y2="16.202cm">
          <text:p/>
        </draw:line>
        <draw:line draw:style-name="gr17" draw:text-style-name="P5" draw:layer="layout" svg:x1="2.319cm" svg:y1="16.95cm" svg:x2="19.637cm" svg:y2="16.95cm">
          <text:p/>
        </draw:line>
        <draw:line draw:style-name="gr17" draw:text-style-name="P5" draw:layer="layout" svg:x1="2.319cm" svg:y1="18.184cm" svg:x2="19.637cm" svg:y2="18.184cm">
          <text:p/>
        </draw:line>
        <draw:line draw:style-name="gr17" draw:text-style-name="P5" draw:layer="layout" svg:x1="2.319cm" svg:y1="18.932cm" svg:x2="19.637cm" svg:y2="18.932cm">
          <text:p/>
        </draw:line>
        <draw:line draw:style-name="gr17" draw:text-style-name="P5" draw:layer="layout" svg:x1="2.301cm" svg:y1="19.68cm" svg:x2="19.655cm" svg:y2="19.68cm">
          <text:p/>
        </draw:line>
        <draw:frame draw:style-name="gr14" draw:text-style-name="P12" draw:layer="layout" svg:width="0.296cm" svg:height="0.239cm" svg:x="18.249cm" svg:y="18.948cm">
          <draw:text-box>
            <text:p text:style-name="P2"><text:span text:style-name="T15">PD</text:span></text:p>
          </draw:text-box>
        </draw:frame>
        <draw:frame draw:style-name="gr14" draw:text-style-name="P12" draw:layer="layout" svg:width="2.824cm" svg:height="0.239cm" svg:x="10.338cm" svg:y="20.471cm">
          <draw:text-box>
            <text:p text:style-name="P2"><text:span text:style-name="T13">ÁREA DE MODERNIZACIÓN</text:span></text:p>
          </draw:text-box>
        </draw:frame>
        <draw:frame draw:style-name="gr15" draw:text-style-name="P13" draw:layer="layout" svg:width="0.723cm" svg:height="0.2cm" svg:x="2.69cm" svg:y="20.731cm">
          <draw:text-box>
            <text:p text:style-name="P2"><text:span text:style-name="T14">CÓDIGO</text:span></text:p>
          </draw:text-box>
        </draw:frame>
        <draw:frame draw:style-name="gr15" draw:text-style-name="P13" draw:layer="layout" svg:width="0.733cm" svg:height="0.2cm" svg:x="4.101cm" svg:y="20.731cm">
          <draw:text-box>
            <text:p text:style-name="P2"><text:span text:style-name="T14">PUESTO</text:span></text:p>
          </draw:text-box>
        </draw:frame>
        <draw:frame draw:style-name="gr15" draw:text-style-name="P13" draw:layer="layout" svg:width="0.94cm" svg:height="0.2cm" svg:x="5.978cm" svg:y="20.731cm">
          <draw:text-box>
            <text:p text:style-name="P2"><text:span text:style-name="T14">DOTACIÓN</text:span></text:p>
          </draw:text-box>
        </draw:frame>
        <draw:frame draw:style-name="gr15" draw:text-style-name="P13" draw:layer="layout" svg:width="1.098cm" svg:height="0.2cm" svg:x="7.221cm" svg:y="20.731cm">
          <draw:text-box>
            <text:p text:style-name="P2"><text:span text:style-name="T14">FUNCIONES </text:span></text:p>
          </draw:text-box>
        </draw:frame>
        <draw:frame draw:style-name="gr15" draw:text-style-name="P13" draw:layer="layout" svg:width="1.119cm" svg:height="0.2cm" svg:x="7.221cm" svg:y="20.934cm">
          <draw:text-box>
            <text:p text:style-name="P2"><text:span text:style-name="T14">ESENCIALES</text:span></text:p>
          </draw:text-box>
        </draw:frame>
        <draw:frame draw:style-name="gr15" draw:text-style-name="P13" draw:layer="layout" svg:width="0.358cm" svg:height="0.2cm" svg:x="8.729cm" svg:y="20.731cm">
          <draw:text-box>
            <text:p text:style-name="P2"><text:span text:style-name="T14">C.D.</text:span></text:p>
          </draw:text-box>
        </draw:frame>
        <draw:frame draw:style-name="gr15" draw:text-style-name="P13" draw:layer="layout" svg:width="0.397cm" svg:height="0.2cm" svg:x="9.947cm" svg:y="20.731cm">
          <draw:text-box>
            <text:p text:style-name="P2"><text:span text:style-name="T14">C. E.</text:span></text:p>
          </draw:text-box>
        </draw:frame>
        <draw:frame draw:style-name="gr16" draw:text-style-name="P13" draw:layer="layout" svg:width="0.174cm" svg:height="0.2cm" svg:x="10.333cm" svg:y="20.731cm">
          <draw:text-box>
            <text:p text:style-name="P2"><text:span text:style-name="T14"><text:s/></text:span></text:p>
          </draw:text-box>
        </draw:frame>
        <draw:frame draw:style-name="gr15" draw:text-style-name="P13" draw:layer="layout" svg:width="0.674cm" svg:height="0.2cm" svg:x="9.947cm" svg:y="20.934cm">
          <draw:text-box>
            <text:p text:style-name="P2"><text:span text:style-name="T14">Mensual</text:span></text:p>
          </draw:text-box>
        </draw:frame>
        <draw:frame draw:style-name="gr15" draw:text-style-name="P13" draw:layer="layout" svg:width="0.99cm" svg:height="0.2cm" svg:x="11.112cm" svg:y="20.731cm">
          <draw:text-box>
            <text:p text:style-name="P2"><text:span text:style-name="T14">PROVISIÓN</text:span></text:p>
          </draw:text-box>
        </draw:frame>
        <draw:frame draw:style-name="gr15" draw:text-style-name="P13" draw:layer="layout" svg:width="0.654cm" svg:height="0.2cm" svg:x="12.885cm" svg:y="20.731cm">
          <draw:text-box>
            <text:p text:style-name="P2"><text:span text:style-name="T14">GRUPO</text:span></text:p>
          </draw:text-box>
        </draw:frame>
        <draw:frame draw:style-name="gr15" draw:text-style-name="P13" draw:layer="layout" svg:width="1.82cm" svg:height="0.2cm" svg:x="14.266cm" svg:y="20.731cm">
          <draw:text-box>
            <text:p text:style-name="P2"><text:span text:style-name="T14">ESCALA/SUBESCALA</text:span></text:p>
          </draw:text-box>
        </draw:frame>
        <draw:frame draw:style-name="gr15" draw:text-style-name="P13" draw:layer="layout" svg:width="0.792cm" svg:height="0.2cm" svg:x="16.506cm" svg:y="20.731cm">
          <draw:text-box>
            <text:p text:style-name="P2"><text:span text:style-name="T14">VÍNCULO</text:span></text:p>
          </draw:text-box>
        </draw:frame>
        <draw:frame draw:style-name="gr15" draw:text-style-name="P13" draw:layer="layout" svg:width="0.684cm" svg:height="0.2cm" svg:x="17.644cm" svg:y="20.731cm">
          <draw:text-box>
            <text:p text:style-name="P2"><text:span text:style-name="T14">TA/EXP.</text:span></text:p>
          </draw:text-box>
        </draw:frame>
        <draw:frame draw:style-name="gr15" draw:text-style-name="P13" draw:layer="layout" svg:width="0.852cm" svg:height="0.2cm" svg:x="18.941cm" svg:y="20.731cm">
          <draw:text-box>
            <text:p text:style-name="P2"><text:span text:style-name="T14">JORNADA</text:span></text:p>
          </draw:text-box>
        </draw:frame>
        <draw:frame draw:style-name="gr14" draw:text-style-name="P12" draw:layer="layout" svg:width="0.308cm" svg:height="0.239cm" svg:x="2.69cm" svg:y="21.156cm">
          <draw:text-box>
            <text:p text:style-name="P2"><text:span text:style-name="T15">IT1</text:span></text:p>
          </draw:text-box>
        </draw:frame>
        <draw:frame draw:style-name="gr14" draw:text-style-name="P12" draw:layer="layout" svg:width="0.826cm" svg:height="0.239cm" svg:x="4.101cm" svg:y="21.156cm">
          <draw:text-box>
            <text:p text:style-name="P2"><text:span text:style-name="T15">Jefatura </text:span></text:p>
          </draw:text-box>
        </draw:frame>
        <draw:frame draw:style-name="gr14" draw:text-style-name="P12" draw:layer="layout" svg:width="1.543cm" svg:height="0.239cm" svg:x="4.101cm" svg:y="21.399cm">
          <draw:text-box>
            <text:p text:style-name="P2"><text:span text:style-name="T15">funcional <text:s text:c="5"/>del </text:span></text:p>
          </draw:text-box>
        </draw:frame>
        <draw:frame draw:style-name="gr14" draw:text-style-name="P12" draw:layer="layout" svg:width="0.449cm" svg:height="0.239cm" svg:x="4.101cm" svg:y="21.642cm">
          <draw:text-box>
            <text:p text:style-name="P2"><text:span text:style-name="T15">Área</text:span></text:p>
          </draw:text-box>
        </draw:frame>
        <draw:frame draw:style-name="gr14" draw:text-style-name="P12" draw:layer="layout" svg:width="0.211cm" svg:height="0.239cm" svg:x="5.978cm" svg:y="21.156cm">
          <draw:text-box>
            <text:p text:style-name="P2"><text:span text:style-name="T15">1</text:span></text:p>
          </draw:text-box>
        </draw:frame>
        <draw:frame draw:style-name="gr14" draw:text-style-name="P12" draw:layer="layout" svg:width="0.211cm" svg:height="0.239cm" svg:x="7.221cm" svg:y="21.156cm">
          <draw:text-box>
            <text:p text:style-name="P2"><text:span text:style-name="T15">3</text:span></text:p>
          </draw:text-box>
        </draw:frame>
        <draw:frame draw:style-name="gr14" draw:text-style-name="P12" draw:layer="layout" svg:width="0.237cm" svg:height="0.239cm" svg:x="8.729cm" svg:y="21.156cm">
          <draw:text-box>
            <text:p text:style-name="P2"><text:span text:style-name="T15">29</text:span></text:p>
          </draw:text-box>
        </draw:frame>
        <draw:frame draw:style-name="gr14" draw:text-style-name="P12" draw:layer="layout" svg:width="0.237cm" svg:height="0.239cm" svg:x="9.947cm" svg:y="21.156cm">
          <draw:text-box>
            <text:p text:style-name="P2"><text:span text:style-name="T15">96</text:span></text:p>
          </draw:text-box>
        </draw:frame>
        <draw:frame draw:style-name="gr14" draw:text-style-name="P12" draw:layer="layout" svg:width="0.531cm" svg:height="0.239cm" svg:x="11.112cm" svg:y="21.156cm">
          <draw:text-box>
            <text:p text:style-name="P2"><text:span text:style-name="T15">Libre </text:span></text:p>
          </draw:text-box>
        </draw:frame>
        <draw:frame draw:style-name="gr14" draw:text-style-name="P12" draw:layer="layout" svg:width="1.132cm" svg:height="0.239cm" svg:x="11.112cm" svg:y="21.399cm">
          <draw:text-box>
            <text:p text:style-name="P2"><text:span text:style-name="T15">designación</text:span></text:p>
          </draw:text-box>
        </draw:frame>
        <draw:frame draw:style-name="gr14" draw:text-style-name="P12" draw:layer="layout" svg:width="0.261cm" svg:height="0.239cm" svg:x="12.885cm" svg:y="21.156cm">
          <draw:text-box>
            <text:p text:style-name="P2"><text:span text:style-name="T15">A1</text:span></text:p>
          </draw:text-box>
        </draw:frame>
        <draw:frame draw:style-name="gr14" draw:text-style-name="P12" draw:layer="layout" svg:width="1.449cm" svg:height="0.239cm" svg:x="14.266cm" svg:y="21.156cm">
          <draw:text-box>
            <text:p text:style-name="P2"><text:span text:style-name="T15">Administración </text:span></text:p>
          </draw:text-box>
        </draw:frame>
        <draw:frame draw:style-name="gr14" draw:text-style-name="P12" draw:layer="layout" svg:width="1.602cm" svg:height="0.239cm" svg:x="14.266cm" svg:y="21.399cm">
          <draw:text-box>
            <text:p text:style-name="P2"><text:span text:style-name="T15">Especial/Técnica</text:span></text:p>
          </draw:text-box>
        </draw:frame>
        <draw:frame draw:style-name="gr14" draw:text-style-name="P12" draw:layer="layout" svg:width="0.211cm" svg:height="0.239cm" svg:x="16.506cm" svg:y="21.156cm">
          <draw:text-box>
            <text:p text:style-name="P2"><text:span text:style-name="T15">F</text:span></text:p>
          </draw:text-box>
        </draw:frame>
        <draw:frame draw:style-name="gr14" draw:text-style-name="P12" draw:layer="layout" svg:width="0.414cm" svg:height="0.239cm" svg:x="17.644cm" svg:y="21.156cm">
          <draw:text-box>
            <text:p text:style-name="P2"><text:span text:style-name="T15">03/2</text:span></text:p>
          </draw:text-box>
        </draw:frame>
        <draw:frame draw:style-name="gr14" draw:text-style-name="P12" draw:layer="layout" svg:width="0.296cm" svg:height="0.239cm" svg:x="18.941cm" svg:y="21.156cm">
          <draw:text-box>
            <text:p text:style-name="P2"><text:span text:style-name="T15">PD</text:span></text:p>
          </draw:text-box>
        </draw:frame>
        <draw:frame draw:style-name="gr14" draw:text-style-name="P12" draw:layer="layout" svg:width="4.013cm" svg:height="0.239cm" svg:x="2.69cm" svg:y="22.146cm">
          <draw:text-box>
            <text:p text:style-name="P2"><text:span text:style-name="T15">SERVICIO DE SISTEMAS Y SEGURIDAD</text:span></text:p>
          </draw:text-box>
        </draw:frame>
        <draw:frame draw:style-name="gr14" draw:text-style-name="P12" draw:layer="layout" svg:width="0.308cm" svg:height="0.239cm" svg:x="2.69cm" svg:y="22.408cm">
          <draw:text-box>
            <text:p text:style-name="P2"><text:span text:style-name="T15">IT2</text:span></text:p>
          </draw:text-box>
        </draw:frame>
        <draw:frame draw:style-name="gr14" draw:text-style-name="P12" draw:layer="layout" svg:width="0.767cm" svg:height="0.239cm" svg:x="4.101cm" svg:y="22.408cm">
          <draw:text-box>
            <text:p text:style-name="P2"><text:span text:style-name="T15">Jefatura</text:span></text:p>
          </draw:text-box>
        </draw:frame>
        <draw:frame draw:style-name="gr14" draw:text-style-name="P12" draw:layer="layout" svg:width="1.049cm" svg:height="0.239cm" svg:x="4.159cm" svg:y="22.651cm">
          <draw:text-box>
            <text:p text:style-name="P2"><text:span text:style-name="T15">de Servicio</text:span></text:p>
          </draw:text-box>
        </draw:frame>
        <draw:frame draw:style-name="gr14" draw:text-style-name="P12" draw:layer="layout" svg:width="0.211cm" svg:height="0.239cm" svg:x="5.978cm" svg:y="22.408cm">
          <draw:text-box>
            <text:p text:style-name="P2"><text:span text:style-name="T15">1</text:span></text:p>
          </draw:text-box>
        </draw:frame>
        <draw:frame draw:style-name="gr14" draw:text-style-name="P12" draw:layer="layout" svg:width="0.211cm" svg:height="0.239cm" svg:x="7.221cm" svg:y="22.408cm">
          <draw:text-box>
            <text:p text:style-name="P2"><text:span text:style-name="T15">4</text:span></text:p>
          </draw:text-box>
        </draw:frame>
        <draw:frame draw:style-name="gr14" draw:text-style-name="P12" draw:layer="layout" svg:width="0.237cm" svg:height="0.239cm" svg:x="8.729cm" svg:y="22.408cm">
          <draw:text-box>
            <text:p text:style-name="P2"><text:span text:style-name="T15">28</text:span></text:p>
          </draw:text-box>
        </draw:frame>
        <draw:frame draw:style-name="gr14" draw:text-style-name="P12" draw:layer="layout" svg:width="0.237cm" svg:height="0.239cm" svg:x="9.947cm" svg:y="22.408cm">
          <draw:text-box>
            <text:p text:style-name="P2"><text:span text:style-name="T15">86</text:span></text:p>
          </draw:text-box>
        </draw:frame>
        <draw:frame draw:style-name="gr14" draw:text-style-name="P12" draw:layer="layout" svg:width="1.496cm" svg:height="0.239cm" svg:x="11.112cm" svg:y="22.408cm">
          <draw:text-box>
            <text:p text:style-name="P2"><text:span text:style-name="T15">Concurso <text:s text:c="4"/>de </text:span></text:p>
          </draw:text-box>
        </draw:frame>
        <draw:frame draw:style-name="gr14" draw:text-style-name="P12" draw:layer="layout" svg:width="1.214cm" svg:height="0.239cm" svg:x="11.112cm" svg:y="22.651cm">
          <draw:text-box>
            <text:p text:style-name="P2"><text:span text:style-name="T15">procedencia </text:span></text:p>
          </draw:text-box>
        </draw:frame>
        <draw:frame draw:style-name="gr14" draw:text-style-name="P12" draw:layer="layout" svg:width="0.296cm" svg:height="0.239cm" svg:x="11.112cm" svg:y="22.895cm">
          <draw:text-box>
            <text:p text:style-name="P2"><text:span text:style-name="T15">de </text:span></text:p>
          </draw:text-box>
        </draw:frame>
        <draw:frame draw:style-name="gr14" draw:text-style-name="P12" draw:layer="layout" svg:width="1.425cm" svg:height="0.239cm" svg:x="11.112cm" svg:y="23.138cm">
          <draw:text-box>
            <text:p text:style-name="P2"><text:span text:style-name="T15">administración </text:span></text:p>
          </draw:text-box>
        </draw:frame>
        <draw:frame draw:style-name="gr14" draw:text-style-name="P12" draw:layer="layout" svg:width="0.837cm" svg:height="0.239cm" svg:x="11.112cm" svg:y="23.382cm">
          <draw:text-box>
            <text:p text:style-name="P2"><text:span text:style-name="T15">indistinta</text:span></text:p>
          </draw:text-box>
        </draw:frame>
        <draw:frame draw:style-name="gr14" draw:text-style-name="P12" draw:layer="layout" svg:width="0.261cm" svg:height="0.239cm" svg:x="12.885cm" svg:y="22.408cm">
          <draw:text-box>
            <text:p text:style-name="P2"><text:span text:style-name="T15">A1</text:span></text:p>
          </draw:text-box>
        </draw:frame>
        <draw:frame draw:style-name="gr14" draw:text-style-name="P12" draw:layer="layout" svg:width="1.449cm" svg:height="0.239cm" svg:x="14.266cm" svg:y="22.408cm">
          <draw:text-box>
            <text:p text:style-name="P2"><text:span text:style-name="T15">Administración </text:span></text:p>
          </draw:text-box>
        </draw:frame>
        <draw:frame draw:style-name="gr14" draw:text-style-name="P12" draw:layer="layout" svg:width="1.602cm" svg:height="0.239cm" svg:x="14.266cm" svg:y="22.651cm">
          <draw:text-box>
            <text:p text:style-name="P2"><text:span text:style-name="T15">Especial/Técnica</text:span></text:p>
          </draw:text-box>
        </draw:frame>
        <draw:frame draw:style-name="gr14" draw:text-style-name="P12" draw:layer="layout" svg:width="0.211cm" svg:height="0.239cm" svg:x="16.506cm" svg:y="22.408cm">
          <draw:text-box>
            <text:p text:style-name="P2"><text:span text:style-name="T15">F</text:span></text:p>
          </draw:text-box>
        </draw:frame>
        <draw:frame draw:style-name="gr14" draw:text-style-name="P12" draw:layer="layout" svg:width="0.237cm" svg:height="0.239cm" svg:x="17.644cm" svg:y="22.408cm">
          <draw:text-box>
            <text:p text:style-name="P2"><text:span text:style-name="T15">03</text:span></text:p>
          </draw:text-box>
        </draw:frame>
        <draw:frame draw:style-name="gr14" draw:text-style-name="P12" draw:layer="layout" svg:width="0.296cm" svg:height="0.239cm" svg:x="18.941cm" svg:y="22.408cm">
          <draw:text-box>
            <text:p text:style-name="P2"><text:span text:style-name="T15">PD</text:span></text:p>
          </draw:text-box>
        </draw:frame>
        <draw:frame draw:style-name="gr14" draw:text-style-name="P12" draw:layer="layout" svg:width="0.308cm" svg:height="0.239cm" svg:x="2.69cm" svg:y="23.643cm">
          <draw:text-box>
            <text:p text:style-name="P2"><text:span text:style-name="T15">IT3</text:span></text:p>
          </draw:text-box>
        </draw:frame>
        <draw:frame draw:style-name="gr14" draw:text-style-name="P12" draw:layer="layout" svg:width="0.484cm" svg:height="0.239cm" svg:x="2.69cm" svg:y="23.886cm">
          <draw:text-box>
            <text:p text:style-name="P2"><text:span text:style-name="T15">a IT4</text:span></text:p>
          </draw:text-box>
        </draw:frame>
        <draw:frame draw:style-name="gr14" draw:text-style-name="P12" draw:layer="layout" svg:width="0.802cm" svg:height="0.239cm" svg:x="4.101cm" svg:y="23.643cm">
          <draw:text-box>
            <text:p text:style-name="P2"><text:span text:style-name="T15">Técnico </text:span></text:p>
          </draw:text-box>
        </draw:frame>
        <draw:frame draw:style-name="gr14" draw:text-style-name="P12" draw:layer="layout" svg:width="0.884cm" svg:height="0.239cm" svg:x="4.101cm" svg:y="23.886cm">
          <draw:text-box>
            <text:p text:style-name="P2"><text:span text:style-name="T15">Analista- </text:span></text:p>
          </draw:text-box>
        </draw:frame>
        <draw:frame draw:style-name="gr14" draw:text-style-name="P12" draw:layer="layout" svg:width="1.096cm" svg:height="0.239cm" svg:x="4.101cm" svg:y="24.13cm">
          <draw:text-box>
            <text:p text:style-name="P2"><text:span text:style-name="T15">informático </text:span></text:p>
          </draw:text-box>
        </draw:frame>
        <draw:frame draw:style-name="gr14" draw:text-style-name="P12" draw:layer="layout" svg:width="1.12cm" svg:height="0.239cm" svg:x="4.101cm" svg:y="24.373cm">
          <draw:text-box>
            <text:p text:style-name="P2"><text:span text:style-name="T15">(a extinguir)</text:span></text:p>
          </draw:text-box>
        </draw:frame>
        <draw:frame draw:style-name="gr14" draw:text-style-name="P12" draw:layer="layout" svg:width="0.211cm" svg:height="0.239cm" svg:x="5.978cm" svg:y="23.643cm">
          <draw:text-box>
            <text:p text:style-name="P2"><text:span text:style-name="T15">2</text:span></text:p>
          </draw:text-box>
        </draw:frame>
        <draw:frame draw:style-name="gr14" draw:text-style-name="P12" draw:layer="layout" svg:width="0.237cm" svg:height="0.239cm" svg:x="7.221cm" svg:y="23.643cm">
          <draw:text-box>
            <text:p text:style-name="P2"><text:span text:style-name="T15">17</text:span></text:p>
          </draw:text-box>
        </draw:frame>
        <draw:frame draw:style-name="gr14" draw:text-style-name="P12" draw:layer="layout" svg:width="0.237cm" svg:height="0.239cm" svg:x="8.729cm" svg:y="23.643cm">
          <draw:text-box>
            <text:p text:style-name="P2"><text:span text:style-name="T15">22</text:span></text:p>
          </draw:text-box>
        </draw:frame>
        <draw:frame draw:style-name="gr14" draw:text-style-name="P12" draw:layer="layout" svg:width="0.237cm" svg:height="0.239cm" svg:x="9.947cm" svg:y="23.643cm">
          <draw:text-box>
            <text:p text:style-name="P2"><text:span text:style-name="T15">33</text:span></text:p>
          </draw:text-box>
        </draw:frame>
        <draw:frame draw:style-name="gr14" draw:text-style-name="P12" draw:layer="layout" svg:width="0.211cm" svg:height="0.239cm" svg:x="11.112cm" svg:y="23.643cm">
          <draw:text-box>
            <text:p text:style-name="P2"><text:span text:style-name="T15">C</text:span></text:p>
          </draw:text-box>
        </draw:frame>
        <draw:frame draw:style-name="gr14" draw:text-style-name="P12" draw:layer="layout" svg:width="0.273cm" svg:height="0.239cm" svg:x="12.885cm" svg:y="23.643cm">
          <draw:text-box>
            <text:p text:style-name="P2"><text:span text:style-name="T15">C1</text:span></text:p>
          </draw:text-box>
        </draw:frame>
        <draw:frame draw:style-name="gr14" draw:text-style-name="P12" draw:layer="layout" svg:width="1.449cm" svg:height="0.239cm" svg:x="14.266cm" svg:y="23.643cm">
          <draw:text-box>
            <text:p text:style-name="P2"><text:span text:style-name="T15">Administración </text:span></text:p>
          </draw:text-box>
        </draw:frame>
        <draw:frame draw:style-name="gr14" draw:text-style-name="P12" draw:layer="layout" svg:width="1.602cm" svg:height="0.239cm" svg:x="14.266cm" svg:y="23.886cm">
          <draw:text-box>
            <text:p text:style-name="P2"><text:span text:style-name="T15">Especial/Técnica</text:span></text:p>
          </draw:text-box>
        </draw:frame>
        <draw:frame draw:style-name="gr14" draw:text-style-name="P12" draw:layer="layout" svg:width="0.211cm" svg:height="0.239cm" svg:x="16.506cm" svg:y="23.643cm">
          <draw:text-box>
            <text:p text:style-name="P2"><text:span text:style-name="T15">F</text:span></text:p>
          </draw:text-box>
        </draw:frame>
        <draw:frame draw:style-name="gr14" draw:text-style-name="P12" draw:layer="layout" svg:width="0.237cm" svg:height="0.239cm" svg:x="17.644cm" svg:y="23.643cm">
          <draw:text-box>
            <text:p text:style-name="P2"><text:span text:style-name="T15">08</text:span></text:p>
          </draw:text-box>
        </draw:frame>
        <draw:line draw:style-name="gr17" draw:text-style-name="P5" draw:layer="layout" svg:x1="2.501cm" svg:y1="20.464cm" svg:x2="2.501cm" svg:y2="24.852cm">
          <text:p/>
        </draw:line>
        <draw:line draw:style-name="gr17" draw:text-style-name="P5" draw:layer="layout" svg:x1="19.963cm" svg:y1="20.464cm" svg:x2="19.963cm" svg:y2="24.852cm">
          <text:p/>
        </draw:line>
        <draw:line draw:style-name="gr17" draw:text-style-name="P5" draw:layer="layout" svg:x1="3.91cm" svg:y1="20.725cm" svg:x2="3.91cm" svg:y2="21.131cm">
          <text:p/>
        </draw:line>
        <draw:line draw:style-name="gr17" draw:text-style-name="P5" draw:layer="layout" svg:x1="3.91cm" svg:y1="21.148cm" svg:x2="3.91cm" svg:y2="21.878cm">
          <text:p/>
        </draw:line>
        <draw:line draw:style-name="gr17" draw:text-style-name="P5" draw:layer="layout" svg:x1="5.789cm" svg:y1="20.725cm" svg:x2="5.789cm" svg:y2="21.131cm">
          <text:p/>
        </draw:line>
        <draw:line draw:style-name="gr17" draw:text-style-name="P5" draw:layer="layout" svg:x1="5.789cm" svg:y1="21.148cm" svg:x2="5.789cm" svg:y2="21.878cm">
          <text:p/>
        </draw:line>
        <draw:line draw:style-name="gr17" draw:text-style-name="P5" draw:layer="layout" svg:x1="7.032cm" svg:y1="20.725cm" svg:x2="7.032cm" svg:y2="21.131cm">
          <text:p/>
        </draw:line>
        <draw:line draw:style-name="gr17" draw:text-style-name="P5" draw:layer="layout" svg:x1="7.032cm" svg:y1="21.148cm" svg:x2="7.032cm" svg:y2="21.878cm">
          <text:p/>
        </draw:line>
        <draw:line draw:style-name="gr17" draw:text-style-name="P5" draw:layer="layout" svg:x1="8.54cm" svg:y1="20.725cm" svg:x2="8.54cm" svg:y2="21.131cm">
          <text:p/>
        </draw:line>
        <draw:line draw:style-name="gr17" draw:text-style-name="P5" draw:layer="layout" svg:x1="8.54cm" svg:y1="21.148cm" svg:x2="8.54cm" svg:y2="21.878cm">
          <text:p/>
        </draw:line>
        <draw:line draw:style-name="gr17" draw:text-style-name="P5" draw:layer="layout" svg:x1="9.757cm" svg:y1="20.725cm" svg:x2="9.757cm" svg:y2="21.131cm">
          <text:p/>
        </draw:line>
        <draw:line draw:style-name="gr17" draw:text-style-name="P5" draw:layer="layout" svg:x1="9.757cm" svg:y1="21.148cm" svg:x2="9.757cm" svg:y2="21.878cm">
          <text:p/>
        </draw:line>
        <draw:line draw:style-name="gr17" draw:text-style-name="P5" draw:layer="layout" svg:x1="10.921cm" svg:y1="20.725cm" svg:x2="10.921cm" svg:y2="21.131cm">
          <text:p/>
        </draw:line>
        <draw:line draw:style-name="gr17" draw:text-style-name="P5" draw:layer="layout" svg:x1="10.921cm" svg:y1="21.148cm" svg:x2="10.921cm" svg:y2="21.878cm">
          <text:p/>
        </draw:line>
        <draw:line draw:style-name="gr17" draw:text-style-name="P5" draw:layer="layout" svg:x1="12.694cm" svg:y1="20.725cm" svg:x2="12.694cm" svg:y2="21.131cm">
          <text:p/>
        </draw:line>
        <draw:line draw:style-name="gr17" draw:text-style-name="P5" draw:layer="layout" svg:x1="12.694cm" svg:y1="21.148cm" svg:x2="12.694cm" svg:y2="21.878cm">
          <text:p/>
        </draw:line>
        <draw:line draw:style-name="gr17" draw:text-style-name="P5" draw:layer="layout" svg:x1="14.077cm" svg:y1="20.725cm" svg:x2="14.077cm" svg:y2="21.131cm">
          <text:p/>
        </draw:line>
        <draw:line draw:style-name="gr17" draw:text-style-name="P5" draw:layer="layout" svg:x1="14.077cm" svg:y1="21.148cm" svg:x2="14.077cm" svg:y2="21.878cm">
          <text:p/>
        </draw:line>
        <draw:line draw:style-name="gr17" draw:text-style-name="P5" draw:layer="layout" svg:x1="16.317cm" svg:y1="20.725cm" svg:x2="16.317cm" svg:y2="21.131cm">
          <text:p/>
        </draw:line>
        <draw:line draw:style-name="gr17" draw:text-style-name="P5" draw:layer="layout" svg:x1="16.317cm" svg:y1="21.148cm" svg:x2="16.317cm" svg:y2="21.878cm">
          <text:p/>
        </draw:line>
        <draw:line draw:style-name="gr17" draw:text-style-name="P5" draw:layer="layout" svg:x1="17.455cm" svg:y1="20.725cm" svg:x2="17.455cm" svg:y2="21.131cm">
          <text:p/>
        </draw:line>
        <draw:line draw:style-name="gr17" draw:text-style-name="P5" draw:layer="layout" svg:x1="17.455cm" svg:y1="21.148cm" svg:x2="17.455cm" svg:y2="21.878cm">
          <text:p/>
        </draw:line>
        <draw:line draw:style-name="gr17" draw:text-style-name="P5" draw:layer="layout" svg:x1="18.751cm" svg:y1="20.725cm" svg:x2="18.751cm" svg:y2="21.131cm">
          <text:p/>
        </draw:line>
        <draw:line draw:style-name="gr17" draw:text-style-name="P5" draw:layer="layout" svg:x1="18.751cm" svg:y1="21.148cm" svg:x2="18.751cm" svg:y2="21.878cm">
          <text:p/>
        </draw:line>
        <draw:line draw:style-name="gr17" draw:text-style-name="P5" draw:layer="layout" svg:x1="3.91cm" svg:y1="22.401cm" svg:x2="3.91cm" svg:y2="23.618cm">
          <text:p/>
        </draw:line>
        <draw:line draw:style-name="gr17" draw:text-style-name="P5" draw:layer="layout" svg:x1="3.91cm" svg:y1="23.635cm" svg:x2="3.91cm" svg:y2="24.852cm">
          <text:p/>
        </draw:line>
        <draw:line draw:style-name="gr17" draw:text-style-name="P5" draw:layer="layout" svg:x1="5.789cm" svg:y1="22.401cm" svg:x2="5.789cm" svg:y2="23.618cm">
          <text:p/>
        </draw:line>
        <draw:line draw:style-name="gr17" draw:text-style-name="P5" draw:layer="layout" svg:x1="5.789cm" svg:y1="23.635cm" svg:x2="5.789cm" svg:y2="24.852cm">
          <text:p/>
        </draw:line>
        <draw:line draw:style-name="gr17" draw:text-style-name="P5" draw:layer="layout" svg:x1="7.032cm" svg:y1="22.401cm" svg:x2="7.032cm" svg:y2="23.618cm">
          <text:p/>
        </draw:line>
        <draw:line draw:style-name="gr17" draw:text-style-name="P5" draw:layer="layout" svg:x1="7.032cm" svg:y1="23.635cm" svg:x2="7.032cm" svg:y2="24.852cm">
          <text:p/>
        </draw:line>
        <draw:line draw:style-name="gr17" draw:text-style-name="P5" draw:layer="layout" svg:x1="8.54cm" svg:y1="22.401cm" svg:x2="8.54cm" svg:y2="23.618cm">
          <text:p/>
        </draw:line>
        <draw:line draw:style-name="gr17" draw:text-style-name="P5" draw:layer="layout" svg:x1="8.54cm" svg:y1="23.635cm" svg:x2="8.54cm" svg:y2="24.852cm">
          <text:p/>
        </draw:line>
        <draw:line draw:style-name="gr17" draw:text-style-name="P5" draw:layer="layout" svg:x1="9.757cm" svg:y1="22.401cm" svg:x2="9.757cm" svg:y2="23.618cm">
          <text:p/>
        </draw:line>
        <draw:line draw:style-name="gr17" draw:text-style-name="P5" draw:layer="layout" svg:x1="9.757cm" svg:y1="23.635cm" svg:x2="9.757cm" svg:y2="24.852cm">
          <text:p/>
        </draw:line>
        <draw:line draw:style-name="gr17" draw:text-style-name="P5" draw:layer="layout" svg:x1="10.921cm" svg:y1="22.401cm" svg:x2="10.921cm" svg:y2="23.618cm">
          <text:p/>
        </draw:line>
        <draw:line draw:style-name="gr17" draw:text-style-name="P5" draw:layer="layout" svg:x1="10.921cm" svg:y1="23.635cm" svg:x2="10.921cm" svg:y2="24.852cm">
          <text:p/>
        </draw:line>
        <draw:line draw:style-name="gr17" draw:text-style-name="P5" draw:layer="layout" svg:x1="12.694cm" svg:y1="22.401cm" svg:x2="12.694cm" svg:y2="23.618cm">
          <text:p/>
        </draw:line>
        <draw:line draw:style-name="gr17" draw:text-style-name="P5" draw:layer="layout" svg:x1="12.694cm" svg:y1="23.635cm" svg:x2="12.694cm" svg:y2="24.852cm">
          <text:p/>
        </draw:line>
        <draw:line draw:style-name="gr17" draw:text-style-name="P5" draw:layer="layout" svg:x1="14.077cm" svg:y1="22.401cm" svg:x2="14.077cm" svg:y2="23.618cm">
          <text:p/>
        </draw:line>
        <draw:line draw:style-name="gr17" draw:text-style-name="P5" draw:layer="layout" svg:x1="14.077cm" svg:y1="23.635cm" svg:x2="14.077cm" svg:y2="24.852cm">
          <text:p/>
        </draw:line>
        <draw:line draw:style-name="gr17" draw:text-style-name="P5" draw:layer="layout" svg:x1="16.317cm" svg:y1="22.401cm" svg:x2="16.317cm" svg:y2="23.618cm">
          <text:p/>
        </draw:line>
        <draw:line draw:style-name="gr17" draw:text-style-name="P5" draw:layer="layout" svg:x1="16.317cm" svg:y1="23.635cm" svg:x2="16.317cm" svg:y2="24.852cm">
          <text:p/>
        </draw:line>
        <draw:line draw:style-name="gr17" draw:text-style-name="P5" draw:layer="layout" svg:x1="17.455cm" svg:y1="22.401cm" svg:x2="17.455cm" svg:y2="23.618cm">
          <text:p/>
        </draw:line>
        <draw:line draw:style-name="gr17" draw:text-style-name="P5" draw:layer="layout" svg:x1="17.455cm" svg:y1="23.635cm" svg:x2="17.455cm" svg:y2="24.852cm">
          <text:p/>
        </draw:line>
        <draw:line draw:style-name="gr17" draw:text-style-name="P5" draw:layer="layout" svg:x1="18.751cm" svg:y1="22.401cm" svg:x2="18.751cm" svg:y2="23.618cm">
          <text:p/>
        </draw:line>
        <draw:line draw:style-name="gr17" draw:text-style-name="P5" draw:layer="layout" svg:x1="18.751cm" svg:y1="23.635cm" svg:x2="18.751cm" svg:y2="24.852cm">
          <text:p/>
        </draw:line>
        <draw:line draw:style-name="gr17" draw:text-style-name="P5" draw:layer="layout" svg:x1="2.492cm" svg:y1="20.455cm" svg:x2="19.972cm" svg:y2="20.455cm">
          <text:p/>
        </draw:line>
        <draw:line draw:style-name="gr17" draw:text-style-name="P5" draw:layer="layout" svg:x1="2.51cm" svg:y1="20.716cm" svg:x2="19.954cm" svg:y2="20.716cm">
          <text:p/>
        </draw:line>
        <draw:line draw:style-name="gr17" draw:text-style-name="P5" draw:layer="layout" svg:x1="2.51cm" svg:y1="21.139cm" svg:x2="19.954cm" svg:y2="21.139cm">
          <text:p/>
        </draw:line>
        <draw:line draw:style-name="gr17" draw:text-style-name="P5" draw:layer="layout" svg:x1="2.51cm" svg:y1="21.887cm" svg:x2="19.954cm" svg:y2="21.887cm">
          <text:p/>
        </draw:line>
        <draw:line draw:style-name="gr17" draw:text-style-name="P5" draw:layer="layout" svg:x1="2.51cm" svg:y1="22.392cm" svg:x2="19.954cm" svg:y2="22.392cm">
          <text:p/>
        </draw:line>
        <draw:line draw:style-name="gr17" draw:text-style-name="P5" draw:layer="layout" svg:x1="2.51cm" svg:y1="23.626cm" svg:x2="19.954cm" svg:y2="23.626cm">
          <text:p/>
        </draw:line>
        <draw:line draw:style-name="gr17" draw:text-style-name="P5" draw:layer="layout" svg:x1="2.492cm" svg:y1="24.861cm" svg:x2="19.972cm" svg:y2="24.861cm">
          <text:p/>
        </draw:line>
        <draw:frame draw:style-name="gr14" draw:text-style-name="P12" draw:layer="layout" svg:width="0.296cm" svg:height="0.239cm" svg:x="18.941cm" svg:y="23.643cm">
          <draw:text-box>
            <text:p text:style-name="P2"><text:span text:style-name="T15">PD</text:span></text:p>
          </draw:text-box>
        </draw:frame>
      </draw:page>
      <draw:page draw:name="page10"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10 de 41</text:span></text:p>
          </draw:text-box>
        </draw:frame>
        <draw:frame draw:style-name="gr14" draw:text-style-name="P12" draw:layer="layout" svg:width="0.426cm" svg:height="0.239cm" svg:x="2.69cm" svg:y="3.861cm">
          <draw:text-box>
            <text:p text:style-name="P2"><text:span text:style-name="T15">IT11</text:span></text:p>
          </draw:text-box>
        </draw:frame>
        <draw:frame draw:style-name="gr14" draw:text-style-name="P12" draw:layer="layout" svg:width="0.802cm" svg:height="0.239cm" svg:x="4.101cm" svg:y="3.861cm">
          <draw:text-box>
            <text:p text:style-name="P2"><text:span text:style-name="T15">Técnico </text:span></text:p>
          </draw:text-box>
        </draw:frame>
        <draw:frame draw:style-name="gr14" draw:text-style-name="P12" draw:layer="layout" svg:width="1.696cm" svg:height="0.239cm" svg:x="4.101cm" svg:y="4.104cm">
          <draw:text-box>
            <text:p text:style-name="P2"><text:span text:style-name="T15">especialista <text:s text:c="4"/>en </text:span></text:p>
          </draw:text-box>
        </draw:frame>
        <draw:frame draw:style-name="gr14" draw:text-style-name="P12" draw:layer="layout" svg:width="0.566cm" svg:height="0.239cm" svg:x="4.101cm" svg:y="4.348cm">
          <draw:text-box>
            <text:p text:style-name="P2"><text:span text:style-name="T15">NNTT</text:span></text:p>
          </draw:text-box>
        </draw:frame>
        <draw:frame draw:style-name="gr14" draw:text-style-name="P12" draw:layer="layout" svg:width="0.211cm" svg:height="0.239cm" svg:x="5.978cm" svg:y="3.861cm">
          <draw:text-box>
            <text:p text:style-name="P2"><text:span text:style-name="T15">1</text:span></text:p>
          </draw:text-box>
        </draw:frame>
        <draw:frame draw:style-name="gr14" draw:text-style-name="P12" draw:layer="layout" svg:width="0.237cm" svg:height="0.239cm" svg:x="7.221cm" svg:y="3.861cm">
          <draw:text-box>
            <text:p text:style-name="P2"><text:span text:style-name="T15">26</text:span></text:p>
          </draw:text-box>
        </draw:frame>
        <draw:frame draw:style-name="gr14" draw:text-style-name="P12" draw:layer="layout" svg:width="0.237cm" svg:height="0.239cm" svg:x="8.729cm" svg:y="3.861cm">
          <draw:text-box>
            <text:p text:style-name="P2"><text:span text:style-name="T15">20</text:span></text:p>
          </draw:text-box>
        </draw:frame>
        <draw:frame draw:style-name="gr14" draw:text-style-name="P12" draw:layer="layout" svg:width="0.237cm" svg:height="0.239cm" svg:x="9.947cm" svg:y="3.861cm">
          <draw:text-box>
            <text:p text:style-name="P2"><text:span text:style-name="T15">27</text:span></text:p>
          </draw:text-box>
        </draw:frame>
        <draw:frame draw:style-name="gr14" draw:text-style-name="P12" draw:layer="layout" svg:width="0.211cm" svg:height="0.239cm" svg:x="11.112cm" svg:y="3.861cm">
          <draw:text-box>
            <text:p text:style-name="P2"><text:span text:style-name="T15">C</text:span></text:p>
          </draw:text-box>
        </draw:frame>
        <draw:frame draw:style-name="gr14" draw:text-style-name="P12" draw:layer="layout" svg:width="0.273cm" svg:height="0.239cm" svg:x="12.885cm" svg:y="3.861cm">
          <draw:text-box>
            <text:p text:style-name="P2"><text:span text:style-name="T15">C1</text:span></text:p>
          </draw:text-box>
        </draw:frame>
        <draw:frame draw:style-name="gr14" draw:text-style-name="P12" draw:layer="layout" svg:width="2.037cm" svg:height="0.239cm" svg:x="14.266cm" svg:y="3.861cm">
          <draw:text-box>
            <text:p text:style-name="P2"><text:span text:style-name="T15">Administración Espec</text:span></text:p>
          </draw:text-box>
        </draw:frame>
        <draw:frame draw:style-name="gr14" draw:text-style-name="P12" draw:layer="layout" svg:width="0.802cm" svg:height="0.239cm" svg:x="14.266cm" svg:y="4.104cm">
          <draw:text-box>
            <text:p text:style-name="P2"><text:span text:style-name="T15">/Técnica</text:span></text:p>
          </draw:text-box>
        </draw:frame>
        <draw:frame draw:style-name="gr14" draw:text-style-name="P12" draw:layer="layout" svg:width="0.211cm" svg:height="0.239cm" svg:x="16.506cm" svg:y="3.861cm">
          <draw:text-box>
            <text:p text:style-name="P2"><text:span text:style-name="T15">F</text:span></text:p>
          </draw:text-box>
        </draw:frame>
        <draw:frame draw:style-name="gr14" draw:text-style-name="P12" draw:layer="layout" svg:width="0.237cm" svg:height="0.239cm" svg:x="17.644cm" svg:y="3.861cm">
          <draw:text-box>
            <text:p text:style-name="P2"><text:span text:style-name="T15">08</text:span></text:p>
          </draw:text-box>
        </draw:frame>
        <draw:frame draw:style-name="gr14" draw:text-style-name="P12" draw:layer="layout" svg:width="0.296cm" svg:height="0.239cm" svg:x="18.941cm" svg:y="3.861cm">
          <draw:text-box>
            <text:p text:style-name="P2"><text:span text:style-name="T15">PD</text:span></text:p>
          </draw:text-box>
        </draw:frame>
        <draw:frame draw:style-name="gr14" draw:text-style-name="P12" draw:layer="layout" svg:width="4.636cm" svg:height="0.239cm" svg:x="2.69cm" svg:y="5.63cm">
          <draw:text-box>
            <text:p text:style-name="P2"><text:span text:style-name="T15">SERVICIO DE EXPLOTACIÓN Y DESARROLLO</text:span></text:p>
          </draw:text-box>
        </draw:frame>
        <draw:frame draw:style-name="gr14" draw:text-style-name="P12" draw:layer="layout" svg:width="0.308cm" svg:height="0.239cm" svg:x="2.69cm" svg:y="5.891cm">
          <draw:text-box>
            <text:p text:style-name="P2"><text:span text:style-name="T15">IT5</text:span></text:p>
          </draw:text-box>
        </draw:frame>
        <draw:frame draw:style-name="gr14" draw:text-style-name="P12" draw:layer="layout" svg:width="0.767cm" svg:height="0.239cm" svg:x="4.101cm" svg:y="5.891cm">
          <draw:text-box>
            <text:p text:style-name="P2"><text:span text:style-name="T15">Jefatura</text:span></text:p>
          </draw:text-box>
        </draw:frame>
        <draw:frame draw:style-name="gr14" draw:text-style-name="P12" draw:layer="layout" svg:width="0.296cm" svg:height="0.239cm" svg:x="5.341cm" svg:y="5.891cm">
          <draw:text-box>
            <text:p text:style-name="P2"><text:span text:style-name="T15">de </text:span></text:p>
          </draw:text-box>
        </draw:frame>
        <draw:frame draw:style-name="gr14" draw:text-style-name="P12" draw:layer="layout" svg:width="0.755cm" svg:height="0.239cm" svg:x="4.101cm" svg:y="6.135cm">
          <draw:text-box>
            <text:p text:style-name="P2"><text:span text:style-name="T15">Servicio</text:span></text:p>
          </draw:text-box>
        </draw:frame>
        <draw:frame draw:style-name="gr14" draw:text-style-name="P12" draw:layer="layout" svg:width="0.211cm" svg:height="0.239cm" svg:x="5.978cm" svg:y="5.891cm">
          <draw:text-box>
            <text:p text:style-name="P2"><text:span text:style-name="T15">1</text:span></text:p>
          </draw:text-box>
        </draw:frame>
        <draw:frame draw:style-name="gr14" draw:text-style-name="P12" draw:layer="layout" svg:width="0.211cm" svg:height="0.239cm" svg:x="7.221cm" svg:y="5.891cm">
          <draw:text-box>
            <text:p text:style-name="P2"><text:span text:style-name="T15">5</text:span></text:p>
          </draw:text-box>
        </draw:frame>
        <draw:frame draw:style-name="gr14" draw:text-style-name="P12" draw:layer="layout" svg:width="0.237cm" svg:height="0.239cm" svg:x="8.729cm" svg:y="5.891cm">
          <draw:text-box>
            <text:p text:style-name="P2"><text:span text:style-name="T15">28</text:span></text:p>
          </draw:text-box>
        </draw:frame>
        <draw:frame draw:style-name="gr14" draw:text-style-name="P12" draw:layer="layout" svg:width="0.237cm" svg:height="0.239cm" svg:x="9.947cm" svg:y="5.891cm">
          <draw:text-box>
            <text:p text:style-name="P2"><text:span text:style-name="T15">86</text:span></text:p>
          </draw:text-box>
        </draw:frame>
        <draw:frame draw:style-name="gr14" draw:text-style-name="P12" draw:layer="layout" svg:width="1.496cm" svg:height="0.239cm" svg:x="11.112cm" svg:y="5.891cm">
          <draw:text-box>
            <text:p text:style-name="P2"><text:span text:style-name="T15">Concurso <text:s text:c="4"/>de </text:span></text:p>
          </draw:text-box>
        </draw:frame>
        <draw:frame draw:style-name="gr14" draw:text-style-name="P12" draw:layer="layout" svg:width="1.214cm" svg:height="0.239cm" svg:x="11.112cm" svg:y="6.135cm">
          <draw:text-box>
            <text:p text:style-name="P2"><text:span text:style-name="T15">procedencia </text:span></text:p>
          </draw:text-box>
        </draw:frame>
        <draw:frame draw:style-name="gr14" draw:text-style-name="P12" draw:layer="layout" svg:width="0.296cm" svg:height="0.239cm" svg:x="11.112cm" svg:y="6.378cm">
          <draw:text-box>
            <text:p text:style-name="P2"><text:span text:style-name="T15">de </text:span></text:p>
          </draw:text-box>
        </draw:frame>
        <draw:frame draw:style-name="gr14" draw:text-style-name="P12" draw:layer="layout" svg:width="1.425cm" svg:height="0.239cm" svg:x="11.112cm" svg:y="6.621cm">
          <draw:text-box>
            <text:p text:style-name="P2"><text:span text:style-name="T15">administración </text:span></text:p>
          </draw:text-box>
        </draw:frame>
        <draw:frame draw:style-name="gr14" draw:text-style-name="P12" draw:layer="layout" svg:width="0.837cm" svg:height="0.239cm" svg:x="11.112cm" svg:y="6.865cm">
          <draw:text-box>
            <text:p text:style-name="P2"><text:span text:style-name="T15">indistinta</text:span></text:p>
          </draw:text-box>
        </draw:frame>
        <draw:frame draw:style-name="gr14" draw:text-style-name="P12" draw:layer="layout" svg:width="0.261cm" svg:height="0.239cm" svg:x="12.885cm" svg:y="5.891cm">
          <draw:text-box>
            <text:p text:style-name="P2"><text:span text:style-name="T15">A1</text:span></text:p>
          </draw:text-box>
        </draw:frame>
        <draw:frame draw:style-name="gr14" draw:text-style-name="P12" draw:layer="layout" svg:width="1.449cm" svg:height="0.239cm" svg:x="14.266cm" svg:y="5.891cm">
          <draw:text-box>
            <text:p text:style-name="P2"><text:span text:style-name="T15">Administración </text:span></text:p>
          </draw:text-box>
        </draw:frame>
        <draw:frame draw:style-name="gr14" draw:text-style-name="P12" draw:layer="layout" svg:width="1.602cm" svg:height="0.239cm" svg:x="14.266cm" svg:y="6.135cm">
          <draw:text-box>
            <text:p text:style-name="P2"><text:span text:style-name="T15">Especial/Técnica</text:span></text:p>
          </draw:text-box>
        </draw:frame>
        <draw:frame draw:style-name="gr14" draw:text-style-name="P12" draw:layer="layout" svg:width="0.211cm" svg:height="0.239cm" svg:x="16.506cm" svg:y="5.891cm">
          <draw:text-box>
            <text:p text:style-name="P2"><text:span text:style-name="T15">F</text:span></text:p>
          </draw:text-box>
        </draw:frame>
        <draw:frame draw:style-name="gr14" draw:text-style-name="P12" draw:layer="layout" svg:width="0.237cm" svg:height="0.239cm" svg:x="17.644cm" svg:y="5.891cm">
          <draw:text-box>
            <text:p text:style-name="P2"><text:span text:style-name="T15">03</text:span></text:p>
          </draw:text-box>
        </draw:frame>
        <draw:frame draw:style-name="gr14" draw:text-style-name="P12" draw:layer="layout" svg:width="0.296cm" svg:height="0.239cm" svg:x="18.941cm" svg:y="5.891cm">
          <draw:text-box>
            <text:p text:style-name="P2"><text:span text:style-name="T15">PD</text:span></text:p>
          </draw:text-box>
        </draw:frame>
        <draw:frame draw:style-name="gr14" draw:text-style-name="P12" draw:layer="layout" svg:width="0.308cm" svg:height="0.239cm" svg:x="2.69cm" svg:y="7.126cm">
          <draw:text-box>
            <text:p text:style-name="P2"><text:span text:style-name="T15">IT6</text:span></text:p>
          </draw:text-box>
        </draw:frame>
        <draw:frame draw:style-name="gr14" draw:text-style-name="P12" draw:layer="layout" svg:width="0.802cm" svg:height="0.239cm" svg:x="4.101cm" svg:y="7.126cm">
          <draw:text-box>
            <text:p text:style-name="P2"><text:span text:style-name="T15">Técnico </text:span></text:p>
          </draw:text-box>
        </draw:frame>
        <draw:frame draw:style-name="gr14" draw:text-style-name="P12" draw:layer="layout" svg:width="0.884cm" svg:height="0.239cm" svg:x="4.101cm" svg:y="7.369cm">
          <draw:text-box>
            <text:p text:style-name="P2"><text:span text:style-name="T15">Analista- </text:span></text:p>
          </draw:text-box>
        </draw:frame>
        <draw:frame draw:style-name="gr14" draw:text-style-name="P12" draw:layer="layout" svg:width="1.519cm" svg:height="0.239cm" svg:x="4.101cm" svg:y="7.613cm">
          <draw:text-box>
            <text:p text:style-name="P2"><text:span text:style-name="T15">informático <text:s text:c="3"/>(a </text:span></text:p>
          </draw:text-box>
        </draw:frame>
        <draw:frame draw:style-name="gr14" draw:text-style-name="P12" draw:layer="layout" svg:width="0.873cm" svg:height="0.239cm" svg:x="4.101cm" svg:y="7.856cm">
          <draw:text-box>
            <text:p text:style-name="P2"><text:span text:style-name="T15">extinguir)</text:span></text:p>
          </draw:text-box>
        </draw:frame>
        <draw:frame draw:style-name="gr14" draw:text-style-name="P12" draw:layer="layout" svg:width="0.211cm" svg:height="0.239cm" svg:x="5.978cm" svg:y="7.126cm">
          <draw:text-box>
            <text:p text:style-name="P2"><text:span text:style-name="T15">1</text:span></text:p>
          </draw:text-box>
        </draw:frame>
        <draw:frame draw:style-name="gr14" draw:text-style-name="P12" draw:layer="layout" svg:width="0.237cm" svg:height="0.239cm" svg:x="7.221cm" svg:y="7.126cm">
          <draw:text-box>
            <text:p text:style-name="P2"><text:span text:style-name="T15">17</text:span></text:p>
          </draw:text-box>
        </draw:frame>
        <draw:frame draw:style-name="gr14" draw:text-style-name="P12" draw:layer="layout" svg:width="0.237cm" svg:height="0.239cm" svg:x="8.729cm" svg:y="7.126cm">
          <draw:text-box>
            <text:p text:style-name="P2"><text:span text:style-name="T15">22</text:span></text:p>
          </draw:text-box>
        </draw:frame>
        <draw:frame draw:style-name="gr14" draw:text-style-name="P12" draw:layer="layout" svg:width="0.237cm" svg:height="0.239cm" svg:x="9.947cm" svg:y="7.126cm">
          <draw:text-box>
            <text:p text:style-name="P2"><text:span text:style-name="T15">33</text:span></text:p>
          </draw:text-box>
        </draw:frame>
        <draw:frame draw:style-name="gr14" draw:text-style-name="P12" draw:layer="layout" svg:width="0.211cm" svg:height="0.239cm" svg:x="11.112cm" svg:y="7.126cm">
          <draw:text-box>
            <text:p text:style-name="P2"><text:span text:style-name="T15">C</text:span></text:p>
          </draw:text-box>
        </draw:frame>
        <draw:frame draw:style-name="gr14" draw:text-style-name="P12" draw:layer="layout" svg:width="0.273cm" svg:height="0.239cm" svg:x="12.885cm" svg:y="7.126cm">
          <draw:text-box>
            <text:p text:style-name="P2"><text:span text:style-name="T15">C1</text:span></text:p>
          </draw:text-box>
        </draw:frame>
        <draw:frame draw:style-name="gr14" draw:text-style-name="P12" draw:layer="layout" svg:width="1.449cm" svg:height="0.239cm" svg:x="14.266cm" svg:y="7.126cm">
          <draw:text-box>
            <text:p text:style-name="P2"><text:span text:style-name="T15">Administración </text:span></text:p>
          </draw:text-box>
        </draw:frame>
        <draw:frame draw:style-name="gr14" draw:text-style-name="P12" draw:layer="layout" svg:width="1.602cm" svg:height="0.239cm" svg:x="14.266cm" svg:y="7.369cm">
          <draw:text-box>
            <text:p text:style-name="P2"><text:span text:style-name="T15">Especial/Técnica</text:span></text:p>
          </draw:text-box>
        </draw:frame>
        <draw:frame draw:style-name="gr14" draw:text-style-name="P12" draw:layer="layout" svg:width="0.211cm" svg:height="0.239cm" svg:x="16.506cm" svg:y="7.126cm">
          <draw:text-box>
            <text:p text:style-name="P2"><text:span text:style-name="T15">F</text:span></text:p>
          </draw:text-box>
        </draw:frame>
        <draw:frame draw:style-name="gr14" draw:text-style-name="P12" draw:layer="layout" svg:width="0.237cm" svg:height="0.239cm" svg:x="17.644cm" svg:y="7.126cm">
          <draw:text-box>
            <text:p text:style-name="P2"><text:span text:style-name="T15">08</text:span></text:p>
          </draw:text-box>
        </draw:frame>
        <draw:frame draw:style-name="gr14" draw:text-style-name="P12" draw:layer="layout" svg:width="0.296cm" svg:height="0.239cm" svg:x="18.941cm" svg:y="7.126cm">
          <draw:text-box>
            <text:p text:style-name="P2"><text:span text:style-name="T15">PD</text:span></text:p>
          </draw:text-box>
        </draw:frame>
        <draw:frame draw:style-name="gr14" draw:text-style-name="P12" draw:layer="layout" svg:width="0.967cm" svg:height="0.239cm" svg:x="2.69cm" svg:y="8.117cm">
          <draw:text-box>
            <text:p text:style-name="P2"><text:span text:style-name="T15">IT7 e IT12</text:span></text:p>
          </draw:text-box>
        </draw:frame>
        <draw:frame draw:style-name="gr14" draw:text-style-name="P12" draw:layer="layout" svg:width="0.755cm" svg:height="0.239cm" svg:x="4.101cm" svg:y="8.117cm">
          <draw:text-box>
            <text:p text:style-name="P2"><text:span text:style-name="T15">Auxiliar </text:span></text:p>
          </draw:text-box>
        </draw:frame>
        <draw:frame draw:style-name="gr14" draw:text-style-name="P12" draw:layer="layout" svg:width="1.39cm" svg:height="0.239cm" svg:x="4.101cm" svg:y="8.361cm">
          <draw:text-box>
            <text:p text:style-name="P2"><text:span text:style-name="T15">Administrativo </text:span></text:p>
          </draw:text-box>
        </draw:frame>
        <draw:frame draw:style-name="gr14" draw:text-style-name="P12" draw:layer="layout" svg:width="0.955cm" svg:height="0.239cm" svg:x="4.101cm" svg:y="8.604cm">
          <draw:text-box>
            <text:p text:style-name="P2"><text:span text:style-name="T15">Tributario </text:span></text:p>
          </draw:text-box>
        </draw:frame>
        <draw:frame draw:style-name="gr14" draw:text-style-name="P12" draw:layer="layout" svg:width="0.461cm" svg:height="0.239cm" svg:x="4.101cm" svg:y="8.847cm">
          <draw:text-box>
            <text:p text:style-name="P2"><text:span text:style-name="T15">base</text:span></text:p>
          </draw:text-box>
        </draw:frame>
        <draw:frame draw:style-name="gr14" draw:text-style-name="P12" draw:layer="layout" svg:width="0.211cm" svg:height="0.239cm" svg:x="5.978cm" svg:y="8.117cm">
          <draw:text-box>
            <text:p text:style-name="P2"><text:span text:style-name="T15">2</text:span></text:p>
          </draw:text-box>
        </draw:frame>
        <draw:frame draw:style-name="gr14" draw:text-style-name="P12" draw:layer="layout" svg:width="0.237cm" svg:height="0.239cm" svg:x="7.221cm" svg:y="8.117cm">
          <draw:text-box>
            <text:p text:style-name="P2"><text:span text:style-name="T15">29</text:span></text:p>
          </draw:text-box>
        </draw:frame>
        <draw:frame draw:style-name="gr14" draw:text-style-name="P12" draw:layer="layout" svg:width="0.237cm" svg:height="0.239cm" svg:x="8.729cm" svg:y="8.117cm">
          <draw:text-box>
            <text:p text:style-name="P2"><text:span text:style-name="T15">12</text:span></text:p>
          </draw:text-box>
        </draw:frame>
        <draw:frame draw:style-name="gr14" draw:text-style-name="P12" draw:layer="layout" svg:width="0.237cm" svg:height="0.239cm" svg:x="9.947cm" svg:y="8.117cm">
          <draw:text-box>
            <text:p text:style-name="P2"><text:span text:style-name="T15">18</text:span></text:p>
          </draw:text-box>
        </draw:frame>
        <draw:frame draw:style-name="gr14" draw:text-style-name="P12" draw:layer="layout" svg:width="0.211cm" svg:height="0.239cm" svg:x="11.112cm" svg:y="8.117cm">
          <draw:text-box>
            <text:p text:style-name="P2"><text:span text:style-name="T15">C</text:span></text:p>
          </draw:text-box>
        </draw:frame>
        <draw:frame draw:style-name="gr14" draw:text-style-name="P12" draw:layer="layout" svg:width="0.273cm" svg:height="0.239cm" svg:x="12.885cm" svg:y="8.117cm">
          <draw:text-box>
            <text:p text:style-name="P2"><text:span text:style-name="T15">C2</text:span></text:p>
          </draw:text-box>
        </draw:frame>
        <draw:frame draw:style-name="gr14" draw:text-style-name="P12" draw:layer="layout" svg:width="1.449cm" svg:height="0.239cm" svg:x="14.266cm" svg:y="8.117cm">
          <draw:text-box>
            <text:p text:style-name="P2"><text:span text:style-name="T15">Administración </text:span></text:p>
          </draw:text-box>
        </draw:frame>
        <draw:frame draw:style-name="gr14" draw:text-style-name="P12" draw:layer="layout" svg:width="1.567cm" svg:height="0.239cm" svg:x="14.266cm" svg:y="8.361cm">
          <draw:text-box>
            <text:p text:style-name="P2"><text:span text:style-name="T15">General /Auxiliar</text:span></text:p>
          </draw:text-box>
        </draw:frame>
        <draw:frame draw:style-name="gr14" draw:text-style-name="P12" draw:layer="layout" svg:width="0.211cm" svg:height="0.239cm" svg:x="16.506cm" svg:y="8.117cm">
          <draw:text-box>
            <text:p text:style-name="P2"><text:span text:style-name="T15">F</text:span></text:p>
          </draw:text-box>
        </draw:frame>
        <draw:frame draw:style-name="gr14" draw:text-style-name="P12" draw:layer="layout" svg:width="0.414cm" svg:height="0.239cm" svg:x="17.644cm" svg:y="8.117cm">
          <draw:text-box>
            <text:p text:style-name="P2"><text:span text:style-name="T15">10/4</text:span></text:p>
          </draw:text-box>
        </draw:frame>
        <draw:frame draw:style-name="gr14" draw:text-style-name="P12" draw:layer="layout" svg:width="0.296cm" svg:height="0.239cm" svg:x="18.941cm" svg:y="8.117cm">
          <draw:text-box>
            <text:p text:style-name="P2"><text:span text:style-name="T15">PD</text:span></text:p>
          </draw:text-box>
        </draw:frame>
        <draw:frame draw:style-name="gr14" draw:text-style-name="P12" draw:layer="layout" svg:width="0.308cm" svg:height="0.239cm" svg:x="2.69cm" svg:y="9.351cm">
          <draw:text-box>
            <text:p text:style-name="P2"><text:span text:style-name="T15">IT8</text:span></text:p>
          </draw:text-box>
        </draw:frame>
        <draw:frame draw:style-name="gr14" draw:text-style-name="P12" draw:layer="layout" svg:width="0.755cm" svg:height="0.239cm" svg:x="4.101cm" svg:y="9.109cm">
          <draw:text-box>
            <text:p text:style-name="P2"><text:span text:style-name="T15">Auxiliar </text:span></text:p>
          </draw:text-box>
        </draw:frame>
        <draw:frame draw:style-name="gr14" draw:text-style-name="P12" draw:layer="layout" svg:width="1.39cm" svg:height="0.239cm" svg:x="4.101cm" svg:y="9.352cm">
          <draw:text-box>
            <text:p text:style-name="P2"><text:span text:style-name="T15">Administrativo </text:span></text:p>
          </draw:text-box>
        </draw:frame>
        <draw:frame draw:style-name="gr14" draw:text-style-name="P12" draw:layer="layout" svg:width="0.896cm" svg:height="0.239cm" svg:x="4.101cm" svg:y="9.595cm">
          <draw:text-box>
            <text:p text:style-name="P2"><text:span text:style-name="T15">Tributario</text:span></text:p>
          </draw:text-box>
        </draw:frame>
        <draw:frame draw:style-name="gr14" draw:text-style-name="P12" draw:layer="layout" svg:width="0.211cm" svg:height="0.239cm" svg:x="5.978cm" svg:y="9.109cm">
          <draw:text-box>
            <text:p text:style-name="P2"><text:span text:style-name="T15">1</text:span></text:p>
          </draw:text-box>
        </draw:frame>
        <draw:frame draw:style-name="gr14" draw:text-style-name="P12" draw:layer="layout" svg:width="0.211cm" svg:height="0.239cm" svg:x="7.221cm" svg:y="9.109cm">
          <draw:text-box>
            <text:p text:style-name="P2"><text:span text:style-name="T15">9</text:span></text:p>
          </draw:text-box>
        </draw:frame>
        <draw:frame draw:style-name="gr14" draw:text-style-name="P12" draw:layer="layout" svg:width="0.237cm" svg:height="0.239cm" svg:x="8.729cm" svg:y="9.109cm">
          <draw:text-box>
            <text:p text:style-name="P2"><text:span text:style-name="T15">15</text:span></text:p>
          </draw:text-box>
        </draw:frame>
        <draw:frame draw:style-name="gr14" draw:text-style-name="P12" draw:layer="layout" svg:width="0.237cm" svg:height="0.239cm" svg:x="9.947cm" svg:y="9.109cm">
          <draw:text-box>
            <text:p text:style-name="P2"><text:span text:style-name="T15">30</text:span></text:p>
          </draw:text-box>
        </draw:frame>
        <draw:frame draw:style-name="gr14" draw:text-style-name="P12" draw:layer="layout" svg:width="0.211cm" svg:height="0.239cm" svg:x="11.112cm" svg:y="9.109cm">
          <draw:text-box>
            <text:p text:style-name="P2"><text:span text:style-name="T15">C</text:span></text:p>
          </draw:text-box>
        </draw:frame>
        <draw:frame draw:style-name="gr14" draw:text-style-name="P12" draw:layer="layout" svg:width="0.273cm" svg:height="0.239cm" svg:x="12.885cm" svg:y="9.109cm">
          <draw:text-box>
            <text:p text:style-name="P2"><text:span text:style-name="T15">C2</text:span></text:p>
          </draw:text-box>
        </draw:frame>
        <draw:frame draw:style-name="gr14" draw:text-style-name="P12" draw:layer="layout" svg:width="1.449cm" svg:height="0.239cm" svg:x="14.266cm" svg:y="9.109cm">
          <draw:text-box>
            <text:p text:style-name="P2"><text:span text:style-name="T15">Administración </text:span></text:p>
          </draw:text-box>
        </draw:frame>
        <draw:frame draw:style-name="gr14" draw:text-style-name="P12" draw:layer="layout" svg:width="1.567cm" svg:height="0.239cm" svg:x="14.266cm" svg:y="9.352cm">
          <draw:text-box>
            <text:p text:style-name="P2"><text:span text:style-name="T15">General /Auxiliar</text:span></text:p>
          </draw:text-box>
        </draw:frame>
        <draw:frame draw:style-name="gr14" draw:text-style-name="P12" draw:layer="layout" svg:width="0.211cm" svg:height="0.239cm" svg:x="16.506cm" svg:y="9.109cm">
          <draw:text-box>
            <text:p text:style-name="P2"><text:span text:style-name="T15">F</text:span></text:p>
          </draw:text-box>
        </draw:frame>
        <draw:frame draw:style-name="gr14" draw:text-style-name="P12" draw:layer="layout" svg:width="0.414cm" svg:height="0.239cm" svg:x="17.644cm" svg:y="9.109cm">
          <draw:text-box>
            <text:p text:style-name="P2"><text:span text:style-name="T15">10/3</text:span></text:p>
          </draw:text-box>
        </draw:frame>
        <draw:frame draw:style-name="gr14" draw:text-style-name="P12" draw:layer="layout" svg:width="0.296cm" svg:height="0.239cm" svg:x="18.941cm" svg:y="9.109cm">
          <draw:text-box>
            <text:p text:style-name="P2"><text:span text:style-name="T15">PD</text:span></text:p>
          </draw:text-box>
        </draw:frame>
        <draw:frame draw:style-name="gr14" draw:text-style-name="P12" draw:layer="layout" svg:width="0.308cm" svg:height="0.239cm" svg:x="2.932cm" svg:y="10.031cm">
          <draw:text-box>
            <text:p text:style-name="P2"><text:span text:style-name="T15">IT9</text:span></text:p>
          </draw:text-box>
        </draw:frame>
        <draw:frame draw:style-name="gr14" draw:text-style-name="P12" draw:layer="layout" svg:width="0.602cm" svg:height="0.239cm" svg:x="2.995cm" svg:y="10.275cm">
          <draw:text-box>
            <text:p text:style-name="P2"><text:span text:style-name="T15">a IT10</text:span></text:p>
          </draw:text-box>
        </draw:frame>
        <draw:frame draw:style-name="gr14" draw:text-style-name="P12" draw:layer="layout" svg:width="1.049cm" svg:height="0.239cm" svg:x="4.242cm" svg:y="10.031cm">
          <draw:text-box>
            <text:p text:style-name="P2"><text:span text:style-name="T15">subalterno </text:span></text:p>
          </draw:text-box>
        </draw:frame>
        <draw:frame draw:style-name="gr14" draw:text-style-name="P12" draw:layer="layout" svg:width="1.026cm" svg:height="0.239cm" svg:x="4.242cm" svg:y="10.275cm">
          <draw:text-box>
            <text:p text:style-name="P2"><text:span text:style-name="T15">depurador </text:span></text:p>
          </draw:text-box>
        </draw:frame>
        <draw:frame draw:style-name="gr14" draw:text-style-name="P12" draw:layer="layout" svg:width="0.873cm" svg:height="0.239cm" svg:x="4.242cm" svg:y="10.518cm">
          <draw:text-box>
            <text:p text:style-name="P2"><text:span text:style-name="T15">extinguir)</text:span></text:p>
          </draw:text-box>
        </draw:frame>
        <draw:frame draw:style-name="gr14" draw:text-style-name="P12" draw:layer="layout" svg:width="0.211cm" svg:height="0.239cm" svg:x="5.53cm" svg:y="10.274cm">
          <draw:text-box>
            <text:p text:style-name="P2"><text:span text:style-name="T15">(a</text:span></text:p>
          </draw:text-box>
        </draw:frame>
        <draw:frame draw:style-name="gr14" draw:text-style-name="P12" draw:layer="layout" svg:width="0.211cm" svg:height="0.239cm" svg:x="6.119cm" svg:y="10.031cm">
          <draw:text-box>
            <text:p text:style-name="P2"><text:span text:style-name="T15">2</text:span></text:p>
          </draw:text-box>
        </draw:frame>
        <draw:frame draw:style-name="gr14" draw:text-style-name="P12" draw:layer="layout" svg:width="0.237cm" svg:height="0.239cm" svg:x="7.362cm" svg:y="10.031cm">
          <draw:text-box>
            <text:p text:style-name="P2"><text:span text:style-name="T15">13</text:span></text:p>
          </draw:text-box>
        </draw:frame>
        <draw:frame draw:style-name="gr14" draw:text-style-name="P12" draw:layer="layout" svg:width="0.237cm" svg:height="0.239cm" svg:x="8.871cm" svg:y="10.031cm">
          <draw:text-box>
            <text:p text:style-name="P2"><text:span text:style-name="T15">14</text:span></text:p>
          </draw:text-box>
        </draw:frame>
        <draw:frame draw:style-name="gr14" draw:text-style-name="P12" draw:layer="layout" svg:width="0.237cm" svg:height="0.239cm" svg:x="10.088cm" svg:y="10.031cm">
          <draw:text-box>
            <text:p text:style-name="P2"><text:span text:style-name="T15">26</text:span></text:p>
          </draw:text-box>
        </draw:frame>
        <draw:frame draw:style-name="gr14" draw:text-style-name="P12" draw:layer="layout" svg:width="0.211cm" svg:height="0.239cm" svg:x="11.254cm" svg:y="10.031cm">
          <draw:text-box>
            <text:p text:style-name="P2"><text:span text:style-name="T15">C</text:span></text:p>
          </draw:text-box>
        </draw:frame>
        <draw:frame draw:style-name="gr14" draw:text-style-name="P12" draw:layer="layout" svg:width="0.211cm" svg:height="0.239cm" svg:x="13.026cm" svg:y="10.031cm">
          <draw:text-box>
            <text:p text:style-name="P2"><text:span text:style-name="T15">E/</text:span></text:p>
          </draw:text-box>
        </draw:frame>
        <draw:frame draw:style-name="gr18" draw:text-style-name="P12" draw:layer="layout" svg:width="0.209cm" svg:height="0.239cm" svg:x="13.226cm" svg:y="10.031cm">
          <draw:text-box>
            <text:p text:style-name="P2"><text:span text:style-name="T15"><text:s/></text:span></text:p>
          </draw:text-box>
        </draw:frame>
        <draw:frame draw:style-name="gr14" draw:text-style-name="P12" draw:layer="layout" svg:width="1.249cm" svg:height="0.239cm" svg:x="13.026cm" svg:y="10.275cm">
          <draw:text-box>
            <text:p text:style-name="P2"><text:span text:style-name="T15">Agrupacione </text:span></text:p>
          </draw:text-box>
        </draw:frame>
        <draw:frame draw:style-name="gr14" draw:text-style-name="P12" draw:layer="layout" svg:width="1.155cm" svg:height="0.239cm" svg:x="13.026cm" svg:y="10.518cm">
          <draw:text-box>
            <text:p text:style-name="P2"><text:span text:style-name="T15">profesionale</text:span></text:p>
          </draw:text-box>
        </draw:frame>
        <draw:frame draw:style-name="gr14" draw:text-style-name="P12" draw:layer="layout" svg:width="1.449cm" svg:height="0.239cm" svg:x="14.407cm" svg:y="10.031cm">
          <draw:text-box>
            <text:p text:style-name="P2"><text:span text:style-name="T15">Administración </text:span></text:p>
          </draw:text-box>
        </draw:frame>
        <draw:frame draw:style-name="gr14" draw:text-style-name="P12" draw:layer="layout" svg:width="0.814cm" svg:height="0.239cm" svg:x="14.407cm" svg:y="10.275cm">
          <draw:text-box>
            <text:p text:style-name="P2"><text:span text:style-name="T15">General/</text:span></text:p>
          </draw:text-box>
        </draw:frame>
        <draw:frame draw:style-name="gr18" draw:text-style-name="P12" draw:layer="layout" svg:width="0.209cm" svg:height="0.239cm" svg:x="15.205cm" svg:y="10.275cm">
          <draw:text-box>
            <text:p text:style-name="P2"><text:span text:style-name="T15"><text:s/></text:span></text:p>
          </draw:text-box>
        </draw:frame>
        <draw:frame draw:style-name="gr14" draw:text-style-name="P12" draw:layer="layout" svg:width="1.026cm" svg:height="0.239cm" svg:x="14.407cm" svg:y="10.518cm">
          <draw:text-box>
            <text:p text:style-name="P2"><text:span text:style-name="T15">Subalterna</text:span></text:p>
          </draw:text-box>
        </draw:frame>
        <draw:frame draw:style-name="gr14" draw:text-style-name="P12" draw:layer="layout" svg:width="0.211cm" svg:height="0.239cm" svg:x="16.648cm" svg:y="10.031cm">
          <draw:text-box>
            <text:p text:style-name="P2"><text:span text:style-name="T15">F</text:span></text:p>
          </draw:text-box>
        </draw:frame>
        <draw:frame draw:style-name="gr14" draw:text-style-name="P12" draw:layer="layout" svg:width="0.532cm" svg:height="0.239cm" svg:x="17.785cm" svg:y="10.031cm">
          <draw:text-box>
            <text:p text:style-name="P2"><text:span text:style-name="T15">12/13</text:span></text:p>
          </draw:text-box>
        </draw:frame>
        <draw:line draw:style-name="gr17" draw:text-style-name="P5" draw:layer="layout" svg:x1="2.501cm" svg:y1="3.854cm" svg:x2="2.501cm" svg:y2="10.754cm">
          <text:p/>
        </draw:line>
        <draw:line draw:style-name="gr17" draw:text-style-name="P5" draw:layer="layout" svg:x1="3.91cm" svg:y1="3.854cm" svg:x2="3.91cm" svg:y2="5.605cm">
          <text:p/>
        </draw:line>
        <draw:line draw:style-name="gr17" draw:text-style-name="P5" draw:layer="layout" svg:x1="5.789cm" svg:y1="3.854cm" svg:x2="5.789cm" svg:y2="5.605cm">
          <text:p/>
        </draw:line>
        <draw:line draw:style-name="gr17" draw:text-style-name="P5" draw:layer="layout" svg:x1="7.032cm" svg:y1="3.854cm" svg:x2="7.032cm" svg:y2="5.605cm">
          <text:p/>
        </draw:line>
        <draw:line draw:style-name="gr17" draw:text-style-name="P5" draw:layer="layout" svg:x1="8.54cm" svg:y1="3.854cm" svg:x2="8.54cm" svg:y2="5.605cm">
          <text:p/>
        </draw:line>
        <draw:line draw:style-name="gr17" draw:text-style-name="P5" draw:layer="layout" svg:x1="9.757cm" svg:y1="3.854cm" svg:x2="9.757cm" svg:y2="5.605cm">
          <text:p/>
        </draw:line>
        <draw:line draw:style-name="gr17" draw:text-style-name="P5" draw:layer="layout" svg:x1="10.921cm" svg:y1="3.854cm" svg:x2="10.921cm" svg:y2="5.605cm">
          <text:p/>
        </draw:line>
        <draw:line draw:style-name="gr17" draw:text-style-name="P5" draw:layer="layout" svg:x1="12.694cm" svg:y1="3.854cm" svg:x2="12.694cm" svg:y2="5.605cm">
          <text:p/>
        </draw:line>
        <draw:line draw:style-name="gr17" draw:text-style-name="P5" draw:layer="layout" svg:x1="14.077cm" svg:y1="3.854cm" svg:x2="14.077cm" svg:y2="5.605cm">
          <text:p/>
        </draw:line>
        <draw:line draw:style-name="gr17" draw:text-style-name="P5" draw:layer="layout" svg:x1="16.317cm" svg:y1="3.854cm" svg:x2="16.317cm" svg:y2="5.605cm">
          <text:p/>
        </draw:line>
        <draw:line draw:style-name="gr17" draw:text-style-name="P5" draw:layer="layout" svg:x1="17.455cm" svg:y1="3.854cm" svg:x2="17.455cm" svg:y2="5.605cm">
          <text:p/>
        </draw:line>
        <draw:line draw:style-name="gr17" draw:text-style-name="P5" draw:layer="layout" svg:x1="18.751cm" svg:y1="3.854cm" svg:x2="18.751cm" svg:y2="5.605cm">
          <text:p/>
        </draw:line>
        <draw:line draw:style-name="gr17" draw:text-style-name="P5" draw:layer="layout" svg:x1="19.963cm" svg:y1="3.854cm" svg:x2="19.963cm" svg:y2="10.006cm">
          <text:p/>
        </draw:line>
        <draw:line draw:style-name="gr17" draw:text-style-name="P5" draw:layer="layout" svg:x1="3.91cm" svg:y1="5.884cm" svg:x2="3.91cm" svg:y2="7.101cm">
          <text:p/>
        </draw:line>
        <draw:line draw:style-name="gr17" draw:text-style-name="P5" draw:layer="layout" svg:x1="3.91cm" svg:y1="7.119cm" svg:x2="3.91cm" svg:y2="8.092cm">
          <text:p/>
        </draw:line>
        <draw:line draw:style-name="gr17" draw:text-style-name="P5" draw:layer="layout" svg:x1="3.91cm" svg:y1="8.11cm" svg:x2="3.91cm" svg:y2="9.083cm">
          <text:p/>
        </draw:line>
        <draw:line draw:style-name="gr17" draw:text-style-name="P5" draw:layer="layout" svg:x1="3.91cm" svg:y1="9.101cm" svg:x2="3.91cm" svg:y2="10.006cm">
          <text:p/>
        </draw:line>
        <draw:line draw:style-name="gr17" draw:text-style-name="P5" draw:layer="layout" svg:x1="5.789cm" svg:y1="5.884cm" svg:x2="5.789cm" svg:y2="7.101cm">
          <text:p/>
        </draw:line>
        <draw:line draw:style-name="gr17" draw:text-style-name="P5" draw:layer="layout" svg:x1="5.789cm" svg:y1="7.119cm" svg:x2="5.789cm" svg:y2="8.092cm">
          <text:p/>
        </draw:line>
        <draw:line draw:style-name="gr17" draw:text-style-name="P5" draw:layer="layout" svg:x1="5.789cm" svg:y1="8.11cm" svg:x2="5.789cm" svg:y2="9.083cm">
          <text:p/>
        </draw:line>
        <draw:line draw:style-name="gr17" draw:text-style-name="P5" draw:layer="layout" svg:x1="5.789cm" svg:y1="9.101cm" svg:x2="5.789cm" svg:y2="10.006cm">
          <text:p/>
        </draw:line>
        <draw:line draw:style-name="gr17" draw:text-style-name="P5" draw:layer="layout" svg:x1="7.032cm" svg:y1="5.884cm" svg:x2="7.032cm" svg:y2="7.101cm">
          <text:p/>
        </draw:line>
        <draw:line draw:style-name="gr17" draw:text-style-name="P5" draw:layer="layout" svg:x1="7.032cm" svg:y1="7.119cm" svg:x2="7.032cm" svg:y2="8.092cm">
          <text:p/>
        </draw:line>
        <draw:line draw:style-name="gr17" draw:text-style-name="P5" draw:layer="layout" svg:x1="7.032cm" svg:y1="8.11cm" svg:x2="7.032cm" svg:y2="9.083cm">
          <text:p/>
        </draw:line>
        <draw:line draw:style-name="gr17" draw:text-style-name="P5" draw:layer="layout" svg:x1="7.032cm" svg:y1="9.101cm" svg:x2="7.032cm" svg:y2="10.006cm">
          <text:p/>
        </draw:line>
        <draw:line draw:style-name="gr17" draw:text-style-name="P5" draw:layer="layout" svg:x1="8.54cm" svg:y1="5.884cm" svg:x2="8.54cm" svg:y2="7.101cm">
          <text:p/>
        </draw:line>
        <draw:line draw:style-name="gr17" draw:text-style-name="P5" draw:layer="layout" svg:x1="8.54cm" svg:y1="7.119cm" svg:x2="8.54cm" svg:y2="8.092cm">
          <text:p/>
        </draw:line>
        <draw:line draw:style-name="gr17" draw:text-style-name="P5" draw:layer="layout" svg:x1="8.54cm" svg:y1="8.11cm" svg:x2="8.54cm" svg:y2="9.083cm">
          <text:p/>
        </draw:line>
        <draw:line draw:style-name="gr17" draw:text-style-name="P5" draw:layer="layout" svg:x1="8.54cm" svg:y1="9.101cm" svg:x2="8.54cm" svg:y2="10.006cm">
          <text:p/>
        </draw:line>
        <draw:line draw:style-name="gr17" draw:text-style-name="P5" draw:layer="layout" svg:x1="9.757cm" svg:y1="5.884cm" svg:x2="9.757cm" svg:y2="7.101cm">
          <text:p/>
        </draw:line>
        <draw:line draw:style-name="gr17" draw:text-style-name="P5" draw:layer="layout" svg:x1="9.757cm" svg:y1="7.119cm" svg:x2="9.757cm" svg:y2="8.092cm">
          <text:p/>
        </draw:line>
        <draw:line draw:style-name="gr17" draw:text-style-name="P5" draw:layer="layout" svg:x1="9.757cm" svg:y1="8.11cm" svg:x2="9.757cm" svg:y2="9.083cm">
          <text:p/>
        </draw:line>
        <draw:line draw:style-name="gr17" draw:text-style-name="P5" draw:layer="layout" svg:x1="9.757cm" svg:y1="9.101cm" svg:x2="9.757cm" svg:y2="10.006cm">
          <text:p/>
        </draw:line>
        <draw:line draw:style-name="gr17" draw:text-style-name="P5" draw:layer="layout" svg:x1="10.921cm" svg:y1="5.884cm" svg:x2="10.921cm" svg:y2="7.101cm">
          <text:p/>
        </draw:line>
        <draw:line draw:style-name="gr17" draw:text-style-name="P5" draw:layer="layout" svg:x1="10.921cm" svg:y1="7.119cm" svg:x2="10.921cm" svg:y2="8.092cm">
          <text:p/>
        </draw:line>
        <draw:line draw:style-name="gr17" draw:text-style-name="P5" draw:layer="layout" svg:x1="10.921cm" svg:y1="8.11cm" svg:x2="10.921cm" svg:y2="9.083cm">
          <text:p/>
        </draw:line>
        <draw:line draw:style-name="gr17" draw:text-style-name="P5" draw:layer="layout" svg:x1="10.921cm" svg:y1="9.101cm" svg:x2="10.921cm" svg:y2="10.006cm">
          <text:p/>
        </draw:line>
        <draw:line draw:style-name="gr17" draw:text-style-name="P5" draw:layer="layout" svg:x1="12.694cm" svg:y1="5.884cm" svg:x2="12.694cm" svg:y2="7.101cm">
          <text:p/>
        </draw:line>
        <draw:line draw:style-name="gr17" draw:text-style-name="P5" draw:layer="layout" svg:x1="12.694cm" svg:y1="7.119cm" svg:x2="12.694cm" svg:y2="8.092cm">
          <text:p/>
        </draw:line>
        <draw:line draw:style-name="gr17" draw:text-style-name="P5" draw:layer="layout" svg:x1="12.694cm" svg:y1="8.11cm" svg:x2="12.694cm" svg:y2="9.083cm">
          <text:p/>
        </draw:line>
        <draw:line draw:style-name="gr17" draw:text-style-name="P5" draw:layer="layout" svg:x1="12.694cm" svg:y1="9.101cm" svg:x2="12.694cm" svg:y2="10.006cm">
          <text:p/>
        </draw:line>
        <draw:line draw:style-name="gr17" draw:text-style-name="P5" draw:layer="layout" svg:x1="14.077cm" svg:y1="5.884cm" svg:x2="14.077cm" svg:y2="7.101cm">
          <text:p/>
        </draw:line>
        <draw:line draw:style-name="gr17" draw:text-style-name="P5" draw:layer="layout" svg:x1="14.077cm" svg:y1="7.119cm" svg:x2="14.077cm" svg:y2="8.092cm">
          <text:p/>
        </draw:line>
        <draw:line draw:style-name="gr17" draw:text-style-name="P5" draw:layer="layout" svg:x1="14.077cm" svg:y1="8.11cm" svg:x2="14.077cm" svg:y2="9.083cm">
          <text:p/>
        </draw:line>
        <draw:line draw:style-name="gr17" draw:text-style-name="P5" draw:layer="layout" svg:x1="14.077cm" svg:y1="9.101cm" svg:x2="14.077cm" svg:y2="10.006cm">
          <text:p/>
        </draw:line>
        <draw:line draw:style-name="gr17" draw:text-style-name="P5" draw:layer="layout" svg:x1="16.317cm" svg:y1="5.884cm" svg:x2="16.317cm" svg:y2="7.101cm">
          <text:p/>
        </draw:line>
        <draw:line draw:style-name="gr17" draw:text-style-name="P5" draw:layer="layout" svg:x1="16.317cm" svg:y1="7.119cm" svg:x2="16.317cm" svg:y2="8.092cm">
          <text:p/>
        </draw:line>
        <draw:line draw:style-name="gr17" draw:text-style-name="P5" draw:layer="layout" svg:x1="16.317cm" svg:y1="8.11cm" svg:x2="16.317cm" svg:y2="9.083cm">
          <text:p/>
        </draw:line>
        <draw:line draw:style-name="gr17" draw:text-style-name="P5" draw:layer="layout" svg:x1="16.317cm" svg:y1="9.101cm" svg:x2="16.317cm" svg:y2="10.006cm">
          <text:p/>
        </draw:line>
        <draw:line draw:style-name="gr17" draw:text-style-name="P5" draw:layer="layout" svg:x1="17.455cm" svg:y1="5.884cm" svg:x2="17.455cm" svg:y2="7.101cm">
          <text:p/>
        </draw:line>
        <draw:line draw:style-name="gr17" draw:text-style-name="P5" draw:layer="layout" svg:x1="17.455cm" svg:y1="7.119cm" svg:x2="17.455cm" svg:y2="8.092cm">
          <text:p/>
        </draw:line>
        <draw:line draw:style-name="gr17" draw:text-style-name="P5" draw:layer="layout" svg:x1="17.455cm" svg:y1="8.11cm" svg:x2="17.455cm" svg:y2="9.083cm">
          <text:p/>
        </draw:line>
        <draw:line draw:style-name="gr17" draw:text-style-name="P5" draw:layer="layout" svg:x1="17.455cm" svg:y1="9.101cm" svg:x2="17.455cm" svg:y2="10.006cm">
          <text:p/>
        </draw:line>
        <draw:line draw:style-name="gr17" draw:text-style-name="P5" draw:layer="layout" svg:x1="18.751cm" svg:y1="5.884cm" svg:x2="18.751cm" svg:y2="7.101cm">
          <text:p/>
        </draw:line>
        <draw:line draw:style-name="gr17" draw:text-style-name="P5" draw:layer="layout" svg:x1="18.751cm" svg:y1="7.119cm" svg:x2="18.751cm" svg:y2="8.092cm">
          <text:p/>
        </draw:line>
        <draw:line draw:style-name="gr17" draw:text-style-name="P5" draw:layer="layout" svg:x1="18.751cm" svg:y1="8.11cm" svg:x2="18.751cm" svg:y2="9.083cm">
          <text:p/>
        </draw:line>
        <draw:line draw:style-name="gr17" draw:text-style-name="P5" draw:layer="layout" svg:x1="18.751cm" svg:y1="9.101cm" svg:x2="18.751cm" svg:y2="10.006cm">
          <text:p/>
        </draw:line>
        <draw:line draw:style-name="gr17" draw:text-style-name="P5" draw:layer="layout" svg:x1="4.051cm" svg:y1="10.024cm" svg:x2="4.051cm" svg:y2="10.754cm">
          <text:p/>
        </draw:line>
        <draw:line draw:style-name="gr17" draw:text-style-name="P5" draw:layer="layout" svg:x1="5.93cm" svg:y1="10.024cm" svg:x2="5.93cm" svg:y2="10.754cm">
          <text:p/>
        </draw:line>
        <draw:line draw:style-name="gr17" draw:text-style-name="P5" draw:layer="layout" svg:x1="7.173cm" svg:y1="10.024cm" svg:x2="7.173cm" svg:y2="10.754cm">
          <text:p/>
        </draw:line>
        <draw:line draw:style-name="gr17" draw:text-style-name="P5" draw:layer="layout" svg:x1="8.681cm" svg:y1="10.024cm" svg:x2="8.681cm" svg:y2="10.754cm">
          <text:p/>
        </draw:line>
        <draw:line draw:style-name="gr17" draw:text-style-name="P5" draw:layer="layout" svg:x1="9.898cm" svg:y1="10.024cm" svg:x2="9.898cm" svg:y2="10.754cm">
          <text:p/>
        </draw:line>
        <draw:line draw:style-name="gr17" draw:text-style-name="P5" draw:layer="layout" svg:x1="11.063cm" svg:y1="10.024cm" svg:x2="11.063cm" svg:y2="10.754cm">
          <text:p/>
        </draw:line>
        <draw:line draw:style-name="gr17" draw:text-style-name="P5" draw:layer="layout" svg:x1="12.835cm" svg:y1="10.024cm" svg:x2="12.835cm" svg:y2="10.754cm">
          <text:p/>
        </draw:line>
        <draw:line draw:style-name="gr17" draw:text-style-name="P5" draw:layer="layout" svg:x1="14.218cm" svg:y1="10.024cm" svg:x2="14.218cm" svg:y2="10.754cm">
          <text:p/>
        </draw:line>
        <draw:line draw:style-name="gr17" draw:text-style-name="P5" draw:layer="layout" svg:x1="16.458cm" svg:y1="10.024cm" svg:x2="16.458cm" svg:y2="10.754cm">
          <text:p/>
        </draw:line>
        <draw:line draw:style-name="gr17" draw:text-style-name="P5" draw:layer="layout" svg:x1="17.596cm" svg:y1="10.024cm" svg:x2="17.596cm" svg:y2="10.754cm">
          <text:p/>
        </draw:line>
        <draw:line draw:style-name="gr17" draw:text-style-name="P5" draw:layer="layout" svg:x1="18.893cm" svg:y1="10.024cm" svg:x2="18.893cm" svg:y2="10.754cm">
          <text:p/>
        </draw:line>
        <draw:line draw:style-name="gr17" draw:text-style-name="P5" draw:layer="layout" svg:x1="19.951cm" svg:y1="10.024cm" svg:x2="19.951cm" svg:y2="10.754cm">
          <text:p/>
        </draw:line>
        <draw:line draw:style-name="gr17" draw:text-style-name="P5" draw:layer="layout" svg:x1="2.492cm" svg:y1="3.845cm" svg:x2="19.972cm" svg:y2="3.845cm">
          <text:p/>
        </draw:line>
        <draw:line draw:style-name="gr17" draw:text-style-name="P5" draw:layer="layout" svg:x1="2.51cm" svg:y1="5.614cm" svg:x2="19.954cm" svg:y2="5.614cm">
          <text:p/>
        </draw:line>
        <draw:line draw:style-name="gr17" draw:text-style-name="P5" draw:layer="layout" svg:x1="2.51cm" svg:y1="5.875cm" svg:x2="19.954cm" svg:y2="5.875cm">
          <text:p/>
        </draw:line>
        <draw:line draw:style-name="gr17" draw:text-style-name="P5" draw:layer="layout" svg:x1="2.51cm" svg:y1="7.11cm" svg:x2="19.954cm" svg:y2="7.11cm">
          <text:p/>
        </draw:line>
        <draw:line draw:style-name="gr17" draw:text-style-name="P5" draw:layer="layout" svg:x1="2.51cm" svg:y1="8.101cm" svg:x2="19.954cm" svg:y2="8.101cm">
          <text:p/>
        </draw:line>
        <draw:line draw:style-name="gr17" draw:text-style-name="P5" draw:layer="layout" svg:x1="2.51cm" svg:y1="9.092cm" svg:x2="19.954cm" svg:y2="9.092cm">
          <text:p/>
        </draw:line>
        <draw:line draw:style-name="gr17" draw:text-style-name="P5" draw:layer="layout" svg:x1="2.51cm" svg:y1="10.015cm" svg:x2="19.963cm" svg:y2="10.015cm">
          <text:p/>
        </draw:line>
        <draw:line draw:style-name="gr17" draw:text-style-name="P5" draw:layer="layout" svg:x1="2.492cm" svg:y1="10.763cm" svg:x2="19.96cm" svg:y2="10.763cm">
          <text:p/>
        </draw:line>
        <draw:frame draw:style-name="gr14" draw:text-style-name="P12" draw:layer="layout" svg:width="0.296cm" svg:height="0.239cm" svg:x="19.082cm" svg:y="10.031cm">
          <draw:text-box>
            <text:p text:style-name="P2"><text:span text:style-name="T15">PD</text:span></text:p>
          </draw:text-box>
        </draw:frame>
        <draw:frame draw:style-name="gr14" draw:text-style-name="P12" draw:layer="layout" svg:width="0.719cm" svg:height="0.239cm" svg:x="11.43cm" svg:y="11.473cm">
          <draw:text-box>
            <text:p text:style-name="P2"><text:span text:style-name="T13">ZONA I</text:span></text:p>
          </draw:text-box>
        </draw:frame>
        <draw:frame draw:style-name="gr15" draw:text-style-name="P13" draw:layer="layout" svg:width="0.723cm" svg:height="0.2cm" svg:x="2.782cm" svg:y="11.733cm">
          <draw:text-box>
            <text:p text:style-name="P2"><text:span text:style-name="T14">CÓDIGO</text:span></text:p>
          </draw:text-box>
        </draw:frame>
        <draw:frame draw:style-name="gr15" draw:text-style-name="P13" draw:layer="layout" svg:width="0.733cm" svg:height="0.2cm" svg:x="4.203cm" svg:y="11.733cm">
          <draw:text-box>
            <text:p text:style-name="P2"><text:span text:style-name="T14">PUESTO</text:span></text:p>
          </draw:text-box>
        </draw:frame>
        <draw:frame draw:style-name="gr15" draw:text-style-name="P13" draw:layer="layout" svg:width="0.94cm" svg:height="0.2cm" svg:x="6.11cm" svg:y="11.733cm">
          <draw:text-box>
            <text:p text:style-name="P2"><text:span text:style-name="T14">DOTACIÓN</text:span></text:p>
          </draw:text-box>
        </draw:frame>
        <draw:frame draw:style-name="gr15" draw:text-style-name="P13" draw:layer="layout" svg:width="1.098cm" svg:height="0.2cm" svg:x="7.301cm" svg:y="11.733cm">
          <draw:text-box>
            <text:p text:style-name="P2"><text:span text:style-name="T14">FUNCIONES </text:span></text:p>
          </draw:text-box>
        </draw:frame>
        <draw:frame draw:style-name="gr15" draw:text-style-name="P13" draw:layer="layout" svg:width="1.119cm" svg:height="0.2cm" svg:x="7.301cm" svg:y="11.936cm">
          <draw:text-box>
            <text:p text:style-name="P2"><text:span text:style-name="T14">ESENCIALES</text:span></text:p>
          </draw:text-box>
        </draw:frame>
        <draw:frame draw:style-name="gr15" draw:text-style-name="P13" draw:layer="layout" svg:width="0.407cm" svg:height="0.2cm" svg:x="8.862cm" svg:y="11.733cm">
          <draw:text-box>
            <text:p text:style-name="P2"><text:span text:style-name="T14">C. D.</text:span></text:p>
          </draw:text-box>
        </draw:frame>
        <draw:frame draw:style-name="gr15" draw:text-style-name="P13" draw:layer="layout" svg:width="0.397cm" svg:height="0.2cm" svg:x="10.079cm" svg:y="11.733cm">
          <draw:text-box>
            <text:p text:style-name="P2"><text:span text:style-name="T14">C. E.</text:span></text:p>
          </draw:text-box>
        </draw:frame>
        <draw:frame draw:style-name="gr16" draw:text-style-name="P13" draw:layer="layout" svg:width="0.174cm" svg:height="0.2cm" svg:x="10.466cm" svg:y="11.733cm">
          <draw:text-box>
            <text:p text:style-name="P2"><text:span text:style-name="T14"><text:s/></text:span></text:p>
          </draw:text-box>
        </draw:frame>
        <draw:frame draw:style-name="gr15" draw:text-style-name="P13" draw:layer="layout" svg:width="0.674cm" svg:height="0.2cm" svg:x="10.079cm" svg:y="11.936cm">
          <draw:text-box>
            <text:p text:style-name="P2"><text:span text:style-name="T14">Mensual</text:span></text:p>
          </draw:text-box>
        </draw:frame>
        <draw:frame draw:style-name="gr15" draw:text-style-name="P13" draw:layer="layout" svg:width="0.99cm" svg:height="0.2cm" svg:x="11.479cm" svg:y="11.733cm">
          <draw:text-box>
            <text:p text:style-name="P2"><text:span text:style-name="T14">PROVISIÓN</text:span></text:p>
          </draw:text-box>
        </draw:frame>
        <draw:frame draw:style-name="gr15" draw:text-style-name="P13" draw:layer="layout" svg:width="0.654cm" svg:height="0.2cm" svg:x="12.908cm" svg:y="11.733cm">
          <draw:text-box>
            <text:p text:style-name="P2"><text:span text:style-name="T14">GRUPO</text:span></text:p>
          </draw:text-box>
        </draw:frame>
        <draw:frame draw:style-name="gr15" draw:text-style-name="P13" draw:layer="layout" svg:width="1.82cm" svg:height="0.2cm" svg:x="14.337cm" svg:y="11.733cm">
          <draw:text-box>
            <text:p text:style-name="P2"><text:span text:style-name="T14">ESCALA/SUBESCALA</text:span></text:p>
          </draw:text-box>
        </draw:frame>
        <draw:frame draw:style-name="gr15" draw:text-style-name="P13" draw:layer="layout" svg:width="0.792cm" svg:height="0.2cm" svg:x="16.748cm" svg:y="11.733cm">
          <draw:text-box>
            <text:p text:style-name="P2"><text:span text:style-name="T14">VÍNCULO</text:span></text:p>
          </draw:text-box>
        </draw:frame>
        <draw:frame draw:style-name="gr15" draw:text-style-name="P13" draw:layer="layout" svg:width="0.684cm" svg:height="0.2cm" svg:x="17.776cm" svg:y="11.733cm">
          <draw:text-box>
            <text:p text:style-name="P2"><text:span text:style-name="T14">TA/EXP.</text:span></text:p>
          </draw:text-box>
        </draw:frame>
        <draw:frame draw:style-name="gr15" draw:text-style-name="P13" draw:layer="layout" svg:width="0.852cm" svg:height="0.2cm" svg:x="18.914cm" svg:y="11.733cm">
          <draw:text-box>
            <text:p text:style-name="P2"><text:span text:style-name="T14">JORNADA</text:span></text:p>
          </draw:text-box>
        </draw:frame>
        <draw:frame draw:style-name="gr14" draw:text-style-name="P12" draw:layer="layout" svg:width="0.308cm" svg:height="0.239cm" svg:x="2.782cm" svg:y="12.157cm">
          <draw:text-box>
            <text:p text:style-name="P2"><text:span text:style-name="T15">ZI1</text:span></text:p>
          </draw:text-box>
        </draw:frame>
        <draw:frame draw:style-name="gr14" draw:text-style-name="P12" draw:layer="layout" svg:width="0.767cm" svg:height="0.239cm" svg:x="4.203cm" svg:y="12.157cm">
          <draw:text-box>
            <text:p text:style-name="P2"><text:span text:style-name="T15">Jefatura</text:span></text:p>
          </draw:text-box>
        </draw:frame>
        <draw:frame draw:style-name="gr14" draw:text-style-name="P12" draw:layer="layout" svg:width="0.296cm" svg:height="0.239cm" svg:x="5.501cm" svg:y="12.157cm">
          <draw:text-box>
            <text:p text:style-name="P2"><text:span text:style-name="T15">de </text:span></text:p>
          </draw:text-box>
        </draw:frame>
        <draw:frame draw:style-name="gr14" draw:text-style-name="P12" draw:layer="layout" svg:width="0.484cm" svg:height="0.239cm" svg:x="4.203cm" svg:y="12.401cm">
          <draw:text-box>
            <text:p text:style-name="P2"><text:span text:style-name="T15">Zona</text:span></text:p>
          </draw:text-box>
        </draw:frame>
        <draw:frame draw:style-name="gr14" draw:text-style-name="P12" draw:layer="layout" svg:width="1.12cm" svg:height="0.239cm" svg:x="4.203cm" svg:y="12.644cm">
          <draw:text-box>
            <text:p text:style-name="P2"><text:span text:style-name="T15">(a extinguir)</text:span></text:p>
          </draw:text-box>
        </draw:frame>
        <draw:frame draw:style-name="gr14" draw:text-style-name="P12" draw:layer="layout" svg:width="0.211cm" svg:height="0.239cm" svg:x="6.11cm" svg:y="12.157cm">
          <draw:text-box>
            <text:p text:style-name="P2"><text:span text:style-name="T15">1</text:span></text:p>
          </draw:text-box>
        </draw:frame>
        <draw:frame draw:style-name="gr14" draw:text-style-name="P12" draw:layer="layout" svg:width="0.59cm" svg:height="0.239cm" svg:x="7.359cm" svg:y="12.157cm">
          <draw:text-box>
            <text:p text:style-name="P2"><text:span text:style-name="T15">15, 20</text:span></text:p>
          </draw:text-box>
        </draw:frame>
        <draw:frame draw:style-name="gr14" draw:text-style-name="P12" draw:layer="layout" svg:width="0.237cm" svg:height="0.239cm" svg:x="8.862cm" svg:y="12.157cm">
          <draw:text-box>
            <text:p text:style-name="P2"><text:span text:style-name="T15">22</text:span></text:p>
          </draw:text-box>
        </draw:frame>
        <draw:frame draw:style-name="gr14" draw:text-style-name="P12" draw:layer="layout" svg:width="0.237cm" svg:height="0.239cm" svg:x="10.079cm" svg:y="12.157cm">
          <draw:text-box>
            <text:p text:style-name="P2"><text:span text:style-name="T15">33</text:span></text:p>
          </draw:text-box>
        </draw:frame>
        <draw:frame draw:style-name="gr14" draw:text-style-name="P12" draw:layer="layout" svg:width="0.472cm" svg:height="0.239cm" svg:x="11.479cm" svg:y="12.157cm">
          <draw:text-box>
            <text:p text:style-name="P2"><text:span text:style-name="T15">CEM</text:span></text:p>
          </draw:text-box>
        </draw:frame>
        <draw:frame draw:style-name="gr14" draw:text-style-name="P12" draw:layer="layout" svg:width="0.273cm" svg:height="0.239cm" svg:x="12.908cm" svg:y="12.157cm">
          <draw:text-box>
            <text:p text:style-name="P2"><text:span text:style-name="T15">C1</text:span></text:p>
          </draw:text-box>
        </draw:frame>
        <draw:frame draw:style-name="gr14" draw:text-style-name="P12" draw:layer="layout" svg:width="1.449cm" svg:height="0.239cm" svg:x="14.337cm" svg:y="12.157cm">
          <draw:text-box>
            <text:p text:style-name="P2"><text:span text:style-name="T15">Administración </text:span></text:p>
          </draw:text-box>
        </draw:frame>
        <draw:frame draw:style-name="gr14" draw:text-style-name="P12" draw:layer="layout" svg:width="0.755cm" svg:height="0.239cm" svg:x="14.337cm" svg:y="12.401cm">
          <draw:text-box>
            <text:p text:style-name="P2"><text:span text:style-name="T15">General</text:span></text:p>
          </draw:text-box>
        </draw:frame>
        <draw:frame draw:style-name="gr14" draw:text-style-name="P12" draw:layer="layout" svg:width="1.39cm" svg:height="0.239cm" svg:x="14.337cm" svg:y="12.644cm">
          <draw:text-box>
            <text:p text:style-name="P2"><text:span text:style-name="T15">/Administrativa</text:span></text:p>
          </draw:text-box>
        </draw:frame>
        <draw:frame draw:style-name="gr14" draw:text-style-name="P12" draw:layer="layout" svg:width="0.211cm" svg:height="0.239cm" svg:x="16.748cm" svg:y="12.157cm">
          <draw:text-box>
            <text:p text:style-name="P2"><text:span text:style-name="T15">F</text:span></text:p>
          </draw:text-box>
        </draw:frame>
        <draw:frame draw:style-name="gr14" draw:text-style-name="P12" draw:layer="layout" svg:width="0.211cm" svg:height="0.239cm" svg:x="17.776cm" svg:y="12.157cm">
          <draw:text-box>
            <text:p text:style-name="P2"><text:span text:style-name="T15">9</text:span></text:p>
          </draw:text-box>
        </draw:frame>
        <draw:frame draw:style-name="gr14" draw:text-style-name="P12" draw:layer="layout" svg:width="0.296cm" svg:height="0.239cm" svg:x="18.914cm" svg:y="12.157cm">
          <draw:text-box>
            <text:p text:style-name="P2"><text:span text:style-name="T15">PD</text:span></text:p>
          </draw:text-box>
        </draw:frame>
        <draw:frame draw:style-name="gr14" draw:text-style-name="P12" draw:layer="layout" svg:width="0.896cm" svg:height="0.239cm" svg:x="2.782cm" svg:y="13.149cm">
          <draw:text-box>
            <text:p text:style-name="P2"><text:span text:style-name="T15">ZI3 al ZI7</text:span></text:p>
          </draw:text-box>
        </draw:frame>
        <draw:frame draw:style-name="gr14" draw:text-style-name="P12" draw:layer="layout" svg:width="0.732cm" svg:height="0.239cm" svg:x="4.203cm" svg:y="13.149cm">
          <draw:text-box>
            <text:p text:style-name="P2"><text:span text:style-name="T15">Agente </text:span></text:p>
          </draw:text-box>
        </draw:frame>
        <draw:frame draw:style-name="gr14" draw:text-style-name="P12" draw:layer="layout" svg:width="0.896cm" svg:height="0.239cm" svg:x="4.203cm" svg:y="13.392cm">
          <draw:text-box>
            <text:p text:style-name="P2"><text:span text:style-name="T15">Tributario</text:span></text:p>
          </draw:text-box>
        </draw:frame>
        <draw:frame draw:style-name="gr14" draw:text-style-name="P12" draw:layer="layout" svg:width="0.211cm" svg:height="0.239cm" svg:x="6.11cm" svg:y="13.149cm">
          <draw:text-box>
            <text:p text:style-name="P2"><text:span text:style-name="T15">5</text:span></text:p>
          </draw:text-box>
        </draw:frame>
        <draw:frame draw:style-name="gr14" draw:text-style-name="P12" draw:layer="layout" svg:width="0.237cm" svg:height="0.239cm" svg:x="7.301cm" svg:y="13.149cm">
          <draw:text-box>
            <text:p text:style-name="P2"><text:span text:style-name="T15">15</text:span></text:p>
          </draw:text-box>
        </draw:frame>
        <draw:frame draw:style-name="gr14" draw:text-style-name="P12" draw:layer="layout" svg:width="0.237cm" svg:height="0.239cm" svg:x="8.862cm" svg:y="13.149cm">
          <draw:text-box>
            <text:p text:style-name="P2"><text:span text:style-name="T15">18</text:span></text:p>
          </draw:text-box>
        </draw:frame>
        <draw:frame draw:style-name="gr14" draw:text-style-name="P12" draw:layer="layout" svg:width="0.237cm" svg:height="0.239cm" svg:x="10.079cm" svg:y="13.149cm">
          <draw:text-box>
            <text:p text:style-name="P2"><text:span text:style-name="T15">30</text:span></text:p>
          </draw:text-box>
        </draw:frame>
        <draw:frame draw:style-name="gr14" draw:text-style-name="P12" draw:layer="layout" svg:width="0.211cm" svg:height="0.239cm" svg:x="11.479cm" svg:y="13.149cm">
          <draw:text-box>
            <text:p text:style-name="P2"><text:span text:style-name="T15">C</text:span></text:p>
          </draw:text-box>
        </draw:frame>
        <draw:frame draw:style-name="gr14" draw:text-style-name="P12" draw:layer="layout" svg:width="0.273cm" svg:height="0.239cm" svg:x="12.908cm" svg:y="13.149cm">
          <draw:text-box>
            <text:p text:style-name="P2"><text:span text:style-name="T15">C1</text:span></text:p>
          </draw:text-box>
        </draw:frame>
        <draw:frame draw:style-name="gr14" draw:text-style-name="P12" draw:layer="layout" svg:width="1.449cm" svg:height="0.239cm" svg:x="14.337cm" svg:y="13.149cm">
          <draw:text-box>
            <text:p text:style-name="P2"><text:span text:style-name="T15">Administración </text:span></text:p>
          </draw:text-box>
        </draw:frame>
        <draw:frame draw:style-name="gr14" draw:text-style-name="P12" draw:layer="layout" svg:width="0.755cm" svg:height="0.239cm" svg:x="14.337cm" svg:y="13.392cm">
          <draw:text-box>
            <text:p text:style-name="P2"><text:span text:style-name="T15">General</text:span></text:p>
          </draw:text-box>
        </draw:frame>
        <draw:frame draw:style-name="gr14" draw:text-style-name="P12" draw:layer="layout" svg:width="1.39cm" svg:height="0.239cm" svg:x="14.337cm" svg:y="13.636cm">
          <draw:text-box>
            <text:p text:style-name="P2"><text:span text:style-name="T15">/Administrativa</text:span></text:p>
          </draw:text-box>
        </draw:frame>
        <draw:frame draw:style-name="gr14" draw:text-style-name="P12" draw:layer="layout" svg:width="0.211cm" svg:height="0.239cm" svg:x="16.748cm" svg:y="13.149cm">
          <draw:text-box>
            <text:p text:style-name="P2"><text:span text:style-name="T15">F</text:span></text:p>
          </draw:text-box>
        </draw:frame>
        <draw:frame draw:style-name="gr14" draw:text-style-name="P12" draw:layer="layout" svg:width="0.296cm" svg:height="0.239cm" svg:x="17.776cm" svg:y="13.149cm">
          <draw:text-box>
            <text:p text:style-name="P2"><text:span text:style-name="T15">9/3</text:span></text:p>
          </draw:text-box>
        </draw:frame>
        <draw:frame draw:style-name="gr14" draw:text-style-name="P12" draw:layer="layout" svg:width="0.296cm" svg:height="0.239cm" svg:x="18.914cm" svg:y="13.149cm">
          <draw:text-box>
            <text:p text:style-name="P2"><text:span text:style-name="T15">PD</text:span></text:p>
          </draw:text-box>
        </draw:frame>
        <draw:frame draw:style-name="gr14" draw:text-style-name="P12" draw:layer="layout" svg:width="0.59cm" svg:height="0.239cm" svg:x="2.782cm" svg:y="13.96cm">
          <draw:text-box>
            <text:p text:style-name="P2"><text:span text:style-name="T15">ZI9 al </text:span></text:p>
          </draw:text-box>
        </draw:frame>
        <draw:frame draw:style-name="gr14" draw:text-style-name="P12" draw:layer="layout" svg:width="0.426cm" svg:height="0.239cm" svg:x="2.782cm" svg:y="14.204cm">
          <draw:text-box>
            <text:p text:style-name="P2"><text:span text:style-name="T15">ZI10</text:span></text:p>
          </draw:text-box>
        </draw:frame>
        <draw:frame draw:style-name="gr14" draw:text-style-name="P12" draw:layer="layout" svg:width="0.755cm" svg:height="0.239cm" svg:x="4.203cm" svg:y="13.96cm">
          <draw:text-box>
            <text:p text:style-name="P2"><text:span text:style-name="T15">Auxiliar </text:span></text:p>
          </draw:text-box>
        </draw:frame>
        <draw:frame draw:style-name="gr14" draw:text-style-name="P12" draw:layer="layout" svg:width="1.39cm" svg:height="0.239cm" svg:x="4.203cm" svg:y="14.204cm">
          <draw:text-box>
            <text:p text:style-name="P2"><text:span text:style-name="T15">Administrativo </text:span></text:p>
          </draw:text-box>
        </draw:frame>
        <draw:frame draw:style-name="gr14" draw:text-style-name="P12" draw:layer="layout" svg:width="0.896cm" svg:height="0.239cm" svg:x="4.203cm" svg:y="14.447cm">
          <draw:text-box>
            <text:p text:style-name="P2"><text:span text:style-name="T15">Tributario</text:span></text:p>
          </draw:text-box>
        </draw:frame>
        <draw:frame draw:style-name="gr14" draw:text-style-name="P12" draw:layer="layout" svg:width="0.211cm" svg:height="0.239cm" svg:x="6.11cm" svg:y="13.96cm">
          <draw:text-box>
            <text:p text:style-name="P2"><text:span text:style-name="T15">2</text:span></text:p>
          </draw:text-box>
        </draw:frame>
        <draw:frame draw:style-name="gr14" draw:text-style-name="P12" draw:layer="layout" svg:width="0.211cm" svg:height="0.239cm" svg:x="7.301cm" svg:y="13.96cm">
          <draw:text-box>
            <text:p text:style-name="P2"><text:span text:style-name="T15">9</text:span></text:p>
          </draw:text-box>
        </draw:frame>
        <draw:frame draw:style-name="gr14" draw:text-style-name="P12" draw:layer="layout" svg:width="0.237cm" svg:height="0.239cm" svg:x="8.862cm" svg:y="13.96cm">
          <draw:text-box>
            <text:p text:style-name="P2"><text:span text:style-name="T15">15</text:span></text:p>
          </draw:text-box>
        </draw:frame>
        <draw:frame draw:style-name="gr14" draw:text-style-name="P12" draw:layer="layout" svg:width="0.237cm" svg:height="0.239cm" svg:x="10.079cm" svg:y="13.96cm">
          <draw:text-box>
            <text:p text:style-name="P2"><text:span text:style-name="T15">30</text:span></text:p>
          </draw:text-box>
        </draw:frame>
        <draw:frame draw:style-name="gr14" draw:text-style-name="P12" draw:layer="layout" svg:width="0.211cm" svg:height="0.239cm" svg:x="11.479cm" svg:y="13.96cm">
          <draw:text-box>
            <text:p text:style-name="P2"><text:span text:style-name="T15">C</text:span></text:p>
          </draw:text-box>
        </draw:frame>
        <draw:frame draw:style-name="gr14" draw:text-style-name="P12" draw:layer="layout" svg:width="0.273cm" svg:height="0.239cm" svg:x="12.908cm" svg:y="13.96cm">
          <draw:text-box>
            <text:p text:style-name="P2"><text:span text:style-name="T15">C2</text:span></text:p>
          </draw:text-box>
        </draw:frame>
        <draw:frame draw:style-name="gr14" draw:text-style-name="P12" draw:layer="layout" svg:width="1.449cm" svg:height="0.239cm" svg:x="14.337cm" svg:y="13.96cm">
          <draw:text-box>
            <text:p text:style-name="P2"><text:span text:style-name="T15">Administración </text:span></text:p>
          </draw:text-box>
        </draw:frame>
        <draw:frame draw:style-name="gr14" draw:text-style-name="P12" draw:layer="layout" svg:width="1.567cm" svg:height="0.239cm" svg:x="14.337cm" svg:y="14.204cm">
          <draw:text-box>
            <text:p text:style-name="P2"><text:span text:style-name="T15">General /Auxiliar</text:span></text:p>
          </draw:text-box>
        </draw:frame>
        <draw:frame draw:style-name="gr14" draw:text-style-name="P12" draw:layer="layout" svg:width="0.211cm" svg:height="0.239cm" svg:x="16.748cm" svg:y="13.96cm">
          <draw:text-box>
            <text:p text:style-name="P2"><text:span text:style-name="T15">F</text:span></text:p>
          </draw:text-box>
        </draw:frame>
        <draw:frame draw:style-name="gr14" draw:text-style-name="P12" draw:layer="layout" svg:width="0.414cm" svg:height="0.239cm" svg:x="17.776cm" svg:y="13.96cm">
          <draw:text-box>
            <text:p text:style-name="P2"><text:span text:style-name="T15">10/3</text:span></text:p>
          </draw:text-box>
        </draw:frame>
        <draw:frame draw:style-name="gr14" draw:text-style-name="P12" draw:layer="layout" svg:width="0.296cm" svg:height="0.239cm" svg:x="18.914cm" svg:y="13.96cm">
          <draw:text-box>
            <text:p text:style-name="P2"><text:span text:style-name="T15">PD</text:span></text:p>
          </draw:text-box>
        </draw:frame>
        <draw:frame draw:style-name="gr14" draw:text-style-name="P12" draw:layer="layout" svg:width="0.426cm" svg:height="0.239cm" svg:x="2.782cm" svg:y="14.772cm">
          <draw:text-box>
            <text:p text:style-name="P2"><text:span text:style-name="T15">ZI11</text:span></text:p>
          </draw:text-box>
        </draw:frame>
        <draw:frame draw:style-name="gr14" draw:text-style-name="P12" draw:layer="layout" svg:width="0.755cm" svg:height="0.239cm" svg:x="4.203cm" svg:y="14.772cm">
          <draw:text-box>
            <text:p text:style-name="P2"><text:span text:style-name="T15">Auxiliar </text:span></text:p>
          </draw:text-box>
        </draw:frame>
        <draw:frame draw:style-name="gr14" draw:text-style-name="P12" draw:layer="layout" svg:width="1.39cm" svg:height="0.239cm" svg:x="4.203cm" svg:y="15.015cm">
          <draw:text-box>
            <text:p text:style-name="P2"><text:span text:style-name="T15">Administrativo </text:span></text:p>
          </draw:text-box>
        </draw:frame>
        <draw:frame draw:style-name="gr14" draw:text-style-name="P12" draw:layer="layout" svg:width="0.955cm" svg:height="0.239cm" svg:x="4.203cm" svg:y="15.258cm">
          <draw:text-box>
            <text:p text:style-name="P2"><text:span text:style-name="T15">Tributario </text:span></text:p>
          </draw:text-box>
        </draw:frame>
        <draw:frame draw:style-name="gr14" draw:text-style-name="P12" draw:layer="layout" svg:width="0.461cm" svg:height="0.239cm" svg:x="4.203cm" svg:y="15.502cm">
          <draw:text-box>
            <text:p text:style-name="P2"><text:span text:style-name="T15">base</text:span></text:p>
          </draw:text-box>
        </draw:frame>
        <draw:frame draw:style-name="gr14" draw:text-style-name="P12" draw:layer="layout" svg:width="0.211cm" svg:height="0.239cm" svg:x="6.11cm" svg:y="14.772cm">
          <draw:text-box>
            <text:p text:style-name="P2"><text:span text:style-name="T15">1</text:span></text:p>
          </draw:text-box>
        </draw:frame>
        <draw:frame draw:style-name="gr14" draw:text-style-name="P12" draw:layer="layout" svg:width="0.237cm" svg:height="0.239cm" svg:x="7.301cm" svg:y="14.772cm">
          <draw:text-box>
            <text:p text:style-name="P2"><text:span text:style-name="T15">29</text:span></text:p>
          </draw:text-box>
        </draw:frame>
        <draw:frame draw:style-name="gr14" draw:text-style-name="P12" draw:layer="layout" svg:width="0.237cm" svg:height="0.239cm" svg:x="8.862cm" svg:y="14.772cm">
          <draw:text-box>
            <text:p text:style-name="P2"><text:span text:style-name="T15">12</text:span></text:p>
          </draw:text-box>
        </draw:frame>
        <draw:frame draw:style-name="gr14" draw:text-style-name="P12" draw:layer="layout" svg:width="0.237cm" svg:height="0.239cm" svg:x="10.079cm" svg:y="14.772cm">
          <draw:text-box>
            <text:p text:style-name="P2"><text:span text:style-name="T15">18</text:span></text:p>
          </draw:text-box>
        </draw:frame>
        <draw:frame draw:style-name="gr14" draw:text-style-name="P12" draw:layer="layout" svg:width="0.211cm" svg:height="0.239cm" svg:x="11.479cm" svg:y="14.772cm">
          <draw:text-box>
            <text:p text:style-name="P2"><text:span text:style-name="T15">C</text:span></text:p>
          </draw:text-box>
        </draw:frame>
        <draw:frame draw:style-name="gr14" draw:text-style-name="P12" draw:layer="layout" svg:width="0.273cm" svg:height="0.239cm" svg:x="12.908cm" svg:y="14.772cm">
          <draw:text-box>
            <text:p text:style-name="P2"><text:span text:style-name="T15">C2</text:span></text:p>
          </draw:text-box>
        </draw:frame>
        <draw:frame draw:style-name="gr14" draw:text-style-name="P12" draw:layer="layout" svg:width="1.449cm" svg:height="0.239cm" svg:x="14.337cm" svg:y="14.772cm">
          <draw:text-box>
            <text:p text:style-name="P2"><text:span text:style-name="T15">Administración </text:span></text:p>
          </draw:text-box>
        </draw:frame>
        <draw:frame draw:style-name="gr14" draw:text-style-name="P12" draw:layer="layout" svg:width="1.567cm" svg:height="0.239cm" svg:x="14.337cm" svg:y="15.015cm">
          <draw:text-box>
            <text:p text:style-name="P2"><text:span text:style-name="T15">General /Auxiliar</text:span></text:p>
          </draw:text-box>
        </draw:frame>
        <draw:frame draw:style-name="gr14" draw:text-style-name="P12" draw:layer="layout" svg:width="0.211cm" svg:height="0.239cm" svg:x="16.748cm" svg:y="14.772cm">
          <draw:text-box>
            <text:p text:style-name="P2"><text:span text:style-name="T15">F</text:span></text:p>
          </draw:text-box>
        </draw:frame>
        <draw:frame draw:style-name="gr14" draw:text-style-name="P12" draw:layer="layout" svg:width="0.414cm" svg:height="0.239cm" svg:x="17.776cm" svg:y="14.772cm">
          <draw:text-box>
            <text:p text:style-name="P2"><text:span text:style-name="T15">10/4</text:span></text:p>
          </draw:text-box>
        </draw:frame>
        <draw:frame draw:style-name="gr14" draw:text-style-name="P12" draw:layer="layout" svg:width="0.296cm" svg:height="0.239cm" svg:x="18.914cm" svg:y="14.772cm">
          <draw:text-box>
            <text:p text:style-name="P2"><text:span text:style-name="T15">PD</text:span></text:p>
          </draw:text-box>
        </draw:frame>
        <draw:frame draw:style-name="gr14" draw:text-style-name="P12" draw:layer="layout" svg:width="0.426cm" svg:height="0.239cm" svg:x="2.833cm" svg:y="15.763cm">
          <draw:text-box>
            <text:p text:style-name="P2"><text:span text:style-name="T15">ZI12</text:span></text:p>
          </draw:text-box>
        </draw:frame>
        <draw:frame draw:style-name="gr14" draw:text-style-name="P12" draw:layer="layout" svg:width="0.755cm" svg:height="0.239cm" svg:x="4.203cm" svg:y="15.763cm">
          <draw:text-box>
            <text:p text:style-name="P2"><text:span text:style-name="T15">Auxiliar </text:span></text:p>
          </draw:text-box>
        </draw:frame>
        <draw:frame draw:style-name="gr14" draw:text-style-name="P12" draw:layer="layout" svg:width="1.39cm" svg:height="0.239cm" svg:x="4.203cm" svg:y="16.006cm">
          <draw:text-box>
            <text:p text:style-name="P2"><text:span text:style-name="T15">Administrativo </text:span></text:p>
          </draw:text-box>
        </draw:frame>
        <draw:frame draw:style-name="gr14" draw:text-style-name="P12" draw:layer="layout" svg:width="0.955cm" svg:height="0.239cm" svg:x="4.203cm" svg:y="16.25cm">
          <draw:text-box>
            <text:p text:style-name="P2"><text:span text:style-name="T15">Tributario </text:span></text:p>
          </draw:text-box>
        </draw:frame>
        <draw:frame draw:style-name="gr14" draw:text-style-name="P12" draw:layer="layout" svg:width="0.743cm" svg:height="0.239cm" svg:x="4.203cm" svg:y="16.493cm">
          <draw:text-box>
            <text:p text:style-name="P2"><text:span text:style-name="T15">adscrito</text:span></text:p>
          </draw:text-box>
        </draw:frame>
        <draw:frame draw:style-name="gr14" draw:text-style-name="P12" draw:layer="layout" svg:width="0.211cm" svg:height="0.239cm" svg:x="6.11cm" svg:y="15.763cm">
          <draw:text-box>
            <text:p text:style-name="P2"><text:span text:style-name="T15">1</text:span></text:p>
          </draw:text-box>
        </draw:frame>
        <draw:frame draw:style-name="gr14" draw:text-style-name="P12" draw:layer="layout" svg:width="0.237cm" svg:height="0.239cm" svg:x="7.301cm" svg:y="15.763cm">
          <draw:text-box>
            <text:p text:style-name="P2"><text:span text:style-name="T15">23</text:span></text:p>
          </draw:text-box>
        </draw:frame>
        <draw:frame draw:style-name="gr14" draw:text-style-name="P12" draw:layer="layout" svg:width="0.237cm" svg:height="0.239cm" svg:x="8.862cm" svg:y="15.763cm">
          <draw:text-box>
            <text:p text:style-name="P2"><text:span text:style-name="T15">14</text:span></text:p>
          </draw:text-box>
        </draw:frame>
        <draw:frame draw:style-name="gr14" draw:text-style-name="P12" draw:layer="layout" svg:width="0.237cm" svg:height="0.239cm" svg:x="10.079cm" svg:y="15.763cm">
          <draw:text-box>
            <text:p text:style-name="P2"><text:span text:style-name="T15">23</text:span></text:p>
          </draw:text-box>
        </draw:frame>
        <draw:frame draw:style-name="gr14" draw:text-style-name="P12" draw:layer="layout" svg:width="0.211cm" svg:height="0.239cm" svg:x="11.479cm" svg:y="15.763cm">
          <draw:text-box>
            <text:p text:style-name="P2"><text:span text:style-name="T15">C</text:span></text:p>
          </draw:text-box>
        </draw:frame>
        <draw:frame draw:style-name="gr14" draw:text-style-name="P12" draw:layer="layout" svg:width="0.273cm" svg:height="0.239cm" svg:x="12.908cm" svg:y="15.763cm">
          <draw:text-box>
            <text:p text:style-name="P2"><text:span text:style-name="T15">C2</text:span></text:p>
          </draw:text-box>
        </draw:frame>
        <draw:frame draw:style-name="gr14" draw:text-style-name="P12" draw:layer="layout" svg:width="1.449cm" svg:height="0.239cm" svg:x="14.337cm" svg:y="15.763cm">
          <draw:text-box>
            <text:p text:style-name="P2"><text:span text:style-name="T15">Administración </text:span></text:p>
          </draw:text-box>
        </draw:frame>
        <draw:frame draw:style-name="gr14" draw:text-style-name="P12" draw:layer="layout" svg:width="1.567cm" svg:height="0.239cm" svg:x="14.337cm" svg:y="16.006cm">
          <draw:text-box>
            <text:p text:style-name="P2"><text:span text:style-name="T15">General /Auxiliar</text:span></text:p>
          </draw:text-box>
        </draw:frame>
        <draw:frame draw:style-name="gr14" draw:text-style-name="P12" draw:layer="layout" svg:width="0.211cm" svg:height="0.239cm" svg:x="16.748cm" svg:y="15.763cm">
          <draw:text-box>
            <text:p text:style-name="P2"><text:span text:style-name="T15">F</text:span></text:p>
          </draw:text-box>
        </draw:frame>
        <draw:frame draw:style-name="gr14" draw:text-style-name="P12" draw:layer="layout" svg:width="0.414cm" svg:height="0.239cm" svg:x="17.776cm" svg:y="15.763cm">
          <draw:text-box>
            <text:p text:style-name="P2"><text:span text:style-name="T15">10/4</text:span></text:p>
          </draw:text-box>
        </draw:frame>
        <draw:line draw:style-name="gr17" draw:text-style-name="P5" draw:layer="layout" svg:x1="2.716cm" svg:y1="11.466cm" svg:x2="2.716cm" svg:y2="16.729cm">
          <text:p/>
        </draw:line>
        <draw:line draw:style-name="gr17" draw:text-style-name="P5" draw:layer="layout" svg:x1="19.861cm" svg:y1="11.466cm" svg:x2="19.861cm" svg:y2="16.729cm">
          <text:p/>
        </draw:line>
        <draw:line draw:style-name="gr17" draw:text-style-name="P5" draw:layer="layout" svg:x1="4.014cm" svg:y1="11.727cm" svg:x2="4.014cm" svg:y2="12.132cm">
          <text:p/>
        </draw:line>
        <draw:line draw:style-name="gr17" draw:text-style-name="P5" draw:layer="layout" svg:x1="4.014cm" svg:y1="12.15cm" svg:x2="4.014cm" svg:y2="13.124cm">
          <text:p/>
        </draw:line>
        <draw:line draw:style-name="gr17" draw:text-style-name="P5" draw:layer="layout" svg:x1="4.014cm" svg:y1="13.141cm" svg:x2="4.014cm" svg:y2="13.935cm">
          <text:p/>
        </draw:line>
        <draw:line draw:style-name="gr17" draw:text-style-name="P5" draw:layer="layout" svg:x1="4.014cm" svg:y1="13.953cm" svg:x2="4.014cm" svg:y2="14.746cm">
          <text:p/>
        </draw:line>
        <draw:line draw:style-name="gr17" draw:text-style-name="P5" draw:layer="layout" svg:x1="4.014cm" svg:y1="14.764cm" svg:x2="4.014cm" svg:y2="15.738cm">
          <text:p/>
        </draw:line>
        <draw:line draw:style-name="gr17" draw:text-style-name="P5" draw:layer="layout" svg:x1="4.014cm" svg:y1="15.755cm" svg:x2="4.014cm" svg:y2="16.729cm">
          <text:p/>
        </draw:line>
        <draw:line draw:style-name="gr17" draw:text-style-name="P5" draw:layer="layout" svg:x1="5.919cm" svg:y1="11.727cm" svg:x2="5.919cm" svg:y2="12.132cm">
          <text:p/>
        </draw:line>
        <draw:line draw:style-name="gr17" draw:text-style-name="P5" draw:layer="layout" svg:x1="5.919cm" svg:y1="12.15cm" svg:x2="5.919cm" svg:y2="13.124cm">
          <text:p/>
        </draw:line>
        <draw:line draw:style-name="gr17" draw:text-style-name="P5" draw:layer="layout" svg:x1="5.919cm" svg:y1="13.141cm" svg:x2="5.919cm" svg:y2="13.935cm">
          <text:p/>
        </draw:line>
        <draw:line draw:style-name="gr17" draw:text-style-name="P5" draw:layer="layout" svg:x1="5.919cm" svg:y1="13.953cm" svg:x2="5.919cm" svg:y2="14.746cm">
          <text:p/>
        </draw:line>
        <draw:line draw:style-name="gr17" draw:text-style-name="P5" draw:layer="layout" svg:x1="5.919cm" svg:y1="14.764cm" svg:x2="5.919cm" svg:y2="15.738cm">
          <text:p/>
        </draw:line>
        <draw:line draw:style-name="gr17" draw:text-style-name="P5" draw:layer="layout" svg:x1="5.919cm" svg:y1="15.755cm" svg:x2="5.919cm" svg:y2="16.729cm">
          <text:p/>
        </draw:line>
        <draw:line draw:style-name="gr17" draw:text-style-name="P5" draw:layer="layout" svg:x1="7.11cm" svg:y1="11.727cm" svg:x2="7.11cm" svg:y2="12.132cm">
          <text:p/>
        </draw:line>
        <draw:line draw:style-name="gr17" draw:text-style-name="P5" draw:layer="layout" svg:x1="7.11cm" svg:y1="12.15cm" svg:x2="7.11cm" svg:y2="13.124cm">
          <text:p/>
        </draw:line>
        <draw:line draw:style-name="gr17" draw:text-style-name="P5" draw:layer="layout" svg:x1="7.11cm" svg:y1="13.141cm" svg:x2="7.11cm" svg:y2="13.935cm">
          <text:p/>
        </draw:line>
        <draw:line draw:style-name="gr17" draw:text-style-name="P5" draw:layer="layout" svg:x1="7.11cm" svg:y1="13.953cm" svg:x2="7.11cm" svg:y2="14.746cm">
          <text:p/>
        </draw:line>
        <draw:line draw:style-name="gr17" draw:text-style-name="P5" draw:layer="layout" svg:x1="7.11cm" svg:y1="14.764cm" svg:x2="7.11cm" svg:y2="15.738cm">
          <text:p/>
        </draw:line>
        <draw:line draw:style-name="gr17" draw:text-style-name="P5" draw:layer="layout" svg:x1="7.11cm" svg:y1="15.755cm" svg:x2="7.11cm" svg:y2="16.729cm">
          <text:p/>
        </draw:line>
        <draw:line draw:style-name="gr17" draw:text-style-name="P5" draw:layer="layout" svg:x1="8.671cm" svg:y1="11.727cm" svg:x2="8.671cm" svg:y2="12.132cm">
          <text:p/>
        </draw:line>
        <draw:line draw:style-name="gr17" draw:text-style-name="P5" draw:layer="layout" svg:x1="8.671cm" svg:y1="12.15cm" svg:x2="8.671cm" svg:y2="13.124cm">
          <text:p/>
        </draw:line>
        <draw:line draw:style-name="gr17" draw:text-style-name="P5" draw:layer="layout" svg:x1="8.671cm" svg:y1="13.141cm" svg:x2="8.671cm" svg:y2="13.935cm">
          <text:p/>
        </draw:line>
        <draw:line draw:style-name="gr17" draw:text-style-name="P5" draw:layer="layout" svg:x1="8.671cm" svg:y1="13.953cm" svg:x2="8.671cm" svg:y2="14.746cm">
          <text:p/>
        </draw:line>
        <draw:line draw:style-name="gr17" draw:text-style-name="P5" draw:layer="layout" svg:x1="8.671cm" svg:y1="14.764cm" svg:x2="8.671cm" svg:y2="15.738cm">
          <text:p/>
        </draw:line>
        <draw:line draw:style-name="gr17" draw:text-style-name="P5" draw:layer="layout" svg:x1="8.671cm" svg:y1="15.755cm" svg:x2="8.671cm" svg:y2="16.729cm">
          <text:p/>
        </draw:line>
        <draw:line draw:style-name="gr17" draw:text-style-name="P5" draw:layer="layout" svg:x1="9.888cm" svg:y1="11.727cm" svg:x2="9.888cm" svg:y2="12.132cm">
          <text:p/>
        </draw:line>
        <draw:line draw:style-name="gr17" draw:text-style-name="P5" draw:layer="layout" svg:x1="9.888cm" svg:y1="12.15cm" svg:x2="9.888cm" svg:y2="13.124cm">
          <text:p/>
        </draw:line>
        <draw:line draw:style-name="gr17" draw:text-style-name="P5" draw:layer="layout" svg:x1="9.888cm" svg:y1="13.141cm" svg:x2="9.888cm" svg:y2="13.935cm">
          <text:p/>
        </draw:line>
        <draw:line draw:style-name="gr17" draw:text-style-name="P5" draw:layer="layout" svg:x1="9.888cm" svg:y1="13.953cm" svg:x2="9.888cm" svg:y2="14.746cm">
          <text:p/>
        </draw:line>
        <draw:line draw:style-name="gr17" draw:text-style-name="P5" draw:layer="layout" svg:x1="9.888cm" svg:y1="14.764cm" svg:x2="9.888cm" svg:y2="15.738cm">
          <text:p/>
        </draw:line>
        <draw:line draw:style-name="gr17" draw:text-style-name="P5" draw:layer="layout" svg:x1="9.888cm" svg:y1="15.755cm" svg:x2="9.888cm" svg:y2="16.729cm">
          <text:p/>
        </draw:line>
        <draw:line draw:style-name="gr17" draw:text-style-name="P5" draw:layer="layout" svg:x1="11.29cm" svg:y1="11.727cm" svg:x2="11.29cm" svg:y2="12.132cm">
          <text:p/>
        </draw:line>
        <draw:line draw:style-name="gr17" draw:text-style-name="P5" draw:layer="layout" svg:x1="11.29cm" svg:y1="12.15cm" svg:x2="11.29cm" svg:y2="13.124cm">
          <text:p/>
        </draw:line>
        <draw:line draw:style-name="gr17" draw:text-style-name="P5" draw:layer="layout" svg:x1="11.29cm" svg:y1="13.141cm" svg:x2="11.29cm" svg:y2="13.935cm">
          <text:p/>
        </draw:line>
        <draw:line draw:style-name="gr17" draw:text-style-name="P5" draw:layer="layout" svg:x1="11.29cm" svg:y1="13.953cm" svg:x2="11.29cm" svg:y2="14.746cm">
          <text:p/>
        </draw:line>
        <draw:line draw:style-name="gr17" draw:text-style-name="P5" draw:layer="layout" svg:x1="11.29cm" svg:y1="14.764cm" svg:x2="11.29cm" svg:y2="15.738cm">
          <text:p/>
        </draw:line>
        <draw:line draw:style-name="gr17" draw:text-style-name="P5" draw:layer="layout" svg:x1="11.29cm" svg:y1="15.755cm" svg:x2="11.29cm" svg:y2="16.729cm">
          <text:p/>
        </draw:line>
        <draw:line draw:style-name="gr17" draw:text-style-name="P5" draw:layer="layout" svg:x1="12.719cm" svg:y1="11.727cm" svg:x2="12.719cm" svg:y2="12.132cm">
          <text:p/>
        </draw:line>
        <draw:line draw:style-name="gr17" draw:text-style-name="P5" draw:layer="layout" svg:x1="12.719cm" svg:y1="12.15cm" svg:x2="12.719cm" svg:y2="13.124cm">
          <text:p/>
        </draw:line>
        <draw:line draw:style-name="gr17" draw:text-style-name="P5" draw:layer="layout" svg:x1="12.719cm" svg:y1="13.141cm" svg:x2="12.719cm" svg:y2="13.935cm">
          <text:p/>
        </draw:line>
        <draw:line draw:style-name="gr17" draw:text-style-name="P5" draw:layer="layout" svg:x1="12.719cm" svg:y1="13.953cm" svg:x2="12.719cm" svg:y2="14.746cm">
          <text:p/>
        </draw:line>
        <draw:line draw:style-name="gr17" draw:text-style-name="P5" draw:layer="layout" svg:x1="12.719cm" svg:y1="14.764cm" svg:x2="12.719cm" svg:y2="15.738cm">
          <text:p/>
        </draw:line>
        <draw:line draw:style-name="gr17" draw:text-style-name="P5" draw:layer="layout" svg:x1="12.719cm" svg:y1="15.755cm" svg:x2="12.719cm" svg:y2="16.729cm">
          <text:p/>
        </draw:line>
        <draw:line draw:style-name="gr17" draw:text-style-name="P5" draw:layer="layout" svg:x1="14.148cm" svg:y1="11.727cm" svg:x2="14.148cm" svg:y2="12.132cm">
          <text:p/>
        </draw:line>
        <draw:line draw:style-name="gr17" draw:text-style-name="P5" draw:layer="layout" svg:x1="14.148cm" svg:y1="12.15cm" svg:x2="14.148cm" svg:y2="13.124cm">
          <text:p/>
        </draw:line>
        <draw:line draw:style-name="gr17" draw:text-style-name="P5" draw:layer="layout" svg:x1="14.148cm" svg:y1="13.141cm" svg:x2="14.148cm" svg:y2="13.935cm">
          <text:p/>
        </draw:line>
        <draw:line draw:style-name="gr17" draw:text-style-name="P5" draw:layer="layout" svg:x1="14.148cm" svg:y1="13.953cm" svg:x2="14.148cm" svg:y2="14.746cm">
          <text:p/>
        </draw:line>
        <draw:line draw:style-name="gr17" draw:text-style-name="P5" draw:layer="layout" svg:x1="14.148cm" svg:y1="14.764cm" svg:x2="14.148cm" svg:y2="15.738cm">
          <text:p/>
        </draw:line>
        <draw:line draw:style-name="gr17" draw:text-style-name="P5" draw:layer="layout" svg:x1="14.148cm" svg:y1="15.755cm" svg:x2="14.148cm" svg:y2="16.729cm">
          <text:p/>
        </draw:line>
        <draw:line draw:style-name="gr17" draw:text-style-name="P5" draw:layer="layout" svg:x1="16.559cm" svg:y1="11.727cm" svg:x2="16.559cm" svg:y2="12.132cm">
          <text:p/>
        </draw:line>
        <draw:line draw:style-name="gr17" draw:text-style-name="P5" draw:layer="layout" svg:x1="16.559cm" svg:y1="12.15cm" svg:x2="16.559cm" svg:y2="13.124cm">
          <text:p/>
        </draw:line>
        <draw:line draw:style-name="gr17" draw:text-style-name="P5" draw:layer="layout" svg:x1="16.559cm" svg:y1="13.141cm" svg:x2="16.559cm" svg:y2="13.935cm">
          <text:p/>
        </draw:line>
        <draw:line draw:style-name="gr17" draw:text-style-name="P5" draw:layer="layout" svg:x1="16.559cm" svg:y1="13.953cm" svg:x2="16.559cm" svg:y2="14.746cm">
          <text:p/>
        </draw:line>
        <draw:line draw:style-name="gr17" draw:text-style-name="P5" draw:layer="layout" svg:x1="16.559cm" svg:y1="14.764cm" svg:x2="16.559cm" svg:y2="15.738cm">
          <text:p/>
        </draw:line>
        <draw:line draw:style-name="gr17" draw:text-style-name="P5" draw:layer="layout" svg:x1="16.559cm" svg:y1="15.755cm" svg:x2="16.559cm" svg:y2="16.729cm">
          <text:p/>
        </draw:line>
        <draw:line draw:style-name="gr17" draw:text-style-name="P5" draw:layer="layout" svg:x1="17.585cm" svg:y1="11.727cm" svg:x2="17.585cm" svg:y2="12.132cm">
          <text:p/>
        </draw:line>
        <draw:line draw:style-name="gr17" draw:text-style-name="P5" draw:layer="layout" svg:x1="17.585cm" svg:y1="12.15cm" svg:x2="17.585cm" svg:y2="13.124cm">
          <text:p/>
        </draw:line>
        <draw:line draw:style-name="gr17" draw:text-style-name="P5" draw:layer="layout" svg:x1="17.585cm" svg:y1="13.141cm" svg:x2="17.585cm" svg:y2="13.935cm">
          <text:p/>
        </draw:line>
        <draw:line draw:style-name="gr17" draw:text-style-name="P5" draw:layer="layout" svg:x1="17.585cm" svg:y1="13.953cm" svg:x2="17.585cm" svg:y2="14.746cm">
          <text:p/>
        </draw:line>
        <draw:line draw:style-name="gr17" draw:text-style-name="P5" draw:layer="layout" svg:x1="17.585cm" svg:y1="14.764cm" svg:x2="17.585cm" svg:y2="15.738cm">
          <text:p/>
        </draw:line>
        <draw:line draw:style-name="gr17" draw:text-style-name="P5" draw:layer="layout" svg:x1="17.585cm" svg:y1="15.755cm" svg:x2="17.585cm" svg:y2="16.729cm">
          <text:p/>
        </draw:line>
        <draw:line draw:style-name="gr17" draw:text-style-name="P5" draw:layer="layout" svg:x1="18.723cm" svg:y1="11.727cm" svg:x2="18.723cm" svg:y2="12.132cm">
          <text:p/>
        </draw:line>
        <draw:line draw:style-name="gr17" draw:text-style-name="P5" draw:layer="layout" svg:x1="18.723cm" svg:y1="12.15cm" svg:x2="18.723cm" svg:y2="13.124cm">
          <text:p/>
        </draw:line>
        <draw:line draw:style-name="gr17" draw:text-style-name="P5" draw:layer="layout" svg:x1="18.723cm" svg:y1="13.141cm" svg:x2="18.723cm" svg:y2="13.935cm">
          <text:p/>
        </draw:line>
        <draw:line draw:style-name="gr17" draw:text-style-name="P5" draw:layer="layout" svg:x1="18.723cm" svg:y1="13.953cm" svg:x2="18.723cm" svg:y2="14.746cm">
          <text:p/>
        </draw:line>
        <draw:line draw:style-name="gr17" draw:text-style-name="P5" draw:layer="layout" svg:x1="18.723cm" svg:y1="14.764cm" svg:x2="18.723cm" svg:y2="15.738cm">
          <text:p/>
        </draw:line>
        <draw:line draw:style-name="gr17" draw:text-style-name="P5" draw:layer="layout" svg:x1="18.723cm" svg:y1="15.755cm" svg:x2="18.723cm" svg:y2="16.729cm">
          <text:p/>
        </draw:line>
        <draw:line draw:style-name="gr17" draw:text-style-name="P5" draw:layer="layout" svg:x1="2.707cm" svg:y1="11.457cm" svg:x2="19.87cm" svg:y2="11.457cm">
          <text:p/>
        </draw:line>
        <draw:line draw:style-name="gr17" draw:text-style-name="P5" draw:layer="layout" svg:x1="2.725cm" svg:y1="11.718cm" svg:x2="19.852cm" svg:y2="11.718cm">
          <text:p/>
        </draw:line>
        <draw:line draw:style-name="gr17" draw:text-style-name="P5" draw:layer="layout" svg:x1="2.725cm" svg:y1="12.141cm" svg:x2="19.852cm" svg:y2="12.141cm">
          <text:p/>
        </draw:line>
        <draw:line draw:style-name="gr17" draw:text-style-name="P5" draw:layer="layout" svg:x1="2.725cm" svg:y1="13.132cm" svg:x2="19.852cm" svg:y2="13.132cm">
          <text:p/>
        </draw:line>
        <draw:line draw:style-name="gr17" draw:text-style-name="P5" draw:layer="layout" svg:x1="2.725cm" svg:y1="13.944cm" svg:x2="19.852cm" svg:y2="13.944cm">
          <text:p/>
        </draw:line>
        <draw:line draw:style-name="gr17" draw:text-style-name="P5" draw:layer="layout" svg:x1="2.725cm" svg:y1="14.755cm" svg:x2="19.852cm" svg:y2="14.755cm">
          <text:p/>
        </draw:line>
        <draw:line draw:style-name="gr17" draw:text-style-name="P5" draw:layer="layout" svg:x1="2.725cm" svg:y1="15.747cm" svg:x2="19.852cm" svg:y2="15.747cm">
          <text:p/>
        </draw:line>
        <draw:line draw:style-name="gr17" draw:text-style-name="P5" draw:layer="layout" svg:x1="2.707cm" svg:y1="16.738cm" svg:x2="19.87cm" svg:y2="16.738cm">
          <text:p/>
        </draw:line>
        <draw:frame draw:style-name="gr14" draw:text-style-name="P12" draw:layer="layout" svg:width="0.296cm" svg:height="0.239cm" svg:x="18.914cm" svg:y="15.763cm">
          <draw:text-box>
            <text:p text:style-name="P2"><text:span text:style-name="T15">PD</text:span></text:p>
          </draw:text-box>
        </draw:frame>
        <draw:frame draw:style-name="gr14" draw:text-style-name="P12" draw:layer="layout" svg:width="0.778cm" svg:height="0.239cm" svg:x="11.449cm" svg:y="17.448cm">
          <draw:text-box>
            <text:p text:style-name="P2"><text:span text:style-name="T13">ZONA II</text:span></text:p>
          </draw:text-box>
        </draw:frame>
        <draw:frame draw:style-name="gr15" draw:text-style-name="P13" draw:layer="layout" svg:width="0.723cm" svg:height="0.2cm" svg:x="2.887cm" svg:y="17.708cm">
          <draw:text-box>
            <text:p text:style-name="P2"><text:span text:style-name="T14">CÓDIGO</text:span></text:p>
          </draw:text-box>
        </draw:frame>
        <draw:frame draw:style-name="gr15" draw:text-style-name="P13" draw:layer="layout" svg:width="0.733cm" svg:height="0.2cm" svg:x="4.212cm" svg:y="17.708cm">
          <draw:text-box>
            <text:p text:style-name="P2"><text:span text:style-name="T14">PUESTO</text:span></text:p>
          </draw:text-box>
        </draw:frame>
        <draw:frame draw:style-name="gr21" draw:text-style-name="P13" draw:layer="layout" svg:width="0.788cm" svg:height="0.2cm" svg:x="6.064cm" svg:y="17.708cm">
          <draw:text-box>
            <text:p text:style-name="P2"><text:span text:style-name="T18">DOTACIÓ</text:span></text:p>
          </draw:text-box>
        </draw:frame>
        <draw:frame draw:style-name="gr16" draw:text-style-name="P13" draw:layer="layout" svg:width="0.174cm" svg:height="0.2cm" svg:x="6.828cm" svg:y="17.708cm">
          <draw:text-box>
            <text:p text:style-name="P2"><text:span text:style-name="T14"><text:s/></text:span></text:p>
          </draw:text-box>
        </draw:frame>
        <draw:frame draw:style-name="gr15" draw:text-style-name="P13" draw:layer="layout" svg:width="0.175cm" svg:height="0.2cm" svg:x="6.064cm" svg:y="17.911cm">
          <draw:text-box>
            <text:p text:style-name="P2"><text:span text:style-name="T14">N</text:span></text:p>
          </draw:text-box>
        </draw:frame>
        <draw:frame draw:style-name="gr15" draw:text-style-name="P13" draw:layer="layout" svg:width="1.098cm" svg:height="0.2cm" svg:x="7.414cm" svg:y="17.708cm">
          <draw:text-box>
            <text:p text:style-name="P2"><text:span text:style-name="T14">FUNCIONES </text:span></text:p>
          </draw:text-box>
        </draw:frame>
        <draw:frame draw:style-name="gr15" draw:text-style-name="P13" draw:layer="layout" svg:width="1.049cm" svg:height="0.2cm" svg:x="7.414cm" svg:y="17.911cm">
          <draw:text-box>
            <text:p text:style-name="P2"><text:span text:style-name="T14">ESENCIALE </text:span></text:p>
          </draw:text-box>
        </draw:frame>
        <draw:frame draw:style-name="gr15" draw:text-style-name="P13" draw:layer="layout" svg:width="0.175cm" svg:height="0.2cm" svg:x="7.414cm" svg:y="18.114cm">
          <draw:text-box>
            <text:p text:style-name="P2"><text:span text:style-name="T14">S</text:span></text:p>
          </draw:text-box>
        </draw:frame>
        <draw:frame draw:style-name="gr15" draw:text-style-name="P13" draw:layer="layout" svg:width="0.407cm" svg:height="0.2cm" svg:x="8.895cm" svg:y="17.708cm">
          <draw:text-box>
            <text:p text:style-name="P2"><text:span text:style-name="T14">C. D.</text:span></text:p>
          </draw:text-box>
        </draw:frame>
        <draw:frame draw:style-name="gr15" draw:text-style-name="P13" draw:layer="layout" svg:width="0.397cm" svg:height="0.2cm" svg:x="10.139cm" svg:y="17.708cm">
          <draw:text-box>
            <text:p text:style-name="P2"><text:span text:style-name="T14">C. E.</text:span></text:p>
          </draw:text-box>
        </draw:frame>
        <draw:frame draw:style-name="gr16" draw:text-style-name="P13" draw:layer="layout" svg:width="0.174cm" svg:height="0.2cm" svg:x="10.526cm" svg:y="17.708cm">
          <draw:text-box>
            <text:p text:style-name="P2"><text:span text:style-name="T14"><text:s/></text:span></text:p>
          </draw:text-box>
        </draw:frame>
        <draw:frame draw:style-name="gr15" draw:text-style-name="P13" draw:layer="layout" svg:width="0.674cm" svg:height="0.2cm" svg:x="10.139cm" svg:y="17.911cm">
          <draw:text-box>
            <text:p text:style-name="P2"><text:span text:style-name="T14">Mensual</text:span></text:p>
          </draw:text-box>
        </draw:frame>
        <draw:frame draw:style-name="gr15" draw:text-style-name="P13" draw:layer="layout" svg:width="0.99cm" svg:height="0.2cm" svg:x="11.462cm" svg:y="17.708cm">
          <draw:text-box>
            <text:p text:style-name="P2"><text:span text:style-name="T14">PROVISIÓN</text:span></text:p>
          </draw:text-box>
        </draw:frame>
        <draw:frame draw:style-name="gr15" draw:text-style-name="P13" draw:layer="layout" svg:width="0.654cm" svg:height="0.2cm" svg:x="12.891cm" svg:y="17.708cm">
          <draw:text-box>
            <text:p text:style-name="P2"><text:span text:style-name="T14">GRUPO</text:span></text:p>
          </draw:text-box>
        </draw:frame>
        <draw:frame draw:style-name="gr15" draw:text-style-name="P13" draw:layer="layout" svg:width="1.82cm" svg:height="0.2cm" svg:x="14.319cm" svg:y="17.708cm">
          <draw:text-box>
            <text:p text:style-name="P2"><text:span text:style-name="T14">ESCALA/SUBESCALA</text:span></text:p>
          </draw:text-box>
        </draw:frame>
        <draw:frame draw:style-name="gr15" draw:text-style-name="P13" draw:layer="layout" svg:width="0.792cm" svg:height="0.2cm" svg:x="16.806cm" svg:y="17.708cm">
          <draw:text-box>
            <text:p text:style-name="P2"><text:span text:style-name="T14">VÍNCULO</text:span></text:p>
          </draw:text-box>
        </draw:frame>
        <draw:frame draw:style-name="gr15" draw:text-style-name="P13" draw:layer="layout" svg:width="0.684cm" svg:height="0.2cm" svg:x="17.918cm" svg:y="17.708cm">
          <draw:text-box>
            <text:p text:style-name="P2"><text:span text:style-name="T14">TA/EXP.</text:span></text:p>
          </draw:text-box>
        </draw:frame>
        <draw:frame draw:style-name="gr15" draw:text-style-name="P13" draw:layer="layout" svg:width="0.852cm" svg:height="0.2cm" svg:x="18.976cm" svg:y="17.708cm">
          <draw:text-box>
            <text:p text:style-name="P2"><text:span text:style-name="T14">JORNADA</text:span></text:p>
          </draw:text-box>
        </draw:frame>
        <draw:frame draw:style-name="gr14" draw:text-style-name="P12" draw:layer="layout" svg:width="0.367cm" svg:height="0.239cm" svg:x="2.887cm" svg:y="18.335cm">
          <draw:text-box>
            <text:p text:style-name="P2"><text:span text:style-name="T15">ZII1</text:span></text:p>
          </draw:text-box>
        </draw:frame>
        <draw:frame draw:style-name="gr14" draw:text-style-name="P12" draw:layer="layout" svg:width="0.767cm" svg:height="0.239cm" svg:x="4.212cm" svg:y="18.335cm">
          <draw:text-box>
            <text:p text:style-name="P2"><text:span text:style-name="T15">Jefatura</text:span></text:p>
          </draw:text-box>
        </draw:frame>
        <draw:frame draw:style-name="gr14" draw:text-style-name="P12" draw:layer="layout" svg:width="0.296cm" svg:height="0.239cm" svg:x="5.367cm" svg:y="18.335cm">
          <draw:text-box>
            <text:p text:style-name="P2"><text:span text:style-name="T15">de </text:span></text:p>
          </draw:text-box>
        </draw:frame>
        <draw:frame draw:style-name="gr14" draw:text-style-name="P12" draw:layer="layout" svg:width="0.484cm" svg:height="0.239cm" svg:x="4.212cm" svg:y="18.579cm">
          <draw:text-box>
            <text:p text:style-name="P2"><text:span text:style-name="T15">Zona</text:span></text:p>
          </draw:text-box>
        </draw:frame>
        <draw:frame draw:style-name="gr14" draw:text-style-name="P12" draw:layer="layout" svg:width="1.12cm" svg:height="0.239cm" svg:x="4.212cm" svg:y="18.822cm">
          <draw:text-box>
            <text:p text:style-name="P2"><text:span text:style-name="T15">(a extinguir)</text:span></text:p>
          </draw:text-box>
        </draw:frame>
        <draw:frame draw:style-name="gr14" draw:text-style-name="P12" draw:layer="layout" svg:width="0.211cm" svg:height="0.239cm" svg:x="6.064cm" svg:y="18.335cm">
          <draw:text-box>
            <text:p text:style-name="P2"><text:span text:style-name="T15">1</text:span></text:p>
          </draw:text-box>
        </draw:frame>
        <draw:frame draw:style-name="gr14" draw:text-style-name="P12" draw:layer="layout" svg:width="0.59cm" svg:height="0.239cm" svg:x="7.472cm" svg:y="18.335cm">
          <draw:text-box>
            <text:p text:style-name="P2"><text:span text:style-name="T15">15, 20</text:span></text:p>
          </draw:text-box>
        </draw:frame>
        <draw:frame draw:style-name="gr14" draw:text-style-name="P12" draw:layer="layout" svg:width="0.237cm" svg:height="0.239cm" svg:x="8.895cm" svg:y="18.335cm">
          <draw:text-box>
            <text:p text:style-name="P2"><text:span text:style-name="T15">22</text:span></text:p>
          </draw:text-box>
        </draw:frame>
        <draw:frame draw:style-name="gr14" draw:text-style-name="P12" draw:layer="layout" svg:width="0.237cm" svg:height="0.239cm" svg:x="10.139cm" svg:y="18.335cm">
          <draw:text-box>
            <text:p text:style-name="P2"><text:span text:style-name="T15">33</text:span></text:p>
          </draw:text-box>
        </draw:frame>
        <draw:frame draw:style-name="gr14" draw:text-style-name="P12" draw:layer="layout" svg:width="0.472cm" svg:height="0.239cm" svg:x="11.462cm" svg:y="18.335cm">
          <draw:text-box>
            <text:p text:style-name="P2"><text:span text:style-name="T15">CEM</text:span></text:p>
          </draw:text-box>
        </draw:frame>
        <draw:frame draw:style-name="gr14" draw:text-style-name="P12" draw:layer="layout" svg:width="0.273cm" svg:height="0.239cm" svg:x="12.891cm" svg:y="18.335cm">
          <draw:text-box>
            <text:p text:style-name="P2"><text:span text:style-name="T15">C1</text:span></text:p>
          </draw:text-box>
        </draw:frame>
        <draw:frame draw:style-name="gr14" draw:text-style-name="P12" draw:layer="layout" svg:width="1.449cm" svg:height="0.239cm" svg:x="14.319cm" svg:y="18.335cm">
          <draw:text-box>
            <text:p text:style-name="P2"><text:span text:style-name="T15">Administración </text:span></text:p>
          </draw:text-box>
        </draw:frame>
        <draw:frame draw:style-name="gr14" draw:text-style-name="P12" draw:layer="layout" svg:width="0.755cm" svg:height="0.239cm" svg:x="14.319cm" svg:y="18.579cm">
          <draw:text-box>
            <text:p text:style-name="P2"><text:span text:style-name="T15">General</text:span></text:p>
          </draw:text-box>
        </draw:frame>
        <draw:frame draw:style-name="gr14" draw:text-style-name="P12" draw:layer="layout" svg:width="1.39cm" svg:height="0.239cm" svg:x="14.319cm" svg:y="18.822cm">
          <draw:text-box>
            <text:p text:style-name="P2"><text:span text:style-name="T15">/Administrativa</text:span></text:p>
          </draw:text-box>
        </draw:frame>
        <draw:frame draw:style-name="gr14" draw:text-style-name="P12" draw:layer="layout" svg:width="0.211cm" svg:height="0.239cm" svg:x="16.806cm" svg:y="18.335cm">
          <draw:text-box>
            <text:p text:style-name="P2"><text:span text:style-name="T15">F</text:span></text:p>
          </draw:text-box>
        </draw:frame>
        <draw:frame draw:style-name="gr14" draw:text-style-name="P12" draw:layer="layout" svg:width="0.211cm" svg:height="0.239cm" svg:x="17.918cm" svg:y="18.335cm">
          <draw:text-box>
            <text:p text:style-name="P2"><text:span text:style-name="T15">9</text:span></text:p>
          </draw:text-box>
        </draw:frame>
        <draw:frame draw:style-name="gr14" draw:text-style-name="P12" draw:layer="layout" svg:width="0.296cm" svg:height="0.239cm" svg:x="18.976cm" svg:y="18.335cm">
          <draw:text-box>
            <text:p text:style-name="P2"><text:span text:style-name="T15">PD</text:span></text:p>
          </draw:text-box>
        </draw:frame>
        <draw:frame draw:style-name="gr14" draw:text-style-name="P12" draw:layer="layout" svg:width="0.484cm" svg:height="0.239cm" svg:x="2.887cm" svg:y="19.327cm">
          <draw:text-box>
            <text:p text:style-name="P2"><text:span text:style-name="T15">ZII11</text:span></text:p>
          </draw:text-box>
        </draw:frame>
        <draw:frame draw:style-name="gr14" draw:text-style-name="P12" draw:layer="layout" svg:width="0.732cm" svg:height="0.239cm" svg:x="4.212cm" svg:y="19.327cm">
          <draw:text-box>
            <text:p text:style-name="P2"><text:span text:style-name="T15">Agente </text:span></text:p>
          </draw:text-box>
        </draw:frame>
        <draw:frame draw:style-name="gr14" draw:text-style-name="P12" draw:layer="layout" svg:width="1.414cm" svg:height="0.239cm" svg:x="4.212cm" svg:y="19.57cm">
          <draw:text-box>
            <text:p text:style-name="P2"><text:span text:style-name="T15">Tributario base</text:span></text:p>
          </draw:text-box>
        </draw:frame>
        <draw:frame draw:style-name="gr14" draw:text-style-name="P12" draw:layer="layout" svg:width="0.211cm" svg:height="0.239cm" svg:x="6.064cm" svg:y="19.327cm">
          <draw:text-box>
            <text:p text:style-name="P2"><text:span text:style-name="T15">1</text:span></text:p>
          </draw:text-box>
        </draw:frame>
        <draw:frame draw:style-name="gr14" draw:text-style-name="P12" draw:layer="layout" svg:width="0.237cm" svg:height="0.239cm" svg:x="7.414cm" svg:y="19.327cm">
          <draw:text-box>
            <text:p text:style-name="P2"><text:span text:style-name="T15">28</text:span></text:p>
          </draw:text-box>
        </draw:frame>
        <draw:frame draw:style-name="gr14" draw:text-style-name="P12" draw:layer="layout" svg:width="0.237cm" svg:height="0.239cm" svg:x="8.895cm" svg:y="19.327cm">
          <draw:text-box>
            <text:p text:style-name="P2"><text:span text:style-name="T15">16</text:span></text:p>
          </draw:text-box>
        </draw:frame>
        <draw:frame draw:style-name="gr14" draw:text-style-name="P12" draw:layer="layout" svg:width="0.237cm" svg:height="0.239cm" svg:x="10.139cm" svg:y="19.327cm">
          <draw:text-box>
            <text:p text:style-name="P2"><text:span text:style-name="T15">20</text:span></text:p>
          </draw:text-box>
        </draw:frame>
        <draw:frame draw:style-name="gr14" draw:text-style-name="P12" draw:layer="layout" svg:width="0.211cm" svg:height="0.239cm" svg:x="11.462cm" svg:y="19.327cm">
          <draw:text-box>
            <text:p text:style-name="P2"><text:span text:style-name="T15">C</text:span></text:p>
          </draw:text-box>
        </draw:frame>
        <draw:frame draw:style-name="gr14" draw:text-style-name="P12" draw:layer="layout" svg:width="0.273cm" svg:height="0.239cm" svg:x="12.891cm" svg:y="19.327cm">
          <draw:text-box>
            <text:p text:style-name="P2"><text:span text:style-name="T15">C1</text:span></text:p>
          </draw:text-box>
        </draw:frame>
        <draw:frame draw:style-name="gr14" draw:text-style-name="P12" draw:layer="layout" svg:width="1.449cm" svg:height="0.239cm" svg:x="14.319cm" svg:y="19.327cm">
          <draw:text-box>
            <text:p text:style-name="P2"><text:span text:style-name="T15">Administración </text:span></text:p>
          </draw:text-box>
        </draw:frame>
        <draw:frame draw:style-name="gr14" draw:text-style-name="P12" draw:layer="layout" svg:width="0.814cm" svg:height="0.239cm" svg:x="14.319cm" svg:y="19.57cm">
          <draw:text-box>
            <text:p text:style-name="P2"><text:span text:style-name="T15">General/</text:span></text:p>
          </draw:text-box>
        </draw:frame>
        <draw:frame draw:style-name="gr18" draw:text-style-name="P12" draw:layer="layout" svg:width="0.209cm" svg:height="0.239cm" svg:x="15.117cm" svg:y="19.57cm">
          <draw:text-box>
            <text:p text:style-name="P2"><text:span text:style-name="T15"><text:s/></text:span></text:p>
          </draw:text-box>
        </draw:frame>
        <draw:frame draw:style-name="gr14" draw:text-style-name="P12" draw:layer="layout" svg:width="1.331cm" svg:height="0.239cm" svg:x="14.319cm" svg:y="19.814cm">
          <draw:text-box>
            <text:p text:style-name="P2"><text:span text:style-name="T15">Administrativa</text:span></text:p>
          </draw:text-box>
        </draw:frame>
        <draw:frame draw:style-name="gr14" draw:text-style-name="P12" draw:layer="layout" svg:width="0.211cm" svg:height="0.239cm" svg:x="16.806cm" svg:y="19.327cm">
          <draw:text-box>
            <text:p text:style-name="P2"><text:span text:style-name="T15">F</text:span></text:p>
          </draw:text-box>
        </draw:frame>
        <draw:frame draw:style-name="gr14" draw:text-style-name="P12" draw:layer="layout" svg:width="0.296cm" svg:height="0.239cm" svg:x="17.918cm" svg:y="19.327cm">
          <draw:text-box>
            <text:p text:style-name="P2"><text:span text:style-name="T15">9/4</text:span></text:p>
          </draw:text-box>
        </draw:frame>
        <draw:frame draw:style-name="gr14" draw:text-style-name="P12" draw:layer="layout" svg:width="0.296cm" svg:height="0.239cm" svg:x="18.976cm" svg:y="19.327cm">
          <draw:text-box>
            <text:p text:style-name="P2"><text:span text:style-name="T15">PD</text:span></text:p>
          </draw:text-box>
        </draw:frame>
        <draw:frame draw:style-name="gr14" draw:text-style-name="P12" draw:layer="layout" svg:width="0.955cm" svg:height="0.239cm" svg:x="2.887cm" svg:y="20.075cm">
          <draw:text-box>
            <text:p text:style-name="P2"><text:span text:style-name="T15">ZII3 y ZII7</text:span></text:p>
          </draw:text-box>
        </draw:frame>
        <draw:frame draw:style-name="gr14" draw:text-style-name="P12" draw:layer="layout" svg:width="0.755cm" svg:height="0.239cm" svg:x="4.212cm" svg:y="20.075cm">
          <draw:text-box>
            <text:p text:style-name="P2"><text:span text:style-name="T15">Auxiliar </text:span></text:p>
          </draw:text-box>
        </draw:frame>
        <draw:frame draw:style-name="gr14" draw:text-style-name="P12" draw:layer="layout" svg:width="1.39cm" svg:height="0.239cm" svg:x="4.212cm" svg:y="20.318cm">
          <draw:text-box>
            <text:p text:style-name="P2"><text:span text:style-name="T15">Administrativo </text:span></text:p>
          </draw:text-box>
        </draw:frame>
        <draw:frame draw:style-name="gr14" draw:text-style-name="P12" draw:layer="layout" svg:width="0.896cm" svg:height="0.239cm" svg:x="4.212cm" svg:y="20.561cm">
          <draw:text-box>
            <text:p text:style-name="P2"><text:span text:style-name="T15">Tributario</text:span></text:p>
          </draw:text-box>
        </draw:frame>
        <draw:frame draw:style-name="gr14" draw:text-style-name="P12" draw:layer="layout" svg:width="0.211cm" svg:height="0.239cm" svg:x="6.064cm" svg:y="20.075cm">
          <draw:text-box>
            <text:p text:style-name="P2"><text:span text:style-name="T15">2</text:span></text:p>
          </draw:text-box>
        </draw:frame>
        <draw:frame draw:style-name="gr14" draw:text-style-name="P12" draw:layer="layout" svg:width="0.211cm" svg:height="0.239cm" svg:x="7.414cm" svg:y="20.075cm">
          <draw:text-box>
            <text:p text:style-name="P2"><text:span text:style-name="T15">9</text:span></text:p>
          </draw:text-box>
        </draw:frame>
        <draw:frame draw:style-name="gr14" draw:text-style-name="P12" draw:layer="layout" svg:width="0.237cm" svg:height="0.239cm" svg:x="8.895cm" svg:y="20.075cm">
          <draw:text-box>
            <text:p text:style-name="P2"><text:span text:style-name="T15">15</text:span></text:p>
          </draw:text-box>
        </draw:frame>
        <draw:frame draw:style-name="gr14" draw:text-style-name="P12" draw:layer="layout" svg:width="0.237cm" svg:height="0.239cm" svg:x="10.139cm" svg:y="20.075cm">
          <draw:text-box>
            <text:p text:style-name="P2"><text:span text:style-name="T15">30</text:span></text:p>
          </draw:text-box>
        </draw:frame>
        <draw:frame draw:style-name="gr14" draw:text-style-name="P12" draw:layer="layout" svg:width="0.211cm" svg:height="0.239cm" svg:x="11.462cm" svg:y="20.075cm">
          <draw:text-box>
            <text:p text:style-name="P2"><text:span text:style-name="T15">C</text:span></text:p>
          </draw:text-box>
        </draw:frame>
        <draw:frame draw:style-name="gr14" draw:text-style-name="P12" draw:layer="layout" svg:width="0.273cm" svg:height="0.239cm" svg:x="12.891cm" svg:y="20.075cm">
          <draw:text-box>
            <text:p text:style-name="P2"><text:span text:style-name="T15">C2</text:span></text:p>
          </draw:text-box>
        </draw:frame>
        <draw:frame draw:style-name="gr14" draw:text-style-name="P12" draw:layer="layout" svg:width="1.449cm" svg:height="0.239cm" svg:x="14.319cm" svg:y="20.075cm">
          <draw:text-box>
            <text:p text:style-name="P2"><text:span text:style-name="T15">Administración </text:span></text:p>
          </draw:text-box>
        </draw:frame>
        <draw:frame draw:style-name="gr14" draw:text-style-name="P12" draw:layer="layout" svg:width="1.567cm" svg:height="0.239cm" svg:x="14.319cm" svg:y="20.318cm">
          <draw:text-box>
            <text:p text:style-name="P2"><text:span text:style-name="T15">General /Auxiliar</text:span></text:p>
          </draw:text-box>
        </draw:frame>
        <draw:frame draw:style-name="gr14" draw:text-style-name="P12" draw:layer="layout" svg:width="0.211cm" svg:height="0.239cm" svg:x="16.806cm" svg:y="20.075cm">
          <draw:text-box>
            <text:p text:style-name="P2"><text:span text:style-name="T15">F</text:span></text:p>
          </draw:text-box>
        </draw:frame>
        <draw:frame draw:style-name="gr14" draw:text-style-name="P12" draw:layer="layout" svg:width="0.414cm" svg:height="0.239cm" svg:x="17.918cm" svg:y="20.075cm">
          <draw:text-box>
            <text:p text:style-name="P2"><text:span text:style-name="T15">10/3</text:span></text:p>
          </draw:text-box>
        </draw:frame>
        <draw:frame draw:style-name="gr14" draw:text-style-name="P12" draw:layer="layout" svg:width="0.296cm" svg:height="0.239cm" svg:x="18.976cm" svg:y="20.075cm">
          <draw:text-box>
            <text:p text:style-name="P2"><text:span text:style-name="T15">PD</text:span></text:p>
          </draw:text-box>
        </draw:frame>
        <draw:frame draw:style-name="gr14" draw:text-style-name="P12" draw:layer="layout" svg:width="0.367cm" svg:height="0.239cm" svg:x="2.887cm" svg:y="20.823cm">
          <draw:text-box>
            <text:p text:style-name="P2"><text:span text:style-name="T15">ZII8</text:span></text:p>
          </draw:text-box>
        </draw:frame>
        <draw:frame draw:style-name="gr14" draw:text-style-name="P12" draw:layer="layout" svg:width="0.755cm" svg:height="0.239cm" svg:x="4.212cm" svg:y="20.823cm">
          <draw:text-box>
            <text:p text:style-name="P2"><text:span text:style-name="T15">Auxiliar </text:span></text:p>
          </draw:text-box>
        </draw:frame>
        <draw:frame draw:style-name="gr14" draw:text-style-name="P12" draw:layer="layout" svg:width="1.39cm" svg:height="0.239cm" svg:x="4.212cm" svg:y="21.066cm">
          <draw:text-box>
            <text:p text:style-name="P2"><text:span text:style-name="T15">Administrativo </text:span></text:p>
          </draw:text-box>
        </draw:frame>
        <draw:frame draw:style-name="gr14" draw:text-style-name="P12" draw:layer="layout" svg:width="0.955cm" svg:height="0.239cm" svg:x="4.212cm" svg:y="21.309cm">
          <draw:text-box>
            <text:p text:style-name="P2"><text:span text:style-name="T15">Tributario </text:span></text:p>
          </draw:text-box>
        </draw:frame>
        <draw:frame draw:style-name="gr14" draw:text-style-name="P12" draw:layer="layout" svg:width="0.743cm" svg:height="0.239cm" svg:x="4.212cm" svg:y="21.553cm">
          <draw:text-box>
            <text:p text:style-name="P2"><text:span text:style-name="T15">adscrito</text:span></text:p>
          </draw:text-box>
        </draw:frame>
        <draw:frame draw:style-name="gr14" draw:text-style-name="P12" draw:layer="layout" svg:width="0.211cm" svg:height="0.239cm" svg:x="6.064cm" svg:y="20.823cm">
          <draw:text-box>
            <text:p text:style-name="P2"><text:span text:style-name="T15">1</text:span></text:p>
          </draw:text-box>
        </draw:frame>
        <draw:frame draw:style-name="gr14" draw:text-style-name="P12" draw:layer="layout" svg:width="0.237cm" svg:height="0.239cm" svg:x="7.414cm" svg:y="20.823cm">
          <draw:text-box>
            <text:p text:style-name="P2"><text:span text:style-name="T15">23</text:span></text:p>
          </draw:text-box>
        </draw:frame>
        <draw:frame draw:style-name="gr14" draw:text-style-name="P12" draw:layer="layout" svg:width="0.237cm" svg:height="0.239cm" svg:x="8.895cm" svg:y="20.823cm">
          <draw:text-box>
            <text:p text:style-name="P2"><text:span text:style-name="T15">14</text:span></text:p>
          </draw:text-box>
        </draw:frame>
        <draw:frame draw:style-name="gr14" draw:text-style-name="P12" draw:layer="layout" svg:width="0.237cm" svg:height="0.239cm" svg:x="10.139cm" svg:y="20.823cm">
          <draw:text-box>
            <text:p text:style-name="P2"><text:span text:style-name="T15">23</text:span></text:p>
          </draw:text-box>
        </draw:frame>
        <draw:frame draw:style-name="gr14" draw:text-style-name="P12" draw:layer="layout" svg:width="0.211cm" svg:height="0.239cm" svg:x="11.462cm" svg:y="20.823cm">
          <draw:text-box>
            <text:p text:style-name="P2"><text:span text:style-name="T15">C</text:span></text:p>
          </draw:text-box>
        </draw:frame>
        <draw:frame draw:style-name="gr14" draw:text-style-name="P12" draw:layer="layout" svg:width="0.273cm" svg:height="0.239cm" svg:x="12.891cm" svg:y="20.823cm">
          <draw:text-box>
            <text:p text:style-name="P2"><text:span text:style-name="T15">C2</text:span></text:p>
          </draw:text-box>
        </draw:frame>
        <draw:frame draw:style-name="gr14" draw:text-style-name="P12" draw:layer="layout" svg:width="1.449cm" svg:height="0.239cm" svg:x="14.319cm" svg:y="20.823cm">
          <draw:text-box>
            <text:p text:style-name="P2"><text:span text:style-name="T15">Administración </text:span></text:p>
          </draw:text-box>
        </draw:frame>
        <draw:frame draw:style-name="gr14" draw:text-style-name="P12" draw:layer="layout" svg:width="1.567cm" svg:height="0.239cm" svg:x="14.319cm" svg:y="21.066cm">
          <draw:text-box>
            <text:p text:style-name="P2"><text:span text:style-name="T15">General /Auxiliar</text:span></text:p>
          </draw:text-box>
        </draw:frame>
        <draw:frame draw:style-name="gr14" draw:text-style-name="P12" draw:layer="layout" svg:width="0.211cm" svg:height="0.239cm" svg:x="16.806cm" svg:y="20.823cm">
          <draw:text-box>
            <text:p text:style-name="P2"><text:span text:style-name="T15">F</text:span></text:p>
          </draw:text-box>
        </draw:frame>
        <draw:frame draw:style-name="gr14" draw:text-style-name="P12" draw:layer="layout" svg:width="0.414cm" svg:height="0.239cm" svg:x="17.918cm" svg:y="20.823cm">
          <draw:text-box>
            <text:p text:style-name="P2"><text:span text:style-name="T15">10/4</text:span></text:p>
          </draw:text-box>
        </draw:frame>
        <draw:frame draw:style-name="gr14" draw:text-style-name="P12" draw:layer="layout" svg:width="0.296cm" svg:height="0.239cm" svg:x="18.976cm" svg:y="20.823cm">
          <draw:text-box>
            <text:p text:style-name="P2"><text:span text:style-name="T15">PD</text:span></text:p>
          </draw:text-box>
        </draw:frame>
        <draw:frame draw:style-name="gr14" draw:text-style-name="P12" draw:layer="layout" svg:width="1.084cm" svg:height="0.239cm" svg:x="2.887cm" svg:y="21.883cm">
          <draw:text-box>
            <text:p text:style-name="P2"><text:span text:style-name="T15">ZII4, <text:s text:c="4"/>ZII5</text:span></text:p>
          </draw:text-box>
        </draw:frame>
        <draw:frame draw:style-name="gr18" draw:text-style-name="P12" draw:layer="layout" svg:width="0.209cm" svg:height="0.239cm" svg:x="3.966cm" svg:y="21.883cm">
          <draw:text-box>
            <text:p text:style-name="P2"><text:span text:style-name="T15"><text:s/></text:span></text:p>
          </draw:text-box>
        </draw:frame>
        <draw:frame draw:style-name="gr14" draw:text-style-name="P12" draw:layer="layout" svg:width="1.014cm" svg:height="0.239cm" svg:x="2.887cm" svg:y="22.126cm">
          <draw:text-box>
            <text:p text:style-name="P2"><text:span text:style-name="T15">ZII6 y <text:s/>ZII9</text:span></text:p>
          </draw:text-box>
        </draw:frame>
        <draw:frame draw:style-name="gr14" draw:text-style-name="P12" draw:layer="layout" svg:width="0.755cm" svg:height="0.239cm" svg:x="4.212cm" svg:y="21.883cm">
          <draw:text-box>
            <text:p text:style-name="P2"><text:span text:style-name="T15">Auxiliar </text:span></text:p>
          </draw:text-box>
        </draw:frame>
        <draw:frame draw:style-name="gr14" draw:text-style-name="P12" draw:layer="layout" svg:width="1.39cm" svg:height="0.239cm" svg:x="4.212cm" svg:y="22.126cm">
          <draw:text-box>
            <text:p text:style-name="P2"><text:span text:style-name="T15">Administrativo </text:span></text:p>
          </draw:text-box>
        </draw:frame>
        <draw:frame draw:style-name="gr14" draw:text-style-name="P12" draw:layer="layout" svg:width="0.955cm" svg:height="0.239cm" svg:x="4.212cm" svg:y="22.369cm">
          <draw:text-box>
            <text:p text:style-name="P2"><text:span text:style-name="T15">Tributario </text:span></text:p>
          </draw:text-box>
        </draw:frame>
        <draw:frame draw:style-name="gr14" draw:text-style-name="P12" draw:layer="layout" svg:width="0.461cm" svg:height="0.239cm" svg:x="4.212cm" svg:y="22.613cm">
          <draw:text-box>
            <text:p text:style-name="P2"><text:span text:style-name="T15">base</text:span></text:p>
          </draw:text-box>
        </draw:frame>
        <draw:frame draw:style-name="gr14" draw:text-style-name="P12" draw:layer="layout" svg:width="0.211cm" svg:height="0.239cm" svg:x="6.064cm" svg:y="21.883cm">
          <draw:text-box>
            <text:p text:style-name="P2"><text:span text:style-name="T15">4</text:span></text:p>
          </draw:text-box>
        </draw:frame>
        <draw:frame draw:style-name="gr14" draw:text-style-name="P12" draw:layer="layout" svg:width="0.237cm" svg:height="0.239cm" svg:x="7.414cm" svg:y="21.883cm">
          <draw:text-box>
            <text:p text:style-name="P2"><text:span text:style-name="T15">29</text:span></text:p>
          </draw:text-box>
        </draw:frame>
        <draw:frame draw:style-name="gr14" draw:text-style-name="P12" draw:layer="layout" svg:width="0.237cm" svg:height="0.239cm" svg:x="8.895cm" svg:y="21.883cm">
          <draw:text-box>
            <text:p text:style-name="P2"><text:span text:style-name="T15">12</text:span></text:p>
          </draw:text-box>
        </draw:frame>
        <draw:frame draw:style-name="gr14" draw:text-style-name="P12" draw:layer="layout" svg:width="0.237cm" svg:height="0.239cm" svg:x="10.139cm" svg:y="21.883cm">
          <draw:text-box>
            <text:p text:style-name="P2"><text:span text:style-name="T15">18</text:span></text:p>
          </draw:text-box>
        </draw:frame>
        <draw:frame draw:style-name="gr14" draw:text-style-name="P12" draw:layer="layout" svg:width="0.211cm" svg:height="0.239cm" svg:x="11.462cm" svg:y="21.883cm">
          <draw:text-box>
            <text:p text:style-name="P2"><text:span text:style-name="T15">C</text:span></text:p>
          </draw:text-box>
        </draw:frame>
        <draw:frame draw:style-name="gr14" draw:text-style-name="P12" draw:layer="layout" svg:width="0.273cm" svg:height="0.239cm" svg:x="12.891cm" svg:y="21.883cm">
          <draw:text-box>
            <text:p text:style-name="P2"><text:span text:style-name="T15">C2</text:span></text:p>
          </draw:text-box>
        </draw:frame>
        <draw:frame draw:style-name="gr14" draw:text-style-name="P12" draw:layer="layout" svg:width="1.449cm" svg:height="0.239cm" svg:x="14.319cm" svg:y="21.883cm">
          <draw:text-box>
            <text:p text:style-name="P2"><text:span text:style-name="T15">Administración </text:span></text:p>
          </draw:text-box>
        </draw:frame>
        <draw:frame draw:style-name="gr14" draw:text-style-name="P12" draw:layer="layout" svg:width="1.567cm" svg:height="0.239cm" svg:x="14.319cm" svg:y="22.126cm">
          <draw:text-box>
            <text:p text:style-name="P2"><text:span text:style-name="T15">General /Auxiliar</text:span></text:p>
          </draw:text-box>
        </draw:frame>
        <draw:frame draw:style-name="gr14" draw:text-style-name="P12" draw:layer="layout" svg:width="0.211cm" svg:height="0.239cm" svg:x="16.806cm" svg:y="21.883cm">
          <draw:text-box>
            <text:p text:style-name="P2"><text:span text:style-name="T15">F</text:span></text:p>
          </draw:text-box>
        </draw:frame>
        <draw:frame draw:style-name="gr14" draw:text-style-name="P12" draw:layer="layout" svg:width="0.414cm" svg:height="0.239cm" svg:x="17.918cm" svg:y="21.883cm">
          <draw:text-box>
            <text:p text:style-name="P2"><text:span text:style-name="T15">10/4</text:span></text:p>
          </draw:text-box>
        </draw:frame>
        <draw:line draw:style-name="gr17" draw:text-style-name="P5" draw:layer="layout" svg:x1="2.698cm" svg:y1="17.441cm" svg:x2="2.698cm" svg:y2="22.918cm">
          <text:p/>
        </draw:line>
        <draw:line draw:style-name="gr17" draw:text-style-name="P5" draw:layer="layout" svg:x1="19.976cm" svg:y1="17.441cm" svg:x2="19.976cm" svg:y2="22.918cm">
          <text:p/>
        </draw:line>
        <draw:line draw:style-name="gr17" draw:text-style-name="P5" draw:layer="layout" svg:x1="4.021cm" svg:y1="17.702cm" svg:x2="4.021cm" svg:y2="18.31cm">
          <text:p/>
        </draw:line>
        <draw:line draw:style-name="gr17" draw:text-style-name="P5" draw:layer="layout" svg:x1="4.021cm" svg:y1="18.328cm" svg:x2="4.021cm" svg:y2="19.302cm">
          <text:p/>
        </draw:line>
        <draw:line draw:style-name="gr17" draw:text-style-name="P5" draw:layer="layout" svg:x1="4.021cm" svg:y1="19.319cm" svg:x2="4.021cm" svg:y2="20.05cm">
          <text:p/>
        </draw:line>
        <draw:line draw:style-name="gr17" draw:text-style-name="P5" draw:layer="layout" svg:x1="4.021cm" svg:y1="20.067cm" svg:x2="4.021cm" svg:y2="20.797cm">
          <text:p/>
        </draw:line>
        <draw:line draw:style-name="gr17" draw:text-style-name="P5" draw:layer="layout" svg:x1="4.021cm" svg:y1="20.815cm" svg:x2="4.021cm" svg:y2="21.858cm">
          <text:p/>
        </draw:line>
        <draw:line draw:style-name="gr17" draw:text-style-name="P5" draw:layer="layout" svg:x1="4.021cm" svg:y1="21.875cm" svg:x2="4.021cm" svg:y2="22.918cm">
          <text:p/>
        </draw:line>
        <draw:line draw:style-name="gr17" draw:text-style-name="P5" draw:layer="layout" svg:x1="5.873cm" svg:y1="17.702cm" svg:x2="5.873cm" svg:y2="18.31cm">
          <text:p/>
        </draw:line>
        <draw:line draw:style-name="gr17" draw:text-style-name="P5" draw:layer="layout" svg:x1="5.873cm" svg:y1="18.328cm" svg:x2="5.873cm" svg:y2="19.302cm">
          <text:p/>
        </draw:line>
        <draw:line draw:style-name="gr17" draw:text-style-name="P5" draw:layer="layout" svg:x1="5.873cm" svg:y1="19.319cm" svg:x2="5.873cm" svg:y2="20.05cm">
          <text:p/>
        </draw:line>
        <draw:line draw:style-name="gr17" draw:text-style-name="P5" draw:layer="layout" svg:x1="5.873cm" svg:y1="20.067cm" svg:x2="5.873cm" svg:y2="20.797cm">
          <text:p/>
        </draw:line>
        <draw:line draw:style-name="gr17" draw:text-style-name="P5" draw:layer="layout" svg:x1="5.873cm" svg:y1="20.815cm" svg:x2="5.873cm" svg:y2="21.858cm">
          <text:p/>
        </draw:line>
        <draw:line draw:style-name="gr17" draw:text-style-name="P5" draw:layer="layout" svg:x1="5.873cm" svg:y1="21.875cm" svg:x2="5.873cm" svg:y2="22.918cm">
          <text:p/>
        </draw:line>
        <draw:line draw:style-name="gr17" draw:text-style-name="P5" draw:layer="layout" svg:x1="7.223cm" svg:y1="17.702cm" svg:x2="7.223cm" svg:y2="18.31cm">
          <text:p/>
        </draw:line>
        <draw:line draw:style-name="gr17" draw:text-style-name="P5" draw:layer="layout" svg:x1="7.223cm" svg:y1="18.328cm" svg:x2="7.223cm" svg:y2="19.302cm">
          <text:p/>
        </draw:line>
        <draw:line draw:style-name="gr17" draw:text-style-name="P5" draw:layer="layout" svg:x1="7.223cm" svg:y1="19.319cm" svg:x2="7.223cm" svg:y2="20.05cm">
          <text:p/>
        </draw:line>
        <draw:line draw:style-name="gr17" draw:text-style-name="P5" draw:layer="layout" svg:x1="7.223cm" svg:y1="20.067cm" svg:x2="7.223cm" svg:y2="20.797cm">
          <text:p/>
        </draw:line>
        <draw:line draw:style-name="gr17" draw:text-style-name="P5" draw:layer="layout" svg:x1="7.223cm" svg:y1="20.815cm" svg:x2="7.223cm" svg:y2="21.858cm">
          <text:p/>
        </draw:line>
        <draw:line draw:style-name="gr17" draw:text-style-name="P5" draw:layer="layout" svg:x1="7.223cm" svg:y1="21.875cm" svg:x2="7.223cm" svg:y2="22.918cm">
          <text:p/>
        </draw:line>
        <draw:line draw:style-name="gr17" draw:text-style-name="P5" draw:layer="layout" svg:x1="8.704cm" svg:y1="17.702cm" svg:x2="8.704cm" svg:y2="18.31cm">
          <text:p/>
        </draw:line>
        <draw:line draw:style-name="gr17" draw:text-style-name="P5" draw:layer="layout" svg:x1="8.704cm" svg:y1="18.328cm" svg:x2="8.704cm" svg:y2="19.302cm">
          <text:p/>
        </draw:line>
        <draw:line draw:style-name="gr17" draw:text-style-name="P5" draw:layer="layout" svg:x1="8.704cm" svg:y1="19.319cm" svg:x2="8.704cm" svg:y2="20.05cm">
          <text:p/>
        </draw:line>
        <draw:line draw:style-name="gr17" draw:text-style-name="P5" draw:layer="layout" svg:x1="8.704cm" svg:y1="20.067cm" svg:x2="8.704cm" svg:y2="20.797cm">
          <text:p/>
        </draw:line>
        <draw:line draw:style-name="gr17" draw:text-style-name="P5" draw:layer="layout" svg:x1="8.704cm" svg:y1="20.815cm" svg:x2="8.704cm" svg:y2="21.858cm">
          <text:p/>
        </draw:line>
        <draw:line draw:style-name="gr17" draw:text-style-name="P5" draw:layer="layout" svg:x1="8.704cm" svg:y1="21.875cm" svg:x2="8.704cm" svg:y2="22.918cm">
          <text:p/>
        </draw:line>
        <draw:line draw:style-name="gr17" draw:text-style-name="P5" draw:layer="layout" svg:x1="9.948cm" svg:y1="17.702cm" svg:x2="9.948cm" svg:y2="18.31cm">
          <text:p/>
        </draw:line>
        <draw:line draw:style-name="gr17" draw:text-style-name="P5" draw:layer="layout" svg:x1="9.948cm" svg:y1="18.328cm" svg:x2="9.948cm" svg:y2="19.302cm">
          <text:p/>
        </draw:line>
        <draw:line draw:style-name="gr17" draw:text-style-name="P5" draw:layer="layout" svg:x1="9.948cm" svg:y1="19.319cm" svg:x2="9.948cm" svg:y2="20.05cm">
          <text:p/>
        </draw:line>
        <draw:line draw:style-name="gr17" draw:text-style-name="P5" draw:layer="layout" svg:x1="9.948cm" svg:y1="20.067cm" svg:x2="9.948cm" svg:y2="20.797cm">
          <text:p/>
        </draw:line>
        <draw:line draw:style-name="gr17" draw:text-style-name="P5" draw:layer="layout" svg:x1="9.948cm" svg:y1="20.815cm" svg:x2="9.948cm" svg:y2="21.858cm">
          <text:p/>
        </draw:line>
        <draw:line draw:style-name="gr17" draw:text-style-name="P5" draw:layer="layout" svg:x1="9.948cm" svg:y1="21.875cm" svg:x2="9.948cm" svg:y2="22.918cm">
          <text:p/>
        </draw:line>
        <draw:line draw:style-name="gr17" draw:text-style-name="P5" draw:layer="layout" svg:x1="11.271cm" svg:y1="17.702cm" svg:x2="11.271cm" svg:y2="18.31cm">
          <text:p/>
        </draw:line>
        <draw:line draw:style-name="gr17" draw:text-style-name="P5" draw:layer="layout" svg:x1="11.271cm" svg:y1="18.328cm" svg:x2="11.271cm" svg:y2="19.302cm">
          <text:p/>
        </draw:line>
        <draw:line draw:style-name="gr17" draw:text-style-name="P5" draw:layer="layout" svg:x1="11.271cm" svg:y1="19.319cm" svg:x2="11.271cm" svg:y2="20.05cm">
          <text:p/>
        </draw:line>
        <draw:line draw:style-name="gr17" draw:text-style-name="P5" draw:layer="layout" svg:x1="11.271cm" svg:y1="20.067cm" svg:x2="11.271cm" svg:y2="20.797cm">
          <text:p/>
        </draw:line>
        <draw:line draw:style-name="gr17" draw:text-style-name="P5" draw:layer="layout" svg:x1="11.271cm" svg:y1="20.815cm" svg:x2="11.271cm" svg:y2="21.858cm">
          <text:p/>
        </draw:line>
        <draw:line draw:style-name="gr17" draw:text-style-name="P5" draw:layer="layout" svg:x1="11.271cm" svg:y1="21.875cm" svg:x2="11.271cm" svg:y2="22.918cm">
          <text:p/>
        </draw:line>
        <draw:line draw:style-name="gr17" draw:text-style-name="P5" draw:layer="layout" svg:x1="12.7cm" svg:y1="17.702cm" svg:x2="12.7cm" svg:y2="18.31cm">
          <text:p/>
        </draw:line>
        <draw:line draw:style-name="gr17" draw:text-style-name="P5" draw:layer="layout" svg:x1="12.7cm" svg:y1="18.328cm" svg:x2="12.7cm" svg:y2="19.302cm">
          <text:p/>
        </draw:line>
        <draw:line draw:style-name="gr17" draw:text-style-name="P5" draw:layer="layout" svg:x1="12.7cm" svg:y1="19.319cm" svg:x2="12.7cm" svg:y2="20.05cm">
          <text:p/>
        </draw:line>
        <draw:line draw:style-name="gr17" draw:text-style-name="P5" draw:layer="layout" svg:x1="12.7cm" svg:y1="20.067cm" svg:x2="12.7cm" svg:y2="20.797cm">
          <text:p/>
        </draw:line>
        <draw:line draw:style-name="gr17" draw:text-style-name="P5" draw:layer="layout" svg:x1="12.7cm" svg:y1="20.815cm" svg:x2="12.7cm" svg:y2="21.858cm">
          <text:p/>
        </draw:line>
        <draw:line draw:style-name="gr17" draw:text-style-name="P5" draw:layer="layout" svg:x1="12.7cm" svg:y1="21.875cm" svg:x2="12.7cm" svg:y2="22.918cm">
          <text:p/>
        </draw:line>
        <draw:line draw:style-name="gr17" draw:text-style-name="P5" draw:layer="layout" svg:x1="14.128cm" svg:y1="17.702cm" svg:x2="14.128cm" svg:y2="18.31cm">
          <text:p/>
        </draw:line>
        <draw:line draw:style-name="gr17" draw:text-style-name="P5" draw:layer="layout" svg:x1="14.128cm" svg:y1="18.328cm" svg:x2="14.128cm" svg:y2="19.302cm">
          <text:p/>
        </draw:line>
        <draw:line draw:style-name="gr17" draw:text-style-name="P5" draw:layer="layout" svg:x1="14.128cm" svg:y1="19.319cm" svg:x2="14.128cm" svg:y2="20.05cm">
          <text:p/>
        </draw:line>
        <draw:line draw:style-name="gr17" draw:text-style-name="P5" draw:layer="layout" svg:x1="14.128cm" svg:y1="20.067cm" svg:x2="14.128cm" svg:y2="20.797cm">
          <text:p/>
        </draw:line>
        <draw:line draw:style-name="gr17" draw:text-style-name="P5" draw:layer="layout" svg:x1="14.128cm" svg:y1="20.815cm" svg:x2="14.128cm" svg:y2="21.858cm">
          <text:p/>
        </draw:line>
        <draw:line draw:style-name="gr17" draw:text-style-name="P5" draw:layer="layout" svg:x1="14.128cm" svg:y1="21.875cm" svg:x2="14.128cm" svg:y2="22.918cm">
          <text:p/>
        </draw:line>
        <draw:line draw:style-name="gr17" draw:text-style-name="P5" draw:layer="layout" svg:x1="16.615cm" svg:y1="17.702cm" svg:x2="16.615cm" svg:y2="18.31cm">
          <text:p/>
        </draw:line>
        <draw:line draw:style-name="gr17" draw:text-style-name="P5" draw:layer="layout" svg:x1="16.615cm" svg:y1="18.328cm" svg:x2="16.615cm" svg:y2="19.302cm">
          <text:p/>
        </draw:line>
        <draw:line draw:style-name="gr17" draw:text-style-name="P5" draw:layer="layout" svg:x1="16.615cm" svg:y1="19.319cm" svg:x2="16.615cm" svg:y2="20.05cm">
          <text:p/>
        </draw:line>
        <draw:line draw:style-name="gr17" draw:text-style-name="P5" draw:layer="layout" svg:x1="16.615cm" svg:y1="20.067cm" svg:x2="16.615cm" svg:y2="20.797cm">
          <text:p/>
        </draw:line>
        <draw:line draw:style-name="gr17" draw:text-style-name="P5" draw:layer="layout" svg:x1="16.615cm" svg:y1="20.815cm" svg:x2="16.615cm" svg:y2="21.858cm">
          <text:p/>
        </draw:line>
        <draw:line draw:style-name="gr17" draw:text-style-name="P5" draw:layer="layout" svg:x1="16.615cm" svg:y1="21.875cm" svg:x2="16.615cm" svg:y2="22.918cm">
          <text:p/>
        </draw:line>
        <draw:line draw:style-name="gr17" draw:text-style-name="P5" draw:layer="layout" svg:x1="17.727cm" svg:y1="17.702cm" svg:x2="17.727cm" svg:y2="18.31cm">
          <text:p/>
        </draw:line>
        <draw:line draw:style-name="gr17" draw:text-style-name="P5" draw:layer="layout" svg:x1="17.727cm" svg:y1="18.328cm" svg:x2="17.727cm" svg:y2="19.302cm">
          <text:p/>
        </draw:line>
        <draw:line draw:style-name="gr17" draw:text-style-name="P5" draw:layer="layout" svg:x1="17.727cm" svg:y1="19.319cm" svg:x2="17.727cm" svg:y2="20.05cm">
          <text:p/>
        </draw:line>
        <draw:line draw:style-name="gr17" draw:text-style-name="P5" draw:layer="layout" svg:x1="17.727cm" svg:y1="20.067cm" svg:x2="17.727cm" svg:y2="20.797cm">
          <text:p/>
        </draw:line>
        <draw:line draw:style-name="gr17" draw:text-style-name="P5" draw:layer="layout" svg:x1="17.727cm" svg:y1="20.815cm" svg:x2="17.727cm" svg:y2="21.858cm">
          <text:p/>
        </draw:line>
        <draw:line draw:style-name="gr17" draw:text-style-name="P5" draw:layer="layout" svg:x1="17.727cm" svg:y1="21.875cm" svg:x2="17.727cm" svg:y2="22.918cm">
          <text:p/>
        </draw:line>
        <draw:line draw:style-name="gr17" draw:text-style-name="P5" draw:layer="layout" svg:x1="18.785cm" svg:y1="17.702cm" svg:x2="18.785cm" svg:y2="18.31cm">
          <text:p/>
        </draw:line>
        <draw:line draw:style-name="gr17" draw:text-style-name="P5" draw:layer="layout" svg:x1="18.785cm" svg:y1="18.328cm" svg:x2="18.785cm" svg:y2="19.302cm">
          <text:p/>
        </draw:line>
        <draw:line draw:style-name="gr17" draw:text-style-name="P5" draw:layer="layout" svg:x1="18.785cm" svg:y1="19.319cm" svg:x2="18.785cm" svg:y2="20.05cm">
          <text:p/>
        </draw:line>
        <draw:line draw:style-name="gr17" draw:text-style-name="P5" draw:layer="layout" svg:x1="18.785cm" svg:y1="20.067cm" svg:x2="18.785cm" svg:y2="20.797cm">
          <text:p/>
        </draw:line>
        <draw:line draw:style-name="gr17" draw:text-style-name="P5" draw:layer="layout" svg:x1="18.785cm" svg:y1="20.815cm" svg:x2="18.785cm" svg:y2="21.858cm">
          <text:p/>
        </draw:line>
        <draw:line draw:style-name="gr17" draw:text-style-name="P5" draw:layer="layout" svg:x1="18.785cm" svg:y1="21.875cm" svg:x2="18.785cm" svg:y2="22.918cm">
          <text:p/>
        </draw:line>
        <draw:line draw:style-name="gr17" draw:text-style-name="P5" draw:layer="layout" svg:x1="2.689cm" svg:y1="17.432cm" svg:x2="19.984cm" svg:y2="17.432cm">
          <text:p/>
        </draw:line>
        <draw:line draw:style-name="gr17" draw:text-style-name="P5" draw:layer="layout" svg:x1="2.707cm" svg:y1="17.693cm" svg:x2="19.967cm" svg:y2="17.693cm">
          <text:p/>
        </draw:line>
        <draw:line draw:style-name="gr17" draw:text-style-name="P5" draw:layer="layout" svg:x1="2.707cm" svg:y1="18.319cm" svg:x2="19.967cm" svg:y2="18.319cm">
          <text:p/>
        </draw:line>
        <draw:line draw:style-name="gr17" draw:text-style-name="P5" draw:layer="layout" svg:x1="2.707cm" svg:y1="19.31cm" svg:x2="19.967cm" svg:y2="19.31cm">
          <text:p/>
        </draw:line>
        <draw:line draw:style-name="gr17" draw:text-style-name="P5" draw:layer="layout" svg:x1="2.707cm" svg:y1="20.058cm" svg:x2="19.967cm" svg:y2="20.058cm">
          <text:p/>
        </draw:line>
        <draw:line draw:style-name="gr17" draw:text-style-name="P5" draw:layer="layout" svg:x1="2.707cm" svg:y1="20.806cm" svg:x2="19.967cm" svg:y2="20.806cm">
          <text:p/>
        </draw:line>
        <draw:line draw:style-name="gr17" draw:text-style-name="P5" draw:layer="layout" svg:x1="2.707cm" svg:y1="21.866cm" svg:x2="19.967cm" svg:y2="21.866cm">
          <text:p/>
        </draw:line>
        <draw:line draw:style-name="gr17" draw:text-style-name="P5" draw:layer="layout" svg:x1="2.689cm" svg:y1="22.926cm" svg:x2="19.984cm" svg:y2="22.926cm">
          <text:p/>
        </draw:line>
        <draw:frame draw:style-name="gr14" draw:text-style-name="P12" draw:layer="layout" svg:width="0.296cm" svg:height="0.239cm" svg:x="18.976cm" svg:y="21.883cm">
          <draw:text-box>
            <text:p text:style-name="P2"><text:span text:style-name="T15">PD</text:span></text:p>
          </draw:text-box>
        </draw:frame>
        <draw:frame draw:style-name="gr14" draw:text-style-name="P12" draw:layer="layout" svg:width="0.837cm" svg:height="0.239cm" svg:x="11.425cm" svg:y="23.719cm">
          <draw:text-box>
            <text:p text:style-name="P2"><text:span text:style-name="T13">ZONA III</text:span></text:p>
          </draw:text-box>
        </draw:frame>
        <draw:frame draw:style-name="gr15" draw:text-style-name="P13" draw:layer="layout" svg:width="0.723cm" svg:height="0.2cm" svg:x="2.866cm" svg:y="24.079cm">
          <draw:text-box>
            <text:p text:style-name="P2"><text:span text:style-name="T14">CÓDIGO</text:span></text:p>
          </draw:text-box>
        </draw:frame>
        <draw:frame draw:style-name="gr15" draw:text-style-name="P13" draw:layer="layout" svg:width="0.733cm" svg:height="0.2cm" svg:x="4.233cm" svg:y="24.079cm">
          <draw:text-box>
            <text:p text:style-name="P2"><text:span text:style-name="T14">PUESTO</text:span></text:p>
          </draw:text-box>
        </draw:frame>
        <draw:frame draw:style-name="gr15" draw:text-style-name="P13" draw:layer="layout" svg:width="0.94cm" svg:height="0.2cm" svg:x="6.041cm" svg:y="24.079cm">
          <draw:text-box>
            <text:p text:style-name="P2"><text:span text:style-name="T14">DOTACIÓN</text:span></text:p>
          </draw:text-box>
        </draw:frame>
        <draw:frame draw:style-name="gr15" draw:text-style-name="P13" draw:layer="layout" svg:width="1.098cm" svg:height="0.2cm" svg:x="7.444cm" svg:y="24.079cm">
          <draw:text-box>
            <text:p text:style-name="P2"><text:span text:style-name="T14">FUNCIONES </text:span></text:p>
          </draw:text-box>
        </draw:frame>
        <draw:frame draw:style-name="gr15" draw:text-style-name="P13" draw:layer="layout" svg:width="1.119cm" svg:height="0.2cm" svg:x="7.444cm" svg:y="24.282cm">
          <draw:text-box>
            <text:p text:style-name="P2"><text:span text:style-name="T14">ESENCIALES</text:span></text:p>
          </draw:text-box>
        </draw:frame>
        <draw:frame draw:style-name="gr15" draw:text-style-name="P13" draw:layer="layout" svg:width="0.407cm" svg:height="0.2cm" svg:x="8.925cm" svg:y="24.079cm">
          <draw:text-box>
            <text:p text:style-name="P2"><text:span text:style-name="T14">C. D.</text:span></text:p>
          </draw:text-box>
        </draw:frame>
        <draw:frame draw:style-name="gr15" draw:text-style-name="P13" draw:layer="layout" svg:width="0.397cm" svg:height="0.2cm" svg:x="10.142cm" svg:y="24.079cm">
          <draw:text-box>
            <text:p text:style-name="P2"><text:span text:style-name="T14">C. E.</text:span></text:p>
          </draw:text-box>
        </draw:frame>
        <draw:frame draw:style-name="gr16" draw:text-style-name="P13" draw:layer="layout" svg:width="0.174cm" svg:height="0.2cm" svg:x="10.529cm" svg:y="24.079cm">
          <draw:text-box>
            <text:p text:style-name="P2"><text:span text:style-name="T14"><text:s/></text:span></text:p>
          </draw:text-box>
        </draw:frame>
        <draw:frame draw:style-name="gr15" draw:text-style-name="P13" draw:layer="layout" svg:width="0.674cm" svg:height="0.2cm" svg:x="10.142cm" svg:y="24.282cm">
          <draw:text-box>
            <text:p text:style-name="P2"><text:span text:style-name="T14">Mensual</text:span></text:p>
          </draw:text-box>
        </draw:frame>
        <draw:frame draw:style-name="gr15" draw:text-style-name="P13" draw:layer="layout" svg:width="0.99cm" svg:height="0.2cm" svg:x="11.598cm" svg:y="24.079cm">
          <draw:text-box>
            <text:p text:style-name="P2"><text:span text:style-name="T14">PROVISIÓN</text:span></text:p>
          </draw:text-box>
        </draw:frame>
        <draw:frame draw:style-name="gr15" draw:text-style-name="P13" draw:layer="layout" svg:width="0.654cm" svg:height="0.2cm" svg:x="13.053cm" svg:y="24.079cm">
          <draw:text-box>
            <text:p text:style-name="P2"><text:span text:style-name="T14">GRUPO</text:span></text:p>
          </draw:text-box>
        </draw:frame>
        <draw:frame draw:style-name="gr15" draw:text-style-name="P13" draw:layer="layout" svg:width="1.82cm" svg:height="0.2cm" svg:x="14.376cm" svg:y="24.079cm">
          <draw:text-box>
            <text:p text:style-name="P2"><text:span text:style-name="T14">ESCALA/SUBESCALA</text:span></text:p>
          </draw:text-box>
        </draw:frame>
        <draw:frame draw:style-name="gr15" draw:text-style-name="P13" draw:layer="layout" svg:width="0.792cm" svg:height="0.2cm" svg:x="16.863cm" svg:y="24.079cm">
          <draw:text-box>
            <text:p text:style-name="P2"><text:span text:style-name="T14">VÍNCULO</text:span></text:p>
          </draw:text-box>
        </draw:frame>
        <draw:frame draw:style-name="gr15" draw:text-style-name="P13" draw:layer="layout" svg:width="0.684cm" svg:height="0.2cm" svg:x="17.974cm" svg:y="24.079cm">
          <draw:text-box>
            <text:p text:style-name="P2"><text:span text:style-name="T14">TA/EXP.</text:span></text:p>
          </draw:text-box>
        </draw:frame>
        <draw:frame draw:style-name="gr15" draw:text-style-name="P13" draw:layer="layout" svg:width="0.852cm" svg:height="0.2cm" svg:x="18.979cm" svg:y="24.079cm">
          <draw:text-box>
            <text:p text:style-name="P2"><text:span text:style-name="T14">JORNADA</text:span></text:p>
          </draw:text-box>
        </draw:frame>
        <draw:frame draw:style-name="gr14" draw:text-style-name="P12" draw:layer="layout" svg:width="0.425cm" svg:height="0.239cm" svg:x="2.866cm" svg:y="24.504cm">
          <draw:text-box>
            <text:p text:style-name="P2"><text:span text:style-name="T15">ZIII1</text:span></text:p>
          </draw:text-box>
        </draw:frame>
        <draw:frame draw:style-name="gr14" draw:text-style-name="P12" draw:layer="layout" svg:width="1.179cm" svg:height="0.239cm" svg:x="4.233cm" svg:y="24.504cm">
          <draw:text-box>
            <text:p text:style-name="P2"><text:span text:style-name="T15">Jefatura <text:s/>de </text:span></text:p>
          </draw:text-box>
        </draw:frame>
        <draw:frame draw:style-name="gr14" draw:text-style-name="P12" draw:layer="layout" svg:width="0.731cm" svg:height="0.239cm" svg:x="4.233cm" svg:y="24.747cm">
          <draw:text-box>
            <text:p text:style-name="P2"><text:span text:style-name="T15">Zona(a </text:span></text:p>
          </draw:text-box>
        </draw:frame>
        <draw:frame draw:style-name="gr14" draw:text-style-name="P12" draw:layer="layout" svg:width="0.873cm" svg:height="0.239cm" svg:x="4.233cm" svg:y="24.99cm">
          <draw:text-box>
            <text:p text:style-name="P2"><text:span text:style-name="T15">extinguir)</text:span></text:p>
          </draw:text-box>
        </draw:frame>
        <draw:frame draw:style-name="gr14" draw:text-style-name="P12" draw:layer="layout" svg:width="0.211cm" svg:height="0.239cm" svg:x="6.041cm" svg:y="24.504cm">
          <draw:text-box>
            <text:p text:style-name="P2"><text:span text:style-name="T15">1</text:span></text:p>
          </draw:text-box>
        </draw:frame>
        <draw:frame draw:style-name="gr14" draw:text-style-name="P12" draw:layer="layout" svg:width="0.59cm" svg:height="0.239cm" svg:x="7.504cm" svg:y="24.504cm">
          <draw:text-box>
            <text:p text:style-name="P2"><text:span text:style-name="T15">15, 20</text:span></text:p>
          </draw:text-box>
        </draw:frame>
        <draw:frame draw:style-name="gr14" draw:text-style-name="P12" draw:layer="layout" svg:width="0.237cm" svg:height="0.239cm" svg:x="8.925cm" svg:y="24.504cm">
          <draw:text-box>
            <text:p text:style-name="P2"><text:span text:style-name="T15">22</text:span></text:p>
          </draw:text-box>
        </draw:frame>
        <draw:frame draw:style-name="gr14" draw:text-style-name="P12" draw:layer="layout" svg:width="0.237cm" svg:height="0.239cm" svg:x="10.142cm" svg:y="24.504cm">
          <draw:text-box>
            <text:p text:style-name="P2"><text:span text:style-name="T15">33</text:span></text:p>
          </draw:text-box>
        </draw:frame>
        <draw:frame draw:style-name="gr14" draw:text-style-name="P12" draw:layer="layout" svg:width="0.472cm" svg:height="0.239cm" svg:x="11.598cm" svg:y="24.504cm">
          <draw:text-box>
            <text:p text:style-name="P2"><text:span text:style-name="T15">CEM</text:span></text:p>
          </draw:text-box>
        </draw:frame>
        <draw:frame draw:style-name="gr14" draw:text-style-name="P12" draw:layer="layout" svg:width="0.273cm" svg:height="0.239cm" svg:x="13.053cm" svg:y="24.504cm">
          <draw:text-box>
            <text:p text:style-name="P2"><text:span text:style-name="T15">C1</text:span></text:p>
          </draw:text-box>
        </draw:frame>
        <draw:frame draw:style-name="gr14" draw:text-style-name="P12" draw:layer="layout" svg:width="1.449cm" svg:height="0.239cm" svg:x="14.376cm" svg:y="24.504cm">
          <draw:text-box>
            <text:p text:style-name="P2"><text:span text:style-name="T15">Administración </text:span></text:p>
          </draw:text-box>
        </draw:frame>
        <draw:frame draw:style-name="gr14" draw:text-style-name="P12" draw:layer="layout" svg:width="0.755cm" svg:height="0.239cm" svg:x="14.376cm" svg:y="24.747cm">
          <draw:text-box>
            <text:p text:style-name="P2"><text:span text:style-name="T15">General</text:span></text:p>
          </draw:text-box>
        </draw:frame>
        <draw:frame draw:style-name="gr14" draw:text-style-name="P12" draw:layer="layout" svg:width="1.39cm" svg:height="0.239cm" svg:x="14.376cm" svg:y="24.99cm">
          <draw:text-box>
            <text:p text:style-name="P2"><text:span text:style-name="T15">/Administrativa</text:span></text:p>
          </draw:text-box>
        </draw:frame>
        <draw:frame draw:style-name="gr14" draw:text-style-name="P12" draw:layer="layout" svg:width="0.211cm" svg:height="0.239cm" svg:x="16.863cm" svg:y="24.504cm">
          <draw:text-box>
            <text:p text:style-name="P2"><text:span text:style-name="T15">F</text:span></text:p>
          </draw:text-box>
        </draw:frame>
        <draw:frame draw:style-name="gr14" draw:text-style-name="P12" draw:layer="layout" svg:width="0.211cm" svg:height="0.239cm" svg:x="17.974cm" svg:y="24.504cm">
          <draw:text-box>
            <text:p text:style-name="P2"><text:span text:style-name="T15">9</text:span></text:p>
          </draw:text-box>
        </draw:frame>
        <draw:line draw:style-name="gr17" draw:text-style-name="P5" draw:layer="layout" svg:x1="2.677cm" svg:y1="23.711cm" svg:x2="2.677cm" svg:y2="25.47cm">
          <text:p/>
        </draw:line>
        <draw:line draw:style-name="gr17" draw:text-style-name="P5" draw:layer="layout" svg:x1="20.007cm" svg:y1="23.711cm" svg:x2="20.007cm" svg:y2="25.47cm">
          <text:p/>
        </draw:line>
        <draw:line draw:style-name="gr17" draw:text-style-name="P5" draw:layer="layout" svg:x1="4.042cm" svg:y1="24.073cm" svg:x2="4.042cm" svg:y2="24.479cm">
          <text:p/>
        </draw:line>
        <draw:line draw:style-name="gr17" draw:text-style-name="P5" draw:layer="layout" svg:x1="4.042cm" svg:y1="24.496cm" svg:x2="4.042cm" svg:y2="25.47cm">
          <text:p/>
        </draw:line>
        <draw:line draw:style-name="gr17" draw:text-style-name="P5" draw:layer="layout" svg:x1="5.852cm" svg:y1="24.073cm" svg:x2="5.852cm" svg:y2="24.479cm">
          <text:p/>
        </draw:line>
        <draw:line draw:style-name="gr17" draw:text-style-name="P5" draw:layer="layout" svg:x1="5.852cm" svg:y1="24.496cm" svg:x2="5.852cm" svg:y2="25.47cm">
          <text:p/>
        </draw:line>
        <draw:line draw:style-name="gr17" draw:text-style-name="P5" draw:layer="layout" svg:x1="7.254cm" svg:y1="24.073cm" svg:x2="7.254cm" svg:y2="24.479cm">
          <text:p/>
        </draw:line>
        <draw:line draw:style-name="gr17" draw:text-style-name="P5" draw:layer="layout" svg:x1="7.254cm" svg:y1="24.496cm" svg:x2="7.254cm" svg:y2="25.47cm">
          <text:p/>
        </draw:line>
        <draw:line draw:style-name="gr17" draw:text-style-name="P5" draw:layer="layout" svg:x1="8.736cm" svg:y1="24.073cm" svg:x2="8.736cm" svg:y2="24.479cm">
          <text:p/>
        </draw:line>
        <draw:line draw:style-name="gr17" draw:text-style-name="P5" draw:layer="layout" svg:x1="8.736cm" svg:y1="24.496cm" svg:x2="8.736cm" svg:y2="25.47cm">
          <text:p/>
        </draw:line>
        <draw:line draw:style-name="gr17" draw:text-style-name="P5" draw:layer="layout" svg:x1="9.953cm" svg:y1="24.073cm" svg:x2="9.953cm" svg:y2="24.479cm">
          <text:p/>
        </draw:line>
        <draw:line draw:style-name="gr17" draw:text-style-name="P5" draw:layer="layout" svg:x1="9.953cm" svg:y1="24.496cm" svg:x2="9.953cm" svg:y2="25.47cm">
          <text:p/>
        </draw:line>
        <draw:line draw:style-name="gr17" draw:text-style-name="P5" draw:layer="layout" svg:x1="11.408cm" svg:y1="24.073cm" svg:x2="11.408cm" svg:y2="24.479cm">
          <text:p/>
        </draw:line>
        <draw:line draw:style-name="gr17" draw:text-style-name="P5" draw:layer="layout" svg:x1="11.408cm" svg:y1="24.496cm" svg:x2="11.408cm" svg:y2="25.47cm">
          <text:p/>
        </draw:line>
        <draw:line draw:style-name="gr17" draw:text-style-name="P5" draw:layer="layout" svg:x1="12.864cm" svg:y1="24.073cm" svg:x2="12.864cm" svg:y2="24.479cm">
          <text:p/>
        </draw:line>
        <draw:line draw:style-name="gr17" draw:text-style-name="P5" draw:layer="layout" svg:x1="12.864cm" svg:y1="24.496cm" svg:x2="12.864cm" svg:y2="25.47cm">
          <text:p/>
        </draw:line>
        <draw:line draw:style-name="gr17" draw:text-style-name="P5" draw:layer="layout" svg:x1="14.186cm" svg:y1="24.073cm" svg:x2="14.186cm" svg:y2="24.479cm">
          <text:p/>
        </draw:line>
        <draw:line draw:style-name="gr17" draw:text-style-name="P5" draw:layer="layout" svg:x1="14.186cm" svg:y1="24.496cm" svg:x2="14.186cm" svg:y2="25.47cm">
          <text:p/>
        </draw:line>
        <draw:line draw:style-name="gr17" draw:text-style-name="P5" draw:layer="layout" svg:x1="16.674cm" svg:y1="24.073cm" svg:x2="16.674cm" svg:y2="24.479cm">
          <text:p/>
        </draw:line>
        <draw:line draw:style-name="gr17" draw:text-style-name="P5" draw:layer="layout" svg:x1="16.674cm" svg:y1="24.496cm" svg:x2="16.674cm" svg:y2="25.47cm">
          <text:p/>
        </draw:line>
        <draw:line draw:style-name="gr17" draw:text-style-name="P5" draw:layer="layout" svg:x1="17.785cm" svg:y1="24.073cm" svg:x2="17.785cm" svg:y2="24.479cm">
          <text:p/>
        </draw:line>
        <draw:line draw:style-name="gr17" draw:text-style-name="P5" draw:layer="layout" svg:x1="17.785cm" svg:y1="24.496cm" svg:x2="17.785cm" svg:y2="25.47cm">
          <text:p/>
        </draw:line>
        <draw:line draw:style-name="gr17" draw:text-style-name="P5" draw:layer="layout" svg:x1="18.79cm" svg:y1="24.073cm" svg:x2="18.79cm" svg:y2="24.479cm">
          <text:p/>
        </draw:line>
        <draw:line draw:style-name="gr17" draw:text-style-name="P5" draw:layer="layout" svg:x1="18.79cm" svg:y1="24.496cm" svg:x2="18.79cm" svg:y2="25.47cm">
          <text:p/>
        </draw:line>
        <draw:line draw:style-name="gr17" draw:text-style-name="P5" draw:layer="layout" svg:x1="2.668cm" svg:y1="23.702cm" svg:x2="20.016cm" svg:y2="23.702cm">
          <text:p/>
        </draw:line>
        <draw:line draw:style-name="gr17" draw:text-style-name="P5" draw:layer="layout" svg:x1="2.686cm" svg:y1="24.064cm" svg:x2="19.998cm" svg:y2="24.064cm">
          <text:p/>
        </draw:line>
        <draw:line draw:style-name="gr17" draw:text-style-name="P5" draw:layer="layout" svg:x1="2.686cm" svg:y1="24.487cm" svg:x2="19.998cm" svg:y2="24.487cm">
          <text:p/>
        </draw:line>
        <draw:line draw:style-name="gr17" draw:text-style-name="P5" draw:layer="layout" svg:x1="2.668cm" svg:y1="25.479cm" svg:x2="20.016cm" svg:y2="25.479cm">
          <text:p/>
        </draw:line>
        <draw:frame draw:style-name="gr14" draw:text-style-name="P12" draw:layer="layout" svg:width="0.296cm" svg:height="0.239cm" svg:x="18.979cm" svg:y="24.504cm">
          <draw:text-box>
            <text:p text:style-name="P2"><text:span text:style-name="T15">PD</text:span></text:p>
          </draw:text-box>
        </draw:frame>
      </draw:page>
      <draw:page draw:name="page11"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11 de 41</text:span></text:p>
          </draw:text-box>
        </draw:frame>
        <draw:frame draw:style-name="gr14" draw:text-style-name="P12" draw:layer="layout" svg:width="0.425cm" svg:height="0.239cm" svg:x="2.866cm" svg:y="3.861cm">
          <draw:text-box>
            <text:p text:style-name="P2"><text:span text:style-name="T15">ZIII2</text:span></text:p>
          </draw:text-box>
        </draw:frame>
        <draw:frame draw:style-name="gr14" draw:text-style-name="P12" draw:layer="layout" svg:width="1.438cm" svg:height="0.239cm" svg:x="4.233cm" svg:y="3.861cm">
          <draw:text-box>
            <text:p text:style-name="P2"><text:span text:style-name="T15">Subjefatura de </text:span></text:p>
          </draw:text-box>
        </draw:frame>
        <draw:frame draw:style-name="gr14" draw:text-style-name="P12" draw:layer="layout" svg:width="0.484cm" svg:height="0.239cm" svg:x="4.233cm" svg:y="4.104cm">
          <draw:text-box>
            <text:p text:style-name="P2"><text:span text:style-name="T15">Zona</text:span></text:p>
          </draw:text-box>
        </draw:frame>
        <draw:frame draw:style-name="gr14" draw:text-style-name="P12" draw:layer="layout" svg:width="0.211cm" svg:height="0.239cm" svg:x="5.443cm" svg:y="4.104cm">
          <draw:text-box>
            <text:p text:style-name="P2"><text:span text:style-name="T15">(a</text:span></text:p>
          </draw:text-box>
        </draw:frame>
        <draw:frame draw:style-name="gr14" draw:text-style-name="P12" draw:layer="layout" svg:width="0.873cm" svg:height="0.239cm" svg:x="4.233cm" svg:y="4.348cm">
          <draw:text-box>
            <text:p text:style-name="P2"><text:span text:style-name="T15">extinguir)</text:span></text:p>
          </draw:text-box>
        </draw:frame>
        <draw:frame draw:style-name="gr14" draw:text-style-name="P12" draw:layer="layout" svg:width="0.211cm" svg:height="0.239cm" svg:x="6.041cm" svg:y="3.861cm">
          <draw:text-box>
            <text:p text:style-name="P2"><text:span text:style-name="T15">1</text:span></text:p>
          </draw:text-box>
        </draw:frame>
        <draw:frame draw:style-name="gr14" draw:text-style-name="P12" draw:layer="layout" svg:width="0.59cm" svg:height="0.239cm" svg:x="7.444cm" svg:y="3.861cm">
          <draw:text-box>
            <text:p text:style-name="P2"><text:span text:style-name="T15">15, 21</text:span></text:p>
          </draw:text-box>
        </draw:frame>
        <draw:frame draw:style-name="gr14" draw:text-style-name="P12" draw:layer="layout" svg:width="0.237cm" svg:height="0.239cm" svg:x="8.925cm" svg:y="3.861cm">
          <draw:text-box>
            <text:p text:style-name="P2"><text:span text:style-name="T15">21</text:span></text:p>
          </draw:text-box>
        </draw:frame>
        <draw:frame draw:style-name="gr14" draw:text-style-name="P12" draw:layer="layout" svg:width="0.237cm" svg:height="0.239cm" svg:x="10.142cm" svg:y="3.861cm">
          <draw:text-box>
            <text:p text:style-name="P2"><text:span text:style-name="T15">31</text:span></text:p>
          </draw:text-box>
        </draw:frame>
        <draw:frame draw:style-name="gr14" draw:text-style-name="P12" draw:layer="layout" svg:width="0.211cm" svg:height="0.239cm" svg:x="11.598cm" svg:y="3.861cm">
          <draw:text-box>
            <text:p text:style-name="P2"><text:span text:style-name="T15">C</text:span></text:p>
          </draw:text-box>
        </draw:frame>
        <draw:frame draw:style-name="gr14" draw:text-style-name="P12" draw:layer="layout" svg:width="0.273cm" svg:height="0.239cm" svg:x="13.053cm" svg:y="3.861cm">
          <draw:text-box>
            <text:p text:style-name="P2"><text:span text:style-name="T15">C1</text:span></text:p>
          </draw:text-box>
        </draw:frame>
        <draw:frame draw:style-name="gr14" draw:text-style-name="P12" draw:layer="layout" svg:width="1.449cm" svg:height="0.239cm" svg:x="14.376cm" svg:y="3.861cm">
          <draw:text-box>
            <text:p text:style-name="P2"><text:span text:style-name="T15">Administración </text:span></text:p>
          </draw:text-box>
        </draw:frame>
        <draw:frame draw:style-name="gr14" draw:text-style-name="P12" draw:layer="layout" svg:width="0.755cm" svg:height="0.239cm" svg:x="14.376cm" svg:y="4.104cm">
          <draw:text-box>
            <text:p text:style-name="P2"><text:span text:style-name="T15">General</text:span></text:p>
          </draw:text-box>
        </draw:frame>
        <draw:frame draw:style-name="gr14" draw:text-style-name="P12" draw:layer="layout" svg:width="1.39cm" svg:height="0.239cm" svg:x="14.376cm" svg:y="4.348cm">
          <draw:text-box>
            <text:p text:style-name="P2"><text:span text:style-name="T15">/Administrativa</text:span></text:p>
          </draw:text-box>
        </draw:frame>
        <draw:frame draw:style-name="gr14" draw:text-style-name="P12" draw:layer="layout" svg:width="0.211cm" svg:height="0.239cm" svg:x="16.863cm" svg:y="3.861cm">
          <draw:text-box>
            <text:p text:style-name="P2"><text:span text:style-name="T15">F</text:span></text:p>
          </draw:text-box>
        </draw:frame>
        <draw:frame draw:style-name="gr14" draw:text-style-name="P12" draw:layer="layout" svg:width="0.211cm" svg:height="0.239cm" svg:x="17.974cm" svg:y="3.861cm">
          <draw:text-box>
            <text:p text:style-name="P2"><text:span text:style-name="T15">9</text:span></text:p>
          </draw:text-box>
        </draw:frame>
        <draw:frame draw:style-name="gr14" draw:text-style-name="P12" draw:layer="layout" svg:width="0.296cm" svg:height="0.239cm" svg:x="18.979cm" svg:y="3.861cm">
          <draw:text-box>
            <text:p text:style-name="P2"><text:span text:style-name="T15">PD</text:span></text:p>
          </draw:text-box>
        </draw:frame>
        <draw:frame draw:style-name="gr14" draw:text-style-name="P12" draw:layer="layout" svg:width="0.661cm" svg:height="0.239cm" svg:x="2.866cm" svg:y="4.609cm">
          <draw:text-box>
            <text:p text:style-name="P2"><text:span text:style-name="T15">ZIII3 a </text:span></text:p>
          </draw:text-box>
        </draw:frame>
        <draw:frame draw:style-name="gr14" draw:text-style-name="P12" draw:layer="layout" svg:width="0.425cm" svg:height="0.239cm" svg:x="2.866cm" svg:y="4.852cm">
          <draw:text-box>
            <text:p text:style-name="P2"><text:span text:style-name="T15">ZIII5</text:span></text:p>
          </draw:text-box>
        </draw:frame>
        <draw:frame draw:style-name="gr14" draw:text-style-name="P12" draw:layer="layout" svg:width="0.732cm" svg:height="0.239cm" svg:x="4.233cm" svg:y="4.609cm">
          <draw:text-box>
            <text:p text:style-name="P2"><text:span text:style-name="T15">Agente </text:span></text:p>
          </draw:text-box>
        </draw:frame>
        <draw:frame draw:style-name="gr14" draw:text-style-name="P12" draw:layer="layout" svg:width="0.896cm" svg:height="0.239cm" svg:x="4.233cm" svg:y="4.852cm">
          <draw:text-box>
            <text:p text:style-name="P2"><text:span text:style-name="T15">Tributario</text:span></text:p>
          </draw:text-box>
        </draw:frame>
        <draw:frame draw:style-name="gr14" draw:text-style-name="P12" draw:layer="layout" svg:width="0.211cm" svg:height="0.239cm" svg:x="6.041cm" svg:y="4.609cm">
          <draw:text-box>
            <text:p text:style-name="P2"><text:span text:style-name="T15">3</text:span></text:p>
          </draw:text-box>
        </draw:frame>
        <draw:frame draw:style-name="gr14" draw:text-style-name="P12" draw:layer="layout" svg:width="0.237cm" svg:height="0.239cm" svg:x="7.444cm" svg:y="4.609cm">
          <draw:text-box>
            <text:p text:style-name="P2"><text:span text:style-name="T15">15</text:span></text:p>
          </draw:text-box>
        </draw:frame>
        <draw:frame draw:style-name="gr14" draw:text-style-name="P12" draw:layer="layout" svg:width="0.237cm" svg:height="0.239cm" svg:x="8.925cm" svg:y="4.609cm">
          <draw:text-box>
            <text:p text:style-name="P2"><text:span text:style-name="T15">18</text:span></text:p>
          </draw:text-box>
        </draw:frame>
        <draw:frame draw:style-name="gr14" draw:text-style-name="P12" draw:layer="layout" svg:width="0.237cm" svg:height="0.239cm" svg:x="10.142cm" svg:y="4.609cm">
          <draw:text-box>
            <text:p text:style-name="P2"><text:span text:style-name="T15">30</text:span></text:p>
          </draw:text-box>
        </draw:frame>
        <draw:frame draw:style-name="gr14" draw:text-style-name="P12" draw:layer="layout" svg:width="0.211cm" svg:height="0.239cm" svg:x="11.598cm" svg:y="4.609cm">
          <draw:text-box>
            <text:p text:style-name="P2"><text:span text:style-name="T15">C</text:span></text:p>
          </draw:text-box>
        </draw:frame>
        <draw:frame draw:style-name="gr14" draw:text-style-name="P12" draw:layer="layout" svg:width="0.273cm" svg:height="0.239cm" svg:x="13.053cm" svg:y="4.609cm">
          <draw:text-box>
            <text:p text:style-name="P2"><text:span text:style-name="T15">C1</text:span></text:p>
          </draw:text-box>
        </draw:frame>
        <draw:frame draw:style-name="gr14" draw:text-style-name="P12" draw:layer="layout" svg:width="1.449cm" svg:height="0.239cm" svg:x="14.376cm" svg:y="4.609cm">
          <draw:text-box>
            <text:p text:style-name="P2"><text:span text:style-name="T15">Administración </text:span></text:p>
          </draw:text-box>
        </draw:frame>
        <draw:frame draw:style-name="gr14" draw:text-style-name="P12" draw:layer="layout" svg:width="0.814cm" svg:height="0.239cm" svg:x="14.376cm" svg:y="4.852cm">
          <draw:text-box>
            <text:p text:style-name="P2"><text:span text:style-name="T15">General/</text:span></text:p>
          </draw:text-box>
        </draw:frame>
        <draw:frame draw:style-name="gr18" draw:text-style-name="P12" draw:layer="layout" svg:width="0.209cm" svg:height="0.239cm" svg:x="15.173cm" svg:y="4.852cm">
          <draw:text-box>
            <text:p text:style-name="P2"><text:span text:style-name="T15"><text:s/></text:span></text:p>
          </draw:text-box>
        </draw:frame>
        <draw:frame draw:style-name="gr14" draw:text-style-name="P12" draw:layer="layout" svg:width="1.331cm" svg:height="0.239cm" svg:x="14.376cm" svg:y="5.096cm">
          <draw:text-box>
            <text:p text:style-name="P2"><text:span text:style-name="T15">Administrativa</text:span></text:p>
          </draw:text-box>
        </draw:frame>
        <draw:frame draw:style-name="gr14" draw:text-style-name="P12" draw:layer="layout" svg:width="0.211cm" svg:height="0.239cm" svg:x="16.863cm" svg:y="4.609cm">
          <draw:text-box>
            <text:p text:style-name="P2"><text:span text:style-name="T15">F</text:span></text:p>
          </draw:text-box>
        </draw:frame>
        <draw:frame draw:style-name="gr14" draw:text-style-name="P12" draw:layer="layout" svg:width="0.296cm" svg:height="0.239cm" svg:x="17.974cm" svg:y="4.609cm">
          <draw:text-box>
            <text:p text:style-name="P2"><text:span text:style-name="T15">9/3</text:span></text:p>
          </draw:text-box>
        </draw:frame>
        <draw:frame draw:style-name="gr14" draw:text-style-name="P12" draw:layer="layout" svg:width="0.296cm" svg:height="0.239cm" svg:x="18.979cm" svg:y="4.609cm">
          <draw:text-box>
            <text:p text:style-name="P2"><text:span text:style-name="T15">PD</text:span></text:p>
          </draw:text-box>
        </draw:frame>
        <draw:frame draw:style-name="gr14" draw:text-style-name="P12" draw:layer="layout" svg:width="0.425cm" svg:height="0.239cm" svg:x="2.866cm" svg:y="5.357cm">
          <draw:text-box>
            <text:p text:style-name="P2"><text:span text:style-name="T15">ZIII6</text:span></text:p>
          </draw:text-box>
        </draw:frame>
        <draw:frame draw:style-name="gr14" draw:text-style-name="P12" draw:layer="layout" svg:width="0.755cm" svg:height="0.239cm" svg:x="4.233cm" svg:y="5.357cm">
          <draw:text-box>
            <text:p text:style-name="P2"><text:span text:style-name="T15">Auxiliar </text:span></text:p>
          </draw:text-box>
        </draw:frame>
        <draw:frame draw:style-name="gr14" draw:text-style-name="P12" draw:layer="layout" svg:width="1.367cm" svg:height="0.239cm" svg:x="4.233cm" svg:y="5.6cm">
          <draw:text-box>
            <text:p text:style-name="P2"><text:span text:style-name="T15">administrativo </text:span></text:p>
          </draw:text-box>
        </draw:frame>
        <draw:frame draw:style-name="gr14" draw:text-style-name="P12" draw:layer="layout" svg:width="0.826cm" svg:height="0.239cm" svg:x="4.233cm" svg:y="5.844cm">
          <draw:text-box>
            <text:p text:style-name="P2"><text:span text:style-name="T15">tributario</text:span></text:p>
          </draw:text-box>
        </draw:frame>
        <draw:frame draw:style-name="gr14" draw:text-style-name="P12" draw:layer="layout" svg:width="0.211cm" svg:height="0.239cm" svg:x="6.041cm" svg:y="5.357cm">
          <draw:text-box>
            <text:p text:style-name="P2"><text:span text:style-name="T15">1</text:span></text:p>
          </draw:text-box>
        </draw:frame>
        <draw:frame draw:style-name="gr14" draw:text-style-name="P12" draw:layer="layout" svg:width="0.211cm" svg:height="0.239cm" svg:x="7.444cm" svg:y="5.357cm">
          <draw:text-box>
            <text:p text:style-name="P2"><text:span text:style-name="T15">1</text:span></text:p>
          </draw:text-box>
        </draw:frame>
        <draw:frame draw:style-name="gr14" draw:text-style-name="P12" draw:layer="layout" svg:width="0.211cm" svg:height="0.239cm" svg:x="8.925cm" svg:y="5.357cm">
          <draw:text-box>
            <text:p text:style-name="P2"><text:span text:style-name="T15">9</text:span></text:p>
          </draw:text-box>
        </draw:frame>
        <draw:frame draw:style-name="gr14" draw:text-style-name="P12" draw:layer="layout" svg:width="0.237cm" svg:height="0.239cm" svg:x="10.142cm" svg:y="5.357cm">
          <draw:text-box>
            <text:p text:style-name="P2"><text:span text:style-name="T15">15</text:span></text:p>
          </draw:text-box>
        </draw:frame>
        <draw:frame draw:style-name="gr14" draw:text-style-name="P12" draw:layer="layout" svg:width="0.237cm" svg:height="0.239cm" svg:x="11.598cm" svg:y="5.357cm">
          <draw:text-box>
            <text:p text:style-name="P2"><text:span text:style-name="T15">30</text:span></text:p>
          </draw:text-box>
        </draw:frame>
        <draw:frame draw:style-name="gr14" draw:text-style-name="P12" draw:layer="layout" svg:width="0.211cm" svg:height="0.239cm" svg:x="13.053cm" svg:y="5.357cm">
          <draw:text-box>
            <text:p text:style-name="P2"><text:span text:style-name="T15">C</text:span></text:p>
          </draw:text-box>
        </draw:frame>
        <draw:frame draw:style-name="gr14" draw:text-style-name="P12" draw:layer="layout" svg:width="1.449cm" svg:height="0.239cm" svg:x="14.376cm" svg:y="5.357cm">
          <draw:text-box>
            <text:p text:style-name="P2"><text:span text:style-name="T15">Administración </text:span></text:p>
          </draw:text-box>
        </draw:frame>
        <draw:frame draw:style-name="gr14" draw:text-style-name="P12" draw:layer="layout" svg:width="0.814cm" svg:height="0.239cm" svg:x="14.376cm" svg:y="5.6cm">
          <draw:text-box>
            <text:p text:style-name="P2"><text:span text:style-name="T15">General/</text:span></text:p>
          </draw:text-box>
        </draw:frame>
        <draw:frame draw:style-name="gr18" draw:text-style-name="P12" draw:layer="layout" svg:width="0.209cm" svg:height="0.239cm" svg:x="15.173cm" svg:y="5.6cm">
          <draw:text-box>
            <text:p text:style-name="P2"><text:span text:style-name="T15"><text:s/></text:span></text:p>
          </draw:text-box>
        </draw:frame>
        <draw:frame draw:style-name="gr14" draw:text-style-name="P12" draw:layer="layout" svg:width="1.331cm" svg:height="0.239cm" svg:x="14.376cm" svg:y="5.844cm">
          <draw:text-box>
            <text:p text:style-name="P2"><text:span text:style-name="T15">Administrativa</text:span></text:p>
          </draw:text-box>
        </draw:frame>
        <draw:frame draw:style-name="gr14" draw:text-style-name="P12" draw:layer="layout" svg:width="0.211cm" svg:height="0.239cm" svg:x="16.863cm" svg:y="5.357cm">
          <draw:text-box>
            <text:p text:style-name="P2"><text:span text:style-name="T15">F</text:span></text:p>
          </draw:text-box>
        </draw:frame>
        <draw:frame draw:style-name="gr14" draw:text-style-name="P12" draw:layer="layout" svg:width="0.414cm" svg:height="0.239cm" svg:x="17.974cm" svg:y="5.357cm">
          <draw:text-box>
            <text:p text:style-name="P2"><text:span text:style-name="T15">10/3</text:span></text:p>
          </draw:text-box>
        </draw:frame>
        <draw:frame draw:style-name="gr14" draw:text-style-name="P12" draw:layer="layout" svg:width="0.296cm" svg:height="0.239cm" svg:x="18.979cm" svg:y="5.357cm">
          <draw:text-box>
            <text:p text:style-name="P2"><text:span text:style-name="T15">PD</text:span></text:p>
          </draw:text-box>
        </draw:frame>
        <draw:frame draw:style-name="gr14" draw:text-style-name="P12" draw:layer="layout" svg:width="0.661cm" svg:height="0.239cm" svg:x="2.866cm" svg:y="6.105cm">
          <draw:text-box>
            <text:p text:style-name="P2"><text:span text:style-name="T15">ZIII7 a </text:span></text:p>
          </draw:text-box>
        </draw:frame>
        <draw:frame draw:style-name="gr14" draw:text-style-name="P12" draw:layer="layout" svg:width="0.425cm" svg:height="0.239cm" svg:x="2.866cm" svg:y="6.348cm">
          <draw:text-box>
            <text:p text:style-name="P2"><text:span text:style-name="T15">ZIII8</text:span></text:p>
          </draw:text-box>
        </draw:frame>
        <draw:frame draw:style-name="gr14" draw:text-style-name="P12" draw:layer="layout" svg:width="0.755cm" svg:height="0.239cm" svg:x="4.233cm" svg:y="6.105cm">
          <draw:text-box>
            <text:p text:style-name="P2"><text:span text:style-name="T15">Auxiliar </text:span></text:p>
          </draw:text-box>
        </draw:frame>
        <draw:frame draw:style-name="gr14" draw:text-style-name="P12" draw:layer="layout" svg:width="1.39cm" svg:height="0.239cm" svg:x="4.233cm" svg:y="6.348cm">
          <draw:text-box>
            <text:p text:style-name="P2"><text:span text:style-name="T15">Administrativo </text:span></text:p>
          </draw:text-box>
        </draw:frame>
        <draw:frame draw:style-name="gr14" draw:text-style-name="P12" draw:layer="layout" svg:width="0.955cm" svg:height="0.239cm" svg:x="4.233cm" svg:y="6.591cm">
          <draw:text-box>
            <text:p text:style-name="P2"><text:span text:style-name="T15">Tributario </text:span></text:p>
          </draw:text-box>
        </draw:frame>
        <draw:frame draw:style-name="gr14" draw:text-style-name="P12" draw:layer="layout" svg:width="0.743cm" svg:height="0.239cm" svg:x="4.233cm" svg:y="6.835cm">
          <draw:text-box>
            <text:p text:style-name="P2"><text:span text:style-name="T15">adscrito</text:span></text:p>
          </draw:text-box>
        </draw:frame>
        <draw:frame draw:style-name="gr14" draw:text-style-name="P12" draw:layer="layout" svg:width="0.211cm" svg:height="0.239cm" svg:x="6.041cm" svg:y="6.105cm">
          <draw:text-box>
            <text:p text:style-name="P2"><text:span text:style-name="T15">2</text:span></text:p>
          </draw:text-box>
        </draw:frame>
        <draw:frame draw:style-name="gr14" draw:text-style-name="P12" draw:layer="layout" svg:width="0.237cm" svg:height="0.239cm" svg:x="7.444cm" svg:y="6.105cm">
          <draw:text-box>
            <text:p text:style-name="P2"><text:span text:style-name="T15">23</text:span></text:p>
          </draw:text-box>
        </draw:frame>
        <draw:frame draw:style-name="gr14" draw:text-style-name="P12" draw:layer="layout" svg:width="0.237cm" svg:height="0.239cm" svg:x="8.925cm" svg:y="6.105cm">
          <draw:text-box>
            <text:p text:style-name="P2"><text:span text:style-name="T15">14</text:span></text:p>
          </draw:text-box>
        </draw:frame>
        <draw:frame draw:style-name="gr14" draw:text-style-name="P12" draw:layer="layout" svg:width="0.237cm" svg:height="0.239cm" svg:x="10.142cm" svg:y="6.105cm">
          <draw:text-box>
            <text:p text:style-name="P2"><text:span text:style-name="T15">23</text:span></text:p>
          </draw:text-box>
        </draw:frame>
        <draw:frame draw:style-name="gr14" draw:text-style-name="P12" draw:layer="layout" svg:width="0.211cm" svg:height="0.239cm" svg:x="11.598cm" svg:y="6.105cm">
          <draw:text-box>
            <text:p text:style-name="P2"><text:span text:style-name="T15">C</text:span></text:p>
          </draw:text-box>
        </draw:frame>
        <draw:frame draw:style-name="gr14" draw:text-style-name="P12" draw:layer="layout" svg:width="0.273cm" svg:height="0.239cm" svg:x="13.053cm" svg:y="6.105cm">
          <draw:text-box>
            <text:p text:style-name="P2"><text:span text:style-name="T15">C2</text:span></text:p>
          </draw:text-box>
        </draw:frame>
        <draw:frame draw:style-name="gr14" draw:text-style-name="P12" draw:layer="layout" svg:width="1.449cm" svg:height="0.239cm" svg:x="14.376cm" svg:y="6.105cm">
          <draw:text-box>
            <text:p text:style-name="P2"><text:span text:style-name="T15">Administración </text:span></text:p>
          </draw:text-box>
        </draw:frame>
        <draw:frame draw:style-name="gr14" draw:text-style-name="P12" draw:layer="layout" svg:width="1.567cm" svg:height="0.239cm" svg:x="14.376cm" svg:y="6.348cm">
          <draw:text-box>
            <text:p text:style-name="P2"><text:span text:style-name="T15">General /Auxiliar</text:span></text:p>
          </draw:text-box>
        </draw:frame>
        <draw:frame draw:style-name="gr14" draw:text-style-name="P12" draw:layer="layout" svg:width="0.211cm" svg:height="0.239cm" svg:x="16.863cm" svg:y="6.105cm">
          <draw:text-box>
            <text:p text:style-name="P2"><text:span text:style-name="T15">F</text:span></text:p>
          </draw:text-box>
        </draw:frame>
        <draw:frame draw:style-name="gr14" draw:text-style-name="P12" draw:layer="layout" svg:width="0.414cm" svg:height="0.239cm" svg:x="17.974cm" svg:y="6.105cm">
          <draw:text-box>
            <text:p text:style-name="P2"><text:span text:style-name="T15">10/4</text:span></text:p>
          </draw:text-box>
        </draw:frame>
        <draw:line draw:style-name="gr17" draw:text-style-name="P5" draw:layer="layout" svg:x1="2.677cm" svg:y1="3.854cm" svg:x2="2.677cm" svg:y2="7.071cm">
          <text:p/>
        </draw:line>
        <draw:line draw:style-name="gr17" draw:text-style-name="P5" draw:layer="layout" svg:x1="4.042cm" svg:y1="3.854cm" svg:x2="4.042cm" svg:y2="4.584cm">
          <text:p/>
        </draw:line>
        <draw:line draw:style-name="gr17" draw:text-style-name="P5" draw:layer="layout" svg:x1="4.042cm" svg:y1="4.601cm" svg:x2="4.042cm" svg:y2="5.332cm">
          <text:p/>
        </draw:line>
        <draw:line draw:style-name="gr17" draw:text-style-name="P5" draw:layer="layout" svg:x1="4.042cm" svg:y1="5.349cm" svg:x2="4.042cm" svg:y2="6.08cm">
          <text:p/>
        </draw:line>
        <draw:line draw:style-name="gr17" draw:text-style-name="P5" draw:layer="layout" svg:x1="4.042cm" svg:y1="6.097cm" svg:x2="4.042cm" svg:y2="7.071cm">
          <text:p/>
        </draw:line>
        <draw:line draw:style-name="gr17" draw:text-style-name="P5" draw:layer="layout" svg:x1="5.852cm" svg:y1="3.854cm" svg:x2="5.852cm" svg:y2="4.584cm">
          <text:p/>
        </draw:line>
        <draw:line draw:style-name="gr17" draw:text-style-name="P5" draw:layer="layout" svg:x1="5.852cm" svg:y1="4.601cm" svg:x2="5.852cm" svg:y2="5.332cm">
          <text:p/>
        </draw:line>
        <draw:line draw:style-name="gr17" draw:text-style-name="P5" draw:layer="layout" svg:x1="5.852cm" svg:y1="5.349cm" svg:x2="5.852cm" svg:y2="6.08cm">
          <text:p/>
        </draw:line>
        <draw:line draw:style-name="gr17" draw:text-style-name="P5" draw:layer="layout" svg:x1="5.852cm" svg:y1="6.097cm" svg:x2="5.852cm" svg:y2="7.071cm">
          <text:p/>
        </draw:line>
        <draw:line draw:style-name="gr17" draw:text-style-name="P5" draw:layer="layout" svg:x1="7.254cm" svg:y1="3.854cm" svg:x2="7.254cm" svg:y2="4.584cm">
          <text:p/>
        </draw:line>
        <draw:line draw:style-name="gr17" draw:text-style-name="P5" draw:layer="layout" svg:x1="7.254cm" svg:y1="4.601cm" svg:x2="7.254cm" svg:y2="5.332cm">
          <text:p/>
        </draw:line>
        <draw:line draw:style-name="gr17" draw:text-style-name="P5" draw:layer="layout" svg:x1="7.254cm" svg:y1="5.349cm" svg:x2="7.254cm" svg:y2="6.08cm">
          <text:p/>
        </draw:line>
        <draw:line draw:style-name="gr17" draw:text-style-name="P5" draw:layer="layout" svg:x1="7.254cm" svg:y1="6.097cm" svg:x2="7.254cm" svg:y2="7.071cm">
          <text:p/>
        </draw:line>
        <draw:line draw:style-name="gr17" draw:text-style-name="P5" draw:layer="layout" svg:x1="8.736cm" svg:y1="3.854cm" svg:x2="8.736cm" svg:y2="4.584cm">
          <text:p/>
        </draw:line>
        <draw:line draw:style-name="gr17" draw:text-style-name="P5" draw:layer="layout" svg:x1="8.736cm" svg:y1="4.601cm" svg:x2="8.736cm" svg:y2="5.332cm">
          <text:p/>
        </draw:line>
        <draw:line draw:style-name="gr17" draw:text-style-name="P5" draw:layer="layout" svg:x1="8.736cm" svg:y1="5.349cm" svg:x2="8.736cm" svg:y2="6.08cm">
          <text:p/>
        </draw:line>
        <draw:line draw:style-name="gr17" draw:text-style-name="P5" draw:layer="layout" svg:x1="8.736cm" svg:y1="6.097cm" svg:x2="8.736cm" svg:y2="7.071cm">
          <text:p/>
        </draw:line>
        <draw:line draw:style-name="gr17" draw:text-style-name="P5" draw:layer="layout" svg:x1="9.953cm" svg:y1="3.854cm" svg:x2="9.953cm" svg:y2="4.584cm">
          <text:p/>
        </draw:line>
        <draw:line draw:style-name="gr17" draw:text-style-name="P5" draw:layer="layout" svg:x1="9.953cm" svg:y1="4.601cm" svg:x2="9.953cm" svg:y2="5.332cm">
          <text:p/>
        </draw:line>
        <draw:line draw:style-name="gr17" draw:text-style-name="P5" draw:layer="layout" svg:x1="9.953cm" svg:y1="5.349cm" svg:x2="9.953cm" svg:y2="6.08cm">
          <text:p/>
        </draw:line>
        <draw:line draw:style-name="gr17" draw:text-style-name="P5" draw:layer="layout" svg:x1="9.953cm" svg:y1="6.097cm" svg:x2="9.953cm" svg:y2="7.071cm">
          <text:p/>
        </draw:line>
        <draw:line draw:style-name="gr17" draw:text-style-name="P5" draw:layer="layout" svg:x1="11.408cm" svg:y1="3.854cm" svg:x2="11.408cm" svg:y2="4.584cm">
          <text:p/>
        </draw:line>
        <draw:line draw:style-name="gr17" draw:text-style-name="P5" draw:layer="layout" svg:x1="11.408cm" svg:y1="4.601cm" svg:x2="11.408cm" svg:y2="5.332cm">
          <text:p/>
        </draw:line>
        <draw:line draw:style-name="gr17" draw:text-style-name="P5" draw:layer="layout" svg:x1="11.408cm" svg:y1="5.349cm" svg:x2="11.408cm" svg:y2="6.08cm">
          <text:p/>
        </draw:line>
        <draw:line draw:style-name="gr17" draw:text-style-name="P5" draw:layer="layout" svg:x1="11.408cm" svg:y1="6.097cm" svg:x2="11.408cm" svg:y2="7.071cm">
          <text:p/>
        </draw:line>
        <draw:line draw:style-name="gr17" draw:text-style-name="P5" draw:layer="layout" svg:x1="12.864cm" svg:y1="3.854cm" svg:x2="12.864cm" svg:y2="4.584cm">
          <text:p/>
        </draw:line>
        <draw:line draw:style-name="gr17" draw:text-style-name="P5" draw:layer="layout" svg:x1="12.864cm" svg:y1="4.601cm" svg:x2="12.864cm" svg:y2="5.332cm">
          <text:p/>
        </draw:line>
        <draw:line draw:style-name="gr17" draw:text-style-name="P5" draw:layer="layout" svg:x1="12.864cm" svg:y1="5.349cm" svg:x2="12.864cm" svg:y2="6.08cm">
          <text:p/>
        </draw:line>
        <draw:line draw:style-name="gr17" draw:text-style-name="P5" draw:layer="layout" svg:x1="12.864cm" svg:y1="6.097cm" svg:x2="12.864cm" svg:y2="7.071cm">
          <text:p/>
        </draw:line>
        <draw:line draw:style-name="gr17" draw:text-style-name="P5" draw:layer="layout" svg:x1="14.186cm" svg:y1="3.854cm" svg:x2="14.186cm" svg:y2="4.584cm">
          <text:p/>
        </draw:line>
        <draw:line draw:style-name="gr17" draw:text-style-name="P5" draw:layer="layout" svg:x1="14.186cm" svg:y1="4.601cm" svg:x2="14.186cm" svg:y2="5.332cm">
          <text:p/>
        </draw:line>
        <draw:line draw:style-name="gr17" draw:text-style-name="P5" draw:layer="layout" svg:x1="14.186cm" svg:y1="5.349cm" svg:x2="14.186cm" svg:y2="6.08cm">
          <text:p/>
        </draw:line>
        <draw:line draw:style-name="gr17" draw:text-style-name="P5" draw:layer="layout" svg:x1="14.186cm" svg:y1="6.097cm" svg:x2="14.186cm" svg:y2="7.071cm">
          <text:p/>
        </draw:line>
        <draw:line draw:style-name="gr17" draw:text-style-name="P5" draw:layer="layout" svg:x1="16.674cm" svg:y1="3.854cm" svg:x2="16.674cm" svg:y2="4.584cm">
          <text:p/>
        </draw:line>
        <draw:line draw:style-name="gr17" draw:text-style-name="P5" draw:layer="layout" svg:x1="16.674cm" svg:y1="4.601cm" svg:x2="16.674cm" svg:y2="5.332cm">
          <text:p/>
        </draw:line>
        <draw:line draw:style-name="gr17" draw:text-style-name="P5" draw:layer="layout" svg:x1="16.674cm" svg:y1="5.349cm" svg:x2="16.674cm" svg:y2="6.08cm">
          <text:p/>
        </draw:line>
        <draw:line draw:style-name="gr17" draw:text-style-name="P5" draw:layer="layout" svg:x1="16.674cm" svg:y1="6.097cm" svg:x2="16.674cm" svg:y2="7.071cm">
          <text:p/>
        </draw:line>
        <draw:line draw:style-name="gr17" draw:text-style-name="P5" draw:layer="layout" svg:x1="17.785cm" svg:y1="3.854cm" svg:x2="17.785cm" svg:y2="4.584cm">
          <text:p/>
        </draw:line>
        <draw:line draw:style-name="gr17" draw:text-style-name="P5" draw:layer="layout" svg:x1="17.785cm" svg:y1="4.601cm" svg:x2="17.785cm" svg:y2="5.332cm">
          <text:p/>
        </draw:line>
        <draw:line draw:style-name="gr17" draw:text-style-name="P5" draw:layer="layout" svg:x1="17.785cm" svg:y1="5.349cm" svg:x2="17.785cm" svg:y2="6.08cm">
          <text:p/>
        </draw:line>
        <draw:line draw:style-name="gr17" draw:text-style-name="P5" draw:layer="layout" svg:x1="17.785cm" svg:y1="6.097cm" svg:x2="17.785cm" svg:y2="7.071cm">
          <text:p/>
        </draw:line>
        <draw:line draw:style-name="gr17" draw:text-style-name="P5" draw:layer="layout" svg:x1="18.79cm" svg:y1="3.854cm" svg:x2="18.79cm" svg:y2="4.584cm">
          <text:p/>
        </draw:line>
        <draw:line draw:style-name="gr17" draw:text-style-name="P5" draw:layer="layout" svg:x1="18.79cm" svg:y1="4.601cm" svg:x2="18.79cm" svg:y2="5.332cm">
          <text:p/>
        </draw:line>
        <draw:line draw:style-name="gr17" draw:text-style-name="P5" draw:layer="layout" svg:x1="18.79cm" svg:y1="5.349cm" svg:x2="18.79cm" svg:y2="6.08cm">
          <text:p/>
        </draw:line>
        <draw:line draw:style-name="gr17" draw:text-style-name="P5" draw:layer="layout" svg:x1="18.79cm" svg:y1="6.097cm" svg:x2="18.79cm" svg:y2="7.071cm">
          <text:p/>
        </draw:line>
        <draw:line draw:style-name="gr17" draw:text-style-name="P5" draw:layer="layout" svg:x1="20.007cm" svg:y1="3.854cm" svg:x2="20.007cm" svg:y2="7.071cm">
          <text:p/>
        </draw:line>
        <draw:line draw:style-name="gr17" draw:text-style-name="P5" draw:layer="layout" svg:x1="2.668cm" svg:y1="3.845cm" svg:x2="20.016cm" svg:y2="3.845cm">
          <text:p/>
        </draw:line>
        <draw:line draw:style-name="gr17" draw:text-style-name="P5" draw:layer="layout" svg:x1="2.686cm" svg:y1="4.593cm" svg:x2="19.998cm" svg:y2="4.593cm">
          <text:p/>
        </draw:line>
        <draw:line draw:style-name="gr17" draw:text-style-name="P5" draw:layer="layout" svg:x1="2.686cm" svg:y1="5.341cm" svg:x2="19.998cm" svg:y2="5.341cm">
          <text:p/>
        </draw:line>
        <draw:line draw:style-name="gr17" draw:text-style-name="P5" draw:layer="layout" svg:x1="2.686cm" svg:y1="6.088cm" svg:x2="19.998cm" svg:y2="6.088cm">
          <text:p/>
        </draw:line>
        <draw:line draw:style-name="gr17" draw:text-style-name="P5" draw:layer="layout" svg:x1="2.668cm" svg:y1="7.08cm" svg:x2="20.016cm" svg:y2="7.08cm">
          <text:p/>
        </draw:line>
        <draw:frame draw:style-name="gr14" draw:text-style-name="P12" draw:layer="layout" svg:width="0.296cm" svg:height="0.239cm" svg:x="18.979cm" svg:y="6.105cm">
          <draw:text-box>
            <text:p text:style-name="P2"><text:span text:style-name="T15">PD</text:span></text:p>
          </draw:text-box>
        </draw:frame>
        <draw:frame draw:style-name="gr14" draw:text-style-name="P12" draw:layer="layout" svg:width="2.001cm" svg:height="0.239cm" svg:x="10.829cm" svg:y="7.872cm">
          <draw:text-box>
            <text:p text:style-name="P2"><text:span text:style-name="T13">ZONA III-LA PALMA</text:span></text:p>
          </draw:text-box>
        </draw:frame>
        <draw:frame draw:style-name="gr15" draw:text-style-name="P13" draw:layer="layout" svg:width="0.723cm" svg:height="0.2cm" svg:x="2.868cm" svg:y="8.146cm">
          <draw:text-box>
            <text:p text:style-name="P2"><text:span text:style-name="T14">CÓDIGO</text:span></text:p>
          </draw:text-box>
        </draw:frame>
        <draw:frame draw:style-name="gr15" draw:text-style-name="P13" draw:layer="layout" svg:width="0.733cm" svg:height="0.2cm" svg:x="4.136cm" svg:y="8.146cm">
          <draw:text-box>
            <text:p text:style-name="P2"><text:span text:style-name="T14">PUESTO</text:span></text:p>
          </draw:text-box>
        </draw:frame>
        <draw:frame draw:style-name="gr15" draw:text-style-name="P13" draw:layer="layout" svg:width="0.94cm" svg:height="0.2cm" svg:x="5.992cm" svg:y="8.146cm">
          <draw:text-box>
            <text:p text:style-name="P2"><text:span text:style-name="T14">DOTACIÓN</text:span></text:p>
          </draw:text-box>
        </draw:frame>
        <draw:frame draw:style-name="gr15" draw:text-style-name="P13" draw:layer="layout" svg:width="1.098cm" svg:height="0.2cm" svg:x="7.394cm" svg:y="8.146cm">
          <draw:text-box>
            <text:p text:style-name="P2"><text:span text:style-name="T14">FUNCIONES </text:span></text:p>
          </draw:text-box>
        </draw:frame>
        <draw:frame draw:style-name="gr15" draw:text-style-name="P13" draw:layer="layout" svg:width="1.119cm" svg:height="0.2cm" svg:x="7.394cm" svg:y="8.349cm">
          <draw:text-box>
            <text:p text:style-name="P2"><text:span text:style-name="T14">ESENCIALES</text:span></text:p>
          </draw:text-box>
        </draw:frame>
        <draw:frame draw:style-name="gr15" draw:text-style-name="P13" draw:layer="layout" svg:width="0.407cm" svg:height="0.2cm" svg:x="8.955cm" svg:y="8.146cm">
          <draw:text-box>
            <text:p text:style-name="P2"><text:span text:style-name="T14">C. D.</text:span></text:p>
          </draw:text-box>
        </draw:frame>
        <draw:frame draw:style-name="gr15" draw:text-style-name="P13" draw:layer="layout" svg:width="0.397cm" svg:height="0.2cm" svg:x="10.146cm" svg:y="8.146cm">
          <draw:text-box>
            <text:p text:style-name="P2"><text:span text:style-name="T14">C. E.</text:span></text:p>
          </draw:text-box>
        </draw:frame>
        <draw:frame draw:style-name="gr16" draw:text-style-name="P13" draw:layer="layout" svg:width="0.174cm" svg:height="0.2cm" svg:x="10.533cm" svg:y="8.146cm">
          <draw:text-box>
            <text:p text:style-name="P2"><text:span text:style-name="T14"><text:s/></text:span></text:p>
          </draw:text-box>
        </draw:frame>
        <draw:frame draw:style-name="gr15" draw:text-style-name="P13" draw:layer="layout" svg:width="0.674cm" svg:height="0.2cm" svg:x="10.146cm" svg:y="8.349cm">
          <draw:text-box>
            <text:p text:style-name="P2"><text:span text:style-name="T14">Mensual</text:span></text:p>
          </draw:text-box>
        </draw:frame>
        <draw:frame draw:style-name="gr15" draw:text-style-name="P13" draw:layer="layout" svg:width="0.99cm" svg:height="0.2cm" svg:x="11.626cm" svg:y="8.146cm">
          <draw:text-box>
            <text:p text:style-name="P2"><text:span text:style-name="T14">PROVISIÓN</text:span></text:p>
          </draw:text-box>
        </draw:frame>
        <draw:frame draw:style-name="gr15" draw:text-style-name="P13" draw:layer="layout" svg:width="0.654cm" svg:height="0.2cm" svg:x="13.055cm" svg:y="8.146cm">
          <draw:text-box>
            <text:p text:style-name="P2"><text:span text:style-name="T14">GRUPO</text:span></text:p>
          </draw:text-box>
        </draw:frame>
        <draw:frame draw:style-name="gr15" draw:text-style-name="P13" draw:layer="layout" svg:width="1.82cm" svg:height="0.2cm" svg:x="14.51cm" svg:y="8.146cm">
          <draw:text-box>
            <text:p text:style-name="P2"><text:span text:style-name="T14">ESCALA/SUBESCALA</text:span></text:p>
          </draw:text-box>
        </draw:frame>
        <draw:frame draw:style-name="gr15" draw:text-style-name="P13" draw:layer="layout" svg:width="0.792cm" svg:height="0.2cm" svg:x="16.97cm" svg:y="8.146cm">
          <draw:text-box>
            <text:p text:style-name="P2"><text:span text:style-name="T14">VÍNCULO</text:span></text:p>
          </draw:text-box>
        </draw:frame>
        <draw:frame draw:style-name="gr15" draw:text-style-name="P13" draw:layer="layout" svg:width="0.684cm" svg:height="0.2cm" svg:x="18.055cm" svg:y="8.146cm">
          <draw:text-box>
            <text:p text:style-name="P2"><text:span text:style-name="T14">TA/EXP.</text:span></text:p>
          </draw:text-box>
        </draw:frame>
        <draw:frame draw:style-name="gr15" draw:text-style-name="P13" draw:layer="layout" svg:width="0.852cm" svg:height="0.2cm" svg:x="19.008cm" svg:y="8.146cm">
          <draw:text-box>
            <text:p text:style-name="P2"><text:span text:style-name="T14">JORNADA</text:span></text:p>
          </draw:text-box>
        </draw:frame>
        <draw:frame draw:style-name="gr14" draw:text-style-name="P12" draw:layer="layout" svg:width="0.567cm" svg:height="0.239cm" svg:x="2.868cm" svg:y="8.571cm">
          <draw:text-box>
            <text:p text:style-name="P2"><text:span text:style-name="T15">ZIIIP1</text:span></text:p>
          </draw:text-box>
        </draw:frame>
        <draw:frame draw:style-name="gr14" draw:text-style-name="P12" draw:layer="layout" svg:width="0.732cm" svg:height="0.239cm" svg:x="4.136cm" svg:y="8.571cm">
          <draw:text-box>
            <text:p text:style-name="P2"><text:span text:style-name="T15">Agente </text:span></text:p>
          </draw:text-box>
        </draw:frame>
        <draw:frame draw:style-name="gr14" draw:text-style-name="P12" draw:layer="layout" svg:width="0.955cm" svg:height="0.239cm" svg:x="4.136cm" svg:y="8.814cm">
          <draw:text-box>
            <text:p text:style-name="P2"><text:span text:style-name="T15">Tributario </text:span></text:p>
          </draw:text-box>
        </draw:frame>
        <draw:frame draw:style-name="gr14" draw:text-style-name="P12" draw:layer="layout" svg:width="0.743cm" svg:height="0.239cm" svg:x="4.136cm" svg:y="9.057cm">
          <draw:text-box>
            <text:p text:style-name="P2"><text:span text:style-name="T15">adscrito</text:span></text:p>
          </draw:text-box>
        </draw:frame>
        <draw:frame draw:style-name="gr14" draw:text-style-name="P12" draw:layer="layout" svg:width="0.211cm" svg:height="0.239cm" svg:x="5.992cm" svg:y="8.571cm">
          <draw:text-box>
            <text:p text:style-name="P2"><text:span text:style-name="T15">1</text:span></text:p>
          </draw:text-box>
        </draw:frame>
        <draw:frame draw:style-name="gr14" draw:text-style-name="P12" draw:layer="layout" svg:width="0.237cm" svg:height="0.239cm" svg:x="7.394cm" svg:y="8.571cm">
          <draw:text-box>
            <text:p text:style-name="P2"><text:span text:style-name="T15">24</text:span></text:p>
          </draw:text-box>
        </draw:frame>
        <draw:frame draw:style-name="gr14" draw:text-style-name="P12" draw:layer="layout" svg:width="0.237cm" svg:height="0.239cm" svg:x="8.955cm" svg:y="8.571cm">
          <draw:text-box>
            <text:p text:style-name="P2"><text:span text:style-name="T15">18</text:span></text:p>
          </draw:text-box>
        </draw:frame>
        <draw:frame draw:style-name="gr14" draw:text-style-name="P12" draw:layer="layout" svg:width="0.237cm" svg:height="0.239cm" svg:x="10.146cm" svg:y="8.571cm">
          <draw:text-box>
            <text:p text:style-name="P2"><text:span text:style-name="T15">25</text:span></text:p>
          </draw:text-box>
        </draw:frame>
        <draw:frame draw:style-name="gr14" draw:text-style-name="P12" draw:layer="layout" svg:width="0.211cm" svg:height="0.239cm" svg:x="11.626cm" svg:y="8.571cm">
          <draw:text-box>
            <text:p text:style-name="P2"><text:span text:style-name="T15">C</text:span></text:p>
          </draw:text-box>
        </draw:frame>
        <draw:frame draw:style-name="gr14" draw:text-style-name="P12" draw:layer="layout" svg:width="0.273cm" svg:height="0.239cm" svg:x="13.055cm" svg:y="8.571cm">
          <draw:text-box>
            <text:p text:style-name="P2"><text:span text:style-name="T15">C1</text:span></text:p>
          </draw:text-box>
        </draw:frame>
        <draw:frame draw:style-name="gr14" draw:text-style-name="P12" draw:layer="layout" svg:width="1.449cm" svg:height="0.239cm" svg:x="14.51cm" svg:y="8.571cm">
          <draw:text-box>
            <text:p text:style-name="P2"><text:span text:style-name="T15">Administración </text:span></text:p>
          </draw:text-box>
        </draw:frame>
        <draw:frame draw:style-name="gr14" draw:text-style-name="P12" draw:layer="layout" svg:width="0.873cm" svg:height="0.239cm" svg:x="14.51cm" svg:y="8.814cm">
          <draw:text-box>
            <text:p text:style-name="P2"><text:span text:style-name="T15">General /</text:span></text:p>
          </draw:text-box>
        </draw:frame>
        <draw:frame draw:style-name="gr18" draw:text-style-name="P12" draw:layer="layout" svg:width="0.209cm" svg:height="0.239cm" svg:x="15.377cm" svg:y="8.814cm">
          <draw:text-box>
            <text:p text:style-name="P2"><text:span text:style-name="T15"><text:s/></text:span></text:p>
          </draw:text-box>
        </draw:frame>
        <draw:frame draw:style-name="gr14" draw:text-style-name="P12" draw:layer="layout" svg:width="1.331cm" svg:height="0.239cm" svg:x="14.51cm" svg:y="9.057cm">
          <draw:text-box>
            <text:p text:style-name="P2"><text:span text:style-name="T15">Administrativa</text:span></text:p>
          </draw:text-box>
        </draw:frame>
        <draw:frame draw:style-name="gr14" draw:text-style-name="P12" draw:layer="layout" svg:width="0.211cm" svg:height="0.239cm" svg:x="16.97cm" svg:y="8.571cm">
          <draw:text-box>
            <text:p text:style-name="P2"><text:span text:style-name="T15">F</text:span></text:p>
          </draw:text-box>
        </draw:frame>
        <draw:frame draw:style-name="gr14" draw:text-style-name="P12" draw:layer="layout" svg:width="0.296cm" svg:height="0.239cm" svg:x="18.055cm" svg:y="8.571cm">
          <draw:text-box>
            <text:p text:style-name="P2"><text:span text:style-name="T15">9/4</text:span></text:p>
          </draw:text-box>
        </draw:frame>
        <draw:frame draw:style-name="gr14" draw:text-style-name="P12" draw:layer="layout" svg:width="0.296cm" svg:height="0.239cm" svg:x="19.008cm" svg:y="8.571cm">
          <draw:text-box>
            <text:p text:style-name="P2"><text:span text:style-name="T15">PD</text:span></text:p>
          </draw:text-box>
        </draw:frame>
        <draw:frame draw:style-name="gr14" draw:text-style-name="P12" draw:layer="layout" svg:width="0.567cm" svg:height="0.239cm" svg:x="2.868cm" svg:y="9.647cm">
          <draw:text-box>
            <text:p text:style-name="P2"><text:span text:style-name="T15">ZIIIP2</text:span></text:p>
          </draw:text-box>
        </draw:frame>
        <draw:frame draw:style-name="gr14" draw:text-style-name="P12" draw:layer="layout" svg:width="0.755cm" svg:height="0.239cm" svg:x="4.136cm" svg:y="9.647cm">
          <draw:text-box>
            <text:p text:style-name="P2"><text:span text:style-name="T15">Auxiliar </text:span></text:p>
          </draw:text-box>
        </draw:frame>
        <draw:frame draw:style-name="gr14" draw:text-style-name="P12" draw:layer="layout" svg:width="1.39cm" svg:height="0.239cm" svg:x="4.136cm" svg:y="9.89cm">
          <draw:text-box>
            <text:p text:style-name="P2"><text:span text:style-name="T15">Administrativo </text:span></text:p>
          </draw:text-box>
        </draw:frame>
        <draw:frame draw:style-name="gr14" draw:text-style-name="P12" draw:layer="layout" svg:width="0.955cm" svg:height="0.239cm" svg:x="4.136cm" svg:y="10.133cm">
          <draw:text-box>
            <text:p text:style-name="P2"><text:span text:style-name="T15">Tributario </text:span></text:p>
          </draw:text-box>
        </draw:frame>
        <draw:frame draw:style-name="gr14" draw:text-style-name="P12" draw:layer="layout" svg:width="0.743cm" svg:height="0.239cm" svg:x="4.136cm" svg:y="10.377cm">
          <draw:text-box>
            <text:p text:style-name="P2"><text:span text:style-name="T15">adscrito</text:span></text:p>
          </draw:text-box>
        </draw:frame>
        <draw:frame draw:style-name="gr14" draw:text-style-name="P12" draw:layer="layout" svg:width="0.211cm" svg:height="0.239cm" svg:x="5.992cm" svg:y="9.647cm">
          <draw:text-box>
            <text:p text:style-name="P2"><text:span text:style-name="T15">1</text:span></text:p>
          </draw:text-box>
        </draw:frame>
        <draw:frame draw:style-name="gr14" draw:text-style-name="P12" draw:layer="layout" svg:width="0.237cm" svg:height="0.239cm" svg:x="7.394cm" svg:y="9.647cm">
          <draw:text-box>
            <text:p text:style-name="P2"><text:span text:style-name="T15">29</text:span></text:p>
          </draw:text-box>
        </draw:frame>
        <draw:frame draw:style-name="gr14" draw:text-style-name="P12" draw:layer="layout" svg:width="0.237cm" svg:height="0.239cm" svg:x="8.955cm" svg:y="9.647cm">
          <draw:text-box>
            <text:p text:style-name="P2"><text:span text:style-name="T15">14</text:span></text:p>
          </draw:text-box>
        </draw:frame>
        <draw:frame draw:style-name="gr14" draw:text-style-name="P12" draw:layer="layout" svg:width="0.237cm" svg:height="0.239cm" svg:x="10.146cm" svg:y="9.647cm">
          <draw:text-box>
            <text:p text:style-name="P2"><text:span text:style-name="T15">23</text:span></text:p>
          </draw:text-box>
        </draw:frame>
        <draw:frame draw:style-name="gr14" draw:text-style-name="P12" draw:layer="layout" svg:width="0.211cm" svg:height="0.239cm" svg:x="11.626cm" svg:y="9.647cm">
          <draw:text-box>
            <text:p text:style-name="P2"><text:span text:style-name="T15">C</text:span></text:p>
          </draw:text-box>
        </draw:frame>
        <draw:frame draw:style-name="gr14" draw:text-style-name="P12" draw:layer="layout" svg:width="0.273cm" svg:height="0.239cm" svg:x="13.055cm" svg:y="9.647cm">
          <draw:text-box>
            <text:p text:style-name="P2"><text:span text:style-name="T15">C2</text:span></text:p>
          </draw:text-box>
        </draw:frame>
        <draw:frame draw:style-name="gr14" draw:text-style-name="P12" draw:layer="layout" svg:width="1.449cm" svg:height="0.239cm" svg:x="14.51cm" svg:y="9.647cm">
          <draw:text-box>
            <text:p text:style-name="P2"><text:span text:style-name="T15">Administración </text:span></text:p>
          </draw:text-box>
        </draw:frame>
        <draw:frame draw:style-name="gr14" draw:text-style-name="P12" draw:layer="layout" svg:width="1.567cm" svg:height="0.239cm" svg:x="14.51cm" svg:y="9.89cm">
          <draw:text-box>
            <text:p text:style-name="P2"><text:span text:style-name="T15">General /Auxiliar</text:span></text:p>
          </draw:text-box>
        </draw:frame>
        <draw:frame draw:style-name="gr14" draw:text-style-name="P12" draw:layer="layout" svg:width="0.211cm" svg:height="0.239cm" svg:x="16.97cm" svg:y="9.647cm">
          <draw:text-box>
            <text:p text:style-name="P2"><text:span text:style-name="T15">F</text:span></text:p>
          </draw:text-box>
        </draw:frame>
        <draw:frame draw:style-name="gr14" draw:text-style-name="P12" draw:layer="layout" svg:width="0.414cm" svg:height="0.239cm" svg:x="18.055cm" svg:y="9.647cm">
          <draw:text-box>
            <text:p text:style-name="P2"><text:span text:style-name="T15">10/4</text:span></text:p>
          </draw:text-box>
        </draw:frame>
        <draw:line draw:style-name="gr17" draw:text-style-name="P5" draw:layer="layout" svg:x1="2.679cm" svg:y1="7.865cm" svg:x2="2.679cm" svg:y2="10.697cm">
          <text:p/>
        </draw:line>
        <draw:line draw:style-name="gr17" draw:text-style-name="P5" draw:layer="layout" svg:x1="19.963cm" svg:y1="7.865cm" svg:x2="19.963cm" svg:y2="10.697cm">
          <text:p/>
        </draw:line>
        <draw:line draw:style-name="gr17" draw:text-style-name="P5" draw:layer="layout" svg:x1="3.945cm" svg:y1="8.14cm" svg:x2="3.945cm" svg:y2="8.545cm">
          <text:p/>
        </draw:line>
        <draw:line draw:style-name="gr17" draw:text-style-name="P5" draw:layer="layout" svg:x1="3.945cm" svg:y1="8.563cm" svg:x2="3.945cm" svg:y2="9.621cm">
          <text:p/>
        </draw:line>
        <draw:line draw:style-name="gr17" draw:text-style-name="P5" draw:layer="layout" svg:x1="3.945cm" svg:y1="9.639cm" svg:x2="3.945cm" svg:y2="10.697cm">
          <text:p/>
        </draw:line>
        <draw:line draw:style-name="gr17" draw:text-style-name="P5" draw:layer="layout" svg:x1="5.801cm" svg:y1="8.14cm" svg:x2="5.801cm" svg:y2="8.545cm">
          <text:p/>
        </draw:line>
        <draw:line draw:style-name="gr17" draw:text-style-name="P5" draw:layer="layout" svg:x1="5.801cm" svg:y1="8.563cm" svg:x2="5.801cm" svg:y2="9.621cm">
          <text:p/>
        </draw:line>
        <draw:line draw:style-name="gr17" draw:text-style-name="P5" draw:layer="layout" svg:x1="5.801cm" svg:y1="9.639cm" svg:x2="5.801cm" svg:y2="10.697cm">
          <text:p/>
        </draw:line>
        <draw:line draw:style-name="gr17" draw:text-style-name="P5" draw:layer="layout" svg:x1="7.203cm" svg:y1="8.14cm" svg:x2="7.203cm" svg:y2="8.545cm">
          <text:p/>
        </draw:line>
        <draw:line draw:style-name="gr17" draw:text-style-name="P5" draw:layer="layout" svg:x1="7.203cm" svg:y1="8.563cm" svg:x2="7.203cm" svg:y2="9.621cm">
          <text:p/>
        </draw:line>
        <draw:line draw:style-name="gr17" draw:text-style-name="P5" draw:layer="layout" svg:x1="7.203cm" svg:y1="9.639cm" svg:x2="7.203cm" svg:y2="10.697cm">
          <text:p/>
        </draw:line>
        <draw:line draw:style-name="gr17" draw:text-style-name="P5" draw:layer="layout" svg:x1="8.764cm" svg:y1="8.14cm" svg:x2="8.764cm" svg:y2="8.545cm">
          <text:p/>
        </draw:line>
        <draw:line draw:style-name="gr17" draw:text-style-name="P5" draw:layer="layout" svg:x1="8.764cm" svg:y1="8.563cm" svg:x2="8.764cm" svg:y2="9.621cm">
          <text:p/>
        </draw:line>
        <draw:line draw:style-name="gr17" draw:text-style-name="P5" draw:layer="layout" svg:x1="8.764cm" svg:y1="9.639cm" svg:x2="8.764cm" svg:y2="10.697cm">
          <text:p/>
        </draw:line>
        <draw:line draw:style-name="gr17" draw:text-style-name="P5" draw:layer="layout" svg:x1="9.955cm" svg:y1="8.14cm" svg:x2="9.955cm" svg:y2="8.545cm">
          <text:p/>
        </draw:line>
        <draw:line draw:style-name="gr17" draw:text-style-name="P5" draw:layer="layout" svg:x1="9.955cm" svg:y1="8.563cm" svg:x2="9.955cm" svg:y2="9.621cm">
          <text:p/>
        </draw:line>
        <draw:line draw:style-name="gr17" draw:text-style-name="P5" draw:layer="layout" svg:x1="9.955cm" svg:y1="9.639cm" svg:x2="9.955cm" svg:y2="10.697cm">
          <text:p/>
        </draw:line>
        <draw:line draw:style-name="gr17" draw:text-style-name="P5" draw:layer="layout" svg:x1="11.437cm" svg:y1="8.14cm" svg:x2="11.437cm" svg:y2="8.545cm">
          <text:p/>
        </draw:line>
        <draw:line draw:style-name="gr17" draw:text-style-name="P5" draw:layer="layout" svg:x1="11.437cm" svg:y1="8.563cm" svg:x2="11.437cm" svg:y2="9.621cm">
          <text:p/>
        </draw:line>
        <draw:line draw:style-name="gr17" draw:text-style-name="P5" draw:layer="layout" svg:x1="11.437cm" svg:y1="9.639cm" svg:x2="11.437cm" svg:y2="10.697cm">
          <text:p/>
        </draw:line>
        <draw:line draw:style-name="gr17" draw:text-style-name="P5" draw:layer="layout" svg:x1="12.865cm" svg:y1="8.14cm" svg:x2="12.865cm" svg:y2="8.545cm">
          <text:p/>
        </draw:line>
        <draw:line draw:style-name="gr17" draw:text-style-name="P5" draw:layer="layout" svg:x1="12.865cm" svg:y1="8.563cm" svg:x2="12.865cm" svg:y2="9.621cm">
          <text:p/>
        </draw:line>
        <draw:line draw:style-name="gr17" draw:text-style-name="P5" draw:layer="layout" svg:x1="12.865cm" svg:y1="9.639cm" svg:x2="12.865cm" svg:y2="10.697cm">
          <text:p/>
        </draw:line>
        <draw:line draw:style-name="gr17" draw:text-style-name="P5" draw:layer="layout" svg:x1="14.321cm" svg:y1="8.14cm" svg:x2="14.321cm" svg:y2="8.545cm">
          <text:p/>
        </draw:line>
        <draw:line draw:style-name="gr17" draw:text-style-name="P5" draw:layer="layout" svg:x1="14.321cm" svg:y1="8.563cm" svg:x2="14.321cm" svg:y2="9.621cm">
          <text:p/>
        </draw:line>
        <draw:line draw:style-name="gr17" draw:text-style-name="P5" draw:layer="layout" svg:x1="14.321cm" svg:y1="9.639cm" svg:x2="14.321cm" svg:y2="10.697cm">
          <text:p/>
        </draw:line>
        <draw:line draw:style-name="gr17" draw:text-style-name="P5" draw:layer="layout" svg:x1="16.781cm" svg:y1="8.14cm" svg:x2="16.781cm" svg:y2="8.545cm">
          <text:p/>
        </draw:line>
        <draw:line draw:style-name="gr17" draw:text-style-name="P5" draw:layer="layout" svg:x1="16.781cm" svg:y1="8.563cm" svg:x2="16.781cm" svg:y2="9.621cm">
          <text:p/>
        </draw:line>
        <draw:line draw:style-name="gr17" draw:text-style-name="P5" draw:layer="layout" svg:x1="16.781cm" svg:y1="9.639cm" svg:x2="16.781cm" svg:y2="10.697cm">
          <text:p/>
        </draw:line>
        <draw:line draw:style-name="gr17" draw:text-style-name="P5" draw:layer="layout" svg:x1="17.866cm" svg:y1="8.14cm" svg:x2="17.866cm" svg:y2="8.545cm">
          <text:p/>
        </draw:line>
        <draw:line draw:style-name="gr17" draw:text-style-name="P5" draw:layer="layout" svg:x1="17.866cm" svg:y1="8.563cm" svg:x2="17.866cm" svg:y2="9.621cm">
          <text:p/>
        </draw:line>
        <draw:line draw:style-name="gr17" draw:text-style-name="P5" draw:layer="layout" svg:x1="17.866cm" svg:y1="9.639cm" svg:x2="17.866cm" svg:y2="10.697cm">
          <text:p/>
        </draw:line>
        <draw:line draw:style-name="gr17" draw:text-style-name="P5" draw:layer="layout" svg:x1="18.818cm" svg:y1="8.14cm" svg:x2="18.818cm" svg:y2="8.545cm">
          <text:p/>
        </draw:line>
        <draw:line draw:style-name="gr17" draw:text-style-name="P5" draw:layer="layout" svg:x1="18.818cm" svg:y1="8.563cm" svg:x2="18.818cm" svg:y2="9.621cm">
          <text:p/>
        </draw:line>
        <draw:line draw:style-name="gr17" draw:text-style-name="P5" draw:layer="layout" svg:x1="18.818cm" svg:y1="9.639cm" svg:x2="18.818cm" svg:y2="10.697cm">
          <text:p/>
        </draw:line>
        <draw:line draw:style-name="gr17" draw:text-style-name="P5" draw:layer="layout" svg:x1="2.67cm" svg:y1="7.856cm" svg:x2="19.972cm" svg:y2="7.856cm">
          <text:p/>
        </draw:line>
        <draw:line draw:style-name="gr17" draw:text-style-name="P5" draw:layer="layout" svg:x1="2.688cm" svg:y1="8.131cm" svg:x2="19.954cm" svg:y2="8.131cm">
          <text:p/>
        </draw:line>
        <draw:line draw:style-name="gr17" draw:text-style-name="P5" draw:layer="layout" svg:x1="2.688cm" svg:y1="8.554cm" svg:x2="19.954cm" svg:y2="8.554cm">
          <text:p/>
        </draw:line>
        <draw:line draw:style-name="gr17" draw:text-style-name="P5" draw:layer="layout" svg:x1="2.688cm" svg:y1="9.63cm" svg:x2="19.954cm" svg:y2="9.63cm">
          <text:p/>
        </draw:line>
        <draw:line draw:style-name="gr17" draw:text-style-name="P5" draw:layer="layout" svg:x1="2.67cm" svg:y1="10.706cm" svg:x2="19.972cm" svg:y2="10.706cm">
          <text:p/>
        </draw:line>
        <draw:frame draw:style-name="gr14" draw:text-style-name="P12" draw:layer="layout" svg:width="0.296cm" svg:height="0.239cm" svg:x="19.008cm" svg:y="9.647cm">
          <draw:text-box>
            <text:p text:style-name="P2"><text:span text:style-name="T15">PD</text:span></text:p>
          </draw:text-box>
        </draw:frame>
        <draw:frame draw:style-name="gr14" draw:text-style-name="P12" draw:layer="layout" svg:width="0.86cm" svg:height="0.239cm" svg:x="11.412cm" svg:y="11.336cm">
          <draw:text-box>
            <text:p text:style-name="P2"><text:span text:style-name="T13">ZONA IV</text:span></text:p>
          </draw:text-box>
        </draw:frame>
        <draw:frame draw:style-name="gr15" draw:text-style-name="P13" draw:layer="layout" svg:width="0.723cm" svg:height="0.2cm" svg:x="2.905cm" svg:y="12.411cm">
          <draw:text-box>
            <text:p text:style-name="P2"><text:span text:style-name="T14">CÓDIGO</text:span></text:p>
          </draw:text-box>
        </draw:frame>
        <draw:frame draw:style-name="gr15" draw:text-style-name="P13" draw:layer="layout" svg:width="0.733cm" svg:height="0.2cm" svg:x="4.309cm" svg:y="12.411cm">
          <draw:text-box>
            <text:p text:style-name="P2"><text:span text:style-name="T14">PUESTO</text:span></text:p>
          </draw:text-box>
        </draw:frame>
        <draw:frame draw:style-name="gr15" draw:text-style-name="P13" draw:layer="layout" svg:width="0.94cm" svg:height="0.2cm" svg:x="5.978cm" svg:y="12.411cm">
          <draw:text-box>
            <text:p text:style-name="P2"><text:span text:style-name="T14">DOTACIÓN</text:span></text:p>
          </draw:text-box>
        </draw:frame>
        <draw:frame draw:style-name="gr15" draw:text-style-name="P13" draw:layer="layout" svg:width="1.098cm" svg:height="0.2cm" svg:x="7.407cm" svg:y="12.411cm">
          <draw:text-box>
            <text:p text:style-name="P2"><text:span text:style-name="T14">FUNCIONES </text:span></text:p>
          </draw:text-box>
        </draw:frame>
        <draw:frame draw:style-name="gr15" draw:text-style-name="P13" draw:layer="layout" svg:width="1.119cm" svg:height="0.2cm" svg:x="7.407cm" svg:y="12.614cm">
          <draw:text-box>
            <text:p text:style-name="P2"><text:span text:style-name="T14">ESENCIALES</text:span></text:p>
          </draw:text-box>
        </draw:frame>
        <draw:frame draw:style-name="gr15" draw:text-style-name="P13" draw:layer="layout" svg:width="0.407cm" svg:height="0.2cm" svg:x="9.073cm" svg:y="12.411cm">
          <draw:text-box>
            <text:p text:style-name="P2"><text:span text:style-name="T14">C. D.</text:span></text:p>
          </draw:text-box>
        </draw:frame>
        <draw:frame draw:style-name="gr15" draw:text-style-name="P13" draw:layer="layout" svg:width="0.397cm" svg:height="0.2cm" svg:x="10.211cm" svg:y="12.411cm">
          <draw:text-box>
            <text:p text:style-name="P2"><text:span text:style-name="T14">C. E.</text:span></text:p>
          </draw:text-box>
        </draw:frame>
        <draw:frame draw:style-name="gr16" draw:text-style-name="P13" draw:layer="layout" svg:width="0.174cm" svg:height="0.2cm" svg:x="10.598cm" svg:y="12.411cm">
          <draw:text-box>
            <text:p text:style-name="P2"><text:span text:style-name="T14"><text:s/></text:span></text:p>
          </draw:text-box>
        </draw:frame>
        <draw:frame draw:style-name="gr15" draw:text-style-name="P13" draw:layer="layout" svg:width="0.674cm" svg:height="0.2cm" svg:x="10.211cm" svg:y="12.614cm">
          <draw:text-box>
            <text:p text:style-name="P2"><text:span text:style-name="T14">Mensual</text:span></text:p>
          </draw:text-box>
        </draw:frame>
        <draw:frame draw:style-name="gr15" draw:text-style-name="P13" draw:layer="layout" svg:width="0.99cm" svg:height="0.2cm" svg:x="11.638cm" svg:y="12.411cm">
          <draw:text-box>
            <text:p text:style-name="P2"><text:span text:style-name="T14">PROVISIÓN</text:span></text:p>
          </draw:text-box>
        </draw:frame>
        <draw:frame draw:style-name="gr15" draw:text-style-name="P13" draw:layer="layout" svg:width="0.654cm" svg:height="0.2cm" svg:x="13.093cm" svg:y="12.411cm">
          <draw:text-box>
            <text:p text:style-name="P2"><text:span text:style-name="T14">GRUPO</text:span></text:p>
          </draw:text-box>
        </draw:frame>
        <draw:frame draw:style-name="gr15" draw:text-style-name="P13" draw:layer="layout" svg:width="1.82cm" svg:height="0.2cm" svg:x="14.12cm" svg:y="12.411cm">
          <draw:text-box>
            <text:p text:style-name="P2"><text:span text:style-name="T14">ESCALA/SUBESCALA</text:span></text:p>
          </draw:text-box>
        </draw:frame>
        <draw:frame draw:style-name="gr15" draw:text-style-name="P13" draw:layer="layout" svg:width="0.792cm" svg:height="0.2cm" svg:x="16.342cm" svg:y="12.411cm">
          <draw:text-box>
            <text:p text:style-name="P2"><text:span text:style-name="T14">VÍNCULO</text:span></text:p>
          </draw:text-box>
        </draw:frame>
        <draw:frame draw:style-name="gr15" draw:text-style-name="P13" draw:layer="layout" svg:width="0.634cm" svg:height="0.2cm" svg:x="17.612cm" svg:y="12.411cm">
          <draw:text-box>
            <text:p text:style-name="P2"><text:span text:style-name="T14">TA/EXP</text:span></text:p>
          </draw:text-box>
        </draw:frame>
        <draw:frame draw:style-name="gr15" draw:text-style-name="P13" draw:layer="layout" svg:width="0.175cm" svg:height="0.2cm" svg:x="17.612cm" svg:y="12.614cm">
          <draw:text-box>
            <text:p text:style-name="P2"><text:span text:style-name="T14">.</text:span></text:p>
          </draw:text-box>
        </draw:frame>
        <draw:frame draw:style-name="gr15" draw:text-style-name="P13" draw:layer="layout" svg:width="0.852cm" svg:height="0.2cm" svg:x="18.884cm" svg:y="12.411cm">
          <draw:text-box>
            <text:p text:style-name="P2"><text:span text:style-name="T14">JORNADA</text:span></text:p>
          </draw:text-box>
        </draw:frame>
        <draw:frame draw:style-name="gr14" draw:text-style-name="P12" draw:layer="layout" svg:width="0.449cm" svg:height="0.239cm" svg:x="2.905cm" svg:y="13.488cm">
          <draw:text-box>
            <text:p text:style-name="P2"><text:span text:style-name="T15">ZIV1</text:span></text:p>
          </draw:text-box>
        </draw:frame>
        <draw:frame draw:style-name="gr14" draw:text-style-name="P12" draw:layer="layout" svg:width="1.237cm" svg:height="0.239cm" svg:x="4.309cm" svg:y="13.488cm">
          <draw:text-box>
            <text:p text:style-name="P2"><text:span text:style-name="T15">Jefatura <text:s text:c="2"/>de </text:span></text:p>
          </draw:text-box>
        </draw:frame>
        <draw:frame draw:style-name="gr14" draw:text-style-name="P12" draw:layer="layout" svg:width="0.731cm" svg:height="0.239cm" svg:x="4.309cm" svg:y="13.732cm">
          <draw:text-box>
            <text:p text:style-name="P2"><text:span text:style-name="T15">Zona(a </text:span></text:p>
          </draw:text-box>
        </draw:frame>
        <draw:frame draw:style-name="gr14" draw:text-style-name="P12" draw:layer="layout" svg:width="0.873cm" svg:height="0.239cm" svg:x="4.309cm" svg:y="13.975cm">
          <draw:text-box>
            <text:p text:style-name="P2"><text:span text:style-name="T15">extinguir)</text:span></text:p>
          </draw:text-box>
        </draw:frame>
        <draw:frame draw:style-name="gr14" draw:text-style-name="P12" draw:layer="layout" svg:width="0.211cm" svg:height="0.239cm" svg:x="5.978cm" svg:y="13.488cm">
          <draw:text-box>
            <text:p text:style-name="P2"><text:span text:style-name="T15">1</text:span></text:p>
          </draw:text-box>
        </draw:frame>
        <draw:frame draw:style-name="gr14" draw:text-style-name="P12" draw:layer="layout" svg:width="0.59cm" svg:height="0.239cm" svg:x="7.465cm" svg:y="13.488cm">
          <draw:text-box>
            <text:p text:style-name="P2"><text:span text:style-name="T15">15, 20</text:span></text:p>
          </draw:text-box>
        </draw:frame>
        <draw:frame draw:style-name="gr14" draw:text-style-name="P12" draw:layer="layout" svg:width="0.237cm" svg:height="0.239cm" svg:x="9.073cm" svg:y="13.488cm">
          <draw:text-box>
            <text:p text:style-name="P2"><text:span text:style-name="T15">22</text:span></text:p>
          </draw:text-box>
        </draw:frame>
        <draw:frame draw:style-name="gr14" draw:text-style-name="P12" draw:layer="layout" svg:width="0.237cm" svg:height="0.239cm" svg:x="10.211cm" svg:y="13.488cm">
          <draw:text-box>
            <text:p text:style-name="P2"><text:span text:style-name="T15">33</text:span></text:p>
          </draw:text-box>
        </draw:frame>
        <draw:frame draw:style-name="gr14" draw:text-style-name="P12" draw:layer="layout" svg:width="0.472cm" svg:height="0.239cm" svg:x="11.638cm" svg:y="13.488cm">
          <draw:text-box>
            <text:p text:style-name="P2"><text:span text:style-name="T15">CEM</text:span></text:p>
          </draw:text-box>
        </draw:frame>
        <draw:frame draw:style-name="gr14" draw:text-style-name="P12" draw:layer="layout" svg:width="0.273cm" svg:height="0.239cm" svg:x="13.093cm" svg:y="13.488cm">
          <draw:text-box>
            <text:p text:style-name="P2"><text:span text:style-name="T15">C1</text:span></text:p>
          </draw:text-box>
        </draw:frame>
        <draw:frame draw:style-name="gr14" draw:text-style-name="P12" draw:layer="layout" svg:width="1.155cm" svg:height="0.239cm" svg:x="14.12cm" svg:y="13.488cm">
          <draw:text-box>
            <text:p text:style-name="P2"><text:span text:style-name="T15">Administraci</text:span></text:p>
          </draw:text-box>
        </draw:frame>
        <draw:frame draw:style-name="gr14" draw:text-style-name="P12" draw:layer="layout" svg:width="1.108cm" svg:height="0.239cm" svg:x="14.12cm" svg:y="13.732cm">
          <draw:text-box>
            <text:p text:style-name="P2"><text:span text:style-name="T15">ón <text:s/>General</text:span></text:p>
          </draw:text-box>
        </draw:frame>
        <draw:frame draw:style-name="gr14" draw:text-style-name="P12" draw:layer="layout" svg:width="1.39cm" svg:height="0.239cm" svg:x="14.12cm" svg:y="13.975cm">
          <draw:text-box>
            <text:p text:style-name="P2"><text:span text:style-name="T15">/Administrativa</text:span></text:p>
          </draw:text-box>
        </draw:frame>
        <draw:frame draw:style-name="gr14" draw:text-style-name="P12" draw:layer="layout" svg:width="0.211cm" svg:height="0.239cm" svg:x="16.342cm" svg:y="13.488cm">
          <draw:text-box>
            <text:p text:style-name="P2"><text:span text:style-name="T15">F</text:span></text:p>
          </draw:text-box>
        </draw:frame>
        <draw:frame draw:style-name="gr14" draw:text-style-name="P12" draw:layer="layout" svg:width="0.211cm" svg:height="0.239cm" svg:x="17.612cm" svg:y="13.488cm">
          <draw:text-box>
            <text:p text:style-name="P2"><text:span text:style-name="T15">9</text:span></text:p>
          </draw:text-box>
        </draw:frame>
        <draw:frame draw:style-name="gr14" draw:text-style-name="P12" draw:layer="layout" svg:width="0.296cm" svg:height="0.239cm" svg:x="18.884cm" svg:y="13.488cm">
          <draw:text-box>
            <text:p text:style-name="P2"><text:span text:style-name="T15">PD</text:span></text:p>
          </draw:text-box>
        </draw:frame>
        <draw:frame draw:style-name="gr14" draw:text-style-name="P12" draw:layer="layout" svg:width="0.449cm" svg:height="0.239cm" svg:x="2.905cm" svg:y="14.564cm">
          <draw:text-box>
            <text:p text:style-name="P2"><text:span text:style-name="T15">ZIV2</text:span></text:p>
          </draw:text-box>
        </draw:frame>
        <draw:frame draw:style-name="gr14" draw:text-style-name="P12" draw:layer="layout" svg:width="1.143cm" svg:height="0.239cm" svg:x="4.309cm" svg:y="14.564cm">
          <draw:text-box>
            <text:p text:style-name="P2"><text:span text:style-name="T15">Subjefatura </text:span></text:p>
          </draw:text-box>
        </draw:frame>
        <draw:frame draw:style-name="gr14" draw:text-style-name="P12" draw:layer="layout" svg:width="1.202cm" svg:height="0.239cm" svg:x="4.309cm" svg:y="14.808cm">
          <draw:text-box>
            <text:p text:style-name="P2"><text:span text:style-name="T15">de <text:s/>Zona <text:s/>(a </text:span></text:p>
          </draw:text-box>
        </draw:frame>
        <draw:frame draw:style-name="gr14" draw:text-style-name="P12" draw:layer="layout" svg:width="0.873cm" svg:height="0.239cm" svg:x="4.309cm" svg:y="15.051cm">
          <draw:text-box>
            <text:p text:style-name="P2"><text:span text:style-name="T15">extinguir)</text:span></text:p>
          </draw:text-box>
        </draw:frame>
        <draw:frame draw:style-name="gr14" draw:text-style-name="P12" draw:layer="layout" svg:width="0.211cm" svg:height="0.239cm" svg:x="5.978cm" svg:y="14.564cm">
          <draw:text-box>
            <text:p text:style-name="P2"><text:span text:style-name="T15">1</text:span></text:p>
          </draw:text-box>
        </draw:frame>
        <draw:frame draw:style-name="gr14" draw:text-style-name="P12" draw:layer="layout" svg:width="0.59cm" svg:height="0.239cm" svg:x="7.407cm" svg:y="14.564cm">
          <draw:text-box>
            <text:p text:style-name="P2"><text:span text:style-name="T15">15, 21</text:span></text:p>
          </draw:text-box>
        </draw:frame>
        <draw:frame draw:style-name="gr14" draw:text-style-name="P12" draw:layer="layout" svg:width="0.237cm" svg:height="0.239cm" svg:x="9.073cm" svg:y="14.564cm">
          <draw:text-box>
            <text:p text:style-name="P2"><text:span text:style-name="T15">21</text:span></text:p>
          </draw:text-box>
        </draw:frame>
        <draw:frame draw:style-name="gr14" draw:text-style-name="P12" draw:layer="layout" svg:width="0.237cm" svg:height="0.239cm" svg:x="10.211cm" svg:y="14.564cm">
          <draw:text-box>
            <text:p text:style-name="P2"><text:span text:style-name="T15">31</text:span></text:p>
          </draw:text-box>
        </draw:frame>
        <draw:frame draw:style-name="gr14" draw:text-style-name="P12" draw:layer="layout" svg:width="0.211cm" svg:height="0.239cm" svg:x="11.638cm" svg:y="14.564cm">
          <draw:text-box>
            <text:p text:style-name="P2"><text:span text:style-name="T15">C</text:span></text:p>
          </draw:text-box>
        </draw:frame>
        <draw:frame draw:style-name="gr14" draw:text-style-name="P12" draw:layer="layout" svg:width="0.273cm" svg:height="0.239cm" svg:x="13.093cm" svg:y="14.564cm">
          <draw:text-box>
            <text:p text:style-name="P2"><text:span text:style-name="T15">C1</text:span></text:p>
          </draw:text-box>
        </draw:frame>
        <draw:frame draw:style-name="gr14" draw:text-style-name="P12" draw:layer="layout" svg:width="1.155cm" svg:height="0.239cm" svg:x="14.12cm" svg:y="14.564cm">
          <draw:text-box>
            <text:p text:style-name="P2"><text:span text:style-name="T15">Administraci</text:span></text:p>
          </draw:text-box>
        </draw:frame>
        <draw:frame draw:style-name="gr14" draw:text-style-name="P12" draw:layer="layout" svg:width="1.108cm" svg:height="0.239cm" svg:x="14.12cm" svg:y="14.808cm">
          <draw:text-box>
            <text:p text:style-name="P2"><text:span text:style-name="T15">ón <text:s/>General</text:span></text:p>
          </draw:text-box>
        </draw:frame>
        <draw:frame draw:style-name="gr14" draw:text-style-name="P12" draw:layer="layout" svg:width="1.39cm" svg:height="0.239cm" svg:x="14.12cm" svg:y="15.051cm">
          <draw:text-box>
            <text:p text:style-name="P2"><text:span text:style-name="T15">/Administrativa</text:span></text:p>
          </draw:text-box>
        </draw:frame>
        <draw:frame draw:style-name="gr14" draw:text-style-name="P12" draw:layer="layout" svg:width="0.211cm" svg:height="0.239cm" svg:x="16.342cm" svg:y="14.564cm">
          <draw:text-box>
            <text:p text:style-name="P2"><text:span text:style-name="T15">F</text:span></text:p>
          </draw:text-box>
        </draw:frame>
        <draw:frame draw:style-name="gr14" draw:text-style-name="P12" draw:layer="layout" svg:width="0.211cm" svg:height="0.239cm" svg:x="17.612cm" svg:y="14.564cm">
          <draw:text-box>
            <text:p text:style-name="P2"><text:span text:style-name="T15">9</text:span></text:p>
          </draw:text-box>
        </draw:frame>
        <draw:frame draw:style-name="gr14" draw:text-style-name="P12" draw:layer="layout" svg:width="0.296cm" svg:height="0.239cm" svg:x="18.884cm" svg:y="14.564cm">
          <draw:text-box>
            <text:p text:style-name="P2"><text:span text:style-name="T15">PD</text:span></text:p>
          </draw:text-box>
        </draw:frame>
        <draw:frame draw:style-name="gr14" draw:text-style-name="P12" draw:layer="layout" svg:width="0.449cm" svg:height="0.239cm" svg:x="2.905cm" svg:y="15.64cm">
          <draw:text-box>
            <text:p text:style-name="P2"><text:span text:style-name="T15">ZIV3</text:span></text:p>
          </draw:text-box>
        </draw:frame>
        <draw:frame draw:style-name="gr14" draw:text-style-name="P12" draw:layer="layout" svg:width="0.732cm" svg:height="0.239cm" svg:x="4.309cm" svg:y="15.64cm">
          <draw:text-box>
            <text:p text:style-name="P2"><text:span text:style-name="T15">Agente </text:span></text:p>
          </draw:text-box>
        </draw:frame>
        <draw:frame draw:style-name="gr14" draw:text-style-name="P12" draw:layer="layout" svg:width="0.896cm" svg:height="0.239cm" svg:x="4.309cm" svg:y="15.884cm">
          <draw:text-box>
            <text:p text:style-name="P2"><text:span text:style-name="T15">Tributario</text:span></text:p>
          </draw:text-box>
        </draw:frame>
        <draw:frame draw:style-name="gr14" draw:text-style-name="P12" draw:layer="layout" svg:width="0.211cm" svg:height="0.239cm" svg:x="5.978cm" svg:y="15.64cm">
          <draw:text-box>
            <text:p text:style-name="P2"><text:span text:style-name="T15">1</text:span></text:p>
          </draw:text-box>
        </draw:frame>
        <draw:frame draw:style-name="gr14" draw:text-style-name="P12" draw:layer="layout" svg:width="0.237cm" svg:height="0.239cm" svg:x="7.407cm" svg:y="15.64cm">
          <draw:text-box>
            <text:p text:style-name="P2"><text:span text:style-name="T15">15</text:span></text:p>
          </draw:text-box>
        </draw:frame>
        <draw:frame draw:style-name="gr14" draw:text-style-name="P12" draw:layer="layout" svg:width="0.237cm" svg:height="0.239cm" svg:x="9.073cm" svg:y="15.64cm">
          <draw:text-box>
            <text:p text:style-name="P2"><text:span text:style-name="T15">18</text:span></text:p>
          </draw:text-box>
        </draw:frame>
        <draw:frame draw:style-name="gr14" draw:text-style-name="P12" draw:layer="layout" svg:width="0.237cm" svg:height="0.239cm" svg:x="10.211cm" svg:y="15.64cm">
          <draw:text-box>
            <text:p text:style-name="P2"><text:span text:style-name="T15">30</text:span></text:p>
          </draw:text-box>
        </draw:frame>
        <draw:frame draw:style-name="gr14" draw:text-style-name="P12" draw:layer="layout" svg:width="0.211cm" svg:height="0.239cm" svg:x="11.638cm" svg:y="15.64cm">
          <draw:text-box>
            <text:p text:style-name="P2"><text:span text:style-name="T15">C</text:span></text:p>
          </draw:text-box>
        </draw:frame>
        <draw:frame draw:style-name="gr14" draw:text-style-name="P12" draw:layer="layout" svg:width="0.273cm" svg:height="0.239cm" svg:x="13.093cm" svg:y="15.64cm">
          <draw:text-box>
            <text:p text:style-name="P2"><text:span text:style-name="T15">C1</text:span></text:p>
          </draw:text-box>
        </draw:frame>
        <draw:frame draw:style-name="gr14" draw:text-style-name="P12" draw:layer="layout" svg:width="1.155cm" svg:height="0.239cm" svg:x="14.12cm" svg:y="15.64cm">
          <draw:text-box>
            <text:p text:style-name="P2"><text:span text:style-name="T15">Administraci</text:span></text:p>
          </draw:text-box>
        </draw:frame>
        <draw:frame draw:style-name="gr14" draw:text-style-name="P12" draw:layer="layout" svg:width="1.226cm" svg:height="0.239cm" svg:x="14.12cm" svg:y="15.884cm">
          <draw:text-box>
            <text:p text:style-name="P2"><text:span text:style-name="T15">ón <text:s/>General /</text:span></text:p>
          </draw:text-box>
        </draw:frame>
        <draw:frame draw:style-name="gr18" draw:text-style-name="P12" draw:layer="layout" svg:width="0.209cm" svg:height="0.239cm" svg:x="15.324cm" svg:y="15.884cm">
          <draw:text-box>
            <text:p text:style-name="P2"><text:span text:style-name="T15"><text:s/></text:span></text:p>
          </draw:text-box>
        </draw:frame>
        <draw:frame draw:style-name="gr14" draw:text-style-name="P12" draw:layer="layout" svg:width="1.214cm" svg:height="0.239cm" svg:x="14.12cm" svg:y="16.127cm">
          <draw:text-box>
            <text:p text:style-name="P2"><text:span text:style-name="T15">Administrativ</text:span></text:p>
          </draw:text-box>
        </draw:frame>
        <draw:frame draw:style-name="gr14" draw:text-style-name="P12" draw:layer="layout" svg:width="0.211cm" svg:height="0.239cm" svg:x="14.12cm" svg:y="16.37cm">
          <draw:text-box>
            <text:p text:style-name="P2"><text:span text:style-name="T15">a</text:span></text:p>
          </draw:text-box>
        </draw:frame>
        <draw:frame draw:style-name="gr14" draw:text-style-name="P12" draw:layer="layout" svg:width="0.211cm" svg:height="0.239cm" svg:x="16.342cm" svg:y="15.64cm">
          <draw:text-box>
            <text:p text:style-name="P2"><text:span text:style-name="T15">F</text:span></text:p>
          </draw:text-box>
        </draw:frame>
        <draw:frame draw:style-name="gr14" draw:text-style-name="P12" draw:layer="layout" svg:width="0.296cm" svg:height="0.239cm" svg:x="17.612cm" svg:y="15.64cm">
          <draw:text-box>
            <text:p text:style-name="P2"><text:span text:style-name="T15">9/4</text:span></text:p>
          </draw:text-box>
        </draw:frame>
        <draw:frame draw:style-name="gr14" draw:text-style-name="P12" draw:layer="layout" svg:width="0.296cm" svg:height="0.239cm" svg:x="18.884cm" svg:y="15.64cm">
          <draw:text-box>
            <text:p text:style-name="P2"><text:span text:style-name="T15">PD</text:span></text:p>
          </draw:text-box>
        </draw:frame>
        <draw:frame draw:style-name="gr14" draw:text-style-name="P12" draw:layer="layout" svg:width="1.014cm" svg:height="0.239cm" svg:x="2.963cm" svg:y="16.959cm">
          <draw:text-box>
            <text:p text:style-name="P2"><text:span text:style-name="T15">ZIV5 <text:s/>ZIV6</text:span></text:p>
          </draw:text-box>
        </draw:frame>
        <draw:frame draw:style-name="gr18" draw:text-style-name="P12" draw:layer="layout" svg:width="0.209cm" svg:height="0.239cm" svg:x="3.941cm" svg:y="16.959cm">
          <draw:text-box>
            <text:p text:style-name="P2"><text:span text:style-name="T15"><text:s/></text:span></text:p>
          </draw:text-box>
        </draw:frame>
        <draw:frame draw:style-name="gr14" draw:text-style-name="P12" draw:layer="layout" svg:width="0.449cm" svg:height="0.239cm" svg:x="2.905cm" svg:y="17.202cm">
          <draw:text-box>
            <text:p text:style-name="P2"><text:span text:style-name="T15">ZIV7</text:span></text:p>
          </draw:text-box>
        </draw:frame>
        <draw:frame draw:style-name="gr14" draw:text-style-name="P12" draw:layer="layout" svg:width="0.755cm" svg:height="0.239cm" svg:x="4.309cm" svg:y="16.716cm">
          <draw:text-box>
            <text:p text:style-name="P2"><text:span text:style-name="T15">Auxiliar </text:span></text:p>
          </draw:text-box>
        </draw:frame>
        <draw:frame draw:style-name="gr14" draw:text-style-name="P12" draw:layer="layout" svg:width="1.166cm" svg:height="0.239cm" svg:x="4.309cm" svg:y="16.96cm">
          <draw:text-box>
            <text:p text:style-name="P2"><text:span text:style-name="T15">Administrati </text:span></text:p>
          </draw:text-box>
        </draw:frame>
        <draw:frame draw:style-name="gr14" draw:text-style-name="P12" draw:layer="layout" svg:width="0.284cm" svg:height="0.239cm" svg:x="4.309cm" svg:y="17.203cm">
          <draw:text-box>
            <text:p text:style-name="P2"><text:span text:style-name="T15">vo </text:span></text:p>
          </draw:text-box>
        </draw:frame>
        <draw:frame draw:style-name="gr14" draw:text-style-name="P12" draw:layer="layout" svg:width="0.896cm" svg:height="0.239cm" svg:x="4.309cm" svg:y="17.446cm">
          <draw:text-box>
            <text:p text:style-name="P2"><text:span text:style-name="T15">Tributario</text:span></text:p>
          </draw:text-box>
        </draw:frame>
        <draw:frame draw:style-name="gr14" draw:text-style-name="P12" draw:layer="layout" svg:width="0.211cm" svg:height="0.239cm" svg:x="5.978cm" svg:y="16.716cm">
          <draw:text-box>
            <text:p text:style-name="P2"><text:span text:style-name="T15">3</text:span></text:p>
          </draw:text-box>
        </draw:frame>
        <draw:frame draw:style-name="gr14" draw:text-style-name="P12" draw:layer="layout" svg:width="0.211cm" svg:height="0.239cm" svg:x="7.407cm" svg:y="16.716cm">
          <draw:text-box>
            <text:p text:style-name="P2"><text:span text:style-name="T15">9</text:span></text:p>
          </draw:text-box>
        </draw:frame>
        <draw:frame draw:style-name="gr14" draw:text-style-name="P12" draw:layer="layout" svg:width="0.237cm" svg:height="0.239cm" svg:x="9.073cm" svg:y="16.716cm">
          <draw:text-box>
            <text:p text:style-name="P2"><text:span text:style-name="T15">15</text:span></text:p>
          </draw:text-box>
        </draw:frame>
        <draw:frame draw:style-name="gr14" draw:text-style-name="P12" draw:layer="layout" svg:width="0.237cm" svg:height="0.239cm" svg:x="10.211cm" svg:y="16.716cm">
          <draw:text-box>
            <text:p text:style-name="P2"><text:span text:style-name="T15">30</text:span></text:p>
          </draw:text-box>
        </draw:frame>
        <draw:frame draw:style-name="gr14" draw:text-style-name="P12" draw:layer="layout" svg:width="0.211cm" svg:height="0.239cm" svg:x="11.638cm" svg:y="16.716cm">
          <draw:text-box>
            <text:p text:style-name="P2"><text:span text:style-name="T15">C</text:span></text:p>
          </draw:text-box>
        </draw:frame>
        <draw:frame draw:style-name="gr14" draw:text-style-name="P12" draw:layer="layout" svg:width="0.273cm" svg:height="0.239cm" svg:x="13.093cm" svg:y="16.716cm">
          <draw:text-box>
            <text:p text:style-name="P2"><text:span text:style-name="T15">C2</text:span></text:p>
          </draw:text-box>
        </draw:frame>
        <draw:frame draw:style-name="gr14" draw:text-style-name="P12" draw:layer="layout" svg:width="1.449cm" svg:height="0.239cm" svg:x="14.12cm" svg:y="16.716cm">
          <draw:text-box>
            <text:p text:style-name="P2"><text:span text:style-name="T15">Administración </text:span></text:p>
          </draw:text-box>
        </draw:frame>
        <draw:frame draw:style-name="gr14" draw:text-style-name="P12" draw:layer="layout" svg:width="0.814cm" svg:height="0.239cm" svg:x="14.12cm" svg:y="16.96cm">
          <draw:text-box>
            <text:p text:style-name="P2"><text:span text:style-name="T15">General </text:span></text:p>
          </draw:text-box>
        </draw:frame>
        <draw:frame draw:style-name="gr14" draw:text-style-name="P12" draw:layer="layout" svg:width="0.755cm" svg:height="0.239cm" svg:x="14.12cm" svg:y="17.203cm">
          <draw:text-box>
            <text:p text:style-name="P2"><text:span text:style-name="T15">/Auxiliar</text:span></text:p>
          </draw:text-box>
        </draw:frame>
        <draw:frame draw:style-name="gr14" draw:text-style-name="P12" draw:layer="layout" svg:width="0.211cm" svg:height="0.239cm" svg:x="16.342cm" svg:y="16.716cm">
          <draw:text-box>
            <text:p text:style-name="P2"><text:span text:style-name="T15">F</text:span></text:p>
          </draw:text-box>
        </draw:frame>
        <draw:frame draw:style-name="gr14" draw:text-style-name="P12" draw:layer="layout" svg:width="0.414cm" svg:height="0.239cm" svg:x="17.612cm" svg:y="16.716cm">
          <draw:text-box>
            <text:p text:style-name="P2"><text:span text:style-name="T15">10/3</text:span></text:p>
          </draw:text-box>
        </draw:frame>
        <draw:frame draw:style-name="gr14" draw:text-style-name="P12" draw:layer="layout" svg:width="0.296cm" svg:height="0.239cm" svg:x="18.884cm" svg:y="16.716cm">
          <draw:text-box>
            <text:p text:style-name="P2"><text:span text:style-name="T15">PD</text:span></text:p>
          </draw:text-box>
        </draw:frame>
        <draw:frame draw:style-name="gr14" draw:text-style-name="P12" draw:layer="layout" svg:width="0.508cm" svg:height="0.239cm" svg:x="2.905cm" svg:y="17.792cm">
          <draw:text-box>
            <text:p text:style-name="P2"><text:span text:style-name="T15">ZIV 7</text:span></text:p>
          </draw:text-box>
        </draw:frame>
        <draw:frame draw:style-name="gr14" draw:text-style-name="P12" draw:layer="layout" svg:width="0.755cm" svg:height="0.239cm" svg:x="4.309cm" svg:y="17.792cm">
          <draw:text-box>
            <text:p text:style-name="P2"><text:span text:style-name="T15">Auxiliar </text:span></text:p>
          </draw:text-box>
        </draw:frame>
        <draw:frame draw:style-name="gr14" draw:text-style-name="P12" draw:layer="layout" svg:width="1.166cm" svg:height="0.239cm" svg:x="4.309cm" svg:y="18.036cm">
          <draw:text-box>
            <text:p text:style-name="P2"><text:span text:style-name="T15">Administrati </text:span></text:p>
          </draw:text-box>
        </draw:frame>
        <draw:frame draw:style-name="gr14" draw:text-style-name="P12" draw:layer="layout" svg:width="0.284cm" svg:height="0.239cm" svg:x="4.309cm" svg:y="18.279cm">
          <draw:text-box>
            <text:p text:style-name="P2"><text:span text:style-name="T15">vo </text:span></text:p>
          </draw:text-box>
        </draw:frame>
        <draw:frame draw:style-name="gr14" draw:text-style-name="P12" draw:layer="layout" svg:width="0.955cm" svg:height="0.239cm" svg:x="4.309cm" svg:y="18.522cm">
          <draw:text-box>
            <text:p text:style-name="P2"><text:span text:style-name="T15">Tributario </text:span></text:p>
          </draw:text-box>
        </draw:frame>
        <draw:frame draw:style-name="gr14" draw:text-style-name="P12" draw:layer="layout" svg:width="0.461cm" svg:height="0.239cm" svg:x="4.309cm" svg:y="18.766cm">
          <draw:text-box>
            <text:p text:style-name="P2"><text:span text:style-name="T15">base</text:span></text:p>
          </draw:text-box>
        </draw:frame>
        <draw:frame draw:style-name="gr14" draw:text-style-name="P12" draw:layer="layout" svg:width="0.211cm" svg:height="0.239cm" svg:x="5.978cm" svg:y="17.792cm">
          <draw:text-box>
            <text:p text:style-name="P2"><text:span text:style-name="T15">1</text:span></text:p>
          </draw:text-box>
        </draw:frame>
        <draw:frame draw:style-name="gr14" draw:text-style-name="P12" draw:layer="layout" svg:width="0.237cm" svg:height="0.239cm" svg:x="7.407cm" svg:y="17.792cm">
          <draw:text-box>
            <text:p text:style-name="P2"><text:span text:style-name="T15">29</text:span></text:p>
          </draw:text-box>
        </draw:frame>
        <draw:frame draw:style-name="gr14" draw:text-style-name="P12" draw:layer="layout" svg:width="0.237cm" svg:height="0.239cm" svg:x="9.073cm" svg:y="17.792cm">
          <draw:text-box>
            <text:p text:style-name="P2"><text:span text:style-name="T15">12</text:span></text:p>
          </draw:text-box>
        </draw:frame>
        <draw:frame draw:style-name="gr14" draw:text-style-name="P12" draw:layer="layout" svg:width="0.237cm" svg:height="0.239cm" svg:x="10.211cm" svg:y="17.792cm">
          <draw:text-box>
            <text:p text:style-name="P2"><text:span text:style-name="T15">18</text:span></text:p>
          </draw:text-box>
        </draw:frame>
        <draw:frame draw:style-name="gr14" draw:text-style-name="P12" draw:layer="layout" svg:width="0.211cm" svg:height="0.239cm" svg:x="11.638cm" svg:y="17.792cm">
          <draw:text-box>
            <text:p text:style-name="P2"><text:span text:style-name="T15">C</text:span></text:p>
          </draw:text-box>
        </draw:frame>
        <draw:frame draw:style-name="gr14" draw:text-style-name="P12" draw:layer="layout" svg:width="0.273cm" svg:height="0.239cm" svg:x="13.093cm" svg:y="17.792cm">
          <draw:text-box>
            <text:p text:style-name="P2"><text:span text:style-name="T15">C2</text:span></text:p>
          </draw:text-box>
        </draw:frame>
        <draw:frame draw:style-name="gr14" draw:text-style-name="P12" draw:layer="layout" svg:width="1.449cm" svg:height="0.239cm" svg:x="14.12cm" svg:y="17.792cm">
          <draw:text-box>
            <text:p text:style-name="P2"><text:span text:style-name="T15">Administración </text:span></text:p>
          </draw:text-box>
        </draw:frame>
        <draw:frame draw:style-name="gr14" draw:text-style-name="P12" draw:layer="layout" svg:width="0.814cm" svg:height="0.239cm" svg:x="14.12cm" svg:y="18.036cm">
          <draw:text-box>
            <text:p text:style-name="P2"><text:span text:style-name="T15">General </text:span></text:p>
          </draw:text-box>
        </draw:frame>
        <draw:frame draw:style-name="gr14" draw:text-style-name="P12" draw:layer="layout" svg:width="0.755cm" svg:height="0.239cm" svg:x="14.12cm" svg:y="18.279cm">
          <draw:text-box>
            <text:p text:style-name="P2"><text:span text:style-name="T15">/Auxiliar</text:span></text:p>
          </draw:text-box>
        </draw:frame>
        <draw:frame draw:style-name="gr14" draw:text-style-name="P12" draw:layer="layout" svg:width="0.211cm" svg:height="0.239cm" svg:x="16.342cm" svg:y="17.792cm">
          <draw:text-box>
            <text:p text:style-name="P2"><text:span text:style-name="T15">F</text:span></text:p>
          </draw:text-box>
        </draw:frame>
        <draw:frame draw:style-name="gr14" draw:text-style-name="P12" draw:layer="layout" svg:width="0.414cm" svg:height="0.239cm" svg:x="17.612cm" svg:y="17.792cm">
          <draw:text-box>
            <text:p text:style-name="P2"><text:span text:style-name="T15">10/4</text:span></text:p>
          </draw:text-box>
        </draw:frame>
        <draw:line draw:style-name="gr17" draw:text-style-name="P5" draw:layer="layout" svg:x1="2.716cm" svg:y1="11.329cm" svg:x2="2.716cm" svg:y2="19.002cm">
          <text:p/>
        </draw:line>
        <draw:line draw:style-name="gr17" draw:text-style-name="P5" draw:layer="layout" svg:x1="19.963cm" svg:y1="11.329cm" svg:x2="19.963cm" svg:y2="19.002cm">
          <text:p/>
        </draw:line>
        <draw:line draw:style-name="gr17" draw:text-style-name="P5" draw:layer="layout" svg:x1="4.12cm" svg:y1="12.405cm" svg:x2="4.12cm" svg:y2="13.463cm">
          <text:p/>
        </draw:line>
        <draw:line draw:style-name="gr17" draw:text-style-name="P5" draw:layer="layout" svg:x1="4.12cm" svg:y1="13.481cm" svg:x2="4.12cm" svg:y2="14.539cm">
          <text:p/>
        </draw:line>
        <draw:line draw:style-name="gr17" draw:text-style-name="P5" draw:layer="layout" svg:x1="4.12cm" svg:y1="14.557cm" svg:x2="4.12cm" svg:y2="15.615cm">
          <text:p/>
        </draw:line>
        <draw:line draw:style-name="gr17" draw:text-style-name="P5" draw:layer="layout" svg:x1="4.12cm" svg:y1="15.633cm" svg:x2="4.12cm" svg:y2="16.691cm">
          <text:p/>
        </draw:line>
        <draw:line draw:style-name="gr17" draw:text-style-name="P5" draw:layer="layout" svg:x1="4.12cm" svg:y1="16.709cm" svg:x2="4.12cm" svg:y2="17.767cm">
          <text:p/>
        </draw:line>
        <draw:line draw:style-name="gr17" draw:text-style-name="P5" draw:layer="layout" svg:x1="4.12cm" svg:y1="17.785cm" svg:x2="4.12cm" svg:y2="19.002cm">
          <text:p/>
        </draw:line>
        <draw:line draw:style-name="gr17" draw:text-style-name="P5" draw:layer="layout" svg:x1="5.787cm" svg:y1="12.405cm" svg:x2="5.787cm" svg:y2="13.463cm">
          <text:p/>
        </draw:line>
        <draw:line draw:style-name="gr17" draw:text-style-name="P5" draw:layer="layout" svg:x1="5.787cm" svg:y1="13.481cm" svg:x2="5.787cm" svg:y2="14.539cm">
          <text:p/>
        </draw:line>
        <draw:line draw:style-name="gr17" draw:text-style-name="P5" draw:layer="layout" svg:x1="5.787cm" svg:y1="14.557cm" svg:x2="5.787cm" svg:y2="15.615cm">
          <text:p/>
        </draw:line>
        <draw:line draw:style-name="gr17" draw:text-style-name="P5" draw:layer="layout" svg:x1="5.787cm" svg:y1="15.633cm" svg:x2="5.787cm" svg:y2="16.691cm">
          <text:p/>
        </draw:line>
        <draw:line draw:style-name="gr17" draw:text-style-name="P5" draw:layer="layout" svg:x1="5.787cm" svg:y1="16.709cm" svg:x2="5.787cm" svg:y2="17.767cm">
          <text:p/>
        </draw:line>
        <draw:line draw:style-name="gr17" draw:text-style-name="P5" draw:layer="layout" svg:x1="5.787cm" svg:y1="17.785cm" svg:x2="5.787cm" svg:y2="19.002cm">
          <text:p/>
        </draw:line>
        <draw:line draw:style-name="gr17" draw:text-style-name="P5" draw:layer="layout" svg:x1="7.216cm" svg:y1="12.405cm" svg:x2="7.216cm" svg:y2="13.463cm">
          <text:p/>
        </draw:line>
        <draw:line draw:style-name="gr17" draw:text-style-name="P5" draw:layer="layout" svg:x1="7.216cm" svg:y1="13.481cm" svg:x2="7.216cm" svg:y2="14.539cm">
          <text:p/>
        </draw:line>
        <draw:line draw:style-name="gr17" draw:text-style-name="P5" draw:layer="layout" svg:x1="7.216cm" svg:y1="14.557cm" svg:x2="7.216cm" svg:y2="15.615cm">
          <text:p/>
        </draw:line>
        <draw:line draw:style-name="gr17" draw:text-style-name="P5" draw:layer="layout" svg:x1="7.216cm" svg:y1="15.633cm" svg:x2="7.216cm" svg:y2="16.691cm">
          <text:p/>
        </draw:line>
        <draw:line draw:style-name="gr17" draw:text-style-name="P5" draw:layer="layout" svg:x1="7.216cm" svg:y1="16.709cm" svg:x2="7.216cm" svg:y2="17.767cm">
          <text:p/>
        </draw:line>
        <draw:line draw:style-name="gr17" draw:text-style-name="P5" draw:layer="layout" svg:x1="7.216cm" svg:y1="17.785cm" svg:x2="7.216cm" svg:y2="19.002cm">
          <text:p/>
        </draw:line>
        <draw:line draw:style-name="gr17" draw:text-style-name="P5" draw:layer="layout" svg:x1="8.882cm" svg:y1="12.405cm" svg:x2="8.882cm" svg:y2="13.463cm">
          <text:p/>
        </draw:line>
        <draw:line draw:style-name="gr17" draw:text-style-name="P5" draw:layer="layout" svg:x1="8.882cm" svg:y1="13.481cm" svg:x2="8.882cm" svg:y2="14.539cm">
          <text:p/>
        </draw:line>
        <draw:line draw:style-name="gr17" draw:text-style-name="P5" draw:layer="layout" svg:x1="8.882cm" svg:y1="14.557cm" svg:x2="8.882cm" svg:y2="15.615cm">
          <text:p/>
        </draw:line>
        <draw:line draw:style-name="gr17" draw:text-style-name="P5" draw:layer="layout" svg:x1="8.882cm" svg:y1="15.633cm" svg:x2="8.882cm" svg:y2="16.691cm">
          <text:p/>
        </draw:line>
        <draw:line draw:style-name="gr17" draw:text-style-name="P5" draw:layer="layout" svg:x1="8.882cm" svg:y1="16.709cm" svg:x2="8.882cm" svg:y2="17.767cm">
          <text:p/>
        </draw:line>
        <draw:line draw:style-name="gr17" draw:text-style-name="P5" draw:layer="layout" svg:x1="8.882cm" svg:y1="17.785cm" svg:x2="8.882cm" svg:y2="19.002cm">
          <text:p/>
        </draw:line>
        <draw:line draw:style-name="gr17" draw:text-style-name="P5" draw:layer="layout" svg:x1="10.02cm" svg:y1="12.405cm" svg:x2="10.02cm" svg:y2="13.463cm">
          <text:p/>
        </draw:line>
        <draw:line draw:style-name="gr17" draw:text-style-name="P5" draw:layer="layout" svg:x1="10.02cm" svg:y1="13.481cm" svg:x2="10.02cm" svg:y2="14.539cm">
          <text:p/>
        </draw:line>
        <draw:line draw:style-name="gr17" draw:text-style-name="P5" draw:layer="layout" svg:x1="10.02cm" svg:y1="14.557cm" svg:x2="10.02cm" svg:y2="15.615cm">
          <text:p/>
        </draw:line>
        <draw:line draw:style-name="gr17" draw:text-style-name="P5" draw:layer="layout" svg:x1="10.02cm" svg:y1="15.633cm" svg:x2="10.02cm" svg:y2="16.691cm">
          <text:p/>
        </draw:line>
        <draw:line draw:style-name="gr17" draw:text-style-name="P5" draw:layer="layout" svg:x1="10.02cm" svg:y1="16.709cm" svg:x2="10.02cm" svg:y2="17.767cm">
          <text:p/>
        </draw:line>
        <draw:line draw:style-name="gr17" draw:text-style-name="P5" draw:layer="layout" svg:x1="10.02cm" svg:y1="17.785cm" svg:x2="10.02cm" svg:y2="19.002cm">
          <text:p/>
        </draw:line>
        <draw:line draw:style-name="gr17" draw:text-style-name="P5" draw:layer="layout" svg:x1="11.449cm" svg:y1="12.405cm" svg:x2="11.449cm" svg:y2="13.463cm">
          <text:p/>
        </draw:line>
        <draw:line draw:style-name="gr17" draw:text-style-name="P5" draw:layer="layout" svg:x1="11.449cm" svg:y1="13.481cm" svg:x2="11.449cm" svg:y2="14.539cm">
          <text:p/>
        </draw:line>
        <draw:line draw:style-name="gr17" draw:text-style-name="P5" draw:layer="layout" svg:x1="11.449cm" svg:y1="14.557cm" svg:x2="11.449cm" svg:y2="15.615cm">
          <text:p/>
        </draw:line>
        <draw:line draw:style-name="gr17" draw:text-style-name="P5" draw:layer="layout" svg:x1="11.449cm" svg:y1="15.633cm" svg:x2="11.449cm" svg:y2="16.691cm">
          <text:p/>
        </draw:line>
        <draw:line draw:style-name="gr17" draw:text-style-name="P5" draw:layer="layout" svg:x1="11.449cm" svg:y1="16.709cm" svg:x2="11.449cm" svg:y2="17.767cm">
          <text:p/>
        </draw:line>
        <draw:line draw:style-name="gr17" draw:text-style-name="P5" draw:layer="layout" svg:x1="11.449cm" svg:y1="17.785cm" svg:x2="11.449cm" svg:y2="19.002cm">
          <text:p/>
        </draw:line>
        <draw:line draw:style-name="gr17" draw:text-style-name="P5" draw:layer="layout" svg:x1="12.904cm" svg:y1="12.405cm" svg:x2="12.904cm" svg:y2="13.463cm">
          <text:p/>
        </draw:line>
        <draw:line draw:style-name="gr17" draw:text-style-name="P5" draw:layer="layout" svg:x1="12.904cm" svg:y1="13.481cm" svg:x2="12.904cm" svg:y2="14.539cm">
          <text:p/>
        </draw:line>
        <draw:line draw:style-name="gr17" draw:text-style-name="P5" draw:layer="layout" svg:x1="12.904cm" svg:y1="14.557cm" svg:x2="12.904cm" svg:y2="15.615cm">
          <text:p/>
        </draw:line>
        <draw:line draw:style-name="gr17" draw:text-style-name="P5" draw:layer="layout" svg:x1="12.904cm" svg:y1="15.633cm" svg:x2="12.904cm" svg:y2="16.691cm">
          <text:p/>
        </draw:line>
        <draw:line draw:style-name="gr17" draw:text-style-name="P5" draw:layer="layout" svg:x1="12.904cm" svg:y1="16.709cm" svg:x2="12.904cm" svg:y2="17.767cm">
          <text:p/>
        </draw:line>
        <draw:line draw:style-name="gr17" draw:text-style-name="P5" draw:layer="layout" svg:x1="12.904cm" svg:y1="17.785cm" svg:x2="12.904cm" svg:y2="19.002cm">
          <text:p/>
        </draw:line>
        <draw:line draw:style-name="gr17" draw:text-style-name="P5" draw:layer="layout" svg:x1="13.931cm" svg:y1="12.405cm" svg:x2="13.931cm" svg:y2="13.463cm">
          <text:p/>
        </draw:line>
        <draw:line draw:style-name="gr17" draw:text-style-name="P5" draw:layer="layout" svg:x1="13.931cm" svg:y1="13.481cm" svg:x2="13.931cm" svg:y2="14.539cm">
          <text:p/>
        </draw:line>
        <draw:line draw:style-name="gr17" draw:text-style-name="P5" draw:layer="layout" svg:x1="13.931cm" svg:y1="14.557cm" svg:x2="13.931cm" svg:y2="15.615cm">
          <text:p/>
        </draw:line>
        <draw:line draw:style-name="gr17" draw:text-style-name="P5" draw:layer="layout" svg:x1="13.931cm" svg:y1="15.633cm" svg:x2="13.931cm" svg:y2="16.691cm">
          <text:p/>
        </draw:line>
        <draw:line draw:style-name="gr17" draw:text-style-name="P5" draw:layer="layout" svg:x1="13.931cm" svg:y1="16.709cm" svg:x2="13.931cm" svg:y2="17.767cm">
          <text:p/>
        </draw:line>
        <draw:line draw:style-name="gr17" draw:text-style-name="P5" draw:layer="layout" svg:x1="13.931cm" svg:y1="17.785cm" svg:x2="13.931cm" svg:y2="19.002cm">
          <text:p/>
        </draw:line>
        <draw:line draw:style-name="gr17" draw:text-style-name="P5" draw:layer="layout" svg:x1="16.153cm" svg:y1="12.405cm" svg:x2="16.153cm" svg:y2="13.463cm">
          <text:p/>
        </draw:line>
        <draw:line draw:style-name="gr17" draw:text-style-name="P5" draw:layer="layout" svg:x1="16.153cm" svg:y1="13.481cm" svg:x2="16.153cm" svg:y2="14.539cm">
          <text:p/>
        </draw:line>
        <draw:line draw:style-name="gr17" draw:text-style-name="P5" draw:layer="layout" svg:x1="16.153cm" svg:y1="14.557cm" svg:x2="16.153cm" svg:y2="15.615cm">
          <text:p/>
        </draw:line>
        <draw:line draw:style-name="gr17" draw:text-style-name="P5" draw:layer="layout" svg:x1="16.153cm" svg:y1="15.633cm" svg:x2="16.153cm" svg:y2="16.691cm">
          <text:p/>
        </draw:line>
        <draw:line draw:style-name="gr17" draw:text-style-name="P5" draw:layer="layout" svg:x1="16.153cm" svg:y1="16.709cm" svg:x2="16.153cm" svg:y2="17.767cm">
          <text:p/>
        </draw:line>
        <draw:line draw:style-name="gr17" draw:text-style-name="P5" draw:layer="layout" svg:x1="16.153cm" svg:y1="17.785cm" svg:x2="16.153cm" svg:y2="19.002cm">
          <text:p/>
        </draw:line>
        <draw:line draw:style-name="gr17" draw:text-style-name="P5" draw:layer="layout" svg:x1="17.423cm" svg:y1="12.405cm" svg:x2="17.423cm" svg:y2="13.463cm">
          <text:p/>
        </draw:line>
        <draw:line draw:style-name="gr17" draw:text-style-name="P5" draw:layer="layout" svg:x1="17.423cm" svg:y1="13.481cm" svg:x2="17.423cm" svg:y2="14.539cm">
          <text:p/>
        </draw:line>
        <draw:line draw:style-name="gr17" draw:text-style-name="P5" draw:layer="layout" svg:x1="17.423cm" svg:y1="14.557cm" svg:x2="17.423cm" svg:y2="15.615cm">
          <text:p/>
        </draw:line>
        <draw:line draw:style-name="gr17" draw:text-style-name="P5" draw:layer="layout" svg:x1="17.423cm" svg:y1="15.633cm" svg:x2="17.423cm" svg:y2="16.691cm">
          <text:p/>
        </draw:line>
        <draw:line draw:style-name="gr17" draw:text-style-name="P5" draw:layer="layout" svg:x1="17.423cm" svg:y1="16.709cm" svg:x2="17.423cm" svg:y2="17.767cm">
          <text:p/>
        </draw:line>
        <draw:line draw:style-name="gr17" draw:text-style-name="P5" draw:layer="layout" svg:x1="17.423cm" svg:y1="17.785cm" svg:x2="17.423cm" svg:y2="19.002cm">
          <text:p/>
        </draw:line>
        <draw:line draw:style-name="gr17" draw:text-style-name="P5" draw:layer="layout" svg:x1="18.693cm" svg:y1="12.405cm" svg:x2="18.693cm" svg:y2="13.463cm">
          <text:p/>
        </draw:line>
        <draw:line draw:style-name="gr17" draw:text-style-name="P5" draw:layer="layout" svg:x1="18.693cm" svg:y1="13.481cm" svg:x2="18.693cm" svg:y2="14.539cm">
          <text:p/>
        </draw:line>
        <draw:line draw:style-name="gr17" draw:text-style-name="P5" draw:layer="layout" svg:x1="18.693cm" svg:y1="14.557cm" svg:x2="18.693cm" svg:y2="15.615cm">
          <text:p/>
        </draw:line>
        <draw:line draw:style-name="gr17" draw:text-style-name="P5" draw:layer="layout" svg:x1="18.693cm" svg:y1="15.633cm" svg:x2="18.693cm" svg:y2="16.691cm">
          <text:p/>
        </draw:line>
        <draw:line draw:style-name="gr17" draw:text-style-name="P5" draw:layer="layout" svg:x1="18.693cm" svg:y1="16.709cm" svg:x2="18.693cm" svg:y2="17.767cm">
          <text:p/>
        </draw:line>
        <draw:line draw:style-name="gr17" draw:text-style-name="P5" draw:layer="layout" svg:x1="18.693cm" svg:y1="17.785cm" svg:x2="18.693cm" svg:y2="19.002cm">
          <text:p/>
        </draw:line>
        <draw:line draw:style-name="gr17" draw:text-style-name="P5" draw:layer="layout" svg:x1="2.707cm" svg:y1="11.32cm" svg:x2="19.972cm" svg:y2="11.32cm">
          <text:p/>
        </draw:line>
        <draw:line draw:style-name="gr17" draw:text-style-name="P5" draw:layer="layout" svg:x1="2.725cm" svg:y1="12.396cm" svg:x2="19.954cm" svg:y2="12.396cm">
          <text:p/>
        </draw:line>
        <draw:line draw:style-name="gr17" draw:text-style-name="P5" draw:layer="layout" svg:x1="2.725cm" svg:y1="13.472cm" svg:x2="19.954cm" svg:y2="13.472cm">
          <text:p/>
        </draw:line>
        <draw:line draw:style-name="gr17" draw:text-style-name="P5" draw:layer="layout" svg:x1="2.725cm" svg:y1="14.548cm" svg:x2="19.954cm" svg:y2="14.548cm">
          <text:p/>
        </draw:line>
        <draw:line draw:style-name="gr17" draw:text-style-name="P5" draw:layer="layout" svg:x1="2.725cm" svg:y1="15.624cm" svg:x2="19.954cm" svg:y2="15.624cm">
          <text:p/>
        </draw:line>
        <draw:line draw:style-name="gr17" draw:text-style-name="P5" draw:layer="layout" svg:x1="2.725cm" svg:y1="16.7cm" svg:x2="19.954cm" svg:y2="16.7cm">
          <text:p/>
        </draw:line>
        <draw:line draw:style-name="gr17" draw:text-style-name="P5" draw:layer="layout" svg:x1="2.725cm" svg:y1="17.776cm" svg:x2="19.954cm" svg:y2="17.776cm">
          <text:p/>
        </draw:line>
        <draw:line draw:style-name="gr17" draw:text-style-name="P5" draw:layer="layout" svg:x1="2.707cm" svg:y1="19.011cm" svg:x2="19.972cm" svg:y2="19.011cm">
          <text:p/>
        </draw:line>
        <draw:frame draw:style-name="gr14" draw:text-style-name="P12" draw:layer="layout" svg:width="0.296cm" svg:height="0.239cm" svg:x="18.884cm" svg:y="17.792cm">
          <draw:text-box>
            <text:p text:style-name="P2"><text:span text:style-name="T15">PD</text:span></text:p>
          </draw:text-box>
        </draw:frame>
        <draw:frame draw:style-name="gr14" draw:text-style-name="P12" draw:layer="layout" svg:width="0.802cm" svg:height="0.239cm" svg:x="11.413cm" svg:y="19.721cm">
          <draw:text-box>
            <text:p text:style-name="P2"><text:span text:style-name="T13">ZONA V</text:span></text:p>
          </draw:text-box>
        </draw:frame>
        <draw:frame draw:style-name="gr15" draw:text-style-name="P13" draw:layer="layout" svg:width="0.723cm" svg:height="0.2cm" svg:x="2.852cm" svg:y="19.981cm">
          <draw:text-box>
            <text:p text:style-name="P2"><text:span text:style-name="T14">CÓDIGO</text:span></text:p>
          </draw:text-box>
        </draw:frame>
        <draw:frame draw:style-name="gr15" draw:text-style-name="P13" draw:layer="layout" svg:width="0.733cm" svg:height="0.2cm" svg:x="4.23cm" svg:y="19.981cm">
          <draw:text-box>
            <text:p text:style-name="P2"><text:span text:style-name="T14">PUESTO</text:span></text:p>
          </draw:text-box>
        </draw:frame>
        <draw:frame draw:style-name="gr15" draw:text-style-name="P13" draw:layer="layout" svg:width="0.94cm" svg:height="0.2cm" svg:x="6.11cm" svg:y="19.981cm">
          <draw:text-box>
            <text:p text:style-name="P2"><text:span text:style-name="T14">DOTACIÓN</text:span></text:p>
          </draw:text-box>
        </draw:frame>
        <draw:frame draw:style-name="gr15" draw:text-style-name="P13" draw:layer="layout" svg:width="1.098cm" svg:height="0.2cm" svg:x="7.493cm" svg:y="19.981cm">
          <draw:text-box>
            <text:p text:style-name="P2"><text:span text:style-name="T14">FUNCIONES </text:span></text:p>
          </draw:text-box>
        </draw:frame>
        <draw:frame draw:style-name="gr15" draw:text-style-name="P13" draw:layer="layout" svg:width="1.119cm" svg:height="0.2cm" svg:x="7.493cm" svg:y="20.184cm">
          <draw:text-box>
            <text:p text:style-name="P2"><text:span text:style-name="T14">ESENCIALES</text:span></text:p>
          </draw:text-box>
        </draw:frame>
        <draw:frame draw:style-name="gr15" draw:text-style-name="P13" draw:layer="layout" svg:width="0.407cm" svg:height="0.2cm" svg:x="9.151cm" svg:y="19.981cm">
          <draw:text-box>
            <text:p text:style-name="P2"><text:span text:style-name="T14">C. D.</text:span></text:p>
          </draw:text-box>
        </draw:frame>
        <draw:frame draw:style-name="gr15" draw:text-style-name="P13" draw:layer="layout" svg:width="0.397cm" svg:height="0.2cm" svg:x="10.209cm" svg:y="19.981cm">
          <draw:text-box>
            <text:p text:style-name="P2"><text:span text:style-name="T14">C. E.</text:span></text:p>
          </draw:text-box>
        </draw:frame>
        <draw:frame draw:style-name="gr16" draw:text-style-name="P13" draw:layer="layout" svg:width="0.174cm" svg:height="0.2cm" svg:x="10.596cm" svg:y="19.981cm">
          <draw:text-box>
            <text:p text:style-name="P2"><text:span text:style-name="T14"><text:s/></text:span></text:p>
          </draw:text-box>
        </draw:frame>
        <draw:frame draw:style-name="gr15" draw:text-style-name="P13" draw:layer="layout" svg:width="0.674cm" svg:height="0.2cm" svg:x="10.209cm" svg:y="20.184cm">
          <draw:text-box>
            <text:p text:style-name="P2"><text:span text:style-name="T14">Mensual</text:span></text:p>
          </draw:text-box>
        </draw:frame>
        <draw:frame draw:style-name="gr15" draw:text-style-name="P13" draw:layer="layout" svg:width="0.99cm" svg:height="0.2cm" svg:x="11.241cm" svg:y="19.981cm">
          <draw:text-box>
            <text:p text:style-name="P2"><text:span text:style-name="T14">PROVISIÓN</text:span></text:p>
          </draw:text-box>
        </draw:frame>
        <draw:frame draw:style-name="gr15" draw:text-style-name="P13" draw:layer="layout" svg:width="0.654cm" svg:height="0.2cm" svg:x="13.014cm" svg:y="19.981cm">
          <draw:text-box>
            <text:p text:style-name="P2"><text:span text:style-name="T14">GRUPO</text:span></text:p>
          </draw:text-box>
        </draw:frame>
        <draw:frame draw:style-name="gr15" draw:text-style-name="P13" draw:layer="layout" svg:width="1.82cm" svg:height="0.2cm" svg:x="14.122cm" svg:y="19.981cm">
          <draw:text-box>
            <text:p text:style-name="P2"><text:span text:style-name="T14">ESCALA/SUBESCALA</text:span></text:p>
          </draw:text-box>
        </draw:frame>
        <draw:frame draw:style-name="gr15" draw:text-style-name="P13" draw:layer="layout" svg:width="0.792cm" svg:height="0.2cm" svg:x="16.344cm" svg:y="19.981cm">
          <draw:text-box>
            <text:p text:style-name="P2"><text:span text:style-name="T14">VÍNCULO</text:span></text:p>
          </draw:text-box>
        </draw:frame>
        <draw:frame draw:style-name="gr21" draw:text-style-name="P13" draw:layer="layout" svg:width="0.501cm" svg:height="0.2cm" svg:x="17.614cm" svg:y="19.981cm">
          <draw:text-box>
            <text:p text:style-name="P2"><text:span text:style-name="T18">TA/EX</text:span></text:p>
          </draw:text-box>
        </draw:frame>
        <draw:frame draw:style-name="gr16" draw:text-style-name="P13" draw:layer="layout" svg:width="0.174cm" svg:height="0.2cm" svg:x="18.098cm" svg:y="19.981cm">
          <draw:text-box>
            <text:p text:style-name="P2"><text:span text:style-name="T14"><text:s/></text:span></text:p>
          </draw:text-box>
        </draw:frame>
        <draw:frame draw:style-name="gr15" draw:text-style-name="P13" draw:layer="layout" svg:width="0.175cm" svg:height="0.2cm" svg:x="17.614cm" svg:y="20.184cm">
          <draw:text-box>
            <text:p text:style-name="P2"><text:span text:style-name="T14">P</text:span></text:p>
          </draw:text-box>
        </draw:frame>
        <draw:frame draw:style-name="gr15" draw:text-style-name="P13" draw:layer="layout" svg:width="0.852cm" svg:height="0.2cm" svg:x="18.884cm" svg:y="19.981cm">
          <draw:text-box>
            <text:p text:style-name="P2"><text:span text:style-name="T14">JORNADA</text:span></text:p>
          </draw:text-box>
        </draw:frame>
        <draw:frame draw:style-name="gr14" draw:text-style-name="P12" draw:layer="layout" svg:width="0.39cm" svg:height="0.239cm" svg:x="2.852cm" svg:y="20.405cm">
          <draw:text-box>
            <text:p text:style-name="P2"><text:span text:style-name="T15">ZV1</text:span></text:p>
          </draw:text-box>
        </draw:frame>
        <draw:frame draw:style-name="gr14" draw:text-style-name="P12" draw:layer="layout" svg:width="1.661cm" svg:height="0.239cm" svg:x="4.23cm" svg:y="20.405cm">
          <draw:text-box>
            <text:p text:style-name="P2"><text:span text:style-name="T15">Jefatura de Zona </text:span></text:p>
          </draw:text-box>
        </draw:frame>
        <draw:frame draw:style-name="gr14" draw:text-style-name="P12" draw:layer="layout" svg:width="1.12cm" svg:height="0.239cm" svg:x="4.23cm" svg:y="20.649cm">
          <draw:text-box>
            <text:p text:style-name="P2"><text:span text:style-name="T15">(a extinguir)</text:span></text:p>
          </draw:text-box>
        </draw:frame>
        <draw:frame draw:style-name="gr14" draw:text-style-name="P12" draw:layer="layout" svg:width="0.211cm" svg:height="0.239cm" svg:x="6.11cm" svg:y="20.405cm">
          <draw:text-box>
            <text:p text:style-name="P2"><text:span text:style-name="T15">1</text:span></text:p>
          </draw:text-box>
        </draw:frame>
        <draw:frame draw:style-name="gr14" draw:text-style-name="P12" draw:layer="layout" svg:width="0.59cm" svg:height="0.239cm" svg:x="7.551cm" svg:y="20.405cm">
          <draw:text-box>
            <text:p text:style-name="P2"><text:span text:style-name="T15">15, 20</text:span></text:p>
          </draw:text-box>
        </draw:frame>
        <draw:frame draw:style-name="gr14" draw:text-style-name="P12" draw:layer="layout" svg:width="0.237cm" svg:height="0.239cm" svg:x="9.151cm" svg:y="20.405cm">
          <draw:text-box>
            <text:p text:style-name="P2"><text:span text:style-name="T15">22</text:span></text:p>
          </draw:text-box>
        </draw:frame>
        <draw:frame draw:style-name="gr14" draw:text-style-name="P12" draw:layer="layout" svg:width="0.237cm" svg:height="0.239cm" svg:x="10.209cm" svg:y="20.405cm">
          <draw:text-box>
            <text:p text:style-name="P2"><text:span text:style-name="T15">33</text:span></text:p>
          </draw:text-box>
        </draw:frame>
        <draw:frame draw:style-name="gr14" draw:text-style-name="P12" draw:layer="layout" svg:width="0.472cm" svg:height="0.239cm" svg:x="11.241cm" svg:y="20.405cm">
          <draw:text-box>
            <text:p text:style-name="P2"><text:span text:style-name="T15">CEM</text:span></text:p>
          </draw:text-box>
        </draw:frame>
        <draw:frame draw:style-name="gr14" draw:text-style-name="P12" draw:layer="layout" svg:width="0.273cm" svg:height="0.239cm" svg:x="13.014cm" svg:y="20.405cm">
          <draw:text-box>
            <text:p text:style-name="P2"><text:span text:style-name="T15">C1</text:span></text:p>
          </draw:text-box>
        </draw:frame>
        <draw:frame draw:style-name="gr14" draw:text-style-name="P12" draw:layer="layout" svg:width="1.108cm" svg:height="0.239cm" svg:x="14.122cm" svg:y="20.405cm">
          <draw:text-box>
            <text:p text:style-name="P2"><text:span text:style-name="T15">Administrac</text:span></text:p>
          </draw:text-box>
        </draw:frame>
        <draw:frame draw:style-name="gr14" draw:text-style-name="P12" draw:layer="layout" svg:width="0.343cm" svg:height="0.239cm" svg:x="14.122cm" svg:y="20.649cm">
          <draw:text-box>
            <text:p text:style-name="P2"><text:span text:style-name="T15">ión </text:span></text:p>
          </draw:text-box>
        </draw:frame>
        <draw:frame draw:style-name="gr14" draw:text-style-name="P12" draw:layer="layout" svg:width="0.755cm" svg:height="0.239cm" svg:x="14.122cm" svg:y="20.892cm">
          <draw:text-box>
            <text:p text:style-name="P2"><text:span text:style-name="T15">General</text:span></text:p>
          </draw:text-box>
        </draw:frame>
        <draw:frame draw:style-name="gr14" draw:text-style-name="P12" draw:layer="layout" svg:width="1.39cm" svg:height="0.239cm" svg:x="14.122cm" svg:y="21.135cm">
          <draw:text-box>
            <text:p text:style-name="P2"><text:span text:style-name="T15">/Administrativa</text:span></text:p>
          </draw:text-box>
        </draw:frame>
        <draw:frame draw:style-name="gr14" draw:text-style-name="P12" draw:layer="layout" svg:width="0.211cm" svg:height="0.239cm" svg:x="16.344cm" svg:y="20.405cm">
          <draw:text-box>
            <text:p text:style-name="P2"><text:span text:style-name="T15">F</text:span></text:p>
          </draw:text-box>
        </draw:frame>
        <draw:frame draw:style-name="gr14" draw:text-style-name="P12" draw:layer="layout" svg:width="0.211cm" svg:height="0.239cm" svg:x="17.614cm" svg:y="20.405cm">
          <draw:text-box>
            <text:p text:style-name="P2"><text:span text:style-name="T15">9</text:span></text:p>
          </draw:text-box>
        </draw:frame>
        <draw:frame draw:style-name="gr14" draw:text-style-name="P12" draw:layer="layout" svg:width="0.296cm" svg:height="0.239cm" svg:x="18.884cm" svg:y="20.405cm">
          <draw:text-box>
            <text:p text:style-name="P2"><text:span text:style-name="T15">PD</text:span></text:p>
          </draw:text-box>
        </draw:frame>
        <draw:frame draw:style-name="gr14" draw:text-style-name="P12" draw:layer="layout" svg:width="0.39cm" svg:height="0.239cm" svg:x="2.852cm" svg:y="21.153cm">
          <draw:text-box>
            <text:p text:style-name="P2"><text:span text:style-name="T15">ZV2</text:span></text:p>
          </draw:text-box>
        </draw:frame>
        <draw:frame draw:style-name="gr14" draw:text-style-name="P12" draw:layer="layout" svg:width="1.614cm" svg:height="0.239cm" svg:x="4.23cm" svg:y="21.153cm">
          <draw:text-box>
            <text:p text:style-name="P2"><text:span text:style-name="T15">Subjefatura <text:s text:c="3"/>de </text:span></text:p>
          </draw:text-box>
        </draw:frame>
        <draw:frame draw:style-name="gr14" draw:text-style-name="P12" draw:layer="layout" svg:width="0.484cm" svg:height="0.239cm" svg:x="4.23cm" svg:y="21.397cm">
          <draw:text-box>
            <text:p text:style-name="P2"><text:span text:style-name="T15">Zona</text:span></text:p>
          </draw:text-box>
        </draw:frame>
        <draw:frame draw:style-name="gr14" draw:text-style-name="P12" draw:layer="layout" svg:width="0.211cm" svg:height="0.239cm" svg:x="5.57cm" svg:y="21.397cm">
          <draw:text-box>
            <text:p text:style-name="P2"><text:span text:style-name="T15">(a</text:span></text:p>
          </draw:text-box>
        </draw:frame>
        <draw:frame draw:style-name="gr14" draw:text-style-name="P12" draw:layer="layout" svg:width="0.873cm" svg:height="0.239cm" svg:x="4.23cm" svg:y="21.64cm">
          <draw:text-box>
            <text:p text:style-name="P2"><text:span text:style-name="T15">extinguir)</text:span></text:p>
          </draw:text-box>
        </draw:frame>
        <draw:frame draw:style-name="gr14" draw:text-style-name="P12" draw:layer="layout" svg:width="0.211cm" svg:height="0.239cm" svg:x="6.11cm" svg:y="21.153cm">
          <draw:text-box>
            <text:p text:style-name="P2"><text:span text:style-name="T15">1</text:span></text:p>
          </draw:text-box>
        </draw:frame>
        <draw:frame draw:style-name="gr14" draw:text-style-name="P12" draw:layer="layout" svg:width="0.59cm" svg:height="0.239cm" svg:x="7.493cm" svg:y="21.153cm">
          <draw:text-box>
            <text:p text:style-name="P2"><text:span text:style-name="T15">15, 21</text:span></text:p>
          </draw:text-box>
        </draw:frame>
        <draw:frame draw:style-name="gr14" draw:text-style-name="P12" draw:layer="layout" svg:width="0.237cm" svg:height="0.239cm" svg:x="9.151cm" svg:y="21.153cm">
          <draw:text-box>
            <text:p text:style-name="P2"><text:span text:style-name="T15">21</text:span></text:p>
          </draw:text-box>
        </draw:frame>
        <draw:frame draw:style-name="gr14" draw:text-style-name="P12" draw:layer="layout" svg:width="0.237cm" svg:height="0.239cm" svg:x="10.209cm" svg:y="21.153cm">
          <draw:text-box>
            <text:p text:style-name="P2"><text:span text:style-name="T15">31</text:span></text:p>
          </draw:text-box>
        </draw:frame>
        <draw:frame draw:style-name="gr14" draw:text-style-name="P12" draw:layer="layout" svg:width="0.211cm" svg:height="0.239cm" svg:x="11.241cm" svg:y="21.153cm">
          <draw:text-box>
            <text:p text:style-name="P2"><text:span text:style-name="T15">C</text:span></text:p>
          </draw:text-box>
        </draw:frame>
        <draw:frame draw:style-name="gr14" draw:text-style-name="P12" draw:layer="layout" svg:width="0.273cm" svg:height="0.239cm" svg:x="13.014cm" svg:y="21.153cm">
          <draw:text-box>
            <text:p text:style-name="P2"><text:span text:style-name="T15">C1</text:span></text:p>
          </draw:text-box>
        </draw:frame>
        <draw:frame draw:style-name="gr14" draw:text-style-name="P12" draw:layer="layout" svg:width="1.108cm" svg:height="0.239cm" svg:x="14.122cm" svg:y="21.153cm">
          <draw:text-box>
            <text:p text:style-name="P2"><text:span text:style-name="T15">Administrac</text:span></text:p>
          </draw:text-box>
        </draw:frame>
        <draw:frame draw:style-name="gr14" draw:text-style-name="P12" draw:layer="layout" svg:width="0.343cm" svg:height="0.239cm" svg:x="14.122cm" svg:y="21.397cm">
          <draw:text-box>
            <text:p text:style-name="P2"><text:span text:style-name="T15">ión </text:span></text:p>
          </draw:text-box>
        </draw:frame>
        <draw:frame draw:style-name="gr14" draw:text-style-name="P12" draw:layer="layout" svg:width="0.755cm" svg:height="0.239cm" svg:x="14.122cm" svg:y="21.64cm">
          <draw:text-box>
            <text:p text:style-name="P2"><text:span text:style-name="T15">General</text:span></text:p>
          </draw:text-box>
        </draw:frame>
        <draw:frame draw:style-name="gr14" draw:text-style-name="P12" draw:layer="layout" svg:width="1.39cm" svg:height="0.239cm" svg:x="14.122cm" svg:y="21.883cm">
          <draw:text-box>
            <text:p text:style-name="P2"><text:span text:style-name="T15">/Administrativa</text:span></text:p>
          </draw:text-box>
        </draw:frame>
        <draw:frame draw:style-name="gr14" draw:text-style-name="P12" draw:layer="layout" svg:width="0.211cm" svg:height="0.239cm" svg:x="16.344cm" svg:y="21.153cm">
          <draw:text-box>
            <text:p text:style-name="P2"><text:span text:style-name="T15">F</text:span></text:p>
          </draw:text-box>
        </draw:frame>
        <draw:frame draw:style-name="gr14" draw:text-style-name="P12" draw:layer="layout" svg:width="0.211cm" svg:height="0.239cm" svg:x="17.614cm" svg:y="21.153cm">
          <draw:text-box>
            <text:p text:style-name="P2"><text:span text:style-name="T15">9</text:span></text:p>
          </draw:text-box>
        </draw:frame>
        <draw:frame draw:style-name="gr14" draw:text-style-name="P12" draw:layer="layout" svg:width="0.296cm" svg:height="0.239cm" svg:x="18.884cm" svg:y="21.153cm">
          <draw:text-box>
            <text:p text:style-name="P2"><text:span text:style-name="T15">PD</text:span></text:p>
          </draw:text-box>
        </draw:frame>
        <draw:frame draw:style-name="gr14" draw:text-style-name="P12" draw:layer="layout" svg:width="0.39cm" svg:height="0.239cm" svg:x="2.912cm" svg:y="22.144cm">
          <draw:text-box>
            <text:p text:style-name="P2"><text:span text:style-name="T15">ZV4</text:span></text:p>
          </draw:text-box>
        </draw:frame>
        <draw:frame draw:style-name="gr14" draw:text-style-name="P12" draw:layer="layout" svg:width="0.732cm" svg:height="0.239cm" svg:x="4.23cm" svg:y="21.901cm">
          <draw:text-box>
            <text:p text:style-name="P2"><text:span text:style-name="T15">Agente </text:span></text:p>
          </draw:text-box>
        </draw:frame>
        <draw:frame draw:style-name="gr14" draw:text-style-name="P12" draw:layer="layout" svg:width="1.414cm" svg:height="0.239cm" svg:x="4.23cm" svg:y="22.144cm">
          <draw:text-box>
            <text:p text:style-name="P2"><text:span text:style-name="T15">Tributario base</text:span></text:p>
          </draw:text-box>
        </draw:frame>
        <draw:frame draw:style-name="gr14" draw:text-style-name="P12" draw:layer="layout" svg:width="0.211cm" svg:height="0.239cm" svg:x="6.11cm" svg:y="21.901cm">
          <draw:text-box>
            <text:p text:style-name="P2"><text:span text:style-name="T15">1</text:span></text:p>
          </draw:text-box>
        </draw:frame>
        <draw:frame draw:style-name="gr14" draw:text-style-name="P12" draw:layer="layout" svg:width="0.237cm" svg:height="0.239cm" svg:x="7.493cm" svg:y="21.901cm">
          <draw:text-box>
            <text:p text:style-name="P2"><text:span text:style-name="T15">28</text:span></text:p>
          </draw:text-box>
        </draw:frame>
        <draw:frame draw:style-name="gr14" draw:text-style-name="P12" draw:layer="layout" svg:width="0.237cm" svg:height="0.239cm" svg:x="9.151cm" svg:y="21.901cm">
          <draw:text-box>
            <text:p text:style-name="P2"><text:span text:style-name="T15">16</text:span></text:p>
          </draw:text-box>
        </draw:frame>
        <draw:frame draw:style-name="gr14" draw:text-style-name="P12" draw:layer="layout" svg:width="0.237cm" svg:height="0.239cm" svg:x="10.209cm" svg:y="21.901cm">
          <draw:text-box>
            <text:p text:style-name="P2"><text:span text:style-name="T15">20</text:span></text:p>
          </draw:text-box>
        </draw:frame>
        <draw:frame draw:style-name="gr14" draw:text-style-name="P12" draw:layer="layout" svg:width="0.211cm" svg:height="0.239cm" svg:x="11.241cm" svg:y="21.901cm">
          <draw:text-box>
            <text:p text:style-name="P2"><text:span text:style-name="T15">C</text:span></text:p>
          </draw:text-box>
        </draw:frame>
        <draw:frame draw:style-name="gr14" draw:text-style-name="P12" draw:layer="layout" svg:width="0.273cm" svg:height="0.239cm" svg:x="13.014cm" svg:y="21.901cm">
          <draw:text-box>
            <text:p text:style-name="P2"><text:span text:style-name="T15">C1</text:span></text:p>
          </draw:text-box>
        </draw:frame>
        <draw:frame draw:style-name="gr14" draw:text-style-name="P12" draw:layer="layout" svg:width="1.449cm" svg:height="0.239cm" svg:x="14.122cm" svg:y="21.901cm">
          <draw:text-box>
            <text:p text:style-name="P2"><text:span text:style-name="T15">Administración </text:span></text:p>
          </draw:text-box>
        </draw:frame>
        <draw:frame draw:style-name="gr14" draw:text-style-name="P12" draw:layer="layout" svg:width="0.755cm" svg:height="0.239cm" svg:x="14.122cm" svg:y="22.144cm">
          <draw:text-box>
            <text:p text:style-name="P2"><text:span text:style-name="T15">General</text:span></text:p>
          </draw:text-box>
        </draw:frame>
        <draw:frame draw:style-name="gr14" draw:text-style-name="P12" draw:layer="layout" svg:width="0.211cm" svg:height="0.239cm" svg:x="16.18cm" svg:y="22.144cm">
          <draw:text-box>
            <text:p text:style-name="P2"><text:span text:style-name="T15">/</text:span></text:p>
          </draw:text-box>
        </draw:frame>
        <draw:frame draw:style-name="gr14" draw:text-style-name="P12" draw:layer="layout" svg:width="1.331cm" svg:height="0.239cm" svg:x="14.122cm" svg:y="22.388cm">
          <draw:text-box>
            <text:p text:style-name="P2"><text:span text:style-name="T15">Administrativa</text:span></text:p>
          </draw:text-box>
        </draw:frame>
        <draw:frame draw:style-name="gr14" draw:text-style-name="P12" draw:layer="layout" svg:width="0.211cm" svg:height="0.239cm" svg:x="16.344cm" svg:y="21.901cm">
          <draw:text-box>
            <text:p text:style-name="P2"><text:span text:style-name="T15">F</text:span></text:p>
          </draw:text-box>
        </draw:frame>
        <draw:frame draw:style-name="gr14" draw:text-style-name="P12" draw:layer="layout" svg:width="0.296cm" svg:height="0.239cm" svg:x="17.614cm" svg:y="21.901cm">
          <draw:text-box>
            <text:p text:style-name="P2"><text:span text:style-name="T15">9/3</text:span></text:p>
          </draw:text-box>
        </draw:frame>
        <draw:frame draw:style-name="gr14" draw:text-style-name="P12" draw:layer="layout" svg:width="0.296cm" svg:height="0.239cm" svg:x="18.884cm" svg:y="21.901cm">
          <draw:text-box>
            <text:p text:style-name="P2"><text:span text:style-name="T15">PD</text:span></text:p>
          </draw:text-box>
        </draw:frame>
        <draw:frame draw:style-name="gr14" draw:text-style-name="P12" draw:layer="layout" svg:width="0.39cm" svg:height="0.239cm" svg:x="2.852cm" svg:y="22.672cm">
          <draw:text-box>
            <text:p text:style-name="P2"><text:span text:style-name="T15">ZV5</text:span></text:p>
          </draw:text-box>
        </draw:frame>
        <draw:frame draw:style-name="gr14" draw:text-style-name="P12" draw:layer="layout" svg:width="0.755cm" svg:height="0.239cm" svg:x="4.23cm" svg:y="22.672cm">
          <draw:text-box>
            <text:p text:style-name="P2"><text:span text:style-name="T15">Auxiliar </text:span></text:p>
          </draw:text-box>
        </draw:frame>
        <draw:frame draw:style-name="gr14" draw:text-style-name="P12" draw:layer="layout" svg:width="1.39cm" svg:height="0.239cm" svg:x="4.23cm" svg:y="22.915cm">
          <draw:text-box>
            <text:p text:style-name="P2"><text:span text:style-name="T15">Administrativo </text:span></text:p>
          </draw:text-box>
        </draw:frame>
        <draw:frame draw:style-name="gr14" draw:text-style-name="P12" draw:layer="layout" svg:width="0.896cm" svg:height="0.239cm" svg:x="4.23cm" svg:y="23.159cm">
          <draw:text-box>
            <text:p text:style-name="P2"><text:span text:style-name="T15">Tributario</text:span></text:p>
          </draw:text-box>
        </draw:frame>
        <draw:frame draw:style-name="gr14" draw:text-style-name="P12" draw:layer="layout" svg:width="0.211cm" svg:height="0.239cm" svg:x="6.11cm" svg:y="22.672cm">
          <draw:text-box>
            <text:p text:style-name="P2"><text:span text:style-name="T15">1</text:span></text:p>
          </draw:text-box>
        </draw:frame>
        <draw:frame draw:style-name="gr14" draw:text-style-name="P12" draw:layer="layout" svg:width="0.211cm" svg:height="0.239cm" svg:x="7.493cm" svg:y="22.672cm">
          <draw:text-box>
            <text:p text:style-name="P2"><text:span text:style-name="T15">9</text:span></text:p>
          </draw:text-box>
        </draw:frame>
        <draw:frame draw:style-name="gr14" draw:text-style-name="P12" draw:layer="layout" svg:width="0.237cm" svg:height="0.239cm" svg:x="9.151cm" svg:y="22.672cm">
          <draw:text-box>
            <text:p text:style-name="P2"><text:span text:style-name="T15">15</text:span></text:p>
          </draw:text-box>
        </draw:frame>
        <draw:frame draw:style-name="gr14" draw:text-style-name="P12" draw:layer="layout" svg:width="0.237cm" svg:height="0.239cm" svg:x="10.209cm" svg:y="22.672cm">
          <draw:text-box>
            <text:p text:style-name="P2"><text:span text:style-name="T15">30</text:span></text:p>
          </draw:text-box>
        </draw:frame>
        <draw:frame draw:style-name="gr14" draw:text-style-name="P12" draw:layer="layout" svg:width="0.211cm" svg:height="0.239cm" svg:x="11.241cm" svg:y="22.672cm">
          <draw:text-box>
            <text:p text:style-name="P2"><text:span text:style-name="T15">C</text:span></text:p>
          </draw:text-box>
        </draw:frame>
        <draw:frame draw:style-name="gr14" draw:text-style-name="P12" draw:layer="layout" svg:width="0.273cm" svg:height="0.239cm" svg:x="13.014cm" svg:y="22.672cm">
          <draw:text-box>
            <text:p text:style-name="P2"><text:span text:style-name="T15">C2</text:span></text:p>
          </draw:text-box>
        </draw:frame>
        <draw:frame draw:style-name="gr14" draw:text-style-name="P12" draw:layer="layout" svg:width="1.272cm" svg:height="0.239cm" svg:x="14.122cm" svg:y="22.672cm">
          <draw:text-box>
            <text:p text:style-name="P2"><text:span text:style-name="T15">Administració</text:span></text:p>
          </draw:text-box>
        </draw:frame>
        <draw:frame draw:style-name="gr14" draw:text-style-name="P12" draw:layer="layout" svg:width="1.049cm" svg:height="0.239cm" svg:x="14.122cm" svg:y="22.915cm">
          <draw:text-box>
            <text:p text:style-name="P2"><text:span text:style-name="T15">n <text:s/>General </text:span></text:p>
          </draw:text-box>
        </draw:frame>
        <draw:frame draw:style-name="gr14" draw:text-style-name="P12" draw:layer="layout" svg:width="0.755cm" svg:height="0.239cm" svg:x="14.122cm" svg:y="23.159cm">
          <draw:text-box>
            <text:p text:style-name="P2"><text:span text:style-name="T15">/Auxiliar</text:span></text:p>
          </draw:text-box>
        </draw:frame>
        <draw:frame draw:style-name="gr14" draw:text-style-name="P12" draw:layer="layout" svg:width="0.211cm" svg:height="0.239cm" svg:x="16.344cm" svg:y="22.672cm">
          <draw:text-box>
            <text:p text:style-name="P2"><text:span text:style-name="T15">F</text:span></text:p>
          </draw:text-box>
        </draw:frame>
        <draw:frame draw:style-name="gr14" draw:text-style-name="P12" draw:layer="layout" svg:width="0.414cm" svg:height="0.239cm" svg:x="17.614cm" svg:y="22.672cm">
          <draw:text-box>
            <text:p text:style-name="P2"><text:span text:style-name="T15">10/3</text:span></text:p>
          </draw:text-box>
        </draw:frame>
        <draw:frame draw:style-name="gr14" draw:text-style-name="P12" draw:layer="layout" svg:width="0.296cm" svg:height="0.239cm" svg:x="18.884cm" svg:y="22.672cm">
          <draw:text-box>
            <text:p text:style-name="P2"><text:span text:style-name="T15">PD</text:span></text:p>
          </draw:text-box>
        </draw:frame>
        <draw:frame draw:style-name="gr14" draw:text-style-name="P12" draw:layer="layout" svg:width="0.449cm" svg:height="0.239cm" svg:x="2.852cm" svg:y="23.42cm">
          <draw:text-box>
            <text:p text:style-name="P2"><text:span text:style-name="T15">ZV3,</text:span></text:p>
          </draw:text-box>
        </draw:frame>
        <draw:frame draw:style-name="gr14" draw:text-style-name="P12" draw:layer="layout" svg:width="1.002cm" svg:height="0.239cm" svg:x="2.852cm" svg:y="23.663cm">
          <draw:text-box>
            <text:p text:style-name="P2"><text:span text:style-name="T15">ZV6 y ZV7</text:span></text:p>
          </draw:text-box>
        </draw:frame>
        <draw:frame draw:style-name="gr14" draw:text-style-name="P12" draw:layer="layout" svg:width="0.755cm" svg:height="0.239cm" svg:x="4.23cm" svg:y="23.42cm">
          <draw:text-box>
            <text:p text:style-name="P2"><text:span text:style-name="T15">Auxiliar </text:span></text:p>
          </draw:text-box>
        </draw:frame>
        <draw:frame draw:style-name="gr14" draw:text-style-name="P12" draw:layer="layout" svg:width="1.39cm" svg:height="0.239cm" svg:x="4.23cm" svg:y="23.663cm">
          <draw:text-box>
            <text:p text:style-name="P2"><text:span text:style-name="T15">Administrativo </text:span></text:p>
          </draw:text-box>
        </draw:frame>
        <draw:frame draw:style-name="gr14" draw:text-style-name="P12" draw:layer="layout" svg:width="0.955cm" svg:height="0.239cm" svg:x="4.23cm" svg:y="23.907cm">
          <draw:text-box>
            <text:p text:style-name="P2"><text:span text:style-name="T15">Tributario </text:span></text:p>
          </draw:text-box>
        </draw:frame>
        <draw:frame draw:style-name="gr14" draw:text-style-name="P12" draw:layer="layout" svg:width="0.461cm" svg:height="0.239cm" svg:x="4.23cm" svg:y="24.15cm">
          <draw:text-box>
            <text:p text:style-name="P2"><text:span text:style-name="T15">base</text:span></text:p>
          </draw:text-box>
        </draw:frame>
        <draw:frame draw:style-name="gr14" draw:text-style-name="P12" draw:layer="layout" svg:width="0.211cm" svg:height="0.239cm" svg:x="6.11cm" svg:y="23.42cm">
          <draw:text-box>
            <text:p text:style-name="P2"><text:span text:style-name="T15">3</text:span></text:p>
          </draw:text-box>
        </draw:frame>
        <draw:frame draw:style-name="gr14" draw:text-style-name="P12" draw:layer="layout" svg:width="0.237cm" svg:height="0.239cm" svg:x="7.493cm" svg:y="23.42cm">
          <draw:text-box>
            <text:p text:style-name="P2"><text:span text:style-name="T15">29</text:span></text:p>
          </draw:text-box>
        </draw:frame>
        <draw:frame draw:style-name="gr14" draw:text-style-name="P12" draw:layer="layout" svg:width="0.237cm" svg:height="0.239cm" svg:x="9.151cm" svg:y="23.42cm">
          <draw:text-box>
            <text:p text:style-name="P2"><text:span text:style-name="T15">12</text:span></text:p>
          </draw:text-box>
        </draw:frame>
        <draw:frame draw:style-name="gr14" draw:text-style-name="P12" draw:layer="layout" svg:width="0.237cm" svg:height="0.239cm" svg:x="10.209cm" svg:y="23.42cm">
          <draw:text-box>
            <text:p text:style-name="P2"><text:span text:style-name="T15">18</text:span></text:p>
          </draw:text-box>
        </draw:frame>
        <draw:frame draw:style-name="gr14" draw:text-style-name="P12" draw:layer="layout" svg:width="0.211cm" svg:height="0.239cm" svg:x="11.241cm" svg:y="23.42cm">
          <draw:text-box>
            <text:p text:style-name="P2"><text:span text:style-name="T15">C</text:span></text:p>
          </draw:text-box>
        </draw:frame>
        <draw:frame draw:style-name="gr14" draw:text-style-name="P12" draw:layer="layout" svg:width="0.273cm" svg:height="0.239cm" svg:x="13.014cm" svg:y="23.42cm">
          <draw:text-box>
            <text:p text:style-name="P2"><text:span text:style-name="T15">C2</text:span></text:p>
          </draw:text-box>
        </draw:frame>
        <draw:frame draw:style-name="gr14" draw:text-style-name="P12" draw:layer="layout" svg:width="1.272cm" svg:height="0.239cm" svg:x="14.122cm" svg:y="23.42cm">
          <draw:text-box>
            <text:p text:style-name="P2"><text:span text:style-name="T15">Administració</text:span></text:p>
          </draw:text-box>
        </draw:frame>
        <draw:frame draw:style-name="gr14" draw:text-style-name="P12" draw:layer="layout" svg:width="1.049cm" svg:height="0.239cm" svg:x="14.122cm" svg:y="23.663cm">
          <draw:text-box>
            <text:p text:style-name="P2"><text:span text:style-name="T15">n <text:s/>General </text:span></text:p>
          </draw:text-box>
        </draw:frame>
        <draw:frame draw:style-name="gr14" draw:text-style-name="P12" draw:layer="layout" svg:width="0.755cm" svg:height="0.239cm" svg:x="14.122cm" svg:y="23.907cm">
          <draw:text-box>
            <text:p text:style-name="P2"><text:span text:style-name="T15">/Auxiliar</text:span></text:p>
          </draw:text-box>
        </draw:frame>
        <draw:frame draw:style-name="gr14" draw:text-style-name="P12" draw:layer="layout" svg:width="0.211cm" svg:height="0.239cm" svg:x="16.344cm" svg:y="23.42cm">
          <draw:text-box>
            <text:p text:style-name="P2"><text:span text:style-name="T15">F</text:span></text:p>
          </draw:text-box>
        </draw:frame>
        <draw:frame draw:style-name="gr14" draw:text-style-name="P12" draw:layer="layout" svg:width="0.414cm" svg:height="0.239cm" svg:x="17.614cm" svg:y="23.42cm">
          <draw:text-box>
            <text:p text:style-name="P2"><text:span text:style-name="T15">10/4</text:span></text:p>
          </draw:text-box>
        </draw:frame>
        <draw:line draw:style-name="gr17" draw:text-style-name="P5" draw:layer="layout" svg:x1="2.663cm" svg:y1="19.713cm" svg:x2="2.663cm" svg:y2="24.386cm">
          <text:p/>
        </draw:line>
        <draw:line draw:style-name="gr17" draw:text-style-name="P5" draw:layer="layout" svg:x1="19.963cm" svg:y1="19.713cm" svg:x2="19.963cm" svg:y2="24.386cm">
          <text:p/>
        </draw:line>
        <draw:line draw:style-name="gr17" draw:text-style-name="P5" draw:layer="layout" svg:x1="4.041cm" svg:y1="19.975cm" svg:x2="4.041cm" svg:y2="20.38cm">
          <text:p/>
        </draw:line>
        <draw:line draw:style-name="gr17" draw:text-style-name="P5" draw:layer="layout" svg:x1="4.041cm" svg:y1="20.398cm" svg:x2="4.041cm" svg:y2="21.128cm">
          <text:p/>
        </draw:line>
        <draw:line draw:style-name="gr17" draw:text-style-name="P5" draw:layer="layout" svg:x1="4.041cm" svg:y1="21.146cm" svg:x2="4.041cm" svg:y2="21.876cm">
          <text:p/>
        </draw:line>
        <draw:line draw:style-name="gr17" draw:text-style-name="P5" draw:layer="layout" svg:x1="4.041cm" svg:y1="21.894cm" svg:x2="4.041cm" svg:y2="22.647cm">
          <text:p/>
        </draw:line>
        <draw:line draw:style-name="gr17" draw:text-style-name="P5" draw:layer="layout" svg:x1="4.041cm" svg:y1="22.664cm" svg:x2="4.041cm" svg:y2="23.395cm">
          <text:p/>
        </draw:line>
        <draw:line draw:style-name="gr17" draw:text-style-name="P5" draw:layer="layout" svg:x1="4.041cm" svg:y1="23.412cm" svg:x2="4.041cm" svg:y2="24.386cm">
          <text:p/>
        </draw:line>
        <draw:line draw:style-name="gr17" draw:text-style-name="P5" draw:layer="layout" svg:x1="5.919cm" svg:y1="19.975cm" svg:x2="5.919cm" svg:y2="20.38cm">
          <text:p/>
        </draw:line>
        <draw:line draw:style-name="gr17" draw:text-style-name="P5" draw:layer="layout" svg:x1="5.919cm" svg:y1="20.398cm" svg:x2="5.919cm" svg:y2="21.128cm">
          <text:p/>
        </draw:line>
        <draw:line draw:style-name="gr17" draw:text-style-name="P5" draw:layer="layout" svg:x1="5.919cm" svg:y1="21.146cm" svg:x2="5.919cm" svg:y2="21.876cm">
          <text:p/>
        </draw:line>
        <draw:line draw:style-name="gr17" draw:text-style-name="P5" draw:layer="layout" svg:x1="5.919cm" svg:y1="21.894cm" svg:x2="5.919cm" svg:y2="22.647cm">
          <text:p/>
        </draw:line>
        <draw:line draw:style-name="gr17" draw:text-style-name="P5" draw:layer="layout" svg:x1="5.919cm" svg:y1="22.664cm" svg:x2="5.919cm" svg:y2="23.395cm">
          <text:p/>
        </draw:line>
        <draw:line draw:style-name="gr17" draw:text-style-name="P5" draw:layer="layout" svg:x1="5.919cm" svg:y1="23.412cm" svg:x2="5.919cm" svg:y2="24.386cm">
          <text:p/>
        </draw:line>
        <draw:line draw:style-name="gr17" draw:text-style-name="P5" draw:layer="layout" svg:x1="7.302cm" svg:y1="19.975cm" svg:x2="7.302cm" svg:y2="20.38cm">
          <text:p/>
        </draw:line>
        <draw:line draw:style-name="gr17" draw:text-style-name="P5" draw:layer="layout" svg:x1="7.302cm" svg:y1="20.398cm" svg:x2="7.302cm" svg:y2="21.128cm">
          <text:p/>
        </draw:line>
        <draw:line draw:style-name="gr17" draw:text-style-name="P5" draw:layer="layout" svg:x1="7.302cm" svg:y1="21.146cm" svg:x2="7.302cm" svg:y2="21.876cm">
          <text:p/>
        </draw:line>
        <draw:line draw:style-name="gr17" draw:text-style-name="P5" draw:layer="layout" svg:x1="7.302cm" svg:y1="21.894cm" svg:x2="7.302cm" svg:y2="22.647cm">
          <text:p/>
        </draw:line>
        <draw:line draw:style-name="gr17" draw:text-style-name="P5" draw:layer="layout" svg:x1="7.302cm" svg:y1="22.664cm" svg:x2="7.302cm" svg:y2="23.395cm">
          <text:p/>
        </draw:line>
        <draw:line draw:style-name="gr17" draw:text-style-name="P5" draw:layer="layout" svg:x1="7.302cm" svg:y1="23.412cm" svg:x2="7.302cm" svg:y2="24.386cm">
          <text:p/>
        </draw:line>
        <draw:line draw:style-name="gr17" draw:text-style-name="P5" draw:layer="layout" svg:x1="8.96cm" svg:y1="19.975cm" svg:x2="8.96cm" svg:y2="20.38cm">
          <text:p/>
        </draw:line>
        <draw:line draw:style-name="gr17" draw:text-style-name="P5" draw:layer="layout" svg:x1="8.96cm" svg:y1="20.398cm" svg:x2="8.96cm" svg:y2="21.128cm">
          <text:p/>
        </draw:line>
        <draw:line draw:style-name="gr17" draw:text-style-name="P5" draw:layer="layout" svg:x1="8.96cm" svg:y1="21.146cm" svg:x2="8.96cm" svg:y2="21.876cm">
          <text:p/>
        </draw:line>
        <draw:line draw:style-name="gr17" draw:text-style-name="P5" draw:layer="layout" svg:x1="8.96cm" svg:y1="21.894cm" svg:x2="8.96cm" svg:y2="22.647cm">
          <text:p/>
        </draw:line>
        <draw:line draw:style-name="gr17" draw:text-style-name="P5" draw:layer="layout" svg:x1="8.96cm" svg:y1="22.664cm" svg:x2="8.96cm" svg:y2="23.395cm">
          <text:p/>
        </draw:line>
        <draw:line draw:style-name="gr17" draw:text-style-name="P5" draw:layer="layout" svg:x1="8.96cm" svg:y1="23.412cm" svg:x2="8.96cm" svg:y2="24.386cm">
          <text:p/>
        </draw:line>
        <draw:line draw:style-name="gr17" draw:text-style-name="P5" draw:layer="layout" svg:x1="10.018cm" svg:y1="19.975cm" svg:x2="10.018cm" svg:y2="20.38cm">
          <text:p/>
        </draw:line>
        <draw:line draw:style-name="gr17" draw:text-style-name="P5" draw:layer="layout" svg:x1="10.018cm" svg:y1="20.398cm" svg:x2="10.018cm" svg:y2="21.128cm">
          <text:p/>
        </draw:line>
        <draw:line draw:style-name="gr17" draw:text-style-name="P5" draw:layer="layout" svg:x1="10.018cm" svg:y1="21.146cm" svg:x2="10.018cm" svg:y2="21.876cm">
          <text:p/>
        </draw:line>
        <draw:line draw:style-name="gr17" draw:text-style-name="P5" draw:layer="layout" svg:x1="10.018cm" svg:y1="21.894cm" svg:x2="10.018cm" svg:y2="22.647cm">
          <text:p/>
        </draw:line>
        <draw:line draw:style-name="gr17" draw:text-style-name="P5" draw:layer="layout" svg:x1="10.018cm" svg:y1="22.664cm" svg:x2="10.018cm" svg:y2="23.395cm">
          <text:p/>
        </draw:line>
        <draw:line draw:style-name="gr17" draw:text-style-name="P5" draw:layer="layout" svg:x1="10.018cm" svg:y1="23.412cm" svg:x2="10.018cm" svg:y2="24.386cm">
          <text:p/>
        </draw:line>
        <draw:line draw:style-name="gr17" draw:text-style-name="P5" draw:layer="layout" svg:x1="11.05cm" svg:y1="19.975cm" svg:x2="11.05cm" svg:y2="20.38cm">
          <text:p/>
        </draw:line>
        <draw:line draw:style-name="gr17" draw:text-style-name="P5" draw:layer="layout" svg:x1="11.05cm" svg:y1="20.398cm" svg:x2="11.05cm" svg:y2="21.128cm">
          <text:p/>
        </draw:line>
        <draw:line draw:style-name="gr17" draw:text-style-name="P5" draw:layer="layout" svg:x1="11.05cm" svg:y1="21.146cm" svg:x2="11.05cm" svg:y2="21.876cm">
          <text:p/>
        </draw:line>
        <draw:line draw:style-name="gr17" draw:text-style-name="P5" draw:layer="layout" svg:x1="11.05cm" svg:y1="21.894cm" svg:x2="11.05cm" svg:y2="22.647cm">
          <text:p/>
        </draw:line>
        <draw:line draw:style-name="gr17" draw:text-style-name="P5" draw:layer="layout" svg:x1="11.05cm" svg:y1="22.664cm" svg:x2="11.05cm" svg:y2="23.395cm">
          <text:p/>
        </draw:line>
        <draw:line draw:style-name="gr17" draw:text-style-name="P5" draw:layer="layout" svg:x1="11.05cm" svg:y1="23.412cm" svg:x2="11.05cm" svg:y2="24.386cm">
          <text:p/>
        </draw:line>
        <draw:line draw:style-name="gr17" draw:text-style-name="P5" draw:layer="layout" svg:x1="12.823cm" svg:y1="19.975cm" svg:x2="12.823cm" svg:y2="20.38cm">
          <text:p/>
        </draw:line>
        <draw:line draw:style-name="gr17" draw:text-style-name="P5" draw:layer="layout" svg:x1="12.823cm" svg:y1="20.398cm" svg:x2="12.823cm" svg:y2="21.128cm">
          <text:p/>
        </draw:line>
        <draw:line draw:style-name="gr17" draw:text-style-name="P5" draw:layer="layout" svg:x1="12.823cm" svg:y1="21.146cm" svg:x2="12.823cm" svg:y2="21.876cm">
          <text:p/>
        </draw:line>
        <draw:line draw:style-name="gr17" draw:text-style-name="P5" draw:layer="layout" svg:x1="12.823cm" svg:y1="21.894cm" svg:x2="12.823cm" svg:y2="22.647cm">
          <text:p/>
        </draw:line>
        <draw:line draw:style-name="gr17" draw:text-style-name="P5" draw:layer="layout" svg:x1="12.823cm" svg:y1="22.664cm" svg:x2="12.823cm" svg:y2="23.395cm">
          <text:p/>
        </draw:line>
        <draw:line draw:style-name="gr17" draw:text-style-name="P5" draw:layer="layout" svg:x1="12.823cm" svg:y1="23.412cm" svg:x2="12.823cm" svg:y2="24.386cm">
          <text:p/>
        </draw:line>
        <draw:line draw:style-name="gr17" draw:text-style-name="P5" draw:layer="layout" svg:x1="13.931cm" svg:y1="19.975cm" svg:x2="13.931cm" svg:y2="20.38cm">
          <text:p/>
        </draw:line>
        <draw:line draw:style-name="gr17" draw:text-style-name="P5" draw:layer="layout" svg:x1="13.931cm" svg:y1="20.398cm" svg:x2="13.931cm" svg:y2="21.128cm">
          <text:p/>
        </draw:line>
        <draw:line draw:style-name="gr17" draw:text-style-name="P5" draw:layer="layout" svg:x1="13.931cm" svg:y1="21.146cm" svg:x2="13.931cm" svg:y2="21.876cm">
          <text:p/>
        </draw:line>
        <draw:line draw:style-name="gr17" draw:text-style-name="P5" draw:layer="layout" svg:x1="13.931cm" svg:y1="21.894cm" svg:x2="13.931cm" svg:y2="22.647cm">
          <text:p/>
        </draw:line>
        <draw:line draw:style-name="gr17" draw:text-style-name="P5" draw:layer="layout" svg:x1="13.931cm" svg:y1="22.664cm" svg:x2="13.931cm" svg:y2="23.395cm">
          <text:p/>
        </draw:line>
        <draw:line draw:style-name="gr17" draw:text-style-name="P5" draw:layer="layout" svg:x1="13.931cm" svg:y1="23.412cm" svg:x2="13.931cm" svg:y2="24.386cm">
          <text:p/>
        </draw:line>
        <draw:line draw:style-name="gr17" draw:text-style-name="P5" draw:layer="layout" svg:x1="16.153cm" svg:y1="19.975cm" svg:x2="16.153cm" svg:y2="20.38cm">
          <text:p/>
        </draw:line>
        <draw:line draw:style-name="gr17" draw:text-style-name="P5" draw:layer="layout" svg:x1="16.153cm" svg:y1="20.398cm" svg:x2="16.153cm" svg:y2="21.128cm">
          <text:p/>
        </draw:line>
        <draw:line draw:style-name="gr17" draw:text-style-name="P5" draw:layer="layout" svg:x1="16.153cm" svg:y1="21.146cm" svg:x2="16.153cm" svg:y2="21.876cm">
          <text:p/>
        </draw:line>
        <draw:line draw:style-name="gr17" draw:text-style-name="P5" draw:layer="layout" svg:x1="16.153cm" svg:y1="21.894cm" svg:x2="16.153cm" svg:y2="22.647cm">
          <text:p/>
        </draw:line>
        <draw:line draw:style-name="gr17" draw:text-style-name="P5" draw:layer="layout" svg:x1="16.153cm" svg:y1="22.664cm" svg:x2="16.153cm" svg:y2="23.395cm">
          <text:p/>
        </draw:line>
        <draw:line draw:style-name="gr17" draw:text-style-name="P5" draw:layer="layout" svg:x1="16.153cm" svg:y1="23.412cm" svg:x2="16.153cm" svg:y2="24.386cm">
          <text:p/>
        </draw:line>
        <draw:line draw:style-name="gr17" draw:text-style-name="P5" draw:layer="layout" svg:x1="17.423cm" svg:y1="19.975cm" svg:x2="17.423cm" svg:y2="20.38cm">
          <text:p/>
        </draw:line>
        <draw:line draw:style-name="gr17" draw:text-style-name="P5" draw:layer="layout" svg:x1="17.423cm" svg:y1="20.398cm" svg:x2="17.423cm" svg:y2="21.128cm">
          <text:p/>
        </draw:line>
        <draw:line draw:style-name="gr17" draw:text-style-name="P5" draw:layer="layout" svg:x1="17.423cm" svg:y1="21.146cm" svg:x2="17.423cm" svg:y2="21.876cm">
          <text:p/>
        </draw:line>
        <draw:line draw:style-name="gr17" draw:text-style-name="P5" draw:layer="layout" svg:x1="17.423cm" svg:y1="21.894cm" svg:x2="17.423cm" svg:y2="22.647cm">
          <text:p/>
        </draw:line>
        <draw:line draw:style-name="gr17" draw:text-style-name="P5" draw:layer="layout" svg:x1="17.423cm" svg:y1="22.664cm" svg:x2="17.423cm" svg:y2="23.395cm">
          <text:p/>
        </draw:line>
        <draw:line draw:style-name="gr17" draw:text-style-name="P5" draw:layer="layout" svg:x1="17.423cm" svg:y1="23.412cm" svg:x2="17.423cm" svg:y2="24.386cm">
          <text:p/>
        </draw:line>
        <draw:line draw:style-name="gr17" draw:text-style-name="P5" draw:layer="layout" svg:x1="18.693cm" svg:y1="19.975cm" svg:x2="18.693cm" svg:y2="20.38cm">
          <text:p/>
        </draw:line>
        <draw:line draw:style-name="gr17" draw:text-style-name="P5" draw:layer="layout" svg:x1="18.693cm" svg:y1="20.398cm" svg:x2="18.693cm" svg:y2="21.128cm">
          <text:p/>
        </draw:line>
        <draw:line draw:style-name="gr17" draw:text-style-name="P5" draw:layer="layout" svg:x1="18.693cm" svg:y1="21.146cm" svg:x2="18.693cm" svg:y2="21.876cm">
          <text:p/>
        </draw:line>
        <draw:line draw:style-name="gr17" draw:text-style-name="P5" draw:layer="layout" svg:x1="18.693cm" svg:y1="21.894cm" svg:x2="18.693cm" svg:y2="22.647cm">
          <text:p/>
        </draw:line>
        <draw:line draw:style-name="gr17" draw:text-style-name="P5" draw:layer="layout" svg:x1="18.693cm" svg:y1="22.664cm" svg:x2="18.693cm" svg:y2="23.395cm">
          <text:p/>
        </draw:line>
        <draw:line draw:style-name="gr17" draw:text-style-name="P5" draw:layer="layout" svg:x1="18.693cm" svg:y1="23.412cm" svg:x2="18.693cm" svg:y2="24.386cm">
          <text:p/>
        </draw:line>
        <draw:line draw:style-name="gr17" draw:text-style-name="P5" draw:layer="layout" svg:x1="2.654cm" svg:y1="19.705cm" svg:x2="19.972cm" svg:y2="19.705cm">
          <text:p/>
        </draw:line>
        <draw:line draw:style-name="gr17" draw:text-style-name="P5" draw:layer="layout" svg:x1="2.672cm" svg:y1="19.966cm" svg:x2="19.954cm" svg:y2="19.966cm">
          <text:p/>
        </draw:line>
        <draw:line draw:style-name="gr17" draw:text-style-name="P5" draw:layer="layout" svg:x1="2.672cm" svg:y1="20.389cm" svg:x2="19.954cm" svg:y2="20.389cm">
          <text:p/>
        </draw:line>
        <draw:line draw:style-name="gr17" draw:text-style-name="P5" draw:layer="layout" svg:x1="2.672cm" svg:y1="21.137cm" svg:x2="19.954cm" svg:y2="21.137cm">
          <text:p/>
        </draw:line>
        <draw:line draw:style-name="gr17" draw:text-style-name="P5" draw:layer="layout" svg:x1="2.672cm" svg:y1="21.885cm" svg:x2="19.954cm" svg:y2="21.885cm">
          <text:p/>
        </draw:line>
        <draw:line draw:style-name="gr17" draw:text-style-name="P5" draw:layer="layout" svg:x1="2.672cm" svg:y1="22.656cm" svg:x2="19.954cm" svg:y2="22.656cm">
          <text:p/>
        </draw:line>
        <draw:line draw:style-name="gr17" draw:text-style-name="P5" draw:layer="layout" svg:x1="2.672cm" svg:y1="23.404cm" svg:x2="19.954cm" svg:y2="23.404cm">
          <text:p/>
        </draw:line>
        <draw:line draw:style-name="gr17" draw:text-style-name="P5" draw:layer="layout" svg:x1="2.654cm" svg:y1="24.395cm" svg:x2="19.972cm" svg:y2="24.395cm">
          <text:p/>
        </draw:line>
        <draw:frame draw:style-name="gr14" draw:text-style-name="P12" draw:layer="layout" svg:width="0.296cm" svg:height="0.239cm" svg:x="18.884cm" svg:y="23.42cm">
          <draw:text-box>
            <text:p text:style-name="P2"><text:span text:style-name="T15">PD</text:span></text:p>
          </draw:text-box>
        </draw:frame>
        <draw:frame draw:style-name="gr14" draw:text-style-name="P12" draw:layer="layout" svg:width="0.86cm" svg:height="0.239cm" svg:x="11.385cm" svg:y="25.349cm">
          <draw:text-box>
            <text:p text:style-name="P2"><text:span text:style-name="T13">ZONA VI</text:span></text:p>
          </draw:text-box>
        </draw:frame>
        <draw:frame draw:style-name="gr14" draw:text-style-name="P12" draw:layer="layout" svg:width="0.86cm" svg:height="0.239cm" svg:x="2.852cm" svg:y="25.61cm">
          <draw:text-box>
            <text:p text:style-name="P2"><text:span text:style-name="T15">CÓDIGO</text:span></text:p>
          </draw:text-box>
        </draw:frame>
        <draw:frame draw:style-name="gr15" draw:text-style-name="P13" draw:layer="layout" svg:width="0.733cm" svg:height="0.2cm" svg:x="4.177cm" svg:y="25.608cm">
          <draw:text-box>
            <text:p text:style-name="P2"><text:span text:style-name="T14">PUESTO</text:span></text:p>
          </draw:text-box>
        </draw:frame>
        <draw:frame draw:style-name="gr15" draw:text-style-name="P13" draw:layer="layout" svg:width="0.94cm" svg:height="0.2cm" svg:x="6.242cm" svg:y="25.608cm">
          <draw:text-box>
            <text:p text:style-name="P2"><text:span text:style-name="T14">DOTACIÓN</text:span></text:p>
          </draw:text-box>
        </draw:frame>
        <draw:frame draw:style-name="gr15" draw:text-style-name="P13" draw:layer="layout" svg:width="1.098cm" svg:height="0.2cm" svg:x="7.512cm" svg:y="25.608cm">
          <draw:text-box>
            <text:p text:style-name="P2"><text:span text:style-name="T14">FUNCIONES </text:span></text:p>
          </draw:text-box>
        </draw:frame>
        <draw:frame draw:style-name="gr15" draw:text-style-name="P13" draw:layer="layout" svg:width="1.119cm" svg:height="0.2cm" svg:x="7.512cm" svg:y="25.811cm">
          <draw:text-box>
            <text:p text:style-name="P2"><text:span text:style-name="T14">ESENCIALES</text:span></text:p>
          </draw:text-box>
        </draw:frame>
        <draw:frame draw:style-name="gr15" draw:text-style-name="P13" draw:layer="layout" svg:width="0.407cm" svg:height="0.2cm" svg:x="9.259cm" svg:y="25.608cm">
          <draw:text-box>
            <text:p text:style-name="P2"><text:span text:style-name="T14">C. D.</text:span></text:p>
          </draw:text-box>
        </draw:frame>
        <draw:frame draw:style-name="gr15" draw:text-style-name="P13" draw:layer="layout" svg:width="0.397cm" svg:height="0.2cm" svg:x="10.211cm" svg:y="25.608cm">
          <draw:text-box>
            <text:p text:style-name="P2"><text:span text:style-name="T14">C. E.</text:span></text:p>
          </draw:text-box>
        </draw:frame>
        <draw:frame draw:style-name="gr16" draw:text-style-name="P13" draw:layer="layout" svg:width="0.174cm" svg:height="0.2cm" svg:x="10.598cm" svg:y="25.608cm">
          <draw:text-box>
            <text:p text:style-name="P2"><text:span text:style-name="T14"><text:s/></text:span></text:p>
          </draw:text-box>
        </draw:frame>
        <draw:frame draw:style-name="gr15" draw:text-style-name="P13" draw:layer="layout" svg:width="0.674cm" svg:height="0.2cm" svg:x="10.211cm" svg:y="25.811cm">
          <draw:text-box>
            <text:p text:style-name="P2"><text:span text:style-name="T14">Mensual</text:span></text:p>
          </draw:text-box>
        </draw:frame>
        <draw:frame draw:style-name="gr15" draw:text-style-name="P13" draw:layer="layout" svg:width="0.99cm" svg:height="0.2cm" svg:x="11.426cm" svg:y="25.608cm">
          <draw:text-box>
            <text:p text:style-name="P2"><text:span text:style-name="T14">PROVISIÓN</text:span></text:p>
          </draw:text-box>
        </draw:frame>
        <draw:frame draw:style-name="gr15" draw:text-style-name="P13" draw:layer="layout" svg:width="0.654cm" svg:height="0.2cm" svg:x="12.935cm" svg:y="25.608cm">
          <draw:text-box>
            <text:p text:style-name="P2"><text:span text:style-name="T14">GRUPO</text:span></text:p>
          </draw:text-box>
        </draw:frame>
        <draw:frame draw:style-name="gr15" draw:text-style-name="P13" draw:layer="layout" svg:width="1.82cm" svg:height="0.2cm" svg:x="14.12cm" svg:y="25.608cm">
          <draw:text-box>
            <text:p text:style-name="P2"><text:span text:style-name="T14">ESCALA/SUBESCALA</text:span></text:p>
          </draw:text-box>
        </draw:frame>
        <draw:frame draw:style-name="gr15" draw:text-style-name="P13" draw:layer="layout" svg:width="0.792cm" svg:height="0.2cm" svg:x="16.342cm" svg:y="25.608cm">
          <draw:text-box>
            <text:p text:style-name="P2"><text:span text:style-name="T14">VÍNCULO</text:span></text:p>
          </draw:text-box>
        </draw:frame>
        <draw:frame draw:style-name="gr21" draw:text-style-name="P13" draw:layer="layout" svg:width="0.501cm" svg:height="0.2cm" svg:x="17.614cm" svg:y="25.608cm">
          <draw:text-box>
            <text:p text:style-name="P2"><text:span text:style-name="T18">TA/EX</text:span></text:p>
          </draw:text-box>
        </draw:frame>
        <draw:frame draw:style-name="gr16" draw:text-style-name="P13" draw:layer="layout" svg:width="0.174cm" svg:height="0.2cm" svg:x="18.098cm" svg:y="25.608cm">
          <draw:text-box>
            <text:p text:style-name="P2"><text:span text:style-name="T14"><text:s/></text:span></text:p>
          </draw:text-box>
        </draw:frame>
        <draw:frame draw:style-name="gr15" draw:text-style-name="P13" draw:layer="layout" svg:width="0.175cm" svg:height="0.2cm" svg:x="17.614cm" svg:y="25.811cm">
          <draw:text-box>
            <text:p text:style-name="P2"><text:span text:style-name="T14">P.</text:span></text:p>
          </draw:text-box>
        </draw:frame>
        <draw:line draw:style-name="gr17" draw:text-style-name="P5" draw:layer="layout" svg:x1="2.663cm" svg:y1="25.341cm" svg:x2="2.663cm" svg:y2="26.008cm">
          <text:p/>
        </draw:line>
        <draw:line draw:style-name="gr17" draw:text-style-name="P5" draw:layer="layout" svg:x1="19.963cm" svg:y1="25.341cm" svg:x2="19.963cm" svg:y2="26.008cm">
          <text:p/>
        </draw:line>
        <draw:line draw:style-name="gr17" draw:text-style-name="P5" draw:layer="layout" svg:x1="3.988cm" svg:y1="25.602cm" svg:x2="3.988cm" svg:y2="26.008cm">
          <text:p/>
        </draw:line>
        <draw:line draw:style-name="gr17" draw:text-style-name="P5" draw:layer="layout" svg:x1="6.051cm" svg:y1="25.602cm" svg:x2="6.051cm" svg:y2="26.008cm">
          <text:p/>
        </draw:line>
        <draw:line draw:style-name="gr17" draw:text-style-name="P5" draw:layer="layout" svg:x1="7.321cm" svg:y1="25.602cm" svg:x2="7.321cm" svg:y2="26.008cm">
          <text:p/>
        </draw:line>
        <draw:line draw:style-name="gr17" draw:text-style-name="P5" draw:layer="layout" svg:x1="9.068cm" svg:y1="25.602cm" svg:x2="9.068cm" svg:y2="26.008cm">
          <text:p/>
        </draw:line>
        <draw:line draw:style-name="gr17" draw:text-style-name="P5" draw:layer="layout" svg:x1="10.02cm" svg:y1="25.602cm" svg:x2="10.02cm" svg:y2="26.008cm">
          <text:p/>
        </draw:line>
        <draw:line draw:style-name="gr17" draw:text-style-name="P5" draw:layer="layout" svg:x1="11.237cm" svg:y1="25.602cm" svg:x2="11.237cm" svg:y2="26.008cm">
          <text:p/>
        </draw:line>
        <draw:line draw:style-name="gr17" draw:text-style-name="P5" draw:layer="layout" svg:x1="12.745cm" svg:y1="25.602cm" svg:x2="12.745cm" svg:y2="26.008cm">
          <text:p/>
        </draw:line>
        <draw:line draw:style-name="gr17" draw:text-style-name="P5" draw:layer="layout" svg:x1="13.931cm" svg:y1="25.602cm" svg:x2="13.931cm" svg:y2="26.008cm">
          <text:p/>
        </draw:line>
        <draw:line draw:style-name="gr17" draw:text-style-name="P5" draw:layer="layout" svg:x1="16.153cm" svg:y1="25.602cm" svg:x2="16.153cm" svg:y2="26.008cm">
          <text:p/>
        </draw:line>
        <draw:line draw:style-name="gr17" draw:text-style-name="P5" draw:layer="layout" svg:x1="17.423cm" svg:y1="25.602cm" svg:x2="17.423cm" svg:y2="26.008cm">
          <text:p/>
        </draw:line>
        <draw:line draw:style-name="gr17" draw:text-style-name="P5" draw:layer="layout" svg:x1="18.693cm" svg:y1="25.602cm" svg:x2="18.693cm" svg:y2="26.008cm">
          <text:p/>
        </draw:line>
        <draw:line draw:style-name="gr17" draw:text-style-name="P5" draw:layer="layout" svg:x1="2.654cm" svg:y1="25.332cm" svg:x2="19.972cm" svg:y2="25.332cm">
          <text:p/>
        </draw:line>
        <draw:line draw:style-name="gr17" draw:text-style-name="P5" draw:layer="layout" svg:x1="2.672cm" svg:y1="25.593cm" svg:x2="19.954cm" svg:y2="25.593cm">
          <text:p/>
        </draw:line>
        <draw:line draw:style-name="gr17" draw:text-style-name="P5" draw:layer="layout" svg:x1="2.654cm" svg:y1="26.017cm" svg:x2="19.972cm" svg:y2="26.017cm">
          <text:p/>
        </draw:line>
        <draw:frame draw:style-name="gr15" draw:text-style-name="P13" draw:layer="layout" svg:width="0.852cm" svg:height="0.2cm" svg:x="18.882cm" svg:y="25.608cm">
          <draw:text-box>
            <text:p text:style-name="P2"><text:span text:style-name="T14">JORNADA</text:span></text:p>
          </draw:text-box>
        </draw:frame>
      </draw:page>
      <draw:page draw:name="page12"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12 de 41</text:span></text:p>
          </draw:text-box>
        </draw:frame>
        <draw:frame draw:style-name="gr14" draw:text-style-name="P12" draw:layer="layout" svg:width="0.449cm" svg:height="0.239cm" svg:x="2.852cm" svg:y="3.861cm">
          <draw:text-box>
            <text:p text:style-name="P2"><text:span text:style-name="T15">ZVI1</text:span></text:p>
          </draw:text-box>
        </draw:frame>
        <draw:frame draw:style-name="gr14" draw:text-style-name="P12" draw:layer="layout" svg:width="0.767cm" svg:height="0.239cm" svg:x="4.177cm" svg:y="3.861cm">
          <draw:text-box>
            <text:p text:style-name="P2"><text:span text:style-name="T15">Jefatura</text:span></text:p>
          </draw:text-box>
        </draw:frame>
        <draw:frame draw:style-name="gr14" draw:text-style-name="P12" draw:layer="layout" svg:width="0.296cm" svg:height="0.239cm" svg:x="5.581cm" svg:y="3.861cm">
          <draw:text-box>
            <text:p text:style-name="P2"><text:span text:style-name="T15">de </text:span></text:p>
          </draw:text-box>
        </draw:frame>
        <draw:frame draw:style-name="gr14" draw:text-style-name="P12" draw:layer="layout" svg:width="1.602cm" svg:height="0.239cm" svg:x="4.177cm" svg:y="4.104cm">
          <draw:text-box>
            <text:p text:style-name="P2"><text:span text:style-name="T15">Zona(a extinguir)</text:span></text:p>
          </draw:text-box>
        </draw:frame>
        <draw:frame draw:style-name="gr14" draw:text-style-name="P12" draw:layer="layout" svg:width="0.211cm" svg:height="0.239cm" svg:x="6.242cm" svg:y="3.861cm">
          <draw:text-box>
            <text:p text:style-name="P2"><text:span text:style-name="T15">1</text:span></text:p>
          </draw:text-box>
        </draw:frame>
        <draw:frame draw:style-name="gr14" draw:text-style-name="P12" draw:layer="layout" svg:width="0.59cm" svg:height="0.239cm" svg:x="7.571cm" svg:y="3.861cm">
          <draw:text-box>
            <text:p text:style-name="P2"><text:span text:style-name="T15">15, 20</text:span></text:p>
          </draw:text-box>
        </draw:frame>
        <draw:frame draw:style-name="gr14" draw:text-style-name="P12" draw:layer="layout" svg:width="0.237cm" svg:height="0.239cm" svg:x="9.259cm" svg:y="3.861cm">
          <draw:text-box>
            <text:p text:style-name="P2"><text:span text:style-name="T15">22</text:span></text:p>
          </draw:text-box>
        </draw:frame>
        <draw:frame draw:style-name="gr14" draw:text-style-name="P12" draw:layer="layout" svg:width="0.237cm" svg:height="0.239cm" svg:x="10.211cm" svg:y="3.861cm">
          <draw:text-box>
            <text:p text:style-name="P2"><text:span text:style-name="T15">33</text:span></text:p>
          </draw:text-box>
        </draw:frame>
        <draw:frame draw:style-name="gr14" draw:text-style-name="P12" draw:layer="layout" svg:width="0.472cm" svg:height="0.239cm" svg:x="11.426cm" svg:y="3.861cm">
          <draw:text-box>
            <text:p text:style-name="P2"><text:span text:style-name="T15">CEM</text:span></text:p>
          </draw:text-box>
        </draw:frame>
        <draw:frame draw:style-name="gr14" draw:text-style-name="P12" draw:layer="layout" svg:width="0.273cm" svg:height="0.239cm" svg:x="12.935cm" svg:y="3.861cm">
          <draw:text-box>
            <text:p text:style-name="P2"><text:span text:style-name="T15">C1</text:span></text:p>
          </draw:text-box>
        </draw:frame>
        <draw:frame draw:style-name="gr14" draw:text-style-name="P12" draw:layer="layout" svg:width="1.567cm" svg:height="0.239cm" svg:x="14.12cm" svg:y="3.861cm">
          <draw:text-box>
            <text:p text:style-name="P2"><text:span text:style-name="T15">Administración <text:s text:c="2"/></text:span></text:p>
          </draw:text-box>
        </draw:frame>
        <draw:frame draw:style-name="gr14" draw:text-style-name="P12" draw:layer="layout" svg:width="0.755cm" svg:height="0.239cm" svg:x="14.12cm" svg:y="4.104cm">
          <draw:text-box>
            <text:p text:style-name="P2"><text:span text:style-name="T15">General</text:span></text:p>
          </draw:text-box>
        </draw:frame>
        <draw:frame draw:style-name="gr14" draw:text-style-name="P12" draw:layer="layout" svg:width="1.39cm" svg:height="0.239cm" svg:x="14.12cm" svg:y="4.348cm">
          <draw:text-box>
            <text:p text:style-name="P2"><text:span text:style-name="T15">/Administrativa</text:span></text:p>
          </draw:text-box>
        </draw:frame>
        <draw:frame draw:style-name="gr14" draw:text-style-name="P12" draw:layer="layout" svg:width="0.211cm" svg:height="0.239cm" svg:x="16.342cm" svg:y="3.861cm">
          <draw:text-box>
            <text:p text:style-name="P2"><text:span text:style-name="T15">F</text:span></text:p>
          </draw:text-box>
        </draw:frame>
        <draw:frame draw:style-name="gr14" draw:text-style-name="P12" draw:layer="layout" svg:width="0.211cm" svg:height="0.239cm" svg:x="17.614cm" svg:y="3.861cm">
          <draw:text-box>
            <text:p text:style-name="P2"><text:span text:style-name="T15">9</text:span></text:p>
          </draw:text-box>
        </draw:frame>
        <draw:frame draw:style-name="gr14" draw:text-style-name="P12" draw:layer="layout" svg:width="0.296cm" svg:height="0.239cm" svg:x="18.882cm" svg:y="3.861cm">
          <draw:text-box>
            <text:p text:style-name="P2"><text:span text:style-name="T15">PD</text:span></text:p>
          </draw:text-box>
        </draw:frame>
        <draw:frame draw:style-name="gr14" draw:text-style-name="P12" draw:layer="layout" svg:width="0.684cm" svg:height="0.239cm" svg:x="2.852cm" svg:y="4.609cm">
          <draw:text-box>
            <text:p text:style-name="P2"><text:span text:style-name="T15">ZVI2 a </text:span></text:p>
          </draw:text-box>
        </draw:frame>
        <draw:frame draw:style-name="gr14" draw:text-style-name="P12" draw:layer="layout" svg:width="0.449cm" svg:height="0.239cm" svg:x="2.852cm" svg:y="4.852cm">
          <draw:text-box>
            <text:p text:style-name="P2"><text:span text:style-name="T15">ZVI5</text:span></text:p>
          </draw:text-box>
        </draw:frame>
        <draw:frame draw:style-name="gr14" draw:text-style-name="P12" draw:layer="layout" svg:width="0.755cm" svg:height="0.239cm" svg:x="4.177cm" svg:y="4.609cm">
          <draw:text-box>
            <text:p text:style-name="P2"><text:span text:style-name="T15">Auxiliar </text:span></text:p>
          </draw:text-box>
        </draw:frame>
        <draw:frame draw:style-name="gr14" draw:text-style-name="P12" draw:layer="layout" svg:width="1.39cm" svg:height="0.239cm" svg:x="4.177cm" svg:y="4.852cm">
          <draw:text-box>
            <text:p text:style-name="P2"><text:span text:style-name="T15">Administrativo </text:span></text:p>
          </draw:text-box>
        </draw:frame>
        <draw:frame draw:style-name="gr14" draw:text-style-name="P12" draw:layer="layout" svg:width="0.896cm" svg:height="0.239cm" svg:x="4.177cm" svg:y="5.096cm">
          <draw:text-box>
            <text:p text:style-name="P2"><text:span text:style-name="T15">Tributario</text:span></text:p>
          </draw:text-box>
        </draw:frame>
        <draw:frame draw:style-name="gr14" draw:text-style-name="P12" draw:layer="layout" svg:width="0.211cm" svg:height="0.239cm" svg:x="6.242cm" svg:y="4.609cm">
          <draw:text-box>
            <text:p text:style-name="P2"><text:span text:style-name="T15">4</text:span></text:p>
          </draw:text-box>
        </draw:frame>
        <draw:frame draw:style-name="gr14" draw:text-style-name="P12" draw:layer="layout" svg:width="0.211cm" svg:height="0.239cm" svg:x="7.512cm" svg:y="4.609cm">
          <draw:text-box>
            <text:p text:style-name="P2"><text:span text:style-name="T15">9</text:span></text:p>
          </draw:text-box>
        </draw:frame>
        <draw:frame draw:style-name="gr14" draw:text-style-name="P12" draw:layer="layout" svg:width="0.237cm" svg:height="0.239cm" svg:x="9.259cm" svg:y="4.609cm">
          <draw:text-box>
            <text:p text:style-name="P2"><text:span text:style-name="T15">15</text:span></text:p>
          </draw:text-box>
        </draw:frame>
        <draw:frame draw:style-name="gr14" draw:text-style-name="P12" draw:layer="layout" svg:width="0.237cm" svg:height="0.239cm" svg:x="10.211cm" svg:y="4.609cm">
          <draw:text-box>
            <text:p text:style-name="P2"><text:span text:style-name="T15">30</text:span></text:p>
          </draw:text-box>
        </draw:frame>
        <draw:frame draw:style-name="gr14" draw:text-style-name="P12" draw:layer="layout" svg:width="0.211cm" svg:height="0.239cm" svg:x="11.426cm" svg:y="4.609cm">
          <draw:text-box>
            <text:p text:style-name="P2"><text:span text:style-name="T15">C</text:span></text:p>
          </draw:text-box>
        </draw:frame>
        <draw:frame draw:style-name="gr14" draw:text-style-name="P12" draw:layer="layout" svg:width="0.273cm" svg:height="0.239cm" svg:x="12.935cm" svg:y="4.609cm">
          <draw:text-box>
            <text:p text:style-name="P2"><text:span text:style-name="T15">C2</text:span></text:p>
          </draw:text-box>
        </draw:frame>
        <draw:frame draw:style-name="gr14" draw:text-style-name="P12" draw:layer="layout" svg:width="1.567cm" svg:height="0.239cm" svg:x="14.12cm" svg:y="4.609cm">
          <draw:text-box>
            <text:p text:style-name="P2"><text:span text:style-name="T15">Administración <text:s text:c="2"/></text:span></text:p>
          </draw:text-box>
        </draw:frame>
        <draw:frame draw:style-name="gr14" draw:text-style-name="P12" draw:layer="layout" svg:width="0.755cm" svg:height="0.239cm" svg:x="14.12cm" svg:y="4.852cm">
          <draw:text-box>
            <text:p text:style-name="P2"><text:span text:style-name="T15">General</text:span></text:p>
          </draw:text-box>
        </draw:frame>
        <draw:frame draw:style-name="gr14" draw:text-style-name="P12" draw:layer="layout" svg:width="0.755cm" svg:height="0.239cm" svg:x="14.12cm" svg:y="5.096cm">
          <draw:text-box>
            <text:p text:style-name="P2"><text:span text:style-name="T15">/Auxiliar</text:span></text:p>
          </draw:text-box>
        </draw:frame>
        <draw:frame draw:style-name="gr14" draw:text-style-name="P12" draw:layer="layout" svg:width="0.211cm" svg:height="0.239cm" svg:x="16.342cm" svg:y="4.609cm">
          <draw:text-box>
            <text:p text:style-name="P2"><text:span text:style-name="T15">F</text:span></text:p>
          </draw:text-box>
        </draw:frame>
        <draw:frame draw:style-name="gr14" draw:text-style-name="P12" draw:layer="layout" svg:width="0.414cm" svg:height="0.239cm" svg:x="17.614cm" svg:y="4.609cm">
          <draw:text-box>
            <text:p text:style-name="P2"><text:span text:style-name="T15">10/3</text:span></text:p>
          </draw:text-box>
        </draw:frame>
        <draw:frame draw:style-name="gr14" draw:text-style-name="P12" draw:layer="layout" svg:width="0.296cm" svg:height="0.239cm" svg:x="18.882cm" svg:y="4.609cm">
          <draw:text-box>
            <text:p text:style-name="P2"><text:span text:style-name="T15">PD</text:span></text:p>
          </draw:text-box>
        </draw:frame>
        <draw:frame draw:style-name="gr14" draw:text-style-name="P12" draw:layer="layout" svg:width="0.449cm" svg:height="0.239cm" svg:x="2.852cm" svg:y="5.357cm">
          <draw:text-box>
            <text:p text:style-name="P2"><text:span text:style-name="T15">ZVI6</text:span></text:p>
          </draw:text-box>
        </draw:frame>
        <draw:frame draw:style-name="gr14" draw:text-style-name="P12" draw:layer="layout" svg:width="0.755cm" svg:height="0.239cm" svg:x="4.177cm" svg:y="5.357cm">
          <draw:text-box>
            <text:p text:style-name="P2"><text:span text:style-name="T15">Auxiliar </text:span></text:p>
          </draw:text-box>
        </draw:frame>
        <draw:frame draw:style-name="gr14" draw:text-style-name="P12" draw:layer="layout" svg:width="1.39cm" svg:height="0.239cm" svg:x="4.177cm" svg:y="5.6cm">
          <draw:text-box>
            <text:p text:style-name="P2"><text:span text:style-name="T15">Administrativo </text:span></text:p>
          </draw:text-box>
        </draw:frame>
        <draw:frame draw:style-name="gr14" draw:text-style-name="P12" draw:layer="layout" svg:width="0.955cm" svg:height="0.239cm" svg:x="4.177cm" svg:y="5.844cm">
          <draw:text-box>
            <text:p text:style-name="P2"><text:span text:style-name="T15">Tributario </text:span></text:p>
          </draw:text-box>
        </draw:frame>
        <draw:frame draw:style-name="gr14" draw:text-style-name="P12" draw:layer="layout" svg:width="0.743cm" svg:height="0.239cm" svg:x="4.177cm" svg:y="6.087cm">
          <draw:text-box>
            <text:p text:style-name="P2"><text:span text:style-name="T15">adscrito</text:span></text:p>
          </draw:text-box>
        </draw:frame>
        <draw:frame draw:style-name="gr14" draw:text-style-name="P12" draw:layer="layout" svg:width="0.211cm" svg:height="0.239cm" svg:x="6.242cm" svg:y="5.357cm">
          <draw:text-box>
            <text:p text:style-name="P2"><text:span text:style-name="T15">1</text:span></text:p>
          </draw:text-box>
        </draw:frame>
        <draw:frame draw:style-name="gr14" draw:text-style-name="P12" draw:layer="layout" svg:width="0.237cm" svg:height="0.239cm" svg:x="7.512cm" svg:y="5.357cm">
          <draw:text-box>
            <text:p text:style-name="P2"><text:span text:style-name="T15">23</text:span></text:p>
          </draw:text-box>
        </draw:frame>
        <draw:frame draw:style-name="gr14" draw:text-style-name="P12" draw:layer="layout" svg:width="0.237cm" svg:height="0.239cm" svg:x="9.259cm" svg:y="5.357cm">
          <draw:text-box>
            <text:p text:style-name="P2"><text:span text:style-name="T15">14</text:span></text:p>
          </draw:text-box>
        </draw:frame>
        <draw:frame draw:style-name="gr14" draw:text-style-name="P12" draw:layer="layout" svg:width="0.237cm" svg:height="0.239cm" svg:x="10.211cm" svg:y="5.357cm">
          <draw:text-box>
            <text:p text:style-name="P2"><text:span text:style-name="T15">23</text:span></text:p>
          </draw:text-box>
        </draw:frame>
        <draw:frame draw:style-name="gr14" draw:text-style-name="P12" draw:layer="layout" svg:width="0.211cm" svg:height="0.239cm" svg:x="11.426cm" svg:y="5.357cm">
          <draw:text-box>
            <text:p text:style-name="P2"><text:span text:style-name="T15">C</text:span></text:p>
          </draw:text-box>
        </draw:frame>
        <draw:frame draw:style-name="gr14" draw:text-style-name="P12" draw:layer="layout" svg:width="0.273cm" svg:height="0.239cm" svg:x="12.935cm" svg:y="5.357cm">
          <draw:text-box>
            <text:p text:style-name="P2"><text:span text:style-name="T15">C2</text:span></text:p>
          </draw:text-box>
        </draw:frame>
        <draw:frame draw:style-name="gr14" draw:text-style-name="P12" draw:layer="layout" svg:width="1.449cm" svg:height="0.239cm" svg:x="14.12cm" svg:y="5.357cm">
          <draw:text-box>
            <text:p text:style-name="P2"><text:span text:style-name="T15">Administración </text:span></text:p>
          </draw:text-box>
        </draw:frame>
        <draw:frame draw:style-name="gr14" draw:text-style-name="P12" draw:layer="layout" svg:width="0.755cm" svg:height="0.239cm" svg:x="14.12cm" svg:y="5.6cm">
          <draw:text-box>
            <text:p text:style-name="P2"><text:span text:style-name="T15">General</text:span></text:p>
          </draw:text-box>
        </draw:frame>
        <draw:frame draw:style-name="gr14" draw:text-style-name="P12" draw:layer="layout" svg:width="0.755cm" svg:height="0.239cm" svg:x="14.12cm" svg:y="5.844cm">
          <draw:text-box>
            <text:p text:style-name="P2"><text:span text:style-name="T15">/Auxiliar</text:span></text:p>
          </draw:text-box>
        </draw:frame>
        <draw:frame draw:style-name="gr14" draw:text-style-name="P12" draw:layer="layout" svg:width="0.211cm" svg:height="0.239cm" svg:x="16.342cm" svg:y="5.357cm">
          <draw:text-box>
            <text:p text:style-name="P2"><text:span text:style-name="T15">F</text:span></text:p>
          </draw:text-box>
        </draw:frame>
        <draw:frame draw:style-name="gr14" draw:text-style-name="P12" draw:layer="layout" svg:width="0.414cm" svg:height="0.239cm" svg:x="17.614cm" svg:y="5.357cm">
          <draw:text-box>
            <text:p text:style-name="P2"><text:span text:style-name="T15">10/4</text:span></text:p>
          </draw:text-box>
        </draw:frame>
        <draw:frame draw:style-name="gr14" draw:text-style-name="P12" draw:layer="layout" svg:width="0.296cm" svg:height="0.239cm" svg:x="18.882cm" svg:y="5.357cm">
          <draw:text-box>
            <text:p text:style-name="P2"><text:span text:style-name="T15">PD</text:span></text:p>
          </draw:text-box>
        </draw:frame>
        <draw:frame draw:style-name="gr14" draw:text-style-name="P12" draw:layer="layout" svg:width="0.449cm" svg:height="0.239cm" svg:x="2.852cm" svg:y="6.348cm">
          <draw:text-box>
            <text:p text:style-name="P2"><text:span text:style-name="T15">ZVI7</text:span></text:p>
          </draw:text-box>
        </draw:frame>
        <draw:frame draw:style-name="gr14" draw:text-style-name="P12" draw:layer="layout" svg:width="0.732cm" svg:height="0.239cm" svg:x="4.177cm" svg:y="6.348cm">
          <draw:text-box>
            <text:p text:style-name="P2"><text:span text:style-name="T15">Agente </text:span></text:p>
          </draw:text-box>
        </draw:frame>
        <draw:frame draw:style-name="gr14" draw:text-style-name="P12" draw:layer="layout" svg:width="0.896cm" svg:height="0.239cm" svg:x="4.177cm" svg:y="6.592cm">
          <draw:text-box>
            <text:p text:style-name="P2"><text:span text:style-name="T15">Tributario</text:span></text:p>
          </draw:text-box>
        </draw:frame>
        <draw:frame draw:style-name="gr14" draw:text-style-name="P12" draw:layer="layout" svg:width="0.211cm" svg:height="0.239cm" svg:x="6.242cm" svg:y="6.348cm">
          <draw:text-box>
            <text:p text:style-name="P2"><text:span text:style-name="T15">1</text:span></text:p>
          </draw:text-box>
        </draw:frame>
        <draw:frame draw:style-name="gr14" draw:text-style-name="P12" draw:layer="layout" svg:width="0.237cm" svg:height="0.239cm" svg:x="7.512cm" svg:y="6.348cm">
          <draw:text-box>
            <text:p text:style-name="P2"><text:span text:style-name="T15">15</text:span></text:p>
          </draw:text-box>
        </draw:frame>
        <draw:frame draw:style-name="gr14" draw:text-style-name="P12" draw:layer="layout" svg:width="0.237cm" svg:height="0.239cm" svg:x="9.259cm" svg:y="6.348cm">
          <draw:text-box>
            <text:p text:style-name="P2"><text:span text:style-name="T15">18</text:span></text:p>
          </draw:text-box>
        </draw:frame>
        <draw:frame draw:style-name="gr14" draw:text-style-name="P12" draw:layer="layout" svg:width="0.237cm" svg:height="0.239cm" svg:x="10.211cm" svg:y="6.348cm">
          <draw:text-box>
            <text:p text:style-name="P2"><text:span text:style-name="T15">30</text:span></text:p>
          </draw:text-box>
        </draw:frame>
        <draw:frame draw:style-name="gr14" draw:text-style-name="P12" draw:layer="layout" svg:width="0.211cm" svg:height="0.239cm" svg:x="11.426cm" svg:y="6.348cm">
          <draw:text-box>
            <text:p text:style-name="P2"><text:span text:style-name="T15">C</text:span></text:p>
          </draw:text-box>
        </draw:frame>
        <draw:frame draw:style-name="gr14" draw:text-style-name="P12" draw:layer="layout" svg:width="0.273cm" svg:height="0.239cm" svg:x="12.935cm" svg:y="6.348cm">
          <draw:text-box>
            <text:p text:style-name="P2"><text:span text:style-name="T15">C1</text:span></text:p>
          </draw:text-box>
        </draw:frame>
        <draw:frame draw:style-name="gr14" draw:text-style-name="P12" draw:layer="layout" svg:width="1.508cm" svg:height="0.239cm" svg:x="14.12cm" svg:y="6.348cm">
          <draw:text-box>
            <text:p text:style-name="P2"><text:span text:style-name="T15">Administración <text:s/></text:span></text:p>
          </draw:text-box>
        </draw:frame>
        <draw:frame draw:style-name="gr14" draw:text-style-name="P12" draw:layer="layout" svg:width="0.873cm" svg:height="0.239cm" svg:x="14.12cm" svg:y="6.592cm">
          <draw:text-box>
            <text:p text:style-name="P2"><text:span text:style-name="T15">General/ </text:span></text:p>
          </draw:text-box>
        </draw:frame>
        <draw:frame draw:style-name="gr14" draw:text-style-name="P12" draw:layer="layout" svg:width="1.331cm" svg:height="0.239cm" svg:x="14.12cm" svg:y="6.835cm">
          <draw:text-box>
            <text:p text:style-name="P2"><text:span text:style-name="T15">Administrativa</text:span></text:p>
          </draw:text-box>
        </draw:frame>
        <draw:frame draw:style-name="gr14" draw:text-style-name="P12" draw:layer="layout" svg:width="0.211cm" svg:height="0.239cm" svg:x="16.342cm" svg:y="6.348cm">
          <draw:text-box>
            <text:p text:style-name="P2"><text:span text:style-name="T15">F</text:span></text:p>
          </draw:text-box>
        </draw:frame>
        <draw:frame draw:style-name="gr14" draw:text-style-name="P12" draw:layer="layout" svg:width="0.296cm" svg:height="0.239cm" svg:x="17.614cm" svg:y="6.348cm">
          <draw:text-box>
            <text:p text:style-name="P2"><text:span text:style-name="T15">9/4</text:span></text:p>
          </draw:text-box>
        </draw:frame>
        <draw:line draw:style-name="gr17" draw:text-style-name="P5" draw:layer="layout" svg:x1="2.663cm" svg:y1="3.854cm" svg:x2="2.663cm" svg:y2="6.827cm">
          <text:p/>
        </draw:line>
        <draw:line draw:style-name="gr17" draw:text-style-name="P5" draw:layer="layout" svg:x1="3.988cm" svg:y1="3.854cm" svg:x2="3.988cm" svg:y2="4.584cm">
          <text:p/>
        </draw:line>
        <draw:line draw:style-name="gr17" draw:text-style-name="P5" draw:layer="layout" svg:x1="3.988cm" svg:y1="4.601cm" svg:x2="3.988cm" svg:y2="5.332cm">
          <text:p/>
        </draw:line>
        <draw:line draw:style-name="gr17" draw:text-style-name="P5" draw:layer="layout" svg:x1="3.988cm" svg:y1="5.349cm" svg:x2="3.988cm" svg:y2="6.323cm">
          <text:p/>
        </draw:line>
        <draw:line draw:style-name="gr17" draw:text-style-name="P5" draw:layer="layout" svg:x1="3.988cm" svg:y1="6.341cm" svg:x2="3.988cm" svg:y2="6.827cm">
          <text:p/>
        </draw:line>
        <draw:line draw:style-name="gr17" draw:text-style-name="P5" draw:layer="layout" svg:x1="6.051cm" svg:y1="3.854cm" svg:x2="6.051cm" svg:y2="4.584cm">
          <text:p/>
        </draw:line>
        <draw:line draw:style-name="gr17" draw:text-style-name="P5" draw:layer="layout" svg:x1="6.051cm" svg:y1="4.601cm" svg:x2="6.051cm" svg:y2="5.332cm">
          <text:p/>
        </draw:line>
        <draw:line draw:style-name="gr17" draw:text-style-name="P5" draw:layer="layout" svg:x1="6.051cm" svg:y1="5.349cm" svg:x2="6.051cm" svg:y2="6.323cm">
          <text:p/>
        </draw:line>
        <draw:line draw:style-name="gr17" draw:text-style-name="P5" draw:layer="layout" svg:x1="6.051cm" svg:y1="6.341cm" svg:x2="6.051cm" svg:y2="6.827cm">
          <text:p/>
        </draw:line>
        <draw:line draw:style-name="gr17" draw:text-style-name="P5" draw:layer="layout" svg:x1="7.321cm" svg:y1="3.854cm" svg:x2="7.321cm" svg:y2="4.584cm">
          <text:p/>
        </draw:line>
        <draw:line draw:style-name="gr17" draw:text-style-name="P5" draw:layer="layout" svg:x1="7.321cm" svg:y1="4.601cm" svg:x2="7.321cm" svg:y2="5.332cm">
          <text:p/>
        </draw:line>
        <draw:line draw:style-name="gr17" draw:text-style-name="P5" draw:layer="layout" svg:x1="7.321cm" svg:y1="5.349cm" svg:x2="7.321cm" svg:y2="6.323cm">
          <text:p/>
        </draw:line>
        <draw:line draw:style-name="gr17" draw:text-style-name="P5" draw:layer="layout" svg:x1="7.321cm" svg:y1="6.341cm" svg:x2="7.321cm" svg:y2="6.827cm">
          <text:p/>
        </draw:line>
        <draw:line draw:style-name="gr17" draw:text-style-name="P5" draw:layer="layout" svg:x1="9.068cm" svg:y1="3.854cm" svg:x2="9.068cm" svg:y2="4.584cm">
          <text:p/>
        </draw:line>
        <draw:line draw:style-name="gr17" draw:text-style-name="P5" draw:layer="layout" svg:x1="9.068cm" svg:y1="4.601cm" svg:x2="9.068cm" svg:y2="5.332cm">
          <text:p/>
        </draw:line>
        <draw:line draw:style-name="gr17" draw:text-style-name="P5" draw:layer="layout" svg:x1="9.068cm" svg:y1="5.349cm" svg:x2="9.068cm" svg:y2="6.323cm">
          <text:p/>
        </draw:line>
        <draw:line draw:style-name="gr17" draw:text-style-name="P5" draw:layer="layout" svg:x1="9.068cm" svg:y1="6.341cm" svg:x2="9.068cm" svg:y2="6.827cm">
          <text:p/>
        </draw:line>
        <draw:line draw:style-name="gr17" draw:text-style-name="P5" draw:layer="layout" svg:x1="10.02cm" svg:y1="3.854cm" svg:x2="10.02cm" svg:y2="4.584cm">
          <text:p/>
        </draw:line>
        <draw:line draw:style-name="gr17" draw:text-style-name="P5" draw:layer="layout" svg:x1="10.02cm" svg:y1="4.601cm" svg:x2="10.02cm" svg:y2="5.332cm">
          <text:p/>
        </draw:line>
        <draw:line draw:style-name="gr17" draw:text-style-name="P5" draw:layer="layout" svg:x1="10.02cm" svg:y1="5.349cm" svg:x2="10.02cm" svg:y2="6.323cm">
          <text:p/>
        </draw:line>
        <draw:line draw:style-name="gr17" draw:text-style-name="P5" draw:layer="layout" svg:x1="10.02cm" svg:y1="6.341cm" svg:x2="10.02cm" svg:y2="6.827cm">
          <text:p/>
        </draw:line>
        <draw:line draw:style-name="gr17" draw:text-style-name="P5" draw:layer="layout" svg:x1="11.237cm" svg:y1="3.854cm" svg:x2="11.237cm" svg:y2="4.584cm">
          <text:p/>
        </draw:line>
        <draw:line draw:style-name="gr17" draw:text-style-name="P5" draw:layer="layout" svg:x1="11.237cm" svg:y1="4.601cm" svg:x2="11.237cm" svg:y2="5.332cm">
          <text:p/>
        </draw:line>
        <draw:line draw:style-name="gr17" draw:text-style-name="P5" draw:layer="layout" svg:x1="11.237cm" svg:y1="5.349cm" svg:x2="11.237cm" svg:y2="6.323cm">
          <text:p/>
        </draw:line>
        <draw:line draw:style-name="gr17" draw:text-style-name="P5" draw:layer="layout" svg:x1="11.237cm" svg:y1="6.341cm" svg:x2="11.237cm" svg:y2="6.827cm">
          <text:p/>
        </draw:line>
        <draw:line draw:style-name="gr17" draw:text-style-name="P5" draw:layer="layout" svg:x1="12.745cm" svg:y1="3.854cm" svg:x2="12.745cm" svg:y2="4.584cm">
          <text:p/>
        </draw:line>
        <draw:line draw:style-name="gr17" draw:text-style-name="P5" draw:layer="layout" svg:x1="12.745cm" svg:y1="4.601cm" svg:x2="12.745cm" svg:y2="5.332cm">
          <text:p/>
        </draw:line>
        <draw:line draw:style-name="gr17" draw:text-style-name="P5" draw:layer="layout" svg:x1="12.745cm" svg:y1="5.349cm" svg:x2="12.745cm" svg:y2="6.323cm">
          <text:p/>
        </draw:line>
        <draw:line draw:style-name="gr17" draw:text-style-name="P5" draw:layer="layout" svg:x1="12.745cm" svg:y1="6.341cm" svg:x2="12.745cm" svg:y2="6.827cm">
          <text:p/>
        </draw:line>
        <draw:line draw:style-name="gr17" draw:text-style-name="P5" draw:layer="layout" svg:x1="13.931cm" svg:y1="3.854cm" svg:x2="13.931cm" svg:y2="4.584cm">
          <text:p/>
        </draw:line>
        <draw:line draw:style-name="gr17" draw:text-style-name="P5" draw:layer="layout" svg:x1="13.931cm" svg:y1="4.601cm" svg:x2="13.931cm" svg:y2="5.332cm">
          <text:p/>
        </draw:line>
        <draw:line draw:style-name="gr17" draw:text-style-name="P5" draw:layer="layout" svg:x1="13.931cm" svg:y1="5.349cm" svg:x2="13.931cm" svg:y2="6.323cm">
          <text:p/>
        </draw:line>
        <draw:line draw:style-name="gr17" draw:text-style-name="P5" draw:layer="layout" svg:x1="13.931cm" svg:y1="6.341cm" svg:x2="13.931cm" svg:y2="6.827cm">
          <text:p/>
        </draw:line>
        <draw:line draw:style-name="gr17" draw:text-style-name="P5" draw:layer="layout" svg:x1="16.153cm" svg:y1="3.854cm" svg:x2="16.153cm" svg:y2="4.584cm">
          <text:p/>
        </draw:line>
        <draw:line draw:style-name="gr17" draw:text-style-name="P5" draw:layer="layout" svg:x1="16.153cm" svg:y1="4.601cm" svg:x2="16.153cm" svg:y2="5.332cm">
          <text:p/>
        </draw:line>
        <draw:line draw:style-name="gr17" draw:text-style-name="P5" draw:layer="layout" svg:x1="16.153cm" svg:y1="5.349cm" svg:x2="16.153cm" svg:y2="6.323cm">
          <text:p/>
        </draw:line>
        <draw:line draw:style-name="gr17" draw:text-style-name="P5" draw:layer="layout" svg:x1="16.153cm" svg:y1="6.341cm" svg:x2="16.153cm" svg:y2="6.827cm">
          <text:p/>
        </draw:line>
        <draw:line draw:style-name="gr17" draw:text-style-name="P5" draw:layer="layout" svg:x1="17.423cm" svg:y1="3.854cm" svg:x2="17.423cm" svg:y2="4.584cm">
          <text:p/>
        </draw:line>
        <draw:line draw:style-name="gr17" draw:text-style-name="P5" draw:layer="layout" svg:x1="17.423cm" svg:y1="4.601cm" svg:x2="17.423cm" svg:y2="5.332cm">
          <text:p/>
        </draw:line>
        <draw:line draw:style-name="gr17" draw:text-style-name="P5" draw:layer="layout" svg:x1="17.423cm" svg:y1="5.349cm" svg:x2="17.423cm" svg:y2="6.323cm">
          <text:p/>
        </draw:line>
        <draw:line draw:style-name="gr17" draw:text-style-name="P5" draw:layer="layout" svg:x1="17.423cm" svg:y1="6.341cm" svg:x2="17.423cm" svg:y2="6.827cm">
          <text:p/>
        </draw:line>
        <draw:line draw:style-name="gr17" draw:text-style-name="P5" draw:layer="layout" svg:x1="18.693cm" svg:y1="3.854cm" svg:x2="18.693cm" svg:y2="4.584cm">
          <text:p/>
        </draw:line>
        <draw:line draw:style-name="gr17" draw:text-style-name="P5" draw:layer="layout" svg:x1="18.693cm" svg:y1="4.601cm" svg:x2="18.693cm" svg:y2="5.332cm">
          <text:p/>
        </draw:line>
        <draw:line draw:style-name="gr17" draw:text-style-name="P5" draw:layer="layout" svg:x1="18.693cm" svg:y1="5.349cm" svg:x2="18.693cm" svg:y2="6.323cm">
          <text:p/>
        </draw:line>
        <draw:line draw:style-name="gr17" draw:text-style-name="P5" draw:layer="layout" svg:x1="18.693cm" svg:y1="6.341cm" svg:x2="18.693cm" svg:y2="6.827cm">
          <text:p/>
        </draw:line>
        <draw:line draw:style-name="gr17" draw:text-style-name="P5" draw:layer="layout" svg:x1="19.963cm" svg:y1="3.854cm" svg:x2="19.963cm" svg:y2="6.827cm">
          <text:p/>
        </draw:line>
        <draw:line draw:style-name="gr17" draw:text-style-name="P5" draw:layer="layout" svg:x1="2.654cm" svg:y1="3.845cm" svg:x2="19.972cm" svg:y2="3.845cm">
          <text:p/>
        </draw:line>
        <draw:line draw:style-name="gr17" draw:text-style-name="P5" draw:layer="layout" svg:x1="2.672cm" svg:y1="4.593cm" svg:x2="19.954cm" svg:y2="4.593cm">
          <text:p/>
        </draw:line>
        <draw:line draw:style-name="gr17" draw:text-style-name="P5" draw:layer="layout" svg:x1="2.672cm" svg:y1="5.341cm" svg:x2="19.954cm" svg:y2="5.341cm">
          <text:p/>
        </draw:line>
        <draw:line draw:style-name="gr17" draw:text-style-name="P5" draw:layer="layout" svg:x1="2.672cm" svg:y1="6.332cm" svg:x2="19.954cm" svg:y2="6.332cm">
          <text:p/>
        </draw:line>
        <draw:line draw:style-name="gr17" draw:text-style-name="P5" draw:layer="layout" svg:x1="2.654cm" svg:y1="6.836cm" svg:x2="19.972cm" svg:y2="6.836cm">
          <text:p/>
        </draw:line>
        <draw:frame draw:style-name="gr14" draw:text-style-name="P12" draw:layer="layout" svg:width="0.296cm" svg:height="0.239cm" svg:x="18.882cm" svg:y="6.348cm">
          <draw:text-box>
            <text:p text:style-name="P2"><text:span text:style-name="T15">PD</text:span></text:p>
          </draw:text-box>
        </draw:frame>
        <draw:frame draw:style-name="gr14" draw:text-style-name="P12" draw:layer="layout" svg:width="0.919cm" svg:height="0.239cm" svg:x="11.275cm" svg:y="7.709cm">
          <draw:text-box>
            <text:p text:style-name="P2"><text:span text:style-name="T13">ZONA VII</text:span></text:p>
          </draw:text-box>
        </draw:frame>
        <draw:frame draw:style-name="gr15" draw:text-style-name="P13" draw:layer="layout" svg:width="0.723cm" svg:height="0.2cm" svg:x="2.69cm" svg:y="8.082cm">
          <draw:text-box>
            <text:p text:style-name="P2"><text:span text:style-name="T14">CÓDIGO</text:span></text:p>
          </draw:text-box>
        </draw:frame>
        <draw:frame draw:style-name="gr15" draw:text-style-name="P13" draw:layer="layout" svg:width="0.733cm" svg:height="0.2cm" svg:x="4.225cm" svg:y="8.082cm">
          <draw:text-box>
            <text:p text:style-name="P2"><text:span text:style-name="T14">PUESTO</text:span></text:p>
          </draw:text-box>
        </draw:frame>
        <draw:frame draw:style-name="gr15" draw:text-style-name="P13" draw:layer="layout" svg:width="0.94cm" svg:height="0.2cm" svg:x="6.234cm" svg:y="8.082cm">
          <draw:text-box>
            <text:p text:style-name="P2"><text:span text:style-name="T14">DOTACIÓN</text:span></text:p>
          </draw:text-box>
        </draw:frame>
        <draw:frame draw:style-name="gr15" draw:text-style-name="P13" draw:layer="layout" svg:width="2.037cm" svg:height="0.2cm" svg:x="7.53cm" svg:y="8.082cm">
          <draw:text-box>
            <text:p text:style-name="P2"><text:span text:style-name="T14">FUNCIONES ESEN C. D.</text:span></text:p>
          </draw:text-box>
        </draw:frame>
        <draw:frame draw:style-name="gr15" draw:text-style-name="P13" draw:layer="layout" svg:width="0.397cm" svg:height="0.2cm" svg:x="10.123cm" svg:y="8.082cm">
          <draw:text-box>
            <text:p text:style-name="P2"><text:span text:style-name="T14">C. E.</text:span></text:p>
          </draw:text-box>
        </draw:frame>
        <draw:frame draw:style-name="gr16" draw:text-style-name="P13" draw:layer="layout" svg:width="0.174cm" svg:height="0.2cm" svg:x="10.51cm" svg:y="8.082cm">
          <draw:text-box>
            <text:p text:style-name="P2"><text:span text:style-name="T14"><text:s/></text:span></text:p>
          </draw:text-box>
        </draw:frame>
        <draw:frame draw:style-name="gr15" draw:text-style-name="P13" draw:layer="layout" svg:width="0.674cm" svg:height="0.2cm" svg:x="10.123cm" svg:y="8.285cm">
          <draw:text-box>
            <text:p text:style-name="P2"><text:span text:style-name="T14">Mensual</text:span></text:p>
          </draw:text-box>
        </draw:frame>
        <draw:frame draw:style-name="gr15" draw:text-style-name="P13" draw:layer="layout" svg:width="0.99cm" svg:height="0.2cm" svg:x="11.501cm" svg:y="8.082cm">
          <draw:text-box>
            <text:p text:style-name="P2"><text:span text:style-name="T14">PROVISIÓN</text:span></text:p>
          </draw:text-box>
        </draw:frame>
        <draw:frame draw:style-name="gr15" draw:text-style-name="P13" draw:layer="layout" svg:width="0.654cm" svg:height="0.2cm" svg:x="13.062cm" svg:y="8.082cm">
          <draw:text-box>
            <text:p text:style-name="P2"><text:span text:style-name="T14">GRUPO</text:span></text:p>
          </draw:text-box>
        </draw:frame>
        <draw:frame draw:style-name="gr15" draw:text-style-name="P13" draw:layer="layout" svg:width="1.603cm" svg:height="0.2cm" svg:x="14.49cm" svg:y="8.082cm">
          <draw:text-box>
            <text:p text:style-name="P2"><text:span text:style-name="T14">ESCALA/SUBESCA</text:span></text:p>
          </draw:text-box>
        </draw:frame>
        <draw:frame draw:style-name="gr15" draw:text-style-name="P13" draw:layer="layout" svg:width="0.219cm" svg:height="0.2cm" svg:x="14.49cm" svg:y="8.285cm">
          <draw:text-box>
            <text:p text:style-name="P2"><text:span text:style-name="T14">LA</text:span></text:p>
          </draw:text-box>
        </draw:frame>
        <draw:frame draw:style-name="gr15" draw:text-style-name="P13" draw:layer="layout" svg:width="0.792cm" svg:height="0.2cm" svg:x="16.344cm" svg:y="8.082cm">
          <draw:text-box>
            <text:p text:style-name="P2"><text:span text:style-name="T14">VÍNCULO</text:span></text:p>
          </draw:text-box>
        </draw:frame>
        <draw:frame draw:style-name="gr15" draw:text-style-name="P13" draw:layer="layout" svg:width="0.634cm" svg:height="0.2cm" svg:x="17.614cm" svg:y="8.082cm">
          <draw:text-box>
            <text:p text:style-name="P2"><text:span text:style-name="T14">TA/EXP</text:span></text:p>
          </draw:text-box>
        </draw:frame>
        <draw:frame draw:style-name="gr15" draw:text-style-name="P13" draw:layer="layout" svg:width="0.175cm" svg:height="0.2cm" svg:x="17.614cm" svg:y="8.285cm">
          <draw:text-box>
            <text:p text:style-name="P2"><text:span text:style-name="T14">.</text:span></text:p>
          </draw:text-box>
        </draw:frame>
        <draw:frame draw:style-name="gr15" draw:text-style-name="P13" draw:layer="layout" svg:width="0.852cm" svg:height="0.2cm" svg:x="18.882cm" svg:y="8.082cm">
          <draw:text-box>
            <text:p text:style-name="P2"><text:span text:style-name="T14">JORNADA</text:span></text:p>
          </draw:text-box>
        </draw:frame>
        <draw:frame draw:style-name="gr14" draw:text-style-name="P12" draw:layer="layout" svg:width="0.508cm" svg:height="0.239cm" svg:x="2.69cm" svg:y="8.557cm">
          <draw:text-box>
            <text:p text:style-name="P2"><text:span text:style-name="T15">ZVII1</text:span></text:p>
          </draw:text-box>
        </draw:frame>
        <draw:frame draw:style-name="gr14" draw:text-style-name="P12" draw:layer="layout" svg:width="1.661cm" svg:height="0.239cm" svg:x="4.225cm" svg:y="8.557cm">
          <draw:text-box>
            <text:p text:style-name="P2"><text:span text:style-name="T15">Jefatura de Zona </text:span></text:p>
          </draw:text-box>
        </draw:frame>
        <draw:frame draw:style-name="gr14" draw:text-style-name="P12" draw:layer="layout" svg:width="1.12cm" svg:height="0.239cm" svg:x="4.225cm" svg:y="8.801cm">
          <draw:text-box>
            <text:p text:style-name="P2"><text:span text:style-name="T15">(a extinguir)</text:span></text:p>
          </draw:text-box>
        </draw:frame>
        <draw:frame draw:style-name="gr14" draw:text-style-name="P12" draw:layer="layout" svg:width="0.211cm" svg:height="0.239cm" svg:x="6.234cm" svg:y="8.557cm">
          <draw:text-box>
            <text:p text:style-name="P2"><text:span text:style-name="T15">1</text:span></text:p>
          </draw:text-box>
        </draw:frame>
        <draw:frame draw:style-name="gr14" draw:text-style-name="P12" draw:layer="layout" svg:width="0.59cm" svg:height="0.239cm" svg:x="7.59cm" svg:y="8.557cm">
          <draw:text-box>
            <text:p text:style-name="P2"><text:span text:style-name="T15">15, 20</text:span></text:p>
          </draw:text-box>
        </draw:frame>
        <draw:frame draw:style-name="gr14" draw:text-style-name="P12" draw:layer="layout" svg:width="0.237cm" svg:height="0.239cm" svg:x="9.25cm" svg:y="8.557cm">
          <draw:text-box>
            <text:p text:style-name="P2"><text:span text:style-name="T15">22</text:span></text:p>
          </draw:text-box>
        </draw:frame>
        <draw:frame draw:style-name="gr14" draw:text-style-name="P12" draw:layer="layout" svg:width="0.237cm" svg:height="0.239cm" svg:x="10.123cm" svg:y="8.557cm">
          <draw:text-box>
            <text:p text:style-name="P2"><text:span text:style-name="T15">33</text:span></text:p>
          </draw:text-box>
        </draw:frame>
        <draw:frame draw:style-name="gr14" draw:text-style-name="P12" draw:layer="layout" svg:width="0.472cm" svg:height="0.239cm" svg:x="11.501cm" svg:y="8.557cm">
          <draw:text-box>
            <text:p text:style-name="P2"><text:span text:style-name="T15">CEM</text:span></text:p>
          </draw:text-box>
        </draw:frame>
        <draw:frame draw:style-name="gr14" draw:text-style-name="P12" draw:layer="layout" svg:width="0.273cm" svg:height="0.239cm" svg:x="13.062cm" svg:y="8.557cm">
          <draw:text-box>
            <text:p text:style-name="P2"><text:span text:style-name="T15">C1</text:span></text:p>
          </draw:text-box>
        </draw:frame>
        <draw:frame draw:style-name="gr14" draw:text-style-name="P12" draw:layer="layout" svg:width="0.755cm" svg:height="0.239cm" svg:x="14.49cm" svg:y="8.557cm">
          <draw:text-box>
            <text:p text:style-name="P2"><text:span text:style-name="T15">Adminis</text:span></text:p>
          </draw:text-box>
        </draw:frame>
        <draw:frame draw:style-name="gr14" draw:text-style-name="P12" draw:layer="layout" svg:width="0.696cm" svg:height="0.239cm" svg:x="14.49cm" svg:y="8.801cm">
          <draw:text-box>
            <text:p text:style-name="P2"><text:span text:style-name="T15">tración </text:span></text:p>
          </draw:text-box>
        </draw:frame>
        <draw:frame draw:style-name="gr14" draw:text-style-name="P12" draw:layer="layout" svg:width="0.755cm" svg:height="0.239cm" svg:x="14.49cm" svg:y="9.044cm">
          <draw:text-box>
            <text:p text:style-name="P2"><text:span text:style-name="T15">General</text:span></text:p>
          </draw:text-box>
        </draw:frame>
        <draw:frame draw:style-name="gr14" draw:text-style-name="P12" draw:layer="layout" svg:width="1.39cm" svg:height="0.239cm" svg:x="14.49cm" svg:y="9.288cm">
          <draw:text-box>
            <text:p text:style-name="P2"><text:span text:style-name="T15">/Administrativa</text:span></text:p>
          </draw:text-box>
        </draw:frame>
        <draw:frame draw:style-name="gr14" draw:text-style-name="P12" draw:layer="layout" svg:width="0.211cm" svg:height="0.239cm" svg:x="16.344cm" svg:y="8.557cm">
          <draw:text-box>
            <text:p text:style-name="P2"><text:span text:style-name="T15">F</text:span></text:p>
          </draw:text-box>
        </draw:frame>
        <draw:frame draw:style-name="gr14" draw:text-style-name="P12" draw:layer="layout" svg:width="0.211cm" svg:height="0.239cm" svg:x="17.614cm" svg:y="8.557cm">
          <draw:text-box>
            <text:p text:style-name="P2"><text:span text:style-name="T15">9</text:span></text:p>
          </draw:text-box>
        </draw:frame>
        <draw:frame draw:style-name="gr14" draw:text-style-name="P12" draw:layer="layout" svg:width="0.296cm" svg:height="0.239cm" svg:x="18.882cm" svg:y="8.557cm">
          <draw:text-box>
            <text:p text:style-name="P2"><text:span text:style-name="T15">PD</text:span></text:p>
          </draw:text-box>
        </draw:frame>
        <draw:frame draw:style-name="gr14" draw:text-style-name="P12" draw:layer="layout" svg:width="0.567cm" svg:height="0.239cm" svg:x="2.69cm" svg:y="9.305cm">
          <draw:text-box>
            <text:p text:style-name="P2"><text:span text:style-name="T15">ZVII2,</text:span></text:p>
          </draw:text-box>
        </draw:frame>
        <draw:frame draw:style-name="gr18" draw:text-style-name="P12" draw:layer="layout" svg:width="0.209cm" svg:height="0.239cm" svg:x="3.244cm" svg:y="9.305cm">
          <draw:text-box>
            <text:p text:style-name="P2"><text:span text:style-name="T15"><text:s/></text:span></text:p>
          </draw:text-box>
        </draw:frame>
        <draw:frame draw:style-name="gr14" draw:text-style-name="P12" draw:layer="layout" svg:width="0.966cm" svg:height="0.239cm" svg:x="2.69cm" svg:y="9.549cm">
          <draw:text-box>
            <text:p text:style-name="P2"><text:span text:style-name="T15">ZVII3 <text:s text:c="4"/>y </text:span></text:p>
          </draw:text-box>
        </draw:frame>
        <draw:frame draw:style-name="gr14" draw:text-style-name="P12" draw:layer="layout" svg:width="0.508cm" svg:height="0.239cm" svg:x="2.69cm" svg:y="9.792cm">
          <draw:text-box>
            <text:p text:style-name="P2"><text:span text:style-name="T15">ZVII5</text:span></text:p>
          </draw:text-box>
        </draw:frame>
        <draw:frame draw:style-name="gr14" draw:text-style-name="P12" draw:layer="layout" svg:width="1.626cm" svg:height="0.239cm" svg:x="4.225cm" svg:y="9.305cm">
          <draw:text-box>
            <text:p text:style-name="P2"><text:span text:style-name="T15">Agente Tributario</text:span></text:p>
          </draw:text-box>
        </draw:frame>
        <draw:frame draw:style-name="gr14" draw:text-style-name="P12" draw:layer="layout" svg:width="0.211cm" svg:height="0.239cm" svg:x="6.234cm" svg:y="9.305cm">
          <draw:text-box>
            <text:p text:style-name="P2"><text:span text:style-name="T15">3</text:span></text:p>
          </draw:text-box>
        </draw:frame>
        <draw:frame draw:style-name="gr14" draw:text-style-name="P12" draw:layer="layout" svg:width="0.237cm" svg:height="0.239cm" svg:x="7.53cm" svg:y="9.305cm">
          <draw:text-box>
            <text:p text:style-name="P2"><text:span text:style-name="T15">15</text:span></text:p>
          </draw:text-box>
        </draw:frame>
        <draw:frame draw:style-name="gr14" draw:text-style-name="P12" draw:layer="layout" svg:width="0.237cm" svg:height="0.239cm" svg:x="9.25cm" svg:y="9.305cm">
          <draw:text-box>
            <text:p text:style-name="P2"><text:span text:style-name="T15">18</text:span></text:p>
          </draw:text-box>
        </draw:frame>
        <draw:frame draw:style-name="gr14" draw:text-style-name="P12" draw:layer="layout" svg:width="0.237cm" svg:height="0.239cm" svg:x="10.123cm" svg:y="9.305cm">
          <draw:text-box>
            <text:p text:style-name="P2"><text:span text:style-name="T15">30</text:span></text:p>
          </draw:text-box>
        </draw:frame>
        <draw:frame draw:style-name="gr14" draw:text-style-name="P12" draw:layer="layout" svg:width="0.211cm" svg:height="0.239cm" svg:x="11.501cm" svg:y="9.305cm">
          <draw:text-box>
            <text:p text:style-name="P2"><text:span text:style-name="T15">C</text:span></text:p>
          </draw:text-box>
        </draw:frame>
        <draw:frame draw:style-name="gr14" draw:text-style-name="P12" draw:layer="layout" svg:width="0.273cm" svg:height="0.239cm" svg:x="13.062cm" svg:y="9.305cm">
          <draw:text-box>
            <text:p text:style-name="P2"><text:span text:style-name="T15">C1</text:span></text:p>
          </draw:text-box>
        </draw:frame>
        <draw:frame draw:style-name="gr14" draw:text-style-name="P12" draw:layer="layout" svg:width="0.755cm" svg:height="0.239cm" svg:x="14.49cm" svg:y="9.305cm">
          <draw:text-box>
            <text:p text:style-name="P2"><text:span text:style-name="T15">Adminis</text:span></text:p>
          </draw:text-box>
        </draw:frame>
        <draw:frame draw:style-name="gr14" draw:text-style-name="P12" draw:layer="layout" svg:width="0.696cm" svg:height="0.239cm" svg:x="14.49cm" svg:y="9.549cm">
          <draw:text-box>
            <text:p text:style-name="P2"><text:span text:style-name="T15">tración </text:span></text:p>
          </draw:text-box>
        </draw:frame>
        <draw:frame draw:style-name="gr14" draw:text-style-name="P12" draw:layer="layout" svg:width="0.755cm" svg:height="0.239cm" svg:x="14.49cm" svg:y="9.792cm">
          <draw:text-box>
            <text:p text:style-name="P2"><text:span text:style-name="T15">General</text:span></text:p>
          </draw:text-box>
        </draw:frame>
        <draw:frame draw:style-name="gr14" draw:text-style-name="P12" draw:layer="layout" svg:width="0.211cm" svg:height="0.239cm" svg:x="14.49cm" svg:y="10.035cm">
          <draw:text-box>
            <text:p text:style-name="P2"><text:span text:style-name="T15">/</text:span></text:p>
          </draw:text-box>
        </draw:frame>
        <draw:frame draw:style-name="gr18" draw:text-style-name="P12" draw:layer="layout" svg:width="0.209cm" svg:height="0.239cm" svg:x="14.547cm" svg:y="10.035cm">
          <draw:text-box>
            <text:p text:style-name="P2"><text:span text:style-name="T15"><text:s/></text:span></text:p>
          </draw:text-box>
        </draw:frame>
        <draw:frame draw:style-name="gr14" draw:text-style-name="P12" draw:layer="layout" svg:width="0.755cm" svg:height="0.239cm" svg:x="14.49cm" svg:y="10.279cm">
          <draw:text-box>
            <text:p text:style-name="P2"><text:span text:style-name="T15">Adminis</text:span></text:p>
          </draw:text-box>
        </draw:frame>
        <draw:frame draw:style-name="gr14" draw:text-style-name="P12" draw:layer="layout" svg:width="0.578cm" svg:height="0.239cm" svg:x="14.49cm" svg:y="10.522cm">
          <draw:text-box>
            <text:p text:style-name="P2"><text:span text:style-name="T15">trativa</text:span></text:p>
          </draw:text-box>
        </draw:frame>
        <draw:frame draw:style-name="gr14" draw:text-style-name="P12" draw:layer="layout" svg:width="0.211cm" svg:height="0.239cm" svg:x="16.344cm" svg:y="9.305cm">
          <draw:text-box>
            <text:p text:style-name="P2"><text:span text:style-name="T15">F</text:span></text:p>
          </draw:text-box>
        </draw:frame>
        <draw:frame draw:style-name="gr14" draw:text-style-name="P12" draw:layer="layout" svg:width="0.296cm" svg:height="0.239cm" svg:x="17.614cm" svg:y="9.305cm">
          <draw:text-box>
            <text:p text:style-name="P2"><text:span text:style-name="T15">9/3</text:span></text:p>
          </draw:text-box>
        </draw:frame>
        <draw:frame draw:style-name="gr14" draw:text-style-name="P12" draw:layer="layout" svg:width="0.296cm" svg:height="0.239cm" svg:x="18.882cm" svg:y="9.305cm">
          <draw:text-box>
            <text:p text:style-name="P2"><text:span text:style-name="T15">PD</text:span></text:p>
          </draw:text-box>
        </draw:frame>
        <draw:frame draw:style-name="gr14" draw:text-style-name="P12" draw:layer="layout" svg:width="0.508cm" svg:height="0.239cm" svg:x="2.69cm" svg:y="10.053cm">
          <draw:text-box>
            <text:p text:style-name="P2"><text:span text:style-name="T15">ZVII6</text:span></text:p>
          </draw:text-box>
        </draw:frame>
        <draw:frame draw:style-name="gr14" draw:text-style-name="P12" draw:layer="layout" svg:width="0.672cm" svg:height="0.239cm" svg:x="2.69cm" svg:y="10.297cm">
          <draw:text-box>
            <text:p text:style-name="P2"><text:span text:style-name="T15">y ZVII7</text:span></text:p>
          </draw:text-box>
        </draw:frame>
        <draw:frame draw:style-name="gr14" draw:text-style-name="P12" draw:layer="layout" svg:width="0.755cm" svg:height="0.239cm" svg:x="4.225cm" svg:y="10.053cm">
          <draw:text-box>
            <text:p text:style-name="P2"><text:span text:style-name="T15">Auxiliar </text:span></text:p>
          </draw:text-box>
        </draw:frame>
        <draw:frame draw:style-name="gr14" draw:text-style-name="P12" draw:layer="layout" svg:width="1.39cm" svg:height="0.239cm" svg:x="4.225cm" svg:y="10.297cm">
          <draw:text-box>
            <text:p text:style-name="P2"><text:span text:style-name="T15">Administrativo </text:span></text:p>
          </draw:text-box>
        </draw:frame>
        <draw:frame draw:style-name="gr14" draw:text-style-name="P12" draw:layer="layout" svg:width="0.896cm" svg:height="0.239cm" svg:x="4.225cm" svg:y="10.54cm">
          <draw:text-box>
            <text:p text:style-name="P2"><text:span text:style-name="T15">Tributario</text:span></text:p>
          </draw:text-box>
        </draw:frame>
        <draw:frame draw:style-name="gr14" draw:text-style-name="P12" draw:layer="layout" svg:width="0.211cm" svg:height="0.239cm" svg:x="6.234cm" svg:y="10.053cm">
          <draw:text-box>
            <text:p text:style-name="P2"><text:span text:style-name="T15">2</text:span></text:p>
          </draw:text-box>
        </draw:frame>
        <draw:frame draw:style-name="gr14" draw:text-style-name="P12" draw:layer="layout" svg:width="0.211cm" svg:height="0.239cm" svg:x="7.53cm" svg:y="10.053cm">
          <draw:text-box>
            <text:p text:style-name="P2"><text:span text:style-name="T15">9</text:span></text:p>
          </draw:text-box>
        </draw:frame>
        <draw:frame draw:style-name="gr14" draw:text-style-name="P12" draw:layer="layout" svg:width="0.237cm" svg:height="0.239cm" svg:x="9.25cm" svg:y="10.053cm">
          <draw:text-box>
            <text:p text:style-name="P2"><text:span text:style-name="T15">15</text:span></text:p>
          </draw:text-box>
        </draw:frame>
        <draw:frame draw:style-name="gr14" draw:text-style-name="P12" draw:layer="layout" svg:width="0.237cm" svg:height="0.239cm" svg:x="10.123cm" svg:y="10.053cm">
          <draw:text-box>
            <text:p text:style-name="P2"><text:span text:style-name="T15">30</text:span></text:p>
          </draw:text-box>
        </draw:frame>
        <draw:frame draw:style-name="gr14" draw:text-style-name="P12" draw:layer="layout" svg:width="0.211cm" svg:height="0.239cm" svg:x="11.501cm" svg:y="10.053cm">
          <draw:text-box>
            <text:p text:style-name="P2"><text:span text:style-name="T15">C</text:span></text:p>
          </draw:text-box>
        </draw:frame>
        <draw:frame draw:style-name="gr14" draw:text-style-name="P12" draw:layer="layout" svg:width="0.273cm" svg:height="0.239cm" svg:x="13.062cm" svg:y="10.053cm">
          <draw:text-box>
            <text:p text:style-name="P2"><text:span text:style-name="T15">C2</text:span></text:p>
          </draw:text-box>
        </draw:frame>
        <draw:frame draw:style-name="gr14" draw:text-style-name="P12" draw:layer="layout" svg:width="0.884cm" svg:height="0.239cm" svg:x="14.49cm" svg:y="10.053cm">
          <draw:text-box>
            <text:p text:style-name="P2"><text:span text:style-name="T15">Administr</text:span></text:p>
          </draw:text-box>
        </draw:frame>
        <draw:frame draw:style-name="gr14" draw:text-style-name="P12" draw:layer="layout" svg:width="0.567cm" svg:height="0.239cm" svg:x="14.49cm" svg:y="10.297cm">
          <draw:text-box>
            <text:p text:style-name="P2"><text:span text:style-name="T15">ación </text:span></text:p>
          </draw:text-box>
        </draw:frame>
        <draw:frame draw:style-name="gr14" draw:text-style-name="P12" draw:layer="layout" svg:width="0.814cm" svg:height="0.239cm" svg:x="14.49cm" svg:y="10.54cm">
          <draw:text-box>
            <text:p text:style-name="P2"><text:span text:style-name="T15">General </text:span></text:p>
          </draw:text-box>
        </draw:frame>
        <draw:frame draw:style-name="gr14" draw:text-style-name="P12" draw:layer="layout" svg:width="0.755cm" svg:height="0.239cm" svg:x="14.49cm" svg:y="10.783cm">
          <draw:text-box>
            <text:p text:style-name="P2"><text:span text:style-name="T15">/Auxiliar</text:span></text:p>
          </draw:text-box>
        </draw:frame>
        <draw:frame draw:style-name="gr14" draw:text-style-name="P12" draw:layer="layout" svg:width="0.211cm" svg:height="0.239cm" svg:x="16.344cm" svg:y="10.053cm">
          <draw:text-box>
            <text:p text:style-name="P2"><text:span text:style-name="T15">F</text:span></text:p>
          </draw:text-box>
        </draw:frame>
        <draw:frame draw:style-name="gr14" draw:text-style-name="P12" draw:layer="layout" svg:width="0.414cm" svg:height="0.239cm" svg:x="17.614cm" svg:y="10.053cm">
          <draw:text-box>
            <text:p text:style-name="P2"><text:span text:style-name="T15">10/3</text:span></text:p>
          </draw:text-box>
        </draw:frame>
        <draw:line draw:style-name="gr17" draw:text-style-name="P5" draw:layer="layout" svg:x1="2.501cm" svg:y1="7.701cm" svg:x2="2.501cm" svg:y2="10.776cm">
          <text:p/>
        </draw:line>
        <draw:line draw:style-name="gr17" draw:text-style-name="P5" draw:layer="layout" svg:x1="19.963cm" svg:y1="7.701cm" svg:x2="19.963cm" svg:y2="10.776cm">
          <text:p/>
        </draw:line>
        <draw:line draw:style-name="gr17" draw:text-style-name="P5" draw:layer="layout" svg:x1="4.034cm" svg:y1="8.075cm" svg:x2="4.034cm" svg:y2="8.532cm">
          <text:p/>
        </draw:line>
        <draw:line draw:style-name="gr17" draw:text-style-name="P5" draw:layer="layout" svg:x1="4.034cm" svg:y1="8.55cm" svg:x2="4.034cm" svg:y2="9.28cm">
          <text:p/>
        </draw:line>
        <draw:line draw:style-name="gr17" draw:text-style-name="P5" draw:layer="layout" svg:x1="4.034cm" svg:y1="9.298cm" svg:x2="4.034cm" svg:y2="10.028cm">
          <text:p/>
        </draw:line>
        <draw:line draw:style-name="gr17" draw:text-style-name="P5" draw:layer="layout" svg:x1="4.034cm" svg:y1="10.046cm" svg:x2="4.034cm" svg:y2="10.776cm">
          <text:p/>
        </draw:line>
        <draw:line draw:style-name="gr17" draw:text-style-name="P5" draw:layer="layout" svg:x1="6.044cm" svg:y1="8.075cm" svg:x2="6.044cm" svg:y2="8.532cm">
          <text:p/>
        </draw:line>
        <draw:line draw:style-name="gr17" draw:text-style-name="P5" draw:layer="layout" svg:x1="6.044cm" svg:y1="8.55cm" svg:x2="6.044cm" svg:y2="9.28cm">
          <text:p/>
        </draw:line>
        <draw:line draw:style-name="gr17" draw:text-style-name="P5" draw:layer="layout" svg:x1="6.044cm" svg:y1="9.298cm" svg:x2="6.044cm" svg:y2="10.028cm">
          <text:p/>
        </draw:line>
        <draw:line draw:style-name="gr17" draw:text-style-name="P5" draw:layer="layout" svg:x1="6.044cm" svg:y1="10.046cm" svg:x2="6.044cm" svg:y2="10.776cm">
          <text:p/>
        </draw:line>
        <draw:line draw:style-name="gr17" draw:text-style-name="P5" draw:layer="layout" svg:x1="7.341cm" svg:y1="8.075cm" svg:x2="7.341cm" svg:y2="8.532cm">
          <text:p/>
        </draw:line>
        <draw:line draw:style-name="gr17" draw:text-style-name="P5" draw:layer="layout" svg:x1="7.341cm" svg:y1="8.55cm" svg:x2="7.341cm" svg:y2="9.28cm">
          <text:p/>
        </draw:line>
        <draw:line draw:style-name="gr17" draw:text-style-name="P5" draw:layer="layout" svg:x1="7.341cm" svg:y1="9.298cm" svg:x2="7.341cm" svg:y2="10.028cm">
          <text:p/>
        </draw:line>
        <draw:line draw:style-name="gr17" draw:text-style-name="P5" draw:layer="layout" svg:x1="7.341cm" svg:y1="10.046cm" svg:x2="7.341cm" svg:y2="10.776cm">
          <text:p/>
        </draw:line>
        <draw:line draw:style-name="gr17" draw:text-style-name="P5" draw:layer="layout" svg:x1="9.061cm" svg:y1="8.075cm" svg:x2="9.061cm" svg:y2="8.532cm">
          <text:p/>
        </draw:line>
        <draw:line draw:style-name="gr17" draw:text-style-name="P5" draw:layer="layout" svg:x1="9.061cm" svg:y1="8.55cm" svg:x2="9.061cm" svg:y2="9.28cm">
          <text:p/>
        </draw:line>
        <draw:line draw:style-name="gr17" draw:text-style-name="P5" draw:layer="layout" svg:x1="9.061cm" svg:y1="9.298cm" svg:x2="9.061cm" svg:y2="10.028cm">
          <text:p/>
        </draw:line>
        <draw:line draw:style-name="gr17" draw:text-style-name="P5" draw:layer="layout" svg:x1="9.061cm" svg:y1="10.046cm" svg:x2="9.061cm" svg:y2="10.776cm">
          <text:p/>
        </draw:line>
        <draw:line draw:style-name="gr17" draw:text-style-name="P5" draw:layer="layout" svg:x1="9.934cm" svg:y1="8.075cm" svg:x2="9.934cm" svg:y2="8.532cm">
          <text:p/>
        </draw:line>
        <draw:line draw:style-name="gr17" draw:text-style-name="P5" draw:layer="layout" svg:x1="9.934cm" svg:y1="8.55cm" svg:x2="9.934cm" svg:y2="9.28cm">
          <text:p/>
        </draw:line>
        <draw:line draw:style-name="gr17" draw:text-style-name="P5" draw:layer="layout" svg:x1="9.934cm" svg:y1="9.298cm" svg:x2="9.934cm" svg:y2="10.028cm">
          <text:p/>
        </draw:line>
        <draw:line draw:style-name="gr17" draw:text-style-name="P5" draw:layer="layout" svg:x1="9.934cm" svg:y1="10.046cm" svg:x2="9.934cm" svg:y2="10.776cm">
          <text:p/>
        </draw:line>
        <draw:line draw:style-name="gr17" draw:text-style-name="P5" draw:layer="layout" svg:x1="11.31cm" svg:y1="8.075cm" svg:x2="11.31cm" svg:y2="8.532cm">
          <text:p/>
        </draw:line>
        <draw:line draw:style-name="gr17" draw:text-style-name="P5" draw:layer="layout" svg:x1="11.31cm" svg:y1="8.55cm" svg:x2="11.31cm" svg:y2="9.28cm">
          <text:p/>
        </draw:line>
        <draw:line draw:style-name="gr17" draw:text-style-name="P5" draw:layer="layout" svg:x1="11.31cm" svg:y1="9.298cm" svg:x2="11.31cm" svg:y2="10.028cm">
          <text:p/>
        </draw:line>
        <draw:line draw:style-name="gr17" draw:text-style-name="P5" draw:layer="layout" svg:x1="11.31cm" svg:y1="10.046cm" svg:x2="11.31cm" svg:y2="10.776cm">
          <text:p/>
        </draw:line>
        <draw:line draw:style-name="gr17" draw:text-style-name="P5" draw:layer="layout" svg:x1="12.871cm" svg:y1="8.075cm" svg:x2="12.871cm" svg:y2="8.532cm">
          <text:p/>
        </draw:line>
        <draw:line draw:style-name="gr17" draw:text-style-name="P5" draw:layer="layout" svg:x1="12.871cm" svg:y1="8.55cm" svg:x2="12.871cm" svg:y2="9.28cm">
          <text:p/>
        </draw:line>
        <draw:line draw:style-name="gr17" draw:text-style-name="P5" draw:layer="layout" svg:x1="12.871cm" svg:y1="9.298cm" svg:x2="12.871cm" svg:y2="10.028cm">
          <text:p/>
        </draw:line>
        <draw:line draw:style-name="gr17" draw:text-style-name="P5" draw:layer="layout" svg:x1="12.871cm" svg:y1="10.046cm" svg:x2="12.871cm" svg:y2="10.776cm">
          <text:p/>
        </draw:line>
        <draw:line draw:style-name="gr17" draw:text-style-name="P5" draw:layer="layout" svg:x1="14.299cm" svg:y1="8.075cm" svg:x2="14.299cm" svg:y2="8.532cm">
          <text:p/>
        </draw:line>
        <draw:line draw:style-name="gr17" draw:text-style-name="P5" draw:layer="layout" svg:x1="14.299cm" svg:y1="8.55cm" svg:x2="14.299cm" svg:y2="9.28cm">
          <text:p/>
        </draw:line>
        <draw:line draw:style-name="gr17" draw:text-style-name="P5" draw:layer="layout" svg:x1="14.299cm" svg:y1="9.298cm" svg:x2="14.299cm" svg:y2="10.028cm">
          <text:p/>
        </draw:line>
        <draw:line draw:style-name="gr17" draw:text-style-name="P5" draw:layer="layout" svg:x1="14.299cm" svg:y1="10.046cm" svg:x2="14.299cm" svg:y2="10.776cm">
          <text:p/>
        </draw:line>
        <draw:line draw:style-name="gr17" draw:text-style-name="P5" draw:layer="layout" svg:x1="16.153cm" svg:y1="8.075cm" svg:x2="16.153cm" svg:y2="8.532cm">
          <text:p/>
        </draw:line>
        <draw:line draw:style-name="gr17" draw:text-style-name="P5" draw:layer="layout" svg:x1="16.153cm" svg:y1="8.55cm" svg:x2="16.153cm" svg:y2="9.28cm">
          <text:p/>
        </draw:line>
        <draw:line draw:style-name="gr17" draw:text-style-name="P5" draw:layer="layout" svg:x1="16.153cm" svg:y1="9.298cm" svg:x2="16.153cm" svg:y2="10.028cm">
          <text:p/>
        </draw:line>
        <draw:line draw:style-name="gr17" draw:text-style-name="P5" draw:layer="layout" svg:x1="16.153cm" svg:y1="10.046cm" svg:x2="16.153cm" svg:y2="10.776cm">
          <text:p/>
        </draw:line>
        <draw:line draw:style-name="gr17" draw:text-style-name="P5" draw:layer="layout" svg:x1="17.423cm" svg:y1="8.075cm" svg:x2="17.423cm" svg:y2="8.532cm">
          <text:p/>
        </draw:line>
        <draw:line draw:style-name="gr17" draw:text-style-name="P5" draw:layer="layout" svg:x1="17.423cm" svg:y1="8.55cm" svg:x2="17.423cm" svg:y2="9.28cm">
          <text:p/>
        </draw:line>
        <draw:line draw:style-name="gr17" draw:text-style-name="P5" draw:layer="layout" svg:x1="17.423cm" svg:y1="9.298cm" svg:x2="17.423cm" svg:y2="10.028cm">
          <text:p/>
        </draw:line>
        <draw:line draw:style-name="gr17" draw:text-style-name="P5" draw:layer="layout" svg:x1="17.423cm" svg:y1="10.046cm" svg:x2="17.423cm" svg:y2="10.776cm">
          <text:p/>
        </draw:line>
        <draw:line draw:style-name="gr17" draw:text-style-name="P5" draw:layer="layout" svg:x1="18.693cm" svg:y1="8.075cm" svg:x2="18.693cm" svg:y2="8.532cm">
          <text:p/>
        </draw:line>
        <draw:line draw:style-name="gr17" draw:text-style-name="P5" draw:layer="layout" svg:x1="18.693cm" svg:y1="8.55cm" svg:x2="18.693cm" svg:y2="9.28cm">
          <text:p/>
        </draw:line>
        <draw:line draw:style-name="gr17" draw:text-style-name="P5" draw:layer="layout" svg:x1="18.693cm" svg:y1="9.298cm" svg:x2="18.693cm" svg:y2="10.028cm">
          <text:p/>
        </draw:line>
        <draw:line draw:style-name="gr17" draw:text-style-name="P5" draw:layer="layout" svg:x1="18.693cm" svg:y1="10.046cm" svg:x2="18.693cm" svg:y2="10.776cm">
          <text:p/>
        </draw:line>
        <draw:line draw:style-name="gr17" draw:text-style-name="P5" draw:layer="layout" svg:x1="2.492cm" svg:y1="7.693cm" svg:x2="19.972cm" svg:y2="7.693cm">
          <text:p/>
        </draw:line>
        <draw:line draw:style-name="gr17" draw:text-style-name="P5" draw:layer="layout" svg:x1="2.51cm" svg:y1="8.067cm" svg:x2="19.954cm" svg:y2="8.067cm">
          <text:p/>
        </draw:line>
        <draw:line draw:style-name="gr17" draw:text-style-name="P5" draw:layer="layout" svg:x1="2.51cm" svg:y1="8.541cm" svg:x2="19.954cm" svg:y2="8.541cm">
          <text:p/>
        </draw:line>
        <draw:line draw:style-name="gr17" draw:text-style-name="P5" draw:layer="layout" svg:x1="2.51cm" svg:y1="9.289cm" svg:x2="19.954cm" svg:y2="9.289cm">
          <text:p/>
        </draw:line>
        <draw:line draw:style-name="gr17" draw:text-style-name="P5" draw:layer="layout" svg:x1="2.51cm" svg:y1="10.037cm" svg:x2="19.954cm" svg:y2="10.037cm">
          <text:p/>
        </draw:line>
        <draw:line draw:style-name="gr17" draw:text-style-name="P5" draw:layer="layout" svg:x1="2.492cm" svg:y1="10.785cm" svg:x2="19.972cm" svg:y2="10.785cm">
          <text:p/>
        </draw:line>
        <draw:frame draw:style-name="gr14" draw:text-style-name="P12" draw:layer="layout" svg:width="0.296cm" svg:height="0.239cm" svg:x="18.882cm" svg:y="10.053cm">
          <draw:text-box>
            <text:p text:style-name="P2"><text:span text:style-name="T15">PD</text:span></text:p>
          </draw:text-box>
        </draw:frame>
        <draw:frame draw:style-name="gr14" draw:text-style-name="P12" draw:layer="layout" svg:width="2.271cm" svg:height="0.239cm" svg:x="10.606cm" svg:y="16.005cm">
          <draw:text-box>
            <text:p text:style-name="P2"><text:span text:style-name="T13">ZONA IX-TACORONTE</text:span></text:p>
          </draw:text-box>
        </draw:frame>
        <draw:frame draw:style-name="gr15" draw:text-style-name="P13" draw:layer="layout" svg:width="0.723cm" svg:height="0.2cm" svg:x="2.69cm" svg:y="16.264cm">
          <draw:text-box>
            <text:p text:style-name="P2"><text:span text:style-name="T14">CÓDIGO</text:span></text:p>
          </draw:text-box>
        </draw:frame>
        <draw:frame draw:style-name="gr15" draw:text-style-name="P13" draw:layer="layout" svg:width="0.733cm" svg:height="0.2cm" svg:x="4.277cm" svg:y="16.264cm">
          <draw:text-box>
            <text:p text:style-name="P2"><text:span text:style-name="T14">PUESTO</text:span></text:p>
          </draw:text-box>
        </draw:frame>
        <draw:frame draw:style-name="gr15" draw:text-style-name="P13" draw:layer="layout" svg:width="0.94cm" svg:height="0.2cm" svg:x="6.142cm" svg:y="16.264cm">
          <draw:text-box>
            <text:p text:style-name="P2"><text:span text:style-name="T14">DOTACIÓN</text:span></text:p>
          </draw:text-box>
        </draw:frame>
        <draw:frame draw:style-name="gr15" draw:text-style-name="P13" draw:layer="layout" svg:width="1.098cm" svg:height="0.2cm" svg:x="7.571cm" svg:y="16.264cm">
          <draw:text-box>
            <text:p text:style-name="P2"><text:span text:style-name="T14">FUNCIONES </text:span></text:p>
          </draw:text-box>
        </draw:frame>
        <draw:frame draw:style-name="gr15" draw:text-style-name="P13" draw:layer="layout" svg:width="1.119cm" svg:height="0.2cm" svg:x="7.571cm" svg:y="16.467cm">
          <draw:text-box>
            <text:p text:style-name="P2"><text:span text:style-name="T14">ESENCIALES</text:span></text:p>
          </draw:text-box>
        </draw:frame>
        <draw:frame draw:style-name="gr15" draw:text-style-name="P13" draw:layer="layout" svg:width="0.407cm" svg:height="0.2cm" svg:x="9.343cm" svg:y="16.264cm">
          <draw:text-box>
            <text:p text:style-name="P2"><text:span text:style-name="T14">C. D.</text:span></text:p>
          </draw:text-box>
        </draw:frame>
        <draw:frame draw:style-name="gr15" draw:text-style-name="P13" draw:layer="layout" svg:width="0.397cm" svg:height="0.2cm" svg:x="10.19cm" svg:y="16.264cm">
          <draw:text-box>
            <text:p text:style-name="P2"><text:span text:style-name="T14">C. E.</text:span></text:p>
          </draw:text-box>
        </draw:frame>
        <draw:frame draw:style-name="gr16" draw:text-style-name="P13" draw:layer="layout" svg:width="0.174cm" svg:height="0.2cm" svg:x="10.577cm" svg:y="16.264cm">
          <draw:text-box>
            <text:p text:style-name="P2"><text:span text:style-name="T14"><text:s/></text:span></text:p>
          </draw:text-box>
        </draw:frame>
        <draw:frame draw:style-name="gr15" draw:text-style-name="P13" draw:layer="layout" svg:width="0.674cm" svg:height="0.2cm" svg:x="10.19cm" svg:y="16.467cm">
          <draw:text-box>
            <text:p text:style-name="P2"><text:span text:style-name="T14">Mensual</text:span></text:p>
          </draw:text-box>
        </draw:frame>
        <draw:frame draw:style-name="gr15" draw:text-style-name="P13" draw:layer="layout" svg:width="0.99cm" svg:height="0.2cm" svg:x="11.617cm" svg:y="16.264cm">
          <draw:text-box>
            <text:p text:style-name="P2"><text:span text:style-name="T14">PROVISIÓN</text:span></text:p>
          </draw:text-box>
        </draw:frame>
        <draw:frame draw:style-name="gr15" draw:text-style-name="P13" draw:layer="layout" svg:width="0.654cm" svg:height="0.2cm" svg:x="13.231cm" svg:y="16.264cm">
          <draw:text-box>
            <text:p text:style-name="P2"><text:span text:style-name="T14">GRUPO</text:span></text:p>
          </draw:text-box>
        </draw:frame>
        <draw:frame draw:style-name="gr15" draw:text-style-name="P13" draw:layer="layout" svg:width="1.82cm" svg:height="0.2cm" svg:x="14.501cm" svg:y="16.264cm">
          <draw:text-box>
            <text:p text:style-name="P2"><text:span text:style-name="T14">ESCALA/SUBESCALA</text:span></text:p>
          </draw:text-box>
        </draw:frame>
        <draw:frame draw:style-name="gr15" draw:text-style-name="P13" draw:layer="layout" svg:width="0.792cm" svg:height="0.2cm" svg:x="16.66cm" svg:y="16.264cm">
          <draw:text-box>
            <text:p text:style-name="P2"><text:span text:style-name="T14">VÍNCULO</text:span></text:p>
          </draw:text-box>
        </draw:frame>
        <draw:frame draw:style-name="gr15" draw:text-style-name="P13" draw:layer="layout" svg:width="0.684cm" svg:height="0.2cm" svg:x="17.93cm" svg:y="16.264cm">
          <draw:text-box>
            <text:p text:style-name="P2"><text:span text:style-name="T14">TA/EXP.</text:span></text:p>
          </draw:text-box>
        </draw:frame>
        <draw:frame draw:style-name="gr15" draw:text-style-name="P13" draw:layer="layout" svg:width="0.852cm" svg:height="0.2cm" svg:x="18.882cm" svg:y="16.264cm">
          <draw:text-box>
            <text:p text:style-name="P2"><text:span text:style-name="T14">JORNADA</text:span></text:p>
          </draw:text-box>
        </draw:frame>
        <draw:frame draw:style-name="gr14" draw:text-style-name="P12" draw:layer="layout" svg:width="0.696cm" svg:height="0.239cm" svg:x="2.566cm" svg:y="16.689cm">
          <draw:text-box>
            <text:p text:style-name="P2"><text:span text:style-name="T15">ZIXT10</text:span></text:p>
          </draw:text-box>
        </draw:frame>
        <draw:frame draw:style-name="gr14" draw:text-style-name="P12" draw:layer="layout" svg:width="1.555cm" svg:height="0.239cm" svg:x="4.277cm" svg:y="16.689cm">
          <draw:text-box>
            <text:p text:style-name="P2"><text:span text:style-name="T15">Subjefatura <text:s/>de <text:s/></text:span></text:p>
          </draw:text-box>
        </draw:frame>
        <draw:frame draw:style-name="gr14" draw:text-style-name="P12" draw:layer="layout" svg:width="0.849cm" svg:height="0.239cm" svg:x="4.277cm" svg:y="16.932cm">
          <draw:text-box>
            <text:p text:style-name="P2"><text:span text:style-name="T15">Zona <text:s/>(a </text:span></text:p>
          </draw:text-box>
        </draw:frame>
        <draw:frame draw:style-name="gr14" draw:text-style-name="P12" draw:layer="layout" svg:width="0.873cm" svg:height="0.239cm" svg:x="4.277cm" svg:y="17.176cm">
          <draw:text-box>
            <text:p text:style-name="P2"><text:span text:style-name="T15">extinguir)</text:span></text:p>
          </draw:text-box>
        </draw:frame>
        <draw:frame draw:style-name="gr14" draw:text-style-name="P12" draw:layer="layout" svg:width="0.211cm" svg:height="0.239cm" svg:x="6.142cm" svg:y="16.689cm">
          <draw:text-box>
            <text:p text:style-name="P2"><text:span text:style-name="T15">1</text:span></text:p>
          </draw:text-box>
        </draw:frame>
        <draw:frame draw:style-name="gr14" draw:text-style-name="P12" draw:layer="layout" svg:width="0.59cm" svg:height="0.239cm" svg:x="7.571cm" svg:y="16.689cm">
          <draw:text-box>
            <text:p text:style-name="P2"><text:span text:style-name="T15">15, 21</text:span></text:p>
          </draw:text-box>
        </draw:frame>
        <draw:frame draw:style-name="gr14" draw:text-style-name="P12" draw:layer="layout" svg:width="0.237cm" svg:height="0.239cm" svg:x="9.343cm" svg:y="16.689cm">
          <draw:text-box>
            <text:p text:style-name="P2"><text:span text:style-name="T15">21</text:span></text:p>
          </draw:text-box>
        </draw:frame>
        <draw:frame draw:style-name="gr14" draw:text-style-name="P12" draw:layer="layout" svg:width="0.237cm" svg:height="0.239cm" svg:x="10.19cm" svg:y="16.689cm">
          <draw:text-box>
            <text:p text:style-name="P2"><text:span text:style-name="T15">31</text:span></text:p>
          </draw:text-box>
        </draw:frame>
        <draw:frame draw:style-name="gr14" draw:text-style-name="P12" draw:layer="layout" svg:width="0.211cm" svg:height="0.239cm" svg:x="11.617cm" svg:y="16.689cm">
          <draw:text-box>
            <text:p text:style-name="P2"><text:span text:style-name="T15">C</text:span></text:p>
          </draw:text-box>
        </draw:frame>
        <draw:frame draw:style-name="gr14" draw:text-style-name="P12" draw:layer="layout" svg:width="0.273cm" svg:height="0.239cm" svg:x="13.231cm" svg:y="16.689cm">
          <draw:text-box>
            <text:p text:style-name="P2"><text:span text:style-name="T15">C1</text:span></text:p>
          </draw:text-box>
        </draw:frame>
        <draw:frame draw:style-name="gr14" draw:text-style-name="P12" draw:layer="layout" svg:width="1.002cm" svg:height="0.239cm" svg:x="14.501cm" svg:y="16.689cm">
          <draw:text-box>
            <text:p text:style-name="P2"><text:span text:style-name="T15">Administra</text:span></text:p>
          </draw:text-box>
        </draw:frame>
        <draw:frame draw:style-name="gr14" draw:text-style-name="P12" draw:layer="layout" svg:width="0.449cm" svg:height="0.239cm" svg:x="14.501cm" svg:y="16.932cm">
          <draw:text-box>
            <text:p text:style-name="P2"><text:span text:style-name="T15">ción </text:span></text:p>
          </draw:text-box>
        </draw:frame>
        <draw:frame draw:style-name="gr14" draw:text-style-name="P12" draw:layer="layout" svg:width="0.755cm" svg:height="0.239cm" svg:x="14.501cm" svg:y="17.176cm">
          <draw:text-box>
            <text:p text:style-name="P2"><text:span text:style-name="T15">General</text:span></text:p>
          </draw:text-box>
        </draw:frame>
        <draw:frame draw:style-name="gr14" draw:text-style-name="P12" draw:layer="layout" svg:width="1.39cm" svg:height="0.239cm" svg:x="14.501cm" svg:y="17.419cm">
          <draw:text-box>
            <text:p text:style-name="P2"><text:span text:style-name="T15">/Administrativa</text:span></text:p>
          </draw:text-box>
        </draw:frame>
        <draw:frame draw:style-name="gr14" draw:text-style-name="P12" draw:layer="layout" svg:width="0.211cm" svg:height="0.239cm" svg:x="16.66cm" svg:y="16.689cm">
          <draw:text-box>
            <text:p text:style-name="P2"><text:span text:style-name="T15">F</text:span></text:p>
          </draw:text-box>
        </draw:frame>
        <draw:frame draw:style-name="gr14" draw:text-style-name="P12" draw:layer="layout" svg:width="0.211cm" svg:height="0.239cm" svg:x="17.93cm" svg:y="16.689cm">
          <draw:text-box>
            <text:p text:style-name="P2"><text:span text:style-name="T15">9</text:span></text:p>
          </draw:text-box>
        </draw:frame>
        <draw:frame draw:style-name="gr14" draw:text-style-name="P12" draw:layer="layout" svg:width="0.296cm" svg:height="0.239cm" svg:x="18.882cm" svg:y="16.689cm">
          <draw:text-box>
            <text:p text:style-name="P2"><text:span text:style-name="T15">PD</text:span></text:p>
          </draw:text-box>
        </draw:frame>
        <draw:frame draw:style-name="gr14" draw:text-style-name="P12" draw:layer="layout" svg:width="0.578cm" svg:height="0.239cm" svg:x="2.69cm" svg:y="17.437cm">
          <draw:text-box>
            <text:p text:style-name="P2"><text:span text:style-name="T15">ZIXT1</text:span></text:p>
          </draw:text-box>
        </draw:frame>
        <draw:frame draw:style-name="gr14" draw:text-style-name="P12" draw:layer="layout" svg:width="0.732cm" svg:height="0.239cm" svg:x="4.277cm" svg:y="17.437cm">
          <draw:text-box>
            <text:p text:style-name="P2"><text:span text:style-name="T15">Agente </text:span></text:p>
          </draw:text-box>
        </draw:frame>
        <draw:frame draw:style-name="gr14" draw:text-style-name="P12" draw:layer="layout" svg:width="0.955cm" svg:height="0.239cm" svg:x="4.277cm" svg:y="17.68cm">
          <draw:text-box>
            <text:p text:style-name="P2"><text:span text:style-name="T15">Tributario </text:span></text:p>
          </draw:text-box>
        </draw:frame>
        <draw:frame draw:style-name="gr14" draw:text-style-name="P12" draw:layer="layout" svg:width="0.743cm" svg:height="0.239cm" svg:x="4.277cm" svg:y="17.924cm">
          <draw:text-box>
            <text:p text:style-name="P2"><text:span text:style-name="T15">adscrito</text:span></text:p>
          </draw:text-box>
        </draw:frame>
        <draw:frame draw:style-name="gr14" draw:text-style-name="P12" draw:layer="layout" svg:width="0.211cm" svg:height="0.239cm" svg:x="6.142cm" svg:y="17.437cm">
          <draw:text-box>
            <text:p text:style-name="P2"><text:span text:style-name="T15">1</text:span></text:p>
          </draw:text-box>
        </draw:frame>
        <draw:frame draw:style-name="gr14" draw:text-style-name="P12" draw:layer="layout" svg:width="0.237cm" svg:height="0.239cm" svg:x="7.571cm" svg:y="17.437cm">
          <draw:text-box>
            <text:p text:style-name="P2"><text:span text:style-name="T15">24</text:span></text:p>
          </draw:text-box>
        </draw:frame>
        <draw:frame draw:style-name="gr14" draw:text-style-name="P12" draw:layer="layout" svg:width="0.237cm" svg:height="0.239cm" svg:x="9.343cm" svg:y="17.437cm">
          <draw:text-box>
            <text:p text:style-name="P2"><text:span text:style-name="T15">18</text:span></text:p>
          </draw:text-box>
        </draw:frame>
        <draw:frame draw:style-name="gr14" draw:text-style-name="P12" draw:layer="layout" svg:width="0.237cm" svg:height="0.239cm" svg:x="10.19cm" svg:y="17.437cm">
          <draw:text-box>
            <text:p text:style-name="P2"><text:span text:style-name="T15">25</text:span></text:p>
          </draw:text-box>
        </draw:frame>
        <draw:frame draw:style-name="gr14" draw:text-style-name="P12" draw:layer="layout" svg:width="0.211cm" svg:height="0.239cm" svg:x="11.617cm" svg:y="17.437cm">
          <draw:text-box>
            <text:p text:style-name="P2"><text:span text:style-name="T15">C</text:span></text:p>
          </draw:text-box>
        </draw:frame>
        <draw:frame draw:style-name="gr14" draw:text-style-name="P12" draw:layer="layout" svg:width="0.273cm" svg:height="0.239cm" svg:x="13.231cm" svg:y="17.437cm">
          <draw:text-box>
            <text:p text:style-name="P2"><text:span text:style-name="T15">C1</text:span></text:p>
          </draw:text-box>
        </draw:frame>
        <draw:frame draw:style-name="gr14" draw:text-style-name="P12" draw:layer="layout" svg:width="1.002cm" svg:height="0.239cm" svg:x="14.501cm" svg:y="17.437cm">
          <draw:text-box>
            <text:p text:style-name="P2"><text:span text:style-name="T15">Administra</text:span></text:p>
          </draw:text-box>
        </draw:frame>
        <draw:frame draw:style-name="gr14" draw:text-style-name="P12" draw:layer="layout" svg:width="0.449cm" svg:height="0.239cm" svg:x="14.501cm" svg:y="17.68cm">
          <draw:text-box>
            <text:p text:style-name="P2"><text:span text:style-name="T15">ción </text:span></text:p>
          </draw:text-box>
        </draw:frame>
        <draw:frame draw:style-name="gr14" draw:text-style-name="P12" draw:layer="layout" svg:width="0.814cm" svg:height="0.239cm" svg:x="14.501cm" svg:y="17.924cm">
          <draw:text-box>
            <text:p text:style-name="P2"><text:span text:style-name="T15">General/</text:span></text:p>
          </draw:text-box>
        </draw:frame>
        <draw:frame draw:style-name="gr18" draw:text-style-name="P12" draw:layer="layout" svg:width="0.209cm" svg:height="0.239cm" svg:x="15.299cm" svg:y="17.924cm">
          <draw:text-box>
            <text:p text:style-name="P2"><text:span text:style-name="T15"><text:s/></text:span></text:p>
          </draw:text-box>
        </draw:frame>
        <draw:frame draw:style-name="gr14" draw:text-style-name="P12" draw:layer="layout" svg:width="1.002cm" svg:height="0.239cm" svg:x="14.501cm" svg:y="18.167cm">
          <draw:text-box>
            <text:p text:style-name="P2"><text:span text:style-name="T15">Administra</text:span></text:p>
          </draw:text-box>
        </draw:frame>
        <draw:frame draw:style-name="gr14" draw:text-style-name="P12" draw:layer="layout" svg:width="0.331cm" svg:height="0.239cm" svg:x="14.501cm" svg:y="18.41cm">
          <draw:text-box>
            <text:p text:style-name="P2"><text:span text:style-name="T15">tiva</text:span></text:p>
          </draw:text-box>
        </draw:frame>
        <draw:frame draw:style-name="gr14" draw:text-style-name="P12" draw:layer="layout" svg:width="0.211cm" svg:height="0.239cm" svg:x="16.66cm" svg:y="17.437cm">
          <draw:text-box>
            <text:p text:style-name="P2"><text:span text:style-name="T15">F</text:span></text:p>
          </draw:text-box>
        </draw:frame>
        <draw:frame draw:style-name="gr14" draw:text-style-name="P12" draw:layer="layout" svg:width="0.296cm" svg:height="0.239cm" svg:x="17.93cm" svg:y="17.437cm">
          <draw:text-box>
            <text:p text:style-name="P2"><text:span text:style-name="T15">9/3</text:span></text:p>
          </draw:text-box>
        </draw:frame>
        <draw:frame draw:style-name="gr14" draw:text-style-name="P12" draw:layer="layout" svg:width="0.296cm" svg:height="0.239cm" svg:x="18.882cm" svg:y="17.437cm">
          <draw:text-box>
            <text:p text:style-name="P2"><text:span text:style-name="T15">PD</text:span></text:p>
          </draw:text-box>
        </draw:frame>
        <draw:frame draw:style-name="gr14" draw:text-style-name="P12" draw:layer="layout" svg:width="0.578cm" svg:height="0.239cm" svg:x="2.69cm" svg:y="18.427cm">
          <draw:text-box>
            <text:p text:style-name="P2"><text:span text:style-name="T15">ZIXT4</text:span></text:p>
          </draw:text-box>
        </draw:frame>
        <draw:frame draw:style-name="gr14" draw:text-style-name="P12" draw:layer="layout" svg:width="0.732cm" svg:height="0.239cm" svg:x="4.277cm" svg:y="18.185cm">
          <draw:text-box>
            <text:p text:style-name="P2"><text:span text:style-name="T15">Agente </text:span></text:p>
          </draw:text-box>
        </draw:frame>
        <draw:frame draw:style-name="gr14" draw:text-style-name="P12" draw:layer="layout" svg:width="0.896cm" svg:height="0.239cm" svg:x="4.277cm" svg:y="18.428cm">
          <draw:text-box>
            <text:p text:style-name="P2"><text:span text:style-name="T15">Tributario</text:span></text:p>
          </draw:text-box>
        </draw:frame>
        <draw:frame draw:style-name="gr14" draw:text-style-name="P12" draw:layer="layout" svg:width="0.211cm" svg:height="0.239cm" svg:x="6.142cm" svg:y="18.185cm">
          <draw:text-box>
            <text:p text:style-name="P2"><text:span text:style-name="T15">1</text:span></text:p>
          </draw:text-box>
        </draw:frame>
        <draw:frame draw:style-name="gr14" draw:text-style-name="P12" draw:layer="layout" svg:width="0.237cm" svg:height="0.239cm" svg:x="7.571cm" svg:y="18.185cm">
          <draw:text-box>
            <text:p text:style-name="P2"><text:span text:style-name="T15">15</text:span></text:p>
          </draw:text-box>
        </draw:frame>
        <draw:frame draw:style-name="gr14" draw:text-style-name="P12" draw:layer="layout" svg:width="0.237cm" svg:height="0.239cm" svg:x="9.343cm" svg:y="18.185cm">
          <draw:text-box>
            <text:p text:style-name="P2"><text:span text:style-name="T15">18</text:span></text:p>
          </draw:text-box>
        </draw:frame>
        <draw:frame draw:style-name="gr14" draw:text-style-name="P12" draw:layer="layout" svg:width="0.237cm" svg:height="0.239cm" svg:x="10.19cm" svg:y="18.185cm">
          <draw:text-box>
            <text:p text:style-name="P2"><text:span text:style-name="T15">30</text:span></text:p>
          </draw:text-box>
        </draw:frame>
        <draw:frame draw:style-name="gr14" draw:text-style-name="P12" draw:layer="layout" svg:width="0.211cm" svg:height="0.239cm" svg:x="11.617cm" svg:y="18.185cm">
          <draw:text-box>
            <text:p text:style-name="P2"><text:span text:style-name="T15">C</text:span></text:p>
          </draw:text-box>
        </draw:frame>
        <draw:frame draw:style-name="gr14" draw:text-style-name="P12" draw:layer="layout" svg:width="0.273cm" svg:height="0.239cm" svg:x="13.231cm" svg:y="18.185cm">
          <draw:text-box>
            <text:p text:style-name="P2"><text:span text:style-name="T15">C1</text:span></text:p>
          </draw:text-box>
        </draw:frame>
        <draw:frame draw:style-name="gr14" draw:text-style-name="P12" draw:layer="layout" svg:width="1.002cm" svg:height="0.239cm" svg:x="14.501cm" svg:y="18.185cm">
          <draw:text-box>
            <text:p text:style-name="P2"><text:span text:style-name="T15">Administra</text:span></text:p>
          </draw:text-box>
        </draw:frame>
        <draw:frame draw:style-name="gr14" draw:text-style-name="P12" draw:layer="layout" svg:width="0.449cm" svg:height="0.239cm" svg:x="14.501cm" svg:y="18.428cm">
          <draw:text-box>
            <text:p text:style-name="P2"><text:span text:style-name="T15">ción </text:span></text:p>
          </draw:text-box>
        </draw:frame>
        <draw:frame draw:style-name="gr14" draw:text-style-name="P12" draw:layer="layout" svg:width="0.814cm" svg:height="0.239cm" svg:x="14.501cm" svg:y="18.671cm">
          <draw:text-box>
            <text:p text:style-name="P2"><text:span text:style-name="T15">General/</text:span></text:p>
          </draw:text-box>
        </draw:frame>
        <draw:frame draw:style-name="gr18" draw:text-style-name="P12" draw:layer="layout" svg:width="0.209cm" svg:height="0.239cm" svg:x="15.299cm" svg:y="18.671cm">
          <draw:text-box>
            <text:p text:style-name="P2"><text:span text:style-name="T15"><text:s/></text:span></text:p>
          </draw:text-box>
        </draw:frame>
        <draw:frame draw:style-name="gr14" draw:text-style-name="P12" draw:layer="layout" svg:width="1.002cm" svg:height="0.239cm" svg:x="14.501cm" svg:y="18.915cm">
          <draw:text-box>
            <text:p text:style-name="P2"><text:span text:style-name="T15">Administra</text:span></text:p>
          </draw:text-box>
        </draw:frame>
        <draw:frame draw:style-name="gr14" draw:text-style-name="P12" draw:layer="layout" svg:width="0.331cm" svg:height="0.239cm" svg:x="14.501cm" svg:y="19.158cm">
          <draw:text-box>
            <text:p text:style-name="P2"><text:span text:style-name="T15">tiva</text:span></text:p>
          </draw:text-box>
        </draw:frame>
        <draw:frame draw:style-name="gr14" draw:text-style-name="P12" draw:layer="layout" svg:width="0.211cm" svg:height="0.239cm" svg:x="16.66cm" svg:y="18.185cm">
          <draw:text-box>
            <text:p text:style-name="P2"><text:span text:style-name="T15">F</text:span></text:p>
          </draw:text-box>
        </draw:frame>
        <draw:frame draw:style-name="gr14" draw:text-style-name="P12" draw:layer="layout" svg:width="0.296cm" svg:height="0.239cm" svg:x="17.93cm" svg:y="18.185cm">
          <draw:text-box>
            <text:p text:style-name="P2"><text:span text:style-name="T15">9/3</text:span></text:p>
          </draw:text-box>
        </draw:frame>
        <draw:frame draw:style-name="gr14" draw:text-style-name="P12" draw:layer="layout" svg:width="0.296cm" svg:height="0.239cm" svg:x="18.882cm" svg:y="18.185cm">
          <draw:text-box>
            <text:p text:style-name="P2"><text:span text:style-name="T15">PD</text:span></text:p>
          </draw:text-box>
        </draw:frame>
        <draw:frame draw:style-name="gr14" draw:text-style-name="P12" draw:layer="layout" svg:width="0.578cm" svg:height="0.239cm" svg:x="2.69cm" svg:y="18.933cm">
          <draw:text-box>
            <text:p text:style-name="P2"><text:span text:style-name="T15">ZIXT6</text:span></text:p>
          </draw:text-box>
        </draw:frame>
        <draw:frame draw:style-name="gr14" draw:text-style-name="P12" draw:layer="layout" svg:width="0.755cm" svg:height="0.239cm" svg:x="4.277cm" svg:y="18.933cm">
          <draw:text-box>
            <text:p text:style-name="P2"><text:span text:style-name="T15">Auxiliar </text:span></text:p>
          </draw:text-box>
        </draw:frame>
        <draw:frame draw:style-name="gr14" draw:text-style-name="P12" draw:layer="layout" svg:width="1.061cm" svg:height="0.239cm" svg:x="4.277cm" svg:y="19.176cm">
          <draw:text-box>
            <text:p text:style-name="P2"><text:span text:style-name="T15">Administra </text:span></text:p>
          </draw:text-box>
        </draw:frame>
        <draw:frame draw:style-name="gr14" draw:text-style-name="P12" draw:layer="layout" svg:width="1.284cm" svg:height="0.239cm" svg:x="4.277cm" svg:y="19.419cm">
          <draw:text-box>
            <text:p text:style-name="P2"><text:span text:style-name="T15">tivo Tributario</text:span></text:p>
          </draw:text-box>
        </draw:frame>
        <draw:frame draw:style-name="gr14" draw:text-style-name="P12" draw:layer="layout" svg:width="0.211cm" svg:height="0.239cm" svg:x="6.142cm" svg:y="18.933cm">
          <draw:text-box>
            <text:p text:style-name="P2"><text:span text:style-name="T15">1</text:span></text:p>
          </draw:text-box>
        </draw:frame>
        <draw:frame draw:style-name="gr14" draw:text-style-name="P12" draw:layer="layout" svg:width="0.237cm" svg:height="0.239cm" svg:x="7.571cm" svg:y="18.933cm">
          <draw:text-box>
            <text:p text:style-name="P2"><text:span text:style-name="T15">29</text:span></text:p>
          </draw:text-box>
        </draw:frame>
        <draw:frame draw:style-name="gr14" draw:text-style-name="P12" draw:layer="layout" svg:width="0.237cm" svg:height="0.239cm" svg:x="9.343cm" svg:y="18.933cm">
          <draw:text-box>
            <text:p text:style-name="P2"><text:span text:style-name="T15">15</text:span></text:p>
          </draw:text-box>
        </draw:frame>
        <draw:frame draw:style-name="gr14" draw:text-style-name="P12" draw:layer="layout" svg:width="0.237cm" svg:height="0.239cm" svg:x="10.19cm" svg:y="18.933cm">
          <draw:text-box>
            <text:p text:style-name="P2"><text:span text:style-name="T15">30</text:span></text:p>
          </draw:text-box>
        </draw:frame>
        <draw:frame draw:style-name="gr14" draw:text-style-name="P12" draw:layer="layout" svg:width="0.211cm" svg:height="0.239cm" svg:x="11.617cm" svg:y="18.933cm">
          <draw:text-box>
            <text:p text:style-name="P2"><text:span text:style-name="T15">C</text:span></text:p>
          </draw:text-box>
        </draw:frame>
        <draw:frame draw:style-name="gr14" draw:text-style-name="P12" draw:layer="layout" svg:width="0.273cm" svg:height="0.239cm" svg:x="13.231cm" svg:y="18.933cm">
          <draw:text-box>
            <text:p text:style-name="P2"><text:span text:style-name="T15">C2</text:span></text:p>
          </draw:text-box>
        </draw:frame>
        <draw:frame draw:style-name="gr14" draw:text-style-name="P12" draw:layer="layout" svg:width="1.155cm" svg:height="0.239cm" svg:x="14.501cm" svg:y="18.933cm">
          <draw:text-box>
            <text:p text:style-name="P2"><text:span text:style-name="T15">Administraci</text:span></text:p>
          </draw:text-box>
        </draw:frame>
        <draw:frame draw:style-name="gr14" draw:text-style-name="P12" draw:layer="layout" svg:width="1.167cm" svg:height="0.239cm" svg:x="14.501cm" svg:y="19.176cm">
          <draw:text-box>
            <text:p text:style-name="P2"><text:span text:style-name="T15">ón <text:s/>General </text:span></text:p>
          </draw:text-box>
        </draw:frame>
        <draw:frame draw:style-name="gr14" draw:text-style-name="P12" draw:layer="layout" svg:width="0.755cm" svg:height="0.239cm" svg:x="14.501cm" svg:y="19.419cm">
          <draw:text-box>
            <text:p text:style-name="P2"><text:span text:style-name="T15">/Auxiliar</text:span></text:p>
          </draw:text-box>
        </draw:frame>
        <draw:frame draw:style-name="gr14" draw:text-style-name="P12" draw:layer="layout" svg:width="0.211cm" svg:height="0.239cm" svg:x="16.66cm" svg:y="18.933cm">
          <draw:text-box>
            <text:p text:style-name="P2"><text:span text:style-name="T15">F</text:span></text:p>
          </draw:text-box>
        </draw:frame>
        <draw:frame draw:style-name="gr14" draw:text-style-name="P12" draw:layer="layout" svg:width="0.414cm" svg:height="0.239cm" svg:x="17.93cm" svg:y="18.933cm">
          <draw:text-box>
            <text:p text:style-name="P2"><text:span text:style-name="T15">10/4</text:span></text:p>
          </draw:text-box>
        </draw:frame>
        <draw:frame draw:style-name="gr14" draw:text-style-name="P12" draw:layer="layout" svg:width="0.296cm" svg:height="0.239cm" svg:x="18.882cm" svg:y="18.933cm">
          <draw:text-box>
            <text:p text:style-name="P2"><text:span text:style-name="T15">PD</text:span></text:p>
          </draw:text-box>
        </draw:frame>
        <draw:frame draw:style-name="gr14" draw:text-style-name="P12" draw:layer="layout" svg:width="1.331cm" svg:height="0.239cm" svg:x="2.566cm" svg:y="19.924cm">
          <draw:text-box>
            <text:p text:style-name="P2"><text:span text:style-name="T15">ZIXT5, ZIXT7 </text:span></text:p>
          </draw:text-box>
        </draw:frame>
        <draw:frame draw:style-name="gr14" draw:text-style-name="P12" draw:layer="layout" svg:width="1.037cm" svg:height="0.239cm" svg:x="2.566cm" svg:y="20.167cm">
          <draw:text-box>
            <text:p text:style-name="P2"><text:span text:style-name="T15">al <text:s/>a ZIXT9</text:span></text:p>
          </draw:text-box>
        </draw:frame>
        <draw:frame draw:style-name="gr14" draw:text-style-name="P12" draw:layer="layout" svg:width="0.755cm" svg:height="0.239cm" svg:x="4.277cm" svg:y="19.924cm">
          <draw:text-box>
            <text:p text:style-name="P2"><text:span text:style-name="T15">Auxiliar </text:span></text:p>
          </draw:text-box>
        </draw:frame>
        <draw:frame draw:style-name="gr14" draw:text-style-name="P12" draw:layer="layout" svg:width="1.508cm" svg:height="0.239cm" svg:x="4.277cm" svg:y="20.167cm">
          <draw:text-box>
            <text:p text:style-name="P2"><text:span text:style-name="T15">Administrati <text:s/>vo </text:span></text:p>
          </draw:text-box>
        </draw:frame>
        <draw:frame draw:style-name="gr14" draw:text-style-name="P12" draw:layer="layout" svg:width="0.955cm" svg:height="0.239cm" svg:x="4.277cm" svg:y="20.411cm">
          <draw:text-box>
            <text:p text:style-name="P2"><text:span text:style-name="T15">Tributario </text:span></text:p>
          </draw:text-box>
        </draw:frame>
        <draw:frame draw:style-name="gr14" draw:text-style-name="P12" draw:layer="layout" svg:width="0.743cm" svg:height="0.239cm" svg:x="4.277cm" svg:y="20.654cm">
          <draw:text-box>
            <text:p text:style-name="P2"><text:span text:style-name="T15">adscrito</text:span></text:p>
          </draw:text-box>
        </draw:frame>
        <draw:frame draw:style-name="gr14" draw:text-style-name="P12" draw:layer="layout" svg:width="0.211cm" svg:height="0.239cm" svg:x="6.142cm" svg:y="19.924cm">
          <draw:text-box>
            <text:p text:style-name="P2"><text:span text:style-name="T15">4</text:span></text:p>
          </draw:text-box>
        </draw:frame>
        <draw:frame draw:style-name="gr14" draw:text-style-name="P12" draw:layer="layout" svg:width="0.237cm" svg:height="0.239cm" svg:x="7.571cm" svg:y="19.924cm">
          <draw:text-box>
            <text:p text:style-name="P2"><text:span text:style-name="T15">23</text:span></text:p>
          </draw:text-box>
        </draw:frame>
        <draw:frame draw:style-name="gr14" draw:text-style-name="P12" draw:layer="layout" svg:width="0.237cm" svg:height="0.239cm" svg:x="9.343cm" svg:y="19.924cm">
          <draw:text-box>
            <text:p text:style-name="P2"><text:span text:style-name="T15">14</text:span></text:p>
          </draw:text-box>
        </draw:frame>
        <draw:frame draw:style-name="gr14" draw:text-style-name="P12" draw:layer="layout" svg:width="0.237cm" svg:height="0.239cm" svg:x="10.19cm" svg:y="19.924cm">
          <draw:text-box>
            <text:p text:style-name="P2"><text:span text:style-name="T15">23</text:span></text:p>
          </draw:text-box>
        </draw:frame>
        <draw:frame draw:style-name="gr14" draw:text-style-name="P12" draw:layer="layout" svg:width="0.211cm" svg:height="0.239cm" svg:x="11.617cm" svg:y="19.924cm">
          <draw:text-box>
            <text:p text:style-name="P2"><text:span text:style-name="T15">C</text:span></text:p>
          </draw:text-box>
        </draw:frame>
        <draw:frame draw:style-name="gr14" draw:text-style-name="P12" draw:layer="layout" svg:width="0.273cm" svg:height="0.239cm" svg:x="13.231cm" svg:y="19.924cm">
          <draw:text-box>
            <text:p text:style-name="P2"><text:span text:style-name="T15">C2</text:span></text:p>
          </draw:text-box>
        </draw:frame>
        <draw:frame draw:style-name="gr14" draw:text-style-name="P12" draw:layer="layout" svg:width="1.155cm" svg:height="0.239cm" svg:x="14.501cm" svg:y="19.924cm">
          <draw:text-box>
            <text:p text:style-name="P2"><text:span text:style-name="T15">Administraci</text:span></text:p>
          </draw:text-box>
        </draw:frame>
        <draw:frame draw:style-name="gr14" draw:text-style-name="P12" draw:layer="layout" svg:width="1.167cm" svg:height="0.239cm" svg:x="14.501cm" svg:y="20.167cm">
          <draw:text-box>
            <text:p text:style-name="P2"><text:span text:style-name="T15">ón <text:s/>General </text:span></text:p>
          </draw:text-box>
        </draw:frame>
        <draw:frame draw:style-name="gr14" draw:text-style-name="P12" draw:layer="layout" svg:width="0.755cm" svg:height="0.239cm" svg:x="14.501cm" svg:y="20.411cm">
          <draw:text-box>
            <text:p text:style-name="P2"><text:span text:style-name="T15">/Auxiliar</text:span></text:p>
          </draw:text-box>
        </draw:frame>
        <draw:frame draw:style-name="gr14" draw:text-style-name="P12" draw:layer="layout" svg:width="0.211cm" svg:height="0.239cm" svg:x="16.66cm" svg:y="19.924cm">
          <draw:text-box>
            <text:p text:style-name="P2"><text:span text:style-name="T15">F</text:span></text:p>
          </draw:text-box>
        </draw:frame>
        <draw:frame draw:style-name="gr14" draw:text-style-name="P12" draw:layer="layout" svg:width="0.414cm" svg:height="0.239cm" svg:x="17.93cm" svg:y="19.924cm">
          <draw:text-box>
            <text:p text:style-name="P2"><text:span text:style-name="T15">10/4</text:span></text:p>
          </draw:text-box>
        </draw:frame>
        <draw:line draw:style-name="gr17" draw:text-style-name="P5" draw:layer="layout" svg:x1="2.501cm" svg:y1="15.997cm" svg:x2="2.501cm" svg:y2="20.89cm">
          <text:p/>
        </draw:line>
        <draw:line draw:style-name="gr17" draw:text-style-name="P5" draw:layer="layout" svg:x1="19.963cm" svg:y1="15.997cm" svg:x2="19.963cm" svg:y2="20.89cm">
          <text:p/>
        </draw:line>
        <draw:line draw:style-name="gr17" draw:text-style-name="P5" draw:layer="layout" svg:x1="4.088cm" svg:y1="16.258cm" svg:x2="4.088cm" svg:y2="16.664cm">
          <text:p/>
        </draw:line>
        <draw:line draw:style-name="gr17" draw:text-style-name="P5" draw:layer="layout" svg:x1="4.088cm" svg:y1="16.681cm" svg:x2="4.088cm" svg:y2="17.412cm">
          <text:p/>
        </draw:line>
        <draw:line draw:style-name="gr17" draw:text-style-name="P5" draw:layer="layout" svg:x1="4.088cm" svg:y1="17.429cm" svg:x2="4.088cm" svg:y2="18.16cm">
          <text:p/>
        </draw:line>
        <draw:line draw:style-name="gr17" draw:text-style-name="P5" draw:layer="layout" svg:x1="4.088cm" svg:y1="18.177cm" svg:x2="4.088cm" svg:y2="18.907cm">
          <text:p/>
        </draw:line>
        <draw:line draw:style-name="gr17" draw:text-style-name="P5" draw:layer="layout" svg:x1="4.088cm" svg:y1="18.925cm" svg:x2="4.088cm" svg:y2="19.899cm">
          <text:p/>
        </draw:line>
        <draw:line draw:style-name="gr17" draw:text-style-name="P5" draw:layer="layout" svg:x1="4.088cm" svg:y1="19.916cm" svg:x2="4.088cm" svg:y2="20.89cm">
          <text:p/>
        </draw:line>
        <draw:line draw:style-name="gr17" draw:text-style-name="P5" draw:layer="layout" svg:x1="5.951cm" svg:y1="16.258cm" svg:x2="5.951cm" svg:y2="16.664cm">
          <text:p/>
        </draw:line>
        <draw:line draw:style-name="gr17" draw:text-style-name="P5" draw:layer="layout" svg:x1="5.951cm" svg:y1="16.681cm" svg:x2="5.951cm" svg:y2="17.412cm">
          <text:p/>
        </draw:line>
        <draw:line draw:style-name="gr17" draw:text-style-name="P5" draw:layer="layout" svg:x1="5.951cm" svg:y1="17.429cm" svg:x2="5.951cm" svg:y2="18.16cm">
          <text:p/>
        </draw:line>
        <draw:line draw:style-name="gr17" draw:text-style-name="P5" draw:layer="layout" svg:x1="5.951cm" svg:y1="18.177cm" svg:x2="5.951cm" svg:y2="18.907cm">
          <text:p/>
        </draw:line>
        <draw:line draw:style-name="gr17" draw:text-style-name="P5" draw:layer="layout" svg:x1="5.951cm" svg:y1="18.925cm" svg:x2="5.951cm" svg:y2="19.899cm">
          <text:p/>
        </draw:line>
        <draw:line draw:style-name="gr17" draw:text-style-name="P5" draw:layer="layout" svg:x1="5.951cm" svg:y1="19.916cm" svg:x2="5.951cm" svg:y2="20.89cm">
          <text:p/>
        </draw:line>
        <draw:line draw:style-name="gr17" draw:text-style-name="P5" draw:layer="layout" svg:x1="7.38cm" svg:y1="16.258cm" svg:x2="7.38cm" svg:y2="16.664cm">
          <text:p/>
        </draw:line>
        <draw:line draw:style-name="gr17" draw:text-style-name="P5" draw:layer="layout" svg:x1="7.38cm" svg:y1="16.681cm" svg:x2="7.38cm" svg:y2="17.412cm">
          <text:p/>
        </draw:line>
        <draw:line draw:style-name="gr17" draw:text-style-name="P5" draw:layer="layout" svg:x1="7.38cm" svg:y1="17.429cm" svg:x2="7.38cm" svg:y2="18.16cm">
          <text:p/>
        </draw:line>
        <draw:line draw:style-name="gr17" draw:text-style-name="P5" draw:layer="layout" svg:x1="7.38cm" svg:y1="18.177cm" svg:x2="7.38cm" svg:y2="18.907cm">
          <text:p/>
        </draw:line>
        <draw:line draw:style-name="gr17" draw:text-style-name="P5" draw:layer="layout" svg:x1="7.38cm" svg:y1="18.925cm" svg:x2="7.38cm" svg:y2="19.899cm">
          <text:p/>
        </draw:line>
        <draw:line draw:style-name="gr17" draw:text-style-name="P5" draw:layer="layout" svg:x1="7.38cm" svg:y1="19.916cm" svg:x2="7.38cm" svg:y2="20.89cm">
          <text:p/>
        </draw:line>
        <draw:line draw:style-name="gr17" draw:text-style-name="P5" draw:layer="layout" svg:x1="9.152cm" svg:y1="16.258cm" svg:x2="9.152cm" svg:y2="16.664cm">
          <text:p/>
        </draw:line>
        <draw:line draw:style-name="gr17" draw:text-style-name="P5" draw:layer="layout" svg:x1="9.152cm" svg:y1="16.681cm" svg:x2="9.152cm" svg:y2="17.412cm">
          <text:p/>
        </draw:line>
        <draw:line draw:style-name="gr17" draw:text-style-name="P5" draw:layer="layout" svg:x1="9.152cm" svg:y1="17.429cm" svg:x2="9.152cm" svg:y2="18.16cm">
          <text:p/>
        </draw:line>
        <draw:line draw:style-name="gr17" draw:text-style-name="P5" draw:layer="layout" svg:x1="9.152cm" svg:y1="18.177cm" svg:x2="9.152cm" svg:y2="18.907cm">
          <text:p/>
        </draw:line>
        <draw:line draw:style-name="gr17" draw:text-style-name="P5" draw:layer="layout" svg:x1="9.152cm" svg:y1="18.925cm" svg:x2="9.152cm" svg:y2="19.899cm">
          <text:p/>
        </draw:line>
        <draw:line draw:style-name="gr17" draw:text-style-name="P5" draw:layer="layout" svg:x1="9.152cm" svg:y1="19.916cm" svg:x2="9.152cm" svg:y2="20.89cm">
          <text:p/>
        </draw:line>
        <draw:line draw:style-name="gr17" draw:text-style-name="P5" draw:layer="layout" svg:x1="9.999cm" svg:y1="16.258cm" svg:x2="9.999cm" svg:y2="16.664cm">
          <text:p/>
        </draw:line>
        <draw:line draw:style-name="gr17" draw:text-style-name="P5" draw:layer="layout" svg:x1="9.999cm" svg:y1="16.681cm" svg:x2="9.999cm" svg:y2="17.412cm">
          <text:p/>
        </draw:line>
        <draw:line draw:style-name="gr17" draw:text-style-name="P5" draw:layer="layout" svg:x1="9.999cm" svg:y1="17.429cm" svg:x2="9.999cm" svg:y2="18.16cm">
          <text:p/>
        </draw:line>
        <draw:line draw:style-name="gr17" draw:text-style-name="P5" draw:layer="layout" svg:x1="9.999cm" svg:y1="18.177cm" svg:x2="9.999cm" svg:y2="18.907cm">
          <text:p/>
        </draw:line>
        <draw:line draw:style-name="gr17" draw:text-style-name="P5" draw:layer="layout" svg:x1="9.999cm" svg:y1="18.925cm" svg:x2="9.999cm" svg:y2="19.899cm">
          <text:p/>
        </draw:line>
        <draw:line draw:style-name="gr17" draw:text-style-name="P5" draw:layer="layout" svg:x1="9.999cm" svg:y1="19.916cm" svg:x2="9.999cm" svg:y2="20.89cm">
          <text:p/>
        </draw:line>
        <draw:line draw:style-name="gr17" draw:text-style-name="P5" draw:layer="layout" svg:x1="11.428cm" svg:y1="16.258cm" svg:x2="11.428cm" svg:y2="16.664cm">
          <text:p/>
        </draw:line>
        <draw:line draw:style-name="gr17" draw:text-style-name="P5" draw:layer="layout" svg:x1="11.428cm" svg:y1="16.681cm" svg:x2="11.428cm" svg:y2="17.412cm">
          <text:p/>
        </draw:line>
        <draw:line draw:style-name="gr17" draw:text-style-name="P5" draw:layer="layout" svg:x1="11.428cm" svg:y1="17.429cm" svg:x2="11.428cm" svg:y2="18.16cm">
          <text:p/>
        </draw:line>
        <draw:line draw:style-name="gr17" draw:text-style-name="P5" draw:layer="layout" svg:x1="11.428cm" svg:y1="18.177cm" svg:x2="11.428cm" svg:y2="18.907cm">
          <text:p/>
        </draw:line>
        <draw:line draw:style-name="gr17" draw:text-style-name="P5" draw:layer="layout" svg:x1="11.428cm" svg:y1="18.925cm" svg:x2="11.428cm" svg:y2="19.899cm">
          <text:p/>
        </draw:line>
        <draw:line draw:style-name="gr17" draw:text-style-name="P5" draw:layer="layout" svg:x1="11.428cm" svg:y1="19.916cm" svg:x2="11.428cm" svg:y2="20.89cm">
          <text:p/>
        </draw:line>
        <draw:line draw:style-name="gr17" draw:text-style-name="P5" draw:layer="layout" svg:x1="13.042cm" svg:y1="16.258cm" svg:x2="13.042cm" svg:y2="16.664cm">
          <text:p/>
        </draw:line>
        <draw:line draw:style-name="gr17" draw:text-style-name="P5" draw:layer="layout" svg:x1="13.042cm" svg:y1="16.681cm" svg:x2="13.042cm" svg:y2="17.412cm">
          <text:p/>
        </draw:line>
        <draw:line draw:style-name="gr17" draw:text-style-name="P5" draw:layer="layout" svg:x1="13.042cm" svg:y1="17.429cm" svg:x2="13.042cm" svg:y2="18.16cm">
          <text:p/>
        </draw:line>
        <draw:line draw:style-name="gr17" draw:text-style-name="P5" draw:layer="layout" svg:x1="13.042cm" svg:y1="18.177cm" svg:x2="13.042cm" svg:y2="18.907cm">
          <text:p/>
        </draw:line>
        <draw:line draw:style-name="gr17" draw:text-style-name="P5" draw:layer="layout" svg:x1="13.042cm" svg:y1="18.925cm" svg:x2="13.042cm" svg:y2="19.899cm">
          <text:p/>
        </draw:line>
        <draw:line draw:style-name="gr17" draw:text-style-name="P5" draw:layer="layout" svg:x1="13.042cm" svg:y1="19.916cm" svg:x2="13.042cm" svg:y2="20.89cm">
          <text:p/>
        </draw:line>
        <draw:line draw:style-name="gr17" draw:text-style-name="P5" draw:layer="layout" svg:x1="14.312cm" svg:y1="16.258cm" svg:x2="14.312cm" svg:y2="16.664cm">
          <text:p/>
        </draw:line>
        <draw:line draw:style-name="gr17" draw:text-style-name="P5" draw:layer="layout" svg:x1="14.312cm" svg:y1="16.681cm" svg:x2="14.312cm" svg:y2="17.412cm">
          <text:p/>
        </draw:line>
        <draw:line draw:style-name="gr17" draw:text-style-name="P5" draw:layer="layout" svg:x1="14.312cm" svg:y1="17.429cm" svg:x2="14.312cm" svg:y2="18.16cm">
          <text:p/>
        </draw:line>
        <draw:line draw:style-name="gr17" draw:text-style-name="P5" draw:layer="layout" svg:x1="14.312cm" svg:y1="18.177cm" svg:x2="14.312cm" svg:y2="18.907cm">
          <text:p/>
        </draw:line>
        <draw:line draw:style-name="gr17" draw:text-style-name="P5" draw:layer="layout" svg:x1="14.312cm" svg:y1="18.925cm" svg:x2="14.312cm" svg:y2="19.899cm">
          <text:p/>
        </draw:line>
        <draw:line draw:style-name="gr17" draw:text-style-name="P5" draw:layer="layout" svg:x1="14.312cm" svg:y1="19.916cm" svg:x2="14.312cm" svg:y2="20.89cm">
          <text:p/>
        </draw:line>
        <draw:line draw:style-name="gr17" draw:text-style-name="P5" draw:layer="layout" svg:x1="16.471cm" svg:y1="16.258cm" svg:x2="16.471cm" svg:y2="16.664cm">
          <text:p/>
        </draw:line>
        <draw:line draw:style-name="gr17" draw:text-style-name="P5" draw:layer="layout" svg:x1="16.471cm" svg:y1="16.681cm" svg:x2="16.471cm" svg:y2="17.412cm">
          <text:p/>
        </draw:line>
        <draw:line draw:style-name="gr17" draw:text-style-name="P5" draw:layer="layout" svg:x1="16.471cm" svg:y1="17.429cm" svg:x2="16.471cm" svg:y2="18.16cm">
          <text:p/>
        </draw:line>
        <draw:line draw:style-name="gr17" draw:text-style-name="P5" draw:layer="layout" svg:x1="16.471cm" svg:y1="18.177cm" svg:x2="16.471cm" svg:y2="18.907cm">
          <text:p/>
        </draw:line>
        <draw:line draw:style-name="gr17" draw:text-style-name="P5" draw:layer="layout" svg:x1="16.471cm" svg:y1="18.925cm" svg:x2="16.471cm" svg:y2="19.899cm">
          <text:p/>
        </draw:line>
        <draw:line draw:style-name="gr17" draw:text-style-name="P5" draw:layer="layout" svg:x1="16.471cm" svg:y1="19.916cm" svg:x2="16.471cm" svg:y2="20.89cm">
          <text:p/>
        </draw:line>
        <draw:line draw:style-name="gr17" draw:text-style-name="P5" draw:layer="layout" svg:x1="17.741cm" svg:y1="16.258cm" svg:x2="17.741cm" svg:y2="16.664cm">
          <text:p/>
        </draw:line>
        <draw:line draw:style-name="gr17" draw:text-style-name="P5" draw:layer="layout" svg:x1="17.741cm" svg:y1="16.681cm" svg:x2="17.741cm" svg:y2="17.412cm">
          <text:p/>
        </draw:line>
        <draw:line draw:style-name="gr17" draw:text-style-name="P5" draw:layer="layout" svg:x1="17.741cm" svg:y1="17.429cm" svg:x2="17.741cm" svg:y2="18.16cm">
          <text:p/>
        </draw:line>
        <draw:line draw:style-name="gr17" draw:text-style-name="P5" draw:layer="layout" svg:x1="17.741cm" svg:y1="18.177cm" svg:x2="17.741cm" svg:y2="18.907cm">
          <text:p/>
        </draw:line>
        <draw:line draw:style-name="gr17" draw:text-style-name="P5" draw:layer="layout" svg:x1="17.741cm" svg:y1="18.925cm" svg:x2="17.741cm" svg:y2="19.899cm">
          <text:p/>
        </draw:line>
        <draw:line draw:style-name="gr17" draw:text-style-name="P5" draw:layer="layout" svg:x1="17.741cm" svg:y1="19.916cm" svg:x2="17.741cm" svg:y2="20.89cm">
          <text:p/>
        </draw:line>
        <draw:line draw:style-name="gr17" draw:text-style-name="P5" draw:layer="layout" svg:x1="18.693cm" svg:y1="16.258cm" svg:x2="18.693cm" svg:y2="16.664cm">
          <text:p/>
        </draw:line>
        <draw:line draw:style-name="gr17" draw:text-style-name="P5" draw:layer="layout" svg:x1="18.693cm" svg:y1="16.681cm" svg:x2="18.693cm" svg:y2="17.412cm">
          <text:p/>
        </draw:line>
        <draw:line draw:style-name="gr17" draw:text-style-name="P5" draw:layer="layout" svg:x1="18.693cm" svg:y1="17.429cm" svg:x2="18.693cm" svg:y2="18.16cm">
          <text:p/>
        </draw:line>
        <draw:line draw:style-name="gr17" draw:text-style-name="P5" draw:layer="layout" svg:x1="18.693cm" svg:y1="18.177cm" svg:x2="18.693cm" svg:y2="18.907cm">
          <text:p/>
        </draw:line>
        <draw:line draw:style-name="gr17" draw:text-style-name="P5" draw:layer="layout" svg:x1="18.693cm" svg:y1="18.925cm" svg:x2="18.693cm" svg:y2="19.899cm">
          <text:p/>
        </draw:line>
        <draw:line draw:style-name="gr17" draw:text-style-name="P5" draw:layer="layout" svg:x1="18.693cm" svg:y1="19.916cm" svg:x2="18.693cm" svg:y2="20.89cm">
          <text:p/>
        </draw:line>
        <draw:line draw:style-name="gr17" draw:text-style-name="P5" draw:layer="layout" svg:x1="2.492cm" svg:y1="15.988cm" svg:x2="19.972cm" svg:y2="15.988cm">
          <text:p/>
        </draw:line>
        <draw:line draw:style-name="gr17" draw:text-style-name="P5" draw:layer="layout" svg:x1="2.51cm" svg:y1="16.249cm" svg:x2="19.954cm" svg:y2="16.249cm">
          <text:p/>
        </draw:line>
        <draw:line draw:style-name="gr17" draw:text-style-name="P5" draw:layer="layout" svg:x1="2.51cm" svg:y1="16.673cm" svg:x2="19.954cm" svg:y2="16.673cm">
          <text:p/>
        </draw:line>
        <draw:line draw:style-name="gr17" draw:text-style-name="P5" draw:layer="layout" svg:x1="2.51cm" svg:y1="17.42cm" svg:x2="19.954cm" svg:y2="17.42cm">
          <text:p/>
        </draw:line>
        <draw:line draw:style-name="gr17" draw:text-style-name="P5" draw:layer="layout" svg:x1="2.51cm" svg:y1="18.168cm" svg:x2="19.954cm" svg:y2="18.168cm">
          <text:p/>
        </draw:line>
        <draw:line draw:style-name="gr17" draw:text-style-name="P5" draw:layer="layout" svg:x1="2.51cm" svg:y1="18.916cm" svg:x2="19.954cm" svg:y2="18.916cm">
          <text:p/>
        </draw:line>
        <draw:line draw:style-name="gr17" draw:text-style-name="P5" draw:layer="layout" svg:x1="2.51cm" svg:y1="19.908cm" svg:x2="19.954cm" svg:y2="19.908cm">
          <text:p/>
        </draw:line>
        <draw:line draw:style-name="gr17" draw:text-style-name="P5" draw:layer="layout" svg:x1="2.492cm" svg:y1="20.899cm" svg:x2="19.972cm" svg:y2="20.899cm">
          <text:p/>
        </draw:line>
        <draw:frame draw:style-name="gr14" draw:text-style-name="P12" draw:layer="layout" svg:width="0.296cm" svg:height="0.239cm" svg:x="18.882cm" svg:y="19.924cm">
          <draw:text-box>
            <text:p text:style-name="P2"><text:span text:style-name="T15">PD</text:span></text:p>
          </draw:text-box>
        </draw:frame>
        <draw:frame draw:style-name="gr14" draw:text-style-name="P12" draw:layer="layout" svg:width="2.025cm" svg:height="0.239cm" svg:x="10.729cm" svg:y="21.691cm">
          <draw:text-box>
            <text:p text:style-name="P2"><text:span text:style-name="T13">ZONA X-EL HIERRO</text:span></text:p>
          </draw:text-box>
        </draw:frame>
        <draw:frame draw:style-name="gr15" draw:text-style-name="P13" draw:layer="layout" svg:width="0.723cm" svg:height="0.2cm" svg:x="2.69cm" svg:y="21.951cm">
          <draw:text-box>
            <text:p text:style-name="P2"><text:span text:style-name="T14">CÓDIGO</text:span></text:p>
          </draw:text-box>
        </draw:frame>
        <draw:frame draw:style-name="gr15" draw:text-style-name="P13" draw:layer="layout" svg:width="0.733cm" svg:height="0.2cm" svg:x="4.277cm" svg:y="21.951cm">
          <draw:text-box>
            <text:p text:style-name="P2"><text:span text:style-name="T14">PUESTO</text:span></text:p>
          </draw:text-box>
        </draw:frame>
        <draw:frame draw:style-name="gr15" draw:text-style-name="P13" draw:layer="layout" svg:width="0.94cm" svg:height="0.2cm" svg:x="6.182cm" svg:y="21.951cm">
          <draw:text-box>
            <text:p text:style-name="P2"><text:span text:style-name="T14">DOTACIÓN</text:span></text:p>
          </draw:text-box>
        </draw:frame>
        <draw:frame draw:style-name="gr15" draw:text-style-name="P13" draw:layer="layout" svg:width="1.711cm" svg:height="0.2cm" svg:x="7.452cm" svg:y="21.951cm">
          <draw:text-box>
            <text:p text:style-name="P2"><text:span text:style-name="T14">FUNCIONES ESENC</text:span></text:p>
          </draw:text-box>
        </draw:frame>
        <draw:frame draw:style-name="gr15" draw:text-style-name="P13" draw:layer="layout" svg:width="0.407cm" svg:height="0.2cm" svg:x="9.357cm" svg:y="21.951cm">
          <draw:text-box>
            <text:p text:style-name="P2"><text:span text:style-name="T14">C. D.</text:span></text:p>
          </draw:text-box>
        </draw:frame>
        <draw:frame draw:style-name="gr15" draw:text-style-name="P13" draw:layer="layout" svg:width="0.397cm" svg:height="0.2cm" svg:x="10.31cm" svg:y="21.951cm">
          <draw:text-box>
            <text:p text:style-name="P2"><text:span text:style-name="T14">C. E.</text:span></text:p>
          </draw:text-box>
        </draw:frame>
        <draw:frame draw:style-name="gr16" draw:text-style-name="P13" draw:layer="layout" svg:width="0.174cm" svg:height="0.2cm" svg:x="10.697cm" svg:y="21.951cm">
          <draw:text-box>
            <text:p text:style-name="P2"><text:span text:style-name="T14"><text:s/></text:span></text:p>
          </draw:text-box>
        </draw:frame>
        <draw:frame draw:style-name="gr15" draw:text-style-name="P13" draw:layer="layout" svg:width="0.536cm" svg:height="0.2cm" svg:x="10.31cm" svg:y="22.154cm">
          <draw:text-box>
            <text:p text:style-name="P2"><text:span text:style-name="T14">Mensu</text:span></text:p>
          </draw:text-box>
        </draw:frame>
        <draw:frame draw:style-name="gr15" draw:text-style-name="P13" draw:layer="layout" svg:width="0.175cm" svg:height="0.2cm" svg:x="10.31cm" svg:y="22.357cm">
          <draw:text-box>
            <text:p text:style-name="P2"><text:span text:style-name="T14">al</text:span></text:p>
          </draw:text-box>
        </draw:frame>
        <draw:frame draw:style-name="gr15" draw:text-style-name="P13" draw:layer="layout" svg:width="0.99cm" svg:height="0.2cm" svg:x="11.58cm" svg:y="21.951cm">
          <draw:text-box>
            <text:p text:style-name="P2"><text:span text:style-name="T14">PROVISIÓN</text:span></text:p>
          </draw:text-box>
        </draw:frame>
        <draw:frame draw:style-name="gr15" draw:text-style-name="P13" draw:layer="layout" svg:width="0.654cm" svg:height="0.2cm" svg:x="12.85cm" svg:y="21.951cm">
          <draw:text-box>
            <text:p text:style-name="P2"><text:span text:style-name="T14">GRUPO</text:span></text:p>
          </draw:text-box>
        </draw:frame>
        <draw:frame draw:style-name="gr15" draw:text-style-name="P13" draw:layer="layout" svg:width="1.82cm" svg:height="0.2cm" svg:x="13.802cm" svg:y="21.951cm">
          <draw:text-box>
            <text:p text:style-name="P2"><text:span text:style-name="T14">ESCALA/SUBESCALA</text:span></text:p>
          </draw:text-box>
        </draw:frame>
        <draw:frame draw:style-name="gr15" draw:text-style-name="P13" draw:layer="layout" svg:width="0.792cm" svg:height="0.2cm" svg:x="16.342cm" svg:y="21.951cm">
          <draw:text-box>
            <text:p text:style-name="P2"><text:span text:style-name="T14">VÍNCULO</text:span></text:p>
          </draw:text-box>
        </draw:frame>
        <draw:frame draw:style-name="gr15" draw:text-style-name="P13" draw:layer="layout" svg:width="0.684cm" svg:height="0.2cm" svg:x="17.612cm" svg:y="21.951cm">
          <draw:text-box>
            <text:p text:style-name="P2"><text:span text:style-name="T14">TA/EXP.</text:span></text:p>
          </draw:text-box>
        </draw:frame>
        <draw:frame draw:style-name="gr15" draw:text-style-name="P13" draw:layer="layout" svg:width="0.852cm" svg:height="0.2cm" svg:x="18.882cm" svg:y="21.951cm">
          <draw:text-box>
            <text:p text:style-name="P2"><text:span text:style-name="T14">JORNADA</text:span></text:p>
          </draw:text-box>
        </draw:frame>
        <draw:frame draw:style-name="gr14" draw:text-style-name="P12" draw:layer="layout" svg:width="1.014cm" svg:height="0.239cm" svg:x="2.69cm" svg:y="22.376cm">
          <draw:text-box>
            <text:p text:style-name="P2"><text:span text:style-name="T15">ZX2 a ZX3</text:span></text:p>
          </draw:text-box>
        </draw:frame>
        <draw:frame draw:style-name="gr14" draw:text-style-name="P12" draw:layer="layout" svg:width="0.755cm" svg:height="0.239cm" svg:x="4.277cm" svg:y="22.376cm">
          <draw:text-box>
            <text:p text:style-name="P2"><text:span text:style-name="T15">Auxiliar </text:span></text:p>
          </draw:text-box>
        </draw:frame>
        <draw:frame draw:style-name="gr14" draw:text-style-name="P12" draw:layer="layout" svg:width="1.39cm" svg:height="0.239cm" svg:x="4.277cm" svg:y="22.619cm">
          <draw:text-box>
            <text:p text:style-name="P2"><text:span text:style-name="T15">Administrativo </text:span></text:p>
          </draw:text-box>
        </draw:frame>
        <draw:frame draw:style-name="gr14" draw:text-style-name="P12" draw:layer="layout" svg:width="0.955cm" svg:height="0.239cm" svg:x="4.277cm" svg:y="22.862cm">
          <draw:text-box>
            <text:p text:style-name="P2"><text:span text:style-name="T15">Tributario </text:span></text:p>
          </draw:text-box>
        </draw:frame>
        <draw:frame draw:style-name="gr14" draw:text-style-name="P12" draw:layer="layout" svg:width="0.461cm" svg:height="0.239cm" svg:x="4.277cm" svg:y="23.106cm">
          <draw:text-box>
            <text:p text:style-name="P2"><text:span text:style-name="T15">base</text:span></text:p>
          </draw:text-box>
        </draw:frame>
        <draw:frame draw:style-name="gr14" draw:text-style-name="P12" draw:layer="layout" svg:width="0.211cm" svg:height="0.239cm" svg:x="6.182cm" svg:y="22.376cm">
          <draw:text-box>
            <text:p text:style-name="P2"><text:span text:style-name="T15">2</text:span></text:p>
          </draw:text-box>
        </draw:frame>
        <draw:frame draw:style-name="gr14" draw:text-style-name="P12" draw:layer="layout" svg:width="0.237cm" svg:height="0.239cm" svg:x="7.452cm" svg:y="22.376cm">
          <draw:text-box>
            <text:p text:style-name="P2"><text:span text:style-name="T15">29</text:span></text:p>
          </draw:text-box>
        </draw:frame>
        <draw:frame draw:style-name="gr14" draw:text-style-name="P12" draw:layer="layout" svg:width="0.237cm" svg:height="0.239cm" svg:x="9.357cm" svg:y="22.376cm">
          <draw:text-box>
            <text:p text:style-name="P2"><text:span text:style-name="T15">12</text:span></text:p>
          </draw:text-box>
        </draw:frame>
        <draw:frame draw:style-name="gr14" draw:text-style-name="P12" draw:layer="layout" svg:width="0.237cm" svg:height="0.239cm" svg:x="10.31cm" svg:y="22.376cm">
          <draw:text-box>
            <text:p text:style-name="P2"><text:span text:style-name="T15">18</text:span></text:p>
          </draw:text-box>
        </draw:frame>
        <draw:frame draw:style-name="gr14" draw:text-style-name="P12" draw:layer="layout" svg:width="0.211cm" svg:height="0.239cm" svg:x="11.58cm" svg:y="22.376cm">
          <draw:text-box>
            <text:p text:style-name="P2"><text:span text:style-name="T15">C</text:span></text:p>
          </draw:text-box>
        </draw:frame>
        <draw:frame draw:style-name="gr14" draw:text-style-name="P12" draw:layer="layout" svg:width="0.273cm" svg:height="0.239cm" svg:x="12.85cm" svg:y="22.376cm">
          <draw:text-box>
            <text:p text:style-name="P2"><text:span text:style-name="T15">C2</text:span></text:p>
          </draw:text-box>
        </draw:frame>
        <draw:frame draw:style-name="gr14" draw:text-style-name="P12" draw:layer="layout" svg:width="1.449cm" svg:height="0.239cm" svg:x="13.802cm" svg:y="22.376cm">
          <draw:text-box>
            <text:p text:style-name="P2"><text:span text:style-name="T15">Administración </text:span></text:p>
          </draw:text-box>
        </draw:frame>
        <draw:frame draw:style-name="gr14" draw:text-style-name="P12" draw:layer="layout" svg:width="1.567cm" svg:height="0.239cm" svg:x="13.802cm" svg:y="22.619cm">
          <draw:text-box>
            <text:p text:style-name="P2"><text:span text:style-name="T15">General /Auxiliar</text:span></text:p>
          </draw:text-box>
        </draw:frame>
        <draw:frame draw:style-name="gr14" draw:text-style-name="P12" draw:layer="layout" svg:width="0.211cm" svg:height="0.239cm" svg:x="16.342cm" svg:y="22.376cm">
          <draw:text-box>
            <text:p text:style-name="P2"><text:span text:style-name="T15">F</text:span></text:p>
          </draw:text-box>
        </draw:frame>
        <draw:frame draw:style-name="gr14" draw:text-style-name="P12" draw:layer="layout" svg:width="0.414cm" svg:height="0.239cm" svg:x="17.612cm" svg:y="22.376cm">
          <draw:text-box>
            <text:p text:style-name="P2"><text:span text:style-name="T15">10/4</text:span></text:p>
          </draw:text-box>
        </draw:frame>
        <draw:line draw:style-name="gr17" draw:text-style-name="P5" draw:layer="layout" svg:x1="2.501cm" svg:y1="21.684cm" svg:x2="2.501cm" svg:y2="23.098cm">
          <text:p/>
        </draw:line>
        <draw:line draw:style-name="gr17" draw:text-style-name="P5" draw:layer="layout" svg:x1="19.963cm" svg:y1="21.684cm" svg:x2="19.963cm" svg:y2="23.098cm">
          <text:p/>
        </draw:line>
        <draw:line draw:style-name="gr17" draw:text-style-name="P5" draw:layer="layout" svg:x1="4.088cm" svg:y1="21.945cm" svg:x2="4.088cm" svg:y2="22.351cm">
          <text:p/>
        </draw:line>
        <draw:line draw:style-name="gr17" draw:text-style-name="P5" draw:layer="layout" svg:x1="4.088cm" svg:y1="22.368cm" svg:x2="4.088cm" svg:y2="23.098cm">
          <text:p/>
        </draw:line>
        <draw:line draw:style-name="gr17" draw:text-style-name="P5" draw:layer="layout" svg:x1="5.993cm" svg:y1="21.945cm" svg:x2="5.993cm" svg:y2="22.351cm">
          <text:p/>
        </draw:line>
        <draw:line draw:style-name="gr17" draw:text-style-name="P5" draw:layer="layout" svg:x1="5.993cm" svg:y1="22.368cm" svg:x2="5.993cm" svg:y2="23.098cm">
          <text:p/>
        </draw:line>
        <draw:line draw:style-name="gr17" draw:text-style-name="P5" draw:layer="layout" svg:x1="7.263cm" svg:y1="21.945cm" svg:x2="7.263cm" svg:y2="22.351cm">
          <text:p/>
        </draw:line>
        <draw:line draw:style-name="gr17" draw:text-style-name="P5" draw:layer="layout" svg:x1="7.263cm" svg:y1="22.368cm" svg:x2="7.263cm" svg:y2="23.098cm">
          <text:p/>
        </draw:line>
        <draw:line draw:style-name="gr17" draw:text-style-name="P5" draw:layer="layout" svg:x1="9.168cm" svg:y1="21.945cm" svg:x2="9.168cm" svg:y2="22.351cm">
          <text:p/>
        </draw:line>
        <draw:line draw:style-name="gr17" draw:text-style-name="P5" draw:layer="layout" svg:x1="9.168cm" svg:y1="22.368cm" svg:x2="9.168cm" svg:y2="23.098cm">
          <text:p/>
        </draw:line>
        <draw:line draw:style-name="gr17" draw:text-style-name="P5" draw:layer="layout" svg:x1="10.121cm" svg:y1="21.945cm" svg:x2="10.121cm" svg:y2="22.351cm">
          <text:p/>
        </draw:line>
        <draw:line draw:style-name="gr17" draw:text-style-name="P5" draw:layer="layout" svg:x1="10.121cm" svg:y1="22.368cm" svg:x2="10.121cm" svg:y2="23.098cm">
          <text:p/>
        </draw:line>
        <draw:line draw:style-name="gr17" draw:text-style-name="P5" draw:layer="layout" svg:x1="11.391cm" svg:y1="21.945cm" svg:x2="11.391cm" svg:y2="22.351cm">
          <text:p/>
        </draw:line>
        <draw:line draw:style-name="gr17" draw:text-style-name="P5" draw:layer="layout" svg:x1="11.391cm" svg:y1="22.368cm" svg:x2="11.391cm" svg:y2="23.098cm">
          <text:p/>
        </draw:line>
        <draw:line draw:style-name="gr17" draw:text-style-name="P5" draw:layer="layout" svg:x1="12.661cm" svg:y1="21.945cm" svg:x2="12.661cm" svg:y2="22.351cm">
          <text:p/>
        </draw:line>
        <draw:line draw:style-name="gr17" draw:text-style-name="P5" draw:layer="layout" svg:x1="12.661cm" svg:y1="22.368cm" svg:x2="12.661cm" svg:y2="23.098cm">
          <text:p/>
        </draw:line>
        <draw:line draw:style-name="gr17" draw:text-style-name="P5" draw:layer="layout" svg:x1="13.613cm" svg:y1="21.945cm" svg:x2="13.613cm" svg:y2="22.351cm">
          <text:p/>
        </draw:line>
        <draw:line draw:style-name="gr17" draw:text-style-name="P5" draw:layer="layout" svg:x1="13.613cm" svg:y1="22.368cm" svg:x2="13.613cm" svg:y2="23.098cm">
          <text:p/>
        </draw:line>
        <draw:line draw:style-name="gr17" draw:text-style-name="P5" draw:layer="layout" svg:x1="16.153cm" svg:y1="21.945cm" svg:x2="16.153cm" svg:y2="22.351cm">
          <text:p/>
        </draw:line>
        <draw:line draw:style-name="gr17" draw:text-style-name="P5" draw:layer="layout" svg:x1="16.153cm" svg:y1="22.368cm" svg:x2="16.153cm" svg:y2="23.098cm">
          <text:p/>
        </draw:line>
        <draw:line draw:style-name="gr17" draw:text-style-name="P5" draw:layer="layout" svg:x1="17.423cm" svg:y1="21.945cm" svg:x2="17.423cm" svg:y2="22.351cm">
          <text:p/>
        </draw:line>
        <draw:line draw:style-name="gr17" draw:text-style-name="P5" draw:layer="layout" svg:x1="17.423cm" svg:y1="22.368cm" svg:x2="17.423cm" svg:y2="23.098cm">
          <text:p/>
        </draw:line>
        <draw:line draw:style-name="gr17" draw:text-style-name="P5" draw:layer="layout" svg:x1="18.693cm" svg:y1="21.945cm" svg:x2="18.693cm" svg:y2="22.351cm">
          <text:p/>
        </draw:line>
        <draw:line draw:style-name="gr17" draw:text-style-name="P5" draw:layer="layout" svg:x1="18.693cm" svg:y1="22.368cm" svg:x2="18.693cm" svg:y2="23.098cm">
          <text:p/>
        </draw:line>
        <draw:line draw:style-name="gr17" draw:text-style-name="P5" draw:layer="layout" svg:x1="2.492cm" svg:y1="21.675cm" svg:x2="19.972cm" svg:y2="21.675cm">
          <text:p/>
        </draw:line>
        <draw:line draw:style-name="gr17" draw:text-style-name="P5" draw:layer="layout" svg:x1="2.51cm" svg:y1="21.936cm" svg:x2="19.954cm" svg:y2="21.936cm">
          <text:p/>
        </draw:line>
        <draw:line draw:style-name="gr17" draw:text-style-name="P5" draw:layer="layout" svg:x1="2.51cm" svg:y1="22.359cm" svg:x2="19.954cm" svg:y2="22.359cm">
          <text:p/>
        </draw:line>
        <draw:line draw:style-name="gr17" draw:text-style-name="P5" draw:layer="layout" svg:x1="2.492cm" svg:y1="23.107cm" svg:x2="19.972cm" svg:y2="23.107cm">
          <text:p/>
        </draw:line>
        <draw:frame draw:style-name="gr14" draw:text-style-name="P12" draw:layer="layout" svg:width="0.296cm" svg:height="0.239cm" svg:x="18.882cm" svg:y="22.376cm">
          <draw:text-box>
            <text:p text:style-name="P2"><text:span text:style-name="T15">PD</text:span></text:p>
          </draw:text-box>
        </draw:frame>
        <draw:frame draw:style-name="gr14" draw:text-style-name="P12" draw:layer="layout" svg:width="0.86cm" svg:height="0.239cm" svg:x="11.304cm" svg:y="23.9cm">
          <draw:text-box>
            <text:p text:style-name="P2"><text:span text:style-name="T13">ZONA XI</text:span></text:p>
          </draw:text-box>
        </draw:frame>
        <draw:frame draw:style-name="gr15" draw:text-style-name="P13" draw:layer="layout" svg:width="0.723cm" svg:height="0.2cm" svg:x="2.69cm" svg:y="24.239cm">
          <draw:text-box>
            <text:p text:style-name="P2"><text:span text:style-name="T14">CÓDIGO</text:span></text:p>
          </draw:text-box>
        </draw:frame>
        <draw:frame draw:style-name="gr15" draw:text-style-name="P13" draw:layer="layout" svg:width="0.733cm" svg:height="0.2cm" svg:x="4.279cm" svg:y="24.239cm">
          <draw:text-box>
            <text:p text:style-name="P2"><text:span text:style-name="T14">PUESTO</text:span></text:p>
          </draw:text-box>
        </draw:frame>
        <draw:frame draw:style-name="gr15" draw:text-style-name="P13" draw:layer="layout" svg:width="0.674cm" svg:height="0.2cm" svg:x="6.502cm" svg:y="24.239cm">
          <draw:text-box>
            <text:p text:style-name="P2"><text:span text:style-name="T14">DOTACI</text:span></text:p>
          </draw:text-box>
        </draw:frame>
        <draw:frame draw:style-name="gr15" draw:text-style-name="P13" draw:layer="layout" svg:width="0.269cm" svg:height="0.2cm" svg:x="6.502cm" svg:y="24.442cm">
          <draw:text-box>
            <text:p text:style-name="P2"><text:span text:style-name="T14">ÓN</text:span></text:p>
          </draw:text-box>
        </draw:frame>
        <draw:frame draw:style-name="gr15" draw:text-style-name="P13" draw:layer="layout" svg:width="0.684cm" svg:height="0.2cm" svg:x="7.454cm" svg:y="24.239cm">
          <draw:text-box>
            <text:p text:style-name="P2"><text:span text:style-name="T14">FUNCIO</text:span></text:p>
          </draw:text-box>
        </draw:frame>
        <draw:frame draw:style-name="gr15" draw:text-style-name="P13" draw:layer="layout" svg:width="0.417cm" svg:height="0.2cm" svg:x="7.454cm" svg:y="24.442cm">
          <draw:text-box>
            <text:p text:style-name="P2"><text:span text:style-name="T14">NES </text:span></text:p>
          </draw:text-box>
        </draw:frame>
        <draw:frame draw:style-name="gr15" draw:text-style-name="P13" draw:layer="layout" svg:width="0.664cm" svg:height="0.2cm" svg:x="7.454cm" svg:y="24.645cm">
          <draw:text-box>
            <text:p text:style-name="P2"><text:span text:style-name="T14">ESENCI</text:span></text:p>
          </draw:text-box>
        </draw:frame>
        <draw:frame draw:style-name="gr15" draw:text-style-name="P13" draw:layer="layout" svg:width="0.457cm" svg:height="0.2cm" svg:x="7.454cm" svg:y="24.847cm">
          <draw:text-box>
            <text:p text:style-name="P2"><text:span text:style-name="T14">ALES</text:span></text:p>
          </draw:text-box>
        </draw:frame>
        <draw:frame draw:style-name="gr15" draw:text-style-name="P13" draw:layer="layout" svg:width="0.407cm" svg:height="0.2cm" svg:x="9.042cm" svg:y="24.239cm">
          <draw:text-box>
            <text:p text:style-name="P2"><text:span text:style-name="T14">C. D.</text:span></text:p>
          </draw:text-box>
        </draw:frame>
        <draw:frame draw:style-name="gr15" draw:text-style-name="P13" draw:layer="layout" svg:width="0.397cm" svg:height="0.2cm" svg:x="10.312cm" svg:y="24.239cm">
          <draw:text-box>
            <text:p text:style-name="P2"><text:span text:style-name="T14">C. E.</text:span></text:p>
          </draw:text-box>
        </draw:frame>
        <draw:frame draw:style-name="gr16" draw:text-style-name="P13" draw:layer="layout" svg:width="0.174cm" svg:height="0.2cm" svg:x="10.698cm" svg:y="24.239cm">
          <draw:text-box>
            <text:p text:style-name="P2"><text:span text:style-name="T14"><text:s/></text:span></text:p>
          </draw:text-box>
        </draw:frame>
        <draw:frame draw:style-name="gr15" draw:text-style-name="P13" draw:layer="layout" svg:width="0.536cm" svg:height="0.2cm" svg:x="10.312cm" svg:y="24.442cm">
          <draw:text-box>
            <text:p text:style-name="P2"><text:span text:style-name="T14">Mensu</text:span></text:p>
          </draw:text-box>
        </draw:frame>
        <draw:frame draw:style-name="gr15" draw:text-style-name="P13" draw:layer="layout" svg:width="0.175cm" svg:height="0.2cm" svg:x="10.312cm" svg:y="24.645cm">
          <draw:text-box>
            <text:p text:style-name="P2"><text:span text:style-name="T14">al</text:span></text:p>
          </draw:text-box>
        </draw:frame>
        <draw:frame draw:style-name="gr15" draw:text-style-name="P13" draw:layer="layout" svg:width="0.99cm" svg:height="0.2cm" svg:x="11.582cm" svg:y="24.239cm">
          <draw:text-box>
            <text:p text:style-name="P2"><text:span text:style-name="T14">PROVISIÓN</text:span></text:p>
          </draw:text-box>
        </draw:frame>
        <draw:frame draw:style-name="gr15" draw:text-style-name="P13" draw:layer="layout" svg:width="0.654cm" svg:height="0.2cm" svg:x="12.852cm" svg:y="24.239cm">
          <draw:text-box>
            <text:p text:style-name="P2"><text:span text:style-name="T14">GRUPO</text:span></text:p>
          </draw:text-box>
        </draw:frame>
        <draw:frame draw:style-name="gr15" draw:text-style-name="P13" draw:layer="layout" svg:width="1.82cm" svg:height="0.2cm" svg:x="13.804cm" svg:y="24.239cm">
          <draw:text-box>
            <text:p text:style-name="P2"><text:span text:style-name="T14">ESCALA/SUBESCALA</text:span></text:p>
          </draw:text-box>
        </draw:frame>
        <draw:frame draw:style-name="gr15" draw:text-style-name="P13" draw:layer="layout" svg:width="0.792cm" svg:height="0.2cm" svg:x="16.344cm" svg:y="24.239cm">
          <draw:text-box>
            <text:p text:style-name="P2"><text:span text:style-name="T14">VÍNCULO</text:span></text:p>
          </draw:text-box>
        </draw:frame>
        <draw:frame draw:style-name="gr15" draw:text-style-name="P13" draw:layer="layout" svg:width="0.684cm" svg:height="0.2cm" svg:x="17.614cm" svg:y="24.239cm">
          <draw:text-box>
            <text:p text:style-name="P2"><text:span text:style-name="T14">TA/EXP.</text:span></text:p>
          </draw:text-box>
        </draw:frame>
        <draw:frame draw:style-name="gr15" draw:text-style-name="P13" draw:layer="layout" svg:width="0.852cm" svg:height="0.2cm" svg:x="18.882cm" svg:y="24.239cm">
          <draw:text-box>
            <text:p text:style-name="P2"><text:span text:style-name="T14">JORNADA</text:span></text:p>
          </draw:text-box>
        </draw:frame>
        <draw:frame draw:style-name="gr14" draw:text-style-name="P12" draw:layer="layout" svg:width="0.449cm" svg:height="0.239cm" svg:x="2.69cm" svg:y="24.663cm">
          <draw:text-box>
            <text:p text:style-name="P2"><text:span text:style-name="T15">ZXI8</text:span></text:p>
          </draw:text-box>
        </draw:frame>
        <draw:frame draw:style-name="gr14" draw:text-style-name="P12" draw:layer="layout" svg:width="0.732cm" svg:height="0.239cm" svg:x="4.279cm" svg:y="24.663cm">
          <draw:text-box>
            <text:p text:style-name="P2"><text:span text:style-name="T15">Agente </text:span></text:p>
          </draw:text-box>
        </draw:frame>
        <draw:frame draw:style-name="gr14" draw:text-style-name="P12" draw:layer="layout" svg:width="0.896cm" svg:height="0.239cm" svg:x="4.279cm" svg:y="24.907cm">
          <draw:text-box>
            <text:p text:style-name="P2"><text:span text:style-name="T15">Tributario</text:span></text:p>
          </draw:text-box>
        </draw:frame>
        <draw:frame draw:style-name="gr14" draw:text-style-name="P12" draw:layer="layout" svg:width="0.211cm" svg:height="0.239cm" svg:x="6.502cm" svg:y="24.663cm">
          <draw:text-box>
            <text:p text:style-name="P2"><text:span text:style-name="T15">1</text:span></text:p>
          </draw:text-box>
        </draw:frame>
        <draw:frame draw:style-name="gr14" draw:text-style-name="P12" draw:layer="layout" svg:width="0.237cm" svg:height="0.239cm" svg:x="7.454cm" svg:y="24.663cm">
          <draw:text-box>
            <text:p text:style-name="P2"><text:span text:style-name="T15">15</text:span></text:p>
          </draw:text-box>
        </draw:frame>
        <draw:frame draw:style-name="gr14" draw:text-style-name="P12" draw:layer="layout" svg:width="0.237cm" svg:height="0.239cm" svg:x="9.042cm" svg:y="24.663cm">
          <draw:text-box>
            <text:p text:style-name="P2"><text:span text:style-name="T15">18</text:span></text:p>
          </draw:text-box>
        </draw:frame>
        <draw:frame draw:style-name="gr14" draw:text-style-name="P12" draw:layer="layout" svg:width="0.237cm" svg:height="0.239cm" svg:x="10.312cm" svg:y="24.663cm">
          <draw:text-box>
            <text:p text:style-name="P2"><text:span text:style-name="T15">30</text:span></text:p>
          </draw:text-box>
        </draw:frame>
        <draw:frame draw:style-name="gr14" draw:text-style-name="P12" draw:layer="layout" svg:width="0.211cm" svg:height="0.239cm" svg:x="11.582cm" svg:y="24.663cm">
          <draw:text-box>
            <text:p text:style-name="P2"><text:span text:style-name="T15">C</text:span></text:p>
          </draw:text-box>
        </draw:frame>
        <draw:frame draw:style-name="gr14" draw:text-style-name="P12" draw:layer="layout" svg:width="0.273cm" svg:height="0.239cm" svg:x="12.852cm" svg:y="24.663cm">
          <draw:text-box>
            <text:p text:style-name="P2"><text:span text:style-name="T15">C1</text:span></text:p>
          </draw:text-box>
        </draw:frame>
        <draw:frame draw:style-name="gr14" draw:text-style-name="P12" draw:layer="layout" svg:width="1.449cm" svg:height="0.239cm" svg:x="13.804cm" svg:y="24.663cm">
          <draw:text-box>
            <text:p text:style-name="P2"><text:span text:style-name="T15">Administración </text:span></text:p>
          </draw:text-box>
        </draw:frame>
        <draw:frame draw:style-name="gr14" draw:text-style-name="P12" draw:layer="layout" svg:width="0.814cm" svg:height="0.239cm" svg:x="13.804cm" svg:y="24.907cm">
          <draw:text-box>
            <text:p text:style-name="P2"><text:span text:style-name="T15">General/</text:span></text:p>
          </draw:text-box>
        </draw:frame>
        <draw:frame draw:style-name="gr18" draw:text-style-name="P12" draw:layer="layout" svg:width="0.209cm" svg:height="0.239cm" svg:x="14.602cm" svg:y="24.907cm">
          <draw:text-box>
            <text:p text:style-name="P2"><text:span text:style-name="T15"><text:s/></text:span></text:p>
          </draw:text-box>
        </draw:frame>
        <draw:frame draw:style-name="gr14" draw:text-style-name="P12" draw:layer="layout" svg:width="1.331cm" svg:height="0.239cm" svg:x="13.804cm" svg:y="25.15cm">
          <draw:text-box>
            <text:p text:style-name="P2"><text:span text:style-name="T15">Administrativa</text:span></text:p>
          </draw:text-box>
        </draw:frame>
        <draw:frame draw:style-name="gr14" draw:text-style-name="P12" draw:layer="layout" svg:width="0.211cm" svg:height="0.239cm" svg:x="16.344cm" svg:y="24.663cm">
          <draw:text-box>
            <text:p text:style-name="P2"><text:span text:style-name="T15">F</text:span></text:p>
          </draw:text-box>
        </draw:frame>
        <draw:frame draw:style-name="gr14" draw:text-style-name="P12" draw:layer="layout" svg:width="0.296cm" svg:height="0.239cm" svg:x="17.614cm" svg:y="24.663cm">
          <draw:text-box>
            <text:p text:style-name="P2"><text:span text:style-name="T15">9/3</text:span></text:p>
          </draw:text-box>
        </draw:frame>
        <draw:frame draw:style-name="gr14" draw:text-style-name="P12" draw:layer="layout" svg:width="0.296cm" svg:height="0.239cm" svg:x="18.882cm" svg:y="24.663cm">
          <draw:text-box>
            <text:p text:style-name="P2"><text:span text:style-name="T15">PD</text:span></text:p>
          </draw:text-box>
        </draw:frame>
        <draw:frame draw:style-name="gr14" draw:text-style-name="P12" draw:layer="layout" svg:width="0.449cm" svg:height="0.239cm" svg:x="2.69cm" svg:y="25.411cm">
          <draw:text-box>
            <text:p text:style-name="P2"><text:span text:style-name="T15">ZXI1</text:span></text:p>
          </draw:text-box>
        </draw:frame>
        <draw:frame draw:style-name="gr14" draw:text-style-name="P12" draw:layer="layout" svg:width="1.743cm" svg:height="0.239cm" svg:x="4.279cm" svg:y="25.411cm">
          <draw:text-box>
            <text:p text:style-name="P2"><text:span text:style-name="T15">Agente <text:s/>Tributario </text:span></text:p>
          </draw:text-box>
        </draw:frame>
        <draw:frame draw:style-name="gr14" draw:text-style-name="P12" draw:layer="layout" svg:width="0.461cm" svg:height="0.239cm" svg:x="4.279cm" svg:y="25.655cm">
          <draw:text-box>
            <text:p text:style-name="P2"><text:span text:style-name="T15">base</text:span></text:p>
          </draw:text-box>
        </draw:frame>
        <draw:frame draw:style-name="gr14" draw:text-style-name="P12" draw:layer="layout" svg:width="0.211cm" svg:height="0.239cm" svg:x="6.502cm" svg:y="25.411cm">
          <draw:text-box>
            <text:p text:style-name="P2"><text:span text:style-name="T15">1</text:span></text:p>
          </draw:text-box>
        </draw:frame>
        <draw:frame draw:style-name="gr14" draw:text-style-name="P12" draw:layer="layout" svg:width="0.237cm" svg:height="0.239cm" svg:x="7.454cm" svg:y="25.411cm">
          <draw:text-box>
            <text:p text:style-name="P2"><text:span text:style-name="T15">28</text:span></text:p>
          </draw:text-box>
        </draw:frame>
        <draw:frame draw:style-name="gr14" draw:text-style-name="P12" draw:layer="layout" svg:width="0.237cm" svg:height="0.239cm" svg:x="9.042cm" svg:y="25.411cm">
          <draw:text-box>
            <text:p text:style-name="P2"><text:span text:style-name="T15">16</text:span></text:p>
          </draw:text-box>
        </draw:frame>
        <draw:frame draw:style-name="gr14" draw:text-style-name="P12" draw:layer="layout" svg:width="0.237cm" svg:height="0.239cm" svg:x="10.312cm" svg:y="25.411cm">
          <draw:text-box>
            <text:p text:style-name="P2"><text:span text:style-name="T15">20</text:span></text:p>
          </draw:text-box>
        </draw:frame>
        <draw:frame draw:style-name="gr14" draw:text-style-name="P12" draw:layer="layout" svg:width="0.211cm" svg:height="0.239cm" svg:x="11.582cm" svg:y="25.411cm">
          <draw:text-box>
            <text:p text:style-name="P2"><text:span text:style-name="T15">C</text:span></text:p>
          </draw:text-box>
        </draw:frame>
        <draw:frame draw:style-name="gr14" draw:text-style-name="P12" draw:layer="layout" svg:width="0.273cm" svg:height="0.239cm" svg:x="12.852cm" svg:y="25.411cm">
          <draw:text-box>
            <text:p text:style-name="P2"><text:span text:style-name="T15">C1</text:span></text:p>
          </draw:text-box>
        </draw:frame>
        <draw:frame draw:style-name="gr14" draw:text-style-name="P12" draw:layer="layout" svg:width="1.449cm" svg:height="0.239cm" svg:x="13.804cm" svg:y="25.411cm">
          <draw:text-box>
            <text:p text:style-name="P2"><text:span text:style-name="T15">Administración </text:span></text:p>
          </draw:text-box>
        </draw:frame>
        <draw:frame draw:style-name="gr14" draw:text-style-name="P12" draw:layer="layout" svg:width="0.814cm" svg:height="0.239cm" svg:x="13.804cm" svg:y="25.655cm">
          <draw:text-box>
            <text:p text:style-name="P2"><text:span text:style-name="T15">General/</text:span></text:p>
          </draw:text-box>
        </draw:frame>
        <draw:frame draw:style-name="gr18" draw:text-style-name="P12" draw:layer="layout" svg:width="0.209cm" svg:height="0.239cm" svg:x="14.602cm" svg:y="25.655cm">
          <draw:text-box>
            <text:p text:style-name="P2"><text:span text:style-name="T15"><text:s/></text:span></text:p>
          </draw:text-box>
        </draw:frame>
        <draw:frame draw:style-name="gr14" draw:text-style-name="P12" draw:layer="layout" svg:width="1.331cm" svg:height="0.239cm" svg:x="13.804cm" svg:y="25.898cm">
          <draw:text-box>
            <text:p text:style-name="P2"><text:span text:style-name="T15">Administrativa</text:span></text:p>
          </draw:text-box>
        </draw:frame>
        <draw:frame draw:style-name="gr14" draw:text-style-name="P12" draw:layer="layout" svg:width="0.211cm" svg:height="0.239cm" svg:x="16.344cm" svg:y="25.411cm">
          <draw:text-box>
            <text:p text:style-name="P2"><text:span text:style-name="T15">F</text:span></text:p>
          </draw:text-box>
        </draw:frame>
        <draw:frame draw:style-name="gr14" draw:text-style-name="P12" draw:layer="layout" svg:width="0.296cm" svg:height="0.239cm" svg:x="17.614cm" svg:y="25.411cm">
          <draw:text-box>
            <text:p text:style-name="P2"><text:span text:style-name="T15">9/4</text:span></text:p>
          </draw:text-box>
        </draw:frame>
        <draw:line draw:style-name="gr17" draw:text-style-name="P5" draw:layer="layout" svg:x1="2.501cm" svg:y1="23.892cm" svg:x2="2.501cm" svg:y2="26.134cm">
          <text:p/>
        </draw:line>
        <draw:line draw:style-name="gr17" draw:text-style-name="P5" draw:layer="layout" svg:x1="19.963cm" svg:y1="23.892cm" svg:x2="19.963cm" svg:y2="26.134cm">
          <text:p/>
        </draw:line>
        <draw:line draw:style-name="gr17" draw:text-style-name="P5" draw:layer="layout" svg:x1="4.088cm" svg:y1="24.233cm" svg:x2="4.088cm" svg:y2="24.638cm">
          <text:p/>
        </draw:line>
        <draw:line draw:style-name="gr17" draw:text-style-name="P5" draw:layer="layout" svg:x1="4.088cm" svg:y1="24.656cm" svg:x2="4.088cm" svg:y2="25.386cm">
          <text:p/>
        </draw:line>
        <draw:line draw:style-name="gr17" draw:text-style-name="P5" draw:layer="layout" svg:x1="4.088cm" svg:y1="25.404cm" svg:x2="4.088cm" svg:y2="26.134cm">
          <text:p/>
        </draw:line>
        <draw:line draw:style-name="gr17" draw:text-style-name="P5" draw:layer="layout" svg:x1="6.311cm" svg:y1="24.233cm" svg:x2="6.311cm" svg:y2="24.638cm">
          <text:p/>
        </draw:line>
        <draw:line draw:style-name="gr17" draw:text-style-name="P5" draw:layer="layout" svg:x1="6.311cm" svg:y1="24.656cm" svg:x2="6.311cm" svg:y2="25.386cm">
          <text:p/>
        </draw:line>
        <draw:line draw:style-name="gr17" draw:text-style-name="P5" draw:layer="layout" svg:x1="6.311cm" svg:y1="25.404cm" svg:x2="6.311cm" svg:y2="26.134cm">
          <text:p/>
        </draw:line>
        <draw:line draw:style-name="gr17" draw:text-style-name="P5" draw:layer="layout" svg:x1="7.263cm" svg:y1="24.233cm" svg:x2="7.263cm" svg:y2="24.638cm">
          <text:p/>
        </draw:line>
        <draw:line draw:style-name="gr17" draw:text-style-name="P5" draw:layer="layout" svg:x1="7.263cm" svg:y1="24.656cm" svg:x2="7.263cm" svg:y2="25.386cm">
          <text:p/>
        </draw:line>
        <draw:line draw:style-name="gr17" draw:text-style-name="P5" draw:layer="layout" svg:x1="7.263cm" svg:y1="25.404cm" svg:x2="7.263cm" svg:y2="26.134cm">
          <text:p/>
        </draw:line>
        <draw:line draw:style-name="gr17" draw:text-style-name="P5" draw:layer="layout" svg:x1="8.851cm" svg:y1="24.233cm" svg:x2="8.851cm" svg:y2="24.638cm">
          <text:p/>
        </draw:line>
        <draw:line draw:style-name="gr17" draw:text-style-name="P5" draw:layer="layout" svg:x1="8.851cm" svg:y1="24.656cm" svg:x2="8.851cm" svg:y2="25.386cm">
          <text:p/>
        </draw:line>
        <draw:line draw:style-name="gr17" draw:text-style-name="P5" draw:layer="layout" svg:x1="8.851cm" svg:y1="25.404cm" svg:x2="8.851cm" svg:y2="26.134cm">
          <text:p/>
        </draw:line>
        <draw:line draw:style-name="gr17" draw:text-style-name="P5" draw:layer="layout" svg:x1="10.121cm" svg:y1="24.233cm" svg:x2="10.121cm" svg:y2="24.638cm">
          <text:p/>
        </draw:line>
        <draw:line draw:style-name="gr17" draw:text-style-name="P5" draw:layer="layout" svg:x1="10.121cm" svg:y1="24.656cm" svg:x2="10.121cm" svg:y2="25.386cm">
          <text:p/>
        </draw:line>
        <draw:line draw:style-name="gr17" draw:text-style-name="P5" draw:layer="layout" svg:x1="10.121cm" svg:y1="25.404cm" svg:x2="10.121cm" svg:y2="26.134cm">
          <text:p/>
        </draw:line>
        <draw:line draw:style-name="gr17" draw:text-style-name="P5" draw:layer="layout" svg:x1="11.391cm" svg:y1="24.233cm" svg:x2="11.391cm" svg:y2="24.638cm">
          <text:p/>
        </draw:line>
        <draw:line draw:style-name="gr17" draw:text-style-name="P5" draw:layer="layout" svg:x1="11.391cm" svg:y1="24.656cm" svg:x2="11.391cm" svg:y2="25.386cm">
          <text:p/>
        </draw:line>
        <draw:line draw:style-name="gr17" draw:text-style-name="P5" draw:layer="layout" svg:x1="11.391cm" svg:y1="25.404cm" svg:x2="11.391cm" svg:y2="26.134cm">
          <text:p/>
        </draw:line>
        <draw:line draw:style-name="gr17" draw:text-style-name="P5" draw:layer="layout" svg:x1="12.661cm" svg:y1="24.233cm" svg:x2="12.661cm" svg:y2="24.638cm">
          <text:p/>
        </draw:line>
        <draw:line draw:style-name="gr17" draw:text-style-name="P5" draw:layer="layout" svg:x1="12.661cm" svg:y1="24.656cm" svg:x2="12.661cm" svg:y2="25.386cm">
          <text:p/>
        </draw:line>
        <draw:line draw:style-name="gr17" draw:text-style-name="P5" draw:layer="layout" svg:x1="12.661cm" svg:y1="25.404cm" svg:x2="12.661cm" svg:y2="26.134cm">
          <text:p/>
        </draw:line>
        <draw:line draw:style-name="gr17" draw:text-style-name="P5" draw:layer="layout" svg:x1="13.613cm" svg:y1="24.233cm" svg:x2="13.613cm" svg:y2="24.638cm">
          <text:p/>
        </draw:line>
        <draw:line draw:style-name="gr17" draw:text-style-name="P5" draw:layer="layout" svg:x1="13.613cm" svg:y1="24.656cm" svg:x2="13.613cm" svg:y2="25.386cm">
          <text:p/>
        </draw:line>
        <draw:line draw:style-name="gr17" draw:text-style-name="P5" draw:layer="layout" svg:x1="13.613cm" svg:y1="25.404cm" svg:x2="13.613cm" svg:y2="26.134cm">
          <text:p/>
        </draw:line>
        <draw:line draw:style-name="gr17" draw:text-style-name="P5" draw:layer="layout" svg:x1="16.153cm" svg:y1="24.233cm" svg:x2="16.153cm" svg:y2="24.638cm">
          <text:p/>
        </draw:line>
        <draw:line draw:style-name="gr17" draw:text-style-name="P5" draw:layer="layout" svg:x1="16.153cm" svg:y1="24.656cm" svg:x2="16.153cm" svg:y2="25.386cm">
          <text:p/>
        </draw:line>
        <draw:line draw:style-name="gr17" draw:text-style-name="P5" draw:layer="layout" svg:x1="16.153cm" svg:y1="25.404cm" svg:x2="16.153cm" svg:y2="26.134cm">
          <text:p/>
        </draw:line>
        <draw:line draw:style-name="gr17" draw:text-style-name="P5" draw:layer="layout" svg:x1="17.423cm" svg:y1="24.233cm" svg:x2="17.423cm" svg:y2="24.638cm">
          <text:p/>
        </draw:line>
        <draw:line draw:style-name="gr17" draw:text-style-name="P5" draw:layer="layout" svg:x1="17.423cm" svg:y1="24.656cm" svg:x2="17.423cm" svg:y2="25.386cm">
          <text:p/>
        </draw:line>
        <draw:line draw:style-name="gr17" draw:text-style-name="P5" draw:layer="layout" svg:x1="17.423cm" svg:y1="25.404cm" svg:x2="17.423cm" svg:y2="26.134cm">
          <text:p/>
        </draw:line>
        <draw:line draw:style-name="gr17" draw:text-style-name="P5" draw:layer="layout" svg:x1="18.693cm" svg:y1="24.233cm" svg:x2="18.693cm" svg:y2="24.638cm">
          <text:p/>
        </draw:line>
        <draw:line draw:style-name="gr17" draw:text-style-name="P5" draw:layer="layout" svg:x1="18.693cm" svg:y1="24.656cm" svg:x2="18.693cm" svg:y2="25.386cm">
          <text:p/>
        </draw:line>
        <draw:line draw:style-name="gr17" draw:text-style-name="P5" draw:layer="layout" svg:x1="18.693cm" svg:y1="25.404cm" svg:x2="18.693cm" svg:y2="26.134cm">
          <text:p/>
        </draw:line>
        <draw:line draw:style-name="gr17" draw:text-style-name="P5" draw:layer="layout" svg:x1="2.492cm" svg:y1="23.883cm" svg:x2="19.972cm" svg:y2="23.883cm">
          <text:p/>
        </draw:line>
        <draw:line draw:style-name="gr17" draw:text-style-name="P5" draw:layer="layout" svg:x1="2.51cm" svg:y1="24.224cm" svg:x2="19.954cm" svg:y2="24.224cm">
          <text:p/>
        </draw:line>
        <draw:line draw:style-name="gr17" draw:text-style-name="P5" draw:layer="layout" svg:x1="2.51cm" svg:y1="24.647cm" svg:x2="19.954cm" svg:y2="24.647cm">
          <text:p/>
        </draw:line>
        <draw:line draw:style-name="gr17" draw:text-style-name="P5" draw:layer="layout" svg:x1="2.51cm" svg:y1="25.395cm" svg:x2="19.954cm" svg:y2="25.395cm">
          <text:p/>
        </draw:line>
        <draw:line draw:style-name="gr17" draw:text-style-name="P5" draw:layer="layout" svg:x1="2.492cm" svg:y1="26.143cm" svg:x2="19.972cm" svg:y2="26.143cm">
          <text:p/>
        </draw:line>
        <draw:frame draw:style-name="gr14" draw:text-style-name="P12" draw:layer="layout" svg:width="0.296cm" svg:height="0.239cm" svg:x="18.882cm" svg:y="25.411cm">
          <draw:text-box>
            <text:p text:style-name="P2"><text:span text:style-name="T15">PD</text:span></text:p>
          </draw:text-box>
        </draw:frame>
        <draw:frame draw:style-name="gr14" draw:text-style-name="P12" draw:layer="layout" svg:width="0.978cm" svg:height="0.239cm" svg:x="11.244cm" svg:y="11.418cm">
          <draw:text-box>
            <text:p text:style-name="P2"><text:span text:style-name="T13">ZONA VIII</text:span></text:p>
          </draw:text-box>
        </draw:frame>
        <draw:frame draw:style-name="gr15" draw:text-style-name="P13" draw:layer="layout" svg:width="0.723cm" svg:height="0.2cm" svg:x="2.681cm" svg:y="11.772cm">
          <draw:text-box>
            <text:p text:style-name="P2"><text:span text:style-name="T14">CÓDIGO</text:span></text:p>
          </draw:text-box>
        </draw:frame>
        <draw:frame draw:style-name="gr15" draw:text-style-name="P13" draw:layer="layout" svg:width="0.733cm" svg:height="0.2cm" svg:x="3.9cm" svg:y="11.772cm">
          <draw:text-box>
            <text:p text:style-name="P2"><text:span text:style-name="T14">PUESTO</text:span></text:p>
          </draw:text-box>
        </draw:frame>
        <draw:frame draw:style-name="gr15" draw:text-style-name="P13" draw:layer="layout" svg:width="0.94cm" svg:height="0.2cm" svg:x="5.911cm" svg:y="11.772cm">
          <draw:text-box>
            <text:p text:style-name="P2"><text:span text:style-name="T14">DOTACIÓN</text:span></text:p>
          </draw:text-box>
        </draw:frame>
        <draw:frame draw:style-name="gr15" draw:text-style-name="P13" draw:layer="layout" svg:width="1.098cm" svg:height="0.2cm" svg:x="7.313cm" svg:y="11.772cm">
          <draw:text-box>
            <text:p text:style-name="P2"><text:span text:style-name="T14">FUNCIONES </text:span></text:p>
          </draw:text-box>
        </draw:frame>
        <draw:frame draw:style-name="gr15" draw:text-style-name="P13" draw:layer="layout" svg:width="1.119cm" svg:height="0.2cm" svg:x="7.313cm" svg:y="11.975cm">
          <draw:text-box>
            <text:p text:style-name="P2"><text:span text:style-name="T14">ESENCIALES</text:span></text:p>
          </draw:text-box>
        </draw:frame>
        <draw:frame draw:style-name="gr15" draw:text-style-name="P13" draw:layer="layout" svg:width="0.407cm" svg:height="0.2cm" svg:x="9.112cm" svg:y="11.772cm">
          <draw:text-box>
            <text:p text:style-name="P2"><text:span text:style-name="T14">C. D.</text:span></text:p>
          </draw:text-box>
        </draw:frame>
        <draw:frame draw:style-name="gr15" draw:text-style-name="P13" draw:layer="layout" svg:width="0.397cm" svg:height="0.2cm" svg:x="9.985cm" svg:y="11.772cm">
          <draw:text-box>
            <text:p text:style-name="P2"><text:span text:style-name="T14">C. E.</text:span></text:p>
          </draw:text-box>
        </draw:frame>
        <draw:frame draw:style-name="gr16" draw:text-style-name="P13" draw:layer="layout" svg:width="0.174cm" svg:height="0.2cm" svg:x="10.372cm" svg:y="11.772cm">
          <draw:text-box>
            <text:p text:style-name="P2"><text:span text:style-name="T14"><text:s/></text:span></text:p>
          </draw:text-box>
        </draw:frame>
        <draw:frame draw:style-name="gr15" draw:text-style-name="P13" draw:layer="layout" svg:width="0.674cm" svg:height="0.2cm" svg:x="9.985cm" svg:y="11.975cm">
          <draw:text-box>
            <text:p text:style-name="P2"><text:span text:style-name="T14">Mensual</text:span></text:p>
          </draw:text-box>
        </draw:frame>
        <draw:frame draw:style-name="gr15" draw:text-style-name="P13" draw:layer="layout" svg:width="0.99cm" svg:height="0.2cm" svg:x="11.255cm" svg:y="11.772cm">
          <draw:text-box>
            <text:p text:style-name="P2"><text:span text:style-name="T14">PROVISIÓN</text:span></text:p>
          </draw:text-box>
        </draw:frame>
        <draw:frame draw:style-name="gr15" draw:text-style-name="P13" draw:layer="layout" svg:width="0.654cm" svg:height="0.2cm" svg:x="12.896cm" svg:y="11.772cm">
          <draw:text-box>
            <text:p text:style-name="P2"><text:span text:style-name="T14">GRUPO</text:span></text:p>
          </draw:text-box>
        </draw:frame>
        <draw:frame draw:style-name="gr15" draw:text-style-name="P13" draw:layer="layout" svg:width="1.82cm" svg:height="0.2cm" svg:x="14.272cm" svg:y="11.772cm">
          <draw:text-box>
            <text:p text:style-name="P2"><text:span text:style-name="T14">ESCALA/SUBESCALA</text:span></text:p>
          </draw:text-box>
        </draw:frame>
        <draw:frame draw:style-name="gr15" draw:text-style-name="P13" draw:layer="layout" svg:width="0.792cm" svg:height="0.2cm" svg:x="16.342cm" svg:y="11.772cm">
          <draw:text-box>
            <text:p text:style-name="P2"><text:span text:style-name="T14">VÍNCULO</text:span></text:p>
          </draw:text-box>
        </draw:frame>
        <draw:frame draw:style-name="gr15" draw:text-style-name="P13" draw:layer="layout" svg:width="0.634cm" svg:height="0.2cm" svg:x="17.612cm" svg:y="11.772cm">
          <draw:text-box>
            <text:p text:style-name="P2"><text:span text:style-name="T14">TA/EXP</text:span></text:p>
          </draw:text-box>
        </draw:frame>
        <draw:frame draw:style-name="gr15" draw:text-style-name="P13" draw:layer="layout" svg:width="0.175cm" svg:height="0.2cm" svg:x="17.612cm" svg:y="11.975cm">
          <draw:text-box>
            <text:p text:style-name="P2"><text:span text:style-name="T14">.</text:span></text:p>
          </draw:text-box>
        </draw:frame>
        <draw:frame draw:style-name="gr15" draw:text-style-name="P13" draw:layer="layout" svg:width="0.852cm" svg:height="0.2cm" svg:x="18.882cm" svg:y="11.772cm">
          <draw:text-box>
            <text:p text:style-name="P2"><text:span text:style-name="T14">JORNADA</text:span></text:p>
          </draw:text-box>
        </draw:frame>
        <draw:frame draw:style-name="gr14" draw:text-style-name="P12" draw:layer="layout" svg:width="0.567cm" svg:height="0.239cm" svg:x="2.681cm" svg:y="12.196cm">
          <draw:text-box>
            <text:p text:style-name="P2"><text:span text:style-name="T15">ZVIII2</text:span></text:p>
          </draw:text-box>
        </draw:frame>
        <draw:frame draw:style-name="gr14" draw:text-style-name="P12" draw:layer="layout" svg:width="1.555cm" svg:height="0.239cm" svg:x="3.902cm" svg:y="12.196cm">
          <draw:text-box>
            <text:p text:style-name="P2"><text:span text:style-name="T15">Subjefatura <text:s text:c="2"/>de </text:span></text:p>
          </draw:text-box>
        </draw:frame>
        <draw:frame draw:style-name="gr14" draw:text-style-name="P12" draw:layer="layout" svg:width="0.484cm" svg:height="0.239cm" svg:x="3.902cm" svg:y="12.44cm">
          <draw:text-box>
            <text:p text:style-name="P2"><text:span text:style-name="T15">Zona</text:span></text:p>
          </draw:text-box>
        </draw:frame>
        <draw:frame draw:style-name="gr14" draw:text-style-name="P12" draw:layer="layout" svg:width="0.211cm" svg:height="0.239cm" svg:x="5.23cm" svg:y="12.44cm">
          <draw:text-box>
            <text:p text:style-name="P2"><text:span text:style-name="T15">(a</text:span></text:p>
          </draw:text-box>
        </draw:frame>
        <draw:frame draw:style-name="gr14" draw:text-style-name="P12" draw:layer="layout" svg:width="0.873cm" svg:height="0.239cm" svg:x="3.902cm" svg:y="12.683cm">
          <draw:text-box>
            <text:p text:style-name="P2"><text:span text:style-name="T15">extinguir)</text:span></text:p>
          </draw:text-box>
        </draw:frame>
        <draw:frame draw:style-name="gr14" draw:text-style-name="P12" draw:layer="layout" svg:width="0.211cm" svg:height="0.239cm" svg:x="5.911cm" svg:y="12.196cm">
          <draw:text-box>
            <text:p text:style-name="P2"><text:span text:style-name="T15">1</text:span></text:p>
          </draw:text-box>
        </draw:frame>
        <draw:frame draw:style-name="gr14" draw:text-style-name="P12" draw:layer="layout" svg:width="0.59cm" svg:height="0.239cm" svg:x="7.313cm" svg:y="12.196cm">
          <draw:text-box>
            <text:p text:style-name="P2"><text:span text:style-name="T15">15, 21</text:span></text:p>
          </draw:text-box>
        </draw:frame>
        <draw:frame draw:style-name="gr14" draw:text-style-name="P12" draw:layer="layout" svg:width="0.237cm" svg:height="0.239cm" svg:x="9.112cm" svg:y="12.196cm">
          <draw:text-box>
            <text:p text:style-name="P2"><text:span text:style-name="T15">21</text:span></text:p>
          </draw:text-box>
        </draw:frame>
        <draw:frame draw:style-name="gr14" draw:text-style-name="P12" draw:layer="layout" svg:width="0.237cm" svg:height="0.239cm" svg:x="9.985cm" svg:y="12.196cm">
          <draw:text-box>
            <text:p text:style-name="P2"><text:span text:style-name="T15">31</text:span></text:p>
          </draw:text-box>
        </draw:frame>
        <draw:frame draw:style-name="gr14" draw:text-style-name="P12" draw:layer="layout" svg:width="0.211cm" svg:height="0.239cm" svg:x="11.257cm" svg:y="12.196cm">
          <draw:text-box>
            <text:p text:style-name="P2"><text:span text:style-name="T15">C</text:span></text:p>
          </draw:text-box>
        </draw:frame>
        <draw:frame draw:style-name="gr14" draw:text-style-name="P12" draw:layer="layout" svg:width="0.273cm" svg:height="0.239cm" svg:x="12.898cm" svg:y="12.196cm">
          <draw:text-box>
            <text:p text:style-name="P2"><text:span text:style-name="T15">C1</text:span></text:p>
          </draw:text-box>
        </draw:frame>
        <draw:frame draw:style-name="gr14" draw:text-style-name="P12" draw:layer="layout" svg:width="1.002cm" svg:height="0.239cm" svg:x="14.273cm" svg:y="12.196cm">
          <draw:text-box>
            <text:p text:style-name="P2"><text:span text:style-name="T15">Administra</text:span></text:p>
          </draw:text-box>
        </draw:frame>
        <draw:frame draw:style-name="gr14" draw:text-style-name="P12" draw:layer="layout" svg:width="0.449cm" svg:height="0.239cm" svg:x="14.273cm" svg:y="12.44cm">
          <draw:text-box>
            <text:p text:style-name="P2"><text:span text:style-name="T15">ción </text:span></text:p>
          </draw:text-box>
        </draw:frame>
        <draw:frame draw:style-name="gr14" draw:text-style-name="P12" draw:layer="layout" svg:width="0.755cm" svg:height="0.239cm" svg:x="14.273cm" svg:y="12.683cm">
          <draw:text-box>
            <text:p text:style-name="P2"><text:span text:style-name="T15">General</text:span></text:p>
          </draw:text-box>
        </draw:frame>
        <draw:frame draw:style-name="gr14" draw:text-style-name="P12" draw:layer="layout" svg:width="1.39cm" svg:height="0.239cm" svg:x="14.273cm" svg:y="12.926cm">
          <draw:text-box>
            <text:p text:style-name="P2"><text:span text:style-name="T15">/Administrativa</text:span></text:p>
          </draw:text-box>
        </draw:frame>
        <draw:frame draw:style-name="gr14" draw:text-style-name="P12" draw:layer="layout" svg:width="0.211cm" svg:height="0.239cm" svg:x="16.344cm" svg:y="12.196cm">
          <draw:text-box>
            <text:p text:style-name="P2"><text:span text:style-name="T15">F</text:span></text:p>
          </draw:text-box>
        </draw:frame>
        <draw:frame draw:style-name="gr14" draw:text-style-name="P12" draw:layer="layout" svg:width="0.211cm" svg:height="0.239cm" svg:x="17.612cm" svg:y="12.196cm">
          <draw:text-box>
            <text:p text:style-name="P2"><text:span text:style-name="T15">9</text:span></text:p>
          </draw:text-box>
        </draw:frame>
        <draw:frame draw:style-name="gr14" draw:text-style-name="P12" draw:layer="layout" svg:width="0.296cm" svg:height="0.239cm" svg:x="18.884cm" svg:y="12.196cm">
          <draw:text-box>
            <text:p text:style-name="P2"><text:span text:style-name="T15">PD</text:span></text:p>
          </draw:text-box>
        </draw:frame>
        <draw:frame draw:style-name="gr14" draw:text-style-name="P12" draw:layer="layout" svg:width="0.86cm" svg:height="0.239cm" svg:x="2.681cm" svg:y="12.944cm">
          <draw:text-box>
            <text:p text:style-name="P2"><text:span text:style-name="T15">ZVIII· <text:s text:c="2"/>y </text:span></text:p>
          </draw:text-box>
        </draw:frame>
        <draw:frame draw:style-name="gr14" draw:text-style-name="P12" draw:layer="layout" svg:width="0.567cm" svg:height="0.239cm" svg:x="2.681cm" svg:y="13.188cm">
          <draw:text-box>
            <text:p text:style-name="P2"><text:span text:style-name="T15">ZVIII4</text:span></text:p>
          </draw:text-box>
        </draw:frame>
        <draw:frame draw:style-name="gr14" draw:text-style-name="P12" draw:layer="layout" svg:width="0.732cm" svg:height="0.239cm" svg:x="3.902cm" svg:y="12.944cm">
          <draw:text-box>
            <text:p text:style-name="P2"><text:span text:style-name="T15">Agente </text:span></text:p>
          </draw:text-box>
        </draw:frame>
        <draw:frame draw:style-name="gr14" draw:text-style-name="P12" draw:layer="layout" svg:width="0.896cm" svg:height="0.239cm" svg:x="3.902cm" svg:y="13.188cm">
          <draw:text-box>
            <text:p text:style-name="P2"><text:span text:style-name="T15">Tributario</text:span></text:p>
          </draw:text-box>
        </draw:frame>
        <draw:frame draw:style-name="gr14" draw:text-style-name="P12" draw:layer="layout" svg:width="0.211cm" svg:height="0.239cm" svg:x="5.911cm" svg:y="12.944cm">
          <draw:text-box>
            <text:p text:style-name="P2"><text:span text:style-name="T15">2</text:span></text:p>
          </draw:text-box>
        </draw:frame>
        <draw:frame draw:style-name="gr14" draw:text-style-name="P12" draw:layer="layout" svg:width="0.237cm" svg:height="0.239cm" svg:x="7.313cm" svg:y="12.944cm">
          <draw:text-box>
            <text:p text:style-name="P2"><text:span text:style-name="T15">15</text:span></text:p>
          </draw:text-box>
        </draw:frame>
        <draw:frame draw:style-name="gr14" draw:text-style-name="P12" draw:layer="layout" svg:width="0.237cm" svg:height="0.239cm" svg:x="9.112cm" svg:y="12.944cm">
          <draw:text-box>
            <text:p text:style-name="P2"><text:span text:style-name="T15">18</text:span></text:p>
          </draw:text-box>
        </draw:frame>
        <draw:frame draw:style-name="gr14" draw:text-style-name="P12" draw:layer="layout" svg:width="0.237cm" svg:height="0.239cm" svg:x="9.985cm" svg:y="12.944cm">
          <draw:text-box>
            <text:p text:style-name="P2"><text:span text:style-name="T15">30</text:span></text:p>
          </draw:text-box>
        </draw:frame>
        <draw:frame draw:style-name="gr14" draw:text-style-name="P12" draw:layer="layout" svg:width="0.211cm" svg:height="0.239cm" svg:x="11.257cm" svg:y="12.944cm">
          <draw:text-box>
            <text:p text:style-name="P2"><text:span text:style-name="T15">C</text:span></text:p>
          </draw:text-box>
        </draw:frame>
        <draw:frame draw:style-name="gr14" draw:text-style-name="P12" draw:layer="layout" svg:width="0.273cm" svg:height="0.239cm" svg:x="12.898cm" svg:y="12.944cm">
          <draw:text-box>
            <text:p text:style-name="P2"><text:span text:style-name="T15">C1</text:span></text:p>
          </draw:text-box>
        </draw:frame>
        <draw:frame draw:style-name="gr14" draw:text-style-name="P12" draw:layer="layout" svg:width="1.449cm" svg:height="0.239cm" svg:x="14.273cm" svg:y="12.944cm">
          <draw:text-box>
            <text:p text:style-name="P2"><text:span text:style-name="T15">Administración </text:span></text:p>
          </draw:text-box>
        </draw:frame>
        <draw:frame draw:style-name="gr14" draw:text-style-name="P12" draw:layer="layout" svg:width="0.755cm" svg:height="0.239cm" svg:x="14.273cm" svg:y="13.188cm">
          <draw:text-box>
            <text:p text:style-name="P2"><text:span text:style-name="T15">General</text:span></text:p>
          </draw:text-box>
        </draw:frame>
        <draw:frame draw:style-name="gr14" draw:text-style-name="P12" draw:layer="layout" svg:width="0.211cm" svg:height="0.239cm" svg:x="16.226cm" svg:y="13.188cm">
          <draw:text-box>
            <text:p text:style-name="P2"><text:span text:style-name="T15">/</text:span></text:p>
          </draw:text-box>
        </draw:frame>
        <draw:frame draw:style-name="gr14" draw:text-style-name="P12" draw:layer="layout" svg:width="1.331cm" svg:height="0.239cm" svg:x="14.273cm" svg:y="13.431cm">
          <draw:text-box>
            <text:p text:style-name="P2"><text:span text:style-name="T15">Administrativa</text:span></text:p>
          </draw:text-box>
        </draw:frame>
        <draw:frame draw:style-name="gr14" draw:text-style-name="P12" draw:layer="layout" svg:width="0.211cm" svg:height="0.239cm" svg:x="16.344cm" svg:y="12.944cm">
          <draw:text-box>
            <text:p text:style-name="P2"><text:span text:style-name="T15">F</text:span></text:p>
          </draw:text-box>
        </draw:frame>
        <draw:frame draw:style-name="gr14" draw:text-style-name="P12" draw:layer="layout" svg:width="0.296cm" svg:height="0.239cm" svg:x="17.612cm" svg:y="12.944cm">
          <draw:text-box>
            <text:p text:style-name="P2"><text:span text:style-name="T15">9/3</text:span></text:p>
          </draw:text-box>
        </draw:frame>
        <draw:frame draw:style-name="gr14" draw:text-style-name="P12" draw:layer="layout" svg:width="0.296cm" svg:height="0.239cm" svg:x="18.884cm" svg:y="12.944cm">
          <draw:text-box>
            <text:p text:style-name="P2"><text:span text:style-name="T15">PD</text:span></text:p>
          </draw:text-box>
        </draw:frame>
        <draw:frame draw:style-name="gr14" draw:text-style-name="P12" draw:layer="layout" svg:width="0.849cm" svg:height="0.239cm" svg:x="2.681cm" svg:y="13.692cm">
          <draw:text-box>
            <text:p text:style-name="P2"><text:span text:style-name="T15">ZVIII5 <text:s/>y </text:span></text:p>
          </draw:text-box>
        </draw:frame>
        <draw:frame draw:style-name="gr14" draw:text-style-name="P12" draw:layer="layout" svg:width="0.567cm" svg:height="0.239cm" svg:x="2.681cm" svg:y="13.935cm">
          <draw:text-box>
            <text:p text:style-name="P2"><text:span text:style-name="T15">ZVIII6</text:span></text:p>
          </draw:text-box>
        </draw:frame>
        <draw:frame draw:style-name="gr14" draw:text-style-name="P12" draw:layer="layout" svg:width="0.755cm" svg:height="0.239cm" svg:x="3.902cm" svg:y="13.692cm">
          <draw:text-box>
            <text:p text:style-name="P2"><text:span text:style-name="T15">Auxiliar </text:span></text:p>
          </draw:text-box>
        </draw:frame>
        <draw:frame draw:style-name="gr14" draw:text-style-name="P12" draw:layer="layout" svg:width="1.39cm" svg:height="0.239cm" svg:x="3.902cm" svg:y="13.935cm">
          <draw:text-box>
            <text:p text:style-name="P2"><text:span text:style-name="T15">Administrativo </text:span></text:p>
          </draw:text-box>
        </draw:frame>
        <draw:frame draw:style-name="gr14" draw:text-style-name="P12" draw:layer="layout" svg:width="0.896cm" svg:height="0.239cm" svg:x="3.902cm" svg:y="14.179cm">
          <draw:text-box>
            <text:p text:style-name="P2"><text:span text:style-name="T15">Tributario</text:span></text:p>
          </draw:text-box>
        </draw:frame>
        <draw:frame draw:style-name="gr14" draw:text-style-name="P12" draw:layer="layout" svg:width="0.211cm" svg:height="0.239cm" svg:x="5.911cm" svg:y="13.692cm">
          <draw:text-box>
            <text:p text:style-name="P2"><text:span text:style-name="T15">2</text:span></text:p>
          </draw:text-box>
        </draw:frame>
        <draw:frame draw:style-name="gr14" draw:text-style-name="P12" draw:layer="layout" svg:width="0.211cm" svg:height="0.239cm" svg:x="7.313cm" svg:y="13.692cm">
          <draw:text-box>
            <text:p text:style-name="P2"><text:span text:style-name="T15">9</text:span></text:p>
          </draw:text-box>
        </draw:frame>
        <draw:frame draw:style-name="gr14" draw:text-style-name="P12" draw:layer="layout" svg:width="0.237cm" svg:height="0.239cm" svg:x="9.112cm" svg:y="13.692cm">
          <draw:text-box>
            <text:p text:style-name="P2"><text:span text:style-name="T15">15</text:span></text:p>
          </draw:text-box>
        </draw:frame>
        <draw:frame draw:style-name="gr14" draw:text-style-name="P12" draw:layer="layout" svg:width="0.237cm" svg:height="0.239cm" svg:x="9.985cm" svg:y="13.692cm">
          <draw:text-box>
            <text:p text:style-name="P2"><text:span text:style-name="T15">30</text:span></text:p>
          </draw:text-box>
        </draw:frame>
        <draw:frame draw:style-name="gr14" draw:text-style-name="P12" draw:layer="layout" svg:width="0.211cm" svg:height="0.239cm" svg:x="11.257cm" svg:y="13.692cm">
          <draw:text-box>
            <text:p text:style-name="P2"><text:span text:style-name="T15">C</text:span></text:p>
          </draw:text-box>
        </draw:frame>
        <draw:frame draw:style-name="gr14" draw:text-style-name="P12" draw:layer="layout" svg:width="0.273cm" svg:height="0.239cm" svg:x="12.898cm" svg:y="13.692cm">
          <draw:text-box>
            <text:p text:style-name="P2"><text:span text:style-name="T15">C2</text:span></text:p>
          </draw:text-box>
        </draw:frame>
        <draw:frame draw:style-name="gr14" draw:text-style-name="P12" draw:layer="layout" svg:width="1.272cm" svg:height="0.239cm" svg:x="14.273cm" svg:y="13.692cm">
          <draw:text-box>
            <text:p text:style-name="P2"><text:span text:style-name="T15">Administració</text:span></text:p>
          </draw:text-box>
        </draw:frame>
        <draw:frame draw:style-name="gr14" draw:text-style-name="P12" draw:layer="layout" svg:width="1.049cm" svg:height="0.239cm" svg:x="14.273cm" svg:y="13.935cm">
          <draw:text-box>
            <text:p text:style-name="P2"><text:span text:style-name="T15">n <text:s/>General </text:span></text:p>
          </draw:text-box>
        </draw:frame>
        <draw:frame draw:style-name="gr14" draw:text-style-name="P12" draw:layer="layout" svg:width="0.755cm" svg:height="0.239cm" svg:x="14.273cm" svg:y="14.179cm">
          <draw:text-box>
            <text:p text:style-name="P2"><text:span text:style-name="T15">/Auxiliar</text:span></text:p>
          </draw:text-box>
        </draw:frame>
        <draw:frame draw:style-name="gr14" draw:text-style-name="P12" draw:layer="layout" svg:width="0.211cm" svg:height="0.239cm" svg:x="16.344cm" svg:y="13.692cm">
          <draw:text-box>
            <text:p text:style-name="P2"><text:span text:style-name="T15">F</text:span></text:p>
          </draw:text-box>
        </draw:frame>
        <draw:frame draw:style-name="gr14" draw:text-style-name="P12" draw:layer="layout" svg:width="0.414cm" svg:height="0.239cm" svg:x="17.612cm" svg:y="13.692cm">
          <draw:text-box>
            <text:p text:style-name="P2"><text:span text:style-name="T15">10/3</text:span></text:p>
          </draw:text-box>
        </draw:frame>
        <draw:frame draw:style-name="gr14" draw:text-style-name="P12" draw:layer="layout" svg:width="0.296cm" svg:height="0.239cm" svg:x="18.884cm" svg:y="13.692cm">
          <draw:text-box>
            <text:p text:style-name="P2"><text:span text:style-name="T15">PD</text:span></text:p>
          </draw:text-box>
        </draw:frame>
        <draw:frame draw:style-name="gr14" draw:text-style-name="P12" draw:layer="layout" svg:width="0.79cm" svg:height="0.239cm" svg:x="2.681cm" svg:y="14.44cm">
          <draw:text-box>
            <text:p text:style-name="P2"><text:span text:style-name="T15">ZVIII7 y </text:span></text:p>
          </draw:text-box>
        </draw:frame>
        <draw:frame draw:style-name="gr14" draw:text-style-name="P12" draw:layer="layout" svg:width="0.567cm" svg:height="0.239cm" svg:x="2.681cm" svg:y="14.683cm">
          <draw:text-box>
            <text:p text:style-name="P2"><text:span text:style-name="T15">ZVIII8</text:span></text:p>
          </draw:text-box>
        </draw:frame>
        <draw:frame draw:style-name="gr14" draw:text-style-name="P12" draw:layer="layout" svg:width="0.755cm" svg:height="0.239cm" svg:x="3.902cm" svg:y="14.44cm">
          <draw:text-box>
            <text:p text:style-name="P2"><text:span text:style-name="T15">Auxiliar </text:span></text:p>
          </draw:text-box>
        </draw:frame>
        <draw:frame draw:style-name="gr14" draw:text-style-name="P12" draw:layer="layout" svg:width="1.39cm" svg:height="0.239cm" svg:x="3.902cm" svg:y="14.683cm">
          <draw:text-box>
            <text:p text:style-name="P2"><text:span text:style-name="T15">Administrativo </text:span></text:p>
          </draw:text-box>
        </draw:frame>
        <draw:frame draw:style-name="gr14" draw:text-style-name="P12" draw:layer="layout" svg:width="0.955cm" svg:height="0.239cm" svg:x="3.902cm" svg:y="14.927cm">
          <draw:text-box>
            <text:p text:style-name="P2"><text:span text:style-name="T15">Tributario </text:span></text:p>
          </draw:text-box>
        </draw:frame>
        <draw:frame draw:style-name="gr14" draw:text-style-name="P12" draw:layer="layout" svg:width="0.743cm" svg:height="0.239cm" svg:x="3.902cm" svg:y="15.17cm">
          <draw:text-box>
            <text:p text:style-name="P2"><text:span text:style-name="T15">adscrito</text:span></text:p>
          </draw:text-box>
        </draw:frame>
        <draw:frame draw:style-name="gr14" draw:text-style-name="P12" draw:layer="layout" svg:width="0.211cm" svg:height="0.239cm" svg:x="5.911cm" svg:y="14.44cm">
          <draw:text-box>
            <text:p text:style-name="P2"><text:span text:style-name="T15">2</text:span></text:p>
          </draw:text-box>
        </draw:frame>
        <draw:frame draw:style-name="gr14" draw:text-style-name="P12" draw:layer="layout" svg:width="0.237cm" svg:height="0.239cm" svg:x="7.313cm" svg:y="14.44cm">
          <draw:text-box>
            <text:p text:style-name="P2"><text:span text:style-name="T15">23</text:span></text:p>
          </draw:text-box>
        </draw:frame>
        <draw:frame draw:style-name="gr14" draw:text-style-name="P12" draw:layer="layout" svg:width="0.237cm" svg:height="0.239cm" svg:x="9.112cm" svg:y="14.44cm">
          <draw:text-box>
            <text:p text:style-name="P2"><text:span text:style-name="T15">14</text:span></text:p>
          </draw:text-box>
        </draw:frame>
        <draw:frame draw:style-name="gr14" draw:text-style-name="P12" draw:layer="layout" svg:width="0.237cm" svg:height="0.239cm" svg:x="9.985cm" svg:y="14.44cm">
          <draw:text-box>
            <text:p text:style-name="P2"><text:span text:style-name="T15">23</text:span></text:p>
          </draw:text-box>
        </draw:frame>
        <draw:frame draw:style-name="gr14" draw:text-style-name="P12" draw:layer="layout" svg:width="0.211cm" svg:height="0.239cm" svg:x="11.257cm" svg:y="14.44cm">
          <draw:text-box>
            <text:p text:style-name="P2"><text:span text:style-name="T15">C</text:span></text:p>
          </draw:text-box>
        </draw:frame>
        <draw:frame draw:style-name="gr14" draw:text-style-name="P12" draw:layer="layout" svg:width="0.273cm" svg:height="0.239cm" svg:x="12.898cm" svg:y="14.44cm">
          <draw:text-box>
            <text:p text:style-name="P2"><text:span text:style-name="T15">C2</text:span></text:p>
          </draw:text-box>
        </draw:frame>
        <draw:frame draw:style-name="gr14" draw:text-style-name="P12" draw:layer="layout" svg:width="1.272cm" svg:height="0.239cm" svg:x="14.273cm" svg:y="14.44cm">
          <draw:text-box>
            <text:p text:style-name="P2"><text:span text:style-name="T15">Administració</text:span></text:p>
          </draw:text-box>
        </draw:frame>
        <draw:frame draw:style-name="gr14" draw:text-style-name="P12" draw:layer="layout" svg:width="1.049cm" svg:height="0.239cm" svg:x="14.273cm" svg:y="14.683cm">
          <draw:text-box>
            <text:p text:style-name="P2"><text:span text:style-name="T15">n <text:s/>General </text:span></text:p>
          </draw:text-box>
        </draw:frame>
        <draw:frame draw:style-name="gr14" draw:text-style-name="P12" draw:layer="layout" svg:width="0.755cm" svg:height="0.239cm" svg:x="14.273cm" svg:y="14.927cm">
          <draw:text-box>
            <text:p text:style-name="P2"><text:span text:style-name="T15">/Auxiliar</text:span></text:p>
          </draw:text-box>
        </draw:frame>
        <draw:frame draw:style-name="gr14" draw:text-style-name="P12" draw:layer="layout" svg:width="0.211cm" svg:height="0.239cm" svg:x="16.344cm" svg:y="14.44cm">
          <draw:text-box>
            <text:p text:style-name="P2"><text:span text:style-name="T15">F</text:span></text:p>
          </draw:text-box>
        </draw:frame>
        <draw:frame draw:style-name="gr14" draw:text-style-name="P12" draw:layer="layout" svg:width="0.414cm" svg:height="0.239cm" svg:x="17.612cm" svg:y="14.44cm">
          <draw:text-box>
            <text:p text:style-name="P2"><text:span text:style-name="T15">10/4</text:span></text:p>
          </draw:text-box>
        </draw:frame>
        <draw:line draw:style-name="gr17" draw:text-style-name="P5" draw:layer="layout" svg:x1="2.492cm" svg:y1="11.411cm" svg:x2="2.492cm" svg:y2="15.406cm">
          <text:p/>
        </draw:line>
        <draw:line draw:style-name="gr17" draw:text-style-name="P5" draw:layer="layout" svg:x1="19.963cm" svg:y1="11.411cm" svg:x2="19.963cm" svg:y2="15.406cm">
          <text:p/>
        </draw:line>
        <draw:line draw:style-name="gr17" draw:text-style-name="P5" draw:layer="layout" svg:x1="3.711cm" svg:y1="11.765cm" svg:x2="3.711cm" svg:y2="12.171cm">
          <text:p/>
        </draw:line>
        <draw:line draw:style-name="gr17" draw:text-style-name="P5" draw:layer="layout" svg:x1="3.711cm" svg:y1="12.189cm" svg:x2="3.711cm" svg:y2="12.919cm">
          <text:p/>
        </draw:line>
        <draw:line draw:style-name="gr17" draw:text-style-name="P5" draw:layer="layout" svg:x1="3.711cm" svg:y1="12.937cm" svg:x2="3.711cm" svg:y2="13.667cm">
          <text:p/>
        </draw:line>
        <draw:line draw:style-name="gr17" draw:text-style-name="P5" draw:layer="layout" svg:x1="3.711cm" svg:y1="13.685cm" svg:x2="3.711cm" svg:y2="14.415cm">
          <text:p/>
        </draw:line>
        <draw:line draw:style-name="gr17" draw:text-style-name="P5" draw:layer="layout" svg:x1="3.711cm" svg:y1="14.432cm" svg:x2="3.711cm" svg:y2="15.406cm">
          <text:p/>
        </draw:line>
        <draw:line draw:style-name="gr17" draw:text-style-name="P5" draw:layer="layout" svg:x1="5.722cm" svg:y1="11.765cm" svg:x2="5.722cm" svg:y2="12.171cm">
          <text:p/>
        </draw:line>
        <draw:line draw:style-name="gr17" draw:text-style-name="P5" draw:layer="layout" svg:x1="5.722cm" svg:y1="12.189cm" svg:x2="5.722cm" svg:y2="12.919cm">
          <text:p/>
        </draw:line>
        <draw:line draw:style-name="gr17" draw:text-style-name="P5" draw:layer="layout" svg:x1="5.722cm" svg:y1="12.937cm" svg:x2="5.722cm" svg:y2="13.667cm">
          <text:p/>
        </draw:line>
        <draw:line draw:style-name="gr17" draw:text-style-name="P5" draw:layer="layout" svg:x1="5.722cm" svg:y1="13.685cm" svg:x2="5.722cm" svg:y2="14.415cm">
          <text:p/>
        </draw:line>
        <draw:line draw:style-name="gr17" draw:text-style-name="P5" draw:layer="layout" svg:x1="5.722cm" svg:y1="14.432cm" svg:x2="5.722cm" svg:y2="15.406cm">
          <text:p/>
        </draw:line>
        <draw:line draw:style-name="gr17" draw:text-style-name="P5" draw:layer="layout" svg:x1="7.124cm" svg:y1="11.765cm" svg:x2="7.124cm" svg:y2="12.171cm">
          <text:p/>
        </draw:line>
        <draw:line draw:style-name="gr17" draw:text-style-name="P5" draw:layer="layout" svg:x1="7.124cm" svg:y1="12.189cm" svg:x2="7.124cm" svg:y2="12.919cm">
          <text:p/>
        </draw:line>
        <draw:line draw:style-name="gr17" draw:text-style-name="P5" draw:layer="layout" svg:x1="7.124cm" svg:y1="12.937cm" svg:x2="7.124cm" svg:y2="13.667cm">
          <text:p/>
        </draw:line>
        <draw:line draw:style-name="gr17" draw:text-style-name="P5" draw:layer="layout" svg:x1="7.124cm" svg:y1="13.685cm" svg:x2="7.124cm" svg:y2="14.415cm">
          <text:p/>
        </draw:line>
        <draw:line draw:style-name="gr17" draw:text-style-name="P5" draw:layer="layout" svg:x1="7.124cm" svg:y1="14.432cm" svg:x2="7.124cm" svg:y2="15.406cm">
          <text:p/>
        </draw:line>
        <draw:line draw:style-name="gr17" draw:text-style-name="P5" draw:layer="layout" svg:x1="8.923cm" svg:y1="11.765cm" svg:x2="8.923cm" svg:y2="12.171cm">
          <text:p/>
        </draw:line>
        <draw:line draw:style-name="gr17" draw:text-style-name="P5" draw:layer="layout" svg:x1="8.923cm" svg:y1="12.189cm" svg:x2="8.923cm" svg:y2="12.919cm">
          <text:p/>
        </draw:line>
        <draw:line draw:style-name="gr17" draw:text-style-name="P5" draw:layer="layout" svg:x1="8.923cm" svg:y1="12.937cm" svg:x2="8.923cm" svg:y2="13.667cm">
          <text:p/>
        </draw:line>
        <draw:line draw:style-name="gr17" draw:text-style-name="P5" draw:layer="layout" svg:x1="8.923cm" svg:y1="13.685cm" svg:x2="8.923cm" svg:y2="14.415cm">
          <text:p/>
        </draw:line>
        <draw:line draw:style-name="gr17" draw:text-style-name="P5" draw:layer="layout" svg:x1="8.923cm" svg:y1="14.432cm" svg:x2="8.923cm" svg:y2="15.406cm">
          <text:p/>
        </draw:line>
        <draw:line draw:style-name="gr17" draw:text-style-name="P5" draw:layer="layout" svg:x1="9.796cm" svg:y1="11.765cm" svg:x2="9.796cm" svg:y2="12.171cm">
          <text:p/>
        </draw:line>
        <draw:line draw:style-name="gr17" draw:text-style-name="P5" draw:layer="layout" svg:x1="9.796cm" svg:y1="12.189cm" svg:x2="9.796cm" svg:y2="12.919cm">
          <text:p/>
        </draw:line>
        <draw:line draw:style-name="gr17" draw:text-style-name="P5" draw:layer="layout" svg:x1="9.796cm" svg:y1="12.937cm" svg:x2="9.796cm" svg:y2="13.667cm">
          <text:p/>
        </draw:line>
        <draw:line draw:style-name="gr17" draw:text-style-name="P5" draw:layer="layout" svg:x1="9.796cm" svg:y1="13.685cm" svg:x2="9.796cm" svg:y2="14.415cm">
          <text:p/>
        </draw:line>
        <draw:line draw:style-name="gr17" draw:text-style-name="P5" draw:layer="layout" svg:x1="9.796cm" svg:y1="14.432cm" svg:x2="9.796cm" svg:y2="15.406cm">
          <text:p/>
        </draw:line>
        <draw:line draw:style-name="gr17" draw:text-style-name="P5" draw:layer="layout" svg:x1="11.066cm" svg:y1="11.765cm" svg:x2="11.066cm" svg:y2="12.171cm">
          <text:p/>
        </draw:line>
        <draw:line draw:style-name="gr17" draw:text-style-name="P5" draw:layer="layout" svg:x1="11.066cm" svg:y1="12.189cm" svg:x2="11.066cm" svg:y2="12.919cm">
          <text:p/>
        </draw:line>
        <draw:line draw:style-name="gr17" draw:text-style-name="P5" draw:layer="layout" svg:x1="11.066cm" svg:y1="12.937cm" svg:x2="11.066cm" svg:y2="13.667cm">
          <text:p/>
        </draw:line>
        <draw:line draw:style-name="gr17" draw:text-style-name="P5" draw:layer="layout" svg:x1="11.066cm" svg:y1="13.685cm" svg:x2="11.066cm" svg:y2="14.415cm">
          <text:p/>
        </draw:line>
        <draw:line draw:style-name="gr17" draw:text-style-name="P5" draw:layer="layout" svg:x1="11.066cm" svg:y1="14.432cm" svg:x2="11.066cm" svg:y2="15.406cm">
          <text:p/>
        </draw:line>
        <draw:line draw:style-name="gr17" draw:text-style-name="P5" draw:layer="layout" svg:x1="12.707cm" svg:y1="11.765cm" svg:x2="12.707cm" svg:y2="12.171cm">
          <text:p/>
        </draw:line>
        <draw:line draw:style-name="gr17" draw:text-style-name="P5" draw:layer="layout" svg:x1="12.707cm" svg:y1="12.189cm" svg:x2="12.707cm" svg:y2="12.919cm">
          <text:p/>
        </draw:line>
        <draw:line draw:style-name="gr17" draw:text-style-name="P5" draw:layer="layout" svg:x1="12.707cm" svg:y1="12.937cm" svg:x2="12.707cm" svg:y2="13.667cm">
          <text:p/>
        </draw:line>
        <draw:line draw:style-name="gr17" draw:text-style-name="P5" draw:layer="layout" svg:x1="12.707cm" svg:y1="13.685cm" svg:x2="12.707cm" svg:y2="14.415cm">
          <text:p/>
        </draw:line>
        <draw:line draw:style-name="gr17" draw:text-style-name="P5" draw:layer="layout" svg:x1="12.707cm" svg:y1="14.432cm" svg:x2="12.707cm" svg:y2="15.406cm">
          <text:p/>
        </draw:line>
        <draw:line draw:style-name="gr17" draw:text-style-name="P5" draw:layer="layout" svg:x1="14.082cm" svg:y1="11.765cm" svg:x2="14.082cm" svg:y2="12.171cm">
          <text:p/>
        </draw:line>
        <draw:line draw:style-name="gr17" draw:text-style-name="P5" draw:layer="layout" svg:x1="14.082cm" svg:y1="12.189cm" svg:x2="14.082cm" svg:y2="12.919cm">
          <text:p/>
        </draw:line>
        <draw:line draw:style-name="gr17" draw:text-style-name="P5" draw:layer="layout" svg:x1="14.082cm" svg:y1="12.937cm" svg:x2="14.082cm" svg:y2="13.667cm">
          <text:p/>
        </draw:line>
        <draw:line draw:style-name="gr17" draw:text-style-name="P5" draw:layer="layout" svg:x1="14.082cm" svg:y1="13.685cm" svg:x2="14.082cm" svg:y2="14.415cm">
          <text:p/>
        </draw:line>
        <draw:line draw:style-name="gr17" draw:text-style-name="P5" draw:layer="layout" svg:x1="14.082cm" svg:y1="14.432cm" svg:x2="14.082cm" svg:y2="15.406cm">
          <text:p/>
        </draw:line>
        <draw:line draw:style-name="gr17" draw:text-style-name="P5" draw:layer="layout" svg:x1="16.153cm" svg:y1="11.765cm" svg:x2="16.153cm" svg:y2="12.171cm">
          <text:p/>
        </draw:line>
        <draw:line draw:style-name="gr17" draw:text-style-name="P5" draw:layer="layout" svg:x1="16.153cm" svg:y1="12.189cm" svg:x2="16.153cm" svg:y2="12.919cm">
          <text:p/>
        </draw:line>
        <draw:line draw:style-name="gr17" draw:text-style-name="P5" draw:layer="layout" svg:x1="16.153cm" svg:y1="12.937cm" svg:x2="16.153cm" svg:y2="13.667cm">
          <text:p/>
        </draw:line>
        <draw:line draw:style-name="gr17" draw:text-style-name="P5" draw:layer="layout" svg:x1="16.153cm" svg:y1="13.685cm" svg:x2="16.153cm" svg:y2="14.415cm">
          <text:p/>
        </draw:line>
        <draw:line draw:style-name="gr17" draw:text-style-name="P5" draw:layer="layout" svg:x1="16.153cm" svg:y1="14.432cm" svg:x2="16.153cm" svg:y2="15.406cm">
          <text:p/>
        </draw:line>
        <draw:line draw:style-name="gr17" draw:text-style-name="P5" draw:layer="layout" svg:x1="17.423cm" svg:y1="11.765cm" svg:x2="17.423cm" svg:y2="12.171cm">
          <text:p/>
        </draw:line>
        <draw:line draw:style-name="gr17" draw:text-style-name="P5" draw:layer="layout" svg:x1="17.423cm" svg:y1="12.189cm" svg:x2="17.423cm" svg:y2="12.919cm">
          <text:p/>
        </draw:line>
        <draw:line draw:style-name="gr17" draw:text-style-name="P5" draw:layer="layout" svg:x1="17.423cm" svg:y1="12.937cm" svg:x2="17.423cm" svg:y2="13.667cm">
          <text:p/>
        </draw:line>
        <draw:line draw:style-name="gr17" draw:text-style-name="P5" draw:layer="layout" svg:x1="17.423cm" svg:y1="13.685cm" svg:x2="17.423cm" svg:y2="14.415cm">
          <text:p/>
        </draw:line>
        <draw:line draw:style-name="gr17" draw:text-style-name="P5" draw:layer="layout" svg:x1="17.423cm" svg:y1="14.432cm" svg:x2="17.423cm" svg:y2="15.406cm">
          <text:p/>
        </draw:line>
        <draw:line draw:style-name="gr17" draw:text-style-name="P5" draw:layer="layout" svg:x1="18.693cm" svg:y1="11.765cm" svg:x2="18.693cm" svg:y2="12.171cm">
          <text:p/>
        </draw:line>
        <draw:line draw:style-name="gr17" draw:text-style-name="P5" draw:layer="layout" svg:x1="18.693cm" svg:y1="12.189cm" svg:x2="18.693cm" svg:y2="12.919cm">
          <text:p/>
        </draw:line>
        <draw:line draw:style-name="gr17" draw:text-style-name="P5" draw:layer="layout" svg:x1="18.693cm" svg:y1="12.937cm" svg:x2="18.693cm" svg:y2="13.667cm">
          <text:p/>
        </draw:line>
        <draw:line draw:style-name="gr17" draw:text-style-name="P5" draw:layer="layout" svg:x1="18.693cm" svg:y1="13.685cm" svg:x2="18.693cm" svg:y2="14.415cm">
          <text:p/>
        </draw:line>
        <draw:line draw:style-name="gr17" draw:text-style-name="P5" draw:layer="layout" svg:x1="18.693cm" svg:y1="14.432cm" svg:x2="18.693cm" svg:y2="15.406cm">
          <text:p/>
        </draw:line>
        <draw:line draw:style-name="gr17" draw:text-style-name="P5" draw:layer="layout" svg:x1="2.483cm" svg:y1="11.402cm" svg:x2="19.972cm" svg:y2="11.402cm">
          <text:p/>
        </draw:line>
        <draw:line draw:style-name="gr17" draw:text-style-name="P5" draw:layer="layout" svg:x1="2.501cm" svg:y1="11.757cm" svg:x2="19.954cm" svg:y2="11.757cm">
          <text:p/>
        </draw:line>
        <draw:line draw:style-name="gr17" draw:text-style-name="P5" draw:layer="layout" svg:x1="2.501cm" svg:y1="12.18cm" svg:x2="19.954cm" svg:y2="12.18cm">
          <text:p/>
        </draw:line>
        <draw:line draw:style-name="gr17" draw:text-style-name="P5" draw:layer="layout" svg:x1="2.501cm" svg:y1="12.928cm" svg:x2="19.954cm" svg:y2="12.928cm">
          <text:p/>
        </draw:line>
        <draw:line draw:style-name="gr17" draw:text-style-name="P5" draw:layer="layout" svg:x1="2.501cm" svg:y1="13.676cm" svg:x2="19.954cm" svg:y2="13.676cm">
          <text:p/>
        </draw:line>
        <draw:line draw:style-name="gr17" draw:text-style-name="P5" draw:layer="layout" svg:x1="2.501cm" svg:y1="14.424cm" svg:x2="19.954cm" svg:y2="14.424cm">
          <text:p/>
        </draw:line>
        <draw:line draw:style-name="gr17" draw:text-style-name="P5" draw:layer="layout" svg:x1="2.483cm" svg:y1="15.415cm" svg:x2="19.972cm" svg:y2="15.415cm">
          <text:p/>
        </draw:line>
        <draw:frame draw:style-name="gr14" draw:text-style-name="P12" draw:layer="layout" svg:width="0.296cm" svg:height="0.239cm" svg:x="18.884cm" svg:y="14.44cm">
          <draw:text-box>
            <text:p text:style-name="P2"><text:span text:style-name="T15">PD</text:span></text:p>
          </draw:text-box>
        </draw:frame>
      </draw:page>
      <draw:page draw:name="page13"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13 de 41</text:span></text:p>
          </draw:text-box>
        </draw:frame>
        <draw:frame draw:style-name="gr14" draw:text-style-name="P12" draw:layer="layout" svg:width="0.449cm" svg:height="0.239cm" svg:x="2.69cm" svg:y="3.861cm">
          <draw:text-box>
            <text:p text:style-name="P2"><text:span text:style-name="T15">ZXI9</text:span></text:p>
          </draw:text-box>
        </draw:frame>
        <draw:frame draw:style-name="gr14" draw:text-style-name="P12" draw:layer="layout" svg:width="0.755cm" svg:height="0.239cm" svg:x="4.279cm" svg:y="3.861cm">
          <draw:text-box>
            <text:p text:style-name="P2"><text:span text:style-name="T15">Auxiliar </text:span></text:p>
          </draw:text-box>
        </draw:frame>
        <draw:frame draw:style-name="gr14" draw:text-style-name="P12" draw:layer="layout" svg:width="1.39cm" svg:height="0.239cm" svg:x="4.279cm" svg:y="4.104cm">
          <draw:text-box>
            <text:p text:style-name="P2"><text:span text:style-name="T15">Administrativo </text:span></text:p>
          </draw:text-box>
        </draw:frame>
        <draw:frame draw:style-name="gr14" draw:text-style-name="P12" draw:layer="layout" svg:width="0.896cm" svg:height="0.239cm" svg:x="4.279cm" svg:y="4.348cm">
          <draw:text-box>
            <text:p text:style-name="P2"><text:span text:style-name="T15">Tributario</text:span></text:p>
          </draw:text-box>
        </draw:frame>
        <draw:frame draw:style-name="gr14" draw:text-style-name="P12" draw:layer="layout" svg:width="0.211cm" svg:height="0.239cm" svg:x="6.502cm" svg:y="3.861cm">
          <draw:text-box>
            <text:p text:style-name="P2"><text:span text:style-name="T15">1</text:span></text:p>
          </draw:text-box>
        </draw:frame>
        <draw:frame draw:style-name="gr14" draw:text-style-name="P12" draw:layer="layout" svg:width="0.211cm" svg:height="0.239cm" svg:x="7.454cm" svg:y="3.861cm">
          <draw:text-box>
            <text:p text:style-name="P2"><text:span text:style-name="T15">9</text:span></text:p>
          </draw:text-box>
        </draw:frame>
        <draw:frame draw:style-name="gr14" draw:text-style-name="P12" draw:layer="layout" svg:width="0.237cm" svg:height="0.239cm" svg:x="9.042cm" svg:y="3.861cm">
          <draw:text-box>
            <text:p text:style-name="P2"><text:span text:style-name="T15">15</text:span></text:p>
          </draw:text-box>
        </draw:frame>
        <draw:frame draw:style-name="gr14" draw:text-style-name="P12" draw:layer="layout" svg:width="0.237cm" svg:height="0.239cm" svg:x="10.312cm" svg:y="3.861cm">
          <draw:text-box>
            <text:p text:style-name="P2"><text:span text:style-name="T15">30</text:span></text:p>
          </draw:text-box>
        </draw:frame>
        <draw:frame draw:style-name="gr14" draw:text-style-name="P12" draw:layer="layout" svg:width="0.211cm" svg:height="0.239cm" svg:x="11.582cm" svg:y="3.861cm">
          <draw:text-box>
            <text:p text:style-name="P2"><text:span text:style-name="T15">C</text:span></text:p>
          </draw:text-box>
        </draw:frame>
        <draw:frame draw:style-name="gr14" draw:text-style-name="P12" draw:layer="layout" svg:width="0.273cm" svg:height="0.239cm" svg:x="12.852cm" svg:y="3.861cm">
          <draw:text-box>
            <text:p text:style-name="P2"><text:span text:style-name="T15">C2</text:span></text:p>
          </draw:text-box>
        </draw:frame>
        <draw:frame draw:style-name="gr14" draw:text-style-name="P12" draw:layer="layout" svg:width="1.449cm" svg:height="0.239cm" svg:x="13.804cm" svg:y="3.861cm">
          <draw:text-box>
            <text:p text:style-name="P2"><text:span text:style-name="T15">Administración </text:span></text:p>
          </draw:text-box>
        </draw:frame>
        <draw:frame draw:style-name="gr14" draw:text-style-name="P12" draw:layer="layout" svg:width="1.567cm" svg:height="0.239cm" svg:x="13.804cm" svg:y="4.104cm">
          <draw:text-box>
            <text:p text:style-name="P2"><text:span text:style-name="T15">General /Auxiliar</text:span></text:p>
          </draw:text-box>
        </draw:frame>
        <draw:frame draw:style-name="gr14" draw:text-style-name="P12" draw:layer="layout" svg:width="0.211cm" svg:height="0.239cm" svg:x="16.344cm" svg:y="3.861cm">
          <draw:text-box>
            <text:p text:style-name="P2"><text:span text:style-name="T15">F</text:span></text:p>
          </draw:text-box>
        </draw:frame>
        <draw:frame draw:style-name="gr14" draw:text-style-name="P12" draw:layer="layout" svg:width="0.414cm" svg:height="0.239cm" svg:x="17.614cm" svg:y="3.861cm">
          <draw:text-box>
            <text:p text:style-name="P2"><text:span text:style-name="T15">10/3</text:span></text:p>
          </draw:text-box>
        </draw:frame>
        <draw:frame draw:style-name="gr14" draw:text-style-name="P12" draw:layer="layout" svg:width="0.296cm" svg:height="0.239cm" svg:x="18.882cm" svg:y="3.861cm">
          <draw:text-box>
            <text:p text:style-name="P2"><text:span text:style-name="T15">PD</text:span></text:p>
          </draw:text-box>
        </draw:frame>
        <draw:frame draw:style-name="gr14" draw:text-style-name="P12" draw:layer="layout" svg:width="0.567cm" svg:height="0.239cm" svg:x="2.69cm" svg:y="4.609cm">
          <draw:text-box>
            <text:p text:style-name="P2"><text:span text:style-name="T15">ZXI10</text:span></text:p>
          </draw:text-box>
        </draw:frame>
        <draw:frame draw:style-name="gr14" draw:text-style-name="P12" draw:layer="layout" svg:width="0.755cm" svg:height="0.239cm" svg:x="4.279cm" svg:y="4.609cm">
          <draw:text-box>
            <text:p text:style-name="P2"><text:span text:style-name="T15">Auxiliar </text:span></text:p>
          </draw:text-box>
        </draw:frame>
        <draw:frame draw:style-name="gr14" draw:text-style-name="P12" draw:layer="layout" svg:width="1.39cm" svg:height="0.239cm" svg:x="4.279cm" svg:y="4.852cm">
          <draw:text-box>
            <text:p text:style-name="P2"><text:span text:style-name="T15">Administrativo </text:span></text:p>
          </draw:text-box>
        </draw:frame>
        <draw:frame draw:style-name="gr14" draw:text-style-name="P12" draw:layer="layout" svg:width="0.955cm" svg:height="0.239cm" svg:x="4.279cm" svg:y="5.096cm">
          <draw:text-box>
            <text:p text:style-name="P2"><text:span text:style-name="T15">Tributario </text:span></text:p>
          </draw:text-box>
        </draw:frame>
        <draw:frame draw:style-name="gr14" draw:text-style-name="P12" draw:layer="layout" svg:width="0.743cm" svg:height="0.239cm" svg:x="4.279cm" svg:y="5.339cm">
          <draw:text-box>
            <text:p text:style-name="P2"><text:span text:style-name="T15">adscrito</text:span></text:p>
          </draw:text-box>
        </draw:frame>
        <draw:frame draw:style-name="gr14" draw:text-style-name="P12" draw:layer="layout" svg:width="0.211cm" svg:height="0.239cm" svg:x="6.502cm" svg:y="4.609cm">
          <draw:text-box>
            <text:p text:style-name="P2"><text:span text:style-name="T15">1</text:span></text:p>
          </draw:text-box>
        </draw:frame>
        <draw:frame draw:style-name="gr14" draw:text-style-name="P12" draw:layer="layout" svg:width="0.237cm" svg:height="0.239cm" svg:x="7.454cm" svg:y="4.609cm">
          <draw:text-box>
            <text:p text:style-name="P2"><text:span text:style-name="T15">23</text:span></text:p>
          </draw:text-box>
        </draw:frame>
        <draw:frame draw:style-name="gr14" draw:text-style-name="P12" draw:layer="layout" svg:width="0.237cm" svg:height="0.239cm" svg:x="9.042cm" svg:y="4.609cm">
          <draw:text-box>
            <text:p text:style-name="P2"><text:span text:style-name="T15">14</text:span></text:p>
          </draw:text-box>
        </draw:frame>
        <draw:frame draw:style-name="gr14" draw:text-style-name="P12" draw:layer="layout" svg:width="0.237cm" svg:height="0.239cm" svg:x="10.312cm" svg:y="4.609cm">
          <draw:text-box>
            <text:p text:style-name="P2"><text:span text:style-name="T15">23</text:span></text:p>
          </draw:text-box>
        </draw:frame>
        <draw:frame draw:style-name="gr14" draw:text-style-name="P12" draw:layer="layout" svg:width="0.211cm" svg:height="0.239cm" svg:x="11.582cm" svg:y="4.609cm">
          <draw:text-box>
            <text:p text:style-name="P2"><text:span text:style-name="T15">C</text:span></text:p>
          </draw:text-box>
        </draw:frame>
        <draw:frame draw:style-name="gr14" draw:text-style-name="P12" draw:layer="layout" svg:width="0.273cm" svg:height="0.239cm" svg:x="12.852cm" svg:y="4.609cm">
          <draw:text-box>
            <text:p text:style-name="P2"><text:span text:style-name="T15">C2</text:span></text:p>
          </draw:text-box>
        </draw:frame>
        <draw:frame draw:style-name="gr14" draw:text-style-name="P12" draw:layer="layout" svg:width="1.449cm" svg:height="0.239cm" svg:x="13.804cm" svg:y="4.609cm">
          <draw:text-box>
            <text:p text:style-name="P2"><text:span text:style-name="T15">Administración </text:span></text:p>
          </draw:text-box>
        </draw:frame>
        <draw:frame draw:style-name="gr14" draw:text-style-name="P12" draw:layer="layout" svg:width="1.567cm" svg:height="0.239cm" svg:x="13.804cm" svg:y="4.852cm">
          <draw:text-box>
            <text:p text:style-name="P2"><text:span text:style-name="T15">General /Auxiliar</text:span></text:p>
          </draw:text-box>
        </draw:frame>
        <draw:frame draw:style-name="gr14" draw:text-style-name="P12" draw:layer="layout" svg:width="0.211cm" svg:height="0.239cm" svg:x="16.344cm" svg:y="4.609cm">
          <draw:text-box>
            <text:p text:style-name="P2"><text:span text:style-name="T15">F</text:span></text:p>
          </draw:text-box>
        </draw:frame>
        <draw:frame draw:style-name="gr14" draw:text-style-name="P12" draw:layer="layout" svg:width="0.414cm" svg:height="0.239cm" svg:x="17.614cm" svg:y="4.609cm">
          <draw:text-box>
            <text:p text:style-name="P2"><text:span text:style-name="T15">10/4</text:span></text:p>
          </draw:text-box>
        </draw:frame>
        <draw:frame draw:style-name="gr14" draw:text-style-name="P12" draw:layer="layout" svg:width="0.296cm" svg:height="0.239cm" svg:x="18.882cm" svg:y="4.609cm">
          <draw:text-box>
            <text:p text:style-name="P2"><text:span text:style-name="T15">PD</text:span></text:p>
          </draw:text-box>
        </draw:frame>
        <draw:frame draw:style-name="gr14" draw:text-style-name="P12" draw:layer="layout" svg:width="0.684cm" svg:height="0.239cm" svg:x="2.69cm" svg:y="5.6cm">
          <draw:text-box>
            <text:p text:style-name="P2"><text:span text:style-name="T15">ZXI2 a </text:span></text:p>
          </draw:text-box>
        </draw:frame>
        <draw:frame draw:style-name="gr14" draw:text-style-name="P12" draw:layer="layout" svg:width="0.449cm" svg:height="0.239cm" svg:x="2.75cm" svg:y="5.844cm">
          <draw:text-box>
            <text:p text:style-name="P2"><text:span text:style-name="T15">ZXI6</text:span></text:p>
          </draw:text-box>
        </draw:frame>
        <draw:frame draw:style-name="gr14" draw:text-style-name="P12" draw:layer="layout" svg:width="0.755cm" svg:height="0.239cm" svg:x="4.279cm" svg:y="5.6cm">
          <draw:text-box>
            <text:p text:style-name="P2"><text:span text:style-name="T15">Auxiliar </text:span></text:p>
          </draw:text-box>
        </draw:frame>
        <draw:frame draw:style-name="gr14" draw:text-style-name="P12" draw:layer="layout" svg:width="1.39cm" svg:height="0.239cm" svg:x="4.279cm" svg:y="5.844cm">
          <draw:text-box>
            <text:p text:style-name="P2"><text:span text:style-name="T15">Administrativo </text:span></text:p>
          </draw:text-box>
        </draw:frame>
        <draw:frame draw:style-name="gr14" draw:text-style-name="P12" draw:layer="layout" svg:width="1.414cm" svg:height="0.239cm" svg:x="4.279cm" svg:y="6.087cm">
          <draw:text-box>
            <text:p text:style-name="P2"><text:span text:style-name="T15">Tributario base</text:span></text:p>
          </draw:text-box>
        </draw:frame>
        <draw:frame draw:style-name="gr14" draw:text-style-name="P12" draw:layer="layout" svg:width="0.211cm" svg:height="0.239cm" svg:x="6.502cm" svg:y="5.6cm">
          <draw:text-box>
            <text:p text:style-name="P2"><text:span text:style-name="T15">5</text:span></text:p>
          </draw:text-box>
        </draw:frame>
        <draw:frame draw:style-name="gr14" draw:text-style-name="P12" draw:layer="layout" svg:width="0.237cm" svg:height="0.239cm" svg:x="7.454cm" svg:y="5.6cm">
          <draw:text-box>
            <text:p text:style-name="P2"><text:span text:style-name="T15">29</text:span></text:p>
          </draw:text-box>
        </draw:frame>
        <draw:frame draw:style-name="gr14" draw:text-style-name="P12" draw:layer="layout" svg:width="0.237cm" svg:height="0.239cm" svg:x="9.042cm" svg:y="5.6cm">
          <draw:text-box>
            <text:p text:style-name="P2"><text:span text:style-name="T15">12</text:span></text:p>
          </draw:text-box>
        </draw:frame>
        <draw:frame draw:style-name="gr14" draw:text-style-name="P12" draw:layer="layout" svg:width="0.237cm" svg:height="0.239cm" svg:x="10.312cm" svg:y="5.6cm">
          <draw:text-box>
            <text:p text:style-name="P2"><text:span text:style-name="T15">18</text:span></text:p>
          </draw:text-box>
        </draw:frame>
        <draw:frame draw:style-name="gr14" draw:text-style-name="P12" draw:layer="layout" svg:width="0.211cm" svg:height="0.239cm" svg:x="11.582cm" svg:y="5.6cm">
          <draw:text-box>
            <text:p text:style-name="P2"><text:span text:style-name="T15">C</text:span></text:p>
          </draw:text-box>
        </draw:frame>
        <draw:frame draw:style-name="gr14" draw:text-style-name="P12" draw:layer="layout" svg:width="0.273cm" svg:height="0.239cm" svg:x="12.852cm" svg:y="5.6cm">
          <draw:text-box>
            <text:p text:style-name="P2"><text:span text:style-name="T15">C2</text:span></text:p>
          </draw:text-box>
        </draw:frame>
        <draw:frame draw:style-name="gr14" draw:text-style-name="P12" draw:layer="layout" svg:width="1.449cm" svg:height="0.239cm" svg:x="13.804cm" svg:y="5.6cm">
          <draw:text-box>
            <text:p text:style-name="P2"><text:span text:style-name="T15">Administración </text:span></text:p>
          </draw:text-box>
        </draw:frame>
        <draw:frame draw:style-name="gr14" draw:text-style-name="P12" draw:layer="layout" svg:width="1.567cm" svg:height="0.239cm" svg:x="13.804cm" svg:y="5.844cm">
          <draw:text-box>
            <text:p text:style-name="P2"><text:span text:style-name="T15">General /Auxiliar</text:span></text:p>
          </draw:text-box>
        </draw:frame>
        <draw:frame draw:style-name="gr14" draw:text-style-name="P12" draw:layer="layout" svg:width="0.211cm" svg:height="0.239cm" svg:x="16.344cm" svg:y="5.6cm">
          <draw:text-box>
            <text:p text:style-name="P2"><text:span text:style-name="T15">F</text:span></text:p>
          </draw:text-box>
        </draw:frame>
        <draw:frame draw:style-name="gr14" draw:text-style-name="P12" draw:layer="layout" svg:width="0.414cm" svg:height="0.239cm" svg:x="17.614cm" svg:y="5.6cm">
          <draw:text-box>
            <text:p text:style-name="P2"><text:span text:style-name="T15">10/4</text:span></text:p>
          </draw:text-box>
        </draw:frame>
        <draw:frame draw:style-name="gr14" draw:text-style-name="P12" draw:layer="layout" svg:width="0.296cm" svg:height="0.239cm" svg:x="18.882cm" svg:y="5.6cm">
          <draw:text-box>
            <text:p text:style-name="P2"><text:span text:style-name="T15">PD</text:span></text:p>
          </draw:text-box>
        </draw:frame>
        <draw:frame draw:style-name="gr5" draw:text-style-name="P6" draw:layer="layout" svg:width="0.521cm" svg:height="0.276cm" svg:x="2.69cm" svg:y="6.349cm">
          <draw:text-box>
            <text:p text:style-name="P2"><text:span text:style-name="T20">ZXI7</text:span></text:p>
          </draw:text-box>
        </draw:frame>
        <draw:frame draw:style-name="gr14" draw:text-style-name="P12" draw:layer="layout" svg:width="1.684cm" svg:height="0.239cm" svg:x="4.279cm" svg:y="6.348cm">
          <draw:text-box>
            <text:p text:style-name="P2"><text:span text:style-name="T15">Agente Tributario </text:span></text:p>
          </draw:text-box>
        </draw:frame>
        <draw:frame draw:style-name="gr14" draw:text-style-name="P12" draw:layer="layout" svg:width="0.743cm" svg:height="0.239cm" svg:x="4.279cm" svg:y="6.592cm">
          <draw:text-box>
            <text:p text:style-name="P2"><text:span text:style-name="T15">adscrito</text:span></text:p>
          </draw:text-box>
        </draw:frame>
        <draw:frame draw:style-name="gr14" draw:text-style-name="P12" draw:layer="layout" svg:width="0.211cm" svg:height="0.239cm" svg:x="6.502cm" svg:y="6.348cm">
          <draw:text-box>
            <text:p text:style-name="P2"><text:span text:style-name="T15">1</text:span></text:p>
          </draw:text-box>
        </draw:frame>
        <draw:frame draw:style-name="gr14" draw:text-style-name="P12" draw:layer="layout" svg:width="0.237cm" svg:height="0.239cm" svg:x="7.454cm" svg:y="6.348cm">
          <draw:text-box>
            <text:p text:style-name="P2"><text:span text:style-name="T15">24</text:span></text:p>
          </draw:text-box>
        </draw:frame>
        <draw:frame draw:style-name="gr14" draw:text-style-name="P12" draw:layer="layout" svg:width="0.237cm" svg:height="0.239cm" svg:x="9.042cm" svg:y="6.348cm">
          <draw:text-box>
            <text:p text:style-name="P2"><text:span text:style-name="T15">18</text:span></text:p>
          </draw:text-box>
        </draw:frame>
        <draw:frame draw:style-name="gr14" draw:text-style-name="P12" draw:layer="layout" svg:width="0.237cm" svg:height="0.239cm" svg:x="10.312cm" svg:y="6.348cm">
          <draw:text-box>
            <text:p text:style-name="P2"><text:span text:style-name="T15">25</text:span></text:p>
          </draw:text-box>
        </draw:frame>
        <draw:frame draw:style-name="gr14" draw:text-style-name="P12" draw:layer="layout" svg:width="0.211cm" svg:height="0.239cm" svg:x="11.582cm" svg:y="6.348cm">
          <draw:text-box>
            <text:p text:style-name="P2"><text:span text:style-name="T15">C</text:span></text:p>
          </draw:text-box>
        </draw:frame>
        <draw:frame draw:style-name="gr14" draw:text-style-name="P12" draw:layer="layout" svg:width="0.273cm" svg:height="0.239cm" svg:x="12.852cm" svg:y="6.348cm">
          <draw:text-box>
            <text:p text:style-name="P2"><text:span text:style-name="T15">C1</text:span></text:p>
          </draw:text-box>
        </draw:frame>
        <draw:frame draw:style-name="gr14" draw:text-style-name="P12" draw:layer="layout" svg:width="1.449cm" svg:height="0.239cm" svg:x="13.804cm" svg:y="6.348cm">
          <draw:text-box>
            <text:p text:style-name="P2"><text:span text:style-name="T15">Administración </text:span></text:p>
          </draw:text-box>
        </draw:frame>
        <draw:frame draw:style-name="gr14" draw:text-style-name="P12" draw:layer="layout" svg:width="0.814cm" svg:height="0.239cm" svg:x="13.804cm" svg:y="6.592cm">
          <draw:text-box>
            <text:p text:style-name="P2"><text:span text:style-name="T15">General/</text:span></text:p>
          </draw:text-box>
        </draw:frame>
        <draw:frame draw:style-name="gr18" draw:text-style-name="P12" draw:layer="layout" svg:width="0.209cm" svg:height="0.239cm" svg:x="14.602cm" svg:y="6.592cm">
          <draw:text-box>
            <text:p text:style-name="P2"><text:span text:style-name="T15"><text:s/></text:span></text:p>
          </draw:text-box>
        </draw:frame>
        <draw:frame draw:style-name="gr14" draw:text-style-name="P12" draw:layer="layout" svg:width="1.331cm" svg:height="0.239cm" svg:x="13.804cm" svg:y="6.835cm">
          <draw:text-box>
            <text:p text:style-name="P2"><text:span text:style-name="T15">Administrativa</text:span></text:p>
          </draw:text-box>
        </draw:frame>
        <draw:frame draw:style-name="gr14" draw:text-style-name="P12" draw:layer="layout" svg:width="0.211cm" svg:height="0.239cm" svg:x="16.344cm" svg:y="6.348cm">
          <draw:text-box>
            <text:p text:style-name="P2"><text:span text:style-name="T15">F</text:span></text:p>
          </draw:text-box>
        </draw:frame>
        <draw:frame draw:style-name="gr14" draw:text-style-name="P12" draw:layer="layout" svg:width="0.211cm" svg:height="0.239cm" svg:x="17.614cm" svg:y="6.348cm">
          <draw:text-box>
            <text:p text:style-name="P2"><text:span text:style-name="T15">9</text:span></text:p>
          </draw:text-box>
        </draw:frame>
        <draw:line draw:style-name="gr17" draw:text-style-name="P5" draw:layer="layout" svg:x1="2.501cm" svg:y1="3.854cm" svg:x2="2.501cm" svg:y2="7.071cm">
          <text:p/>
        </draw:line>
        <draw:line draw:style-name="gr17" draw:text-style-name="P5" draw:layer="layout" svg:x1="4.088cm" svg:y1="3.854cm" svg:x2="4.088cm" svg:y2="4.584cm">
          <text:p/>
        </draw:line>
        <draw:line draw:style-name="gr17" draw:text-style-name="P5" draw:layer="layout" svg:x1="4.088cm" svg:y1="4.601cm" svg:x2="4.088cm" svg:y2="5.575cm">
          <text:p/>
        </draw:line>
        <draw:line draw:style-name="gr17" draw:text-style-name="P5" draw:layer="layout" svg:x1="4.088cm" svg:y1="5.593cm" svg:x2="4.088cm" svg:y2="6.323cm">
          <text:p/>
        </draw:line>
        <draw:line draw:style-name="gr17" draw:text-style-name="P5" draw:layer="layout" svg:x1="4.088cm" svg:y1="6.341cm" svg:x2="4.088cm" svg:y2="7.071cm">
          <text:p/>
        </draw:line>
        <draw:line draw:style-name="gr17" draw:text-style-name="P5" draw:layer="layout" svg:x1="6.311cm" svg:y1="3.854cm" svg:x2="6.311cm" svg:y2="4.584cm">
          <text:p/>
        </draw:line>
        <draw:line draw:style-name="gr17" draw:text-style-name="P5" draw:layer="layout" svg:x1="6.311cm" svg:y1="4.601cm" svg:x2="6.311cm" svg:y2="5.575cm">
          <text:p/>
        </draw:line>
        <draw:line draw:style-name="gr17" draw:text-style-name="P5" draw:layer="layout" svg:x1="6.311cm" svg:y1="5.593cm" svg:x2="6.311cm" svg:y2="6.323cm">
          <text:p/>
        </draw:line>
        <draw:line draw:style-name="gr17" draw:text-style-name="P5" draw:layer="layout" svg:x1="6.311cm" svg:y1="6.341cm" svg:x2="6.311cm" svg:y2="7.071cm">
          <text:p/>
        </draw:line>
        <draw:line draw:style-name="gr17" draw:text-style-name="P5" draw:layer="layout" svg:x1="7.263cm" svg:y1="3.854cm" svg:x2="7.263cm" svg:y2="4.584cm">
          <text:p/>
        </draw:line>
        <draw:line draw:style-name="gr17" draw:text-style-name="P5" draw:layer="layout" svg:x1="7.263cm" svg:y1="4.601cm" svg:x2="7.263cm" svg:y2="5.575cm">
          <text:p/>
        </draw:line>
        <draw:line draw:style-name="gr17" draw:text-style-name="P5" draw:layer="layout" svg:x1="7.263cm" svg:y1="5.593cm" svg:x2="7.263cm" svg:y2="6.323cm">
          <text:p/>
        </draw:line>
        <draw:line draw:style-name="gr17" draw:text-style-name="P5" draw:layer="layout" svg:x1="7.263cm" svg:y1="6.341cm" svg:x2="7.263cm" svg:y2="7.071cm">
          <text:p/>
        </draw:line>
        <draw:line draw:style-name="gr17" draw:text-style-name="P5" draw:layer="layout" svg:x1="8.851cm" svg:y1="3.854cm" svg:x2="8.851cm" svg:y2="4.584cm">
          <text:p/>
        </draw:line>
        <draw:line draw:style-name="gr17" draw:text-style-name="P5" draw:layer="layout" svg:x1="8.851cm" svg:y1="4.601cm" svg:x2="8.851cm" svg:y2="5.575cm">
          <text:p/>
        </draw:line>
        <draw:line draw:style-name="gr17" draw:text-style-name="P5" draw:layer="layout" svg:x1="8.851cm" svg:y1="5.593cm" svg:x2="8.851cm" svg:y2="6.323cm">
          <text:p/>
        </draw:line>
        <draw:line draw:style-name="gr17" draw:text-style-name="P5" draw:layer="layout" svg:x1="8.851cm" svg:y1="6.341cm" svg:x2="8.851cm" svg:y2="7.071cm">
          <text:p/>
        </draw:line>
        <draw:line draw:style-name="gr17" draw:text-style-name="P5" draw:layer="layout" svg:x1="10.121cm" svg:y1="3.854cm" svg:x2="10.121cm" svg:y2="4.584cm">
          <text:p/>
        </draw:line>
        <draw:line draw:style-name="gr17" draw:text-style-name="P5" draw:layer="layout" svg:x1="10.121cm" svg:y1="4.601cm" svg:x2="10.121cm" svg:y2="5.575cm">
          <text:p/>
        </draw:line>
        <draw:line draw:style-name="gr17" draw:text-style-name="P5" draw:layer="layout" svg:x1="10.121cm" svg:y1="5.593cm" svg:x2="10.121cm" svg:y2="6.323cm">
          <text:p/>
        </draw:line>
        <draw:line draw:style-name="gr17" draw:text-style-name="P5" draw:layer="layout" svg:x1="10.121cm" svg:y1="6.341cm" svg:x2="10.121cm" svg:y2="7.071cm">
          <text:p/>
        </draw:line>
        <draw:line draw:style-name="gr17" draw:text-style-name="P5" draw:layer="layout" svg:x1="11.391cm" svg:y1="3.854cm" svg:x2="11.391cm" svg:y2="4.584cm">
          <text:p/>
        </draw:line>
        <draw:line draw:style-name="gr17" draw:text-style-name="P5" draw:layer="layout" svg:x1="11.391cm" svg:y1="4.601cm" svg:x2="11.391cm" svg:y2="5.575cm">
          <text:p/>
        </draw:line>
        <draw:line draw:style-name="gr17" draw:text-style-name="P5" draw:layer="layout" svg:x1="11.391cm" svg:y1="5.593cm" svg:x2="11.391cm" svg:y2="6.323cm">
          <text:p/>
        </draw:line>
        <draw:line draw:style-name="gr17" draw:text-style-name="P5" draw:layer="layout" svg:x1="11.391cm" svg:y1="6.341cm" svg:x2="11.391cm" svg:y2="7.071cm">
          <text:p/>
        </draw:line>
        <draw:line draw:style-name="gr17" draw:text-style-name="P5" draw:layer="layout" svg:x1="12.661cm" svg:y1="3.854cm" svg:x2="12.661cm" svg:y2="4.584cm">
          <text:p/>
        </draw:line>
        <draw:line draw:style-name="gr17" draw:text-style-name="P5" draw:layer="layout" svg:x1="12.661cm" svg:y1="4.601cm" svg:x2="12.661cm" svg:y2="5.575cm">
          <text:p/>
        </draw:line>
        <draw:line draw:style-name="gr17" draw:text-style-name="P5" draw:layer="layout" svg:x1="12.661cm" svg:y1="5.593cm" svg:x2="12.661cm" svg:y2="6.323cm">
          <text:p/>
        </draw:line>
        <draw:line draw:style-name="gr17" draw:text-style-name="P5" draw:layer="layout" svg:x1="12.661cm" svg:y1="6.341cm" svg:x2="12.661cm" svg:y2="7.071cm">
          <text:p/>
        </draw:line>
        <draw:line draw:style-name="gr17" draw:text-style-name="P5" draw:layer="layout" svg:x1="13.613cm" svg:y1="3.854cm" svg:x2="13.613cm" svg:y2="4.584cm">
          <text:p/>
        </draw:line>
        <draw:line draw:style-name="gr17" draw:text-style-name="P5" draw:layer="layout" svg:x1="13.613cm" svg:y1="4.601cm" svg:x2="13.613cm" svg:y2="5.575cm">
          <text:p/>
        </draw:line>
        <draw:line draw:style-name="gr17" draw:text-style-name="P5" draw:layer="layout" svg:x1="13.613cm" svg:y1="5.593cm" svg:x2="13.613cm" svg:y2="6.323cm">
          <text:p/>
        </draw:line>
        <draw:line draw:style-name="gr17" draw:text-style-name="P5" draw:layer="layout" svg:x1="13.613cm" svg:y1="6.341cm" svg:x2="13.613cm" svg:y2="7.071cm">
          <text:p/>
        </draw:line>
        <draw:line draw:style-name="gr17" draw:text-style-name="P5" draw:layer="layout" svg:x1="16.153cm" svg:y1="3.854cm" svg:x2="16.153cm" svg:y2="4.584cm">
          <text:p/>
        </draw:line>
        <draw:line draw:style-name="gr17" draw:text-style-name="P5" draw:layer="layout" svg:x1="16.153cm" svg:y1="4.601cm" svg:x2="16.153cm" svg:y2="5.575cm">
          <text:p/>
        </draw:line>
        <draw:line draw:style-name="gr17" draw:text-style-name="P5" draw:layer="layout" svg:x1="16.153cm" svg:y1="5.593cm" svg:x2="16.153cm" svg:y2="6.323cm">
          <text:p/>
        </draw:line>
        <draw:line draw:style-name="gr17" draw:text-style-name="P5" draw:layer="layout" svg:x1="16.153cm" svg:y1="6.341cm" svg:x2="16.153cm" svg:y2="7.071cm">
          <text:p/>
        </draw:line>
        <draw:line draw:style-name="gr17" draw:text-style-name="P5" draw:layer="layout" svg:x1="17.423cm" svg:y1="3.854cm" svg:x2="17.423cm" svg:y2="4.584cm">
          <text:p/>
        </draw:line>
        <draw:line draw:style-name="gr17" draw:text-style-name="P5" draw:layer="layout" svg:x1="17.423cm" svg:y1="4.601cm" svg:x2="17.423cm" svg:y2="5.575cm">
          <text:p/>
        </draw:line>
        <draw:line draw:style-name="gr17" draw:text-style-name="P5" draw:layer="layout" svg:x1="17.423cm" svg:y1="5.593cm" svg:x2="17.423cm" svg:y2="6.323cm">
          <text:p/>
        </draw:line>
        <draw:line draw:style-name="gr17" draw:text-style-name="P5" draw:layer="layout" svg:x1="17.423cm" svg:y1="6.341cm" svg:x2="17.423cm" svg:y2="7.071cm">
          <text:p/>
        </draw:line>
        <draw:line draw:style-name="gr17" draw:text-style-name="P5" draw:layer="layout" svg:x1="18.693cm" svg:y1="3.854cm" svg:x2="18.693cm" svg:y2="4.584cm">
          <text:p/>
        </draw:line>
        <draw:line draw:style-name="gr17" draw:text-style-name="P5" draw:layer="layout" svg:x1="18.693cm" svg:y1="4.601cm" svg:x2="18.693cm" svg:y2="5.575cm">
          <text:p/>
        </draw:line>
        <draw:line draw:style-name="gr17" draw:text-style-name="P5" draw:layer="layout" svg:x1="18.693cm" svg:y1="5.593cm" svg:x2="18.693cm" svg:y2="6.323cm">
          <text:p/>
        </draw:line>
        <draw:line draw:style-name="gr17" draw:text-style-name="P5" draw:layer="layout" svg:x1="18.693cm" svg:y1="6.341cm" svg:x2="18.693cm" svg:y2="7.071cm">
          <text:p/>
        </draw:line>
        <draw:line draw:style-name="gr17" draw:text-style-name="P5" draw:layer="layout" svg:x1="19.963cm" svg:y1="3.854cm" svg:x2="19.963cm" svg:y2="7.071cm">
          <text:p/>
        </draw:line>
        <draw:line draw:style-name="gr17" draw:text-style-name="P5" draw:layer="layout" svg:x1="2.492cm" svg:y1="3.845cm" svg:x2="19.972cm" svg:y2="3.845cm">
          <text:p/>
        </draw:line>
        <draw:line draw:style-name="gr17" draw:text-style-name="P5" draw:layer="layout" svg:x1="2.51cm" svg:y1="4.593cm" svg:x2="19.954cm" svg:y2="4.593cm">
          <text:p/>
        </draw:line>
        <draw:line draw:style-name="gr17" draw:text-style-name="P5" draw:layer="layout" svg:x1="2.51cm" svg:y1="5.584cm" svg:x2="19.954cm" svg:y2="5.584cm">
          <text:p/>
        </draw:line>
        <draw:line draw:style-name="gr17" draw:text-style-name="P5" draw:layer="layout" svg:x1="2.51cm" svg:y1="6.332cm" svg:x2="19.954cm" svg:y2="6.332cm">
          <text:p/>
        </draw:line>
        <draw:line draw:style-name="gr17" draw:text-style-name="P5" draw:layer="layout" svg:x1="2.492cm" svg:y1="7.08cm" svg:x2="19.972cm" svg:y2="7.08cm">
          <text:p/>
        </draw:line>
        <draw:frame draw:style-name="gr14" draw:text-style-name="P12" draw:layer="layout" svg:width="0.296cm" svg:height="0.239cm" svg:x="18.882cm" svg:y="6.348cm">
          <draw:text-box>
            <text:p text:style-name="P2"><text:span text:style-name="T15">PD</text:span></text:p>
          </draw:text-box>
        </draw:frame>
        <draw:frame draw:style-name="gr23" draw:text-style-name="P15" draw:layer="layout" svg:width="4.219cm" svg:height="0.395cm" svg:x="3.75cm" svg:y="7.859cm">
          <draw:text-box>
            <text:p text:style-name="P2"><text:span text:style-name="T21">1.- ANEXO DE CÓDIGOS:</text:span></text:p>
          </draw:text-box>
        </draw:frame>
        <draw:frame draw:style-name="gr3" draw:text-style-name="P4" draw:layer="layout" svg:width="6.026cm" svg:height="0.475cm" svg:x="2.501cm" svg:y="8.937cm">
          <draw:text-box>
            <text:p text:style-name="P2"><text:span text:style-name="T9">C.D.: Complemento de destino. </text:span></text:p>
          </draw:text-box>
        </draw:frame>
        <draw:frame draw:style-name="gr3" draw:text-style-name="P4" draw:layer="layout" svg:width="5.837cm" svg:height="0.475cm" svg:x="2.501cm" svg:y="10.041cm">
          <draw:text-box>
            <text:p text:style-name="P2"><text:span text:style-name="T9">C.E.: Complemento específico.</text:span></text:p>
          </draw:text-box>
        </draw:frame>
        <draw:frame draw:style-name="gr11" draw:text-style-name="P4" draw:layer="layout" svg:width="0.418cm" svg:height="0.475cm" svg:x="8.285cm" svg:y="10.041cm">
          <draw:text-box>
            <text:p text:style-name="P2"><text:span text:style-name="T9"><text:s/></text:span></text:p>
          </draw:text-box>
        </draw:frame>
        <draw:frame draw:style-name="gr3" draw:text-style-name="P4" draw:layer="layout" svg:width="1.861cm" svg:height="0.475cm" svg:x="2.501cm" svg:y="11.145cm">
          <draw:text-box>
            <text:p text:style-name="P2"><text:span text:style-name="T9">Provisión.</text:span></text:p>
          </draw:text-box>
        </draw:frame>
        <draw:frame draw:style-name="gr3" draw:text-style-name="P4" draw:layer="layout" svg:width="2.472cm" svg:height="0.475cm" svg:x="2.501cm" svg:y="11.815cm">
          <draw:text-box>
            <text:p text:style-name="P2"><text:span text:style-name="T9">C: Concurso.</text:span></text:p>
          </draw:text-box>
        </draw:frame>
        <draw:frame draw:style-name="gr3" draw:text-style-name="P4" draw:layer="layout" svg:width="7.225cm" svg:height="0.475cm" svg:x="2.501cm" svg:y="12.493cm">
          <draw:text-box>
            <text:p text:style-name="P2"><text:span text:style-name="T9">CEM: Concurso específico de méritos.</text:span></text:p>
          </draw:text-box>
        </draw:frame>
        <draw:frame draw:style-name="gr3" draw:text-style-name="P4" draw:layer="layout" svg:width="1.414cm" svg:height="0.475cm" svg:x="2.501cm" svg:y="14.031cm">
          <draw:text-box>
            <text:p text:style-name="P2"><text:span text:style-name="T9">Vínculo</text:span></text:p>
          </draw:text-box>
        </draw:frame>
        <draw:frame draw:style-name="gr3" draw:text-style-name="P4" draw:layer="layout" svg:width="2.825cm" svg:height="0.475cm" svg:x="2.501cm" svg:y="14.73cm">
          <draw:text-box>
            <text:p text:style-name="P2"><text:span text:style-name="T9">F: Funcionario.</text:span></text:p>
          </draw:text-box>
        </draw:frame>
        <draw:frame draw:style-name="gr3" draw:text-style-name="P4" draw:layer="layout" svg:width="1.532cm" svg:height="0.475cm" svg:x="2.501cm" svg:y="16.268cm">
          <draw:text-box>
            <text:p text:style-name="P2"><text:span text:style-name="T9">Jornada</text:span></text:p>
          </draw:text-box>
        </draw:frame>
        <draw:frame draw:style-name="gr3" draw:text-style-name="P4" draw:layer="layout" svg:width="4.709cm" svg:height="0.475cm" svg:x="2.501cm" svg:y="16.966cm">
          <draw:text-box>
            <text:p text:style-name="P2"><text:span text:style-name="T9">PD: Plena disponibilidad.</text:span></text:p>
          </draw:text-box>
        </draw:frame>
        <draw:frame draw:style-name="gr3" draw:text-style-name="P4" draw:layer="layout" svg:width="5.272cm" svg:height="0.475cm" svg:x="2.501cm" svg:y="18.504cm">
          <draw:text-box>
            <text:p text:style-name="P2"><text:span text:style-name="T9">F. E.: Formación específica.</text:span></text:p>
          </draw:text-box>
        </draw:frame>
        <draw:frame draw:style-name="gr3" draw:text-style-name="P4" draw:layer="layout" svg:width="4.497cm" svg:height="0.475cm" svg:x="2.501cm" svg:y="19.203cm">
          <draw:text-box>
            <text:p text:style-name="P2"><text:span text:style-name="T9">13 carné de conducir C.</text:span></text:p>
          </draw:text-box>
        </draw:frame>
        <draw:frame draw:style-name="gr3" draw:text-style-name="P4" draw:layer="layout" svg:width="5.225cm" svg:height="0.475cm" svg:x="2.501cm" svg:y="20.462cm">
          <draw:text-box>
            <text:p text:style-name="P2"><text:span text:style-name="T9">T. A.: Titulación académica.</text:span></text:p>
          </draw:text-box>
        </draw:frame>
        <draw:frame draw:style-name="gr3" draw:text-style-name="P4" draw:layer="layout" svg:width="7.039cm" svg:height="0.475cm" svg:x="2.501cm" svg:y="21.161cm">
          <draw:text-box>
            <text:p text:style-name="P2"><text:span text:style-name="T9"><text:s/>01Licenciado/Graduado en Derecho.</text:span></text:p>
          </draw:text-box>
        </draw:frame>
        <draw:frame draw:style-name="gr3" draw:text-style-name="P4" draw:layer="layout" svg:width="15.486cm" svg:height="0.475cm" svg:x="2.501cm" svg:y="21.859cm">
          <draw:text-box>
            <text:p text:style-name="P2"><text:span text:style-name="T9"><text:s/>02 Licenciado/Graduado en empresariales, ADE, economía, Intendente Mercantil </text:span></text:p>
          </draw:text-box>
        </draw:frame>
        <draw:frame draw:style-name="gr3" draw:text-style-name="P4" draw:layer="layout" svg:width="2.096cm" svg:height="0.475cm" svg:x="2.501cm" svg:y="22.346cm">
          <draw:text-box>
            <text:p text:style-name="P2"><text:span text:style-name="T9">o actuario. </text:span></text:p>
          </draw:text-box>
        </draw:frame>
        <draw:frame draw:style-name="gr3" draw:text-style-name="P4" draw:layer="layout" svg:width="15.933cm" svg:height="0.475cm" svg:x="2.501cm" svg:y="23.044cm">
          <draw:text-box>
            <text:p text:style-name="P2"><text:span text:style-name="T9"><text:s/>03 <text:s/>Licenciado/Ingeniero/Graduado <text:s/>en <text:s/>Informática, <text:s/>Ciencias <text:s/>Exactas <text:s/>o <text:s/>Ciencias </text:span></text:p>
          </draw:text-box>
        </draw:frame>
        <draw:frame draw:style-name="gr3" draw:text-style-name="P4" draw:layer="layout" svg:width="1.46cm" svg:height="0.475cm" svg:x="2.501cm" svg:y="23.531cm">
          <draw:text-box>
            <text:p text:style-name="P2"><text:span text:style-name="T9">Físicas.</text:span></text:p>
          </draw:text-box>
        </draw:frame>
        <draw:frame draw:style-name="gr3" draw:text-style-name="P4" draw:layer="layout" svg:width="6.897cm" svg:height="0.475cm" svg:x="2.501cm" svg:y="24.23cm">
          <draw:text-box>
            <text:p text:style-name="P2"><text:span text:style-name="T9"><text:s/>04 Licenciado en Ciencias Políticas.</text:span></text:p>
          </draw:text-box>
        </draw:frame>
        <draw:frame draw:style-name="gr3" draw:text-style-name="P4" draw:layer="layout" svg:width="7.627cm" svg:height="0.475cm" svg:x="2.501cm" svg:y="24.928cm">
          <draw:text-box>
            <text:p text:style-name="P2"><text:span text:style-name="T9"><text:s/>05 Diplomado en Relaciones Laborales.</text:span></text:p>
          </draw:text-box>
        </draw:frame>
        <draw:frame draw:style-name="gr3" draw:text-style-name="P4" draw:layer="layout" svg:width="9.414cm" svg:height="0.475cm" svg:x="2.501cm" svg:y="25.627cm">
          <draw:text-box>
            <text:p text:style-name="P2"><text:span text:style-name="T9"><text:s/>06 Diplomado en empresariales, ADE, economía.</text:span></text:p>
          </draw:text-box>
        </draw:frame>
      </draw:page>
      <draw:page draw:name="page14"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14 de 41</text:span></text:p>
          </draw:text-box>
        </draw:frame>
        <draw:frame draw:style-name="gr3" draw:text-style-name="P4" draw:layer="layout" svg:width="5.085cm" svg:height="0.475cm" svg:x="2.501cm" svg:y="3.85cm">
          <draw:text-box>
            <text:p text:style-name="P2"><text:span text:style-name="T9"><text:s/>07 Diplomado en derecho.</text:span></text:p>
          </draw:text-box>
        </draw:frame>
        <draw:frame draw:style-name="gr3" draw:text-style-name="P4" draw:layer="layout" svg:width="5.013cm" svg:height="0.475cm" svg:x="2.501cm" svg:y="4.549cm">
          <draw:text-box>
            <text:p text:style-name="P2"><text:span text:style-name="T9"><text:s/>08 FPII rama Informática. </text:span></text:p>
          </draw:text-box>
        </draw:frame>
        <draw:frame draw:style-name="gr3" draw:text-style-name="P4" draw:layer="layout" svg:width="5.085cm" svg:height="0.475cm" svg:x="2.501cm" svg:y="5.247cm">
          <draw:text-box>
            <text:p text:style-name="P2"><text:span text:style-name="T9"><text:s/>09 Bachiller o equivalente.</text:span></text:p>
          </draw:text-box>
        </draw:frame>
        <draw:frame draw:style-name="gr3" draw:text-style-name="P4" draw:layer="layout" svg:width="7.956cm" svg:height="0.475cm" svg:x="2.501cm" svg:y="5.946cm">
          <draw:text-box>
            <text:p text:style-name="P2"><text:span text:style-name="T9"><text:s/>10 Graduado escolar, ESO o equivalente.</text:span></text:p>
          </draw:text-box>
        </draw:frame>
        <draw:frame draw:style-name="gr11" draw:text-style-name="P4" draw:layer="layout" svg:width="0.418cm" svg:height="0.475cm" svg:x="10.383cm" svg:y="5.946cm">
          <draw:text-box>
            <text:p text:style-name="P2"><text:span text:style-name="T9"><text:s/></text:span></text:p>
          </draw:text-box>
        </draw:frame>
        <draw:frame draw:style-name="gr3" draw:text-style-name="P4" draw:layer="layout" svg:width="6.921cm" svg:height="0.475cm" svg:x="2.501cm" svg:y="6.644cm">
          <draw:text-box>
            <text:p text:style-name="P2"><text:span text:style-name="T9"><text:s/>11 Ayudante técnico en delineación.</text:span></text:p>
          </draw:text-box>
        </draw:frame>
        <draw:frame draw:style-name="gr3" draw:text-style-name="P4" draw:layer="layout" svg:width="5.72cm" svg:height="0.475cm" svg:x="2.501cm" svg:y="7.343cm">
          <draw:text-box>
            <text:p text:style-name="P2"><text:span text:style-name="T9"><text:s/>12 Certificado de escolaridad.</text:span></text:p>
          </draw:text-box>
        </draw:frame>
        <draw:frame draw:style-name="gr3" draw:text-style-name="P4" draw:layer="layout" svg:width="11.533cm" svg:height="0.475cm" svg:x="2.501cm" svg:y="8.041cm">
          <draw:text-box>
            <text:p text:style-name="P2"><text:span text:style-name="T9"><text:s/>13 Formación profesional de grado medio, rama delineación.</text:span></text:p>
          </draw:text-box>
        </draw:frame>
        <draw:frame draw:style-name="gr3" draw:text-style-name="P4" draw:layer="layout" svg:width="5.202cm" svg:height="0.475cm" svg:x="2.501cm" svg:y="9.438cm">
          <draw:text-box>
            <text:p text:style-name="P2"><text:span text:style-name="T9">exp (experiencia necesaria)</text:span></text:p>
          </draw:text-box>
        </draw:frame>
        <draw:frame draw:style-name="gr24" draw:text-style-name="P14" draw:layer="layout" svg:width="0.383cm" svg:height="0.433cm" svg:x="2.501cm" svg:y="10.169cm">
          <draw:text-box>
            <text:p text:style-name="P2"><text:span text:style-name="T22">1.</text:span></text:p>
          </draw:text-box>
        </draw:frame>
        <draw:frame draw:style-name="gr3" draw:text-style-name="P4" draw:layer="layout" svg:width="14.969cm" svg:height="0.475cm" svg:x="3.224cm" svg:y="10.137cm">
          <draw:text-box>
            <text:p text:style-name="P2"><text:span text:style-name="T9">2 <text:s/>años <text:s/>de <text:s/>experiencia <text:s/>en <text:s/>el <text:s/>desempeño <text:s/>de <text:s/>funciones <text:s/>administrativas, <text:s/>en </text:span></text:p>
          </draw:text-box>
        </draw:frame>
        <draw:frame draw:style-name="gr3" draw:text-style-name="P4" draw:layer="layout" svg:width="15.533cm" svg:height="0.475cm" svg:x="2.501cm" svg:y="10.623cm">
          <draw:text-box>
            <text:p text:style-name="P2"><text:span text:style-name="T9">puestos <text:s/>de <text:s/>trabajo de Administraciones Públicas y relacionadas con el contenido </text:span></text:p>
          </draw:text-box>
        </draw:frame>
        <draw:frame draw:style-name="gr3" draw:text-style-name="P4" draw:layer="layout" svg:width="2.073cm" svg:height="0.475cm" svg:x="2.501cm" svg:y="11.11cm">
          <draw:text-box>
            <text:p text:style-name="P2"><text:span text:style-name="T9">del puesto.</text:span></text:p>
          </draw:text-box>
        </draw:frame>
        <draw:frame draw:style-name="gr24" draw:text-style-name="P14" draw:layer="layout" svg:width="0.383cm" svg:height="0.433cm" svg:x="2.501cm" svg:y="11.629cm">
          <draw:text-box>
            <text:p text:style-name="P2"><text:span text:style-name="T22">2.</text:span></text:p>
          </draw:text-box>
        </draw:frame>
        <draw:frame draw:style-name="gr3" draw:text-style-name="P4" draw:layer="layout" svg:width="14.969cm" svg:height="0.475cm" svg:x="3.224cm" svg:y="11.597cm">
          <draw:text-box>
            <text:p text:style-name="P2"><text:span text:style-name="T9">5 <text:s/>años <text:s/>de <text:s/>experiencia <text:s/>en <text:s/>el <text:s/>desempeño <text:s/>de <text:s/>funciones <text:s/>administrativas, <text:s/>en </text:span></text:p>
          </draw:text-box>
        </draw:frame>
        <draw:frame draw:style-name="gr3" draw:text-style-name="P4" draw:layer="layout" svg:width="15.533cm" svg:height="0.475cm" svg:x="2.501cm" svg:y="12.084cm">
          <draw:text-box>
            <text:p text:style-name="P2"><text:span text:style-name="T9">puestos <text:s/>de <text:s/>trabajo de Administraciones Públicas y relacionadas con el contenido </text:span></text:p>
          </draw:text-box>
        </draw:frame>
        <draw:frame draw:style-name="gr3" draw:text-style-name="P4" draw:layer="layout" svg:width="2.167cm" svg:height="0.475cm" svg:x="2.501cm" svg:y="12.571cm">
          <draw:text-box>
            <text:p text:style-name="P2"><text:span text:style-name="T9">de la plaza.</text:span></text:p>
          </draw:text-box>
        </draw:frame>
        <draw:frame draw:style-name="gr24" draw:text-style-name="P14" draw:layer="layout" svg:width="0.383cm" svg:height="0.433cm" svg:x="2.501cm" svg:y="13.089cm">
          <draw:text-box>
            <text:p text:style-name="P2"><text:span text:style-name="T22">3.</text:span></text:p>
          </draw:text-box>
        </draw:frame>
        <draw:frame draw:style-name="gr3" draw:text-style-name="P4" draw:layer="layout" svg:width="15.98cm" svg:height="0.475cm" svg:x="3.173cm" svg:y="13.057cm">
          <draw:text-box>
            <text:p text:style-name="P2"><text:span text:style-name="T9">20 <text:s/>meses <text:s/>de <text:s/>experiencia <text:s/>en <text:s/>el <text:s/>desempeño <text:s/>de <text:s/>funciones <text:s/>administrativas <text:s/>en <text:s/>el </text:span></text:p>
          </draw:text-box>
        </draw:frame>
        <draw:frame draw:style-name="gr3" draw:text-style-name="P4" draw:layer="layout" svg:width="5.203cm" svg:height="0.475cm" svg:x="2.501cm" svg:y="13.544cm">
          <draw:text-box>
            <text:p text:style-name="P2"><text:span text:style-name="T9">Consorcio <text:s/>en la subescala.</text:span></text:p>
          </draw:text-box>
        </draw:frame>
        <draw:frame draw:style-name="gr24" draw:text-style-name="P14" draw:layer="layout" svg:width="0.383cm" svg:height="0.433cm" svg:x="2.501cm" svg:y="14.063cm">
          <draw:text-box>
            <text:p text:style-name="P2"><text:span text:style-name="T22">4.</text:span></text:p>
          </draw:text-box>
        </draw:frame>
        <draw:frame draw:style-name="gr3" draw:text-style-name="P4" draw:layer="layout" svg:width="15.98cm" svg:height="0.475cm" svg:x="3.173cm" svg:y="14.031cm">
          <draw:text-box>
            <text:p text:style-name="P2"><text:span text:style-name="T9">12 <text:s/>meses <text:s/>de <text:s/>experiencia <text:s/>en <text:s/>el <text:s/>desempeño <text:s/>de <text:s/>funciones <text:s/>administrativas <text:s/>en <text:s/>el </text:span></text:p>
          </draw:text-box>
        </draw:frame>
        <draw:frame draw:style-name="gr3" draw:text-style-name="P4" draw:layer="layout" svg:width="5.203cm" svg:height="0.475cm" svg:x="2.501cm" svg:y="14.518cm">
          <draw:text-box>
            <text:p text:style-name="P2"><text:span text:style-name="T9">Consorcio <text:s/>en la subescala.</text:span></text:p>
          </draw:text-box>
        </draw:frame>
        <draw:frame draw:style-name="gr3" draw:text-style-name="P4" draw:layer="layout" svg:width="15.767cm" svg:height="0.475cm" svg:x="2.501cm" svg:y="15.703cm">
          <draw:text-box>
            <text:p text:style-name="P2"><text:span text:style-name="T9">FUNCIONES ESENCIALES, sin perjuicio de cualesquiera otras de ejecución de las </text:span></text:p>
          </draw:text-box>
        </draw:frame>
        <draw:frame draw:style-name="gr3" draw:text-style-name="P4" draw:layer="layout" svg:width="15.227cm" svg:height="0.475cm" svg:x="2.501cm" svg:y="16.19cm">
          <draw:text-box>
            <text:p text:style-name="P2"><text:span text:style-name="T9">órdenes <text:s/>de los órganos directivos de Consorcio en labores propias de su Grupo.</text:span></text:p>
          </draw:text-box>
        </draw:frame>
        <draw:frame draw:style-name="gr3" draw:text-style-name="P4" draw:layer="layout" svg:width="3.224cm" svg:height="0.475cm" svg:x="2.501cm" svg:y="17.523cm">
          <draw:text-box>
            <text:p text:style-name="P2"><text:span text:style-name="T10">2.- TESORERÍA:</text:span></text:p>
          </draw:text-box>
        </draw:frame>
        <draw:frame draw:style-name="gr3" draw:text-style-name="P4" draw:layer="layout" svg:width="13.133cm" svg:height="0.475cm" svg:x="2.501cm" svg:y="18.433cm">
          <draw:text-box>
            <text:p text:style-name="P2"><text:span text:style-name="T9">Las recogidas en el art. 25 de los estatutos del Consorcio de Tributos.</text:span></text:p>
          </draw:text-box>
        </draw:frame>
        <draw:frame draw:style-name="gr3" draw:text-style-name="P4" draw:layer="layout" svg:width="13.831cm" svg:height="0.475cm" svg:x="2.501cm" svg:y="19.83cm">
          <draw:text-box>
            <text:p text:style-name="P2"><text:span text:style-name="T10">3.- JEFATURA FUNCIONAL DEL ÁREA DE NUEVAS TECNOLOGÍAS: </text:span></text:p>
          </draw:text-box>
        </draw:frame>
        <draw:frame draw:style-name="gr25" draw:text-style-name="P14" draw:layer="layout" svg:width="5.044cm" svg:height="0.433cm" svg:x="2.501cm" svg:y="20.669cm">
          <draw:text-box>
            <text:p text:style-name="P2"><text:span text:style-name="T22">(FUNCIONES GENERALES)</text:span></text:p>
          </draw:text-box>
        </draw:frame>
        <draw:frame draw:style-name="gr25" draw:text-style-name="P14" draw:layer="layout" svg:width="0.387cm" svg:height="0.433cm" svg:x="3.771cm" svg:y="21.433cm">
          <draw:text-box>
            <text:p text:style-name="P2"><text:span text:style-name="T22">1.</text:span></text:p>
          </draw:text-box>
        </draw:frame>
        <draw:frame draw:style-name="gr25" draw:text-style-name="P14" draw:layer="layout" svg:width="14.702cm" svg:height="0.433cm" svg:x="4.406cm" svg:y="21.433cm">
          <draw:text-box>
            <text:p text:style-name="P2"><text:span text:style-name="T22">Coordinación <text:s/>de <text:s/>Planes, <text:s/>Proyectos <text:s/>y <text:s/>Programas <text:s/>del <text:s/>Área <text:s/>donde <text:s/>se <text:s/>encuentra </text:span></text:p>
          </draw:text-box>
        </draw:frame>
        <draw:frame draw:style-name="gr25" draw:text-style-name="P14" draw:layer="layout" svg:width="1.582cm" svg:height="0.433cm" svg:x="4.406cm" svg:y="21.914cm">
          <draw:text-box>
            <text:p text:style-name="P2"><text:span text:style-name="T22">adscrito, </text:span></text:p>
          </draw:text-box>
        </draw:frame>
        <draw:frame draw:style-name="gr25" draw:text-style-name="P14" draw:layer="layout" svg:width="2.21cm" svg:height="0.433cm" svg:x="6.165cm" svg:y="21.914cm">
          <draw:text-box>
            <text:p text:style-name="P2"><text:span text:style-name="T22">impulsando, </text:span></text:p>
          </draw:text-box>
        </draw:frame>
        <draw:frame draw:style-name="gr25" draw:text-style-name="P14" draw:layer="layout" svg:width="2.21cm" svg:height="0.433cm" svg:x="8.551cm" svg:y="21.914cm">
          <draw:text-box>
            <text:p text:style-name="P2"><text:span text:style-name="T22">optimizando </text:span></text:p>
          </draw:text-box>
        </draw:frame>
        <draw:frame draw:style-name="gr25" draw:text-style-name="P14" draw:layer="layout" svg:width="0.387cm" svg:height="0.433cm" svg:x="10.936cm" svg:y="21.914cm">
          <draw:text-box>
            <text:p text:style-name="P2"><text:span text:style-name="T22">y </text:span></text:p>
          </draw:text-box>
        </draw:frame>
        <draw:frame draw:style-name="gr25" draw:text-style-name="P14" draw:layer="layout" svg:width="2.427cm" svg:height="0.433cm" svg:x="11.422cm" svg:y="21.914cm">
          <draw:text-box>
            <text:p text:style-name="P2"><text:span text:style-name="T22">supervisando </text:span></text:p>
          </draw:text-box>
        </draw:frame>
        <draw:frame draw:style-name="gr25" draw:text-style-name="P14" draw:layer="layout" svg:width="0.608cm" svg:height="0.433cm" svg:x="14.023cm" svg:y="21.914cm">
          <draw:text-box>
            <text:p text:style-name="P2"><text:span text:style-name="T22">las </text:span></text:p>
          </draw:text-box>
        </draw:frame>
        <draw:frame draw:style-name="gr25" draw:text-style-name="P14" draw:layer="layout" svg:width="2.189cm" svg:height="0.433cm" svg:x="14.812cm" svg:y="21.914cm">
          <draw:text-box>
            <text:p text:style-name="P2"><text:span text:style-name="T22">actuaciones </text:span></text:p>
          </draw:text-box>
        </draw:frame>
        <draw:frame draw:style-name="gr25" draw:text-style-name="P14" draw:layer="layout" svg:width="0.89cm" svg:height="0.433cm" svg:x="17.176cm" svg:y="21.914cm">
          <draw:text-box>
            <text:p text:style-name="P2"><text:span text:style-name="T22">para </text:span></text:p>
          </draw:text-box>
        </draw:frame>
        <draw:frame draw:style-name="gr25" draw:text-style-name="P14" draw:layer="layout" svg:width="0.413cm" svg:height="0.433cm" svg:x="18.245cm" svg:y="21.914cm">
          <draw:text-box>
            <text:p text:style-name="P2"><text:span text:style-name="T22">la </text:span></text:p>
          </draw:text-box>
        </draw:frame>
        <draw:frame draw:style-name="gr25" draw:text-style-name="P14" draw:layer="layout" svg:width="6.519cm" svg:height="0.433cm" svg:x="4.406cm" svg:y="22.396cm">
          <draw:text-box>
            <text:p text:style-name="P2"><text:span text:style-name="T22">consecución de los objetivos del Área</text:span></text:p>
          </draw:text-box>
        </draw:frame>
        <draw:frame draw:style-name="gr25" draw:text-style-name="P14" draw:layer="layout" svg:width="0.387cm" svg:height="0.433cm" svg:x="3.771cm" svg:y="23.23cm">
          <draw:text-box>
            <text:p text:style-name="P2"><text:span text:style-name="T22">2.</text:span></text:p>
          </draw:text-box>
        </draw:frame>
        <draw:frame draw:style-name="gr25" draw:text-style-name="P14" draw:layer="layout" svg:width="13.512cm" svg:height="0.433cm" svg:x="4.406cm" svg:y="23.23cm">
          <draw:text-box>
            <text:p text:style-name="P2"><text:span text:style-name="T22">Jefatura del personal a su servicio en relación a las funciones encomendadas.</text:span></text:p>
          </draw:text-box>
        </draw:frame>
        <draw:frame draw:style-name="gr25" draw:text-style-name="P14" draw:layer="layout" svg:width="0.387cm" svg:height="0.433cm" svg:x="3.771cm" svg:y="23.711cm">
          <draw:text-box>
            <text:p text:style-name="P2"><text:span text:style-name="T22">3.</text:span></text:p>
          </draw:text-box>
        </draw:frame>
        <draw:frame draw:style-name="gr25" draw:text-style-name="P14" draw:layer="layout" svg:width="12.407cm" svg:height="0.433cm" svg:x="4.406cm" svg:y="23.711cm">
          <draw:text-box>
            <text:p text:style-name="P2"><text:span text:style-name="T22">Organización, planificación, supervisión y dirección del trabajo del Área.</text:span></text:p>
          </draw:text-box>
        </draw:frame>
        <draw:frame draw:style-name="gr25" draw:text-style-name="P14" draw:layer="layout" svg:width="0.387cm" svg:height="0.433cm" svg:x="3.771cm" svg:y="24.193cm">
          <draw:text-box>
            <text:p text:style-name="P2"><text:span text:style-name="T22">4.</text:span></text:p>
          </draw:text-box>
        </draw:frame>
        <draw:frame draw:style-name="gr25" draw:text-style-name="P14" draw:layer="layout" svg:width="13.814cm" svg:height="0.433cm" svg:x="4.406cm" svg:y="24.193cm">
          <draw:text-box>
            <text:p text:style-name="P2"><text:span text:style-name="T22">Bajo la dirección de los órganos de gobierno y administración, estudio, informe, </text:span></text:p>
          </draw:text-box>
        </draw:frame>
        <draw:frame draw:style-name="gr25" draw:text-style-name="P14" draw:layer="layout" svg:width="1.951cm" svg:height="0.433cm" svg:x="4.406cm" svg:y="24.675cm">
          <draw:text-box>
            <text:p text:style-name="P2"><text:span text:style-name="T22">propuesta, </text:span></text:p>
          </draw:text-box>
        </draw:frame>
        <draw:frame draw:style-name="gr25" draw:text-style-name="P14" draw:layer="layout" svg:width="2.665cm" svg:height="0.433cm" svg:x="6.507cm" svg:y="24.675cm">
          <draw:text-box>
            <text:p text:style-name="P2"><text:span text:style-name="T22">asesoramiento </text:span></text:p>
          </draw:text-box>
        </draw:frame>
        <draw:frame draw:style-name="gr25" draw:text-style-name="P14" draw:layer="layout" svg:width="0.387cm" svg:height="0.433cm" svg:x="9.319cm" svg:y="24.675cm">
          <draw:text-box>
            <text:p text:style-name="P2"><text:span text:style-name="T22">y </text:span></text:p>
          </draw:text-box>
        </draw:frame>
        <draw:frame draw:style-name="gr25" draw:text-style-name="P14" draw:layer="layout" svg:width="2.838cm" svg:height="0.433cm" svg:x="9.779cm" svg:y="24.675cm">
          <draw:text-box>
            <text:p text:style-name="P2"><text:span text:style-name="T22">responsabilidad </text:span></text:p>
          </draw:text-box>
        </draw:frame>
        <draw:frame draw:style-name="gr25" draw:text-style-name="P14" draw:layer="layout" svg:width="2.513cm" svg:height="0.433cm" svg:x="12.765cm" svg:y="24.675cm">
          <draw:text-box>
            <text:p text:style-name="P2"><text:span text:style-name="T22">administrativa </text:span></text:p>
          </draw:text-box>
        </draw:frame>
        <draw:frame draw:style-name="gr25" draw:text-style-name="P14" draw:layer="layout" svg:width="0.543cm" svg:height="0.433cm" svg:x="15.425cm" svg:y="24.675cm">
          <draw:text-box>
            <text:p text:style-name="P2"><text:span text:style-name="T22">de </text:span></text:p>
          </draw:text-box>
        </draw:frame>
        <draw:frame draw:style-name="gr25" draw:text-style-name="P14" draw:layer="layout" svg:width="0.608cm" svg:height="0.433cm" svg:x="16.123cm" svg:y="24.675cm">
          <draw:text-box>
            <text:p text:style-name="P2"><text:span text:style-name="T22">las </text:span></text:p>
          </draw:text-box>
        </draw:frame>
        <draw:frame draw:style-name="gr25" draw:text-style-name="P14" draw:layer="layout" svg:width="1.777cm" svg:height="0.433cm" svg:x="16.886cm" svg:y="24.675cm">
          <draw:text-box>
            <text:p text:style-name="P2"><text:span text:style-name="T22">funciones </text:span></text:p>
          </draw:text-box>
        </draw:frame>
        <draw:frame draw:style-name="gr25" draw:text-style-name="P14" draw:layer="layout" svg:width="14.097cm" svg:height="0.433cm" svg:x="4.406cm" svg:y="25.156cm">
          <draw:text-box>
            <text:p text:style-name="P2"><text:span text:style-name="T22">propias del Área así como de los planes de gobierno dentro de las funciones que </text:span></text:p>
          </draw:text-box>
        </draw:frame>
        <draw:frame draw:style-name="gr25" draw:text-style-name="P14" draw:layer="layout" svg:width="3.574cm" svg:height="0.433cm" svg:x="4.406cm" svg:y="25.638cm">
          <draw:text-box>
            <text:p text:style-name="P2"><text:span text:style-name="T22">le competen al Área.</text:span></text:p>
          </draw:text-box>
        </draw:frame>
      </draw:page>
      <draw:page draw:name="page15"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15 de 41</text:span></text:p>
          </draw:text-box>
        </draw:frame>
        <draw:frame draw:style-name="gr25" draw:text-style-name="P14" draw:layer="layout" svg:width="0.387cm" svg:height="0.433cm" svg:x="3.771cm" svg:y="3.849cm">
          <draw:text-box>
            <text:p text:style-name="P2"><text:span text:style-name="T22">5.</text:span></text:p>
          </draw:text-box>
        </draw:frame>
        <draw:frame draw:style-name="gr25" draw:text-style-name="P14" draw:layer="layout" svg:width="13.749cm" svg:height="0.433cm" svg:x="4.406cm" svg:y="3.849cm">
          <draw:text-box>
            <text:p text:style-name="P2"><text:span text:style-name="T22">Establecimiento y mantenimiento de las medidas de protección de los datos de </text:span></text:p>
          </draw:text-box>
        </draw:frame>
        <draw:frame draw:style-name="gr25" draw:text-style-name="P14" draw:layer="layout" svg:width="12.861cm" svg:height="0.433cm" svg:x="4.406cm" svg:y="4.331cm">
          <draw:text-box>
            <text:p text:style-name="P2"><text:span text:style-name="T22">carácter personal en los equipamientos informáticos y de comunicaciones.</text:span></text:p>
          </draw:text-box>
        </draw:frame>
        <draw:frame draw:style-name="gr25" draw:text-style-name="P14" draw:layer="layout" svg:width="0.387cm" svg:height="0.433cm" svg:x="3.771cm" svg:y="4.812cm">
          <draw:text-box>
            <text:p text:style-name="P2"><text:span text:style-name="T22">6.</text:span></text:p>
          </draw:text-box>
        </draw:frame>
        <draw:frame draw:style-name="gr25" draw:text-style-name="P14" draw:layer="layout" svg:width="13.945cm" svg:height="0.433cm" svg:x="4.406cm" svg:y="4.812cm">
          <draw:text-box>
            <text:p text:style-name="P2"><text:span text:style-name="T22">Cualquier otra que se le encargue por los órganos del gobierno y administración </text:span></text:p>
          </draw:text-box>
        </draw:frame>
        <draw:frame draw:style-name="gr25" draw:text-style-name="P14" draw:layer="layout" svg:width="14.138cm" svg:height="0.433cm" svg:x="4.406cm" svg:y="5.294cm">
          <draw:text-box>
            <text:p text:style-name="P2"><text:span text:style-name="T22">del Consorcio en relación con su cualificación técnica para las tareas y desarrollo </text:span></text:p>
          </draw:text-box>
        </draw:frame>
        <draw:frame draw:style-name="gr25" draw:text-style-name="P14" draw:layer="layout" svg:width="1.561cm" svg:height="0.433cm" svg:x="4.406cm" svg:y="5.775cm">
          <draw:text-box>
            <text:p text:style-name="P2"><text:span text:style-name="T22">del Área.</text:span></text:p>
          </draw:text-box>
        </draw:frame>
        <draw:frame draw:style-name="gr25" draw:text-style-name="P14" draw:layer="layout" svg:width="5.239cm" svg:height="0.433cm" svg:x="2.501cm" svg:y="6.539cm">
          <draw:text-box>
            <text:p text:style-name="P2"><text:span text:style-name="T22">(FUNCIONES ESPECÍFICAS)</text:span></text:p>
          </draw:text-box>
        </draw:frame>
        <draw:frame draw:style-name="gr25" draw:text-style-name="P14" draw:layer="layout" svg:width="0.387cm" svg:height="0.433cm" svg:x="3.771cm" svg:y="7.303cm">
          <draw:text-box>
            <text:p text:style-name="P2"><text:span text:style-name="T22">1.</text:span></text:p>
          </draw:text-box>
        </draw:frame>
        <draw:frame draw:style-name="gr25" draw:text-style-name="P14" draw:layer="layout" svg:width="14.203cm" svg:height="0.433cm" svg:x="4.406cm" svg:y="7.303cm">
          <draw:text-box>
            <text:p text:style-name="P2"><text:span text:style-name="T22">Promover y planificar la implantación de las nuevas tecnologías para el desarrollo </text:span></text:p>
          </draw:text-box>
        </draw:frame>
        <draw:frame draw:style-name="gr25" draw:text-style-name="P14" draw:layer="layout" svg:width="7.73cm" svg:height="0.433cm" svg:x="4.406cm" svg:y="7.784cm">
          <draw:text-box>
            <text:p text:style-name="P2"><text:span text:style-name="T22">futuro del Consorcio de Tributos de Tenerife.</text:span></text:p>
          </draw:text-box>
        </draw:frame>
        <draw:frame draw:style-name="gr25" draw:text-style-name="P14" draw:layer="layout" svg:width="0.387cm" svg:height="0.433cm" svg:x="3.771cm" svg:y="8.266cm">
          <draw:text-box>
            <text:p text:style-name="P2"><text:span text:style-name="T22">2.</text:span></text:p>
          </draw:text-box>
        </draw:frame>
        <draw:frame draw:style-name="gr25" draw:text-style-name="P14" draw:layer="layout" svg:width="14.16cm" svg:height="0.433cm" svg:x="4.406cm" svg:y="8.266cm">
          <draw:text-box>
            <text:p text:style-name="P2"><text:span text:style-name="T22">Asesorar en materia de tecnologías de la información a los órganos directivos del </text:span></text:p>
          </draw:text-box>
        </draw:frame>
        <draw:frame draw:style-name="gr25" draw:text-style-name="P14" draw:layer="layout" svg:width="1.864cm" svg:height="0.433cm" svg:x="4.406cm" svg:y="8.748cm">
          <draw:text-box>
            <text:p text:style-name="P2"><text:span text:style-name="T22">Consorcio.</text:span></text:p>
          </draw:text-box>
        </draw:frame>
        <draw:frame draw:style-name="gr25" draw:text-style-name="P14" draw:layer="layout" svg:width="0.387cm" svg:height="0.433cm" svg:x="3.771cm" svg:y="9.229cm">
          <draw:text-box>
            <text:p text:style-name="P2"><text:span text:style-name="T22">3.</text:span></text:p>
          </draw:text-box>
        </draw:frame>
        <draw:frame draw:style-name="gr25" draw:text-style-name="P14" draw:layer="layout" svg:width="13.944cm" svg:height="0.433cm" svg:x="4.406cm" svg:y="9.229cm">
          <draw:text-box>
            <text:p text:style-name="P2"><text:span text:style-name="T22">Colaborar en la redacción y promover la ejecución de los planes encaminados a </text:span></text:p>
          </draw:text-box>
        </draw:frame>
        <draw:frame draw:style-name="gr25" draw:text-style-name="P14" draw:layer="layout" svg:width="5.565cm" svg:height="0.433cm" svg:x="4.406cm" svg:y="9.711cm">
          <draw:text-box>
            <text:p text:style-name="P2"><text:span text:style-name="T22">la modernización administrativa.</text:span></text:p>
          </draw:text-box>
        </draw:frame>
        <draw:frame draw:style-name="gr25" draw:text-style-name="P14" draw:layer="layout" svg:width="0.387cm" svg:height="0.433cm" svg:x="3.771cm" svg:y="10.192cm">
          <draw:text-box>
            <text:p text:style-name="P2"><text:span text:style-name="T22">4.</text:span></text:p>
          </draw:text-box>
        </draw:frame>
        <draw:frame draw:style-name="gr25" draw:text-style-name="P14" draw:layer="layout" svg:width="14.311cm" svg:height="0.433cm" svg:x="4.406cm" svg:y="10.192cm">
          <draw:text-box>
            <text:p text:style-name="P2"><text:span text:style-name="T22">Ejecutar <text:s/>las <text:s/>órdenes <text:s/>de <text:s/>los <text:s/>órganos <text:s/>directivos <text:s/>del <text:s/>Consorcio <text:s/>que, <text:s/>sobre <text:s/>los </text:span></text:p>
          </draw:text-box>
        </draw:frame>
        <draw:frame draw:style-name="gr25" draw:text-style-name="P14" draw:layer="layout" svg:width="13.77cm" svg:height="0.433cm" svg:x="4.406cm" svg:y="10.674cm">
          <draw:text-box>
            <text:p text:style-name="P2"><text:span text:style-name="T22">proyectos y recursos informáticos y de telecomunicaciones, se le encomienden.</text:span></text:p>
          </draw:text-box>
        </draw:frame>
        <draw:frame draw:style-name="gr25" draw:text-style-name="P14" draw:layer="layout" svg:width="0.387cm" svg:height="0.433cm" svg:x="3.771cm" svg:y="11.155cm">
          <draw:text-box>
            <text:p text:style-name="P2"><text:span text:style-name="T22">5.</text:span></text:p>
          </draw:text-box>
        </draw:frame>
        <draw:frame draw:style-name="gr25" draw:text-style-name="P14" draw:layer="layout" svg:width="14.029cm" svg:height="0.433cm" svg:x="4.406cm" svg:y="11.155cm">
          <draw:text-box>
            <text:p text:style-name="P2"><text:span text:style-name="T22">Promover y coordinar la implantación de la administración electrónica y velar por </text:span></text:p>
          </draw:text-box>
        </draw:frame>
        <draw:frame draw:style-name="gr25" draw:text-style-name="P14" draw:layer="layout" svg:width="8.726cm" svg:height="0.433cm" svg:x="4.406cm" svg:y="11.637cm">
          <draw:text-box>
            <text:p text:style-name="P2"><text:span text:style-name="T22">el cumplimiento de la normativa sectorial al efecto.</text:span></text:p>
          </draw:text-box>
        </draw:frame>
        <draw:frame draw:style-name="gr25" draw:text-style-name="P14" draw:layer="layout" svg:width="0.387cm" svg:height="0.433cm" svg:x="3.771cm" svg:y="12.118cm">
          <draw:text-box>
            <text:p text:style-name="P2"><text:span text:style-name="T22">6.</text:span></text:p>
          </draw:text-box>
        </draw:frame>
        <draw:frame draw:style-name="gr25" draw:text-style-name="P14" draw:layer="layout" svg:width="1.82cm" svg:height="0.433cm" svg:x="4.406cm" svg:y="12.118cm">
          <draw:text-box>
            <text:p text:style-name="P2"><text:span text:style-name="T22">Colaborar </text:span></text:p>
          </draw:text-box>
        </draw:frame>
        <draw:frame draw:style-name="gr25" draw:text-style-name="P14" draw:layer="layout" svg:width="0.387cm" svg:height="0.433cm" svg:x="6.364cm" svg:y="12.118cm">
          <draw:text-box>
            <text:p text:style-name="P2"><text:span text:style-name="T22">y </text:span></text:p>
          </draw:text-box>
        </draw:frame>
        <draw:frame draw:style-name="gr25" draw:text-style-name="P14" draw:layer="layout" svg:width="1.734cm" svg:height="0.433cm" svg:x="6.812cm" svg:y="12.118cm">
          <draw:text-box>
            <text:p text:style-name="P2"><text:span text:style-name="T22">coordinar </text:span></text:p>
          </draw:text-box>
        </draw:frame>
        <draw:frame draw:style-name="gr25" draw:text-style-name="P14" draw:layer="layout" svg:width="0.738cm" svg:height="0.433cm" svg:x="8.684cm" svg:y="12.118cm">
          <draw:text-box>
            <text:p text:style-name="P2"><text:span text:style-name="T22">con </text:span></text:p>
          </draw:text-box>
        </draw:frame>
        <draw:frame draw:style-name="gr25" draw:text-style-name="P14" draw:layer="layout" svg:width="0.608cm" svg:height="0.433cm" svg:x="9.564cm" svg:y="12.118cm">
          <draw:text-box>
            <text:p text:style-name="P2"><text:span text:style-name="T22">los </text:span></text:p>
          </draw:text-box>
        </draw:frame>
        <draw:frame draw:style-name="gr25" draw:text-style-name="P14" draw:layer="layout" svg:width="2.427cm" svg:height="0.433cm" svg:x="10.314cm" svg:y="12.118cm">
          <draw:text-box>
            <text:p text:style-name="P2"><text:span text:style-name="T22">responsables </text:span></text:p>
          </draw:text-box>
        </draw:frame>
        <draw:frame draw:style-name="gr25" draw:text-style-name="P14" draw:layer="layout" svg:width="0.543cm" svg:height="0.433cm" svg:x="12.877cm" svg:y="12.118cm">
          <draw:text-box>
            <text:p text:style-name="P2"><text:span text:style-name="T22">de </text:span></text:p>
          </draw:text-box>
        </draw:frame>
        <draw:frame draw:style-name="gr25" draw:text-style-name="P14" draw:layer="layout" svg:width="0.608cm" svg:height="0.433cm" svg:x="13.562cm" svg:y="12.118cm">
          <draw:text-box>
            <text:p text:style-name="P2"><text:span text:style-name="T22">los </text:span></text:p>
          </draw:text-box>
        </draw:frame>
        <draw:frame draw:style-name="gr25" draw:text-style-name="P14" draw:layer="layout" svg:width="1.625cm" svg:height="0.433cm" svg:x="14.312cm" svg:y="12.118cm">
          <draw:text-box>
            <text:p text:style-name="P2"><text:span text:style-name="T22">servicios </text:span></text:p>
          </draw:text-box>
        </draw:frame>
        <draw:frame draw:style-name="gr25" draw:text-style-name="P14" draw:layer="layout" svg:width="0.608cm" svg:height="0.433cm" svg:x="16.076cm" svg:y="12.118cm">
          <draw:text-box>
            <text:p text:style-name="P2"><text:span text:style-name="T22">las </text:span></text:p>
          </draw:text-box>
        </draw:frame>
        <draw:frame draw:style-name="gr25" draw:text-style-name="P14" draw:layer="layout" svg:width="1.149cm" svg:height="0.433cm" svg:x="16.826cm" svg:y="12.118cm">
          <draw:text-box>
            <text:p text:style-name="P2"><text:span text:style-name="T22">líneas </text:span></text:p>
          </draw:text-box>
        </draw:frame>
        <draw:frame draw:style-name="gr25" draw:text-style-name="P14" draw:layer="layout" svg:width="0.543cm" svg:height="0.433cm" svg:x="18.115cm" svg:y="12.118cm">
          <draw:text-box>
            <text:p text:style-name="P2"><text:span text:style-name="T22">de </text:span></text:p>
          </draw:text-box>
        </draw:frame>
        <draw:frame draw:style-name="gr25" draw:text-style-name="P14" draw:layer="layout" svg:width="15.027cm" svg:height="0.433cm" svg:x="4.406cm" svg:y="12.6cm">
          <draw:text-box>
            <text:p text:style-name="P2"><text:span text:style-name="T22">actuación <text:s/>a <text:s/>seguir <text:s/>para <text:s/>la <text:s/>puesta <text:s/>en <text:s/>marcha <text:s/>de <text:s/>proyectos <text:s/>en <text:s/>el <text:s/>ámbito <text:s/>de <text:s/>las </text:span></text:p>
          </draw:text-box>
        </draw:frame>
        <draw:frame draw:style-name="gr25" draw:text-style-name="P14" draw:layer="layout" svg:width="8.38cm" svg:height="0.433cm" svg:x="4.406cm" svg:y="13.081cm">
          <draw:text-box>
            <text:p text:style-name="P2"><text:span text:style-name="T22">tecnologías de la información y comunicaciones.</text:span></text:p>
          </draw:text-box>
        </draw:frame>
        <draw:frame draw:style-name="gr25" draw:text-style-name="P14" draw:layer="layout" svg:width="0.387cm" svg:height="0.433cm" svg:x="3.771cm" svg:y="13.563cm">
          <draw:text-box>
            <text:p text:style-name="P2"><text:span text:style-name="T22">7.</text:span></text:p>
          </draw:text-box>
        </draw:frame>
        <draw:frame draw:style-name="gr25" draw:text-style-name="P14" draw:layer="layout" svg:width="14.161cm" svg:height="0.433cm" svg:x="4.406cm" svg:y="13.563cm">
          <draw:text-box>
            <text:p text:style-name="P2"><text:span text:style-name="T22">Realizar el seguimiento y coordinación de todos los proyectos de implantación de </text:span></text:p>
          </draw:text-box>
        </draw:frame>
        <draw:frame draw:style-name="gr25" draw:text-style-name="P14" draw:layer="layout" svg:width="3.661cm" svg:height="0.433cm" svg:x="4.406cm" svg:y="14.045cm">
          <draw:text-box>
            <text:p text:style-name="P2"><text:span text:style-name="T22">Nuevas Tecnologías.</text:span></text:p>
          </draw:text-box>
        </draw:frame>
        <draw:frame draw:style-name="gr25" draw:text-style-name="P14" draw:layer="layout" svg:width="0.387cm" svg:height="0.433cm" svg:x="3.771cm" svg:y="14.526cm">
          <draw:text-box>
            <text:p text:style-name="P2"><text:span text:style-name="T22">8.</text:span></text:p>
          </draw:text-box>
        </draw:frame>
        <draw:frame draw:style-name="gr25" draw:text-style-name="P14" draw:layer="layout" svg:width="1.821cm" svg:height="0.433cm" svg:x="4.406cm" svg:y="14.526cm">
          <draw:text-box>
            <text:p text:style-name="P2"><text:span text:style-name="T22">Proponer, </text:span></text:p>
          </draw:text-box>
        </draw:frame>
        <draw:frame draw:style-name="gr25" draw:text-style-name="P14" draw:layer="layout" svg:width="1.669cm" svg:height="0.433cm" svg:x="6.36cm" svg:y="14.526cm">
          <draw:text-box>
            <text:p text:style-name="P2"><text:span text:style-name="T22">planificar </text:span></text:p>
          </draw:text-box>
        </draw:frame>
        <draw:frame draw:style-name="gr25" draw:text-style-name="P14" draw:layer="layout" svg:width="0.387cm" svg:height="0.433cm" svg:x="8.162cm" svg:y="14.526cm">
          <draw:text-box>
            <text:p text:style-name="P2"><text:span text:style-name="T22">y </text:span></text:p>
          </draw:text-box>
        </draw:frame>
        <draw:frame draw:style-name="gr25" draw:text-style-name="P14" draw:layer="layout" svg:width="1.539cm" svg:height="0.433cm" svg:x="8.605cm" svg:y="14.526cm">
          <draw:text-box>
            <text:p text:style-name="P2"><text:span text:style-name="T22">elaborar </text:span></text:p>
          </draw:text-box>
        </draw:frame>
        <draw:frame draw:style-name="gr25" draw:text-style-name="P14" draw:layer="layout" svg:width="0.608cm" svg:height="0.433cm" svg:x="10.278cm" svg:y="14.526cm">
          <draw:text-box>
            <text:p text:style-name="P2"><text:span text:style-name="T22">los </text:span></text:p>
          </draw:text-box>
        </draw:frame>
        <draw:frame draw:style-name="gr25" draw:text-style-name="P14" draw:layer="layout" svg:width="1.344cm" svg:height="0.433cm" svg:x="11.024cm" svg:y="14.526cm">
          <draw:text-box>
            <text:p text:style-name="P2"><text:span text:style-name="T22">pliegos </text:span></text:p>
          </draw:text-box>
        </draw:frame>
        <draw:frame draw:style-name="gr25" draw:text-style-name="P14" draw:layer="layout" svg:width="1.539cm" svg:height="0.433cm" svg:x="12.502cm" svg:y="14.526cm">
          <draw:text-box>
            <text:p text:style-name="P2"><text:span text:style-name="T22">técnicos </text:span></text:p>
          </draw:text-box>
        </draw:frame>
        <draw:frame draw:style-name="gr25" draw:text-style-name="P14" draw:layer="layout" svg:width="0.89cm" svg:height="0.433cm" svg:x="14.175cm" svg:y="14.526cm">
          <draw:text-box>
            <text:p text:style-name="P2"><text:span text:style-name="T22">para </text:span></text:p>
          </draw:text-box>
        </draw:frame>
        <draw:frame draw:style-name="gr25" draw:text-style-name="P14" draw:layer="layout" svg:width="0.413cm" svg:height="0.433cm" svg:x="15.201cm" svg:y="14.526cm">
          <draw:text-box>
            <text:p text:style-name="P2"><text:span text:style-name="T22">la </text:span></text:p>
          </draw:text-box>
        </draw:frame>
        <draw:frame draw:style-name="gr25" draw:text-style-name="P14" draw:layer="layout" svg:width="2.232cm" svg:height="0.433cm" svg:x="15.752cm" svg:y="14.526cm">
          <draw:text-box>
            <text:p text:style-name="P2"><text:span text:style-name="T22">contratación </text:span></text:p>
          </draw:text-box>
        </draw:frame>
        <draw:frame draw:style-name="gr25" draw:text-style-name="P14" draw:layer="layout" svg:width="0.543cm" svg:height="0.433cm" svg:x="18.116cm" svg:y="14.526cm">
          <draw:text-box>
            <text:p text:style-name="P2"><text:span text:style-name="T22">de </text:span></text:p>
          </draw:text-box>
        </draw:frame>
        <draw:frame draw:style-name="gr25" draw:text-style-name="P14" draw:layer="layout" svg:width="10.524cm" svg:height="0.433cm" svg:x="4.406cm" svg:y="15.008cm">
          <draw:text-box>
            <text:p text:style-name="P2"><text:span text:style-name="T22">servicios asociados a la implantación de nuevas tecnologías.</text:span></text:p>
          </draw:text-box>
        </draw:frame>
        <draw:frame draw:style-name="gr25" draw:text-style-name="P14" draw:layer="layout" svg:width="0.387cm" svg:height="0.433cm" svg:x="3.771cm" svg:y="15.489cm">
          <draw:text-box>
            <text:p text:style-name="P2"><text:span text:style-name="T22">9.</text:span></text:p>
          </draw:text-box>
        </draw:frame>
        <draw:frame draw:style-name="gr25" draw:text-style-name="P14" draw:layer="layout" svg:width="14.592cm" svg:height="0.433cm" svg:x="4.406cm" svg:y="15.489cm">
          <draw:text-box>
            <text:p text:style-name="P2"><text:span text:style-name="T22">Coordinar <text:s/>y <text:s/>planificar <text:s/>el <text:s/>desarrollo <text:s/>de <text:s/>las <text:s/>aplicaciones <text:s/>informáticas <text:s/>necesarias </text:span></text:p>
          </draw:text-box>
        </draw:frame>
        <draw:frame draw:style-name="gr25" draw:text-style-name="P14" draw:layer="layout" svg:width="9.874cm" svg:height="0.433cm" svg:x="4.406cm" svg:y="15.971cm">
          <draw:text-box>
            <text:p text:style-name="P2"><text:span text:style-name="T22">para el óptimo funcionamiento del Consorcio de Tributos.</text:span></text:p>
          </draw:text-box>
        </draw:frame>
        <draw:frame draw:style-name="gr25" draw:text-style-name="P14" draw:layer="layout" svg:width="14.181cm" svg:height="0.433cm" svg:x="3.771cm" svg:y="16.452cm">
          <draw:text-box>
            <text:p text:style-name="P2"><text:span text:style-name="T22">10. Coordinar y dirigir los servicios de asistencia técnica a usuarios del Consorcio.</text:span></text:p>
          </draw:text-box>
        </draw:frame>
        <draw:frame draw:style-name="gr25" draw:text-style-name="P14" draw:layer="layout" svg:width="14.311cm" svg:height="0.433cm" svg:x="3.771cm" svg:y="16.934cm">
          <draw:text-box>
            <text:p text:style-name="P2"><text:span text:style-name="T22">11. Coordinar y dirigir los servicios de asistencia técnica a entidades consorciadas.</text:span></text:p>
          </draw:text-box>
        </draw:frame>
        <draw:frame draw:style-name="gr25" draw:text-style-name="P14" draw:layer="layout" svg:width="14.571cm" svg:height="0.433cm" svg:x="3.771cm" svg:y="17.415cm">
          <draw:text-box>
            <text:p text:style-name="P2"><text:span text:style-name="T22">12. Coordinar los servicios de asistencia técnica al contribuyente en el marco de los </text:span></text:p>
          </draw:text-box>
        </draw:frame>
        <draw:frame draw:style-name="gr25" draw:text-style-name="P14" draw:layer="layout" svg:width="5.63cm" svg:height="0.433cm" svg:x="4.406cm" svg:y="17.897cm">
          <draw:text-box>
            <text:p text:style-name="P2"><text:span text:style-name="T22">servicios de asistencia tributaria.</text:span></text:p>
          </draw:text-box>
        </draw:frame>
        <draw:frame draw:style-name="gr25" draw:text-style-name="P14" draw:layer="layout" svg:width="15.524cm" svg:height="0.433cm" svg:x="3.771cm" svg:y="18.378cm">
          <draw:text-box>
            <text:p text:style-name="P2"><text:span text:style-name="T22">13. Promover <text:s/>y <text:s/>coordinar <text:s/>con <text:s/>el <text:s/>personal <text:s/>técnico <text:s/>de <text:s/>las <text:s/>entidades <text:s/>consorciadas <text:s/>la </text:span></text:p>
          </draw:text-box>
        </draw:frame>
        <draw:frame draw:style-name="gr25" draw:text-style-name="P14" draw:layer="layout" svg:width="6.302cm" svg:height="0.433cm" svg:x="4.406cm" svg:y="18.86cm">
          <draw:text-box>
            <text:p text:style-name="P2"><text:span text:style-name="T22">implantación de nuevas tecnologías.</text:span></text:p>
          </draw:text-box>
        </draw:frame>
        <draw:frame draw:style-name="gr25" draw:text-style-name="P14" draw:layer="layout" svg:width="14.68cm" svg:height="0.433cm" svg:x="3.771cm" svg:y="19.341cm">
          <draw:text-box>
            <text:p text:style-name="P2"><text:span text:style-name="T22">14. Dirigir las tareas de mantenimiento del equipamiento de redes y comunicaciones.</text:span></text:p>
          </draw:text-box>
        </draw:frame>
        <draw:frame draw:style-name="gr25" draw:text-style-name="P14" draw:layer="layout" svg:width="15.2cm" svg:height="0.433cm" svg:x="3.771cm" svg:y="19.823cm">
          <draw:text-box>
            <text:p text:style-name="P2"><text:span text:style-name="T22">15. Coordinar <text:s/>e <text:s/>implantar <text:s/>aquellas <text:s/>políticas <text:s/>que, <text:s/>en <text:s/>materia <text:s/>de <text:s/>tecnologías <text:s/>de <text:s/>la </text:span></text:p>
          </draw:text-box>
        </draw:frame>
        <draw:frame draw:style-name="gr25" draw:text-style-name="P14" draw:layer="layout" svg:width="4.808cm" svg:height="0.433cm" svg:x="4.406cm" svg:y="20.305cm">
          <draw:text-box>
            <text:p text:style-name="P2"><text:span text:style-name="T22">información, se promuevan.</text:span></text:p>
          </draw:text-box>
        </draw:frame>
        <draw:frame draw:style-name="gr25" draw:text-style-name="P14" draw:layer="layout" svg:width="11.06cm" svg:height="0.433cm" svg:x="2.501cm" svg:y="21.068cm">
          <draw:text-box>
            <text:p text:style-name="P2"><text:span text:style-name="T23">4.- JEFATURA <text:s/>DE SERVICIO DE SISTEMAS Y SEGURIDAD:</text:span></text:p>
          </draw:text-box>
        </draw:frame>
        <draw:frame draw:style-name="gr25" draw:text-style-name="P14" draw:layer="layout" svg:width="0.387cm" svg:height="0.433cm" svg:x="3.771cm" svg:y="21.832cm">
          <draw:text-box>
            <text:p text:style-name="P2"><text:span text:style-name="T22">1.</text:span></text:p>
          </draw:text-box>
        </draw:frame>
        <draw:frame draw:style-name="gr25" draw:text-style-name="P14" draw:layer="layout" svg:width="14.225cm" svg:height="0.433cm" svg:x="4.406cm" svg:y="21.832cm">
          <draw:text-box>
            <text:p text:style-name="P2"><text:span text:style-name="T22">Elaborar proyectos de implantación y mejora de la infraestructura, componentes y </text:span></text:p>
          </draw:text-box>
        </draw:frame>
        <draw:frame draw:style-name="gr25" draw:text-style-name="P14" draw:layer="layout" svg:width="10.998cm" svg:height="0.433cm" svg:x="4.406cm" svg:y="22.314cm">
          <draw:text-box>
            <text:p text:style-name="P2"><text:span text:style-name="T22">servicios de los sistemas informáticos y de telecomunicaciones.</text:span></text:p>
          </draw:text-box>
        </draw:frame>
        <draw:frame draw:style-name="gr25" draw:text-style-name="P14" draw:layer="layout" svg:width="0.387cm" svg:height="0.433cm" svg:x="3.771cm" svg:y="22.795cm">
          <draw:text-box>
            <text:p text:style-name="P2"><text:span text:style-name="T22">2.</text:span></text:p>
          </draw:text-box>
        </draw:frame>
        <draw:frame draw:style-name="gr25" draw:text-style-name="P14" draw:layer="layout" svg:width="13.793cm" svg:height="0.433cm" svg:x="4.406cm" svg:y="22.795cm">
          <draw:text-box>
            <text:p text:style-name="P2"><text:span text:style-name="T22">Colaboración técnica en la selección y adquisición de Sistemas y componentes.</text:span></text:p>
          </draw:text-box>
        </draw:frame>
        <draw:frame draw:style-name="gr25" draw:text-style-name="P14" draw:layer="layout" svg:width="0.387cm" svg:height="0.433cm" svg:x="3.771cm" svg:y="23.277cm">
          <draw:text-box>
            <text:p text:style-name="P2"><text:span text:style-name="T22">3.</text:span></text:p>
          </draw:text-box>
        </draw:frame>
        <draw:frame draw:style-name="gr25" draw:text-style-name="P14" draw:layer="layout" svg:width="1.626cm" svg:height="0.433cm" svg:x="4.406cm" svg:y="23.277cm">
          <draw:text-box>
            <text:p text:style-name="P2"><text:span text:style-name="T22">Relación </text:span></text:p>
          </draw:text-box>
        </draw:frame>
        <draw:frame draw:style-name="gr25" draw:text-style-name="P14" draw:layer="layout" svg:width="0.738cm" svg:height="0.433cm" svg:x="6.327cm" svg:y="23.277cm">
          <draw:text-box>
            <text:p text:style-name="P2"><text:span text:style-name="T22">con </text:span></text:p>
          </draw:text-box>
        </draw:frame>
        <draw:frame draw:style-name="gr25" draw:text-style-name="P14" draw:layer="layout" svg:width="0.608cm" svg:height="0.433cm" svg:x="7.365cm" svg:y="23.277cm">
          <draw:text-box>
            <text:p text:style-name="P2"><text:span text:style-name="T22">los </text:span></text:p>
          </draw:text-box>
        </draw:frame>
        <draw:frame draw:style-name="gr25" draw:text-style-name="P14" draw:layer="layout" svg:width="2.275cm" svg:height="0.433cm" svg:x="8.272cm" svg:y="23.277cm">
          <draw:text-box>
            <text:p text:style-name="P2"><text:span text:style-name="T22">proveedores </text:span></text:p>
          </draw:text-box>
        </draw:frame>
        <draw:frame draw:style-name="gr25" draw:text-style-name="P14" draw:layer="layout" svg:width="1.604cm" svg:height="0.433cm" svg:x="10.84cm" svg:y="23.277cm">
          <draw:text-box>
            <text:p text:style-name="P2"><text:span text:style-name="T22">externos </text:span></text:p>
          </draw:text-box>
        </draw:frame>
        <draw:frame draw:style-name="gr25" draw:text-style-name="P14" draw:layer="layout" svg:width="0.543cm" svg:height="0.433cm" svg:x="12.74cm" svg:y="23.277cm">
          <draw:text-box>
            <text:p text:style-name="P2"><text:span text:style-name="T22">de </text:span></text:p>
          </draw:text-box>
        </draw:frame>
        <draw:frame draw:style-name="gr25" draw:text-style-name="P14" draw:layer="layout" svg:width="1.733cm" svg:height="0.433cm" svg:x="13.583cm" svg:y="23.277cm">
          <draw:text-box>
            <text:p text:style-name="P2"><text:span text:style-name="T22">servicios, </text:span></text:p>
          </draw:text-box>
        </draw:frame>
        <draw:frame draw:style-name="gr25" draw:text-style-name="P14" draw:layer="layout" svg:width="2.449cm" svg:height="0.433cm" svg:x="15.612cm" svg:y="23.277cm">
          <draw:text-box>
            <text:p text:style-name="P2"><text:span text:style-name="T22">equipamiento </text:span></text:p>
          </draw:text-box>
        </draw:frame>
        <draw:frame draw:style-name="gr25" draw:text-style-name="P14" draw:layer="layout" svg:width="0.387cm" svg:height="0.433cm" svg:x="18.353cm" svg:y="23.277cm">
          <draw:text-box>
            <text:p text:style-name="P2"><text:span text:style-name="T22">y </text:span></text:p>
          </draw:text-box>
        </draw:frame>
        <draw:frame draw:style-name="gr25" draw:text-style-name="P14" draw:layer="layout" svg:width="8.401cm" svg:height="0.433cm" svg:x="4.406cm" svg:y="23.758cm">
          <draw:text-box>
            <text:p text:style-name="P2"><text:span text:style-name="T22">mantenimiento para sistemas y comunicaciones.</text:span></text:p>
          </draw:text-box>
        </draw:frame>
        <draw:frame draw:style-name="gr25" draw:text-style-name="P14" draw:layer="layout" svg:width="0.387cm" svg:height="0.433cm" svg:x="3.771cm" svg:y="24.24cm">
          <draw:text-box>
            <text:p text:style-name="P2"><text:span text:style-name="T22">4.</text:span></text:p>
          </draw:text-box>
        </draw:frame>
        <draw:frame draw:style-name="gr25" draw:text-style-name="P14" draw:layer="layout" svg:width="1.431cm" svg:height="0.433cm" svg:x="4.406cm" svg:y="24.24cm">
          <draw:text-box>
            <text:p text:style-name="P2"><text:span text:style-name="T22">Diseño, </text:span></text:p>
          </draw:text-box>
        </draw:frame>
        <draw:frame draw:style-name="gr25" draw:text-style-name="P14" draw:layer="layout" svg:width="2.297cm" svg:height="0.433cm" svg:x="5.985cm" svg:y="24.24cm">
          <draw:text-box>
            <text:p text:style-name="P2"><text:span text:style-name="T22">implantación </text:span></text:p>
          </draw:text-box>
        </draw:frame>
        <draw:frame draw:style-name="gr25" draw:text-style-name="P14" draw:layer="layout" svg:width="0.387cm" svg:height="0.433cm" svg:x="8.427cm" svg:y="24.24cm">
          <draw:text-box>
            <text:p text:style-name="P2"><text:span text:style-name="T22">y </text:span></text:p>
          </draw:text-box>
        </draw:frame>
        <draw:frame draw:style-name="gr25" draw:text-style-name="P14" draw:layer="layout" svg:width="2.665cm" svg:height="0.433cm" svg:x="8.884cm" svg:y="24.24cm">
          <draw:text-box>
            <text:p text:style-name="P2"><text:span text:style-name="T22">mantenimiento </text:span></text:p>
          </draw:text-box>
        </draw:frame>
        <draw:frame draw:style-name="gr25" draw:text-style-name="P14" draw:layer="layout" svg:width="0.543cm" svg:height="0.433cm" svg:x="11.692cm" svg:y="24.24cm">
          <draw:text-box>
            <text:p text:style-name="P2"><text:span text:style-name="T22">de </text:span></text:p>
          </draw:text-box>
        </draw:frame>
        <draw:frame draw:style-name="gr25" draw:text-style-name="P14" draw:layer="layout" svg:width="0.413cm" svg:height="0.433cm" svg:x="12.387cm" svg:y="24.24cm">
          <draw:text-box>
            <text:p text:style-name="P2"><text:span text:style-name="T22">la </text:span></text:p>
          </draw:text-box>
        </draw:frame>
        <draw:frame draw:style-name="gr25" draw:text-style-name="P14" draw:layer="layout" svg:width="2.275cm" svg:height="0.433cm" svg:x="12.952cm" svg:y="24.24cm">
          <draw:text-box>
            <text:p text:style-name="P2"><text:span text:style-name="T22">arquitectura, </text:span></text:p>
          </draw:text-box>
        </draw:frame>
        <draw:frame draw:style-name="gr25" draw:text-style-name="P14" draw:layer="layout" svg:width="2.838cm" svg:height="0.433cm" svg:x="15.372cm" svg:y="24.24cm">
          <draw:text-box>
            <text:p text:style-name="P2"><text:span text:style-name="T22">configuraciones </text:span></text:p>
          </draw:text-box>
        </draw:frame>
        <draw:frame draw:style-name="gr25" draw:text-style-name="P14" draw:layer="layout" svg:width="0.387cm" svg:height="0.433cm" svg:x="18.353cm" svg:y="24.24cm">
          <draw:text-box>
            <text:p text:style-name="P2"><text:span text:style-name="T22">y </text:span></text:p>
          </draw:text-box>
        </draw:frame>
        <draw:frame draw:style-name="gr25" draw:text-style-name="P14" draw:layer="layout" svg:width="5.306cm" svg:height="0.433cm" svg:x="4.406cm" svg:y="24.721cm">
          <draw:text-box>
            <text:p text:style-name="P2"><text:span text:style-name="T22">componentes de los Sistemas.</text:span></text:p>
          </draw:text-box>
        </draw:frame>
        <draw:frame draw:style-name="gr25" draw:text-style-name="P14" draw:layer="layout" svg:width="0.387cm" svg:height="0.433cm" svg:x="3.771cm" svg:y="25.203cm">
          <draw:text-box>
            <text:p text:style-name="P2"><text:span text:style-name="T22">5.</text:span></text:p>
          </draw:text-box>
        </draw:frame>
        <draw:frame draw:style-name="gr25" draw:text-style-name="P14" draw:layer="layout" svg:width="12.948cm" svg:height="0.433cm" svg:x="4.406cm" svg:y="25.203cm">
          <draw:text-box>
            <text:p text:style-name="P2"><text:span text:style-name="T22">Planificación y gestión de la Seguridad de los Sistemas y Comunicaciones.</text:span></text:p>
          </draw:text-box>
        </draw:frame>
      </draw:page>
      <draw:page draw:name="page16"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16 de 41</text:span></text:p>
          </draw:text-box>
        </draw:frame>
        <draw:frame draw:style-name="gr25" draw:text-style-name="P14" draw:layer="layout" svg:width="0.387cm" svg:height="0.433cm" svg:x="3.771cm" svg:y="3.849cm">
          <draw:text-box>
            <text:p text:style-name="P2"><text:span text:style-name="T22">6.</text:span></text:p>
          </draw:text-box>
        </draw:frame>
        <draw:frame draw:style-name="gr25" draw:text-style-name="P14" draw:layer="layout" svg:width="1.669cm" svg:height="0.433cm" svg:x="4.406cm" svg:y="3.849cm">
          <draw:text-box>
            <text:p text:style-name="P2"><text:span text:style-name="T22">Asesorar </text:span></text:p>
          </draw:text-box>
        </draw:frame>
        <draw:frame draw:style-name="gr25" draw:text-style-name="P14" draw:layer="layout" svg:width="0.387cm" svg:height="0.433cm" svg:x="6.322cm" svg:y="3.849cm">
          <draw:text-box>
            <text:p text:style-name="P2"><text:span text:style-name="T22">y </text:span></text:p>
          </draw:text-box>
        </draw:frame>
        <draw:frame draw:style-name="gr25" draw:text-style-name="P14" draw:layer="layout" svg:width="1.712cm" svg:height="0.433cm" svg:x="6.88cm" svg:y="3.849cm">
          <draw:text-box>
            <text:p text:style-name="P2"><text:span text:style-name="T22">participar </text:span></text:p>
          </draw:text-box>
        </draw:frame>
        <draw:frame draw:style-name="gr25" draw:text-style-name="P14" draw:layer="layout" svg:width="0.543cm" svg:height="0.433cm" svg:x="8.839cm" svg:y="3.849cm">
          <draw:text-box>
            <text:p text:style-name="P2"><text:span text:style-name="T22">en </text:span></text:p>
          </draw:text-box>
        </draw:frame>
        <draw:frame draw:style-name="gr25" draw:text-style-name="P14" draw:layer="layout" svg:width="0.413cm" svg:height="0.433cm" svg:x="9.634cm" svg:y="3.849cm">
          <draw:text-box>
            <text:p text:style-name="P2"><text:span text:style-name="T22">la </text:span></text:p>
          </draw:text-box>
        </draw:frame>
        <draw:frame draw:style-name="gr25" draw:text-style-name="P14" draw:layer="layout" svg:width="2.016cm" svg:height="0.433cm" svg:x="10.299cm" svg:y="3.849cm">
          <draw:text-box>
            <text:p text:style-name="P2"><text:span text:style-name="T22">integración </text:span></text:p>
          </draw:text-box>
        </draw:frame>
        <draw:frame draw:style-name="gr25" draw:text-style-name="P14" draw:layer="layout" svg:width="0.543cm" svg:height="0.433cm" svg:x="12.561cm" svg:y="3.849cm">
          <draw:text-box>
            <text:p text:style-name="P2"><text:span text:style-name="T22">de </text:span></text:p>
          </draw:text-box>
        </draw:frame>
        <draw:frame draw:style-name="gr25" draw:text-style-name="P14" draw:layer="layout" svg:width="2.254cm" svg:height="0.433cm" svg:x="13.355cm" svg:y="3.849cm">
          <draw:text-box>
            <text:p text:style-name="P2"><text:span text:style-name="T22">aplicaciones </text:span></text:p>
          </draw:text-box>
        </draw:frame>
        <draw:frame draw:style-name="gr25" draw:text-style-name="P14" draw:layer="layout" svg:width="2.232cm" svg:height="0.433cm" svg:x="15.854cm" svg:y="3.849cm">
          <draw:text-box>
            <text:p text:style-name="P2"><text:span text:style-name="T22">corporativas </text:span></text:p>
          </draw:text-box>
        </draw:frame>
        <draw:frame draw:style-name="gr25" draw:text-style-name="P14" draw:layer="layout" svg:width="0.387cm" svg:height="0.433cm" svg:x="18.331cm" svg:y="3.849cm">
          <draw:text-box>
            <text:p text:style-name="P2"><text:span text:style-name="T22">o </text:span></text:p>
          </draw:text-box>
        </draw:frame>
        <draw:frame draw:style-name="gr25" draw:text-style-name="P14" draw:layer="layout" svg:width="14.463cm" svg:height="0.433cm" svg:x="4.406cm" svg:y="4.331cm">
          <draw:text-box>
            <text:p text:style-name="P2"><text:span text:style-name="T22">departamentales <text:s/>con <text:s/>los <text:s/>servicios <text:s/>de <text:s/>internet, <text:s/>correo <text:s/>electrónico <text:s/>y <text:s/>trabajo <text:s/>en </text:span></text:p>
          </draw:text-box>
        </draw:frame>
        <draw:frame draw:style-name="gr25" draw:text-style-name="P14" draw:layer="layout" svg:width="1.106cm" svg:height="0.433cm" svg:x="4.406cm" svg:y="4.812cm">
          <draw:text-box>
            <text:p text:style-name="P2"><text:span text:style-name="T22">grupo.</text:span></text:p>
          </draw:text-box>
        </draw:frame>
        <draw:frame draw:style-name="gr25" draw:text-style-name="P14" draw:layer="layout" svg:width="0.387cm" svg:height="0.433cm" svg:x="3.771cm" svg:y="5.294cm">
          <draw:text-box>
            <text:p text:style-name="P2"><text:span text:style-name="T22">7.</text:span></text:p>
          </draw:text-box>
        </draw:frame>
        <draw:frame draw:style-name="gr25" draw:text-style-name="P14" draw:layer="layout" svg:width="2.145cm" svg:height="0.433cm" svg:x="4.406cm" svg:y="5.294cm">
          <draw:text-box>
            <text:p text:style-name="P2"><text:span text:style-name="T22">Supervisión </text:span></text:p>
          </draw:text-box>
        </draw:frame>
        <draw:frame draw:style-name="gr25" draw:text-style-name="P14" draw:layer="layout" svg:width="0.387cm" svg:height="0.433cm" svg:x="6.705cm" svg:y="5.294cm">
          <draw:text-box>
            <text:p text:style-name="P2"><text:span text:style-name="T22">y </text:span></text:p>
          </draw:text-box>
        </draw:frame>
        <draw:frame draw:style-name="gr25" draw:text-style-name="P14" draw:layer="layout" svg:width="1.625cm" svg:height="0.433cm" svg:x="7.17cm" svg:y="5.294cm">
          <draw:text-box>
            <text:p text:style-name="P2"><text:span text:style-name="T22">controlar </text:span></text:p>
          </draw:text-box>
        </draw:frame>
        <draw:frame draw:style-name="gr25" draw:text-style-name="P14" draw:layer="layout" svg:width="0.608cm" svg:height="0.433cm" svg:x="8.951cm" svg:y="5.294cm">
          <draw:text-box>
            <text:p text:style-name="P2"><text:span text:style-name="T22">las </text:span></text:p>
          </draw:text-box>
        </draw:frame>
        <draw:frame draw:style-name="gr25" draw:text-style-name="P14" draw:layer="layout" svg:width="2.362cm" svg:height="0.433cm" svg:x="9.718cm" svg:y="5.294cm">
          <draw:text-box>
            <text:p text:style-name="P2"><text:span text:style-name="T22">instalaciones </text:span></text:p>
          </draw:text-box>
        </draw:frame>
        <draw:frame draw:style-name="gr25" draw:text-style-name="P14" draw:layer="layout" svg:width="0.387cm" svg:height="0.433cm" svg:x="12.233cm" svg:y="5.294cm">
          <draw:text-box>
            <text:p text:style-name="P2"><text:span text:style-name="T22">y </text:span></text:p>
          </draw:text-box>
        </draw:frame>
        <draw:frame draw:style-name="gr25" draw:text-style-name="P14" draw:layer="layout" svg:width="2.838cm" svg:height="0.433cm" svg:x="12.698cm" svg:y="5.294cm">
          <draw:text-box>
            <text:p text:style-name="P2"><text:span text:style-name="T22">configuraciones </text:span></text:p>
          </draw:text-box>
        </draw:frame>
        <draw:frame draw:style-name="gr25" draw:text-style-name="P14" draw:layer="layout" svg:width="0.543cm" svg:height="0.433cm" svg:x="15.687cm" svg:y="5.294cm">
          <draw:text-box>
            <text:p text:style-name="P2"><text:span text:style-name="T22">de </text:span></text:p>
          </draw:text-box>
        </draw:frame>
        <draw:frame draw:style-name="gr25" draw:text-style-name="P14" draw:layer="layout" svg:width="2.275cm" svg:height="0.433cm" svg:x="16.39cm" svg:y="5.294cm">
          <draw:text-box>
            <text:p text:style-name="P2"><text:span text:style-name="T22">proveedores </text:span></text:p>
          </draw:text-box>
        </draw:frame>
        <draw:frame draw:style-name="gr25" draw:text-style-name="P14" draw:layer="layout" svg:width="6.994cm" svg:height="0.433cm" svg:x="4.406cm" svg:y="5.775cm">
          <draw:text-box>
            <text:p text:style-name="P2"><text:span text:style-name="T22">externos en sistemas y comunicaciones.</text:span></text:p>
          </draw:text-box>
        </draw:frame>
        <draw:frame draw:style-name="gr25" draw:text-style-name="P14" draw:layer="layout" svg:width="0.387cm" svg:height="0.433cm" svg:x="3.771cm" svg:y="6.257cm">
          <draw:text-box>
            <text:p text:style-name="P2"><text:span text:style-name="T22">8.</text:span></text:p>
          </draw:text-box>
        </draw:frame>
        <draw:frame draw:style-name="gr25" draw:text-style-name="P14" draw:layer="layout" svg:width="14.009cm" svg:height="0.433cm" svg:x="4.406cm" svg:y="6.257cm">
          <draw:text-box>
            <text:p text:style-name="P2"><text:span text:style-name="T22">Supervisión <text:s/>de <text:s/>la <text:s/>calidad <text:s/>del <text:s/>servicio <text:s/>de <text:s/>mantenimiento <text:s/>e <text:s/>instalaciones <text:s/>de </text:span></text:p>
          </draw:text-box>
        </draw:frame>
        <draw:frame draw:style-name="gr25" draw:text-style-name="P14" draw:layer="layout" svg:width="1.474cm" svg:height="0.433cm" svg:x="4.406cm" svg:y="6.738cm">
          <draw:text-box>
            <text:p text:style-name="P2"><text:span text:style-name="T22">equipos.</text:span></text:p>
          </draw:text-box>
        </draw:frame>
        <draw:frame draw:style-name="gr25" draw:text-style-name="P14" draw:layer="layout" svg:width="0.387cm" svg:height="0.433cm" svg:x="3.771cm" svg:y="7.22cm">
          <draw:text-box>
            <text:p text:style-name="P2"><text:span text:style-name="T22">9.</text:span></text:p>
          </draw:text-box>
        </draw:frame>
        <draw:frame draw:style-name="gr25" draw:text-style-name="P14" draw:layer="layout" svg:width="11.346cm" svg:height="0.433cm" svg:x="4.406cm" svg:y="7.22cm">
          <draw:text-box>
            <text:p text:style-name="P2"><text:span text:style-name="T22">Supervisión de los procesos de distribución y retirada de equipos.</text:span></text:p>
          </draw:text-box>
        </draw:frame>
        <draw:frame draw:style-name="gr25" draw:text-style-name="P14" draw:layer="layout" svg:width="14.637cm" svg:height="0.433cm" svg:x="3.771cm" svg:y="7.702cm">
          <draw:text-box>
            <text:p text:style-name="P2"><text:span text:style-name="T22">10. Participación en la elaboración y supervisión de la ejecución de los proyectos de </text:span></text:p>
          </draw:text-box>
        </draw:frame>
        <draw:frame draw:style-name="gr25" draw:text-style-name="P14" draw:layer="layout" svg:width="3.943cm" svg:height="0.433cm" svg:x="4.406cm" svg:y="8.183cm">
          <draw:text-box>
            <text:p text:style-name="P2"><text:span text:style-name="T22">conexionado de redes.</text:span></text:p>
          </draw:text-box>
        </draw:frame>
        <draw:frame draw:style-name="gr25" draw:text-style-name="P14" draw:layer="layout" svg:width="12.06cm" svg:height="0.433cm" svg:x="3.771cm" svg:y="8.665cm">
          <draw:text-box>
            <text:p text:style-name="P2"><text:span text:style-name="T22">11. Dirigir, coordinar e implantar los proyectos que le sean asignados.</text:span></text:p>
          </draw:text-box>
        </draw:frame>
        <draw:frame draw:style-name="gr25" draw:text-style-name="P14" draw:layer="layout" svg:width="14.918cm" svg:height="0.433cm" svg:x="3.771cm" svg:y="9.146cm">
          <draw:text-box>
            <text:p text:style-name="P2"><text:span text:style-name="T22">12. Supervisar <text:s/>los <text:s/>periodos <text:s/>de <text:s/>garantía <text:s/>y <text:s/>contratos <text:s/>de <text:s/>mantenimiento <text:s/>y <text:s/>soporte </text:span></text:p>
          </draw:text-box>
        </draw:frame>
        <draw:frame draw:style-name="gr25" draw:text-style-name="P14" draw:layer="layout" svg:width="14.614cm" svg:height="0.433cm" svg:x="4.406cm" svg:y="9.628cm">
          <draw:text-box>
            <text:p text:style-name="P2"><text:span text:style-name="T22">software/hardware <text:s/>de <text:s/>equipos <text:s/>servidores <text:s/>e <text:s/>informar <text:s/>al <text:s/>coordinador <text:s/>de <text:s/>servicio </text:span></text:p>
          </draw:text-box>
        </draw:frame>
        <draw:frame draw:style-name="gr25" draw:text-style-name="P14" draw:layer="layout" svg:width="5.653cm" svg:height="0.433cm" svg:x="4.406cm" svg:y="10.109cm">
          <draw:text-box>
            <text:p text:style-name="P2"><text:span text:style-name="T22">con antelación a su vencimiento.</text:span></text:p>
          </draw:text-box>
        </draw:frame>
        <draw:frame draw:style-name="gr25" draw:text-style-name="P14" draw:layer="layout" svg:width="14.831cm" svg:height="0.433cm" svg:x="3.771cm" svg:y="10.591cm">
          <draw:text-box>
            <text:p text:style-name="P2"><text:span text:style-name="T22">13. Velar <text:s/>por <text:s/>el <text:s/>cumplimiento <text:s/>de <text:s/>la <text:s/>normativa <text:s/>específica <text:s/>vigente <text:s/>en <text:s/>materia <text:s/>de </text:span></text:p>
          </draw:text-box>
        </draw:frame>
        <draw:frame draw:style-name="gr25" draw:text-style-name="P14" draw:layer="layout" svg:width="7.168cm" svg:height="0.433cm" svg:x="4.406cm" svg:y="11.072cm">
          <draw:text-box>
            <text:p text:style-name="P2"><text:span text:style-name="T22">protección de datos de carácter personal.</text:span></text:p>
          </draw:text-box>
        </draw:frame>
        <draw:frame draw:style-name="gr25" draw:text-style-name="P14" draw:layer="layout" svg:width="14.635cm" svg:height="0.433cm" svg:x="3.771cm" svg:y="11.554cm">
          <draw:text-box>
            <text:p text:style-name="P2"><text:span text:style-name="T22">14. Cumplir el Reglamento de Administración Electrónica, como instrumento jurídico </text:span></text:p>
          </draw:text-box>
        </draw:frame>
        <draw:frame draw:style-name="gr25" draw:text-style-name="P14" draw:layer="layout" svg:width="9.549cm" svg:height="0.433cm" svg:x="4.406cm" svg:y="12.035cm">
          <draw:text-box>
            <text:p text:style-name="P2"><text:span text:style-name="T22">para poder hacer efectiva la administración electrónica.</text:span></text:p>
          </draw:text-box>
        </draw:frame>
        <draw:frame draw:style-name="gr25" draw:text-style-name="P14" draw:layer="layout" svg:width="14.702cm" svg:height="0.433cm" svg:x="3.771cm" svg:y="12.517cm">
          <draw:text-box>
            <text:p text:style-name="P2"><text:span text:style-name="T22">15. Planificar y mantener los protocolos de actuación en materia de seguridad de los </text:span></text:p>
          </draw:text-box>
        </draw:frame>
        <draw:frame draw:style-name="gr25" draw:text-style-name="P14" draw:layer="layout" svg:width="3.854cm" svg:height="0.433cm" svg:x="4.406cm" svg:y="12.999cm">
          <draw:text-box>
            <text:p text:style-name="P2"><text:span text:style-name="T22">sistemas informáticos.</text:span></text:p>
          </draw:text-box>
        </draw:frame>
        <draw:frame draw:style-name="gr25" draw:text-style-name="P14" draw:layer="layout" svg:width="11.972cm" svg:height="0.433cm" svg:x="3.771cm" svg:y="13.48cm">
          <draw:text-box>
            <text:p text:style-name="P2"><text:span text:style-name="T22">16. Resolver y coordinar las incidencias de los sistemas informáticos.</text:span></text:p>
          </draw:text-box>
        </draw:frame>
        <draw:frame draw:style-name="gr25" draw:text-style-name="P14" draw:layer="layout" svg:width="14.983cm" svg:height="0.433cm" svg:x="3.771cm" svg:y="13.962cm">
          <draw:text-box>
            <text:p text:style-name="P2"><text:span text:style-name="T22">17. Sustituir <text:s/>al <text:s/>Jefe <text:s/>Funcional <text:s/>de <text:s/>Área <text:s/>en <text:s/>los <text:s/>casos <text:s/>de <text:s/>ausencia, <text:s/>así <text:s/>como <text:s/>las </text:span></text:p>
          </draw:text-box>
        </draw:frame>
        <draw:frame draw:style-name="gr25" draw:text-style-name="P14" draw:layer="layout" svg:width="14.292cm" svg:height="0.433cm" svg:x="4.406cm" svg:y="14.443cm">
          <draw:text-box>
            <text:p text:style-name="P2"><text:span text:style-name="T22">funciones que se le encomienden por este y cualquier otra que se le encargue por </text:span></text:p>
          </draw:text-box>
        </draw:frame>
        <draw:frame draw:style-name="gr25" draw:text-style-name="P14" draw:layer="layout" svg:width="14.16cm" svg:height="0.433cm" svg:x="4.406cm" svg:y="14.925cm">
          <draw:text-box>
            <text:p text:style-name="P2"><text:span text:style-name="T22">los <text:s/>órganos <text:s/>de <text:s/>gobierno <text:s/>y <text:s/>administración <text:s/>del <text:s/>Consorcio <text:s/>en <text:s/>relación <text:s/>con <text:s/>su </text:span></text:p>
          </draw:text-box>
        </draw:frame>
        <draw:frame draw:style-name="gr25" draw:text-style-name="P14" draw:layer="layout" svg:width="13.208cm" svg:height="0.433cm" svg:x="4.406cm" svg:y="15.406cm">
          <draw:text-box>
            <text:p text:style-name="P2"><text:span text:style-name="T22">cualificación técnica para el desarrollo y ejecución de las tareas del Servicio.</text:span></text:p>
          </draw:text-box>
        </draw:frame>
        <draw:frame draw:style-name="gr25" draw:text-style-name="P14" draw:layer="layout" svg:width="14.681cm" svg:height="0.433cm" svg:x="3.771cm" svg:y="15.888cm">
          <draw:text-box>
            <text:p text:style-name="P2"><text:span text:style-name="T22">18. Colaborar y realizar todas aquellas tareas afines que le sean encomendadas por </text:span></text:p>
          </draw:text-box>
        </draw:frame>
        <draw:frame draw:style-name="gr25" draw:text-style-name="P14" draw:layer="layout" svg:width="14.01cm" svg:height="0.433cm" svg:x="4.406cm" svg:y="16.369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16.851cm">
          <draw:text-box>
            <text:p text:style-name="P2"><text:span text:style-name="T22">clasificación y responsabilidad profesional.</text:span></text:p>
          </draw:text-box>
        </draw:frame>
        <draw:frame draw:style-name="gr25" draw:text-style-name="P14" draw:layer="layout" svg:width="12.163cm" svg:height="0.433cm" svg:x="2.501cm" svg:y="18.167cm">
          <draw:text-box>
            <text:p text:style-name="P2"><text:span text:style-name="T23">5.- JEFATURA DE SERVICIO DE EXPLOTACIÓN Y DESARROLLO:</text:span></text:p>
          </draw:text-box>
        </draw:frame>
        <draw:frame draw:style-name="gr25" draw:text-style-name="P14" draw:layer="layout" svg:width="0.387cm" svg:height="0.433cm" svg:x="3.771cm" svg:y="18.93cm">
          <draw:text-box>
            <text:p text:style-name="P2"><text:span text:style-name="T22">1.</text:span></text:p>
          </draw:text-box>
        </draw:frame>
        <draw:frame draw:style-name="gr25" draw:text-style-name="P14" draw:layer="layout" svg:width="2.015cm" svg:height="0.433cm" svg:x="4.406cm" svg:y="18.93cm">
          <draw:text-box>
            <text:p text:style-name="P2"><text:span text:style-name="T22">Desarrollar </text:span></text:p>
          </draw:text-box>
        </draw:frame>
        <draw:frame draw:style-name="gr25" draw:text-style-name="P14" draw:layer="layout" svg:width="0.387cm" svg:height="0.433cm" svg:x="6.578cm" svg:y="18.93cm">
          <draw:text-box>
            <text:p text:style-name="P2"><text:span text:style-name="T22">e </text:span></text:p>
          </draw:text-box>
        </draw:frame>
        <draw:frame draw:style-name="gr25" draw:text-style-name="P14" draw:layer="layout" svg:width="1.712cm" svg:height="0.433cm" svg:x="7.069cm" svg:y="18.93cm">
          <draw:text-box>
            <text:p text:style-name="P2"><text:span text:style-name="T22">implantar </text:span></text:p>
          </draw:text-box>
        </draw:frame>
        <draw:frame draw:style-name="gr25" draw:text-style-name="P14" draw:layer="layout" svg:width="0.608cm" svg:height="0.433cm" svg:x="8.939cm" svg:y="18.93cm">
          <draw:text-box>
            <text:p text:style-name="P2"><text:span text:style-name="T22">las </text:span></text:p>
          </draw:text-box>
        </draw:frame>
        <draw:frame draw:style-name="gr25" draw:text-style-name="P14" draw:layer="layout" svg:width="1.539cm" svg:height="0.433cm" svg:x="9.71cm" svg:y="18.93cm">
          <draw:text-box>
            <text:p text:style-name="P2"><text:span text:style-name="T22">políticas </text:span></text:p>
          </draw:text-box>
        </draw:frame>
        <draw:frame draw:style-name="gr25" draw:text-style-name="P14" draw:layer="layout" svg:width="0.543cm" svg:height="0.433cm" svg:x="11.409cm" svg:y="18.93cm">
          <draw:text-box>
            <text:p text:style-name="P2"><text:span text:style-name="T22">de </text:span></text:p>
          </draw:text-box>
        </draw:frame>
        <draw:frame draw:style-name="gr25" draw:text-style-name="P14" draw:layer="layout" svg:width="2.665cm" svg:height="0.433cm" svg:x="12.114cm" svg:y="18.93cm">
          <draw:text-box>
            <text:p text:style-name="P2"><text:span text:style-name="T22">mantenimiento </text:span></text:p>
          </draw:text-box>
        </draw:frame>
        <draw:frame draw:style-name="gr25" draw:text-style-name="P14" draw:layer="layout" svg:width="0.543cm" svg:height="0.433cm" svg:x="14.934cm" svg:y="18.93cm">
          <draw:text-box>
            <text:p text:style-name="P2"><text:span text:style-name="T22">de </text:span></text:p>
          </draw:text-box>
        </draw:frame>
        <draw:frame draw:style-name="gr25" draw:text-style-name="P14" draw:layer="layout" svg:width="0.608cm" svg:height="0.433cm" svg:x="15.641cm" svg:y="18.93cm">
          <draw:text-box>
            <text:p text:style-name="P2"><text:span text:style-name="T22">las </text:span></text:p>
          </draw:text-box>
        </draw:frame>
        <draw:frame draw:style-name="gr25" draw:text-style-name="P14" draw:layer="layout" svg:width="2.254cm" svg:height="0.433cm" svg:x="16.411cm" svg:y="18.93cm">
          <draw:text-box>
            <text:p text:style-name="P2"><text:span text:style-name="T22">aplicaciones </text:span></text:p>
          </draw:text-box>
        </draw:frame>
        <draw:frame draw:style-name="gr25" draw:text-style-name="P14" draw:layer="layout" svg:width="1.864cm" svg:height="0.433cm" svg:x="4.406cm" svg:y="19.412cm">
          <draw:text-box>
            <text:p text:style-name="P2"><text:span text:style-name="T22">existentes.</text:span></text:p>
          </draw:text-box>
        </draw:frame>
        <draw:frame draw:style-name="gr25" draw:text-style-name="P14" draw:layer="layout" svg:width="0.387cm" svg:height="0.433cm" svg:x="3.771cm" svg:y="19.894cm">
          <draw:text-box>
            <text:p text:style-name="P2"><text:span text:style-name="T22">2.</text:span></text:p>
          </draw:text-box>
        </draw:frame>
        <draw:frame draw:style-name="gr25" draw:text-style-name="P14" draw:layer="layout" svg:width="14.506cm" svg:height="0.433cm" svg:x="4.406cm" svg:y="19.894cm">
          <draw:text-box>
            <text:p text:style-name="P2"><text:span text:style-name="T22">Coordinar <text:s/>y <text:s/>dirigir <text:s/>los <text:s/>trabajos <text:s/>de <text:s/>desarrollo <text:s/>tanto <text:s/>con <text:s/>personal <text:s/>interno <text:s/>como </text:span></text:p>
          </draw:text-box>
        </draw:frame>
        <draw:frame draw:style-name="gr25" draw:text-style-name="P14" draw:layer="layout" svg:width="1.409cm" svg:height="0.433cm" svg:x="4.406cm" svg:y="20.375cm">
          <draw:text-box>
            <text:p text:style-name="P2"><text:span text:style-name="T22">externo.</text:span></text:p>
          </draw:text-box>
        </draw:frame>
        <draw:frame draw:style-name="gr25" draw:text-style-name="P14" draw:layer="layout" svg:width="0.387cm" svg:height="0.433cm" svg:x="3.771cm" svg:y="20.857cm">
          <draw:text-box>
            <text:p text:style-name="P2"><text:span text:style-name="T22">3.</text:span></text:p>
          </draw:text-box>
        </draw:frame>
        <draw:frame draw:style-name="gr25" draw:text-style-name="P14" draw:layer="layout" svg:width="14.702cm" svg:height="0.433cm" svg:x="4.406cm" svg:y="20.857cm">
          <draw:text-box>
            <text:p text:style-name="P2"><text:span text:style-name="T22">Gestionar <text:s/>y <text:s/>coordinar <text:s/>las <text:s/>etapas <text:s/>del <text:s/>modelo <text:s/>de <text:s/>desarrollo <text:s/>de <text:s/>aplicaciones <text:s/>del </text:span></text:p>
          </draw:text-box>
        </draw:frame>
        <draw:frame draw:style-name="gr25" draw:text-style-name="P14" draw:layer="layout" svg:width="1.864cm" svg:height="0.433cm" svg:x="4.406cm" svg:y="21.338cm">
          <draw:text-box>
            <text:p text:style-name="P2"><text:span text:style-name="T22">Consorcio </text:span></text:p>
          </draw:text-box>
        </draw:frame>
        <draw:frame draw:style-name="gr25" draw:text-style-name="P14" draw:layer="layout" svg:width="1.539cm" svg:height="0.433cm" svg:x="6.417cm" svg:y="21.338cm">
          <draw:text-box>
            <text:p text:style-name="P2"><text:span text:style-name="T22">(análisis </text:span></text:p>
          </draw:text-box>
        </draw:frame>
        <draw:frame draw:style-name="gr25" draw:text-style-name="P14" draw:layer="layout" svg:width="0.543cm" svg:height="0.433cm" svg:x="8.104cm" svg:y="21.338cm">
          <draw:text-box>
            <text:p text:style-name="P2"><text:span text:style-name="T22">de </text:span></text:p>
          </draw:text-box>
        </draw:frame>
        <draw:frame draw:style-name="gr25" draw:text-style-name="P14" draw:layer="layout" svg:width="2.189cm" svg:height="0.433cm" svg:x="8.799cm" svg:y="21.338cm">
          <draw:text-box>
            <text:p text:style-name="P2"><text:span text:style-name="T22">concepción, </text:span></text:p>
          </draw:text-box>
        </draw:frame>
        <draw:frame draw:style-name="gr25" draw:text-style-name="P14" draw:layer="layout" svg:width="1.409cm" svg:height="0.433cm" svg:x="11.134cm" svg:y="21.338cm">
          <draw:text-box>
            <text:p text:style-name="P2"><text:span text:style-name="T22">análisis </text:span></text:p>
          </draw:text-box>
        </draw:frame>
        <draw:frame draw:style-name="gr25" draw:text-style-name="P14" draw:layer="layout" svg:width="1.452cm" svg:height="0.433cm" svg:x="12.692cm" svg:y="21.338cm">
          <draw:text-box>
            <text:p text:style-name="P2"><text:span text:style-name="T22">técnico, </text:span></text:p>
          </draw:text-box>
        </draw:frame>
        <draw:frame draw:style-name="gr25" draw:text-style-name="P14" draw:layer="layout" svg:width="2.6cm" svg:height="0.433cm" svg:x="14.293cm" svg:y="21.338cm">
          <draw:text-box>
            <text:p text:style-name="P2"><text:span text:style-name="T22">programación, </text:span></text:p>
          </draw:text-box>
        </draw:frame>
        <draw:frame draw:style-name="gr25" draw:text-style-name="P14" draw:layer="layout" svg:width="1.626cm" svg:height="0.433cm" svg:x="17.037cm" svg:y="21.338cm">
          <draw:text-box>
            <text:p text:style-name="P2"><text:span text:style-name="T22">pruebas, </text:span></text:p>
          </draw:text-box>
        </draw:frame>
        <draw:frame draw:style-name="gr25" draw:text-style-name="P14" draw:layer="layout" svg:width="9.895cm" svg:height="0.433cm" svg:x="4.406cm" svg:y="21.82cm">
          <draw:text-box>
            <text:p text:style-name="P2"><text:span text:style-name="T22">documentación, mantenimiento y formación de usuarios).</text:span></text:p>
          </draw:text-box>
        </draw:frame>
        <draw:frame draw:style-name="gr25" draw:text-style-name="P14" draw:layer="layout" svg:width="0.387cm" svg:height="0.433cm" svg:x="3.771cm" svg:y="22.301cm">
          <draw:text-box>
            <text:p text:style-name="P2"><text:span text:style-name="T22">4.</text:span></text:p>
          </draw:text-box>
        </draw:frame>
        <draw:frame draw:style-name="gr25" draw:text-style-name="P14" draw:layer="layout" svg:width="13.988cm" svg:height="0.433cm" svg:x="4.406cm" svg:y="22.301cm">
          <draw:text-box>
            <text:p text:style-name="P2"><text:span text:style-name="T22">Gestionar la calidad de las bases de datos existentes, tanto a nivel de seguridad </text:span></text:p>
          </draw:text-box>
        </draw:frame>
        <draw:frame draw:style-name="gr25" draw:text-style-name="P14" draw:layer="layout" svg:width="5.458cm" svg:height="0.433cm" svg:x="4.406cm" svg:y="22.783cm">
          <draw:text-box>
            <text:p text:style-name="P2"><text:span text:style-name="T22">como de fiabilidad de los datos.</text:span></text:p>
          </draw:text-box>
        </draw:frame>
        <draw:frame draw:style-name="gr25" draw:text-style-name="P14" draw:layer="layout" svg:width="0.387cm" svg:height="0.433cm" svg:x="3.771cm" svg:y="23.264cm">
          <draw:text-box>
            <text:p text:style-name="P2"><text:span text:style-name="T22">5.</text:span></text:p>
          </draw:text-box>
        </draw:frame>
        <draw:frame draw:style-name="gr25" draw:text-style-name="P14" draw:layer="layout" svg:width="12.579cm" svg:height="0.433cm" svg:x="4.406cm" svg:y="23.264cm">
          <draw:text-box>
            <text:p text:style-name="P2"><text:span text:style-name="T22">Garantizar y planificar los procesos de migración e intercambio de datos.</text:span></text:p>
          </draw:text-box>
        </draw:frame>
        <draw:frame draw:style-name="gr25" draw:text-style-name="P14" draw:layer="layout" svg:width="0.387cm" svg:height="0.433cm" svg:x="3.771cm" svg:y="23.746cm">
          <draw:text-box>
            <text:p text:style-name="P2"><text:span text:style-name="T22">6.</text:span></text:p>
          </draw:text-box>
        </draw:frame>
        <draw:frame draw:style-name="gr25" draw:text-style-name="P14" draw:layer="layout" svg:width="2.275cm" svg:height="0.433cm" svg:x="4.406cm" svg:y="23.746cm">
          <draw:text-box>
            <text:p text:style-name="P2"><text:span text:style-name="T22">Elaboración, </text:span></text:p>
          </draw:text-box>
        </draw:frame>
        <draw:frame draw:style-name="gr25" draw:text-style-name="P14" draw:layer="layout" svg:width="2.254cm" svg:height="0.433cm" svg:x="6.836cm" svg:y="23.746cm">
          <draw:text-box>
            <text:p text:style-name="P2"><text:span text:style-name="T22">planificación </text:span></text:p>
          </draw:text-box>
        </draw:frame>
        <draw:frame draw:style-name="gr25" draw:text-style-name="P14" draw:layer="layout" svg:width="0.387cm" svg:height="0.433cm" svg:x="9.245cm" svg:y="23.746cm">
          <draw:text-box>
            <text:p text:style-name="P2"><text:span text:style-name="T22">y </text:span></text:p>
          </draw:text-box>
        </draw:frame>
        <draw:frame draw:style-name="gr25" draw:text-style-name="P14" draw:layer="layout" svg:width="2.319cm" svg:height="0.433cm" svg:x="9.712cm" svg:y="23.746cm">
          <draw:text-box>
            <text:p text:style-name="P2"><text:span text:style-name="T22">coordinación </text:span></text:p>
          </draw:text-box>
        </draw:frame>
        <draw:frame draw:style-name="gr25" draw:text-style-name="P14" draw:layer="layout" svg:width="1.799cm" svg:height="0.433cm" svg:x="12.185cm" svg:y="23.746cm">
          <draw:text-box>
            <text:p text:style-name="P2"><text:span text:style-name="T22">proyectos </text:span></text:p>
          </draw:text-box>
        </draw:frame>
        <draw:frame draw:style-name="gr25" draw:text-style-name="P14" draw:layer="layout" svg:width="2.297cm" svg:height="0.433cm" svg:x="14.14cm" svg:y="23.746cm">
          <draw:text-box>
            <text:p text:style-name="P2"><text:span text:style-name="T22">implantación </text:span></text:p>
          </draw:text-box>
        </draw:frame>
        <draw:frame draw:style-name="gr25" draw:text-style-name="P14" draw:layer="layout" svg:width="0.543cm" svg:height="0.433cm" svg:x="16.591cm" svg:y="23.746cm">
          <draw:text-box>
            <text:p text:style-name="P2"><text:span text:style-name="T22">de </text:span></text:p>
          </draw:text-box>
        </draw:frame>
        <draw:frame draw:style-name="gr25" draw:text-style-name="P14" draw:layer="layout" svg:width="1.366cm" svg:height="0.433cm" svg:x="17.296cm" svg:y="23.746cm">
          <draw:text-box>
            <text:p text:style-name="P2"><text:span text:style-name="T22">nuevas </text:span></text:p>
          </draw:text-box>
        </draw:frame>
        <draw:frame draw:style-name="gr25" draw:text-style-name="P14" draw:layer="layout" svg:width="2.254cm" svg:height="0.433cm" svg:x="4.406cm" svg:y="24.227cm">
          <draw:text-box>
            <text:p text:style-name="P2"><text:span text:style-name="T22">aplicaciones.</text:span></text:p>
          </draw:text-box>
        </draw:frame>
        <draw:frame draw:style-name="gr25" draw:text-style-name="P14" draw:layer="layout" svg:width="0.387cm" svg:height="0.433cm" svg:x="3.771cm" svg:y="24.709cm">
          <draw:text-box>
            <text:p text:style-name="P2"><text:span text:style-name="T22">7.</text:span></text:p>
          </draw:text-box>
        </draw:frame>
        <draw:frame draw:style-name="gr25" draw:text-style-name="P14" draw:layer="layout" svg:width="9.657cm" svg:height="0.433cm" svg:x="4.406cm" svg:y="24.709cm">
          <draw:text-box>
            <text:p text:style-name="P2"><text:span text:style-name="T22">Dar soporte a usuarios de las aplicaciones informáticas.</text:span></text:p>
          </draw:text-box>
        </draw:frame>
        <draw:frame draw:style-name="gr25" draw:text-style-name="P14" draw:layer="layout" svg:width="0.387cm" svg:height="0.433cm" svg:x="3.771cm" svg:y="25.191cm">
          <draw:text-box>
            <text:p text:style-name="P2"><text:span text:style-name="T22">8.</text:span></text:p>
          </draw:text-box>
        </draw:frame>
        <draw:frame draw:style-name="gr25" draw:text-style-name="P14" draw:layer="layout" svg:width="13.987cm" svg:height="0.433cm" svg:x="4.406cm" svg:y="25.191cm">
          <draw:text-box>
            <text:p text:style-name="P2"><text:span text:style-name="T22">Coordinar y planificar los planes de formación de usuarios en materia de nuevas </text:span></text:p>
          </draw:text-box>
        </draw:frame>
        <draw:frame draw:style-name="gr25" draw:text-style-name="P14" draw:layer="layout" svg:width="2.102cm" svg:height="0.433cm" svg:x="4.406cm" svg:y="25.672cm">
          <draw:text-box>
            <text:p text:style-name="P2"><text:span text:style-name="T22">tecnologías.</text:span></text:p>
          </draw:text-box>
        </draw:frame>
      </draw:page>
      <draw:page draw:name="page17"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17 de 41</text:span></text:p>
          </draw:text-box>
        </draw:frame>
        <draw:frame draw:style-name="gr25" draw:text-style-name="P14" draw:layer="layout" svg:width="0.387cm" svg:height="0.433cm" svg:x="3.771cm" svg:y="3.849cm">
          <draw:text-box>
            <text:p text:style-name="P2"><text:span text:style-name="T22">9.</text:span></text:p>
          </draw:text-box>
        </draw:frame>
        <draw:frame draw:style-name="gr25" draw:text-style-name="P14" draw:layer="layout" svg:width="14.203cm" svg:height="0.433cm" svg:x="4.406cm" svg:y="3.849cm">
          <draw:text-box>
            <text:p text:style-name="P2"><text:span text:style-name="T22">Coordinar <text:s/>el <text:s/>cumplimiento <text:s/>de <text:s/>la <text:s/>normativa <text:s/>específica <text:s/>vigente <text:s/>en <text:s/>materia <text:s/>de </text:span></text:p>
          </draw:text-box>
        </draw:frame>
        <draw:frame draw:style-name="gr25" draw:text-style-name="P14" draw:layer="layout" svg:width="7.168cm" svg:height="0.433cm" svg:x="4.406cm" svg:y="4.331cm">
          <draw:text-box>
            <text:p text:style-name="P2"><text:span text:style-name="T22">protección de datos de carácter personal.</text:span></text:p>
          </draw:text-box>
        </draw:frame>
        <draw:frame draw:style-name="gr25" draw:text-style-name="P14" draw:layer="layout" svg:width="12.579cm" svg:height="0.433cm" svg:x="3.771cm" svg:y="4.812cm">
          <draw:text-box>
            <text:p text:style-name="P2"><text:span text:style-name="T22">10. Resolver y coordinar las incidencias de las aplicaciones informáticas.</text:span></text:p>
          </draw:text-box>
        </draw:frame>
        <draw:frame draw:style-name="gr25" draw:text-style-name="P14" draw:layer="layout" svg:width="14.571cm" svg:height="0.433cm" svg:x="3.771cm" svg:y="5.294cm">
          <draw:text-box>
            <text:p text:style-name="P2"><text:span text:style-name="T22">11. Mantener y planificar los servicios de acceso electrónico de los contribuyentes y </text:span></text:p>
          </draw:text-box>
        </draw:frame>
        <draw:frame draw:style-name="gr25" draw:text-style-name="P14" draw:layer="layout" svg:width="3.466cm" svg:height="0.433cm" svg:x="4.406cm" svg:y="5.775cm">
          <draw:text-box>
            <text:p text:style-name="P2"><text:span text:style-name="T22">entes consorciados.</text:span></text:p>
          </draw:text-box>
        </draw:frame>
        <draw:frame draw:style-name="gr25" draw:text-style-name="P14" draw:layer="layout" svg:width="2.362cm" svg:height="0.433cm" svg:x="3.771cm" svg:y="6.257cm">
          <draw:text-box>
            <text:p text:style-name="P2"><text:span text:style-name="T22">12. Planificar </text:span></text:p>
          </draw:text-box>
        </draw:frame>
        <draw:frame draw:style-name="gr25" draw:text-style-name="P14" draw:layer="layout" svg:width="0.387cm" svg:height="0.433cm" svg:x="6.387cm" svg:y="6.257cm">
          <draw:text-box>
            <text:p text:style-name="P2"><text:span text:style-name="T22">y </text:span></text:p>
          </draw:text-box>
        </draw:frame>
        <draw:frame draw:style-name="gr25" draw:text-style-name="P14" draw:layer="layout" svg:width="1.734cm" svg:height="0.433cm" svg:x="6.965cm" svg:y="6.257cm">
          <draw:text-box>
            <text:p text:style-name="P2"><text:span text:style-name="T22">coordinar </text:span></text:p>
          </draw:text-box>
        </draw:frame>
        <draw:frame draw:style-name="gr25" draw:text-style-name="P14" draw:layer="layout" svg:width="0.413cm" svg:height="0.433cm" svg:x="8.967cm" svg:y="6.257cm">
          <draw:text-box>
            <text:p text:style-name="P2"><text:span text:style-name="T22">la </text:span></text:p>
          </draw:text-box>
        </draw:frame>
        <draw:frame draw:style-name="gr25" draw:text-style-name="P14" draw:layer="layout" svg:width="2.297cm" svg:height="0.433cm" svg:x="9.653cm" svg:y="6.257cm">
          <draw:text-box>
            <text:p text:style-name="P2"><text:span text:style-name="T22">implantación </text:span></text:p>
          </draw:text-box>
        </draw:frame>
        <draw:frame draw:style-name="gr25" draw:text-style-name="P14" draw:layer="layout" svg:width="0.543cm" svg:height="0.433cm" svg:x="12.216cm" svg:y="6.257cm">
          <draw:text-box>
            <text:p text:style-name="P2"><text:span text:style-name="T22">de </text:span></text:p>
          </draw:text-box>
        </draw:frame>
        <draw:frame draw:style-name="gr25" draw:text-style-name="P14" draw:layer="layout" svg:width="2.254cm" svg:height="0.433cm" svg:x="13.033cm" svg:y="6.257cm">
          <draw:text-box>
            <text:p text:style-name="P2"><text:span text:style-name="T22">aplicaciones </text:span></text:p>
          </draw:text-box>
        </draw:frame>
        <draw:frame draw:style-name="gr25" draw:text-style-name="P14" draw:layer="layout" svg:width="2.427cm" svg:height="0.433cm" svg:x="15.553cm" svg:y="6.257cm">
          <draw:text-box>
            <text:p text:style-name="P2"><text:span text:style-name="T22">encaminadas </text:span></text:p>
          </draw:text-box>
        </draw:frame>
        <draw:frame draw:style-name="gr25" draw:text-style-name="P14" draw:layer="layout" svg:width="0.413cm" svg:height="0.433cm" svg:x="18.245cm" svg:y="6.257cm">
          <draw:text-box>
            <text:p text:style-name="P2"><text:span text:style-name="T22">al </text:span></text:p>
          </draw:text-box>
        </draw:frame>
        <draw:frame draw:style-name="gr25" draw:text-style-name="P14" draw:layer="layout" svg:width="12.276cm" svg:height="0.433cm" svg:x="4.406cm" svg:y="6.738cm">
          <draw:text-box>
            <text:p text:style-name="P2"><text:span text:style-name="T22">cumplimiento de la normativa en materia de administración electrónica.</text:span></text:p>
          </draw:text-box>
        </draw:frame>
        <draw:frame draw:style-name="gr25" draw:text-style-name="P14" draw:layer="layout" svg:width="14.983cm" svg:height="0.433cm" svg:x="3.771cm" svg:y="7.22cm">
          <draw:text-box>
            <text:p text:style-name="P2"><text:span text:style-name="T22">13. Sustituir <text:s/>al <text:s/>Jefe <text:s/>Funcional <text:s/>de <text:s/>Área <text:s/>en <text:s/>los <text:s/>casos <text:s/>de <text:s/>ausencia, <text:s/>así <text:s/>como <text:s/>las </text:span></text:p>
          </draw:text-box>
        </draw:frame>
        <draw:frame draw:style-name="gr25" draw:text-style-name="P14" draw:layer="layout" svg:width="14.292cm" svg:height="0.433cm" svg:x="4.406cm" svg:y="7.702cm">
          <draw:text-box>
            <text:p text:style-name="P2"><text:span text:style-name="T22">funciones que se le encomienden por este y cualquier otra que se le encargue por </text:span></text:p>
          </draw:text-box>
        </draw:frame>
        <draw:frame draw:style-name="gr25" draw:text-style-name="P14" draw:layer="layout" svg:width="14.16cm" svg:height="0.433cm" svg:x="4.406cm" svg:y="8.183cm">
          <draw:text-box>
            <text:p text:style-name="P2"><text:span text:style-name="T22">los <text:s/>órganos <text:s/>de <text:s/>gobierno <text:s/>y <text:s/>administración <text:s/>del <text:s/>Consorcio <text:s/>en <text:s/>relación <text:s/>con <text:s/>su </text:span></text:p>
          </draw:text-box>
        </draw:frame>
        <draw:frame draw:style-name="gr25" draw:text-style-name="P14" draw:layer="layout" svg:width="13.208cm" svg:height="0.433cm" svg:x="4.406cm" svg:y="8.665cm">
          <draw:text-box>
            <text:p text:style-name="P2"><text:span text:style-name="T22">cualificación técnica para el desarrollo y ejecución de las tareas del Servicio.</text:span></text:p>
          </draw:text-box>
        </draw:frame>
        <draw:frame draw:style-name="gr25" draw:text-style-name="P14" draw:layer="layout" svg:width="14.681cm" svg:height="0.433cm" svg:x="3.771cm" svg:y="9.146cm">
          <draw:text-box>
            <text:p text:style-name="P2"><text:span text:style-name="T22">14. Colaborar y realizar todas aquellas tareas afines que le sean encomendadas por </text:span></text:p>
          </draw:text-box>
        </draw:frame>
        <draw:frame draw:style-name="gr25" draw:text-style-name="P14" draw:layer="layout" svg:width="14.01cm" svg:height="0.433cm" svg:x="4.406cm" svg:y="9.628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10.109cm">
          <draw:text-box>
            <text:p text:style-name="P2"><text:span text:style-name="T22">clasificación y responsabilidad profesional.</text:span></text:p>
          </draw:text-box>
        </draw:frame>
        <draw:frame draw:style-name="gr25" draw:text-style-name="P14" draw:layer="layout" svg:width="5.39cm" svg:height="0.433cm" svg:x="2.501cm" svg:y="10.873cm">
          <draw:text-box>
            <text:p text:style-name="P2"><text:span text:style-name="T23">6.- JEFATURA DE SERVICIO:</text:span></text:p>
          </draw:text-box>
        </draw:frame>
        <draw:frame draw:style-name="gr25" draw:text-style-name="P14" draw:layer="layout" svg:width="0.387cm" svg:height="0.433cm" svg:x="3.771cm" svg:y="11.637cm">
          <draw:text-box>
            <text:p text:style-name="P2"><text:span text:style-name="T22">1.</text:span></text:p>
          </draw:text-box>
        </draw:frame>
        <draw:frame draw:style-name="gr25" draw:text-style-name="P14" draw:layer="layout" svg:width="2.513cm" svg:height="0.433cm" svg:x="4.406cm" svg:y="11.637cm">
          <draw:text-box>
            <text:p text:style-name="P2"><text:span text:style-name="T22">Organización, </text:span></text:p>
          </draw:text-box>
        </draw:frame>
        <draw:frame draw:style-name="gr25" draw:text-style-name="P14" draw:layer="layout" svg:width="2.362cm" svg:height="0.433cm" svg:x="7.061cm" svg:y="11.637cm">
          <draw:text-box>
            <text:p text:style-name="P2"><text:span text:style-name="T22">planificación, </text:span></text:p>
          </draw:text-box>
        </draw:frame>
        <draw:frame draw:style-name="gr25" draw:text-style-name="P14" draw:layer="layout" svg:width="1.647cm" svg:height="0.433cm" svg:x="9.565cm" svg:y="11.637cm">
          <draw:text-box>
            <text:p text:style-name="P2"><text:span text:style-name="T22">decisión, </text:span></text:p>
          </draw:text-box>
        </draw:frame>
        <draw:frame draw:style-name="gr25" draw:text-style-name="P14" draw:layer="layout" svg:width="2.188cm" svg:height="0.433cm" svg:x="11.357cm" svg:y="11.637cm">
          <draw:text-box>
            <text:p text:style-name="P2"><text:span text:style-name="T22">supervisión, </text:span></text:p>
          </draw:text-box>
        </draw:frame>
        <draw:frame draw:style-name="gr25" draw:text-style-name="P14" draw:layer="layout" svg:width="2.319cm" svg:height="0.433cm" svg:x="13.688cm" svg:y="11.637cm">
          <draw:text-box>
            <text:p text:style-name="P2"><text:span text:style-name="T22">coordinación </text:span></text:p>
          </draw:text-box>
        </draw:frame>
        <draw:frame draw:style-name="gr25" draw:text-style-name="P14" draw:layer="layout" svg:width="0.387cm" svg:height="0.433cm" svg:x="16.149cm" svg:y="11.637cm">
          <draw:text-box>
            <text:p text:style-name="P2"><text:span text:style-name="T22">y </text:span></text:p>
          </draw:text-box>
        </draw:frame>
        <draw:frame draw:style-name="gr25" draw:text-style-name="P14" draw:layer="layout" svg:width="1.279cm" svg:height="0.433cm" svg:x="16.604cm" svg:y="11.637cm">
          <draw:text-box>
            <text:p text:style-name="P2"><text:span text:style-name="T22">control </text:span></text:p>
          </draw:text-box>
        </draw:frame>
        <draw:frame draw:style-name="gr25" draw:text-style-name="P14" draw:layer="layout" svg:width="0.63cm" svg:height="0.433cm" svg:x="18.029cm" svg:y="11.637cm">
          <draw:text-box>
            <text:p text:style-name="P2"><text:span text:style-name="T22">del </text:span></text:p>
          </draw:text-box>
        </draw:frame>
        <draw:frame draw:style-name="gr25" draw:text-style-name="P14" draw:layer="layout" svg:width="13.815cm" svg:height="0.433cm" svg:x="4.406cm" svg:y="12.118cm">
          <draw:text-box>
            <text:p text:style-name="P2"><text:span text:style-name="T22">trabajo de las unidades del servicio, responsabilizándose de la ejecución de los </text:span></text:p>
          </draw:text-box>
        </draw:frame>
        <draw:frame draw:style-name="gr25" draw:text-style-name="P14" draw:layer="layout" svg:width="9.723cm" svg:height="0.433cm" svg:x="4.406cm" svg:y="12.6cm">
          <draw:text-box>
            <text:p text:style-name="P2"><text:span text:style-name="T22">trabajos y de la evaluación del rendimiento del personal.</text:span></text:p>
          </draw:text-box>
        </draw:frame>
        <draw:frame draw:style-name="gr25" draw:text-style-name="P14" draw:layer="layout" svg:width="0.387cm" svg:height="0.433cm" svg:x="3.771cm" svg:y="13.081cm">
          <draw:text-box>
            <text:p text:style-name="P2"><text:span text:style-name="T22">2.</text:span></text:p>
          </draw:text-box>
        </draw:frame>
        <draw:frame draw:style-name="gr25" draw:text-style-name="P14" draw:layer="layout" svg:width="1.517cm" svg:height="0.433cm" svg:x="4.406cm" svg:y="13.081cm">
          <draw:text-box>
            <text:p text:style-name="P2"><text:span text:style-name="T22">Estudio, </text:span></text:p>
          </draw:text-box>
        </draw:frame>
        <draw:frame draw:style-name="gr25" draw:text-style-name="P14" draw:layer="layout" svg:width="1.517cm" svg:height="0.433cm" svg:x="6.17cm" svg:y="13.081cm">
          <draw:text-box>
            <text:p text:style-name="P2"><text:span text:style-name="T22">informe, </text:span></text:p>
          </draw:text-box>
        </draw:frame>
        <draw:frame draw:style-name="gr25" draw:text-style-name="P14" draw:layer="layout" svg:width="1.951cm" svg:height="0.433cm" svg:x="7.933cm" svg:y="13.081cm">
          <draw:text-box>
            <text:p text:style-name="P2"><text:span text:style-name="T22">propuesta, </text:span></text:p>
          </draw:text-box>
        </draw:frame>
        <draw:frame draw:style-name="gr25" draw:text-style-name="P14" draw:layer="layout" svg:width="1.994cm" svg:height="0.433cm" svg:x="10.128cm" svg:y="13.081cm">
          <draw:text-box>
            <text:p text:style-name="P2"><text:span text:style-name="T22">resolución, </text:span></text:p>
          </draw:text-box>
        </draw:frame>
        <draw:frame draw:style-name="gr25" draw:text-style-name="P14" draw:layer="layout" svg:width="2.665cm" svg:height="0.433cm" svg:x="12.367cm" svg:y="13.081cm">
          <draw:text-box>
            <text:p text:style-name="P2"><text:span text:style-name="T22">asesoramiento </text:span></text:p>
          </draw:text-box>
        </draw:frame>
        <draw:frame draw:style-name="gr25" draw:text-style-name="P14" draw:layer="layout" svg:width="0.387cm" svg:height="0.433cm" svg:x="15.274cm" svg:y="13.081cm">
          <draw:text-box>
            <text:p text:style-name="P2"><text:span text:style-name="T22">y </text:span></text:p>
          </draw:text-box>
        </draw:frame>
        <draw:frame draw:style-name="gr25" draw:text-style-name="P14" draw:layer="layout" svg:width="2.838cm" svg:height="0.433cm" svg:x="15.829cm" svg:y="13.081cm">
          <draw:text-box>
            <text:p text:style-name="P2"><text:span text:style-name="T22">responsabilidad </text:span></text:p>
          </draw:text-box>
        </draw:frame>
        <draw:frame draw:style-name="gr25" draw:text-style-name="P14" draw:layer="layout" svg:width="14.032cm" svg:height="0.433cm" svg:x="4.406cm" svg:y="13.563cm">
          <draw:text-box>
            <text:p text:style-name="P2"><text:span text:style-name="T22">administrativa de la ejecución de los planes de gobierno, dentro de las funciones </text:span></text:p>
          </draw:text-box>
        </draw:frame>
        <draw:frame draw:style-name="gr25" draw:text-style-name="P14" draw:layer="layout" svg:width="4.895cm" svg:height="0.433cm" svg:x="4.406cm" svg:y="14.045cm">
          <draw:text-box>
            <text:p text:style-name="P2"><text:span text:style-name="T22">que le competan al Servicio.</text:span></text:p>
          </draw:text-box>
        </draw:frame>
        <draw:frame draw:style-name="gr25" draw:text-style-name="P14" draw:layer="layout" svg:width="0.387cm" svg:height="0.433cm" svg:x="3.771cm" svg:y="14.526cm">
          <draw:text-box>
            <text:p text:style-name="P2"><text:span text:style-name="T22">3.</text:span></text:p>
          </draw:text-box>
        </draw:frame>
        <draw:frame draw:style-name="gr25" draw:text-style-name="P14" draw:layer="layout" svg:width="12.992cm" svg:height="0.433cm" svg:x="4.406cm" svg:y="14.526cm">
          <draw:text-box>
            <text:p text:style-name="P2"><text:span text:style-name="T22">Manejo de aplicaciones informáticas asociadas a la gestión de expedientes</text:span></text:p>
          </draw:text-box>
        </draw:frame>
        <draw:frame draw:style-name="gr25" draw:text-style-name="P14" draw:layer="layout" svg:width="0.387cm" svg:height="0.433cm" svg:x="3.771cm" svg:y="15.008cm">
          <draw:text-box>
            <text:p text:style-name="P2"><text:span text:style-name="T22">4.</text:span></text:p>
          </draw:text-box>
        </draw:frame>
        <draw:frame draw:style-name="gr25" draw:text-style-name="P14" draw:layer="layout" svg:width="14.875cm" svg:height="0.433cm" svg:x="4.406cm" svg:y="15.008cm">
          <draw:text-box>
            <text:p text:style-name="P2"><text:span text:style-name="T22">Proponer <text:s/>las <text:s/>líneas <text:s/>de <text:s/>actuación <text:s/>y/o <text:s/>proyectos <text:s/>vinculados <text:s/>a <text:s/>la <text:s/>planificación <text:s/>de </text:span></text:p>
          </draw:text-box>
        </draw:frame>
        <draw:frame draw:style-name="gr25" draw:text-style-name="P14" draw:layer="layout" svg:width="3.856cm" svg:height="0.433cm" svg:x="4.406cm" svg:y="15.489cm">
          <draw:text-box>
            <text:p text:style-name="P2"><text:span text:style-name="T22">mandato y operativa. <text:s/></text:span></text:p>
          </draw:text-box>
        </draw:frame>
        <draw:frame draw:style-name="gr25" draw:text-style-name="P14" draw:layer="layout" svg:width="0.387cm" svg:height="0.433cm" svg:x="3.771cm" svg:y="15.971cm">
          <draw:text-box>
            <text:p text:style-name="P2"><text:span text:style-name="T22">5.</text:span></text:p>
          </draw:text-box>
        </draw:frame>
        <draw:frame draw:style-name="gr25" draw:text-style-name="P14" draw:layer="layout" svg:width="14.853cm" svg:height="0.433cm" svg:x="4.406cm" svg:y="15.971cm">
          <draw:text-box>
            <text:p text:style-name="P2"><text:span text:style-name="T22">Priorizar <text:s/>las <text:s/>actuaciones <text:s/>que <text:s/>sean <text:s/>precisas <text:s/>para <text:s/>el <text:s/>desarrollo <text:s/>de <text:s/>las <text:s/>funciones </text:span></text:p>
          </draw:text-box>
        </draw:frame>
        <draw:frame draw:style-name="gr25" draw:text-style-name="P14" draw:layer="layout" svg:width="4.895cm" svg:height="0.433cm" svg:x="4.406cm" svg:y="16.452cm">
          <draw:text-box>
            <text:p text:style-name="P2"><text:span text:style-name="T22">encomendadas al Servicio. <text:s/></text:span></text:p>
          </draw:text-box>
        </draw:frame>
        <draw:frame draw:style-name="gr25" draw:text-style-name="P14" draw:layer="layout" svg:width="0.387cm" svg:height="0.433cm" svg:x="3.771cm" svg:y="16.934cm">
          <draw:text-box>
            <text:p text:style-name="P2"><text:span text:style-name="T22">6.</text:span></text:p>
          </draw:text-box>
        </draw:frame>
        <draw:frame draw:style-name="gr25" draw:text-style-name="P14" draw:layer="layout" svg:width="14.182cm" svg:height="0.433cm" svg:x="4.406cm" svg:y="16.934cm">
          <draw:text-box>
            <text:p text:style-name="P2"><text:span text:style-name="T22">Aplicar la metodología de gestión por proyectos para el desarrollo y control de las </text:span></text:p>
          </draw:text-box>
        </draw:frame>
        <draw:frame draw:style-name="gr25" draw:text-style-name="P14" draw:layer="layout" svg:width="8.857cm" svg:height="0.433cm" svg:x="4.406cm" svg:y="17.415cm">
          <draw:text-box>
            <text:p text:style-name="P2"><text:span text:style-name="T22">líneas de actuación establecidas para su Servicio. <text:s/></text:span></text:p>
          </draw:text-box>
        </draw:frame>
        <draw:frame draw:style-name="gr25" draw:text-style-name="P14" draw:layer="layout" svg:width="0.387cm" svg:height="0.433cm" svg:x="3.771cm" svg:y="17.897cm">
          <draw:text-box>
            <text:p text:style-name="P2"><text:span text:style-name="T22">7.</text:span></text:p>
          </draw:text-box>
        </draw:frame>
        <draw:frame draw:style-name="gr25" draw:text-style-name="P14" draw:layer="layout" svg:width="14.074cm" svg:height="0.433cm" svg:x="4.406cm" svg:y="17.897cm">
          <draw:text-box>
            <text:p text:style-name="P2"><text:span text:style-name="T22">Proporcionar la asistencia técnica que se requiera en la elaboración de informes, </text:span></text:p>
          </draw:text-box>
        </draw:frame>
        <draw:frame draw:style-name="gr25" draw:text-style-name="P14" draw:layer="layout" svg:width="14.269cm" svg:height="0.433cm" svg:x="4.406cm" svg:y="18.378cm">
          <draw:text-box>
            <text:p text:style-name="P2"><text:span text:style-name="T22">propuestas, <text:s/>estudios <text:s/>y <text:s/>análogos, <text:s/>o <text:s/>en <text:s/>la <text:s/>tramitación <text:s/>de <text:s/>los <text:s/>expedientes <text:s/>del </text:span></text:p>
          </draw:text-box>
        </draw:frame>
        <draw:frame draw:style-name="gr25" draw:text-style-name="P14" draw:layer="layout" svg:width="1.647cm" svg:height="0.433cm" svg:x="4.406cm" svg:y="18.86cm">
          <draw:text-box>
            <text:p text:style-name="P2"><text:span text:style-name="T22">servicio. <text:s/></text:span></text:p>
          </draw:text-box>
        </draw:frame>
        <draw:frame draw:style-name="gr25" draw:text-style-name="P14" draw:layer="layout" svg:width="0.387cm" svg:height="0.433cm" svg:x="3.771cm" svg:y="19.341cm">
          <draw:text-box>
            <text:p text:style-name="P2"><text:span text:style-name="T22">8.</text:span></text:p>
          </draw:text-box>
        </draw:frame>
        <draw:frame draw:style-name="gr25" draw:text-style-name="P14" draw:layer="layout" svg:width="1.755cm" svg:height="0.433cm" svg:x="4.406cm" svg:y="19.341cm">
          <draw:text-box>
            <text:p text:style-name="P2"><text:span text:style-name="T22">Trasladar </text:span></text:p>
          </draw:text-box>
        </draw:frame>
        <draw:frame draw:style-name="gr25" draw:text-style-name="P14" draw:layer="layout" svg:width="0.413cm" svg:height="0.433cm" svg:x="6.32cm" svg:y="19.341cm">
          <draw:text-box>
            <text:p text:style-name="P2"><text:span text:style-name="T22">la </text:span></text:p>
          </draw:text-box>
        </draw:frame>
        <draw:frame draw:style-name="gr25" draw:text-style-name="P14" draw:layer="layout" svg:width="2.123cm" svg:height="0.433cm" svg:x="6.897cm" svg:y="19.341cm">
          <draw:text-box>
            <text:p text:style-name="P2"><text:span text:style-name="T22">información </text:span></text:p>
          </draw:text-box>
        </draw:frame>
        <draw:frame draw:style-name="gr25" draw:text-style-name="P14" draw:layer="layout" svg:width="1.799cm" svg:height="0.433cm" svg:x="9.178cm" svg:y="19.341cm">
          <draw:text-box>
            <text:p text:style-name="P2"><text:span text:style-name="T22">necesaria </text:span></text:p>
          </draw:text-box>
        </draw:frame>
        <draw:frame draw:style-name="gr25" draw:text-style-name="P14" draw:layer="layout" svg:width="1.084cm" svg:height="0.433cm" svg:x="11.136cm" svg:y="19.341cm">
          <draw:text-box>
            <text:p text:style-name="P2"><text:span text:style-name="T22">sobre </text:span></text:p>
          </draw:text-box>
        </draw:frame>
        <draw:frame draw:style-name="gr25" draw:text-style-name="P14" draw:layer="layout" svg:width="1.474cm" svg:height="0.433cm" svg:x="12.382cm" svg:y="19.341cm">
          <draw:text-box>
            <text:p text:style-name="P2"><text:span text:style-name="T22">asuntos </text:span></text:p>
          </draw:text-box>
        </draw:frame>
        <draw:frame draw:style-name="gr25" draw:text-style-name="P14" draw:layer="layout" svg:width="0.387cm" svg:height="0.433cm" svg:x="14.016cm" svg:y="19.341cm">
          <draw:text-box>
            <text:p text:style-name="P2"><text:span text:style-name="T22">o </text:span></text:p>
          </draw:text-box>
        </draw:frame>
        <draw:frame draw:style-name="gr25" draw:text-style-name="P14" draw:layer="layout" svg:width="1.972cm" svg:height="0.433cm" svg:x="14.507cm" svg:y="19.341cm">
          <draw:text-box>
            <text:p text:style-name="P2"><text:span text:style-name="T22">cuestiones </text:span></text:p>
          </draw:text-box>
        </draw:frame>
        <draw:frame draw:style-name="gr25" draw:text-style-name="P14" draw:layer="layout" svg:width="0.76cm" svg:height="0.433cm" svg:x="16.638cm" svg:y="19.341cm">
          <draw:text-box>
            <text:p text:style-name="P2"><text:span text:style-name="T22">que </text:span></text:p>
          </draw:text-box>
        </draw:frame>
        <draw:frame draw:style-name="gr25" draw:text-style-name="P14" draw:layer="layout" svg:width="0.522cm" svg:height="0.433cm" svg:x="17.56cm" svg:y="19.341cm">
          <draw:text-box>
            <text:p text:style-name="P2"><text:span text:style-name="T22">se </text:span></text:p>
          </draw:text-box>
        </draw:frame>
        <draw:frame draw:style-name="gr25" draw:text-style-name="P14" draw:layer="layout" svg:width="0.413cm" svg:height="0.433cm" svg:x="18.245cm" svg:y="19.341cm">
          <draw:text-box>
            <text:p text:style-name="P2"><text:span text:style-name="T22">le </text:span></text:p>
          </draw:text-box>
        </draw:frame>
        <draw:frame draw:style-name="gr25" draw:text-style-name="P14" draw:layer="layout" svg:width="10.849cm" svg:height="0.433cm" svg:x="4.406cm" svg:y="19.823cm">
          <draw:text-box>
            <text:p text:style-name="P2"><text:span text:style-name="T22">requieran, relacionados con su ámbito de gestión profesional. <text:s/></text:span></text:p>
          </draw:text-box>
        </draw:frame>
        <draw:frame draw:style-name="gr25" draw:text-style-name="P14" draw:layer="layout" svg:width="0.387cm" svg:height="0.433cm" svg:x="3.771cm" svg:y="20.305cm">
          <draw:text-box>
            <text:p text:style-name="P2"><text:span text:style-name="T22">9.</text:span></text:p>
          </draw:text-box>
        </draw:frame>
        <draw:frame draw:style-name="gr25" draw:text-style-name="P14" draw:layer="layout" svg:width="14.788cm" svg:height="0.433cm" svg:x="4.406cm" svg:y="20.305cm">
          <draw:text-box>
            <text:p text:style-name="P2"><text:span text:style-name="T22">Mantener <text:s/>contactos <text:s/>frecuentes <text:s/>con <text:s/>empleados <text:s/>o <text:s/>personal <text:s/>electo <text:s/>o <text:s/>directivo <text:s/>de </text:span></text:p>
          </draw:text-box>
        </draw:frame>
        <draw:frame draw:style-name="gr25" draw:text-style-name="P14" draw:layer="layout" svg:width="14.226cm" svg:height="0.433cm" svg:x="4.406cm" svg:y="20.786cm">
          <draw:text-box>
            <text:p text:style-name="P2"><text:span text:style-name="T22">otras unidades o instituciones externas para la realización de planes de actuación </text:span></text:p>
          </draw:text-box>
        </draw:frame>
        <draw:frame draw:style-name="gr25" draw:text-style-name="P14" draw:layer="layout" svg:width="14.203cm" svg:height="0.433cm" svg:x="4.406cm" svg:y="21.268cm">
          <draw:text-box>
            <text:p text:style-name="P2"><text:span text:style-name="T22">o <text:s/>proyectos <text:s/>de <text:s/>carácter <text:s/>sectorial <text:s/>relacionado <text:s/>con <text:s/>el <text:s/>ámbito <text:s/>funcional <text:s/>de <text:s/>su </text:span></text:p>
          </draw:text-box>
        </draw:frame>
        <draw:frame draw:style-name="gr25" draw:text-style-name="P14" draw:layer="layout" svg:width="1.712cm" svg:height="0.433cm" svg:x="4.406cm" svg:y="21.749cm">
          <draw:text-box>
            <text:p text:style-name="P2"><text:span text:style-name="T22">Servicio. <text:s/></text:span></text:p>
          </draw:text-box>
        </draw:frame>
        <draw:frame draw:style-name="gr25" draw:text-style-name="P14" draw:layer="layout" svg:width="2.318cm" svg:height="0.433cm" svg:x="3.771cm" svg:y="22.231cm">
          <draw:text-box>
            <text:p text:style-name="P2"><text:span text:style-name="T22">10. Asesorar </text:span></text:p>
          </draw:text-box>
        </draw:frame>
        <draw:frame draw:style-name="gr25" draw:text-style-name="P14" draw:layer="layout" svg:width="0.413cm" svg:height="0.433cm" svg:x="6.219cm" svg:y="22.231cm">
          <draw:text-box>
            <text:p text:style-name="P2"><text:span text:style-name="T22">al </text:span></text:p>
          </draw:text-box>
        </draw:frame>
        <draw:frame draw:style-name="gr25" draw:text-style-name="P14" draw:layer="layout" svg:width="1.517cm" svg:height="0.433cm" svg:x="6.781cm" svg:y="22.231cm">
          <draw:text-box>
            <text:p text:style-name="P2"><text:span text:style-name="T22">superior </text:span></text:p>
          </draw:text-box>
        </draw:frame>
        <draw:frame draw:style-name="gr25" draw:text-style-name="P14" draw:layer="layout" svg:width="1.82cm" svg:height="0.433cm" svg:x="8.443cm" svg:y="22.231cm">
          <draw:text-box>
            <text:p text:style-name="P2"><text:span text:style-name="T22">jerárquico </text:span></text:p>
          </draw:text-box>
        </draw:frame>
        <draw:frame draw:style-name="gr25" draw:text-style-name="P14" draw:layer="layout" svg:width="1.084cm" svg:height="0.433cm" svg:x="10.407cm" svg:y="22.231cm">
          <draw:text-box>
            <text:p text:style-name="P2"><text:span text:style-name="T22">sobre </text:span></text:p>
          </draw:text-box>
        </draw:frame>
        <draw:frame draw:style-name="gr25" draw:text-style-name="P14" draw:layer="layout" svg:width="1.063cm" svg:height="0.433cm" svg:x="11.638cm" svg:y="22.231cm">
          <draw:text-box>
            <text:p text:style-name="P2"><text:span text:style-name="T22">todas </text:span></text:p>
          </draw:text-box>
        </draw:frame>
        <draw:frame draw:style-name="gr25" draw:text-style-name="P14" draw:layer="layout" svg:width="1.561cm" svg:height="0.433cm" svg:x="12.847cm" svg:y="22.231cm">
          <draw:text-box>
            <text:p text:style-name="P2"><text:span text:style-name="T22">aquellas </text:span></text:p>
          </draw:text-box>
        </draw:frame>
        <draw:frame draw:style-name="gr25" draw:text-style-name="P14" draw:layer="layout" svg:width="1.972cm" svg:height="0.433cm" svg:x="14.553cm" svg:y="22.231cm">
          <draw:text-box>
            <text:p text:style-name="P2"><text:span text:style-name="T22">cuestiones </text:span></text:p>
          </draw:text-box>
        </draw:frame>
        <draw:frame draw:style-name="gr25" draw:text-style-name="P14" draw:layer="layout" svg:width="0.76cm" svg:height="0.433cm" svg:x="16.668cm" svg:y="22.231cm">
          <draw:text-box>
            <text:p text:style-name="P2"><text:span text:style-name="T22">que </text:span></text:p>
          </draw:text-box>
        </draw:frame>
        <draw:frame draw:style-name="gr25" draw:text-style-name="P14" draw:layer="layout" svg:width="0.522cm" svg:height="0.433cm" svg:x="17.575cm" svg:y="22.231cm">
          <draw:text-box>
            <text:p text:style-name="P2"><text:span text:style-name="T22">se </text:span></text:p>
          </draw:text-box>
        </draw:frame>
        <draw:frame draw:style-name="gr25" draw:text-style-name="P14" draw:layer="layout" svg:width="0.413cm" svg:height="0.433cm" svg:x="18.245cm" svg:y="22.231cm">
          <draw:text-box>
            <text:p text:style-name="P2"><text:span text:style-name="T22">le </text:span></text:p>
          </draw:text-box>
        </draw:frame>
        <draw:frame draw:style-name="gr25" draw:text-style-name="P14" draw:layer="layout" svg:width="9.528cm" svg:height="0.433cm" svg:x="4.406cm" svg:y="22.712cm">
          <draw:text-box>
            <text:p text:style-name="P2"><text:span text:style-name="T22">requieran, relacionadas con las funciones del Servicio. </text:span></text:p>
          </draw:text-box>
        </draw:frame>
        <draw:frame draw:style-name="gr25" draw:text-style-name="P14" draw:layer="layout" svg:width="15.004cm" svg:height="0.433cm" svg:x="3.771cm" svg:y="23.194cm">
          <draw:text-box>
            <text:p text:style-name="P2"><text:span text:style-name="T22">11. Emitir <text:s/>propuestas <text:s/>y <text:s/>efectuar <text:s/>el <text:s/>seguimiento <text:s/>de <text:s/>las <text:s/>actividades <text:s/>de <text:s/>mejora <text:s/>en </text:span></text:p>
          </draw:text-box>
        </draw:frame>
        <draw:frame draw:style-name="gr25" draw:text-style-name="P14" draw:layer="layout" svg:width="10.307cm" svg:height="0.433cm" svg:x="4.406cm" svg:y="23.675cm">
          <draw:text-box>
            <text:p text:style-name="P2"><text:span text:style-name="T22">materia de gestión y racionalización de los procedimientos. </text:span></text:p>
          </draw:text-box>
        </draw:frame>
        <draw:frame draw:style-name="gr25" draw:text-style-name="P14" draw:layer="layout" svg:width="14.959cm" svg:height="0.433cm" svg:x="3.771cm" svg:y="24.157cm">
          <draw:text-box>
            <text:p text:style-name="P2"><text:span text:style-name="T22">12. Emitir <text:s/>informes, <text:s/>propuestas <text:s/>de <text:s/>resolución, <text:s/>estudios, <text:s/>estadísticas, <text:s/>memorias <text:s/>y </text:span></text:p>
          </draw:text-box>
        </draw:frame>
        <draw:frame draw:style-name="gr25" draw:text-style-name="P14" draw:layer="layout" svg:width="7.493cm" svg:height="0.433cm" svg:x="4.406cm" svg:y="24.638cm">
          <draw:text-box>
            <text:p text:style-name="P2"><text:span text:style-name="T22">otros documentos que le sean requeridos. <text:s/></text:span></text:p>
          </draw:text-box>
        </draw:frame>
      </draw:page>
      <draw:page draw:name="page18"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18 de 41</text:span></text:p>
          </draw:text-box>
        </draw:frame>
        <draw:frame draw:style-name="gr25" draw:text-style-name="P14" draw:layer="layout" svg:width="14.42cm" svg:height="0.433cm" svg:x="3.771cm" svg:y="3.849cm">
          <draw:text-box>
            <text:p text:style-name="P2"><text:span text:style-name="T22">13. Validar los informes, propuestas, pliegos, proyectos que sirvan de soporte para </text:span></text:p>
          </draw:text-box>
        </draw:frame>
        <draw:frame draw:style-name="gr25" draw:text-style-name="P14" draw:layer="layout" svg:width="14.376cm" svg:height="0.433cm" svg:x="4.406cm" svg:y="4.331cm">
          <draw:text-box>
            <text:p text:style-name="P2"><text:span text:style-name="T22">resoluciones <text:s/>administrativas <text:s/>emitidos <text:s/>por <text:s/>el <text:s/>persona <text:s/>técnico <text:s text:c="3"/>integrado <text:s/>en <text:s/>el </text:span></text:p>
          </draw:text-box>
        </draw:frame>
        <draw:frame draw:style-name="gr25" draw:text-style-name="P14" draw:layer="layout" svg:width="1.604cm" svg:height="0.433cm" svg:x="4.406cm" svg:y="4.812cm">
          <draw:text-box>
            <text:p text:style-name="P2"><text:span text:style-name="T22">Servicio. </text:span></text:p>
          </draw:text-box>
        </draw:frame>
        <draw:frame draw:style-name="gr25" draw:text-style-name="P14" draw:layer="layout" svg:width="14.81cm" svg:height="0.433cm" svg:x="3.771cm" svg:y="5.294cm">
          <draw:text-box>
            <text:p text:style-name="P2"><text:span text:style-name="T22">14. Supervisar la gestión de las solicitudes, comunicaciones y demás documentación </text:span></text:p>
          </draw:text-box>
        </draw:frame>
        <draw:frame draw:style-name="gr25" draw:text-style-name="P14" draw:layer="layout" svg:width="13.967cm" svg:height="0.433cm" svg:x="4.406cm" svg:y="5.775cm">
          <draw:text-box>
            <text:p text:style-name="P2"><text:span text:style-name="T22">presentada en el Servicio, adoptando las medidas necesarias para su adecuada </text:span></text:p>
          </draw:text-box>
        </draw:frame>
        <draw:frame draw:style-name="gr25" draw:text-style-name="P14" draw:layer="layout" svg:width="2.231cm" svg:height="0.433cm" svg:x="4.406cm" svg:y="6.257cm">
          <draw:text-box>
            <text:p text:style-name="P2"><text:span text:style-name="T22">tramitación. <text:s/></text:span></text:p>
          </draw:text-box>
        </draw:frame>
        <draw:frame draw:style-name="gr25" draw:text-style-name="P14" draw:layer="layout" svg:width="14.962cm" svg:height="0.433cm" svg:x="3.771cm" svg:y="6.738cm">
          <draw:text-box>
            <text:p text:style-name="P2"><text:span text:style-name="T22">15. Proponer <text:s/>y <text:s/>llevar <text:s/>a <text:s/>cabo <text:s/>la <text:s/>ejecución <text:s/>del <text:s/>Presupuesto <text:s/>asignado <text:s/>al <text:s/>Servicio, </text:span></text:p>
          </draw:text-box>
        </draw:frame>
        <draw:frame draw:style-name="gr25" draw:text-style-name="P14" draw:layer="layout" svg:width="9.808cm" svg:height="0.433cm" svg:x="4.406cm" svg:y="7.22cm">
          <draw:text-box>
            <text:p text:style-name="P2"><text:span text:style-name="T22">siguiendo los criterios e instrucciones emitidas al efecto. </text:span></text:p>
          </draw:text-box>
        </draw:frame>
        <draw:frame draw:style-name="gr25" draw:text-style-name="P14" draw:layer="layout" svg:width="1.885cm" svg:height="0.433cm" svg:x="3.771cm" svg:y="7.702cm">
          <draw:text-box>
            <text:p text:style-name="P2"><text:span text:style-name="T22">16. Dirigir, </text:span></text:p>
          </draw:text-box>
        </draw:frame>
        <draw:frame draw:style-name="gr25" draw:text-style-name="P14" draw:layer="layout" svg:width="1.907cm" svg:height="0.433cm" svg:x="5.941cm" svg:y="7.702cm">
          <draw:text-box>
            <text:p text:style-name="P2"><text:span text:style-name="T22">supervisar </text:span></text:p>
          </draw:text-box>
        </draw:frame>
        <draw:frame draw:style-name="gr25" draw:text-style-name="P14" draw:layer="layout" svg:width="0.387cm" svg:height="0.433cm" svg:x="8.145cm" svg:y="7.702cm">
          <draw:text-box>
            <text:p text:style-name="P2"><text:span text:style-name="T22">y </text:span></text:p>
          </draw:text-box>
        </draw:frame>
        <draw:frame draw:style-name="gr25" draw:text-style-name="P14" draw:layer="layout" svg:width="1.388cm" svg:height="0.433cm" svg:x="8.752cm" svg:y="7.702cm">
          <draw:text-box>
            <text:p text:style-name="P2"><text:span text:style-name="T22">asignar </text:span></text:p>
          </draw:text-box>
        </draw:frame>
        <draw:frame draw:style-name="gr25" draw:text-style-name="P14" draw:layer="layout" svg:width="1.193cm" svg:height="0.433cm" svg:x="10.439cm" svg:y="7.702cm">
          <draw:text-box>
            <text:p text:style-name="P2"><text:span text:style-name="T22">tareas </text:span></text:p>
          </draw:text-box>
        </draw:frame>
        <draw:frame draw:style-name="gr25" draw:text-style-name="P14" draw:layer="layout" svg:width="0.413cm" svg:height="0.433cm" svg:x="11.931cm" svg:y="7.702cm">
          <draw:text-box>
            <text:p text:style-name="P2"><text:span text:style-name="T22">al </text:span></text:p>
          </draw:text-box>
        </draw:frame>
        <draw:frame draw:style-name="gr25" draw:text-style-name="P14" draw:layer="layout" svg:width="1.604cm" svg:height="0.433cm" svg:x="12.646cm" svg:y="7.702cm">
          <draw:text-box>
            <text:p text:style-name="P2"><text:span text:style-name="T22">personal </text:span></text:p>
          </draw:text-box>
        </draw:frame>
        <draw:frame draw:style-name="gr25" draw:text-style-name="P14" draw:layer="layout" svg:width="1.582cm" svg:height="0.433cm" svg:x="14.549cm" svg:y="7.702cm">
          <draw:text-box>
            <text:p text:style-name="P2"><text:span text:style-name="T22">adscrito, </text:span></text:p>
          </draw:text-box>
        </draw:frame>
        <draw:frame draw:style-name="gr25" draw:text-style-name="P14" draw:layer="layout" svg:width="1.604cm" svg:height="0.433cm" svg:x="16.429cm" svg:y="7.702cm">
          <draw:text-box>
            <text:p text:style-name="P2"><text:span text:style-name="T22">orgánica </text:span></text:p>
          </draw:text-box>
        </draw:frame>
        <draw:frame draw:style-name="gr25" draw:text-style-name="P14" draw:layer="layout" svg:width="0.387cm" svg:height="0.433cm" svg:x="18.331cm" svg:y="7.702cm">
          <draw:text-box>
            <text:p text:style-name="P2"><text:span text:style-name="T22">o </text:span></text:p>
          </draw:text-box>
        </draw:frame>
        <draw:frame draw:style-name="gr25" draw:text-style-name="P14" draw:layer="layout" svg:width="5.414cm" svg:height="0.433cm" svg:x="4.406cm" svg:y="8.183cm">
          <draw:text-box>
            <text:p text:style-name="P2"><text:span text:style-name="T22">funcionalmente, a su Servicio. <text:s/></text:span></text:p>
          </draw:text-box>
        </draw:frame>
        <draw:frame draw:style-name="gr25" draw:text-style-name="P14" draw:layer="layout" svg:width="14.941cm" svg:height="0.433cm" svg:x="3.771cm" svg:y="8.665cm">
          <draw:text-box>
            <text:p text:style-name="P2"><text:span text:style-name="T22">17. Llevar a cabo la evaluación del desempeño de los empleados públicos adscritos a </text:span></text:p>
          </draw:text-box>
        </draw:frame>
        <draw:frame draw:style-name="gr25" draw:text-style-name="P14" draw:layer="layout" svg:width="13.316cm" svg:height="0.433cm" svg:x="4.406cm" svg:y="9.146cm">
          <draw:text-box>
            <text:p text:style-name="P2"><text:span text:style-name="T22">su Servicio, utilizando la metodología y criterios técnicos definidos al efecto. <text:s/></text:span></text:p>
          </draw:text-box>
        </draw:frame>
        <draw:frame draw:style-name="gr25" draw:text-style-name="P14" draw:layer="layout" svg:width="2.101cm" svg:height="0.433cm" svg:x="3.771cm" svg:y="9.628cm">
          <draw:text-box>
            <text:p text:style-name="P2"><text:span text:style-name="T22">18. Cumplir </text:span></text:p>
          </draw:text-box>
        </draw:frame>
        <draw:frame draw:style-name="gr25" draw:text-style-name="P14" draw:layer="layout" svg:width="0.738cm" svg:height="0.433cm" svg:x="5.995cm" svg:y="9.628cm">
          <draw:text-box>
            <text:p text:style-name="P2"><text:span text:style-name="T22">con </text:span></text:p>
          </draw:text-box>
        </draw:frame>
        <draw:frame draw:style-name="gr25" draw:text-style-name="P14" draw:layer="layout" svg:width="0.608cm" svg:height="0.433cm" svg:x="6.873cm" svg:y="9.628cm">
          <draw:text-box>
            <text:p text:style-name="P2"><text:span text:style-name="T22">las </text:span></text:p>
          </draw:text-box>
        </draw:frame>
        <draw:frame draw:style-name="gr25" draw:text-style-name="P14" draw:layer="layout" svg:width="1.409cm" svg:height="0.433cm" svg:x="7.621cm" svg:y="9.628cm">
          <draw:text-box>
            <text:p text:style-name="P2"><text:span text:style-name="T22">normas </text:span></text:p>
          </draw:text-box>
        </draw:frame>
        <draw:frame draw:style-name="gr25" draw:text-style-name="P14" draw:layer="layout" svg:width="0.387cm" svg:height="0.433cm" svg:x="9.167cm" svg:y="9.628cm">
          <draw:text-box>
            <text:p text:style-name="P2"><text:span text:style-name="T22">y </text:span></text:p>
          </draw:text-box>
        </draw:frame>
        <draw:frame draw:style-name="gr25" draw:text-style-name="P14" draw:layer="layout" svg:width="2.751cm" svg:height="0.433cm" svg:x="9.613cm" svg:y="9.628cm">
          <draw:text-box>
            <text:p text:style-name="P2"><text:span text:style-name="T22">procedimientos </text:span></text:p>
          </draw:text-box>
        </draw:frame>
        <draw:frame draw:style-name="gr25" draw:text-style-name="P14" draw:layer="layout" svg:width="0.543cm" svg:height="0.433cm" svg:x="12.497cm" svg:y="9.628cm">
          <draw:text-box>
            <text:p text:style-name="P2"><text:span text:style-name="T22">en </text:span></text:p>
          </draw:text-box>
        </draw:frame>
        <draw:frame draw:style-name="gr25" draw:text-style-name="P14" draw:layer="layout" svg:width="1.409cm" svg:height="0.433cm" svg:x="13.181cm" svg:y="9.628cm">
          <draw:text-box>
            <text:p text:style-name="P2"><text:span text:style-name="T22">materia </text:span></text:p>
          </draw:text-box>
        </draw:frame>
        <draw:frame draw:style-name="gr25" draw:text-style-name="P14" draw:layer="layout" svg:width="0.543cm" svg:height="0.433cm" svg:x="14.727cm" svg:y="9.628cm">
          <draw:text-box>
            <text:p text:style-name="P2"><text:span text:style-name="T22">de </text:span></text:p>
          </draw:text-box>
        </draw:frame>
        <draw:frame draw:style-name="gr25" draw:text-style-name="P14" draw:layer="layout" svg:width="1.821cm" svg:height="0.433cm" svg:x="15.411cm" svg:y="9.628cm">
          <draw:text-box>
            <text:p text:style-name="P2"><text:span text:style-name="T22">seguridad </text:span></text:p>
          </draw:text-box>
        </draw:frame>
        <draw:frame draw:style-name="gr25" draw:text-style-name="P14" draw:layer="layout" svg:width="0.543cm" svg:height="0.433cm" svg:x="17.367cm" svg:y="9.628cm">
          <draw:text-box>
            <text:p text:style-name="P2"><text:span text:style-name="T22">de </text:span></text:p>
          </draw:text-box>
        </draw:frame>
        <draw:frame draw:style-name="gr25" draw:text-style-name="P14" draw:layer="layout" svg:width="0.608cm" svg:height="0.433cm" svg:x="18.051cm" svg:y="9.628cm">
          <draw:text-box>
            <text:p text:style-name="P2"><text:span text:style-name="T22">los </text:span></text:p>
          </draw:text-box>
        </draw:frame>
        <draw:frame draw:style-name="gr25" draw:text-style-name="P14" draw:layer="layout" svg:width="13.9cm" svg:height="0.433cm" svg:x="4.406cm" svg:y="10.109cm">
          <draw:text-box>
            <text:p text:style-name="P2"><text:span text:style-name="T22">sistemas de información, protección de datos de carácter personal y prevención </text:span></text:p>
          </draw:text-box>
        </draw:frame>
        <draw:frame draw:style-name="gr25" draw:text-style-name="P14" draw:layer="layout" svg:width="3.704cm" svg:height="0.433cm" svg:x="4.406cm" svg:y="10.591cm">
          <draw:text-box>
            <text:p text:style-name="P2"><text:span text:style-name="T22">de riesgos laborales. </text:span></text:p>
          </draw:text-box>
        </draw:frame>
        <draw:frame draw:style-name="gr25" draw:text-style-name="P14" draw:layer="layout" svg:width="14.681cm" svg:height="0.433cm" svg:x="3.771cm" svg:y="11.072cm">
          <draw:text-box>
            <text:p text:style-name="P2"><text:span text:style-name="T22">19. Colaborar y realizar todas aquellas tareas afines que le sean encomendadas por </text:span></text:p>
          </draw:text-box>
        </draw:frame>
        <draw:frame draw:style-name="gr25" draw:text-style-name="P14" draw:layer="layout" svg:width="14.01cm" svg:height="0.433cm" svg:x="4.406cm" svg:y="11.554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12.035cm">
          <draw:text-box>
            <text:p text:style-name="P2"><text:span text:style-name="T22">clasificación y responsabilidad profesional.</text:span></text:p>
          </draw:text-box>
        </draw:frame>
        <draw:frame draw:style-name="gr25" draw:text-style-name="P14" draw:layer="layout" svg:width="1.691cm" svg:height="0.433cm" svg:x="3.771cm" svg:y="12.799cm">
          <draw:text-box>
            <text:p text:style-name="P2"><text:span text:style-name="T22">20. <text:s/>Para </text:span></text:p>
          </draw:text-box>
        </draw:frame>
        <draw:frame draw:style-name="gr25" draw:text-style-name="P14" draw:layer="layout" svg:width="0.413cm" svg:height="0.433cm" svg:x="5.587cm" svg:y="12.799cm">
          <draw:text-box>
            <text:p text:style-name="P2"><text:span text:style-name="T22">el </text:span></text:p>
          </draw:text-box>
        </draw:frame>
        <draw:frame draw:style-name="gr25" draw:text-style-name="P14" draw:layer="layout" svg:width="1.28cm" svg:height="0.433cm" svg:x="6.143cm" svg:y="12.799cm">
          <draw:text-box>
            <text:p text:style-name="P2"><text:span text:style-name="T22">puesto </text:span></text:p>
          </draw:text-box>
        </draw:frame>
        <draw:frame draw:style-name="gr25" draw:text-style-name="P14" draw:layer="layout" svg:width="0.543cm" svg:height="0.433cm" svg:x="7.561cm" svg:y="12.799cm">
          <draw:text-box>
            <text:p text:style-name="P2"><text:span text:style-name="T22">de </text:span></text:p>
          </draw:text-box>
        </draw:frame>
        <draw:frame draw:style-name="gr25" draw:text-style-name="P14" draw:layer="layout" svg:width="1.409cm" svg:height="0.433cm" svg:x="8.247cm" svg:y="12.799cm">
          <draw:text-box>
            <text:p text:style-name="P2"><text:span text:style-name="T22">jefatura </text:span></text:p>
          </draw:text-box>
        </draw:frame>
        <draw:frame draw:style-name="gr25" draw:text-style-name="P14" draw:layer="layout" svg:width="0.543cm" svg:height="0.433cm" svg:x="9.795cm" svg:y="12.799cm">
          <draw:text-box>
            <text:p text:style-name="P2"><text:span text:style-name="T22">de </text:span></text:p>
          </draw:text-box>
        </draw:frame>
        <draw:frame draw:style-name="gr25" draw:text-style-name="P14" draw:layer="layout" svg:width="2.059cm" svg:height="0.433cm" svg:x="10.48cm" svg:y="12.799cm">
          <draw:text-box>
            <text:p text:style-name="P2"><text:span text:style-name="T22">inspección, </text:span></text:p>
          </draw:text-box>
        </draw:frame>
        <draw:frame draw:style-name="gr25" draw:text-style-name="P14" draw:layer="layout" svg:width="0.608cm" svg:height="0.433cm" svg:x="12.675cm" svg:y="12.799cm">
          <draw:text-box>
            <text:p text:style-name="P2"><text:span text:style-name="T22">las </text:span></text:p>
          </draw:text-box>
        </draw:frame>
        <draw:frame draw:style-name="gr25" draw:text-style-name="P14" draw:layer="layout" svg:width="1.777cm" svg:height="0.433cm" svg:x="13.424cm" svg:y="12.799cm">
          <draw:text-box>
            <text:p text:style-name="P2"><text:span text:style-name="T22">funciones </text:span></text:p>
          </draw:text-box>
        </draw:frame>
        <draw:frame draw:style-name="gr25" draw:text-style-name="P14" draw:layer="layout" svg:width="0.76cm" svg:height="0.433cm" svg:x="15.339cm" svg:y="12.799cm">
          <draw:text-box>
            <text:p text:style-name="P2"><text:span text:style-name="T22">que </text:span></text:p>
          </draw:text-box>
        </draw:frame>
        <draw:frame draw:style-name="gr25" draw:text-style-name="P14" draw:layer="layout" svg:width="0.413cm" svg:height="0.433cm" svg:x="16.24cm" svg:y="12.799cm">
          <draw:text-box>
            <text:p text:style-name="P2"><text:span text:style-name="T22">la </text:span></text:p>
          </draw:text-box>
        </draw:frame>
        <draw:frame draw:style-name="gr25" draw:text-style-name="P14" draw:layer="layout" svg:width="1.82cm" svg:height="0.433cm" svg:x="16.796cm" svg:y="12.799cm">
          <draw:text-box>
            <text:p text:style-name="P2"><text:span text:style-name="T22">normativa </text:span></text:p>
          </draw:text-box>
        </draw:frame>
        <draw:frame draw:style-name="gr25" draw:text-style-name="P14" draw:layer="layout" svg:width="14.247cm" svg:height="0.433cm" svg:x="4.406cm" svg:y="13.245cm">
          <draw:text-box>
            <text:p text:style-name="P2"><text:span text:style-name="T22">tributaria <text:s/>atribuye <text:s/>a <text:s/>los <text:s/>Inspectores- <text:s/>Jefe <text:s/>en <text:s/>desarrollo <text:s/>de <text:s/>las <text:s/>funciones <text:s/>del </text:span></text:p>
          </draw:text-box>
        </draw:frame>
        <draw:frame draw:style-name="gr25" draw:text-style-name="P14" draw:layer="layout" svg:width="13.793cm" svg:height="0.433cm" svg:x="4.406cm" svg:y="13.692cm">
          <draw:text-box>
            <text:p text:style-name="P2"><text:span text:style-name="T22">artículo 141 de la Ley 58/2003, General Tributaria y concordantes, así como en </text:span></text:p>
          </draw:text-box>
        </draw:frame>
        <draw:frame draw:style-name="gr25" draw:text-style-name="P14" draw:layer="layout" svg:width="0.608cm" svg:height="0.433cm" svg:x="4.406cm" svg:y="14.138cm">
          <draw:text-box>
            <text:p text:style-name="P2"><text:span text:style-name="T22">los </text:span></text:p>
          </draw:text-box>
        </draw:frame>
        <draw:frame draw:style-name="gr25" draw:text-style-name="P14" draw:layer="layout" svg:width="2.751cm" svg:height="0.433cm" svg:x="5.151cm" svg:y="14.138cm">
          <draw:text-box>
            <text:p text:style-name="P2"><text:span text:style-name="T22">procedimientos </text:span></text:p>
          </draw:text-box>
        </draw:frame>
        <draw:frame draw:style-name="gr25" draw:text-style-name="P14" draw:layer="layout" svg:width="2.643cm" svg:height="0.433cm" svg:x="8.032cm" svg:y="14.138cm">
          <draw:text-box>
            <text:p text:style-name="P2"><text:span text:style-name="T22">sancionadores </text:span></text:p>
          </draw:text-box>
        </draw:frame>
        <draw:frame draw:style-name="gr25" draw:text-style-name="P14" draw:layer="layout" svg:width="1.928cm" svg:height="0.433cm" svg:x="10.805cm" svg:y="14.138cm">
          <draw:text-box>
            <text:p text:style-name="P2"><text:span text:style-name="T22">tributarios, </text:span></text:p>
          </draw:text-box>
        </draw:frame>
        <draw:frame draw:style-name="gr25" draw:text-style-name="P14" draw:layer="layout" svg:width="0.608cm" svg:height="0.433cm" svg:x="12.865cm" svg:y="14.138cm">
          <draw:text-box>
            <text:p text:style-name="P2"><text:span text:style-name="T22">sin </text:span></text:p>
          </draw:text-box>
        </draw:frame>
        <draw:frame draw:style-name="gr25" draw:text-style-name="P14" draw:layer="layout" svg:width="1.561cm" svg:height="0.433cm" svg:x="13.61cm" svg:y="14.138cm">
          <draw:text-box>
            <text:p text:style-name="P2"><text:span text:style-name="T22">perjuicio </text:span></text:p>
          </draw:text-box>
        </draw:frame>
        <draw:frame draw:style-name="gr25" draw:text-style-name="P14" draw:layer="layout" svg:width="0.543cm" svg:height="0.433cm" svg:x="15.305cm" svg:y="14.138cm">
          <draw:text-box>
            <text:p text:style-name="P2"><text:span text:style-name="T22">de </text:span></text:p>
          </draw:text-box>
        </draw:frame>
        <draw:frame draw:style-name="gr25" draw:text-style-name="P14" draw:layer="layout" svg:width="0.608cm" svg:height="0.433cm" svg:x="15.985cm" svg:y="14.138cm">
          <draw:text-box>
            <text:p text:style-name="P2"><text:span text:style-name="T22">las </text:span></text:p>
          </draw:text-box>
        </draw:frame>
        <draw:frame draw:style-name="gr25" draw:text-style-name="P14" draw:layer="layout" svg:width="1.886cm" svg:height="0.433cm" svg:x="16.73cm" svg:y="14.138cm">
          <draw:text-box>
            <text:p text:style-name="P2"><text:span text:style-name="T22">facultades </text:span></text:p>
          </draw:text-box>
        </draw:frame>
        <draw:frame draw:style-name="gr25" draw:text-style-name="P14" draw:layer="layout" svg:width="13.814cm" svg:height="0.433cm" svg:x="4.406cm" svg:y="14.584cm">
          <draw:text-box>
            <text:p text:style-name="P2"><text:span text:style-name="T22">resolutorias de los órganos de gobierno municipales competentes en la materia.</text:span></text:p>
          </draw:text-box>
        </draw:frame>
        <draw:frame draw:style-name="gr25" draw:text-style-name="P14" draw:layer="layout" svg:width="8.635cm" svg:height="0.433cm" svg:x="2.501cm" svg:y="15.794cm">
          <draw:text-box>
            <text:p text:style-name="P2"><text:span text:style-name="T23">7.- TÉCNICO DE ADMINISTRACIÓN GENERAL:</text:span></text:p>
          </draw:text-box>
        </draw:frame>
        <draw:frame draw:style-name="gr25" draw:text-style-name="P14" draw:layer="layout" svg:width="0.387cm" svg:height="0.433cm" svg:x="3.771cm" svg:y="16.558cm">
          <draw:text-box>
            <text:p text:style-name="P2"><text:span text:style-name="T22">1.</text:span></text:p>
          </draw:text-box>
        </draw:frame>
        <draw:frame draw:style-name="gr25" draw:text-style-name="P14" draw:layer="layout" svg:width="9.918cm" svg:height="0.433cm" svg:x="4.406cm" svg:y="16.558cm">
          <draw:text-box>
            <text:p text:style-name="P2"><text:span text:style-name="T22">Apoyo a otros puestos o unidades orgánicas del Servicio.</text:span></text:p>
          </draw:text-box>
        </draw:frame>
        <draw:frame draw:style-name="gr25" draw:text-style-name="P14" draw:layer="layout" svg:width="0.387cm" svg:height="0.433cm" svg:x="3.771cm" svg:y="17.039cm">
          <draw:text-box>
            <text:p text:style-name="P2"><text:span text:style-name="T22">2.</text:span></text:p>
          </draw:text-box>
        </draw:frame>
        <draw:frame draw:style-name="gr25" draw:text-style-name="P14" draw:layer="layout" svg:width="1.82cm" svg:height="0.433cm" svg:x="4.406cm" svg:y="17.039cm">
          <draw:text-box>
            <text:p text:style-name="P2"><text:span text:style-name="T22">Colaborar </text:span></text:p>
          </draw:text-box>
        </draw:frame>
        <draw:frame draw:style-name="gr25" draw:text-style-name="P14" draw:layer="layout" svg:width="0.738cm" svg:height="0.433cm" svg:x="6.372cm" svg:y="17.039cm">
          <draw:text-box>
            <text:p text:style-name="P2"><text:span text:style-name="T22">con </text:span></text:p>
          </draw:text-box>
        </draw:frame>
        <draw:frame draw:style-name="gr25" draw:text-style-name="P14" draw:layer="layout" svg:width="0.522cm" svg:height="0.433cm" svg:x="7.259cm" svg:y="17.039cm">
          <draw:text-box>
            <text:p text:style-name="P2"><text:span text:style-name="T22">su </text:span></text:p>
          </draw:text-box>
        </draw:frame>
        <draw:frame draw:style-name="gr25" draw:text-style-name="P14" draw:layer="layout" svg:width="1.517cm" svg:height="0.433cm" svg:x="7.931cm" svg:y="17.039cm">
          <draw:text-box>
            <text:p text:style-name="P2"><text:span text:style-name="T22">superior </text:span></text:p>
          </draw:text-box>
        </draw:frame>
        <draw:frame draw:style-name="gr25" draw:text-style-name="P14" draw:layer="layout" svg:width="0.543cm" svg:height="0.433cm" svg:x="9.595cm" svg:y="17.039cm">
          <draw:text-box>
            <text:p text:style-name="P2"><text:span text:style-name="T22">en </text:span></text:p>
          </draw:text-box>
        </draw:frame>
        <draw:frame draw:style-name="gr25" draw:text-style-name="P14" draw:layer="layout" svg:width="0.413cm" svg:height="0.433cm" svg:x="10.288cm" svg:y="17.039cm">
          <draw:text-box>
            <text:p text:style-name="P2"><text:span text:style-name="T22">el </text:span></text:p>
          </draw:text-box>
        </draw:frame>
        <draw:frame draw:style-name="gr25" draw:text-style-name="P14" draw:layer="layout" svg:width="1.82cm" svg:height="0.433cm" svg:x="10.852cm" svg:y="17.039cm">
          <draw:text-box>
            <text:p text:style-name="P2"><text:span text:style-name="T22">desarrollo </text:span></text:p>
          </draw:text-box>
        </draw:frame>
        <draw:frame draw:style-name="gr25" draw:text-style-name="P14" draw:layer="layout" svg:width="2.037cm" svg:height="0.433cm" svg:x="12.818cm" svg:y="17.039cm">
          <draw:text-box>
            <text:p text:style-name="P2"><text:span text:style-name="T22">coordinado </text:span></text:p>
          </draw:text-box>
        </draw:frame>
        <draw:frame draw:style-name="gr25" draw:text-style-name="P14" draw:layer="layout" svg:width="0.387cm" svg:height="0.433cm" svg:x="15cm" svg:y="17.039cm">
          <draw:text-box>
            <text:p text:style-name="P2"><text:span text:style-name="T22">e </text:span></text:p>
          </draw:text-box>
        </draw:frame>
        <draw:frame draw:style-name="gr25" draw:text-style-name="P14" draw:layer="layout" svg:width="1.734cm" svg:height="0.433cm" svg:x="15.478cm" svg:y="17.039cm">
          <draw:text-box>
            <text:p text:style-name="P2"><text:span text:style-name="T22">integrado </text:span></text:p>
          </draw:text-box>
        </draw:frame>
        <draw:frame draw:style-name="gr25" draw:text-style-name="P14" draw:layer="layout" svg:width="0.543cm" svg:height="0.433cm" svg:x="17.357cm" svg:y="17.039cm">
          <draw:text-box>
            <text:p text:style-name="P2"><text:span text:style-name="T22">de </text:span></text:p>
          </draw:text-box>
        </draw:frame>
        <draw:frame draw:style-name="gr25" draw:text-style-name="P14" draw:layer="layout" svg:width="0.608cm" svg:height="0.433cm" svg:x="18.051cm" svg:y="17.039cm">
          <draw:text-box>
            <text:p text:style-name="P2"><text:span text:style-name="T22">los </text:span></text:p>
          </draw:text-box>
        </draw:frame>
        <draw:frame draw:style-name="gr25" draw:text-style-name="P14" draw:layer="layout" svg:width="13.988cm" svg:height="0.433cm" svg:x="4.406cm" svg:y="17.521cm">
          <draw:text-box>
            <text:p text:style-name="P2"><text:span text:style-name="T22">proyectos <text:s/>y <text:s/>actividades <text:s/>relacionadas <text:s/>con <text:s/>el <text:s/>ámbito <text:s/>funcional <text:s/>de <text:s/>su <text:s/>unidad </text:span></text:p>
          </draw:text-box>
        </draw:frame>
        <draw:frame draw:style-name="gr25" draw:text-style-name="P14" draw:layer="layout" svg:width="2.729cm" svg:height="0.433cm" svg:x="4.406cm" svg:y="18.002cm">
          <draw:text-box>
            <text:p text:style-name="P2"><text:span text:style-name="T22">administrativa. <text:s/></text:span></text:p>
          </draw:text-box>
        </draw:frame>
        <draw:frame draw:style-name="gr25" draw:text-style-name="P14" draw:layer="layout" svg:width="0.387cm" svg:height="0.433cm" svg:x="3.771cm" svg:y="18.484cm">
          <draw:text-box>
            <text:p text:style-name="P2"><text:span text:style-name="T22">3.</text:span></text:p>
          </draw:text-box>
        </draw:frame>
        <draw:frame draw:style-name="gr25" draw:text-style-name="P14" draw:layer="layout" svg:width="13.835cm" svg:height="0.433cm" svg:x="4.406cm" svg:y="18.484cm">
          <draw:text-box>
            <text:p text:style-name="P2"><text:span text:style-name="T22">Trasladar la información y asistencia necesaria sobre asuntos o cuestiones que </text:span></text:p>
          </draw:text-box>
        </draw:frame>
        <draw:frame draw:style-name="gr25" draw:text-style-name="P14" draw:layer="layout" svg:width="14.074cm" svg:height="0.433cm" svg:x="4.406cm" svg:y="18.966cm">
          <draw:text-box>
            <text:p text:style-name="P2"><text:span text:style-name="T22">se <text:s/>le <text:s/>requieran <text:s/>y <text:s/>relacionados <text:s/>con <text:s/>su <text:s/>ámbito <text:s/>de <text:s/>gestión <text:s/>y <text:s/>responsabilidad </text:span></text:p>
          </draw:text-box>
        </draw:frame>
        <draw:frame draw:style-name="gr25" draw:text-style-name="P14" draw:layer="layout" svg:width="2.232cm" svg:height="0.433cm" svg:x="4.406cm" svg:y="19.447cm">
          <draw:text-box>
            <text:p text:style-name="P2"><text:span text:style-name="T22">profesional. <text:s/></text:span></text:p>
          </draw:text-box>
        </draw:frame>
        <draw:frame draw:style-name="gr25" draw:text-style-name="P14" draw:layer="layout" svg:width="0.387cm" svg:height="0.433cm" svg:x="3.771cm" svg:y="19.929cm">
          <draw:text-box>
            <text:p text:style-name="P2"><text:span text:style-name="T22">4.</text:span></text:p>
          </draw:text-box>
        </draw:frame>
        <draw:frame draw:style-name="gr25" draw:text-style-name="P14" draw:layer="layout" svg:width="13.923cm" svg:height="0.433cm" svg:x="4.406cm" svg:y="19.929cm">
          <draw:text-box>
            <text:p text:style-name="P2"><text:span text:style-name="T22">Proponer las actuaciones o medidas de organización que <text:s/>considere necesarias </text:span></text:p>
          </draw:text-box>
        </draw:frame>
        <draw:frame draw:style-name="gr25" draw:text-style-name="P14" draw:layer="layout" svg:width="11.563cm" svg:height="0.433cm" svg:x="4.406cm" svg:y="20.41cm">
          <draw:text-box>
            <text:p text:style-name="P2"><text:span text:style-name="T22">para la mejora continua en la gestión de su unidad administrativa. <text:s/></text:span></text:p>
          </draw:text-box>
        </draw:frame>
        <draw:frame draw:style-name="gr25" draw:text-style-name="P14" draw:layer="layout" svg:width="0.387cm" svg:height="0.433cm" svg:x="3.771cm" svg:y="20.892cm">
          <draw:text-box>
            <text:p text:style-name="P2"><text:span text:style-name="T22">5.</text:span></text:p>
          </draw:text-box>
        </draw:frame>
        <draw:frame draw:style-name="gr25" draw:text-style-name="P14" draw:layer="layout" svg:width="8.554cm" svg:height="0.433cm" svg:x="4.406cm" svg:y="20.892cm">
          <draw:text-box>
            <text:p text:style-name="P2"><text:span text:style-name="T22">Proponer los asuntos y/o expedientes a resolver. </text:span></text:p>
          </draw:text-box>
        </draw:frame>
        <draw:frame draw:style-name="gr25" draw:text-style-name="P14" draw:layer="layout" svg:width="0.387cm" svg:height="0.433cm" svg:x="3.771cm" svg:y="21.373cm">
          <draw:text-box>
            <text:p text:style-name="P2"><text:span text:style-name="T22">6.</text:span></text:p>
          </draw:text-box>
        </draw:frame>
        <draw:frame draw:style-name="gr25" draw:text-style-name="P14" draw:layer="layout" svg:width="13.836cm" svg:height="0.433cm" svg:x="4.406cm" svg:y="21.373cm">
          <draw:text-box>
            <text:p text:style-name="P2"><text:span text:style-name="T22">Prestar apoyo y colaboración a las funciones en materia de su competencia, de </text:span></text:p>
          </draw:text-box>
        </draw:frame>
        <draw:frame draw:style-name="gr25" draw:text-style-name="P14" draw:layer="layout" svg:width="14.333cm" svg:height="0.433cm" svg:x="4.406cm" svg:y="21.855cm">
          <draw:text-box>
            <text:p text:style-name="P2"><text:span text:style-name="T22">conformidad <text:s/>con <text:s/>las <text:s/>instrucciones <text:s/>del <text:s/>Jefe <text:s/>de <text:s/>Servicio <text:s/>o <text:s/>superior <text:s/>jerárquico, </text:span></text:p>
          </draw:text-box>
        </draw:frame>
        <draw:frame draw:style-name="gr25" draw:text-style-name="P14" draw:layer="layout" svg:width="14.053cm" svg:height="0.433cm" svg:x="4.406cm" svg:y="22.336cm">
          <draw:text-box>
            <text:p text:style-name="P2"><text:span text:style-name="T22">emitiendo los informes y las propuestas de resolución que le sean asignados por </text:span></text:p>
          </draw:text-box>
        </draw:frame>
        <draw:frame draw:style-name="gr25" draw:text-style-name="P14" draw:layer="layout" svg:width="3.445cm" svg:height="0.433cm" svg:x="4.406cm" svg:y="22.818cm">
          <draw:text-box>
            <text:p text:style-name="P2"><text:span text:style-name="T22">orden de despacho.</text:span></text:p>
          </draw:text-box>
        </draw:frame>
        <draw:frame draw:style-name="gr25" draw:text-style-name="P14" draw:layer="layout" svg:width="0.387cm" svg:height="0.433cm" svg:x="3.771cm" svg:y="23.299cm">
          <draw:text-box>
            <text:p text:style-name="P2"><text:span text:style-name="T22">7.</text:span></text:p>
          </draw:text-box>
        </draw:frame>
        <draw:frame draw:style-name="gr25" draw:text-style-name="P14" draw:layer="layout" svg:width="14.311cm" svg:height="0.433cm" svg:x="4.406cm" svg:y="23.299cm">
          <draw:text-box>
            <text:p text:style-name="P2"><text:span text:style-name="T22">Tramitar <text:s/>y/o <text:s/>gestionar <text:s/>los <text:s/>expedientes <text:s/>administrativos <text:s/>que <text:s/>le <text:s/>encomiende <text:s/>su </text:span></text:p>
          </draw:text-box>
        </draw:frame>
        <draw:frame draw:style-name="gr25" draw:text-style-name="P14" draw:layer="layout" svg:width="3.336cm" svg:height="0.433cm" svg:x="4.406cm" svg:y="23.781cm">
          <draw:text-box>
            <text:p text:style-name="P2"><text:span text:style-name="T22">superior jerárquico.</text:span></text:p>
          </draw:text-box>
        </draw:frame>
        <draw:frame draw:style-name="gr25" draw:text-style-name="P14" draw:layer="layout" svg:width="0.387cm" svg:height="0.433cm" svg:x="3.771cm" svg:y="24.263cm">
          <draw:text-box>
            <text:p text:style-name="P2"><text:span text:style-name="T22">8.</text:span></text:p>
          </draw:text-box>
        </draw:frame>
        <draw:frame draw:style-name="gr25" draw:text-style-name="P14" draw:layer="layout" svg:width="14.809cm" svg:height="0.433cm" svg:x="4.406cm" svg:y="24.263cm">
          <draw:text-box>
            <text:p text:style-name="P2"><text:span text:style-name="T22">Estudiar <text:s/>y <text:s/>proponer <text:s/>las <text:s/>medidas <text:s/>necesarias <text:s/>para <text:s/>la <text:s/>mejora <text:s/>permanente <text:s/>de <text:s/>los </text:span></text:p>
          </draw:text-box>
        </draw:frame>
        <draw:frame draw:style-name="gr25" draw:text-style-name="P14" draw:layer="layout" svg:width="14.658cm" svg:height="0.433cm" svg:x="4.406cm" svg:y="24.744cm">
          <draw:text-box>
            <text:p text:style-name="P2"><text:span text:style-name="T22">instrumentos <text:s/>jurídicos <text:s/>relacionados <text:s/>con <text:s/>la <text:s/>gestión <text:s/>pública, <text:s/>en <text:s/>el <text:s/>ámbito <text:s/>de <text:s/>su </text:span></text:p>
          </draw:text-box>
        </draw:frame>
        <draw:frame draw:style-name="gr25" draw:text-style-name="P14" draw:layer="layout" svg:width="12.861cm" svg:height="0.433cm" svg:x="4.406cm" svg:y="25.226cm">
          <draw:text-box>
            <text:p text:style-name="P2"><text:span text:style-name="T22">unidad administrativa y de conformidad con la normativa correspondiente. </text:span></text:p>
          </draw:text-box>
        </draw:frame>
      </draw:page>
      <draw:page draw:name="page19"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19 de 41</text:span></text:p>
          </draw:text-box>
        </draw:frame>
        <draw:frame draw:style-name="gr25" draw:text-style-name="P14" draw:layer="layout" svg:width="0.387cm" svg:height="0.433cm" svg:x="3.771cm" svg:y="3.849cm">
          <draw:text-box>
            <text:p text:style-name="P2"><text:span text:style-name="T22">9.</text:span></text:p>
          </draw:text-box>
        </draw:frame>
        <draw:frame draw:style-name="gr25" draw:text-style-name="P14" draw:layer="layout" svg:width="14.225cm" svg:height="0.433cm" svg:x="4.406cm" svg:y="3.849cm">
          <draw:text-box>
            <text:p text:style-name="P2"><text:span text:style-name="T22">Emitir, en el marco de las atribuciones asignadas, informes, estudios, propuestas, </text:span></text:p>
          </draw:text-box>
        </draw:frame>
        <draw:frame draw:style-name="gr25" draw:text-style-name="P14" draw:layer="layout" svg:width="7.232cm" svg:height="0.433cm" svg:x="4.406cm" svg:y="4.331cm">
          <draw:text-box>
            <text:p text:style-name="P2"><text:span text:style-name="T22">memorias de actividad, estadísticas, etc. <text:s/></text:span></text:p>
          </draw:text-box>
        </draw:frame>
        <draw:frame draw:style-name="gr25" draw:text-style-name="P14" draw:layer="layout" svg:width="14.506cm" svg:height="0.433cm" svg:x="3.771cm" svg:y="4.812cm">
          <draw:text-box>
            <text:p text:style-name="P2"><text:span text:style-name="T22">10. Utilizar las aplicaciones informáticas (tratamiento de textos, base de datos, hoja </text:span></text:p>
          </draw:text-box>
        </draw:frame>
        <draw:frame draw:style-name="gr25" draw:text-style-name="P14" draw:layer="layout" svg:width="13.771cm" svg:height="0.433cm" svg:x="4.406cm" svg:y="5.294cm">
          <draw:text-box>
            <text:p text:style-name="P2"><text:span text:style-name="T22">de cálculo, aplicaciones específicas) que sean necesarias para el desarrollo de </text:span></text:p>
          </draw:text-box>
        </draw:frame>
        <draw:frame draw:style-name="gr25" draw:text-style-name="P14" draw:layer="layout" svg:width="14.115cm" svg:height="0.433cm" svg:x="4.406cm" svg:y="5.775cm">
          <draw:text-box>
            <text:p text:style-name="P2"><text:span text:style-name="T22">sus <text:s/>cometidos <text:s/>profesionales. <text:s text:c="3"/>Cumplir <text:s/>con <text:s/>las <text:s/>normas <text:s/>y <text:s/>procedimientos <text:s/>en </text:span></text:p>
          </draw:text-box>
        </draw:frame>
        <draw:frame draw:style-name="gr25" draw:text-style-name="P14" draw:layer="layout" svg:width="14.571cm" svg:height="0.433cm" svg:x="4.406cm" svg:y="6.257cm">
          <draw:text-box>
            <text:p text:style-name="P2"><text:span text:style-name="T22">materia <text:s/>de <text:s/>seguridad <text:s/>de <text:s/>los <text:s/>sistemas <text:s/>de <text:s/>información, <text:s/>protección <text:s/>de <text:s/>datos <text:s/>de </text:span></text:p>
          </draw:text-box>
        </draw:frame>
        <draw:frame draw:style-name="gr25" draw:text-style-name="P14" draw:layer="layout" svg:width="9.246cm" svg:height="0.433cm" svg:x="4.406cm" svg:y="6.738cm">
          <draw:text-box>
            <text:p text:style-name="P2"><text:span text:style-name="T22">carácter personal y prevención de riesgos laborales. <text:s/></text:span></text:p>
          </draw:text-box>
        </draw:frame>
        <draw:frame draw:style-name="gr25" draw:text-style-name="P14" draw:layer="layout" svg:width="14.615cm" svg:height="0.433cm" svg:x="3.771cm" svg:y="7.22cm">
          <draw:text-box>
            <text:p text:style-name="P2"><text:span text:style-name="T22">11. Realizar cualesquiera otras tareas encomendadas por su superior jerárquico, en </text:span></text:p>
          </draw:text-box>
        </draw:frame>
        <draw:frame draw:style-name="gr25" draw:text-style-name="P14" draw:layer="layout" svg:width="14.376cm" svg:height="0.433cm" svg:x="4.406cm" svg:y="7.702cm">
          <draw:text-box>
            <text:p text:style-name="P2"><text:span text:style-name="T22">el <text:s/>marco <text:s/>de <text:s/>su <text:s/>titulación, <text:s/>así <text:s/>como <text:s/>las <text:s/>necesarias <text:s/>para <text:s/>el <text:s/>desarrollo <text:s/>de <text:s/>las </text:span></text:p>
          </draw:text-box>
        </draw:frame>
        <draw:frame draw:style-name="gr25" draw:text-style-name="P14" draw:layer="layout" svg:width="5.783cm" svg:height="0.433cm" svg:x="4.406cm" svg:y="8.183cm">
          <draw:text-box>
            <text:p text:style-name="P2"><text:span text:style-name="T22">funciones asignadas a su unidad.</text:span></text:p>
          </draw:text-box>
        </draw:frame>
        <draw:frame draw:style-name="gr25" draw:text-style-name="P14" draw:layer="layout" svg:width="14.42cm" svg:height="0.433cm" svg:x="3.771cm" svg:y="8.665cm">
          <draw:text-box>
            <text:p text:style-name="P2"><text:span text:style-name="T22">12. Gestión, estudio, informe y propuesta en las materias competencia del Servicio </text:span></text:p>
          </draw:text-box>
        </draw:frame>
        <draw:frame draw:style-name="gr25" draw:text-style-name="P14" draw:layer="layout" svg:width="0.543cm" svg:height="0.433cm" svg:x="4.406cm" svg:y="9.146cm">
          <draw:text-box>
            <text:p text:style-name="P2"><text:span text:style-name="T22">en </text:span></text:p>
          </draw:text-box>
        </draw:frame>
        <draw:frame draw:style-name="gr25" draw:text-style-name="P14" draw:layer="layout" svg:width="0.76cm" svg:height="0.433cm" svg:x="5.096cm" svg:y="9.146cm">
          <draw:text-box>
            <text:p text:style-name="P2"><text:span text:style-name="T22">que </text:span></text:p>
          </draw:text-box>
        </draw:frame>
        <draw:frame draw:style-name="gr25" draw:text-style-name="P14" draw:layer="layout" svg:width="0.522cm" svg:height="0.433cm" svg:x="6.001cm" svg:y="9.146cm">
          <draw:text-box>
            <text:p text:style-name="P2"><text:span text:style-name="T22">se </text:span></text:p>
          </draw:text-box>
        </draw:frame>
        <draw:frame draw:style-name="gr25" draw:text-style-name="P14" draw:layer="layout" svg:width="1.842cm" svg:height="0.433cm" svg:x="6.669cm" svg:y="9.146cm">
          <draw:text-box>
            <text:p text:style-name="P2"><text:span text:style-name="T22">encuentra </text:span></text:p>
          </draw:text-box>
        </draw:frame>
        <draw:frame draw:style-name="gr25" draw:text-style-name="P14" draw:layer="layout" svg:width="0.413cm" svg:height="0.433cm" svg:x="8.653cm" svg:y="9.146cm">
          <draw:text-box>
            <text:p text:style-name="P2"><text:span text:style-name="T22">el </text:span></text:p>
          </draw:text-box>
        </draw:frame>
        <draw:frame draw:style-name="gr25" draw:text-style-name="P14" draw:layer="layout" svg:width="1.28cm" svg:height="0.433cm" svg:x="9.213cm" svg:y="9.146cm">
          <draw:text-box>
            <text:p text:style-name="P2"><text:span text:style-name="T22">puesto </text:span></text:p>
          </draw:text-box>
        </draw:frame>
        <draw:frame draw:style-name="gr25" draw:text-style-name="P14" draw:layer="layout" svg:width="0.543cm" svg:height="0.433cm" svg:x="10.636cm" svg:y="9.146cm">
          <draw:text-box>
            <text:p text:style-name="P2"><text:span text:style-name="T22">de </text:span></text:p>
          </draw:text-box>
        </draw:frame>
        <draw:frame draw:style-name="gr25" draw:text-style-name="P14" draw:layer="layout" svg:width="1.409cm" svg:height="0.433cm" svg:x="11.325cm" svg:y="9.146cm">
          <draw:text-box>
            <text:p text:style-name="P2"><text:span text:style-name="T22">trabajo, </text:span></text:p>
          </draw:text-box>
        </draw:frame>
        <draw:frame draw:style-name="gr25" draw:text-style-name="P14" draw:layer="layout" svg:width="2.016cm" svg:height="0.433cm" svg:x="12.877cm" svg:y="9.146cm">
          <draw:text-box>
            <text:p text:style-name="P2"><text:span text:style-name="T22">asumiendo </text:span></text:p>
          </draw:text-box>
        </draw:frame>
        <draw:frame draw:style-name="gr25" draw:text-style-name="P14" draw:layer="layout" svg:width="0.413cm" svg:height="0.433cm" svg:x="15.033cm" svg:y="9.146cm">
          <draw:text-box>
            <text:p text:style-name="P2"><text:span text:style-name="T22">la </text:span></text:p>
          </draw:text-box>
        </draw:frame>
        <draw:frame draw:style-name="gr25" draw:text-style-name="P14" draw:layer="layout" svg:width="1.821cm" svg:height="0.433cm" svg:x="15.593cm" svg:y="9.146cm">
          <draw:text-box>
            <text:p text:style-name="P2"><text:span text:style-name="T22">integridad </text:span></text:p>
          </draw:text-box>
        </draw:frame>
        <draw:frame draw:style-name="gr25" draw:text-style-name="P14" draw:layer="layout" svg:width="0.543cm" svg:height="0.433cm" svg:x="17.556cm" svg:y="9.146cm">
          <draw:text-box>
            <text:p text:style-name="P2"><text:span text:style-name="T22">de </text:span></text:p>
          </draw:text-box>
        </draw:frame>
        <draw:frame draw:style-name="gr25" draw:text-style-name="P14" draw:layer="layout" svg:width="0.413cm" svg:height="0.433cm" svg:x="18.245cm" svg:y="9.146cm">
          <draw:text-box>
            <text:p text:style-name="P2"><text:span text:style-name="T22">la </text:span></text:p>
          </draw:text-box>
        </draw:frame>
        <draw:frame draw:style-name="gr25" draw:text-style-name="P14" draw:layer="layout" svg:width="4.873cm" svg:height="0.433cm" svg:x="4.406cm" svg:y="9.628cm">
          <draw:text-box>
            <text:p text:style-name="P2"><text:span text:style-name="T22">tramitación de expedientes. </text:span></text:p>
          </draw:text-box>
        </draw:frame>
        <draw:frame draw:style-name="gr25" draw:text-style-name="P14" draw:layer="layout" svg:width="14.681cm" svg:height="0.433cm" svg:x="3.771cm" svg:y="10.391cm">
          <draw:text-box>
            <text:p text:style-name="P2"><text:span text:style-name="T22">13. Colaborar y realizar todas aquellas tareas afines que le sean encomendadas por </text:span></text:p>
          </draw:text-box>
        </draw:frame>
        <draw:frame draw:style-name="gr25" draw:text-style-name="P14" draw:layer="layout" svg:width="14.01cm" svg:height="0.433cm" svg:x="4.406cm" svg:y="10.873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11.355cm">
          <draw:text-box>
            <text:p text:style-name="P2"><text:span text:style-name="T22">clasificación y responsabilidad profesional.</text:span></text:p>
          </draw:text-box>
        </draw:frame>
        <draw:frame draw:style-name="gr25" draw:text-style-name="P14" draw:layer="layout" svg:width="7.233cm" svg:height="0.433cm" svg:x="3.771cm" svg:y="12.118cm">
          <draw:text-box>
            <text:p text:style-name="P2"><text:span text:style-name="T22">14. En materia de inspección, en su caso:</text:span></text:p>
          </draw:text-box>
        </draw:frame>
        <draw:frame draw:style-name="gr25" draw:text-style-name="P14" draw:layer="layout" svg:width="10.199cm" svg:height="0.433cm" svg:x="3.75cm" svg:y="12.882cm">
          <draw:text-box>
            <text:p text:style-name="P2"><text:span text:style-name="T22">1) Gestión de expedientes de inspección y sancionadores. </text:span></text:p>
          </draw:text-box>
        </draw:frame>
        <draw:frame draw:style-name="gr25" draw:text-style-name="P14" draw:layer="layout" svg:width="14.355cm" svg:height="0.433cm" svg:x="3.75cm" svg:y="13.681cm">
          <draw:text-box>
            <text:p text:style-name="P2"><text:span text:style-name="T22">2) Propuesta de inicio de actuaciones conforme a los criterios fijados en el Plan de </text:span></text:p>
          </draw:text-box>
        </draw:frame>
        <draw:frame draw:style-name="gr25" draw:text-style-name="P14" draw:layer="layout" svg:width="9.138cm" svg:height="0.433cm" svg:x="3.75cm" svg:y="14.127cm">
          <draw:text-box>
            <text:p text:style-name="P2"><text:span text:style-name="T22">Control Tributario y planes parciales de cada tributo. </text:span></text:p>
          </draw:text-box>
        </draw:frame>
        <draw:frame draw:style-name="gr25" draw:text-style-name="P14" draw:layer="layout" svg:width="14.399cm" svg:height="0.433cm" svg:x="3.75cm" svg:y="14.926cm">
          <draw:text-box>
            <text:p text:style-name="P2"><text:span text:style-name="T22">3) Ejercicio de la función inspectora: visita de locales de negocios o inmuebles que </text:span></text:p>
          </draw:text-box>
        </draw:frame>
        <draw:frame draw:style-name="gr25" draw:text-style-name="P14" draw:layer="layout" svg:width="0.955cm" svg:height="0.433cm" svg:x="3.75cm" svg:y="15.373cm">
          <draw:text-box>
            <text:p text:style-name="P2"><text:span text:style-name="T22">sean </text:span></text:p>
          </draw:text-box>
        </draw:frame>
        <draw:frame draw:style-name="gr25" draw:text-style-name="P14" draw:layer="layout" svg:width="1.171cm" svg:height="0.433cm" svg:x="4.867cm" svg:y="15.373cm">
          <draw:text-box>
            <text:p text:style-name="P2"><text:span text:style-name="T22">objeto </text:span></text:p>
          </draw:text-box>
        </draw:frame>
        <draw:frame draw:style-name="gr25" draw:text-style-name="P14" draw:layer="layout" svg:width="0.543cm" svg:height="0.433cm" svg:x="6.2cm" svg:y="15.373cm">
          <draw:text-box>
            <text:p text:style-name="P2"><text:span text:style-name="T22">de </text:span></text:p>
          </draw:text-box>
        </draw:frame>
        <draw:frame draw:style-name="gr25" draw:text-style-name="P14" draw:layer="layout" svg:width="2.059cm" svg:height="0.433cm" svg:x="6.907cm" svg:y="15.373cm">
          <draw:text-box>
            <text:p text:style-name="P2"><text:span text:style-name="T22">inspección; </text:span></text:p>
          </draw:text-box>
        </draw:frame>
        <draw:frame draw:style-name="gr25" draw:text-style-name="P14" draw:layer="layout" svg:width="1.257cm" svg:height="0.433cm" svg:x="9.124cm" svg:y="15.373cm">
          <draw:text-box>
            <text:p text:style-name="P2"><text:span text:style-name="T22">realiza </text:span></text:p>
          </draw:text-box>
        </draw:frame>
        <draw:frame draw:style-name="gr25" draw:text-style-name="P14" draw:layer="layout" svg:width="0.543cm" svg:height="0.433cm" svg:x="10.543cm" svg:y="15.373cm">
          <draw:text-box>
            <text:p text:style-name="P2"><text:span text:style-name="T22">en </text:span></text:p>
          </draw:text-box>
        </draw:frame>
        <draw:frame draw:style-name="gr25" draw:text-style-name="P14" draw:layer="layout" svg:width="0.911cm" svg:height="0.433cm" svg:x="11.25cm" svg:y="15.373cm">
          <draw:text-box>
            <text:p text:style-name="P2"><text:span text:style-name="T22">ellos </text:span></text:p>
          </draw:text-box>
        </draw:frame>
        <draw:frame draw:style-name="gr25" draw:text-style-name="P14" draw:layer="layout" svg:width="2.08cm" svg:height="0.433cm" svg:x="12.323cm" svg:y="15.373cm">
          <draw:text-box>
            <text:p text:style-name="P2"><text:span text:style-name="T22">mediciones </text:span></text:p>
          </draw:text-box>
        </draw:frame>
        <draw:frame draw:style-name="gr25" draw:text-style-name="P14" draw:layer="layout" svg:width="1.604cm" svg:height="0.433cm" svg:x="14.562cm" svg:y="15.373cm">
          <draw:text-box>
            <text:p text:style-name="P2"><text:span text:style-name="T22">sencillas </text:span></text:p>
          </draw:text-box>
        </draw:frame>
        <draw:frame draw:style-name="gr25" draw:text-style-name="P14" draw:layer="layout" svg:width="1.388cm" svg:height="0.433cm" svg:x="16.325cm" svg:y="15.373cm">
          <draw:text-box>
            <text:p text:style-name="P2"><text:span text:style-name="T22">cuando </text:span></text:p>
          </draw:text-box>
        </draw:frame>
        <draw:frame draw:style-name="gr25" draw:text-style-name="P14" draw:layer="layout" svg:width="0.738cm" svg:height="0.433cm" svg:x="17.874cm" svg:y="15.373cm">
          <draw:text-box>
            <text:p text:style-name="P2"><text:span text:style-name="T22">sea </text:span></text:p>
          </draw:text-box>
        </draw:frame>
        <draw:frame draw:style-name="gr25" draw:text-style-name="P14" draw:layer="layout" svg:width="14.573cm" svg:height="0.433cm" svg:x="3.75cm" svg:y="15.819cm">
          <draw:text-box>
            <text:p text:style-name="P2"><text:span text:style-name="T22">necesario; comprueba la documentación correspondiente; levanta las diligencias de </text:span></text:p>
          </draw:text-box>
        </draw:frame>
        <draw:frame draw:style-name="gr25" draw:text-style-name="P14" draw:layer="layout" svg:width="14.701cm" svg:height="0.433cm" svg:x="3.75cm" svg:y="16.265cm">
          <draw:text-box>
            <text:p text:style-name="P2"><text:span text:style-name="T22">inicio de la actuación inspectora e informa al superior jerárquico sobre las anomalías </text:span></text:p>
          </draw:text-box>
        </draw:frame>
        <draw:frame draw:style-name="gr25" draw:text-style-name="P14" draw:layer="layout" svg:width="2.124cm" svg:height="0.433cm" svg:x="3.75cm" svg:y="16.711cm">
          <draw:text-box>
            <text:p text:style-name="P2"><text:span text:style-name="T22">detectadas. </text:span></text:p>
          </draw:text-box>
        </draw:frame>
        <draw:frame draw:style-name="gr25" draw:text-style-name="P14" draw:layer="layout" svg:width="0.457cm" svg:height="0.433cm" svg:x="3.75cm" svg:y="17.51cm">
          <draw:text-box>
            <text:p text:style-name="P2"><text:span text:style-name="T22">4) </text:span></text:p>
          </draw:text-box>
        </draw:frame>
        <draw:frame draw:style-name="gr25" draw:text-style-name="P14" draw:layer="layout" svg:width="1.95cm" svg:height="0.433cm" svg:x="4.397cm" svg:y="17.51cm">
          <draw:text-box>
            <text:p text:style-name="P2"><text:span text:style-name="T22">Redacción </text:span></text:p>
          </draw:text-box>
        </draw:frame>
        <draw:frame draw:style-name="gr25" draw:text-style-name="P14" draw:layer="layout" svg:width="0.543cm" svg:height="0.433cm" svg:x="6.532cm" svg:y="17.51cm">
          <draw:text-box>
            <text:p text:style-name="P2"><text:span text:style-name="T22">de </text:span></text:p>
          </draw:text-box>
        </draw:frame>
        <draw:frame draw:style-name="gr25" draw:text-style-name="P14" draw:layer="layout" svg:width="2.232cm" svg:height="0.433cm" svg:x="7.265cm" svg:y="17.51cm">
          <draw:text-box>
            <text:p text:style-name="P2"><text:span text:style-name="T22">documentos </text:span></text:p>
          </draw:text-box>
        </draw:frame>
        <draw:frame draw:style-name="gr25" draw:text-style-name="P14" draw:layer="layout" svg:width="0.543cm" svg:height="0.433cm" svg:x="9.68cm" svg:y="17.51cm">
          <draw:text-box>
            <text:p text:style-name="P2"><text:span text:style-name="T22">de </text:span></text:p>
          </draw:text-box>
        </draw:frame>
        <draw:frame draw:style-name="gr25" draw:text-style-name="P14" draw:layer="layout" svg:width="1.431cm" svg:height="0.433cm" svg:x="10.413cm" svg:y="17.51cm">
          <draw:text-box>
            <text:p text:style-name="P2"><text:span text:style-name="T22">citación </text:span></text:p>
          </draw:text-box>
        </draw:frame>
        <draw:frame draw:style-name="gr25" draw:text-style-name="P14" draw:layer="layout" svg:width="0.76cm" svg:height="0.433cm" svg:x="12.03cm" svg:y="17.51cm">
          <draw:text-box>
            <text:p text:style-name="P2"><text:span text:style-name="T22">que </text:span></text:p>
          </draw:text-box>
        </draw:frame>
        <draw:frame draw:style-name="gr25" draw:text-style-name="P14" draw:layer="layout" svg:width="1.605cm" svg:height="0.433cm" svg:x="12.979cm" svg:y="17.51cm">
          <draw:text-box>
            <text:p text:style-name="P2"><text:span text:style-name="T22">suponen </text:span></text:p>
          </draw:text-box>
        </draw:frame>
        <draw:frame draw:style-name="gr25" draw:text-style-name="P14" draw:layer="layout" svg:width="0.413cm" svg:height="0.433cm" svg:x="14.769cm" svg:y="17.51cm">
          <draw:text-box>
            <text:p text:style-name="P2"><text:span text:style-name="T22">la </text:span></text:p>
          </draw:text-box>
        </draw:frame>
        <draw:frame draw:style-name="gr25" draw:text-style-name="P14" draw:layer="layout" svg:width="1.712cm" svg:height="0.433cm" svg:x="15.373cm" svg:y="17.51cm">
          <draw:text-box>
            <text:p text:style-name="P2"><text:span text:style-name="T22">iniciación </text:span></text:p>
          </draw:text-box>
        </draw:frame>
        <draw:frame draw:style-name="gr25" draw:text-style-name="P14" draw:layer="layout" svg:width="0.543cm" svg:height="0.433cm" svg:x="17.27cm" svg:y="17.51cm">
          <draw:text-box>
            <text:p text:style-name="P2"><text:span text:style-name="T22">de </text:span></text:p>
          </draw:text-box>
        </draw:frame>
        <draw:frame draw:style-name="gr25" draw:text-style-name="P14" draw:layer="layout" svg:width="0.608cm" svg:height="0.433cm" svg:x="18.003cm" svg:y="17.51cm">
          <draw:text-box>
            <text:p text:style-name="P2"><text:span text:style-name="T22">los </text:span></text:p>
          </draw:text-box>
        </draw:frame>
        <draw:frame draw:style-name="gr25" draw:text-style-name="P14" draw:layer="layout" svg:width="4.809cm" svg:height="0.433cm" svg:x="3.75cm" svg:y="17.956cm">
          <draw:text-box>
            <text:p text:style-name="P2"><text:span text:style-name="T22">expedientes de inspección. </text:span></text:p>
          </draw:text-box>
        </draw:frame>
        <draw:frame draw:style-name="gr25" draw:text-style-name="P14" draw:layer="layout" svg:width="7.253cm" svg:height="0.433cm" svg:x="3.75cm" svg:y="18.756cm">
          <draw:text-box>
            <text:p text:style-name="P2"><text:span text:style-name="T22">5) Practica notificaciones administrativas. </text:span></text:p>
          </draw:text-box>
        </draw:frame>
        <draw:frame draw:style-name="gr25" draw:text-style-name="P14" draw:layer="layout" svg:width="15.502cm" svg:height="0.433cm" svg:x="3.75cm" svg:y="19.555cm">
          <draw:text-box>
            <text:p text:style-name="P2"><text:span text:style-name="T22">6) <text:s/>La <text:s/>instrucción <text:s/>y <text:s/>desarrollo <text:s/>de <text:s/>las <text:s/>actuaciones <text:s/>de <text:s/>investigación, <text:s/>comprobación <text:s/>e </text:span></text:p>
          </draw:text-box>
        </draw:frame>
        <draw:frame draw:style-name="gr25" draw:text-style-name="P14" draw:layer="layout" svg:width="14.42cm" svg:height="0.433cm" svg:x="3.75cm" svg:y="20.001cm">
          <draw:text-box>
            <text:p text:style-name="P2"><text:span text:style-name="T22">inspección, así como de los procedimientos sancionadores tributarios que les sean </text:span></text:p>
          </draw:text-box>
        </draw:frame>
        <draw:frame draw:style-name="gr25" draw:text-style-name="P14" draw:layer="layout" svg:width="2.882cm" svg:height="0.433cm" svg:x="3.75cm" svg:y="20.447cm">
          <draw:text-box>
            <text:p text:style-name="P2"><text:span text:style-name="T22">encomendados. </text:span></text:p>
          </draw:text-box>
        </draw:frame>
        <draw:frame draw:style-name="gr25" draw:text-style-name="P14" draw:layer="layout" svg:width="14.593cm" svg:height="0.433cm" svg:x="3.75cm" svg:y="21.246cm">
          <draw:text-box>
            <text:p text:style-name="P2"><text:span text:style-name="T22">7) <text:s/>Levanta <text:s/>las <text:s/>actas <text:s/>de <text:s/>inspección <text:s/>y, <text:s/>en <text:s/>caso <text:s/>de <text:s/>disconformidad, <text:s/>su <text:s/>informe </text:span></text:p>
          </draw:text-box>
        </draw:frame>
        <draw:frame draw:style-name="gr25" draw:text-style-name="P14" draw:layer="layout" svg:width="15.216cm" svg:height="0.433cm" svg:x="3.75cm" svg:y="21.692cm">
          <draw:text-box>
            <text:p text:style-name="P2"><text:span text:style-name="T22">ampliatorio. <text:s text:c="121"/></text:span></text:p>
          </draw:text-box>
        </draw:frame>
        <draw:frame draw:style-name="gr25" draw:text-style-name="P14" draw:layer="layout" svg:width="0.387cm" svg:height="0.433cm" svg:x="3.75cm" svg:y="22.491cm">
          <draw:text-box>
            <text:p text:style-name="P2"><text:span text:style-name="T22"><text:s/></text:span></text:p>
          </draw:text-box>
        </draw:frame>
        <draw:frame draw:style-name="gr25" draw:text-style-name="P14" draw:layer="layout" svg:width="14.831cm" svg:height="0.433cm" svg:x="3.75cm" svg:y="23.29cm">
          <draw:text-box>
            <text:p text:style-name="P2"><text:span text:style-name="T22">En <text:s/>general, <text:s/>las <text:s/>funciones <text:s/>que <text:s/>la <text:s/>normativa <text:s/>tributaria <text:s/>atribuye <text:s/>a <text:s/>los <text:s/>Inspectores </text:span></text:p>
          </draw:text-box>
        </draw:frame>
        <draw:frame draw:style-name="gr25" draw:text-style-name="P14" draw:layer="layout" svg:width="14.961cm" svg:height="0.433cm" svg:x="3.75cm" svg:y="23.736cm">
          <draw:text-box>
            <text:p text:style-name="P2"><text:span text:style-name="T22">tributarios <text:s/>y <text:s/>actuarios <text:s/>en <text:s/>desarrollo <text:s/>de <text:s/>las <text:s/>funciones <text:s/>del <text:s/>artículo <text:s/>141 <text:s/>de <text:s/>la <text:s/>Ley </text:span></text:p>
          </draw:text-box>
        </draw:frame>
        <draw:frame draw:style-name="gr25" draw:text-style-name="P14" draw:layer="layout" svg:width="7.731cm" svg:height="0.433cm" svg:x="3.75cm" svg:y="24.183cm">
          <draw:text-box>
            <text:p text:style-name="P2"><text:span text:style-name="T22">58/2003, General Tributaria y concordantes. </text:span></text:p>
          </draw:text-box>
        </draw:frame>
        <draw:frame draw:style-name="gr25" draw:text-style-name="P14" draw:layer="layout" svg:width="6.039cm" svg:height="0.433cm" svg:x="2.501cm" svg:y="24.982cm">
          <draw:text-box>
            <text:p text:style-name="P2"><text:span text:style-name="T23">8.- TÉCNICO DE GRADO MEDIO:</text:span></text:p>
          </draw:text-box>
        </draw:frame>
        <draw:frame draw:style-name="gr25" draw:text-style-name="P14" draw:layer="layout" svg:width="0.387cm" svg:height="0.433cm" svg:x="3.771cm" svg:y="25.745cm">
          <draw:text-box>
            <text:p text:style-name="P2"><text:span text:style-name="T22">1.</text:span></text:p>
          </draw:text-box>
        </draw:frame>
        <draw:frame draw:style-name="gr25" draw:text-style-name="P14" draw:layer="layout" svg:width="11.454cm" svg:height="0.433cm" svg:x="4.406cm" svg:y="25.745cm">
          <draw:text-box>
            <text:p text:style-name="P2"><text:span text:style-name="T22">Sustitución legal y temporal, en su caso, de su superior inmediato.</text:span></text:p>
          </draw:text-box>
        </draw:frame>
      </draw:page>
      <draw:page draw:name="page20"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20 de 41</text:span></text:p>
          </draw:text-box>
        </draw:frame>
        <draw:frame draw:style-name="gr25" draw:text-style-name="P14" draw:layer="layout" svg:width="0.387cm" svg:height="0.433cm" svg:x="3.771cm" svg:y="3.849cm">
          <draw:text-box>
            <text:p text:style-name="P2"><text:span text:style-name="T22">2.</text:span></text:p>
          </draw:text-box>
        </draw:frame>
        <draw:frame draw:style-name="gr25" draw:text-style-name="P14" draw:layer="layout" svg:width="9.918cm" svg:height="0.433cm" svg:x="4.406cm" svg:y="3.849cm">
          <draw:text-box>
            <text:p text:style-name="P2"><text:span text:style-name="T22">Apoyo a otros puestos o unidades orgánicas del Servicio.</text:span></text:p>
          </draw:text-box>
        </draw:frame>
        <draw:frame draw:style-name="gr25" draw:text-style-name="P14" draw:layer="layout" svg:width="0.387cm" svg:height="0.433cm" svg:x="3.771cm" svg:y="4.331cm">
          <draw:text-box>
            <text:p text:style-name="P2"><text:span text:style-name="T22">3.</text:span></text:p>
          </draw:text-box>
        </draw:frame>
        <draw:frame draw:style-name="gr25" draw:text-style-name="P14" draw:layer="layout" svg:width="12.992cm" svg:height="0.433cm" svg:x="4.406cm" svg:y="4.331cm">
          <draw:text-box>
            <text:p text:style-name="P2"><text:span text:style-name="T22">Manejo de aplicaciones informáticas asociadas a la gestión de expedientes</text:span></text:p>
          </draw:text-box>
        </draw:frame>
        <draw:frame draw:style-name="gr25" draw:text-style-name="P14" draw:layer="layout" svg:width="0.387cm" svg:height="0.433cm" svg:x="3.771cm" svg:y="4.812cm">
          <draw:text-box>
            <text:p text:style-name="P2"><text:span text:style-name="T22">4.</text:span></text:p>
          </draw:text-box>
        </draw:frame>
        <draw:frame draw:style-name="gr25" draw:text-style-name="P14" draw:layer="layout" svg:width="13.923cm" svg:height="0.433cm" svg:x="4.406cm" svg:y="4.812cm">
          <draw:text-box>
            <text:p text:style-name="P2"><text:span text:style-name="T22">Coordinarse con las entidades del sector público <text:s/>implicados en los expedientes </text:span></text:p>
          </draw:text-box>
        </draw:frame>
        <draw:frame draw:style-name="gr25" draw:text-style-name="P14" draw:layer="layout" svg:width="4.441cm" svg:height="0.433cm" svg:x="4.406cm" svg:y="5.294cm">
          <draw:text-box>
            <text:p text:style-name="P2"><text:span text:style-name="T22">gestionados en la unidad.</text:span></text:p>
          </draw:text-box>
        </draw:frame>
        <draw:frame draw:style-name="gr25" draw:text-style-name="P14" draw:layer="layout" svg:width="0.387cm" svg:height="0.433cm" svg:x="3.771cm" svg:y="5.775cm">
          <draw:text-box>
            <text:p text:style-name="P2"><text:span text:style-name="T22">5.</text:span></text:p>
          </draw:text-box>
        </draw:frame>
        <draw:frame draw:style-name="gr25" draw:text-style-name="P14" draw:layer="layout" svg:width="1.82cm" svg:height="0.433cm" svg:x="4.406cm" svg:y="5.775cm">
          <draw:text-box>
            <text:p text:style-name="P2"><text:span text:style-name="T22">Colaborar </text:span></text:p>
          </draw:text-box>
        </draw:frame>
        <draw:frame draw:style-name="gr25" draw:text-style-name="P14" draw:layer="layout" svg:width="0.738cm" svg:height="0.433cm" svg:x="6.372cm" svg:y="5.775cm">
          <draw:text-box>
            <text:p text:style-name="P2"><text:span text:style-name="T22">con </text:span></text:p>
          </draw:text-box>
        </draw:frame>
        <draw:frame draw:style-name="gr25" draw:text-style-name="P14" draw:layer="layout" svg:width="0.522cm" svg:height="0.433cm" svg:x="7.259cm" svg:y="5.775cm">
          <draw:text-box>
            <text:p text:style-name="P2"><text:span text:style-name="T22">su </text:span></text:p>
          </draw:text-box>
        </draw:frame>
        <draw:frame draw:style-name="gr25" draw:text-style-name="P14" draw:layer="layout" svg:width="1.517cm" svg:height="0.433cm" svg:x="7.931cm" svg:y="5.775cm">
          <draw:text-box>
            <text:p text:style-name="P2"><text:span text:style-name="T22">superior </text:span></text:p>
          </draw:text-box>
        </draw:frame>
        <draw:frame draw:style-name="gr25" draw:text-style-name="P14" draw:layer="layout" svg:width="0.543cm" svg:height="0.433cm" svg:x="9.595cm" svg:y="5.775cm">
          <draw:text-box>
            <text:p text:style-name="P2"><text:span text:style-name="T22">en </text:span></text:p>
          </draw:text-box>
        </draw:frame>
        <draw:frame draw:style-name="gr25" draw:text-style-name="P14" draw:layer="layout" svg:width="0.413cm" svg:height="0.433cm" svg:x="10.288cm" svg:y="5.775cm">
          <draw:text-box>
            <text:p text:style-name="P2"><text:span text:style-name="T22">el </text:span></text:p>
          </draw:text-box>
        </draw:frame>
        <draw:frame draw:style-name="gr25" draw:text-style-name="P14" draw:layer="layout" svg:width="1.82cm" svg:height="0.433cm" svg:x="10.852cm" svg:y="5.775cm">
          <draw:text-box>
            <text:p text:style-name="P2"><text:span text:style-name="T22">desarrollo </text:span></text:p>
          </draw:text-box>
        </draw:frame>
        <draw:frame draw:style-name="gr25" draw:text-style-name="P14" draw:layer="layout" svg:width="2.037cm" svg:height="0.433cm" svg:x="12.818cm" svg:y="5.775cm">
          <draw:text-box>
            <text:p text:style-name="P2"><text:span text:style-name="T22">coordinado </text:span></text:p>
          </draw:text-box>
        </draw:frame>
        <draw:frame draw:style-name="gr25" draw:text-style-name="P14" draw:layer="layout" svg:width="0.387cm" svg:height="0.433cm" svg:x="15cm" svg:y="5.775cm">
          <draw:text-box>
            <text:p text:style-name="P2"><text:span text:style-name="T22">e </text:span></text:p>
          </draw:text-box>
        </draw:frame>
        <draw:frame draw:style-name="gr25" draw:text-style-name="P14" draw:layer="layout" svg:width="1.734cm" svg:height="0.433cm" svg:x="15.478cm" svg:y="5.775cm">
          <draw:text-box>
            <text:p text:style-name="P2"><text:span text:style-name="T22">integrado </text:span></text:p>
          </draw:text-box>
        </draw:frame>
        <draw:frame draw:style-name="gr25" draw:text-style-name="P14" draw:layer="layout" svg:width="0.543cm" svg:height="0.433cm" svg:x="17.357cm" svg:y="5.775cm">
          <draw:text-box>
            <text:p text:style-name="P2"><text:span text:style-name="T22">de </text:span></text:p>
          </draw:text-box>
        </draw:frame>
        <draw:frame draw:style-name="gr25" draw:text-style-name="P14" draw:layer="layout" svg:width="0.608cm" svg:height="0.433cm" svg:x="18.051cm" svg:y="5.775cm">
          <draw:text-box>
            <text:p text:style-name="P2"><text:span text:style-name="T22">los </text:span></text:p>
          </draw:text-box>
        </draw:frame>
        <draw:frame draw:style-name="gr25" draw:text-style-name="P14" draw:layer="layout" svg:width="13.988cm" svg:height="0.433cm" svg:x="4.406cm" svg:y="6.257cm">
          <draw:text-box>
            <text:p text:style-name="P2"><text:span text:style-name="T22">proyectos <text:s/>y <text:s/>actividades <text:s/>relacionadas <text:s/>con <text:s/>el <text:s/>ámbito <text:s/>funcional <text:s/>de <text:s/>su <text:s/>unidad </text:span></text:p>
          </draw:text-box>
        </draw:frame>
        <draw:frame draw:style-name="gr25" draw:text-style-name="P14" draw:layer="layout" svg:width="10.112cm" svg:height="0.433cm" svg:x="4.406cm" svg:y="6.738cm">
          <draw:text-box>
            <text:p text:style-name="P2"><text:span text:style-name="T22">administrativa y en aquellas materias de su competencia. <text:s/></text:span></text:p>
          </draw:text-box>
        </draw:frame>
        <draw:frame draw:style-name="gr25" draw:text-style-name="P14" draw:layer="layout" svg:width="0.387cm" svg:height="0.433cm" svg:x="3.771cm" svg:y="7.22cm">
          <draw:text-box>
            <text:p text:style-name="P2"><text:span text:style-name="T22">6.</text:span></text:p>
          </draw:text-box>
        </draw:frame>
        <draw:frame draw:style-name="gr25" draw:text-style-name="P14" draw:layer="layout" svg:width="13.835cm" svg:height="0.433cm" svg:x="4.406cm" svg:y="7.22cm">
          <draw:text-box>
            <text:p text:style-name="P2"><text:span text:style-name="T22">Trasladar la información y asistencia necesaria sobre asuntos o cuestiones que </text:span></text:p>
          </draw:text-box>
        </draw:frame>
        <draw:frame draw:style-name="gr25" draw:text-style-name="P14" draw:layer="layout" svg:width="14.074cm" svg:height="0.433cm" svg:x="4.406cm" svg:y="7.702cm">
          <draw:text-box>
            <text:p text:style-name="P2"><text:span text:style-name="T22">se <text:s/>le <text:s/>requieran <text:s/>y <text:s/>relacionados <text:s/>con <text:s/>su <text:s/>ámbito <text:s/>de <text:s/>gestión <text:s/>y <text:s/>responsabilidad </text:span></text:p>
          </draw:text-box>
        </draw:frame>
        <draw:frame draw:style-name="gr25" draw:text-style-name="P14" draw:layer="layout" svg:width="2.232cm" svg:height="0.433cm" svg:x="4.406cm" svg:y="8.183cm">
          <draw:text-box>
            <text:p text:style-name="P2"><text:span text:style-name="T22">profesional. <text:s/></text:span></text:p>
          </draw:text-box>
        </draw:frame>
        <draw:frame draw:style-name="gr25" draw:text-style-name="P14" draw:layer="layout" svg:width="0.387cm" svg:height="0.433cm" svg:x="3.771cm" svg:y="8.665cm">
          <draw:text-box>
            <text:p text:style-name="P2"><text:span text:style-name="T22">7.</text:span></text:p>
          </draw:text-box>
        </draw:frame>
        <draw:frame draw:style-name="gr25" draw:text-style-name="P14" draw:layer="layout" svg:width="14.29cm" svg:height="0.433cm" svg:x="4.406cm" svg:y="8.665cm">
          <draw:text-box>
            <text:p text:style-name="P2"><text:span text:style-name="T22">Tramitar y/o gestionar los expedientes administrativos que se le encomienden, así </text:span></text:p>
          </draw:text-box>
        </draw:frame>
        <draw:frame draw:style-name="gr25" draw:text-style-name="P14" draw:layer="layout" svg:width="14.053cm" svg:height="0.433cm" svg:x="4.406cm" svg:y="9.146cm">
          <draw:text-box>
            <text:p text:style-name="P2"><text:span text:style-name="T22">como la emisión de informes derivados de la gestión propia de las funciones que </text:span></text:p>
          </draw:text-box>
        </draw:frame>
        <draw:frame draw:style-name="gr25" draw:text-style-name="P14" draw:layer="layout" svg:width="1.929cm" svg:height="0.433cm" svg:x="4.406cm" svg:y="9.628cm">
          <draw:text-box>
            <text:p text:style-name="P2"><text:span text:style-name="T22">desarrolla. </text:span></text:p>
          </draw:text-box>
        </draw:frame>
        <draw:frame draw:style-name="gr25" draw:text-style-name="P14" draw:layer="layout" svg:width="0.387cm" svg:height="0.433cm" svg:x="3.771cm" svg:y="10.109cm">
          <draw:text-box>
            <text:p text:style-name="P2"><text:span text:style-name="T22">8.</text:span></text:p>
          </draw:text-box>
        </draw:frame>
        <draw:frame draw:style-name="gr25" draw:text-style-name="P14" draw:layer="layout" svg:width="1.82cm" svg:height="0.433cm" svg:x="4.406cm" svg:y="10.109cm">
          <draw:text-box>
            <text:p text:style-name="P2"><text:span text:style-name="T22">Coordinar </text:span></text:p>
          </draw:text-box>
        </draw:frame>
        <draw:frame draw:style-name="gr25" draw:text-style-name="P14" draw:layer="layout" svg:width="2.427cm" svg:height="0.433cm" svg:x="6.543cm" svg:y="10.109cm">
          <draw:text-box>
            <text:p text:style-name="P2"><text:span text:style-name="T22">técnicamente </text:span></text:p>
          </draw:text-box>
        </draw:frame>
        <draw:frame draw:style-name="gr25" draw:text-style-name="P14" draw:layer="layout" svg:width="0.608cm" svg:height="0.433cm" svg:x="9.284cm" svg:y="10.109cm">
          <draw:text-box>
            <text:p text:style-name="P2"><text:span text:style-name="T22">los </text:span></text:p>
          </draw:text-box>
        </draw:frame>
        <draw:frame draw:style-name="gr25" draw:text-style-name="P14" draw:layer="layout" svg:width="2.319cm" svg:height="0.433cm" svg:x="10.214cm" svg:y="10.109cm">
          <draw:text-box>
            <text:p text:style-name="P2"><text:span text:style-name="T22">expedientes, </text:span></text:p>
          </draw:text-box>
        </draw:frame>
        <draw:frame draw:style-name="gr25" draw:text-style-name="P14" draw:layer="layout" svg:width="1.258cm" svg:height="0.433cm" svg:x="12.847cm" svg:y="10.109cm">
          <draw:text-box>
            <text:p text:style-name="P2"><text:span text:style-name="T22">planes </text:span></text:p>
          </draw:text-box>
        </draw:frame>
        <draw:frame draw:style-name="gr25" draw:text-style-name="P14" draw:layer="layout" svg:width="0.387cm" svg:height="0.433cm" svg:x="14.424cm" svg:y="10.109cm">
          <draw:text-box>
            <text:p text:style-name="P2"><text:span text:style-name="T22">u </text:span></text:p>
          </draw:text-box>
        </draw:frame>
        <draw:frame draw:style-name="gr25" draw:text-style-name="P14" draw:layer="layout" svg:width="0.976cm" svg:height="0.433cm" svg:x="15.073cm" svg:y="10.109cm">
          <draw:text-box>
            <text:p text:style-name="P2"><text:span text:style-name="T22">otras </text:span></text:p>
          </draw:text-box>
        </draw:frame>
        <draw:frame draw:style-name="gr25" draw:text-style-name="P14" draw:layer="layout" svg:width="2.297cm" svg:height="0.433cm" svg:x="16.369cm" svg:y="10.109cm">
          <draw:text-box>
            <text:p text:style-name="P2"><text:span text:style-name="T22">resoluciones </text:span></text:p>
          </draw:text-box>
        </draw:frame>
        <draw:frame draw:style-name="gr25" draw:text-style-name="P14" draw:layer="layout" svg:width="14.291cm" svg:height="0.433cm" svg:x="4.406cm" svg:y="10.591cm">
          <draw:text-box>
            <text:p text:style-name="P2"><text:span text:style-name="T22">administrativas de su campo de actuación, y en su caso la elaboración de pliegos, </text:span></text:p>
          </draw:text-box>
        </draw:frame>
        <draw:frame draw:style-name="gr25" draw:text-style-name="P14" draw:layer="layout" svg:width="14.163cm" svg:height="0.433cm" svg:x="4.406cm" svg:y="11.072cm">
          <draw:text-box>
            <text:p text:style-name="P2"><text:span text:style-name="T22">pliegos o documentos análogos que le sean asignados por razón de especialidad </text:span></text:p>
          </draw:text-box>
        </draw:frame>
        <draw:frame draw:style-name="gr25" draw:text-style-name="P14" draw:layer="layout" svg:width="1.344cm" svg:height="0.433cm" svg:x="4.406cm" svg:y="11.554cm">
          <draw:text-box>
            <text:p text:style-name="P2"><text:span text:style-name="T22">técnica.</text:span></text:p>
          </draw:text-box>
        </draw:frame>
        <draw:frame draw:style-name="gr25" draw:text-style-name="P14" draw:layer="layout" svg:width="0.387cm" svg:height="0.433cm" svg:x="3.771cm" svg:y="12.035cm">
          <draw:text-box>
            <text:p text:style-name="P2"><text:span text:style-name="T22">9.</text:span></text:p>
          </draw:text-box>
        </draw:frame>
        <draw:frame draw:style-name="gr25" draw:text-style-name="P14" draw:layer="layout" svg:width="14.095cm" svg:height="0.433cm" svg:x="4.406cm" svg:y="12.035cm">
          <draw:text-box>
            <text:p text:style-name="P2"><text:span text:style-name="T22">Coordinar <text:s/>la <text:s/>información <text:s text:c="3"/>que <text:s/>el <text:s/>Departamento <text:s/>transmite <text:s/>al <text:s/>personal <text:s/>sobre </text:span></text:p>
          </draw:text-box>
        </draw:frame>
        <draw:frame draw:style-name="gr25" draw:text-style-name="P14" draw:layer="layout" svg:width="13.338cm" svg:height="0.433cm" svg:x="4.406cm" svg:y="12.517cm">
          <draw:text-box>
            <text:p text:style-name="P2"><text:span text:style-name="T22">aplicación de normativa específica, tramitación de expedientes, subsanación.</text:span></text:p>
          </draw:text-box>
        </draw:frame>
        <draw:frame draw:style-name="gr25" draw:text-style-name="P14" draw:layer="layout" svg:width="11.931cm" svg:height="0.433cm" svg:x="3.771cm" svg:y="12.999cm">
          <draw:text-box>
            <text:p text:style-name="P2"><text:span text:style-name="T22">10. Colaborar en la formación del personal adscrito al Departamento.</text:span></text:p>
          </draw:text-box>
        </draw:frame>
        <draw:frame draw:style-name="gr25" draw:text-style-name="P14" draw:layer="layout" svg:width="12.191cm" svg:height="0.433cm" svg:x="3.771cm" svg:y="13.48cm">
          <draw:text-box>
            <text:p text:style-name="P2"><text:span text:style-name="T22">11. Desarrollar otras tareas afines a la categoría del puesto de trabajo.</text:span></text:p>
          </draw:text-box>
        </draw:frame>
        <draw:frame draw:style-name="gr25" draw:text-style-name="P14" draw:layer="layout" svg:width="14.506cm" svg:height="0.433cm" svg:x="3.771cm" svg:y="13.962cm">
          <draw:text-box>
            <text:p text:style-name="P2"><text:span text:style-name="T22">12. Utilizar las aplicaciones informáticas (tratamiento de textos, base de datos, hoja </text:span></text:p>
          </draw:text-box>
        </draw:frame>
        <draw:frame draw:style-name="gr25" draw:text-style-name="P14" draw:layer="layout" svg:width="13.771cm" svg:height="0.433cm" svg:x="4.406cm" svg:y="14.443cm">
          <draw:text-box>
            <text:p text:style-name="P2"><text:span text:style-name="T22">de cálculo, aplicaciones específicas) que sean necesarias para el desarrollo de </text:span></text:p>
          </draw:text-box>
        </draw:frame>
        <draw:frame draw:style-name="gr25" draw:text-style-name="P14" draw:layer="layout" svg:width="14.115cm" svg:height="0.433cm" svg:x="4.406cm" svg:y="14.925cm">
          <draw:text-box>
            <text:p text:style-name="P2"><text:span text:style-name="T22">sus <text:s/>cometidos <text:s/>profesionales. <text:s text:c="3"/>Cumplir <text:s/>con <text:s/>las <text:s/>normas <text:s/>y <text:s/>procedimientos <text:s/>en </text:span></text:p>
          </draw:text-box>
        </draw:frame>
        <draw:frame draw:style-name="gr25" draw:text-style-name="P14" draw:layer="layout" svg:width="14.571cm" svg:height="0.433cm" svg:x="4.406cm" svg:y="15.406cm">
          <draw:text-box>
            <text:p text:style-name="P2"><text:span text:style-name="T22">materia <text:s/>de <text:s/>seguridad <text:s/>de <text:s/>los <text:s/>sistemas <text:s/>de <text:s/>información, <text:s/>protección <text:s/>de <text:s/>datos <text:s/>de </text:span></text:p>
          </draw:text-box>
        </draw:frame>
        <draw:frame draw:style-name="gr25" draw:text-style-name="P14" draw:layer="layout" svg:width="9.246cm" svg:height="0.433cm" svg:x="4.406cm" svg:y="15.888cm">
          <draw:text-box>
            <text:p text:style-name="P2"><text:span text:style-name="T22">carácter personal y prevención de riesgos laborales. <text:s/></text:span></text:p>
          </draw:text-box>
        </draw:frame>
        <draw:frame draw:style-name="gr25" draw:text-style-name="P14" draw:layer="layout" svg:width="14.615cm" svg:height="0.433cm" svg:x="3.771cm" svg:y="16.369cm">
          <draw:text-box>
            <text:p text:style-name="P2"><text:span text:style-name="T22">13. Realizar cualesquiera otras tareas encomendadas por su superior jerárquico, en </text:span></text:p>
          </draw:text-box>
        </draw:frame>
        <draw:frame draw:style-name="gr25" draw:text-style-name="P14" draw:layer="layout" svg:width="14.376cm" svg:height="0.433cm" svg:x="4.406cm" svg:y="16.851cm">
          <draw:text-box>
            <text:p text:style-name="P2"><text:span text:style-name="T22">el <text:s/>marco <text:s/>de <text:s/>su <text:s/>titulación, <text:s/>así <text:s/>como <text:s/>las <text:s/>necesarias <text:s/>para <text:s/>el <text:s/>desarrollo <text:s/>de <text:s/>las </text:span></text:p>
          </draw:text-box>
        </draw:frame>
        <draw:frame draw:style-name="gr25" draw:text-style-name="P14" draw:layer="layout" svg:width="5.783cm" svg:height="0.433cm" svg:x="4.406cm" svg:y="17.332cm">
          <draw:text-box>
            <text:p text:style-name="P2"><text:span text:style-name="T22">funciones asignadas a su unidad.</text:span></text:p>
          </draw:text-box>
        </draw:frame>
        <draw:frame draw:style-name="gr25" draw:text-style-name="P14" draw:layer="layout" svg:width="8.505cm" svg:height="0.433cm" svg:x="2.501cm" svg:y="18.86cm">
          <draw:text-box>
            <text:p text:style-name="P2"><text:span text:style-name="T23">9.- AUXILIAR ADMINISTRATIVO TRIBUTARIO:</text:span></text:p>
          </draw:text-box>
        </draw:frame>
        <draw:frame draw:style-name="gr25" draw:text-style-name="P14" draw:layer="layout" svg:width="0.387cm" svg:height="0.433cm" svg:x="3.771cm" svg:y="19.624cm">
          <draw:text-box>
            <text:p text:style-name="P2"><text:span text:style-name="T22">1.</text:span></text:p>
          </draw:text-box>
        </draw:frame>
        <draw:frame draw:style-name="gr25" draw:text-style-name="P14" draw:layer="layout" svg:width="6.411cm" svg:height="0.433cm" svg:x="4.406cm" svg:y="19.624cm">
          <draw:text-box>
            <text:p text:style-name="P2"><text:span text:style-name="T22">Atención y asistencia a la ciudadanía</text:span></text:p>
          </draw:text-box>
        </draw:frame>
        <draw:frame draw:style-name="gr25" draw:text-style-name="P14" draw:layer="layout" svg:width="0.387cm" svg:height="0.433cm" svg:x="3.771cm" svg:y="20.105cm">
          <draw:text-box>
            <text:p text:style-name="P2"><text:span text:style-name="T22">2.</text:span></text:p>
          </draw:text-box>
        </draw:frame>
        <draw:frame draw:style-name="gr25" draw:text-style-name="P14" draw:layer="layout" svg:width="14.182cm" svg:height="0.433cm" svg:x="4.406cm" svg:y="20.105cm">
          <draw:text-box>
            <text:p text:style-name="P2"><text:span text:style-name="T22">Registro, <text:s/>archivo, <text:s/>atención <text:s/>y <text:s/>realización <text:s/>de <text:s/>llamadas <text:s/>telefónicas, <text:s/>manejo <text:s/>de </text:span></text:p>
          </draw:text-box>
        </draw:frame>
        <draw:frame draw:style-name="gr25" draw:text-style-name="P14" draw:layer="layout" svg:width="6.994cm" svg:height="0.433cm" svg:x="4.406cm" svg:y="20.587cm">
          <draw:text-box>
            <text:p text:style-name="P2"><text:span text:style-name="T22">máquinas y de herramientas ofimáticas. </text:span></text:p>
          </draw:text-box>
        </draw:frame>
        <draw:frame draw:style-name="gr25" draw:text-style-name="P14" draw:layer="layout" svg:width="0.387cm" svg:height="0.433cm" svg:x="3.771cm" svg:y="21.068cm">
          <draw:text-box>
            <text:p text:style-name="P2"><text:span text:style-name="T22">3.</text:span></text:p>
          </draw:text-box>
        </draw:frame>
        <draw:frame draw:style-name="gr25" draw:text-style-name="P14" draw:layer="layout" svg:width="14.594cm" svg:height="0.433cm" svg:x="4.406cm" svg:y="21.068cm">
          <draw:text-box>
            <text:p text:style-name="P2"><text:span text:style-name="T22">Manejo <text:s/>de <text:s/>aplicaciones <text:s/>informáticas <text:s/>asociadas <text:s/>a <text:s/>la <text:s/>gestión <text:s/>de <text:s/>expedientes, <text:s/>y </text:span></text:p>
          </draw:text-box>
        </draw:frame>
        <draw:frame draw:style-name="gr25" draw:text-style-name="P14" draw:layer="layout" svg:width="14.53cm" svg:height="0.433cm" svg:x="4.406cm" svg:y="21.55cm">
          <draw:text-box>
            <text:p text:style-name="P2"><text:span text:style-name="T22">tareas <text:s/>análogas <text:s/>relacionadas <text:s/>con <text:s/>las <text:s/>funciones <text:s/>propias <text:s/>del <text:s/>puesto <text:s/>de <text:s/>trabajo </text:span></text:p>
          </draw:text-box>
        </draw:frame>
        <draw:frame draw:style-name="gr25" draw:text-style-name="P14" draw:layer="layout" svg:width="14.983cm" svg:height="0.433cm" svg:x="4.406cm" svg:y="22.031cm">
          <draw:text-box>
            <text:p text:style-name="P2"><text:span text:style-name="T22">como <text:s/>apoyo <text:s/>en <text:s/>la <text:s/>tramitación <text:s/>administrativa <text:s/>y <text:s/>en <text:s/>la <text:s/>gestión <text:s/>de <text:s/>los <text:s/>asuntos <text:s/>del </text:span></text:p>
          </draw:text-box>
        </draw:frame>
        <draw:frame draw:style-name="gr25" draw:text-style-name="P14" draw:layer="layout" svg:width="1.604cm" svg:height="0.433cm" svg:x="4.406cm" svg:y="22.513cm">
          <draw:text-box>
            <text:p text:style-name="P2"><text:span text:style-name="T22">Servicio. </text:span></text:p>
          </draw:text-box>
        </draw:frame>
        <draw:frame draw:style-name="gr25" draw:text-style-name="P14" draw:layer="layout" svg:width="0.387cm" svg:height="0.433cm" svg:x="3.771cm" svg:y="22.994cm">
          <draw:text-box>
            <text:p text:style-name="P2"><text:span text:style-name="T22">4.</text:span></text:p>
          </draw:text-box>
        </draw:frame>
        <draw:frame draw:style-name="gr25" draw:text-style-name="P14" draw:layer="layout" svg:width="14.202cm" svg:height="0.433cm" svg:x="4.406cm" svg:y="22.994cm">
          <draw:text-box>
            <text:p text:style-name="P2"><text:span text:style-name="T22">Redacción de actos administrativos, informes, escritos, etc. de carácter repetitivo. </text:span></text:p>
          </draw:text-box>
        </draw:frame>
        <draw:frame draw:style-name="gr25" draw:text-style-name="P14" draw:layer="layout" svg:width="8.9cm" svg:height="0.433cm" svg:x="4.406cm" svg:y="23.476cm">
          <draw:text-box>
            <text:p text:style-name="P2"><text:span text:style-name="T22">En su caso, fiscalización de documentos contables.</text:span></text:p>
          </draw:text-box>
        </draw:frame>
        <draw:frame draw:style-name="gr25" draw:text-style-name="P14" draw:layer="layout" svg:width="0.387cm" svg:height="0.433cm" svg:x="3.771cm" svg:y="23.958cm">
          <draw:text-box>
            <text:p text:style-name="P2"><text:span text:style-name="T22">5.</text:span></text:p>
          </draw:text-box>
        </draw:frame>
        <draw:frame draw:style-name="gr25" draw:text-style-name="P14" draw:layer="layout" svg:width="14.42cm" svg:height="0.433cm" svg:x="4.406cm" svg:y="23.958cm">
          <draw:text-box>
            <text:p text:style-name="P2"><text:span text:style-name="T22">Realización <text:s/>de <text:s/>tareas <text:s/>de <text:s/>gestión <text:s/>administrativa <text:s/>de <text:s/>los <text:s/>asuntos <text:s/>generales <text:s/>del </text:span></text:p>
          </draw:text-box>
        </draw:frame>
        <draw:frame draw:style-name="gr25" draw:text-style-name="P14" draw:layer="layout" svg:width="2.838cm" svg:height="0.433cm" svg:x="4.406cm" svg:y="24.439cm">
          <draw:text-box>
            <text:p text:style-name="P2"><text:span text:style-name="T22">Servicio/Unidad.</text:span></text:p>
          </draw:text-box>
        </draw:frame>
        <draw:frame draw:style-name="gr25" draw:text-style-name="P14" draw:layer="layout" svg:width="0.387cm" svg:height="0.433cm" svg:x="3.771cm" svg:y="24.921cm">
          <draw:text-box>
            <text:p text:style-name="P2"><text:span text:style-name="T22">6.</text:span></text:p>
          </draw:text-box>
        </draw:frame>
        <draw:frame draw:style-name="gr25" draw:text-style-name="P14" draw:layer="layout" svg:width="7.796cm" svg:height="0.433cm" svg:x="4.406cm" svg:y="24.921cm">
          <draw:text-box>
            <text:p text:style-name="P2"><text:span text:style-name="T22">Apoyo a otros puestos o unidades orgánicas.</text:span></text:p>
          </draw:text-box>
        </draw:frame>
      </draw:page>
      <draw:page draw:name="page21"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21 de 41</text:span></text:p>
          </draw:text-box>
        </draw:frame>
        <draw:frame draw:style-name="gr25" draw:text-style-name="P14" draw:layer="layout" svg:width="0.387cm" svg:height="0.433cm" svg:x="3.771cm" svg:y="3.849cm">
          <draw:text-box>
            <text:p text:style-name="P2"><text:span text:style-name="T22">7.</text:span></text:p>
          </draw:text-box>
        </draw:frame>
        <draw:frame draw:style-name="gr25" draw:text-style-name="P14" draw:layer="layout" svg:width="14.55cm" svg:height="0.433cm" svg:x="4.406cm" svg:y="3.849cm">
          <draw:text-box>
            <text:p text:style-name="P2"><text:span text:style-name="T22">Participa <text:s/>junto <text:s/>al/a <text:s/>la <text:s/>Técnico/a <text:s/>responsable <text:s/>en <text:s/>la <text:s/>tramitación <text:s/>de <text:s/>expedientes </text:span></text:p>
          </draw:text-box>
        </draw:frame>
        <draw:frame draw:style-name="gr25" draw:text-style-name="P14" draw:layer="layout" svg:width="14.181cm" svg:height="0.433cm" svg:x="4.406cm" svg:y="4.331cm">
          <draw:text-box>
            <text:p text:style-name="P2"><text:span text:style-name="T22">correspondientes a procesos simples o a procedimientos administrativos simples, </text:span></text:p>
          </draw:text-box>
        </draw:frame>
        <draw:frame draw:style-name="gr25" draw:text-style-name="P14" draw:layer="layout" svg:width="14.007cm" svg:height="0.433cm" svg:x="4.406cm" svg:y="4.812cm">
          <draw:text-box>
            <text:p text:style-name="P2"><text:span text:style-name="T22">o en alguna(s) fase(s) completa(s) en procedimientos administrativos complejos, </text:span></text:p>
          </draw:text-box>
        </draw:frame>
        <draw:frame draw:style-name="gr25" draw:text-style-name="P14" draw:layer="layout" svg:width="8.164cm" svg:height="0.433cm" svg:x="4.406cm" svg:y="5.294cm">
          <draw:text-box>
            <text:p text:style-name="P2"><text:span text:style-name="T22">bajo supervisión del/de la superior jerárquico/a.</text:span></text:p>
          </draw:text-box>
        </draw:frame>
        <draw:frame draw:style-name="gr25" draw:text-style-name="P14" draw:layer="layout" svg:width="0.387cm" svg:height="0.433cm" svg:x="3.771cm" svg:y="5.775cm">
          <draw:text-box>
            <text:p text:style-name="P2"><text:span text:style-name="T22">8.</text:span></text:p>
          </draw:text-box>
        </draw:frame>
        <draw:frame draw:style-name="gr25" draw:text-style-name="P14" draw:layer="layout" svg:width="14.377cm" svg:height="0.433cm" svg:x="4.406cm" svg:y="5.775cm">
          <draw:text-box>
            <text:p text:style-name="P2"><text:span text:style-name="T22">Realización <text:s/>de <text:s/>comprobaciones <text:s/>y <text:s/>verificación <text:s/>de <text:s/>datos <text:s/>y/o <text:s/>documentación, <text:s/>a </text:span></text:p>
          </draw:text-box>
        </draw:frame>
        <draw:frame draw:style-name="gr25" draw:text-style-name="P14" draw:layer="layout" svg:width="13.9cm" svg:height="0.433cm" svg:x="4.406cm" svg:y="6.257cm">
          <draw:text-box>
            <text:p text:style-name="P2"><text:span text:style-name="T22">partir de la cual, si es necesario, elabora conclusiones y/o escritos sencillos que </text:span></text:p>
          </draw:text-box>
        </draw:frame>
        <draw:frame draw:style-name="gr25" draw:text-style-name="P14" draw:layer="layout" svg:width="10.004cm" svg:height="0.433cm" svg:x="4.406cm" svg:y="6.738cm">
          <draw:text-box>
            <text:p text:style-name="P2"><text:span text:style-name="T22">reflejan el resultado de dicha comprobación y verificación.</text:span></text:p>
          </draw:text-box>
        </draw:frame>
        <draw:frame draw:style-name="gr25" draw:text-style-name="P14" draw:layer="layout" svg:width="0.387cm" svg:height="0.433cm" svg:x="3.771cm" svg:y="7.22cm">
          <draw:text-box>
            <text:p text:style-name="P2"><text:span text:style-name="T22">9.</text:span></text:p>
          </draw:text-box>
        </draw:frame>
        <draw:frame draw:style-name="gr25" draw:text-style-name="P14" draw:layer="layout" svg:width="9.722cm" svg:height="0.433cm" svg:x="4.406cm" svg:y="7.22cm">
          <draw:text-box>
            <text:p text:style-name="P2"><text:span text:style-name="T22">Realización del control de plazos de trámites repetitivos.</text:span></text:p>
          </draw:text-box>
        </draw:frame>
        <draw:frame draw:style-name="gr25" draw:text-style-name="P14" draw:layer="layout" svg:width="14.81cm" svg:height="0.433cm" svg:x="3.771cm" svg:y="7.702cm">
          <draw:text-box>
            <text:p text:style-name="P2"><text:span text:style-name="T22">10. Realización <text:s/>de <text:s/>las <text:s/>gestiones <text:s/>y <text:s/>cálculos <text:s/>sencillos, <text:s/>a <text:s/>iniciativa <text:s/>propia, <text:s/>que <text:s/>le </text:span></text:p>
          </draw:text-box>
        </draw:frame>
        <draw:frame draw:style-name="gr25" draw:text-style-name="P14" draw:layer="layout" svg:width="9.268cm" svg:height="0.433cm" svg:x="4.406cm" svg:y="8.183cm">
          <draw:text-box>
            <text:p text:style-name="P2"><text:span text:style-name="T22">facilitan la consecución de los objetivos de su trabajo.</text:span></text:p>
          </draw:text-box>
        </draw:frame>
        <draw:frame draw:style-name="gr25" draw:text-style-name="P14" draw:layer="layout" svg:width="14.767cm" svg:height="0.433cm" svg:x="3.771cm" svg:y="8.665cm">
          <draw:text-box>
            <text:p text:style-name="P2"><text:span text:style-name="T22">11. Requiere conocimientos específicos en la materia sectorial en la que desempeña </text:span></text:p>
          </draw:text-box>
        </draw:frame>
        <draw:frame draw:style-name="gr25" draw:text-style-name="P14" draw:layer="layout" svg:width="13.858cm" svg:height="0.433cm" svg:x="4.406cm" svg:y="9.146cm">
          <draw:text-box>
            <text:p text:style-name="P2"><text:span text:style-name="T22">el puesto de trabajo, y que le permiten autonomía e iniciativa en la ejecución de </text:span></text:p>
          </draw:text-box>
        </draw:frame>
        <draw:frame draw:style-name="gr25" draw:text-style-name="P14" draw:layer="layout" svg:width="14.832cm" svg:height="0.433cm" svg:x="4.406cm" svg:y="9.628cm">
          <draw:text-box>
            <text:p text:style-name="P2"><text:span text:style-name="T22">las <text:s/>tareas <text:s/>que <text:s/>forman <text:s/>parte <text:s/>del <text:s/>proceso <text:s/>de <text:s/>trabajo <text:s/>o <text:s/>procedimiento <text:s/>en <text:s/>el <text:s/>que </text:span></text:p>
          </draw:text-box>
        </draw:frame>
        <draw:frame draw:style-name="gr25" draw:text-style-name="P14" draw:layer="layout" svg:width="1.799cm" svg:height="0.433cm" svg:x="4.406cm" svg:y="10.109cm">
          <draw:text-box>
            <text:p text:style-name="P2"><text:span text:style-name="T22">interviene.</text:span></text:p>
          </draw:text-box>
        </draw:frame>
        <draw:frame draw:style-name="gr25" draw:text-style-name="P14" draw:layer="layout" svg:width="14.593cm" svg:height="0.433cm" svg:x="3.771cm" svg:y="10.591cm">
          <draw:text-box>
            <text:p text:style-name="P2"><text:span text:style-name="T22">12. Redactar documentos normalizados propios de la unidad (informes, propuestas, </text:span></text:p>
          </draw:text-box>
        </draw:frame>
        <draw:frame draw:style-name="gr25" draw:text-style-name="P14" draw:layer="layout" svg:width="2.405cm" svg:height="0.433cm" svg:x="4.406cm" svg:y="11.072cm">
          <draw:text-box>
            <text:p text:style-name="P2"><text:span text:style-name="T22">resoluciones, </text:span></text:p>
          </draw:text-box>
        </draw:frame>
        <draw:frame draw:style-name="gr25" draw:text-style-name="P14" draw:layer="layout" svg:width="2.578cm" svg:height="0.433cm" svg:x="6.941cm" svg:y="11.072cm">
          <draw:text-box>
            <text:p text:style-name="P2"><text:span text:style-name="T22">notificaciones, </text:span></text:p>
          </draw:text-box>
        </draw:frame>
        <draw:frame draw:style-name="gr25" draw:text-style-name="P14" draw:layer="layout" svg:width="1.322cm" svg:height="0.433cm" svg:x="9.648cm" svg:y="11.072cm">
          <draw:text-box>
            <text:p text:style-name="P2"><text:span text:style-name="T22">oficios, </text:span></text:p>
          </draw:text-box>
        </draw:frame>
        <draw:frame draw:style-name="gr25" draw:text-style-name="P14" draw:layer="layout" svg:width="2.037cm" svg:height="0.433cm" svg:x="11.105cm" svg:y="11.072cm">
          <draw:text-box>
            <text:p text:style-name="P2"><text:span text:style-name="T22">diligencias, </text:span></text:p>
          </draw:text-box>
        </draw:frame>
        <draw:frame draw:style-name="gr25" draw:text-style-name="P14" draw:layer="layout" svg:width="1.453cm" svg:height="0.433cm" svg:x="13.273cm" svg:y="11.072cm">
          <draw:text-box>
            <text:p text:style-name="P2"><text:span text:style-name="T22">pliegos, </text:span></text:p>
          </draw:text-box>
        </draw:frame>
        <draw:frame draw:style-name="gr25" draw:text-style-name="P14" draw:layer="layout" svg:width="1.928cm" svg:height="0.433cm" svg:x="14.859cm" svg:y="11.072cm">
          <draw:text-box>
            <text:p text:style-name="P2"><text:span text:style-name="T22">memorias, </text:span></text:p>
          </draw:text-box>
        </draw:frame>
        <draw:frame draw:style-name="gr25" draw:text-style-name="P14" draw:layer="layout" svg:width="0.868cm" svg:height="0.433cm" svg:x="16.918cm" svg:y="11.072cm">
          <draw:text-box>
            <text:p text:style-name="P2"><text:span text:style-name="T22">etc), </text:span></text:p>
          </draw:text-box>
        </draw:frame>
        <draw:frame draw:style-name="gr25" draw:text-style-name="P14" draw:layer="layout" svg:width="0.738cm" svg:height="0.433cm" svg:x="17.921cm" svg:y="11.072cm">
          <draw:text-box>
            <text:p text:style-name="P2"><text:span text:style-name="T22">con </text:span></text:p>
          </draw:text-box>
        </draw:frame>
        <draw:frame draw:style-name="gr25" draw:text-style-name="P14" draw:layer="layout" svg:width="13.901cm" svg:height="0.433cm" svg:x="4.406cm" svg:y="11.554cm">
          <draw:text-box>
            <text:p text:style-name="P2"><text:span text:style-name="T22">inclusión <text:s/>de <text:s/>los <text:s/>datos <text:s/>que <text:s/>se <text:s/>le <text:s/>hayan <text:s/>facilitado <text:s/>y <text:s/>aportado, <text:s/>así <text:s/>como <text:s/>la </text:span></text:p>
          </draw:text-box>
        </draw:frame>
        <draw:frame draw:style-name="gr25" draw:text-style-name="P14" draw:layer="layout" svg:width="10.892cm" svg:height="0.433cm" svg:x="4.406cm" svg:y="12.035cm">
          <draw:text-box>
            <text:p text:style-name="P2"><text:span text:style-name="T22">transcripción de cualquier documento previamente redactado. <text:s/></text:span></text:p>
          </draw:text-box>
        </draw:frame>
        <draw:frame draw:style-name="gr25" draw:text-style-name="P14" draw:layer="layout" svg:width="5.349cm" svg:height="0.433cm" svg:x="3.771cm" svg:y="12.517cm">
          <draw:text-box>
            <text:p text:style-name="P2"><text:span text:style-name="T22">13. Comprobar y cotejar datos.</text:span></text:p>
          </draw:text-box>
        </draw:frame>
        <draw:frame draw:style-name="gr25" draw:text-style-name="P14" draw:layer="layout" svg:width="14.788cm" svg:height="0.433cm" svg:x="3.771cm" svg:y="12.999cm">
          <draw:text-box>
            <text:p text:style-name="P2"><text:span text:style-name="T22">14. Archivar <text:s/>documentos <text:s/>y <text:s/>expedientes, <text:s/>tanto <text:s/>física <text:s/>como <text:s/>telemáticamente, <text:s/>que </text:span></text:p>
          </draw:text-box>
        </draw:frame>
        <draw:frame draw:style-name="gr25" draw:text-style-name="P14" draw:layer="layout" svg:width="14.397cm" svg:height="0.433cm" svg:x="4.406cm" svg:y="13.48cm">
          <draw:text-box>
            <text:p text:style-name="P2"><text:span text:style-name="T22">permitan <text:s/>un <text:s/>acceso <text:s/>rápido <text:s/>de <text:s/>los <text:s/>mismos, <text:s/>a <text:s/>través <text:s/>de <text:s/>herramientas <text:s/>de <text:s/>uso </text:span></text:p>
          </draw:text-box>
        </draw:frame>
        <draw:frame draw:style-name="gr25" draw:text-style-name="P14" draw:layer="layout" svg:width="1.387cm" svg:height="0.433cm" svg:x="4.406cm" svg:y="13.962cm">
          <draw:text-box>
            <text:p text:style-name="P2"><text:span text:style-name="T22">común. </text:span></text:p>
          </draw:text-box>
        </draw:frame>
        <draw:frame draw:style-name="gr25" draw:text-style-name="P14" draw:layer="layout" svg:width="3.055cm" svg:height="0.433cm" svg:x="3.771cm" svg:y="14.443cm">
          <draw:text-box>
            <text:p text:style-name="P2"><text:span text:style-name="T22">15. Recepcionar, </text:span></text:p>
          </draw:text-box>
        </draw:frame>
        <draw:frame draw:style-name="gr25" draw:text-style-name="P14" draw:layer="layout" svg:width="1.647cm" svg:height="0.433cm" svg:x="6.951cm" svg:y="14.443cm">
          <draw:text-box>
            <text:p text:style-name="P2"><text:span text:style-name="T22">registrar, </text:span></text:p>
          </draw:text-box>
        </draw:frame>
        <draw:frame draw:style-name="gr25" draw:text-style-name="P14" draw:layer="layout" svg:width="1.625cm" svg:height="0.433cm" svg:x="8.739cm" svg:y="14.443cm">
          <draw:text-box>
            <text:p text:style-name="P2"><text:span text:style-name="T22">clasificar </text:span></text:p>
          </draw:text-box>
        </draw:frame>
        <draw:frame draw:style-name="gr25" draw:text-style-name="P14" draw:layer="layout" svg:width="1.019cm" svg:height="0.433cm" svg:x="10.507cm" svg:y="14.443cm">
          <draw:text-box>
            <text:p text:style-name="P2"><text:span text:style-name="T22">física </text:span></text:p>
          </draw:text-box>
        </draw:frame>
        <draw:frame draw:style-name="gr25" draw:text-style-name="P14" draw:layer="layout" svg:width="0.387cm" svg:height="0.433cm" svg:x="11.67cm" svg:y="14.443cm">
          <draw:text-box>
            <text:p text:style-name="P2"><text:span text:style-name="T22">y </text:span></text:p>
          </draw:text-box>
        </draw:frame>
        <draw:frame draw:style-name="gr25" draw:text-style-name="P14" draw:layer="layout" svg:width="1.885cm" svg:height="0.433cm" svg:x="12.123cm" svg:y="14.443cm">
          <draw:text-box>
            <text:p text:style-name="P2"><text:span text:style-name="T22">telemática </text:span></text:p>
          </draw:text-box>
        </draw:frame>
        <draw:frame draw:style-name="gr25" draw:text-style-name="P14" draw:layer="layout" svg:width="0.387cm" svg:height="0.433cm" svg:x="14.149cm" svg:y="14.443cm">
          <draw:text-box>
            <text:p text:style-name="P2"><text:span text:style-name="T22">y </text:span></text:p>
          </draw:text-box>
        </draw:frame>
        <draw:frame draw:style-name="gr25" draw:text-style-name="P14" draw:layer="layout" svg:width="1.582cm" svg:height="0.433cm" svg:x="14.601cm" svg:y="14.443cm">
          <draw:text-box>
            <text:p text:style-name="P2"><text:span text:style-name="T22">distribuir </text:span></text:p>
          </draw:text-box>
        </draw:frame>
        <draw:frame draw:style-name="gr25" draw:text-style-name="P14" draw:layer="layout" svg:width="2.34cm" svg:height="0.433cm" svg:x="16.326cm" svg:y="14.443cm">
          <draw:text-box>
            <text:p text:style-name="P2"><text:span text:style-name="T22">documentos, </text:span></text:p>
          </draw:text-box>
        </draw:frame>
        <draw:frame draw:style-name="gr25" draw:text-style-name="P14" draw:layer="layout" svg:width="14.269cm" svg:height="0.433cm" svg:x="4.406cm" svg:y="14.925cm">
          <draw:text-box>
            <text:p text:style-name="P2"><text:span text:style-name="T22">mediante herramientas de control que permitan su rápida localización o estado de </text:span></text:p>
          </draw:text-box>
        </draw:frame>
        <draw:frame draw:style-name="gr25" draw:text-style-name="P14" draw:layer="layout" svg:width="1.409cm" svg:height="0.433cm" svg:x="4.406cm" svg:y="15.406cm">
          <draw:text-box>
            <text:p text:style-name="P2"><text:span text:style-name="T22">trámite. </text:span></text:p>
          </draw:text-box>
        </draw:frame>
        <draw:frame draw:style-name="gr25" draw:text-style-name="P14" draw:layer="layout" svg:width="14.658cm" svg:height="0.433cm" svg:x="3.771cm" svg:y="15.888cm">
          <draw:text-box>
            <text:p text:style-name="P2"><text:span text:style-name="T22">16. Custodiar, mantener, efectuar el control de reposición y uso racional del material </text:span></text:p>
          </draw:text-box>
        </draw:frame>
        <draw:frame draw:style-name="gr25" draw:text-style-name="P14" draw:layer="layout" svg:width="13.922cm" svg:height="0.433cm" svg:x="4.406cm" svg:y="16.369cm">
          <draw:text-box>
            <text:p text:style-name="P2"><text:span text:style-name="T22">de <text:s/>oficina, <text:s/>así <text:s/>como <text:s/>velar <text:s/>por <text:s/>el <text:s/>buen <text:s/>funcionamiento <text:s/>de <text:s/>la <text:s/>maquinaria <text:s/>y </text:span></text:p>
          </draw:text-box>
        </draw:frame>
        <draw:frame draw:style-name="gr25" draw:text-style-name="P14" draw:layer="layout" svg:width="5.804cm" svg:height="0.433cm" svg:x="4.406cm" svg:y="16.851cm">
          <draw:text-box>
            <text:p text:style-name="P2"><text:span text:style-name="T22">reposición de sus componentes. <text:s/></text:span></text:p>
          </draw:text-box>
        </draw:frame>
        <draw:frame draw:style-name="gr25" draw:text-style-name="P14" draw:layer="layout" svg:width="14.377cm" svg:height="0.433cm" svg:x="3.771cm" svg:y="17.332cm">
          <draw:text-box>
            <text:p text:style-name="P2"><text:span text:style-name="T22">17. Dar información periódica a su superior sobre el estado de las tareas que tiene </text:span></text:p>
          </draw:text-box>
        </draw:frame>
        <draw:frame draw:style-name="gr25" draw:text-style-name="P14" draw:layer="layout" svg:width="2.102cm" svg:height="0.433cm" svg:x="4.406cm" svg:y="17.814cm">
          <draw:text-box>
            <text:p text:style-name="P2"><text:span text:style-name="T22">asignadas. <text:s/></text:span></text:p>
          </draw:text-box>
        </draw:frame>
        <draw:frame draw:style-name="gr25" draw:text-style-name="P14" draw:layer="layout" svg:width="2.101cm" svg:height="0.433cm" svg:x="3.771cm" svg:y="18.295cm">
          <draw:text-box>
            <text:p text:style-name="P2"><text:span text:style-name="T22">18. Cumplir </text:span></text:p>
          </draw:text-box>
        </draw:frame>
        <draw:frame draw:style-name="gr25" draw:text-style-name="P14" draw:layer="layout" svg:width="0.738cm" svg:height="0.433cm" svg:x="5.995cm" svg:y="18.295cm">
          <draw:text-box>
            <text:p text:style-name="P2"><text:span text:style-name="T22">con </text:span></text:p>
          </draw:text-box>
        </draw:frame>
        <draw:frame draw:style-name="gr25" draw:text-style-name="P14" draw:layer="layout" svg:width="0.608cm" svg:height="0.433cm" svg:x="6.873cm" svg:y="18.295cm">
          <draw:text-box>
            <text:p text:style-name="P2"><text:span text:style-name="T22">las </text:span></text:p>
          </draw:text-box>
        </draw:frame>
        <draw:frame draw:style-name="gr25" draw:text-style-name="P14" draw:layer="layout" svg:width="1.409cm" svg:height="0.433cm" svg:x="7.621cm" svg:y="18.295cm">
          <draw:text-box>
            <text:p text:style-name="P2"><text:span text:style-name="T22">normas </text:span></text:p>
          </draw:text-box>
        </draw:frame>
        <draw:frame draw:style-name="gr25" draw:text-style-name="P14" draw:layer="layout" svg:width="0.387cm" svg:height="0.433cm" svg:x="9.167cm" svg:y="18.295cm">
          <draw:text-box>
            <text:p text:style-name="P2"><text:span text:style-name="T22">y </text:span></text:p>
          </draw:text-box>
        </draw:frame>
        <draw:frame draw:style-name="gr25" draw:text-style-name="P14" draw:layer="layout" svg:width="2.751cm" svg:height="0.433cm" svg:x="9.613cm" svg:y="18.295cm">
          <draw:text-box>
            <text:p text:style-name="P2"><text:span text:style-name="T22">procedimientos </text:span></text:p>
          </draw:text-box>
        </draw:frame>
        <draw:frame draw:style-name="gr25" draw:text-style-name="P14" draw:layer="layout" svg:width="0.543cm" svg:height="0.433cm" svg:x="12.497cm" svg:y="18.295cm">
          <draw:text-box>
            <text:p text:style-name="P2"><text:span text:style-name="T22">en </text:span></text:p>
          </draw:text-box>
        </draw:frame>
        <draw:frame draw:style-name="gr25" draw:text-style-name="P14" draw:layer="layout" svg:width="1.409cm" svg:height="0.433cm" svg:x="13.181cm" svg:y="18.295cm">
          <draw:text-box>
            <text:p text:style-name="P2"><text:span text:style-name="T22">materia </text:span></text:p>
          </draw:text-box>
        </draw:frame>
        <draw:frame draw:style-name="gr25" draw:text-style-name="P14" draw:layer="layout" svg:width="0.543cm" svg:height="0.433cm" svg:x="14.727cm" svg:y="18.295cm">
          <draw:text-box>
            <text:p text:style-name="P2"><text:span text:style-name="T22">de </text:span></text:p>
          </draw:text-box>
        </draw:frame>
        <draw:frame draw:style-name="gr25" draw:text-style-name="P14" draw:layer="layout" svg:width="1.821cm" svg:height="0.433cm" svg:x="15.411cm" svg:y="18.295cm">
          <draw:text-box>
            <text:p text:style-name="P2"><text:span text:style-name="T22">seguridad </text:span></text:p>
          </draw:text-box>
        </draw:frame>
        <draw:frame draw:style-name="gr25" draw:text-style-name="P14" draw:layer="layout" svg:width="0.543cm" svg:height="0.433cm" svg:x="17.367cm" svg:y="18.295cm">
          <draw:text-box>
            <text:p text:style-name="P2"><text:span text:style-name="T22">de </text:span></text:p>
          </draw:text-box>
        </draw:frame>
        <draw:frame draw:style-name="gr25" draw:text-style-name="P14" draw:layer="layout" svg:width="0.608cm" svg:height="0.433cm" svg:x="18.051cm" svg:y="18.295cm">
          <draw:text-box>
            <text:p text:style-name="P2"><text:span text:style-name="T22">los </text:span></text:p>
          </draw:text-box>
        </draw:frame>
        <draw:frame draw:style-name="gr25" draw:text-style-name="P14" draw:layer="layout" svg:width="13.9cm" svg:height="0.433cm" svg:x="4.406cm" svg:y="18.777cm">
          <draw:text-box>
            <text:p text:style-name="P2"><text:span text:style-name="T22">sistemas de información, protección de datos de carácter personal y prevención </text:span></text:p>
          </draw:text-box>
        </draw:frame>
        <draw:frame draw:style-name="gr25" draw:text-style-name="P14" draw:layer="layout" svg:width="3.704cm" svg:height="0.433cm" svg:x="4.406cm" svg:y="19.259cm">
          <draw:text-box>
            <text:p text:style-name="P2"><text:span text:style-name="T22">de riesgos laborales. </text:span></text:p>
          </draw:text-box>
        </draw:frame>
        <draw:frame draw:style-name="gr25" draw:text-style-name="P14" draw:layer="layout" svg:width="14.615cm" svg:height="0.433cm" svg:x="3.771cm" svg:y="19.74cm">
          <draw:text-box>
            <text:p text:style-name="P2"><text:span text:style-name="T22">19. Realizar cualesquiera otras tareas encomendadas por su superior jerárquico, en </text:span></text:p>
          </draw:text-box>
        </draw:frame>
        <draw:frame draw:style-name="gr25" draw:text-style-name="P14" draw:layer="layout" svg:width="14.376cm" svg:height="0.433cm" svg:x="4.406cm" svg:y="20.222cm">
          <draw:text-box>
            <text:p text:style-name="P2"><text:span text:style-name="T22">el <text:s/>marco <text:s/>de <text:s/>su <text:s/>titulación, <text:s/>así <text:s/>como <text:s/>las <text:s/>necesarias <text:s/>para <text:s/>el <text:s/>desarrollo <text:s/>de <text:s/>las </text:span></text:p>
          </draw:text-box>
        </draw:frame>
        <draw:frame draw:style-name="gr25" draw:text-style-name="P14" draw:layer="layout" svg:width="8.294cm" svg:height="0.433cm" svg:x="4.406cm" svg:y="20.703cm">
          <draw:text-box>
            <text:p text:style-name="P2"><text:span text:style-name="T22">funciones asignadas a su unidad administrativa.</text:span></text:p>
          </draw:text-box>
        </draw:frame>
        <draw:frame draw:style-name="gr25" draw:text-style-name="P14" draw:layer="layout" svg:width="12.429cm" svg:height="0.433cm" svg:x="3.771cm" svg:y="21.185cm">
          <draw:text-box>
            <text:p text:style-name="P2"><text:span text:style-name="T22">20. Cobro de valores, tanto en periodo voluntario como en vía ejecutiva.</text:span></text:p>
          </draw:text-box>
        </draw:frame>
        <draw:frame draw:style-name="gr25" draw:text-style-name="P14" draw:layer="layout" svg:width="15.243cm" svg:height="0.433cm" svg:x="3.771cm" svg:y="21.666cm">
          <draw:text-box>
            <text:p text:style-name="P2"><text:span text:style-name="T22">21. Gestión <text:s/>de <text:s/>todos <text:s/>los <text:s/>trámites <text:s/>ordinarios <text:s/>que <text:s/>la <text:s/>ciudadanía <text:s/>debe <text:s/>realizar <text:s/>para </text:span></text:p>
          </draw:text-box>
        </draw:frame>
        <draw:frame draw:style-name="gr25" draw:text-style-name="P14" draw:layer="layout" svg:width="14.138cm" svg:height="0.433cm" svg:x="4.406cm" svg:y="22.148cm">
          <draw:text-box>
            <text:p text:style-name="P2"><text:span text:style-name="T22">recibir los servicios que presta el Consorcio. Funciones propias de las oficinas de </text:span></text:p>
          </draw:text-box>
        </draw:frame>
        <draw:frame draw:style-name="gr25" draw:text-style-name="P14" draw:layer="layout" svg:width="5.89cm" svg:height="0.433cm" svg:x="4.406cm" svg:y="22.629cm">
          <draw:text-box>
            <text:p text:style-name="P2"><text:span text:style-name="T22">asistencia en materia de Registro.</text:span></text:p>
          </draw:text-box>
        </draw:frame>
        <draw:frame draw:style-name="gr25" draw:text-style-name="P14" draw:layer="layout" svg:width="14.788cm" svg:height="0.433cm" svg:x="3.771cm" svg:y="23.111cm">
          <draw:text-box>
            <text:p text:style-name="P2"><text:span text:style-name="T22">22. Participación en actividades de formación y reciclaje relacionadas con el ejercicio </text:span></text:p>
          </draw:text-box>
        </draw:frame>
        <draw:frame draw:style-name="gr25" draw:text-style-name="P14" draw:layer="layout" svg:width="6.822cm" svg:height="0.433cm" svg:x="4.406cm" svg:y="23.592cm">
          <draw:text-box>
            <text:p text:style-name="P2"><text:span text:style-name="T22">de las funciones propias de su <text:s/>Unidad.</text:span></text:p>
          </draw:text-box>
        </draw:frame>
        <draw:frame draw:style-name="gr25" draw:text-style-name="P14" draw:layer="layout" svg:width="15.611cm" svg:height="0.433cm" svg:x="3.771cm" svg:y="24.074cm">
          <draw:text-box>
            <text:p text:style-name="P2"><text:span text:style-name="T22">23. En <text:s/>su <text:s/>caso, <text:s/>tareas <text:s/>de <text:s/>enlace <text:s/>entre <text:s/>la <text:s/>unidad <text:s/>con <text:s/>competencias <text:s/>en <text:s/>materia <text:s/>de </text:span></text:p>
          </draw:text-box>
        </draw:frame>
        <draw:frame draw:style-name="gr25" draw:text-style-name="P14" draw:layer="layout" svg:width="14.767cm" svg:height="0.433cm" svg:x="4.406cm" svg:y="24.556cm">
          <draw:text-box>
            <text:p text:style-name="P2"><text:span text:style-name="T22">atención <text:s/>a <text:s/>la <text:s/>ciudadanía <text:s/>y <text:s/>el <text:s/>resto <text:s/>de <text:s/>Servicios, <text:s/>necesarias <text:s/>para <text:s/>la <text:s/>adecuada </text:span></text:p>
          </draw:text-box>
        </draw:frame>
        <draw:frame draw:style-name="gr10" draw:text-style-name="P5" draw:layer="layout" svg:width="1.04cm" svg:height="1.666cm" svg:x="0.914cm" svg:y="21.198cm">
          <draw:image xlink:href="Pictures/1000000100000001000000012144DF1C.png" xlink:type="simple" xlink:show="embed" xlink:actuate="onLoad" draw:mime-type="image/png">
            <text:p/>
          </draw:image>
        </draw:frame>
        <draw:frame draw:style-name="gr25" draw:text-style-name="P14" draw:layer="layout" svg:width="9.007cm" svg:height="0.433cm" svg:x="4.406cm" svg:y="25.037cm">
          <draw:text-box>
            <text:p text:style-name="P2"><text:span text:style-name="T22">prestación de los servicios vinculados a las mismas.</text:span></text:p>
          </draw:text-box>
        </draw:frame>
      </draw:page>
      <draw:page draw:name="page22"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22 de 41</text:span></text:p>
          </draw:text-box>
        </draw:frame>
        <draw:frame draw:style-name="gr25" draw:text-style-name="P14" draw:layer="layout" svg:width="14.68cm" svg:height="0.433cm" svg:x="3.771cm" svg:y="3.849cm">
          <draw:text-box>
            <text:p text:style-name="P2"><text:span text:style-name="T22">24. Bajo la supervisión del/de la jefe/a inmediato, en su caso, gestión de los trámites </text:span></text:p>
          </draw:text-box>
        </draw:frame>
        <draw:frame draw:style-name="gr25" draw:text-style-name="P14" draw:layer="layout" svg:width="14.724cm" svg:height="0.433cm" svg:x="4.406cm" svg:y="4.331cm">
          <draw:text-box>
            <text:p text:style-name="P2"><text:span text:style-name="T22">sencillos <text:s/>que <text:s/>se <text:s/>tramitan <text:s/>en <text:s/>las <text:s/>oficinas <text:s/>de <text:s/>atención <text:s/>al <text:s/>ciudadano. <text:s/>Control <text:s/>de </text:span></text:p>
          </draw:text-box>
        </draw:frame>
        <draw:frame draw:style-name="gr25" draw:text-style-name="P14" draw:layer="layout" svg:width="1.236cm" svg:height="0.433cm" svg:x="4.406cm" svg:y="4.812cm">
          <draw:text-box>
            <text:p text:style-name="P2"><text:span text:style-name="T22">plazos.</text:span></text:p>
          </draw:text-box>
        </draw:frame>
        <draw:frame draw:style-name="gr25" draw:text-style-name="P14" draw:layer="layout" svg:width="14.681cm" svg:height="0.433cm" svg:x="3.771cm" svg:y="5.294cm">
          <draw:text-box>
            <text:p text:style-name="P2"><text:span text:style-name="T22">25. Colaborar y realizar todas aquellas tareas afines que le sean encomendadas por </text:span></text:p>
          </draw:text-box>
        </draw:frame>
        <draw:frame draw:style-name="gr25" draw:text-style-name="P14" draw:layer="layout" svg:width="14.01cm" svg:height="0.433cm" svg:x="4.406cm" svg:y="5.775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6.257cm">
          <draw:text-box>
            <text:p text:style-name="P2"><text:span text:style-name="T22">clasificación y responsabilidad profesional.</text:span></text:p>
          </draw:text-box>
        </draw:frame>
        <draw:frame draw:style-name="gr25" draw:text-style-name="P14" draw:layer="layout" svg:width="13.072cm" svg:height="0.433cm" svg:x="2.501cm" svg:y="7.573cm">
          <draw:text-box>
            <text:p text:style-name="P2"><text:span text:style-name="T23">11.- JEFATURAS DE EQUIPO, CENSAL Y TRIBUTARIO, <text:s/>DE AGENTES:</text:span></text:p>
          </draw:text-box>
        </draw:frame>
        <draw:frame draw:style-name="gr25" draw:text-style-name="P14" draw:layer="layout" svg:width="0.387cm" svg:height="0.433cm" svg:x="3.771cm" svg:y="8.337cm">
          <draw:text-box>
            <text:p text:style-name="P2"><text:span text:style-name="T22">1.</text:span></text:p>
          </draw:text-box>
        </draw:frame>
        <draw:frame draw:style-name="gr25" draw:text-style-name="P14" draw:layer="layout" svg:width="13.878cm" svg:height="0.433cm" svg:x="4.406cm" svg:y="8.337cm">
          <draw:text-box>
            <text:p text:style-name="P2"><text:span text:style-name="T22">Dirigir y coordinar a los agentes tributarios de su Servicio en el desarrollo de las </text:span></text:p>
          </draw:text-box>
        </draw:frame>
        <draw:frame draw:style-name="gr25" draw:text-style-name="P14" draw:layer="layout" svg:width="14.529cm" svg:height="0.433cm" svg:x="4.406cm" svg:y="8.818cm">
          <draw:text-box>
            <text:p text:style-name="P2"><text:span text:style-name="T22">tareas <text:s/>encomendadas <text:s/>relacionadas <text:s/>con <text:s/>la <text:s/>gestión <text:s/>censal <text:s/>o <text:s/>catastral <text:s/>(Jefe <text:s/>de </text:span></text:p>
          </draw:text-box>
        </draw:frame>
        <draw:frame draw:style-name="gr25" draw:text-style-name="P14" draw:layer="layout" svg:width="14.225cm" svg:height="0.433cm" svg:x="4.406cm" svg:y="9.3cm">
          <draw:text-box>
            <text:p text:style-name="P2"><text:span text:style-name="T22">Equipo Censal) o gestión tributaria (Jefe de Equipo Tributario) y resto de personal </text:span></text:p>
          </draw:text-box>
        </draw:frame>
        <draw:frame draw:style-name="gr25" draw:text-style-name="P14" draw:layer="layout" svg:width="13.922cm" svg:height="0.433cm" svg:x="4.406cm" svg:y="9.781cm">
          <draw:text-box>
            <text:p text:style-name="P2"><text:span text:style-name="T22">del Consorcio de Tributos que ejerza dichas funciones bajo la superior dirección </text:span></text:p>
          </draw:text-box>
        </draw:frame>
        <draw:frame draw:style-name="gr25" draw:text-style-name="P14" draw:layer="layout" svg:width="13.925cm" svg:height="0.433cm" svg:x="4.406cm" svg:y="10.263cm">
          <draw:text-box>
            <text:p text:style-name="P2"><text:span text:style-name="T22">de la jefatura de Servicio, con independencia de que, orgánicamente, dependan </text:span></text:p>
          </draw:text-box>
        </draw:frame>
        <draw:frame draw:style-name="gr25" draw:text-style-name="P14" draw:layer="layout" svg:width="5.284cm" svg:height="0.433cm" svg:x="4.406cm" svg:y="10.744cm">
          <draw:text-box>
            <text:p text:style-name="P2"><text:span text:style-name="T22">de otras Unidades o Servicios.</text:span></text:p>
          </draw:text-box>
        </draw:frame>
        <draw:frame draw:style-name="gr25" draw:text-style-name="P14" draw:layer="layout" svg:width="0.387cm" svg:height="0.433cm" svg:x="3.771cm" svg:y="11.226cm">
          <draw:text-box>
            <text:p text:style-name="P2"><text:span text:style-name="T22">2.</text:span></text:p>
          </draw:text-box>
        </draw:frame>
        <draw:frame draw:style-name="gr25" draw:text-style-name="P14" draw:layer="layout" svg:width="14.226cm" svg:height="0.433cm" svg:x="4.406cm" svg:y="11.226cm">
          <draw:text-box>
            <text:p text:style-name="P2"><text:span text:style-name="T22">Manejo de herramientas ofimáticas, cálculo, atención al público y tareas análogas </text:span></text:p>
          </draw:text-box>
        </draw:frame>
        <draw:frame draw:style-name="gr25" draw:text-style-name="P14" draw:layer="layout" svg:width="10.437cm" svg:height="0.433cm" svg:x="4.406cm" svg:y="11.707cm">
          <draw:text-box>
            <text:p text:style-name="P2"><text:span text:style-name="T22">relacionadas con las misiones propias del puesto de trabajo.</text:span></text:p>
          </draw:text-box>
        </draw:frame>
        <draw:frame draw:style-name="gr25" draw:text-style-name="P14" draw:layer="layout" svg:width="0.387cm" svg:height="0.433cm" svg:x="3.771cm" svg:y="12.189cm">
          <draw:text-box>
            <text:p text:style-name="P2"><text:span text:style-name="T22">3.</text:span></text:p>
          </draw:text-box>
        </draw:frame>
        <draw:frame draw:style-name="gr25" draw:text-style-name="P14" draw:layer="layout" svg:width="14.42cm" svg:height="0.433cm" svg:x="4.406cm" svg:y="12.189cm">
          <draw:text-box>
            <text:p text:style-name="P2"><text:span text:style-name="T22">Realización <text:s/>de <text:s/>tareas <text:s/>de <text:s/>gestión <text:s/>administrativa <text:s/>de <text:s/>los <text:s/>asuntos <text:s/>generales <text:s/>del </text:span></text:p>
          </draw:text-box>
        </draw:frame>
        <draw:frame draw:style-name="gr25" draw:text-style-name="P14" draw:layer="layout" svg:width="1.495cm" svg:height="0.433cm" svg:x="4.406cm" svg:y="12.67cm">
          <draw:text-box>
            <text:p text:style-name="P2"><text:span text:style-name="T22">Servicio.</text:span></text:p>
          </draw:text-box>
        </draw:frame>
        <draw:frame draw:style-name="gr25" draw:text-style-name="P14" draw:layer="layout" svg:width="0.387cm" svg:height="0.433cm" svg:x="3.771cm" svg:y="13.152cm">
          <draw:text-box>
            <text:p text:style-name="P2"><text:span text:style-name="T22">4.</text:span></text:p>
          </draw:text-box>
        </draw:frame>
        <draw:frame draw:style-name="gr25" draw:text-style-name="P14" draw:layer="layout" svg:width="7.796cm" svg:height="0.433cm" svg:x="4.406cm" svg:y="13.152cm">
          <draw:text-box>
            <text:p text:style-name="P2"><text:span text:style-name="T22">Apoyo a otros puestos o unidades orgánicas.</text:span></text:p>
          </draw:text-box>
        </draw:frame>
        <draw:frame draw:style-name="gr25" draw:text-style-name="P14" draw:layer="layout" svg:width="0.387cm" svg:height="0.433cm" svg:x="3.771cm" svg:y="13.634cm">
          <draw:text-box>
            <text:p text:style-name="P2"><text:span text:style-name="T22">5.</text:span></text:p>
          </draw:text-box>
        </draw:frame>
        <draw:frame draw:style-name="gr25" draw:text-style-name="P14" draw:layer="layout" svg:width="14.334cm" svg:height="0.433cm" svg:x="4.406cm" svg:y="13.634cm">
          <draw:text-box>
            <text:p text:style-name="P2"><text:span text:style-name="T22">Responsable <text:s/>del <text:s/>control <text:s/>de <text:s/>plazos <text:s/>y <text:s/>otros <text:s/>aspectos <text:s/>para <text:s/>el <text:s/>seguimiento <text:s/>del </text:span></text:p>
          </draw:text-box>
        </draw:frame>
        <draw:frame draw:style-name="gr25" draw:text-style-name="P14" draw:layer="layout" svg:width="4.375cm" svg:height="0.433cm" svg:x="4.406cm" svg:y="14.115cm">
          <draw:text-box>
            <text:p text:style-name="P2"><text:span text:style-name="T22">proceso o procedimiento.</text:span></text:p>
          </draw:text-box>
        </draw:frame>
        <draw:frame draw:style-name="gr25" draw:text-style-name="P14" draw:layer="layout" svg:width="0.387cm" svg:height="0.433cm" svg:x="3.771cm" svg:y="14.597cm">
          <draw:text-box>
            <text:p text:style-name="P2"><text:span text:style-name="T22">6.</text:span></text:p>
          </draw:text-box>
        </draw:frame>
        <draw:frame draw:style-name="gr25" draw:text-style-name="P14" draw:layer="layout" svg:width="14.202cm" svg:height="0.433cm" svg:x="4.406cm" svg:y="14.597cm">
          <draw:text-box>
            <text:p text:style-name="P2"><text:span text:style-name="T22">Redacción de actos administrativos, informes, escritos, etc., de carácter repetitivo </text:span></text:p>
          </draw:text-box>
        </draw:frame>
        <draw:frame draw:style-name="gr25" draw:text-style-name="P14" draw:layer="layout" svg:width="2.535cm" svg:height="0.433cm" svg:x="4.406cm" svg:y="15.078cm">
          <draw:text-box>
            <text:p text:style-name="P2"><text:span text:style-name="T22">y no repetitivo.</text:span></text:p>
          </draw:text-box>
        </draw:frame>
        <draw:frame draw:style-name="gr25" draw:text-style-name="P14" draw:layer="layout" svg:width="0.387cm" svg:height="0.433cm" svg:x="3.771cm" svg:y="15.56cm">
          <draw:text-box>
            <text:p text:style-name="P2"><text:span text:style-name="T22">7.</text:span></text:p>
          </draw:text-box>
        </draw:frame>
        <draw:frame draw:style-name="gr25" draw:text-style-name="P14" draw:layer="layout" svg:width="1.474cm" svg:height="0.433cm" svg:x="4.406cm" svg:y="15.56cm">
          <draw:text-box>
            <text:p text:style-name="P2"><text:span text:style-name="T22">Impulsa </text:span></text:p>
          </draw:text-box>
        </draw:frame>
        <draw:frame draw:style-name="gr25" draw:text-style-name="P14" draw:layer="layout" svg:width="1.063cm" svg:height="0.433cm" svg:x="6.027cm" svg:y="15.56cm">
          <draw:text-box>
            <text:p text:style-name="P2"><text:span text:style-name="T22">todas </text:span></text:p>
          </draw:text-box>
        </draw:frame>
        <draw:frame draw:style-name="gr25" draw:text-style-name="P14" draw:layer="layout" svg:width="0.608cm" svg:height="0.433cm" svg:x="7.239cm" svg:y="15.56cm">
          <draw:text-box>
            <text:p text:style-name="P2"><text:span text:style-name="T22">las </text:span></text:p>
          </draw:text-box>
        </draw:frame>
        <draw:frame draw:style-name="gr25" draw:text-style-name="P14" draw:layer="layout" svg:width="1.041cm" svg:height="0.433cm" svg:x="7.998cm" svg:y="15.56cm">
          <draw:text-box>
            <text:p text:style-name="P2"><text:span text:style-name="T22">fases </text:span></text:p>
          </draw:text-box>
        </draw:frame>
        <draw:frame draw:style-name="gr25" draw:text-style-name="P14" draw:layer="layout" svg:width="0.543cm" svg:height="0.433cm" svg:x="9.188cm" svg:y="15.56cm">
          <draw:text-box>
            <text:p text:style-name="P2"><text:span text:style-name="T22">de </text:span></text:p>
          </draw:text-box>
        </draw:frame>
        <draw:frame draw:style-name="gr25" draw:text-style-name="P14" draw:layer="layout" svg:width="2.015cm" svg:height="0.433cm" svg:x="9.882cm" svg:y="15.56cm">
          <draw:text-box>
            <text:p text:style-name="P2"><text:span text:style-name="T22">tramitación </text:span></text:p>
          </draw:text-box>
        </draw:frame>
        <draw:frame draw:style-name="gr25" draw:text-style-name="P14" draw:layer="layout" svg:width="0.543cm" svg:height="0.433cm" svg:x="12.042cm" svg:y="15.56cm">
          <draw:text-box>
            <text:p text:style-name="P2"><text:span text:style-name="T22">de </text:span></text:p>
          </draw:text-box>
        </draw:frame>
        <draw:frame draw:style-name="gr25" draw:text-style-name="P14" draw:layer="layout" svg:width="2.211cm" svg:height="0.433cm" svg:x="12.736cm" svg:y="15.56cm">
          <draw:text-box>
            <text:p text:style-name="P2"><text:span text:style-name="T22">expedientes </text:span></text:p>
          </draw:text-box>
        </draw:frame>
        <draw:frame draw:style-name="gr25" draw:text-style-name="P14" draw:layer="layout" svg:width="3.098cm" svg:height="0.433cm" svg:x="15.092cm" svg:y="15.56cm">
          <draw:text-box>
            <text:p text:style-name="P2"><text:span text:style-name="T22">correspondientes </text:span></text:p>
          </draw:text-box>
        </draw:frame>
        <draw:frame draw:style-name="gr25" draw:text-style-name="P14" draw:layer="layout" svg:width="0.387cm" svg:height="0.433cm" svg:x="18.331cm" svg:y="15.56cm">
          <draw:text-box>
            <text:p text:style-name="P2"><text:span text:style-name="T22">a </text:span></text:p>
          </draw:text-box>
        </draw:frame>
        <draw:frame draw:style-name="gr25" draw:text-style-name="P14" draw:layer="layout" svg:width="14.203cm" svg:height="0.433cm" svg:x="4.406cm" svg:y="16.041cm">
          <draw:text-box>
            <text:p text:style-name="P2"><text:span text:style-name="T22">procesos o procedimientos administrativos, sin supervisión, dirección e indicación </text:span></text:p>
          </draw:text-box>
        </draw:frame>
        <draw:frame draw:style-name="gr25" draw:text-style-name="P14" draw:layer="layout" svg:width="6.497cm" svg:height="0.433cm" svg:x="4.406cm" svg:y="16.523cm">
          <draw:text-box>
            <text:p text:style-name="P2"><text:span text:style-name="T22">constante de su inmediato/a superior.</text:span></text:p>
          </draw:text-box>
        </draw:frame>
        <draw:frame draw:style-name="gr25" draw:text-style-name="P14" draw:layer="layout" svg:width="0.387cm" svg:height="0.433cm" svg:x="3.771cm" svg:y="17.004cm">
          <draw:text-box>
            <text:p text:style-name="P2"><text:span text:style-name="T22">8.</text:span></text:p>
          </draw:text-box>
        </draw:frame>
        <draw:frame draw:style-name="gr25" draw:text-style-name="P14" draw:layer="layout" svg:width="12.494cm" svg:height="0.433cm" svg:x="4.406cm" svg:y="17.004cm">
          <draw:text-box>
            <text:p text:style-name="P2"><text:span text:style-name="T22">Propone y ejecuta acciones para la mejora del proceso o procedimiento.</text:span></text:p>
          </draw:text-box>
        </draw:frame>
        <draw:frame draw:style-name="gr25" draw:text-style-name="P14" draw:layer="layout" svg:width="0.387cm" svg:height="0.433cm" svg:x="3.771cm" svg:y="17.486cm">
          <draw:text-box>
            <text:p text:style-name="P2"><text:span text:style-name="T22">9.</text:span></text:p>
          </draw:text-box>
        </draw:frame>
        <draw:frame draw:style-name="gr25" draw:text-style-name="P14" draw:layer="layout" svg:width="2.513cm" svg:height="0.433cm" svg:x="4.406cm" svg:y="17.486cm">
          <draw:text-box>
            <text:p text:style-name="P2"><text:span text:style-name="T22">Organización, </text:span></text:p>
          </draw:text-box>
        </draw:frame>
        <draw:frame draw:style-name="gr25" draw:text-style-name="P14" draw:layer="layout" svg:width="1.669cm" svg:height="0.433cm" svg:x="7.087cm" svg:y="17.486cm">
          <draw:text-box>
            <text:p text:style-name="P2"><text:span text:style-name="T22">dirección </text:span></text:p>
          </draw:text-box>
        </draw:frame>
        <draw:frame draw:style-name="gr25" draw:text-style-name="P14" draw:layer="layout" svg:width="0.387cm" svg:height="0.433cm" svg:x="8.927cm" svg:y="17.486cm">
          <draw:text-box>
            <text:p text:style-name="P2"><text:span text:style-name="T22">y </text:span></text:p>
          </draw:text-box>
        </draw:frame>
        <draw:frame draw:style-name="gr25" draw:text-style-name="P14" draw:layer="layout" svg:width="2.08cm" svg:height="0.433cm" svg:x="9.407cm" svg:y="17.486cm">
          <draw:text-box>
            <text:p text:style-name="P2"><text:span text:style-name="T22">supervisión </text:span></text:p>
          </draw:text-box>
        </draw:frame>
        <draw:frame draw:style-name="gr25" draw:text-style-name="P14" draw:layer="layout" svg:width="0.63cm" svg:height="0.433cm" svg:x="11.656cm" svg:y="17.486cm">
          <draw:text-box>
            <text:p text:style-name="P2"><text:span text:style-name="T22">del </text:span></text:p>
          </draw:text-box>
        </draw:frame>
        <draw:frame draw:style-name="gr25" draw:text-style-name="P14" draw:layer="layout" svg:width="1.301cm" svg:height="0.433cm" svg:x="12.461cm" svg:y="17.486cm">
          <draw:text-box>
            <text:p text:style-name="P2"><text:span text:style-name="T22">trabajo </text:span></text:p>
          </draw:text-box>
        </draw:frame>
        <draw:frame draw:style-name="gr25" draw:text-style-name="P14" draw:layer="layout" svg:width="0.63cm" svg:height="0.433cm" svg:x="13.934cm" svg:y="17.486cm">
          <draw:text-box>
            <text:p text:style-name="P2"><text:span text:style-name="T22">del </text:span></text:p>
          </draw:text-box>
        </draw:frame>
        <draw:frame draw:style-name="gr25" draw:text-style-name="P14" draw:layer="layout" svg:width="1.604cm" svg:height="0.433cm" svg:x="14.738cm" svg:y="17.486cm">
          <draw:text-box>
            <text:p text:style-name="P2"><text:span text:style-name="T22">personal </text:span></text:p>
          </draw:text-box>
        </draw:frame>
        <draw:frame draw:style-name="gr25" draw:text-style-name="P14" draw:layer="layout" svg:width="1.344cm" svg:height="0.433cm" svg:x="16.513cm" svg:y="17.486cm">
          <draw:text-box>
            <text:p text:style-name="P2"><text:span text:style-name="T22">auxiliar </text:span></text:p>
          </draw:text-box>
        </draw:frame>
        <draw:frame draw:style-name="gr25" draw:text-style-name="P14" draw:layer="layout" svg:width="0.63cm" svg:height="0.433cm" svg:x="18.03cm" svg:y="17.486cm">
          <draw:text-box>
            <text:p text:style-name="P2"><text:span text:style-name="T22">y/o </text:span></text:p>
          </draw:text-box>
        </draw:frame>
        <draw:frame draw:style-name="gr25" draw:text-style-name="P14" draw:layer="layout" svg:width="2.556cm" svg:height="0.433cm" svg:x="4.406cm" svg:y="17.967cm">
          <draw:text-box>
            <text:p text:style-name="P2"><text:span text:style-name="T22">Administrativo </text:span></text:p>
          </draw:text-box>
        </draw:frame>
        <draw:frame draw:style-name="gr25" draw:text-style-name="P14" draw:layer="layout" svg:width="1.474cm" svg:height="0.433cm" svg:x="7.139cm" svg:y="17.967cm">
          <draw:text-box>
            <text:p text:style-name="P2"><text:span text:style-name="T22">adscrito </text:span></text:p>
          </draw:text-box>
        </draw:frame>
        <draw:frame draw:style-name="gr25" draw:text-style-name="P14" draw:layer="layout" svg:width="0.387cm" svg:height="0.433cm" svg:x="8.794cm" svg:y="17.967cm">
          <draw:text-box>
            <text:p text:style-name="P2"><text:span text:style-name="T22">a </text:span></text:p>
          </draw:text-box>
        </draw:frame>
        <draw:frame draw:style-name="gr25" draw:text-style-name="P14" draw:layer="layout" svg:width="0.413cm" svg:height="0.433cm" svg:x="9.306cm" svg:y="17.967cm">
          <draw:text-box>
            <text:p text:style-name="P2"><text:span text:style-name="T22">la </text:span></text:p>
          </draw:text-box>
        </draw:frame>
        <draw:frame draw:style-name="gr25" draw:text-style-name="P14" draw:layer="layout" svg:width="1.28cm" svg:height="0.433cm" svg:x="9.904cm" svg:y="17.967cm">
          <draw:text-box>
            <text:p text:style-name="P2"><text:span text:style-name="T22">unidad </text:span></text:p>
          </draw:text-box>
        </draw:frame>
        <draw:frame draw:style-name="gr25" draw:text-style-name="P14" draw:layer="layout" svg:width="0.543cm" svg:height="0.433cm" svg:x="11.365cm" svg:y="17.967cm">
          <draw:text-box>
            <text:p text:style-name="P2"><text:span text:style-name="T22">de </text:span></text:p>
          </draw:text-box>
        </draw:frame>
        <draw:frame draw:style-name="gr25" draw:text-style-name="P14" draw:layer="layout" svg:width="1.409cm" svg:height="0.433cm" svg:x="12.093cm" svg:y="17.967cm">
          <draw:text-box>
            <text:p text:style-name="P2"><text:span text:style-name="T22">trabajo, </text:span></text:p>
          </draw:text-box>
        </draw:frame>
        <draw:frame draw:style-name="gr25" draw:text-style-name="P14" draw:layer="layout" svg:width="3.661cm" svg:height="0.433cm" svg:x="13.683cm" svg:y="17.967cm">
          <draw:text-box>
            <text:p text:style-name="P2"><text:span text:style-name="T22">responsabilizándose </text:span></text:p>
          </draw:text-box>
        </draw:frame>
        <draw:frame draw:style-name="gr25" draw:text-style-name="P14" draw:layer="layout" svg:width="0.543cm" svg:height="0.433cm" svg:x="17.517cm" svg:y="17.967cm">
          <draw:text-box>
            <text:p text:style-name="P2"><text:span text:style-name="T22">de </text:span></text:p>
          </draw:text-box>
        </draw:frame>
        <draw:frame draw:style-name="gr25" draw:text-style-name="P14" draw:layer="layout" svg:width="0.413cm" svg:height="0.433cm" svg:x="18.245cm" svg:y="17.967cm">
          <draw:text-box>
            <text:p text:style-name="P2"><text:span text:style-name="T22">la </text:span></text:p>
          </draw:text-box>
        </draw:frame>
        <draw:frame draw:style-name="gr25" draw:text-style-name="P14" draw:layer="layout" svg:width="14.659cm" svg:height="0.433cm" svg:x="4.406cm" svg:y="18.449cm">
          <draw:text-box>
            <text:p text:style-name="P2"><text:span text:style-name="T22">ejecución <text:s/>de <text:s/>los <text:s/>trabajos <text:s/>y <text:s/>de <text:s/>la <text:s/>evaluación <text:s/>del <text:s/>rendimiento <text:s/>del <text:s/>personal, <text:s/>así </text:span></text:p>
          </draw:text-box>
        </draw:frame>
        <draw:frame draw:style-name="gr25" draw:text-style-name="P14" draw:layer="layout" svg:width="14.787cm" svg:height="0.433cm" svg:x="4.406cm" svg:y="18.93cm">
          <draw:text-box>
            <text:p text:style-name="P2"><text:span text:style-name="T22">como <text:s/>de <text:s/>su <text:s/>control <text:s/>de <text:s/>asistencia <text:s/>y <text:s/>demás <text:s/>circunstancias <text:s/>relacionadas <text:s/>con <text:s/>los </text:span></text:p>
          </draw:text-box>
        </draw:frame>
        <draw:frame draw:style-name="gr25" draw:text-style-name="P14" draw:layer="layout" svg:width="10.198cm" svg:height="0.433cm" svg:x="4.406cm" svg:y="19.412cm">
          <draw:text-box>
            <text:p text:style-name="P2"><text:span text:style-name="T22">RRHH, bajo la superior dirección de la jefatura del servicio.</text:span></text:p>
          </draw:text-box>
        </draw:frame>
        <draw:frame draw:style-name="gr25" draw:text-style-name="P14" draw:layer="layout" svg:width="14.725cm" svg:height="0.433cm" svg:x="3.771cm" svg:y="19.894cm">
          <draw:text-box>
            <text:p text:style-name="P2"><text:span text:style-name="T22">10. Requiere conocimientos de la legislación sobre las funciones que desempeña en </text:span></text:p>
          </draw:text-box>
        </draw:frame>
        <draw:frame draw:style-name="gr25" draw:text-style-name="P14" draw:layer="layout" svg:width="14.962cm" svg:height="0.433cm" svg:x="4.406cm" svg:y="20.375cm">
          <draw:text-box>
            <text:p text:style-name="P2"><text:span text:style-name="T22">el <text:s/>puesto <text:s/>de <text:s/>trabajo, <text:s/>que <text:s/>le <text:s/>permiten <text:s/>autonomía <text:s/>e <text:s/>iniciativa <text:s/>en <text:s/>la <text:s/>ejecución <text:s/>de </text:span></text:p>
          </draw:text-box>
        </draw:frame>
        <draw:frame draw:style-name="gr25" draw:text-style-name="P14" draw:layer="layout" svg:width="14.291cm" svg:height="0.433cm" svg:x="4.406cm" svg:y="20.857cm">
          <draw:text-box>
            <text:p text:style-name="P2"><text:span text:style-name="T22">todas las fases que forman parte del proceso o procedimiento en el que interviene </text:span></text:p>
          </draw:text-box>
        </draw:frame>
        <draw:frame draw:style-name="gr25" draw:text-style-name="P14" draw:layer="layout" svg:width="9.659cm" svg:height="0.433cm" svg:x="4.406cm" svg:y="21.338cm">
          <draw:text-box>
            <text:p text:style-name="P2"><text:span text:style-name="T22">su puesto de trabajo y aquellos integrados en la unidad.</text:span></text:p>
          </draw:text-box>
        </draw:frame>
        <draw:frame draw:style-name="gr25" draw:text-style-name="P14" draw:layer="layout" svg:width="2.101cm" svg:height="0.433cm" svg:x="3.771cm" svg:y="21.82cm">
          <draw:text-box>
            <text:p text:style-name="P2"><text:span text:style-name="T22">11. Cumplir </text:span></text:p>
          </draw:text-box>
        </draw:frame>
        <draw:frame draw:style-name="gr25" draw:text-style-name="P14" draw:layer="layout" svg:width="0.738cm" svg:height="0.433cm" svg:x="5.995cm" svg:y="21.82cm">
          <draw:text-box>
            <text:p text:style-name="P2"><text:span text:style-name="T22">con </text:span></text:p>
          </draw:text-box>
        </draw:frame>
        <draw:frame draw:style-name="gr25" draw:text-style-name="P14" draw:layer="layout" svg:width="0.608cm" svg:height="0.433cm" svg:x="6.873cm" svg:y="21.82cm">
          <draw:text-box>
            <text:p text:style-name="P2"><text:span text:style-name="T22">las </text:span></text:p>
          </draw:text-box>
        </draw:frame>
        <draw:frame draw:style-name="gr25" draw:text-style-name="P14" draw:layer="layout" svg:width="1.409cm" svg:height="0.433cm" svg:x="7.621cm" svg:y="21.82cm">
          <draw:text-box>
            <text:p text:style-name="P2"><text:span text:style-name="T22">normas </text:span></text:p>
          </draw:text-box>
        </draw:frame>
        <draw:frame draw:style-name="gr25" draw:text-style-name="P14" draw:layer="layout" svg:width="0.387cm" svg:height="0.433cm" svg:x="9.167cm" svg:y="21.82cm">
          <draw:text-box>
            <text:p text:style-name="P2"><text:span text:style-name="T22">y </text:span></text:p>
          </draw:text-box>
        </draw:frame>
        <draw:frame draw:style-name="gr25" draw:text-style-name="P14" draw:layer="layout" svg:width="2.751cm" svg:height="0.433cm" svg:x="9.613cm" svg:y="21.82cm">
          <draw:text-box>
            <text:p text:style-name="P2"><text:span text:style-name="T22">procedimientos </text:span></text:p>
          </draw:text-box>
        </draw:frame>
        <draw:frame draw:style-name="gr25" draw:text-style-name="P14" draw:layer="layout" svg:width="0.543cm" svg:height="0.433cm" svg:x="12.497cm" svg:y="21.82cm">
          <draw:text-box>
            <text:p text:style-name="P2"><text:span text:style-name="T22">en </text:span></text:p>
          </draw:text-box>
        </draw:frame>
        <draw:frame draw:style-name="gr25" draw:text-style-name="P14" draw:layer="layout" svg:width="1.409cm" svg:height="0.433cm" svg:x="13.181cm" svg:y="21.82cm">
          <draw:text-box>
            <text:p text:style-name="P2"><text:span text:style-name="T22">materia </text:span></text:p>
          </draw:text-box>
        </draw:frame>
        <draw:frame draw:style-name="gr25" draw:text-style-name="P14" draw:layer="layout" svg:width="0.543cm" svg:height="0.433cm" svg:x="14.727cm" svg:y="21.82cm">
          <draw:text-box>
            <text:p text:style-name="P2"><text:span text:style-name="T22">de </text:span></text:p>
          </draw:text-box>
        </draw:frame>
        <draw:frame draw:style-name="gr25" draw:text-style-name="P14" draw:layer="layout" svg:width="1.821cm" svg:height="0.433cm" svg:x="15.411cm" svg:y="21.82cm">
          <draw:text-box>
            <text:p text:style-name="P2"><text:span text:style-name="T22">seguridad </text:span></text:p>
          </draw:text-box>
        </draw:frame>
        <draw:frame draw:style-name="gr25" draw:text-style-name="P14" draw:layer="layout" svg:width="0.543cm" svg:height="0.433cm" svg:x="17.367cm" svg:y="21.82cm">
          <draw:text-box>
            <text:p text:style-name="P2"><text:span text:style-name="T22">de </text:span></text:p>
          </draw:text-box>
        </draw:frame>
        <draw:frame draw:style-name="gr25" draw:text-style-name="P14" draw:layer="layout" svg:width="0.608cm" svg:height="0.433cm" svg:x="18.051cm" svg:y="21.82cm">
          <draw:text-box>
            <text:p text:style-name="P2"><text:span text:style-name="T22">los </text:span></text:p>
          </draw:text-box>
        </draw:frame>
        <draw:frame draw:style-name="gr25" draw:text-style-name="P14" draw:layer="layout" svg:width="13.9cm" svg:height="0.433cm" svg:x="4.406cm" svg:y="22.301cm">
          <draw:text-box>
            <text:p text:style-name="P2"><text:span text:style-name="T22">sistemas de información, protección de datos de carácter personal y prevención </text:span></text:p>
          </draw:text-box>
        </draw:frame>
        <draw:frame draw:style-name="gr25" draw:text-style-name="P14" draw:layer="layout" svg:width="3.704cm" svg:height="0.433cm" svg:x="4.406cm" svg:y="22.783cm">
          <draw:text-box>
            <text:p text:style-name="P2"><text:span text:style-name="T22">de riesgos laborales. </text:span></text:p>
          </draw:text-box>
        </draw:frame>
        <draw:frame draw:style-name="gr25" draw:text-style-name="P14" draw:layer="layout" svg:width="14.615cm" svg:height="0.433cm" svg:x="3.771cm" svg:y="23.264cm">
          <draw:text-box>
            <text:p text:style-name="P2"><text:span text:style-name="T22">12. Realizar cualesquiera otras tareas encomendadas por su superior jerárquico, en </text:span></text:p>
          </draw:text-box>
        </draw:frame>
        <draw:frame draw:style-name="gr25" draw:text-style-name="P14" draw:layer="layout" svg:width="14.376cm" svg:height="0.433cm" svg:x="4.406cm" svg:y="23.746cm">
          <draw:text-box>
            <text:p text:style-name="P2"><text:span text:style-name="T22">el <text:s/>marco <text:s/>de <text:s/>su <text:s/>titulación, <text:s/>así <text:s/>como <text:s/>las <text:s/>necesarias <text:s/>para <text:s/>el <text:s/>desarrollo <text:s/>de <text:s/>las </text:span></text:p>
          </draw:text-box>
        </draw:frame>
        <draw:frame draw:style-name="gr25" draw:text-style-name="P14" draw:layer="layout" svg:width="8.294cm" svg:height="0.433cm" svg:x="4.406cm" svg:y="24.227cm">
          <draw:text-box>
            <text:p text:style-name="P2"><text:span text:style-name="T22">funciones asignadas a su unidad administrativa.</text:span></text:p>
          </draw:text-box>
        </draw:frame>
        <draw:frame draw:style-name="gr25" draw:text-style-name="P14" draw:layer="layout" svg:width="14.833cm" svg:height="0.433cm" svg:x="3.771cm" svg:y="24.991cm">
          <draw:text-box>
            <text:p text:style-name="P2"><text:span text:style-name="T22">13. Atención al público presencial y telefónica y tareas análogas relacionadas con las </text:span></text:p>
          </draw:text-box>
        </draw:frame>
        <draw:frame draw:style-name="gr25" draw:text-style-name="P14" draw:layer="layout" svg:width="6.778cm" svg:height="0.433cm" svg:x="4.406cm" svg:y="25.473cm">
          <draw:text-box>
            <text:p text:style-name="P2"><text:span text:style-name="T22">misiones propias del puesto de trabajo.</text:span></text:p>
          </draw:text-box>
        </draw:frame>
      </draw:page>
      <draw:page draw:name="page23"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23 de 41</text:span></text:p>
          </draw:text-box>
        </draw:frame>
        <draw:frame draw:style-name="gr25" draw:text-style-name="P14" draw:layer="layout" svg:width="3.64cm" svg:height="0.433cm" svg:x="3.771cm" svg:y="3.849cm">
          <draw:text-box>
            <text:p text:style-name="P2"><text:span text:style-name="T22">14. Responsabilidad </text:span></text:p>
          </draw:text-box>
        </draw:frame>
        <draw:frame draw:style-name="gr25" draw:text-style-name="P14" draw:layer="layout" svg:width="0.543cm" svg:height="0.433cm" svg:x="7.668cm" svg:y="3.849cm">
          <draw:text-box>
            <text:p text:style-name="P2"><text:span text:style-name="T22">de </text:span></text:p>
          </draw:text-box>
        </draw:frame>
        <draw:frame draw:style-name="gr25" draw:text-style-name="P14" draw:layer="layout" svg:width="2.015cm" svg:height="0.433cm" svg:x="8.493cm" svg:y="3.849cm">
          <draw:text-box>
            <text:p text:style-name="P2"><text:span text:style-name="T22">tramitación </text:span></text:p>
          </draw:text-box>
        </draw:frame>
        <draw:frame draw:style-name="gr25" draw:text-style-name="P14" draw:layer="layout" svg:width="0.387cm" svg:height="0.433cm" svg:x="10.784cm" svg:y="3.849cm">
          <draw:text-box>
            <text:p text:style-name="P2"><text:span text:style-name="T22">y </text:span></text:p>
          </draw:text-box>
        </draw:frame>
        <draw:frame draw:style-name="gr25" draw:text-style-name="P14" draw:layer="layout" svg:width="1.279cm" svg:height="0.433cm" svg:x="11.371cm" svg:y="3.849cm">
          <draw:text-box>
            <text:p text:style-name="P2"><text:span text:style-name="T22">control </text:span></text:p>
          </draw:text-box>
        </draw:frame>
        <draw:frame draw:style-name="gr25" draw:text-style-name="P14" draw:layer="layout" svg:width="2.211cm" svg:height="0.433cm" svg:x="12.929cm" svg:y="3.849cm">
          <draw:text-box>
            <text:p text:style-name="P2"><text:span text:style-name="T22">expedientes </text:span></text:p>
          </draw:text-box>
        </draw:frame>
        <draw:frame draw:style-name="gr25" draw:text-style-name="P14" draw:layer="layout" svg:width="0.738cm" svg:height="0.433cm" svg:x="15.415cm" svg:y="3.849cm">
          <draw:text-box>
            <text:p text:style-name="P2"><text:span text:style-name="T22">con </text:span></text:p>
          </draw:text-box>
        </draw:frame>
        <draw:frame draw:style-name="gr25" draw:text-style-name="P14" draw:layer="layout" svg:width="2.232cm" svg:height="0.433cm" svg:x="16.433cm" svg:y="3.849cm">
          <draw:text-box>
            <text:p text:style-name="P2"><text:span text:style-name="T22">interrelación </text:span></text:p>
          </draw:text-box>
        </draw:frame>
        <draw:frame draw:style-name="gr25" draw:text-style-name="P14" draw:layer="layout" svg:width="14.139cm" svg:height="0.433cm" svg:x="4.406cm" svg:y="4.331cm">
          <draw:text-box>
            <text:p text:style-name="P2"><text:span text:style-name="T22">interadministrativa o con intervención y conexión externa en los que inciden otras </text:span></text:p>
          </draw:text-box>
        </draw:frame>
        <draw:frame draw:style-name="gr25" draw:text-style-name="P14" draw:layer="layout" svg:width="5.696cm" svg:height="0.433cm" svg:x="4.406cm" svg:y="4.812cm">
          <draw:text-box>
            <text:p text:style-name="P2"><text:span text:style-name="T22">instituciones públicas o privadas.</text:span></text:p>
          </draw:text-box>
        </draw:frame>
        <draw:frame draw:style-name="gr25" draw:text-style-name="P14" draw:layer="layout" svg:width="15.179cm" svg:height="0.433cm" svg:x="3.771cm" svg:y="5.294cm">
          <draw:text-box>
            <text:p text:style-name="P2"><text:span text:style-name="T22">15. Responsabilidad <text:s/>de <text:s/>la <text:s/>consecución <text:s/>de <text:s/>los <text:s/>objetivos <text:s/>asignados <text:s/>en <text:s/>el <text:s/>Servicio. </text:span></text:p>
          </draw:text-box>
        </draw:frame>
        <draw:frame draw:style-name="gr25" draw:text-style-name="P14" draw:layer="layout" svg:width="13.619cm" svg:height="0.433cm" svg:x="4.406cm" svg:y="5.775cm">
          <draw:text-box>
            <text:p text:style-name="P2"><text:span text:style-name="T22">Gestión administrativa, custodia y conservación de los medios con que cuenta.</text:span></text:p>
          </draw:text-box>
        </draw:frame>
        <draw:frame draw:style-name="gr25" draw:text-style-name="P14" draw:layer="layout" svg:width="14.681cm" svg:height="0.433cm" svg:x="3.771cm" svg:y="6.257cm">
          <draw:text-box>
            <text:p text:style-name="P2"><text:span text:style-name="T22">16. Colaborar y realizar todas aquellas tareas afines que le sean encomendadas por </text:span></text:p>
          </draw:text-box>
        </draw:frame>
        <draw:frame draw:style-name="gr25" draw:text-style-name="P14" draw:layer="layout" svg:width="14.01cm" svg:height="0.433cm" svg:x="4.406cm" svg:y="6.738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7.22cm">
          <draw:text-box>
            <text:p text:style-name="P2"><text:span text:style-name="T22">clasificación y responsabilidad profesional.</text:span></text:p>
          </draw:text-box>
        </draw:frame>
        <draw:frame draw:style-name="gr25" draw:text-style-name="P14" draw:layer="layout" svg:width="10.28cm" svg:height="0.433cm" svg:x="2.501cm" svg:y="7.984cm">
          <draw:text-box>
            <text:p text:style-name="P2"><text:span text:style-name="T23">12.- JEFATURA DE UNIDAD DE GESTIÓN FINANCIERA:</text:span></text:p>
          </draw:text-box>
        </draw:frame>
        <draw:frame draw:style-name="gr25" draw:text-style-name="P14" draw:layer="layout" svg:width="7.905cm" svg:height="0.433cm" svg:x="2.501cm" svg:y="8.748cm">
          <draw:text-box>
            <text:p text:style-name="P2"><text:span text:style-name="T22">(Colaboración con la unidad de Recaudación)</text:span></text:p>
          </draw:text-box>
        </draw:frame>
        <draw:frame draw:style-name="gr25" draw:text-style-name="P14" draw:layer="layout" svg:width="0.387cm" svg:height="0.433cm" svg:x="3.771cm" svg:y="9.511cm">
          <draw:text-box>
            <text:p text:style-name="P2"><text:span text:style-name="T22">1.</text:span></text:p>
          </draw:text-box>
        </draw:frame>
        <draw:frame draw:style-name="gr25" draw:text-style-name="P14" draw:layer="layout" svg:width="14.138cm" svg:height="0.433cm" svg:x="4.406cm" svg:y="9.511cm">
          <draw:text-box>
            <text:p text:style-name="P2"><text:span text:style-name="T22">Conciliación de cuentas y cajas. Control, seguimiento y conciliación de los saldos </text:span></text:p>
          </draw:text-box>
        </draw:frame>
        <draw:frame draw:style-name="gr25" draw:text-style-name="P14" draw:layer="layout" svg:width="13.836cm" svg:height="0.433cm" svg:x="4.406cm" svg:y="9.993cm">
          <draw:text-box>
            <text:p text:style-name="P2"><text:span text:style-name="T22">bancarios, comprobación de los ingresos y <text:s/>los pagos que se han realizado con </text:span></text:p>
          </draw:text-box>
        </draw:frame>
        <draw:frame draw:style-name="gr25" draw:text-style-name="P14" draw:layer="layout" svg:width="13.814cm" svg:height="0.433cm" svg:x="4.406cm" svg:y="10.474cm">
          <draw:text-box>
            <text:p text:style-name="P2"><text:span text:style-name="T22">cargo a las correspondientes cuentas, procediéndose en su caso a formular las </text:span></text:p>
          </draw:text-box>
        </draw:frame>
        <draw:frame draw:style-name="gr25" draw:text-style-name="P14" draw:layer="layout" svg:width="13.814cm" svg:height="0.433cm" svg:x="4.406cm" svg:y="10.956cm">
          <draw:text-box>
            <text:p text:style-name="P2"><text:span text:style-name="T22">propuestas de transferencias/MITs que sean necesarias, así como, en su caso, </text:span></text:p>
          </draw:text-box>
        </draw:frame>
        <draw:frame draw:style-name="gr25" draw:text-style-name="P14" draw:layer="layout" svg:width="10.718cm" svg:height="0.433cm" svg:x="4.406cm" svg:y="11.437cm">
          <draw:text-box>
            <text:p text:style-name="P2"><text:span text:style-name="T22">las reclamaciones oportunas ante las Entidades Financieras. <text:s/></text:span></text:p>
          </draw:text-box>
        </draw:frame>
        <draw:frame draw:style-name="gr25" draw:text-style-name="P14" draw:layer="layout" svg:width="0.387cm" svg:height="0.433cm" svg:x="3.771cm" svg:y="11.919cm">
          <draw:text-box>
            <text:p text:style-name="P2"><text:span text:style-name="T22">2.</text:span></text:p>
          </draw:text-box>
        </draw:frame>
        <draw:frame draw:style-name="gr25" draw:text-style-name="P14" draw:layer="layout" svg:width="14.744cm" svg:height="0.433cm" svg:x="4.406cm" svg:y="11.919cm">
          <draw:text-box>
            <text:p text:style-name="P2"><text:span text:style-name="T22">Apertura, <text:s/>control <text:s/>y <text:s/>cierre <text:s/>de <text:s/>cuentas <text:s/>bancarias <text:s/>y <text:s/>relación <text:s/>con <text:s/>las <text:s/>instituciones </text:span></text:p>
          </draw:text-box>
        </draw:frame>
        <draw:frame draw:style-name="gr25" draw:text-style-name="P14" draw:layer="layout" svg:width="5.155cm" svg:height="0.433cm" svg:x="4.406cm" svg:y="12.401cm">
          <draw:text-box>
            <text:p text:style-name="P2"><text:span text:style-name="T22">financieras. Actas de arqueo. </text:span></text:p>
          </draw:text-box>
        </draw:frame>
        <draw:frame draw:style-name="gr25" draw:text-style-name="P14" draw:layer="layout" svg:width="0.387cm" svg:height="0.433cm" svg:x="3.771cm" svg:y="12.882cm">
          <draw:text-box>
            <text:p text:style-name="P2"><text:span text:style-name="T22">3.</text:span></text:p>
          </draw:text-box>
        </draw:frame>
        <draw:frame draw:style-name="gr25" draw:text-style-name="P14" draw:layer="layout" svg:width="13.901cm" svg:height="0.433cm" svg:x="4.406cm" svg:y="12.882cm">
          <draw:text-box>
            <text:p text:style-name="P2"><text:span text:style-name="T22">Verificación, tratamiento y emisión de los arqueos correspondientes a la gestión </text:span></text:p>
          </draw:text-box>
        </draw:frame>
        <draw:frame draw:style-name="gr25" draw:text-style-name="P14" draw:layer="layout" svg:width="13.814cm" svg:height="0.433cm" svg:x="4.406cm" svg:y="13.364cm">
          <draw:text-box>
            <text:p text:style-name="P2"><text:span text:style-name="T22">de cobro y recaudación en vía voluntaria y ejecutiva en las cuentas restringidas </text:span></text:p>
          </draw:text-box>
        </draw:frame>
        <draw:frame draw:style-name="gr25" draw:text-style-name="P14" draw:layer="layout" svg:width="0.543cm" svg:height="0.433cm" svg:x="4.406cm" svg:y="13.845cm">
          <draw:text-box>
            <text:p text:style-name="P2"><text:span text:style-name="T22">de </text:span></text:p>
          </draw:text-box>
        </draw:frame>
        <draw:frame draw:style-name="gr25" draw:text-style-name="P14" draw:layer="layout" svg:width="2.34cm" svg:height="0.433cm" svg:x="5.1cm" svg:y="13.845cm">
          <draw:text-box>
            <text:p text:style-name="P2"><text:span text:style-name="T22">recaudación, </text:span></text:p>
          </draw:text-box>
        </draw:frame>
        <draw:frame draw:style-name="gr25" draw:text-style-name="P14" draw:layer="layout" svg:width="0.543cm" svg:height="0.433cm" svg:x="7.585cm" svg:y="13.845cm">
          <draw:text-box>
            <text:p text:style-name="P2"><text:span text:style-name="T22">en </text:span></text:p>
          </draw:text-box>
        </draw:frame>
        <draw:frame draw:style-name="gr25" draw:text-style-name="P14" draw:layer="layout" svg:width="0.868cm" svg:height="0.433cm" svg:x="8.279cm" svg:y="13.845cm">
          <draw:text-box>
            <text:p text:style-name="P2"><text:span text:style-name="T22">toda </text:span></text:p>
          </draw:text-box>
        </draw:frame>
        <draw:frame draw:style-name="gr25" draw:text-style-name="P14" draw:layer="layout" svg:width="0.522cm" svg:height="0.433cm" svg:x="9.296cm" svg:y="13.845cm">
          <draw:text-box>
            <text:p text:style-name="P2"><text:span text:style-name="T22">su </text:span></text:p>
          </draw:text-box>
        </draw:frame>
        <draw:frame draw:style-name="gr25" draw:text-style-name="P14" draw:layer="layout" svg:width="1.777cm" svg:height="0.433cm" svg:x="9.969cm" svg:y="13.845cm">
          <draw:text-box>
            <text:p text:style-name="P2"><text:span text:style-name="T22">extensión </text:span></text:p>
          </draw:text-box>
        </draw:frame>
        <draw:frame draw:style-name="gr25" draw:text-style-name="P14" draw:layer="layout" svg:width="1.82cm" svg:height="0.433cm" svg:x="11.892cm" svg:y="13.845cm">
          <draw:text-box>
            <text:p text:style-name="P2"><text:span text:style-name="T22">(ingresos, </text:span></text:p>
          </draw:text-box>
        </draw:frame>
        <draw:frame draw:style-name="gr25" draw:text-style-name="P14" draw:layer="layout" svg:width="2.016cm" svg:height="0.433cm" svg:x="13.858cm" svg:y="13.845cm">
          <draw:text-box>
            <text:p text:style-name="P2"><text:span text:style-name="T22">pendientes </text:span></text:p>
          </draw:text-box>
        </draw:frame>
        <draw:frame draw:style-name="gr25" draw:text-style-name="P14" draw:layer="layout" svg:width="0.543cm" svg:height="0.433cm" svg:x="16.02cm" svg:y="13.845cm">
          <draw:text-box>
            <text:p text:style-name="P2"><text:span text:style-name="T22">de </text:span></text:p>
          </draw:text-box>
        </draw:frame>
        <draw:frame draw:style-name="gr25" draw:text-style-name="P14" draw:layer="layout" svg:width="1.95cm" svg:height="0.433cm" svg:x="16.713cm" svg:y="13.845cm">
          <draw:text-box>
            <text:p text:style-name="P2"><text:span text:style-name="T22">aplicación, </text:span></text:p>
          </draw:text-box>
        </draw:frame>
        <draw:frame draw:style-name="gr25" draw:text-style-name="P14" draw:layer="layout" svg:width="8.186cm" svg:height="0.433cm" svg:x="4.406cm" svg:y="14.327cm">
          <draw:text-box>
            <text:p text:style-name="P2"><text:span text:style-name="T22">duplicados, bajas, sobrantes, quebrantos, etc.).</text:span></text:p>
          </draw:text-box>
        </draw:frame>
        <draw:frame draw:style-name="gr25" draw:text-style-name="P14" draw:layer="layout" svg:width="0.387cm" svg:height="0.433cm" svg:x="3.771cm" svg:y="14.808cm">
          <draw:text-box>
            <text:p text:style-name="P2"><text:span text:style-name="T22">4.</text:span></text:p>
          </draw:text-box>
        </draw:frame>
        <draw:frame draw:style-name="gr25" draw:text-style-name="P14" draw:layer="layout" svg:width="14.874cm" svg:height="0.433cm" svg:x="4.406cm" svg:y="14.808cm">
          <draw:text-box>
            <text:p text:style-name="P2"><text:span text:style-name="T22">Gestión <text:s/>de <text:s/>los <text:s/>Movimientos <text:s/>Internos <text:s/>de <text:s/>Tesorería, <text:s/>control <text:s/>de <text:s/>los <text:s/>realizados <text:s/>de </text:span></text:p>
          </draw:text-box>
        </draw:frame>
        <draw:frame draw:style-name="gr25" draw:text-style-name="P14" draw:layer="layout" svg:width="14.247cm" svg:height="0.433cm" svg:x="4.406cm" svg:y="15.29cm">
          <draw:text-box>
            <text:p text:style-name="P2"><text:span text:style-name="T22">forma automática por las entidades bancarias para su contabilización y resolución </text:span></text:p>
          </draw:text-box>
        </draw:frame>
        <draw:frame draw:style-name="gr25" draw:text-style-name="P14" draw:layer="layout" svg:width="10.524cm" svg:height="0.433cm" svg:x="4.406cm" svg:y="15.771cm">
          <draw:text-box>
            <text:p text:style-name="P2"><text:span text:style-name="T22">de incidencias con tramitación de los oportunos expedientes.</text:span></text:p>
          </draw:text-box>
        </draw:frame>
        <draw:frame draw:style-name="gr25" draw:text-style-name="P14" draw:layer="layout" svg:width="0.387cm" svg:height="0.433cm" svg:x="3.771cm" svg:y="16.253cm">
          <draw:text-box>
            <text:p text:style-name="P2"><text:span text:style-name="T22">5.</text:span></text:p>
          </draw:text-box>
        </draw:frame>
        <draw:frame draw:style-name="gr25" draw:text-style-name="P14" draw:layer="layout" svg:width="14.162cm" svg:height="0.433cm" svg:x="4.406cm" svg:y="16.253cm">
          <draw:text-box>
            <text:p text:style-name="P2"><text:span text:style-name="T22">Control de fondos entregados a los habilitados de caja. Elaboración de Planes de </text:span></text:p>
          </draw:text-box>
        </draw:frame>
        <draw:frame draw:style-name="gr25" draw:text-style-name="P14" draw:layer="layout" svg:width="4.159cm" svg:height="0.433cm" svg:x="4.406cm" svg:y="16.734cm">
          <draw:text-box>
            <text:p text:style-name="P2"><text:span text:style-name="T22">Disposición de Fondos. </text:span></text:p>
          </draw:text-box>
        </draw:frame>
        <draw:frame draw:style-name="gr25" draw:text-style-name="P14" draw:layer="layout" svg:width="0.387cm" svg:height="0.433cm" svg:x="3.771cm" svg:y="17.216cm">
          <draw:text-box>
            <text:p text:style-name="P2"><text:span text:style-name="T22">6.</text:span></text:p>
          </draw:text-box>
        </draw:frame>
        <draw:frame draw:style-name="gr25" draw:text-style-name="P14" draw:layer="layout" svg:width="6.648cm" svg:height="0.433cm" svg:x="4.406cm" svg:y="17.216cm">
          <draw:text-box>
            <text:p text:style-name="P2"><text:span text:style-name="T22">Planificación financiera <text:s/>a corto plazo. </text:span></text:p>
          </draw:text-box>
        </draw:frame>
        <draw:frame draw:style-name="gr25" draw:text-style-name="P14" draw:layer="layout" svg:width="0.387cm" svg:height="0.433cm" svg:x="3.771cm" svg:y="17.698cm">
          <draw:text-box>
            <text:p text:style-name="P2"><text:span text:style-name="T22">7.</text:span></text:p>
          </draw:text-box>
        </draw:frame>
        <draw:frame draw:style-name="gr25" draw:text-style-name="P14" draw:layer="layout" svg:width="10.914cm" svg:height="0.433cm" svg:x="4.406cm" svg:y="17.698cm">
          <draw:text-box>
            <text:p text:style-name="P2"><text:span text:style-name="T22">Confección, con periodicidad mensual, de los planes de pagos.</text:span></text:p>
          </draw:text-box>
        </draw:frame>
        <draw:frame draw:style-name="gr25" draw:text-style-name="P14" draw:layer="layout" svg:width="0.387cm" svg:height="0.433cm" svg:x="3.771cm" svg:y="18.179cm">
          <draw:text-box>
            <text:p text:style-name="P2"><text:span text:style-name="T22">8.</text:span></text:p>
          </draw:text-box>
        </draw:frame>
        <draw:frame draw:style-name="gr25" draw:text-style-name="P14" draw:layer="layout" svg:width="13.835cm" svg:height="0.433cm" svg:x="4.406cm" svg:y="18.179cm">
          <draw:text-box>
            <text:p text:style-name="P2"><text:span text:style-name="T22"><text:s/>Confección para su remisión al Ministerio de Hacienda y al ente de adscripción </text:span></text:p>
          </draw:text-box>
        </draw:frame>
        <draw:frame draw:style-name="gr25" draw:text-style-name="P14" draw:layer="layout" svg:width="0.543cm" svg:height="0.433cm" svg:x="4.406cm" svg:y="18.661cm">
          <draw:text-box>
            <text:p text:style-name="P2"><text:span text:style-name="T22">de </text:span></text:p>
          </draw:text-box>
        </draw:frame>
        <draw:frame draw:style-name="gr25" draw:text-style-name="P14" draw:layer="layout" svg:width="0.413cm" svg:height="0.433cm" svg:x="5.111cm" svg:y="18.661cm">
          <draw:text-box>
            <text:p text:style-name="P2"><text:span text:style-name="T22">la </text:span></text:p>
          </draw:text-box>
        </draw:frame>
        <draw:frame draw:style-name="gr25" draw:text-style-name="P14" draw:layer="layout" svg:width="2.123cm" svg:height="0.433cm" svg:x="5.686cm" svg:y="18.661cm">
          <draw:text-box>
            <text:p text:style-name="P2"><text:span text:style-name="T22">información </text:span></text:p>
          </draw:text-box>
        </draw:frame>
        <draw:frame draw:style-name="gr25" draw:text-style-name="P14" draw:layer="layout" svg:width="1.82cm" svg:height="0.433cm" svg:x="7.965cm" svg:y="18.661cm">
          <draw:text-box>
            <text:p text:style-name="P2"><text:span text:style-name="T22">trimestral, </text:span></text:p>
          </draw:text-box>
        </draw:frame>
        <draw:frame draw:style-name="gr25" draw:text-style-name="P14" draw:layer="layout" svg:width="0.387cm" svg:height="0.433cm" svg:x="9.941cm" svg:y="18.661cm">
          <draw:text-box>
            <text:p text:style-name="P2"><text:span text:style-name="T22">u </text:span></text:p>
          </draw:text-box>
        </draw:frame>
        <draw:frame draw:style-name="gr25" draw:text-style-name="P14" draw:layer="layout" svg:width="0.781cm" svg:height="0.433cm" svg:x="10.43cm" svg:y="18.661cm">
          <draw:text-box>
            <text:p text:style-name="P2"><text:span text:style-name="T22">otra </text:span></text:p>
          </draw:text-box>
        </draw:frame>
        <draw:frame draw:style-name="gr25" draw:text-style-name="P14" draw:layer="layout" svg:width="2.21cm" svg:height="0.433cm" svg:x="11.371cm" svg:y="18.661cm">
          <draw:text-box>
            <text:p text:style-name="P2"><text:span text:style-name="T22">periodicidad </text:span></text:p>
          </draw:text-box>
        </draw:frame>
        <draw:frame draw:style-name="gr25" draw:text-style-name="P14" draw:layer="layout" svg:width="0.76cm" svg:height="0.433cm" svg:x="13.737cm" svg:y="18.661cm">
          <draw:text-box>
            <text:p text:style-name="P2"><text:span text:style-name="T22">que </text:span></text:p>
          </draw:text-box>
        </draw:frame>
        <draw:frame draw:style-name="gr25" draw:text-style-name="P14" draw:layer="layout" svg:width="0.522cm" svg:height="0.433cm" svg:x="14.657cm" svg:y="18.661cm">
          <draw:text-box>
            <text:p text:style-name="P2"><text:span text:style-name="T22">se </text:span></text:p>
          </draw:text-box>
        </draw:frame>
        <draw:frame draw:style-name="gr25" draw:text-style-name="P14" draw:layer="layout" svg:width="2.08cm" svg:height="0.433cm" svg:x="15.34cm" svg:y="18.661cm">
          <draw:text-box>
            <text:p text:style-name="P2"><text:span text:style-name="T22">establezca, </text:span></text:p>
          </draw:text-box>
        </draw:frame>
        <draw:frame draw:style-name="gr25" draw:text-style-name="P14" draw:layer="layout" svg:width="1.084cm" svg:height="0.433cm" svg:x="17.576cm" svg:y="18.661cm">
          <draw:text-box>
            <text:p text:style-name="P2"><text:span text:style-name="T22">sobre </text:span></text:p>
          </draw:text-box>
        </draw:frame>
        <draw:frame draw:style-name="gr25" draw:text-style-name="P14" draw:layer="layout" svg:width="9.226cm" svg:height="0.433cm" svg:x="4.406cm" svg:y="19.142cm">
          <draw:text-box>
            <text:p text:style-name="P2"><text:span text:style-name="T22">morosidad, periodo medio de pago y endeudamiento.</text:span></text:p>
          </draw:text-box>
        </draw:frame>
        <draw:frame draw:style-name="gr25" draw:text-style-name="P14" draw:layer="layout" svg:width="0.387cm" svg:height="0.433cm" svg:x="3.771cm" svg:y="19.624cm">
          <draw:text-box>
            <text:p text:style-name="P2"><text:span text:style-name="T22">9.</text:span></text:p>
          </draw:text-box>
        </draw:frame>
        <draw:frame draw:style-name="gr25" draw:text-style-name="P14" draw:layer="layout" svg:width="14.268cm" svg:height="0.433cm" svg:x="4.406cm" svg:y="19.624cm">
          <draw:text-box>
            <text:p text:style-name="P2"><text:span text:style-name="T22">Tramitación de operaciones de Tesorería, así como de, en su caso, colocación de </text:span></text:p>
          </draw:text-box>
        </draw:frame>
        <draw:frame draw:style-name="gr25" draw:text-style-name="P14" draw:layer="layout" svg:width="6.216cm" svg:height="0.433cm" svg:x="4.406cm" svg:y="20.105cm">
          <draw:text-box>
            <text:p text:style-name="P2"><text:span text:style-name="T22">excedentes temporales de liquidez. </text:span></text:p>
          </draw:text-box>
        </draw:frame>
        <draw:frame draw:style-name="gr25" draw:text-style-name="P14" draw:layer="layout" svg:width="9.875cm" svg:height="0.433cm" svg:x="3.771cm" svg:y="20.587cm">
          <draw:text-box>
            <text:p text:style-name="P2"><text:span text:style-name="T22">10. Ordenación de pagos y realización de pago material. </text:span></text:p>
          </draw:text-box>
        </draw:frame>
        <draw:frame draw:style-name="gr25" draw:text-style-name="P14" draw:layer="layout" svg:width="7.189cm" svg:height="0.433cm" svg:x="3.771cm" svg:y="21.068cm">
          <draw:text-box>
            <text:p text:style-name="P2"><text:span text:style-name="T22">11. Mantenimiento de fichero de terceros.</text:span></text:p>
          </draw:text-box>
        </draw:frame>
        <draw:frame draw:style-name="gr25" draw:text-style-name="P14" draw:layer="layout" svg:width="9.983cm" svg:height="0.433cm" svg:x="3.771cm" svg:y="21.55cm">
          <draw:text-box>
            <text:p text:style-name="P2"><text:span text:style-name="T22">12. Compensaciones derivadas de la ejecución de pagos.</text:span></text:p>
          </draw:text-box>
        </draw:frame>
        <draw:frame draw:style-name="gr25" draw:text-style-name="P14" draw:layer="layout" svg:width="10.892cm" svg:height="0.433cm" svg:x="3.771cm" svg:y="22.031cm">
          <draw:text-box>
            <text:p text:style-name="P2"><text:span text:style-name="T22">13. Contabilización de las operaciones propias de la Tesorería.</text:span></text:p>
          </draw:text-box>
        </draw:frame>
        <draw:frame draw:style-name="gr25" draw:text-style-name="P14" draw:layer="layout" svg:width="11.217cm" svg:height="0.433cm" svg:x="3.771cm" svg:y="22.513cm">
          <draw:text-box>
            <text:p text:style-name="P2"><text:span text:style-name="T22">14. Tramitación de expedientes de reintegro de pagos indebidos.</text:span></text:p>
          </draw:text-box>
        </draw:frame>
        <draw:frame draw:style-name="gr25" draw:text-style-name="P14" draw:layer="layout" svg:width="12.645cm" svg:height="0.433cm" svg:x="3.771cm" svg:y="22.994cm">
          <draw:text-box>
            <text:p text:style-name="P2"><text:span text:style-name="T22">15. Constitución, custodia y devolución de depósitos (metálico y valores).</text:span></text:p>
          </draw:text-box>
        </draw:frame>
        <draw:frame draw:style-name="gr25" draw:text-style-name="P14" draw:layer="layout" svg:width="3.855cm" svg:height="0.433cm" svg:x="2.501cm" svg:y="23.758cm">
          <draw:text-box>
            <text:p text:style-name="P2"><text:span text:style-name="T22">(Funciones genéricas)</text:span></text:p>
          </draw:text-box>
        </draw:frame>
        <draw:frame draw:style-name="gr25" draw:text-style-name="P14" draw:layer="layout" svg:width="0.387cm" svg:height="0.433cm" svg:x="3.771cm" svg:y="24.522cm">
          <draw:text-box>
            <text:p text:style-name="P2"><text:span text:style-name="T22">1.</text:span></text:p>
          </draw:text-box>
        </draw:frame>
        <draw:frame draw:style-name="gr25" draw:text-style-name="P14" draw:layer="layout" svg:width="11.346cm" svg:height="0.433cm" svg:x="4.406cm" svg:y="24.522cm">
          <draw:text-box>
            <text:p text:style-name="P2"><text:span text:style-name="T22">Sustitución legal y temporal, en su caso, de su inmediato superior</text:span></text:p>
          </draw:text-box>
        </draw:frame>
        <draw:frame draw:style-name="gr25" draw:text-style-name="P14" draw:layer="layout" svg:width="0.387cm" svg:height="0.433cm" svg:x="3.771cm" svg:y="25.004cm">
          <draw:text-box>
            <text:p text:style-name="P2"><text:span text:style-name="T22">2.</text:span></text:p>
          </draw:text-box>
        </draw:frame>
        <draw:frame draw:style-name="gr25" draw:text-style-name="P14" draw:layer="layout" svg:width="14.68cm" svg:height="0.433cm" svg:x="4.406cm" svg:y="25.004cm">
          <draw:text-box>
            <text:p text:style-name="P2"><text:span text:style-name="T22">Estudio, <text:s/>informe, <text:s/>propuesta <text:s/>y <text:s/>responsabilidad <text:s/>de <text:s/>la <text:s/>ejecución <text:s/>los <text:s/>objetivos <text:s/>del </text:span></text:p>
          </draw:text-box>
        </draw:frame>
        <draw:frame draw:style-name="gr25" draw:text-style-name="P14" draw:layer="layout" svg:width="1.604cm" svg:height="0.433cm" svg:x="4.406cm" svg:y="25.485cm">
          <draw:text-box>
            <text:p text:style-name="P2"><text:span text:style-name="T22">Servicio, </text:span></text:p>
          </draw:text-box>
        </draw:frame>
        <draw:frame draw:style-name="gr25" draw:text-style-name="P14" draw:layer="layout" svg:width="1.215cm" svg:height="0.433cm" svg:x="6.171cm" svg:y="25.485cm">
          <draw:text-box>
            <text:p text:style-name="P2"><text:span text:style-name="T22">dentro </text:span></text:p>
          </draw:text-box>
        </draw:frame>
        <draw:frame draw:style-name="gr25" draw:text-style-name="P14" draw:layer="layout" svg:width="0.543cm" svg:height="0.433cm" svg:x="7.549cm" svg:y="25.485cm">
          <draw:text-box>
            <text:p text:style-name="P2"><text:span text:style-name="T22">de </text:span></text:p>
          </draw:text-box>
        </draw:frame>
        <draw:frame draw:style-name="gr25" draw:text-style-name="P14" draw:layer="layout" svg:width="0.608cm" svg:height="0.433cm" svg:x="8.258cm" svg:y="25.485cm">
          <draw:text-box>
            <text:p text:style-name="P2"><text:span text:style-name="T22">las </text:span></text:p>
          </draw:text-box>
        </draw:frame>
        <draw:frame draw:style-name="gr25" draw:text-style-name="P14" draw:layer="layout" svg:width="1.777cm" svg:height="0.433cm" svg:x="9.031cm" svg:y="25.485cm">
          <draw:text-box>
            <text:p text:style-name="P2"><text:span text:style-name="T22">funciones </text:span></text:p>
          </draw:text-box>
        </draw:frame>
        <draw:frame draw:style-name="gr25" draw:text-style-name="P14" draw:layer="layout" svg:width="0.76cm" svg:height="0.433cm" svg:x="10.969cm" svg:y="25.485cm">
          <draw:text-box>
            <text:p text:style-name="P2"><text:span text:style-name="T22">que </text:span></text:p>
          </draw:text-box>
        </draw:frame>
        <draw:frame draw:style-name="gr25" draw:text-style-name="P14" draw:layer="layout" svg:width="1.929cm" svg:height="0.433cm" svg:x="11.894cm" svg:y="25.485cm">
          <draw:text-box>
            <text:p text:style-name="P2"><text:span text:style-name="T22">competan, </text:span></text:p>
          </draw:text-box>
        </draw:frame>
        <draw:frame draw:style-name="gr25" draw:text-style-name="P14" draw:layer="layout" svg:width="0.543cm" svg:height="0.433cm" svg:x="13.983cm" svg:y="25.485cm">
          <draw:text-box>
            <text:p text:style-name="P2"><text:span text:style-name="T22">en </text:span></text:p>
          </draw:text-box>
        </draw:frame>
        <draw:frame draw:style-name="gr25" draw:text-style-name="P14" draw:layer="layout" svg:width="1.539cm" svg:height="0.433cm" svg:x="14.692cm" svg:y="25.485cm">
          <draw:text-box>
            <text:p text:style-name="P2"><text:span text:style-name="T22">especial </text:span></text:p>
          </draw:text-box>
        </draw:frame>
        <draw:frame draw:style-name="gr25" draw:text-style-name="P14" draw:layer="layout" svg:width="0.543cm" svg:height="0.433cm" svg:x="16.393cm" svg:y="25.485cm">
          <draw:text-box>
            <text:p text:style-name="P2"><text:span text:style-name="T22">de </text:span></text:p>
          </draw:text-box>
        </draw:frame>
        <draw:frame draw:style-name="gr25" draw:text-style-name="P14" draw:layer="layout" svg:width="1.561cm" svg:height="0.433cm" svg:x="17.101cm" svg:y="25.485cm">
          <draw:text-box>
            <text:p text:style-name="P2"><text:span text:style-name="T22">aquellas </text:span></text:p>
          </draw:text-box>
        </draw:frame>
      </draw:page>
      <draw:page draw:name="page24"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24 de 41</text:span></text:p>
          </draw:text-box>
        </draw:frame>
        <draw:frame draw:style-name="gr25" draw:text-style-name="P14" draw:layer="layout" svg:width="2.319cm" svg:height="0.433cm" svg:x="4.406cm" svg:y="3.849cm">
          <draw:text-box>
            <text:p text:style-name="P2"><text:span text:style-name="T22">relacionadas </text:span></text:p>
          </draw:text-box>
        </draw:frame>
        <draw:frame draw:style-name="gr25" draw:text-style-name="P14" draw:layer="layout" svg:width="0.846cm" svg:height="0.433cm" svg:x="6.984cm" svg:y="3.849cm">
          <draw:text-box>
            <text:p text:style-name="P2"><text:span text:style-name="T22">con: </text:span></text:p>
          </draw:text-box>
        </draw:frame>
        <draw:frame draw:style-name="gr25" draw:text-style-name="P14" draw:layer="layout" svg:width="1.561cm" svg:height="0.433cm" svg:x="8.095cm" svg:y="3.849cm">
          <draw:text-box>
            <text:p text:style-name="P2"><text:span text:style-name="T22">Gestión, </text:span></text:p>
          </draw:text-box>
        </draw:frame>
        <draw:frame draw:style-name="gr25" draw:text-style-name="P14" draw:layer="layout" svg:width="1.864cm" svg:height="0.433cm" svg:x="9.918cm" svg:y="3.849cm">
          <draw:text-box>
            <text:p text:style-name="P2"><text:span text:style-name="T22">ejecución, </text:span></text:p>
          </draw:text-box>
        </draw:frame>
        <draw:frame draw:style-name="gr25" draw:text-style-name="P14" draw:layer="layout" svg:width="2.686cm" svg:height="0.433cm" svg:x="12.043cm" svg:y="3.849cm">
          <draw:text-box>
            <text:p text:style-name="P2"><text:span text:style-name="T22">modificaciones </text:span></text:p>
          </draw:text-box>
        </draw:frame>
        <draw:frame draw:style-name="gr25" draw:text-style-name="P14" draw:layer="layout" svg:width="0.387cm" svg:height="0.433cm" svg:x="14.988cm" svg:y="3.849cm">
          <draw:text-box>
            <text:p text:style-name="P2"><text:span text:style-name="T22">y </text:span></text:p>
          </draw:text-box>
        </draw:frame>
        <draw:frame draw:style-name="gr25" draw:text-style-name="P14" draw:layer="layout" svg:width="2.21cm" svg:height="0.433cm" svg:x="15.559cm" svg:y="3.849cm">
          <draw:text-box>
            <text:p text:style-name="P2"><text:span text:style-name="T22">seguimiento </text:span></text:p>
          </draw:text-box>
        </draw:frame>
        <draw:frame draw:style-name="gr25" draw:text-style-name="P14" draw:layer="layout" svg:width="0.63cm" svg:height="0.433cm" svg:x="18.029cm" svg:y="3.849cm">
          <draw:text-box>
            <text:p text:style-name="P2"><text:span text:style-name="T22">del </text:span></text:p>
          </draw:text-box>
        </draw:frame>
        <draw:frame draw:style-name="gr25" draw:text-style-name="P14" draw:layer="layout" svg:width="5.479cm" svg:height="0.433cm" svg:x="4.406cm" svg:y="4.331cm">
          <draw:text-box>
            <text:p text:style-name="P2"><text:span text:style-name="T22">Presupuesto de la Corporación.</text:span></text:p>
          </draw:text-box>
        </draw:frame>
        <draw:frame draw:style-name="gr25" draw:text-style-name="P14" draw:layer="layout" svg:width="0.387cm" svg:height="0.433cm" svg:x="3.771cm" svg:y="4.812cm">
          <draw:text-box>
            <text:p text:style-name="P2"><text:span text:style-name="T22">3.</text:span></text:p>
          </draw:text-box>
        </draw:frame>
        <draw:frame draw:style-name="gr25" draw:text-style-name="P14" draw:layer="layout" svg:width="14.204cm" svg:height="0.433cm" svg:x="4.406cm" svg:y="4.812cm">
          <draw:text-box>
            <text:p text:style-name="P2"><text:span text:style-name="T22">Organización, supervisión, coordinación y control de las unidades integradas bajo </text:span></text:p>
          </draw:text-box>
        </draw:frame>
        <draw:frame draw:style-name="gr25" draw:text-style-name="P14" draw:layer="layout" svg:width="13.989cm" svg:height="0.433cm" svg:x="4.406cm" svg:y="5.294cm">
          <draw:text-box>
            <text:p text:style-name="P2"><text:span text:style-name="T22">su responsabilidad, haciéndose responsable de la ejecución de los trabajos y de </text:span></text:p>
          </draw:text-box>
        </draw:frame>
        <draw:frame draw:style-name="gr25" draw:text-style-name="P14" draw:layer="layout" svg:width="7.385cm" svg:height="0.433cm" svg:x="4.406cm" svg:y="5.775cm">
          <draw:text-box>
            <text:p text:style-name="P2"><text:span text:style-name="T22">la evaluación del rendimiento del personal.</text:span></text:p>
          </draw:text-box>
        </draw:frame>
        <draw:frame draw:style-name="gr25" draw:text-style-name="P14" draw:layer="layout" svg:width="0.387cm" svg:height="0.433cm" svg:x="3.771cm" svg:y="6.257cm">
          <draw:text-box>
            <text:p text:style-name="P2"><text:span text:style-name="T22">4.</text:span></text:p>
          </draw:text-box>
        </draw:frame>
        <draw:frame draw:style-name="gr25" draw:text-style-name="P14" draw:layer="layout" svg:width="12.992cm" svg:height="0.433cm" svg:x="4.406cm" svg:y="6.257cm">
          <draw:text-box>
            <text:p text:style-name="P2"><text:span text:style-name="T22">Manejo de aplicaciones informáticas asociadas a la gestión de expedientes</text:span></text:p>
          </draw:text-box>
        </draw:frame>
        <draw:frame draw:style-name="gr25" draw:text-style-name="P14" draw:layer="layout" svg:width="0.387cm" svg:height="0.433cm" svg:x="3.771cm" svg:y="6.738cm">
          <draw:text-box>
            <text:p text:style-name="P2"><text:span text:style-name="T22">5.</text:span></text:p>
          </draw:text-box>
        </draw:frame>
        <draw:frame draw:style-name="gr25" draw:text-style-name="P14" draw:layer="layout" svg:width="14.202cm" svg:height="0.433cm" svg:x="4.406cm" svg:y="6.738cm">
          <draw:text-box>
            <text:p text:style-name="P2"><text:span text:style-name="T22">Redacción de actos administrativos, informes, escritos, etc. de carácter repetitivo. </text:span></text:p>
          </draw:text-box>
        </draw:frame>
        <draw:frame draw:style-name="gr25" draw:text-style-name="P14" draw:layer="layout" svg:width="8.9cm" svg:height="0.433cm" svg:x="4.406cm" svg:y="7.22cm">
          <draw:text-box>
            <text:p text:style-name="P2"><text:span text:style-name="T22">En su caso, fiscalización de documentos contables.</text:span></text:p>
          </draw:text-box>
        </draw:frame>
        <draw:frame draw:style-name="gr25" draw:text-style-name="P14" draw:layer="layout" svg:width="0.387cm" svg:height="0.433cm" svg:x="3.771cm" svg:y="7.702cm">
          <draw:text-box>
            <text:p text:style-name="P2"><text:span text:style-name="T22">6.</text:span></text:p>
          </draw:text-box>
        </draw:frame>
        <draw:frame draw:style-name="gr25" draw:text-style-name="P14" draw:layer="layout" svg:width="9.918cm" svg:height="0.433cm" svg:x="4.406cm" svg:y="7.702cm">
          <draw:text-box>
            <text:p text:style-name="P2"><text:span text:style-name="T22">Apoyo a otros puestos o unidades orgánicas del Servicio.</text:span></text:p>
          </draw:text-box>
        </draw:frame>
        <draw:frame draw:style-name="gr25" draw:text-style-name="P14" draw:layer="layout" svg:width="0.387cm" svg:height="0.433cm" svg:x="3.771cm" svg:y="8.183cm">
          <draw:text-box>
            <text:p text:style-name="P2"><text:span text:style-name="T22">7.</text:span></text:p>
          </draw:text-box>
        </draw:frame>
        <draw:frame draw:style-name="gr25" draw:text-style-name="P14" draw:layer="layout" svg:width="8.38cm" svg:height="0.433cm" svg:x="4.406cm" svg:y="8.183cm">
          <draw:text-box>
            <text:p text:style-name="P2"><text:span text:style-name="T22">Realiza control de plazos de trámites repetitivos.</text:span></text:p>
          </draw:text-box>
        </draw:frame>
        <draw:frame draw:style-name="gr25" draw:text-style-name="P14" draw:layer="layout" svg:width="0.387cm" svg:height="0.433cm" svg:x="3.771cm" svg:y="8.665cm">
          <draw:text-box>
            <text:p text:style-name="P2"><text:span text:style-name="T22">8.</text:span></text:p>
          </draw:text-box>
        </draw:frame>
        <draw:frame draw:style-name="gr25" draw:text-style-name="P14" draw:layer="layout" svg:width="13.945cm" svg:height="0.433cm" svg:x="4.406cm" svg:y="8.665cm">
          <draw:text-box>
            <text:p text:style-name="P2"><text:span text:style-name="T22">Organización y supervisión de personal, responsabilizándose de la ejecución de </text:span></text:p>
          </draw:text-box>
        </draw:frame>
        <draw:frame draw:style-name="gr25" draw:text-style-name="P14" draw:layer="layout" svg:width="10.329cm" svg:height="0.433cm" svg:x="4.406cm" svg:y="9.146cm">
          <draw:text-box>
            <text:p text:style-name="P2"><text:span text:style-name="T22">los trabajos y de la evaluación del rendimiento del personal.</text:span></text:p>
          </draw:text-box>
        </draw:frame>
        <draw:frame draw:style-name="gr25" draw:text-style-name="P14" draw:layer="layout" svg:width="0.387cm" svg:height="0.433cm" svg:x="3.771cm" svg:y="9.628cm">
          <draw:text-box>
            <text:p text:style-name="P2"><text:span text:style-name="T22">9.</text:span></text:p>
          </draw:text-box>
        </draw:frame>
        <draw:frame draw:style-name="gr25" draw:text-style-name="P14" draw:layer="layout" svg:width="14.117cm" svg:height="0.433cm" svg:x="4.406cm" svg:y="9.628cm">
          <draw:text-box>
            <text:p text:style-name="P2"><text:span text:style-name="T22">Requiere conocimientos específicos en la materia sectorial en la que desempeña </text:span></text:p>
          </draw:text-box>
        </draw:frame>
        <draw:frame draw:style-name="gr25" draw:text-style-name="P14" draw:layer="layout" svg:width="13.858cm" svg:height="0.433cm" svg:x="4.406cm" svg:y="10.109cm">
          <draw:text-box>
            <text:p text:style-name="P2"><text:span text:style-name="T22">el puesto de trabajo, y que le permiten autonomía e iniciativa en la ejecución de </text:span></text:p>
          </draw:text-box>
        </draw:frame>
        <draw:frame draw:style-name="gr25" draw:text-style-name="P14" draw:layer="layout" svg:width="14.832cm" svg:height="0.433cm" svg:x="4.406cm" svg:y="10.591cm">
          <draw:text-box>
            <text:p text:style-name="P2"><text:span text:style-name="T22">las <text:s/>tareas <text:s/>que <text:s/>forman <text:s/>parte <text:s/>del <text:s/>proceso <text:s/>de <text:s/>trabajo <text:s/>o <text:s/>procedimiento <text:s/>en <text:s/>el <text:s/>que </text:span></text:p>
          </draw:text-box>
        </draw:frame>
        <draw:frame draw:style-name="gr25" draw:text-style-name="P14" draw:layer="layout" svg:width="1.799cm" svg:height="0.433cm" svg:x="4.406cm" svg:y="11.072cm">
          <draw:text-box>
            <text:p text:style-name="P2"><text:span text:style-name="T22">interviene.</text:span></text:p>
          </draw:text-box>
        </draw:frame>
        <draw:frame draw:style-name="gr25" draw:text-style-name="P14" draw:layer="layout" svg:width="14.81cm" svg:height="0.433cm" svg:x="3.771cm" svg:y="11.554cm">
          <draw:text-box>
            <text:p text:style-name="P2"><text:span text:style-name="T22">10. Requiere <text:s/>conocimientos <text:s/>de <text:s/>la <text:s/>legislación <text:s/>que <text:s/>afectan <text:s/>a <text:s/>todas <text:s/>las <text:s/>fases <text:s/>del </text:span></text:p>
          </draw:text-box>
        </draw:frame>
        <draw:frame draw:style-name="gr25" draw:text-style-name="P14" draw:layer="layout" svg:width="13.858cm" svg:height="0.433cm" svg:x="4.406cm" svg:y="12.035cm">
          <draw:text-box>
            <text:p text:style-name="P2"><text:span text:style-name="T22">procedimiento, de forma que le permitan entender el alcance y contenido de las </text:span></text:p>
          </draw:text-box>
        </draw:frame>
        <draw:frame draw:style-name="gr25" draw:text-style-name="P14" draw:layer="layout" svg:width="14.508cm" svg:height="0.433cm" svg:x="4.406cm" svg:y="12.517cm">
          <draw:text-box>
            <text:p text:style-name="P2"><text:span text:style-name="T22">tareas <text:s/>y <text:s/>decisiones <text:s/>que <text:s/>se <text:s/>adopten <text:s/>durante <text:s/>su <text:s/>ejecución. <text:s/>Reciclaje <text:s/>continuo. </text:span></text:p>
          </draw:text-box>
        </draw:frame>
        <draw:frame draw:style-name="gr25" draw:text-style-name="P14" draw:layer="layout" svg:width="1.452cm" svg:height="0.433cm" svg:x="4.406cm" svg:y="12.999cm">
          <draw:text-box>
            <text:p text:style-name="P2"><text:span text:style-name="T22">Cumplir </text:span></text:p>
          </draw:text-box>
        </draw:frame>
        <draw:frame draw:style-name="gr25" draw:text-style-name="P14" draw:layer="layout" svg:width="0.738cm" svg:height="0.433cm" svg:x="5.995cm" svg:y="12.999cm">
          <draw:text-box>
            <text:p text:style-name="P2"><text:span text:style-name="T22">con </text:span></text:p>
          </draw:text-box>
        </draw:frame>
        <draw:frame draw:style-name="gr25" draw:text-style-name="P14" draw:layer="layout" svg:width="0.608cm" svg:height="0.433cm" svg:x="6.873cm" svg:y="12.999cm">
          <draw:text-box>
            <text:p text:style-name="P2"><text:span text:style-name="T22">las </text:span></text:p>
          </draw:text-box>
        </draw:frame>
        <draw:frame draw:style-name="gr25" draw:text-style-name="P14" draw:layer="layout" svg:width="1.409cm" svg:height="0.433cm" svg:x="7.621cm" svg:y="12.999cm">
          <draw:text-box>
            <text:p text:style-name="P2"><text:span text:style-name="T22">normas </text:span></text:p>
          </draw:text-box>
        </draw:frame>
        <draw:frame draw:style-name="gr25" draw:text-style-name="P14" draw:layer="layout" svg:width="0.387cm" svg:height="0.433cm" svg:x="9.167cm" svg:y="12.999cm">
          <draw:text-box>
            <text:p text:style-name="P2"><text:span text:style-name="T22">y </text:span></text:p>
          </draw:text-box>
        </draw:frame>
        <draw:frame draw:style-name="gr25" draw:text-style-name="P14" draw:layer="layout" svg:width="2.751cm" svg:height="0.433cm" svg:x="9.614cm" svg:y="12.999cm">
          <draw:text-box>
            <text:p text:style-name="P2"><text:span text:style-name="T22">procedimientos </text:span></text:p>
          </draw:text-box>
        </draw:frame>
        <draw:frame draw:style-name="gr25" draw:text-style-name="P14" draw:layer="layout" svg:width="0.543cm" svg:height="0.433cm" svg:x="12.497cm" svg:y="12.999cm">
          <draw:text-box>
            <text:p text:style-name="P2"><text:span text:style-name="T22">en </text:span></text:p>
          </draw:text-box>
        </draw:frame>
        <draw:frame draw:style-name="gr25" draw:text-style-name="P14" draw:layer="layout" svg:width="1.409cm" svg:height="0.433cm" svg:x="13.181cm" svg:y="12.999cm">
          <draw:text-box>
            <text:p text:style-name="P2"><text:span text:style-name="T22">materia </text:span></text:p>
          </draw:text-box>
        </draw:frame>
        <draw:frame draw:style-name="gr25" draw:text-style-name="P14" draw:layer="layout" svg:width="0.543cm" svg:height="0.433cm" svg:x="14.727cm" svg:y="12.999cm">
          <draw:text-box>
            <text:p text:style-name="P2"><text:span text:style-name="T22">de </text:span></text:p>
          </draw:text-box>
        </draw:frame>
        <draw:frame draw:style-name="gr25" draw:text-style-name="P14" draw:layer="layout" svg:width="1.821cm" svg:height="0.433cm" svg:x="15.411cm" svg:y="12.999cm">
          <draw:text-box>
            <text:p text:style-name="P2"><text:span text:style-name="T22">seguridad </text:span></text:p>
          </draw:text-box>
        </draw:frame>
        <draw:frame draw:style-name="gr25" draw:text-style-name="P14" draw:layer="layout" svg:width="0.543cm" svg:height="0.433cm" svg:x="17.367cm" svg:y="12.999cm">
          <draw:text-box>
            <text:p text:style-name="P2"><text:span text:style-name="T22">de </text:span></text:p>
          </draw:text-box>
        </draw:frame>
        <draw:frame draw:style-name="gr25" draw:text-style-name="P14" draw:layer="layout" svg:width="0.608cm" svg:height="0.433cm" svg:x="18.051cm" svg:y="12.999cm">
          <draw:text-box>
            <text:p text:style-name="P2"><text:span text:style-name="T22">los </text:span></text:p>
          </draw:text-box>
        </draw:frame>
        <draw:frame draw:style-name="gr25" draw:text-style-name="P14" draw:layer="layout" svg:width="13.9cm" svg:height="0.433cm" svg:x="4.406cm" svg:y="13.48cm">
          <draw:text-box>
            <text:p text:style-name="P2"><text:span text:style-name="T22">sistemas de información, protección de datos de carácter personal y prevención </text:span></text:p>
          </draw:text-box>
        </draw:frame>
        <draw:frame draw:style-name="gr25" draw:text-style-name="P14" draw:layer="layout" svg:width="14.658cm" svg:height="0.433cm" svg:x="4.406cm" svg:y="13.962cm">
          <draw:text-box>
            <text:p text:style-name="P2"><text:span text:style-name="T22">de <text:s/>riesgos <text:s/>laborales. <text:s/>Realizar <text:s/>cualesquiera <text:s/>otras <text:s/>tareas <text:s/>encomendadas <text:s/>por <text:s/>su </text:span></text:p>
          </draw:text-box>
        </draw:frame>
        <draw:frame draw:style-name="gr25" draw:text-style-name="P14" draw:layer="layout" svg:width="13.986cm" svg:height="0.433cm" svg:x="4.406cm" svg:y="14.443cm">
          <draw:text-box>
            <text:p text:style-name="P2"><text:span text:style-name="T22">superior jerárquico, en el marco de su titulación, así como las necesarias para el </text:span></text:p>
          </draw:text-box>
        </draw:frame>
        <draw:frame draw:style-name="gr25" draw:text-style-name="P14" draw:layer="layout" svg:width="11.26cm" svg:height="0.433cm" svg:x="4.406cm" svg:y="14.925cm">
          <draw:text-box>
            <text:p text:style-name="P2"><text:span text:style-name="T22">desarrollo de las funciones asignadas a su unidad administrativa.</text:span></text:p>
          </draw:text-box>
        </draw:frame>
        <draw:frame draw:style-name="gr25" draw:text-style-name="P14" draw:layer="layout" svg:width="7.099cm" svg:height="0.433cm" svg:x="2.501cm" svg:y="16.17cm">
          <draw:text-box>
            <text:p text:style-name="P2"><text:span text:style-name="T23">13.- SUBALTERNO DE DEPURACIÓN: </text:span></text:p>
          </draw:text-box>
        </draw:frame>
        <draw:frame draw:style-name="gr25" draw:text-style-name="P14" draw:layer="layout" svg:width="0.387cm" svg:height="0.433cm" svg:x="3.771cm" svg:y="16.934cm">
          <draw:text-box>
            <text:p text:style-name="P2"><text:span text:style-name="T22">1.</text:span></text:p>
          </draw:text-box>
        </draw:frame>
        <draw:frame draw:style-name="gr25" draw:text-style-name="P14" draw:layer="layout" svg:width="13.901cm" svg:height="0.433cm" svg:x="4.406cm" svg:y="16.934cm">
          <draw:text-box>
            <text:p text:style-name="P2"><text:span text:style-name="T22">Dentro del Área / Servicio en la que figure adscrito funcionalmente el puesto, en </text:span></text:p>
          </draw:text-box>
        </draw:frame>
        <draw:frame draw:style-name="gr25" draw:text-style-name="P14" draw:layer="layout" svg:width="14.225cm" svg:height="0.433cm" svg:x="4.406cm" svg:y="17.415cm">
          <draw:text-box>
            <text:p text:style-name="P2"><text:span text:style-name="T22">el mismo ámbito de localización geográfica conforme a la Relación de Puestos de </text:span></text:p>
          </draw:text-box>
        </draw:frame>
        <draw:frame draw:style-name="gr25" draw:text-style-name="P14" draw:layer="layout" svg:width="14.183cm" svg:height="0.433cm" svg:x="4.406cm" svg:y="17.897cm">
          <draw:text-box>
            <text:p text:style-name="P2"><text:span text:style-name="T22">Trabajo, realización de los encargos adecuados a la naturaleza de sus funciones, </text:span></text:p>
          </draw:text-box>
        </draw:frame>
        <draw:frame draw:style-name="gr25" draw:text-style-name="P14" draw:layer="layout" svg:width="4.874cm" svg:height="0.433cm" svg:x="4.406cm" svg:y="18.378cm">
          <draw:text-box>
            <text:p text:style-name="P2"><text:span text:style-name="T22">dentro o fuera de la entidad.</text:span></text:p>
          </draw:text-box>
        </draw:frame>
        <draw:frame draw:style-name="gr25" draw:text-style-name="P14" draw:layer="layout" svg:width="0.387cm" svg:height="0.433cm" svg:x="3.771cm" svg:y="18.86cm">
          <draw:text-box>
            <text:p text:style-name="P2"><text:span text:style-name="T22">2.</text:span></text:p>
          </draw:text-box>
        </draw:frame>
        <draw:frame draw:style-name="gr25" draw:text-style-name="P14" draw:layer="layout" svg:width="7.341cm" svg:height="0.433cm" svg:x="4.406cm" svg:y="18.86cm">
          <draw:text-box>
            <text:p text:style-name="P2"><text:span text:style-name="T22">Control, información y atención al público. </text:span></text:p>
          </draw:text-box>
        </draw:frame>
        <draw:frame draw:style-name="gr25" draw:text-style-name="P14" draw:layer="layout" svg:width="0.387cm" svg:height="0.433cm" svg:x="3.771cm" svg:y="19.341cm">
          <draw:text-box>
            <text:p text:style-name="P2"><text:span text:style-name="T22">3.</text:span></text:p>
          </draw:text-box>
        </draw:frame>
        <draw:frame draw:style-name="gr25" draw:text-style-name="P14" draw:layer="layout" svg:width="14.182cm" svg:height="0.433cm" svg:x="4.406cm" svg:y="19.341cm">
          <draw:text-box>
            <text:p text:style-name="P2"><text:span text:style-name="T22">Vigilancia, custodia, manejo, mantenimiento o traslado de mobiliario, máquinas <text:s/>e </text:span></text:p>
          </draw:text-box>
        </draw:frame>
        <draw:frame draw:style-name="gr25" draw:text-style-name="P14" draw:layer="layout" svg:width="2.47cm" svg:height="0.433cm" svg:x="4.406cm" svg:y="19.823cm">
          <draw:text-box>
            <text:p text:style-name="P2"><text:span text:style-name="T22">instalaciones. </text:span></text:p>
          </draw:text-box>
        </draw:frame>
        <draw:frame draw:style-name="gr25" draw:text-style-name="P14" draw:layer="layout" svg:width="0.387cm" svg:height="0.433cm" svg:x="3.771cm" svg:y="20.305cm">
          <draw:text-box>
            <text:p text:style-name="P2"><text:span text:style-name="T22">4.</text:span></text:p>
          </draw:text-box>
        </draw:frame>
        <draw:frame draw:style-name="gr25" draw:text-style-name="P14" draw:layer="layout" svg:width="14.246cm" svg:height="0.433cm" svg:x="4.406cm" svg:y="20.305cm">
          <draw:text-box>
            <text:p text:style-name="P2"><text:span text:style-name="T22">Recepción, <text:s/>clasificación, <text:s/>archivo <text:s/>y <text:s/>distribución <text:s/>de <text:s/>los <text:s/>documentos, <text:s/>objetos <text:s/>y </text:span></text:p>
          </draw:text-box>
        </draw:frame>
        <draw:frame draw:style-name="gr25" draw:text-style-name="P14" draw:layer="layout" svg:width="14.27cm" svg:height="0.433cm" svg:x="4.406cm" svg:y="20.786cm">
          <draw:text-box>
            <text:p text:style-name="P2"><text:span text:style-name="T22">correspondencia que a tales efectos le sean encomendados, dentro y fuera de las </text:span></text:p>
          </draw:text-box>
        </draw:frame>
        <draw:frame draw:style-name="gr25" draw:text-style-name="P14" draw:layer="layout" svg:width="9.789cm" svg:height="0.433cm" svg:x="4.406cm" svg:y="21.268cm">
          <draw:text-box>
            <text:p text:style-name="P2"><text:span text:style-name="T22">dependencias donde esté adscrito su puesto de trabajo. </text:span></text:p>
          </draw:text-box>
        </draw:frame>
        <draw:frame draw:style-name="gr25" draw:text-style-name="P14" draw:layer="layout" svg:width="0.387cm" svg:height="0.433cm" svg:x="3.771cm" svg:y="21.749cm">
          <draw:text-box>
            <text:p text:style-name="P2"><text:span text:style-name="T22">5.</text:span></text:p>
          </draw:text-box>
        </draw:frame>
        <draw:frame draw:style-name="gr25" draw:text-style-name="P14" draw:layer="layout" svg:width="2.123cm" svg:height="0.433cm" svg:x="4.406cm" svg:y="21.749cm">
          <draw:text-box>
            <text:p text:style-name="P2"><text:span text:style-name="T22">Notificación </text:span></text:p>
          </draw:text-box>
        </draw:frame>
        <draw:frame draw:style-name="gr25" draw:text-style-name="P14" draw:layer="layout" svg:width="0.543cm" svg:height="0.433cm" svg:x="6.71cm" svg:y="21.749cm">
          <draw:text-box>
            <text:p text:style-name="P2"><text:span text:style-name="T22">de </text:span></text:p>
          </draw:text-box>
        </draw:frame>
        <draw:frame draw:style-name="gr25" draw:text-style-name="P14" draw:layer="layout" svg:width="1.041cm" svg:height="0.433cm" svg:x="7.44cm" svg:y="21.749cm">
          <draw:text-box>
            <text:p text:style-name="P2"><text:span text:style-name="T22">actos </text:span></text:p>
          </draw:text-box>
        </draw:frame>
        <draw:frame draw:style-name="gr25" draw:text-style-name="P14" draw:layer="layout" svg:width="2.816cm" svg:height="0.433cm" svg:x="8.666cm" svg:y="21.749cm">
          <draw:text-box>
            <text:p text:style-name="P2"><text:span text:style-name="T22">administrativos. </text:span></text:p>
          </draw:text-box>
        </draw:frame>
        <draw:frame draw:style-name="gr25" draw:text-style-name="P14" draw:layer="layout" svg:width="1.496cm" svg:height="0.433cm" svg:x="11.66cm" svg:y="21.749cm">
          <draw:text-box>
            <text:p text:style-name="P2"><text:span text:style-name="T22">Reparto </text:span></text:p>
          </draw:text-box>
        </draw:frame>
        <draw:frame draw:style-name="gr25" draw:text-style-name="P14" draw:layer="layout" svg:width="1.063cm" svg:height="0.433cm" svg:x="13.338cm" svg:y="21.749cm">
          <draw:text-box>
            <text:p text:style-name="P2"><text:span text:style-name="T22">diario </text:span></text:p>
          </draw:text-box>
        </draw:frame>
        <draw:frame draw:style-name="gr25" draw:text-style-name="P14" draw:layer="layout" svg:width="0.543cm" svg:height="0.433cm" svg:x="14.586cm" svg:y="21.749cm">
          <draw:text-box>
            <text:p text:style-name="P2"><text:span text:style-name="T22">de </text:span></text:p>
          </draw:text-box>
        </draw:frame>
        <draw:frame draw:style-name="gr25" draw:text-style-name="P14" draw:layer="layout" svg:width="0.413cm" svg:height="0.433cm" svg:x="15.315cm" svg:y="21.749cm">
          <draw:text-box>
            <text:p text:style-name="P2"><text:span text:style-name="T22">la </text:span></text:p>
          </draw:text-box>
        </draw:frame>
        <draw:frame draw:style-name="gr25" draw:text-style-name="P14" draw:layer="layout" svg:width="2.752cm" svg:height="0.433cm" svg:x="15.915cm" svg:y="21.749cm">
          <draw:text-box>
            <text:p text:style-name="P2"><text:span text:style-name="T22">documentación </text:span></text:p>
          </draw:text-box>
        </draw:frame>
        <draw:frame draw:style-name="gr25" draw:text-style-name="P14" draw:layer="layout" svg:width="14.832cm" svg:height="0.433cm" svg:x="4.406cm" svg:y="22.231cm">
          <draw:text-box>
            <text:p text:style-name="P2"><text:span text:style-name="T22">generada <text:s/>en <text:s/>el <text:s/>Registro <text:s/>de <text:s/>Salida <text:s/>de <text:s/>la <text:s/>Entidad <text:s/>a <text:s/>particulares <text:s/>e <text:s/>Instituciones, </text:span></text:p>
          </draw:text-box>
        </draw:frame>
        <draw:frame draw:style-name="gr25" draw:text-style-name="P14" draw:layer="layout" svg:width="14.982cm" svg:height="0.433cm" svg:x="4.406cm" svg:y="22.712cm">
          <draw:text-box>
            <text:p text:style-name="P2"><text:span text:style-name="T22">tanto <text:s/>en <text:s/>Santa <text:s/>Cruz <text:s/>como <text:s/>en <text:s/>el <text:s/>resto <text:s/>de <text:s/>municipios <text:s/>de <text:s/>la <text:s/>provincia, <text:s/>así <text:s/>como </text:span></text:p>
          </draw:text-box>
        </draw:frame>
        <draw:frame draw:style-name="gr25" draw:text-style-name="P14" draw:layer="layout" svg:width="14.074cm" svg:height="0.433cm" svg:x="4.406cm" svg:y="23.194cm">
          <draw:text-box>
            <text:p text:style-name="P2"><text:span text:style-name="T22">gestión <text:s/>de <text:s/>las <text:s/>notificaciones <text:s/>de <text:s/>la <text:s/>Entidad <text:s/>realizadas <text:s/>a <text:s/>través <text:s/>de <text:s/>Correos, </text:span></text:p>
          </draw:text-box>
        </draw:frame>
        <draw:frame draw:style-name="gr25" draw:text-style-name="P14" draw:layer="layout" svg:width="14.312cm" svg:height="0.433cm" svg:x="4.406cm" svg:y="23.675cm">
          <draw:text-box>
            <text:p text:style-name="P2"><text:span text:style-name="T22">mediante <text:s/>el <text:s/>servicio <text:s/>específico <text:s/>establecido <text:s/>para <text:s/>ello, <text:s/>y <text:s/>elaboración <text:s/>diaria <text:s/>de </text:span></text:p>
          </draw:text-box>
        </draw:frame>
        <draw:frame draw:style-name="gr25" draw:text-style-name="P14" draw:layer="layout" svg:width="13.988cm" svg:height="0.433cm" svg:x="4.406cm" svg:y="24.157cm">
          <draw:text-box>
            <text:p text:style-name="P2"><text:span text:style-name="T22">relaciones de cartas presentadas por cada servicio de la Entidad y enviadas a la </text:span></text:p>
          </draw:text-box>
        </draw:frame>
        <draw:frame draw:style-name="gr25" draw:text-style-name="P14" draw:layer="layout" svg:width="12.579cm" svg:height="0.433cm" svg:x="4.406cm" svg:y="24.638cm">
          <draw:text-box>
            <text:p text:style-name="P2"><text:span text:style-name="T22">Administración Central de Correos para su remisión como notificaciones.</text:span></text:p>
          </draw:text-box>
        </draw:frame>
        <draw:frame draw:style-name="gr25" draw:text-style-name="P14" draw:layer="layout" svg:width="0.387cm" svg:height="0.433cm" svg:x="3.771cm" svg:y="25.12cm">
          <draw:text-box>
            <text:p text:style-name="P2"><text:span text:style-name="T22">6.</text:span></text:p>
          </draw:text-box>
        </draw:frame>
        <draw:frame draw:style-name="gr25" draw:text-style-name="P14" draw:layer="layout" svg:width="8.012cm" svg:height="0.433cm" svg:x="4.406cm" svg:y="25.12cm">
          <draw:text-box>
            <text:p text:style-name="P2"><text:span text:style-name="T22">Apoyo en las labores administrativas del Área.</text:span></text:p>
          </draw:text-box>
        </draw:frame>
      </draw:page>
      <draw:page draw:name="page25"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25 de 41</text:span></text:p>
          </draw:text-box>
        </draw:frame>
        <draw:frame draw:style-name="gr25" draw:text-style-name="P14" draw:layer="layout" svg:width="0.387cm" svg:height="0.433cm" svg:x="3.771cm" svg:y="3.849cm">
          <draw:text-box>
            <text:p text:style-name="P2"><text:span text:style-name="T22">7.</text:span></text:p>
          </draw:text-box>
        </draw:frame>
        <draw:frame draw:style-name="gr25" draw:text-style-name="P14" draw:layer="layout" svg:width="14.225cm" svg:height="0.433cm" svg:x="4.406cm" svg:y="3.849cm">
          <draw:text-box>
            <text:p text:style-name="P2"><text:span text:style-name="T22">Desempeñar, de forma temporal y por sustitución, las funciones correspondientes </text:span></text:p>
          </draw:text-box>
        </draw:frame>
        <draw:frame draw:style-name="gr25" draw:text-style-name="P14" draw:layer="layout" svg:width="7.537cm" svg:height="0.433cm" svg:x="4.406cm" svg:y="4.331cm">
          <draw:text-box>
            <text:p text:style-name="P2"><text:span text:style-name="T22">a otros puestos de trabajo de su subescala.</text:span></text:p>
          </draw:text-box>
        </draw:frame>
        <draw:frame draw:style-name="gr25" draw:text-style-name="P14" draw:layer="layout" svg:width="0.387cm" svg:height="0.433cm" svg:x="3.771cm" svg:y="4.812cm">
          <draw:text-box>
            <text:p text:style-name="P2"><text:span text:style-name="T22">8.</text:span></text:p>
          </draw:text-box>
        </draw:frame>
        <draw:frame draw:style-name="gr25" draw:text-style-name="P14" draw:layer="layout" svg:width="14.01cm" svg:height="0.433cm" svg:x="4.406cm" svg:y="4.812cm">
          <draw:text-box>
            <text:p text:style-name="P2"><text:span text:style-name="T22">Realización de los encargos adecuados a la naturaleza de sus funciones, dentro </text:span></text:p>
          </draw:text-box>
        </draw:frame>
        <draw:frame draw:style-name="gr25" draw:text-style-name="P14" draw:layer="layout" svg:width="9.593cm" svg:height="0.433cm" svg:x="4.406cm" svg:y="5.294cm">
          <draw:text-box>
            <text:p text:style-name="P2"><text:span text:style-name="T22">o fuera de las dependencias oficiales, por acumulación.</text:span></text:p>
          </draw:text-box>
        </draw:frame>
        <draw:frame draw:style-name="gr25" draw:text-style-name="P14" draw:layer="layout" svg:width="0.387cm" svg:height="0.433cm" svg:x="3.771cm" svg:y="5.775cm">
          <draw:text-box>
            <text:p text:style-name="P2"><text:span text:style-name="T22">9.</text:span></text:p>
          </draw:text-box>
        </draw:frame>
        <draw:frame draw:style-name="gr25" draw:text-style-name="P14" draw:layer="layout" svg:width="13.1cm" svg:height="0.433cm" svg:x="4.406cm" svg:y="5.775cm">
          <draw:text-box>
            <text:p text:style-name="P2"><text:span text:style-name="T22">Manejo de aplicaciones informáticas asociadas a la gestión de expedientes.</text:span></text:p>
          </draw:text-box>
        </draw:frame>
        <draw:frame draw:style-name="gr25" draw:text-style-name="P14" draw:layer="layout" svg:width="11.649cm" svg:height="0.433cm" svg:x="3.771cm" svg:y="6.257cm">
          <draw:text-box>
            <text:p text:style-name="P2"><text:span text:style-name="T22">10. Digitalización de información y su posterior gestión documental.</text:span></text:p>
          </draw:text-box>
        </draw:frame>
        <draw:frame draw:style-name="gr25" draw:text-style-name="P14" draw:layer="layout" svg:width="8.792cm" svg:height="0.433cm" svg:x="3.771cm" svg:y="6.738cm">
          <draw:text-box>
            <text:p text:style-name="P2"><text:span text:style-name="T22">11. Depuración de datos de terceros y direcciones.</text:span></text:p>
          </draw:text-box>
        </draw:frame>
        <draw:frame draw:style-name="gr25" draw:text-style-name="P14" draw:layer="layout" svg:width="9.096cm" svg:height="0.433cm" svg:x="3.771cm" svg:y="7.22cm">
          <draw:text-box>
            <text:p text:style-name="P2"><text:span text:style-name="T22">12. Gestión del proceso de envío de avisos de pago.</text:span></text:p>
          </draw:text-box>
        </draw:frame>
        <draw:frame draw:style-name="gr25" draw:text-style-name="P14" draw:layer="layout" svg:width="14.572cm" svg:height="0.433cm" svg:x="3.771cm" svg:y="7.702cm">
          <draw:text-box>
            <text:p text:style-name="P2"><text:span text:style-name="T22">13. Gestión del proceso de envío y recepción de acuses de notificaciones (incluidos </text:span></text:p>
          </draw:text-box>
        </draw:frame>
        <draw:frame draw:style-name="gr25" draw:text-style-name="P14" draw:layer="layout" svg:width="7.622cm" svg:height="0.433cm" svg:x="4.406cm" svg:y="8.183cm">
          <draw:text-box>
            <text:p text:style-name="P2"><text:span text:style-name="T22">todos los aspectos automatizados SICER) . </text:span></text:p>
          </draw:text-box>
        </draw:frame>
        <draw:frame draw:style-name="gr25" draw:text-style-name="P14" draw:layer="layout" svg:width="12.428cm" svg:height="0.433cm" svg:x="3.771cm" svg:y="8.665cm">
          <draw:text-box>
            <text:p text:style-name="P2"><text:span text:style-name="T22">14. Manejo de la aplicación de registro de entrada y salida (REGISTRA)</text:span></text:p>
          </draw:text-box>
        </draw:frame>
        <draw:frame draw:style-name="gr25" draw:text-style-name="P14" draw:layer="layout" svg:width="2.037cm" svg:height="0.433cm" svg:x="3.771cm" svg:y="9.146cm">
          <draw:text-box>
            <text:p text:style-name="P2"><text:span text:style-name="T22">15. Manejo </text:span></text:p>
          </draw:text-box>
        </draw:frame>
        <draw:frame draw:style-name="gr25" draw:text-style-name="P14" draw:layer="layout" svg:width="5.154cm" svg:height="0.433cm" svg:x="5.927cm" svg:y="9.146cm">
          <draw:text-box>
            <text:p text:style-name="P2"><text:span text:style-name="T22">de <text:s/>la <text:s/>aplicación <text:s/>tributaria <text:s/>y </text:span></text:p>
          </draw:text-box>
        </draw:frame>
        <draw:frame draw:style-name="gr25" draw:text-style-name="P14" draw:layer="layout" svg:width="4.982cm" svg:height="0.433cm" svg:x="11.331cm" svg:y="9.146cm">
          <draw:text-box>
            <text:p text:style-name="P2"><text:span text:style-name="T22">de <text:s/>gestión <text:s/>de <text:s/>expedientes </text:span></text:p>
          </draw:text-box>
        </draw:frame>
        <draw:frame draw:style-name="gr25" draw:text-style-name="P14" draw:layer="layout" svg:width="1.69cm" svg:height="0.433cm" svg:x="16.531cm" svg:y="9.146cm">
          <draw:text-box>
            <text:p text:style-name="P2"><text:span text:style-name="T22">(ESTIMA </text:span></text:p>
          </draw:text-box>
        </draw:frame>
        <draw:frame draw:style-name="gr25" draw:text-style-name="P14" draw:layer="layout" svg:width="0.387cm" svg:height="0.433cm" svg:x="18.353cm" svg:y="9.146cm">
          <draw:text-box>
            <text:p text:style-name="P2"><text:span text:style-name="T22">y </text:span></text:p>
          </draw:text-box>
        </draw:frame>
        <draw:frame draw:style-name="gr25" draw:text-style-name="P14" draw:layer="layout" svg:width="1.625cm" svg:height="0.433cm" svg:x="4.406cm" svg:y="9.628cm">
          <draw:text-box>
            <text:p text:style-name="P2"><text:span text:style-name="T22">MYTAO).</text:span></text:p>
          </draw:text-box>
        </draw:frame>
        <draw:frame draw:style-name="gr25" draw:text-style-name="P14" draw:layer="layout" svg:width="14.724cm" svg:height="0.433cm" svg:x="3.771cm" svg:y="10.109cm">
          <draw:text-box>
            <text:p text:style-name="P2"><text:span text:style-name="T22">16. Manejo <text:s/>del <text:s/>entorno <text:s/>de <text:s/>gestión <text:s/>de <text:s/>las <text:s/>aplicaciones <text:s/>desplegadas <text:s/>en <text:s/>el <text:s/>CTT </text:span></text:p>
          </draw:text-box>
        </draw:frame>
        <draw:frame draw:style-name="gr25" draw:text-style-name="P14" draw:layer="layout" svg:width="2.382cm" svg:height="0.433cm" svg:x="4.406cm" svg:y="10.591cm">
          <draw:text-box>
            <text:p text:style-name="P2"><text:span text:style-name="T22">(BUROWEB).</text:span></text:p>
          </draw:text-box>
        </draw:frame>
        <draw:frame draw:style-name="gr25" draw:text-style-name="P14" draw:layer="layout" svg:width="15.069cm" svg:height="0.433cm" svg:x="3.771cm" svg:y="11.072cm">
          <draw:text-box>
            <text:p text:style-name="P2"><text:span text:style-name="T22">17. Otras <text:s/>labores <text:s/>relacionadas <text:s/>con <text:s/>el <text:s/>traslado <text:s/>físico <text:s/>de <text:s/>soportes <text:s/>de <text:s/>información, </text:span></text:p>
          </draw:text-box>
        </draw:frame>
        <draw:frame draw:style-name="gr25" draw:text-style-name="P14" draw:layer="layout" svg:width="9.247cm" svg:height="0.433cm" svg:x="4.406cm" svg:y="11.554cm">
          <draw:text-box>
            <text:p text:style-name="P2"><text:span text:style-name="T22">documentación en papel ó equipamiento informático .</text:span></text:p>
          </draw:text-box>
        </draw:frame>
        <draw:frame draw:style-name="gr25" draw:text-style-name="P14" draw:layer="layout" svg:width="14.68cm" svg:height="0.433cm" svg:x="3.771cm" svg:y="12.035cm">
          <draw:text-box>
            <text:p text:style-name="P2"><text:span text:style-name="T22">18. Comunicar los errores detectados en el acto de la notificación, en relación con el </text:span></text:p>
          </draw:text-box>
        </draw:frame>
        <draw:frame draw:style-name="gr25" draw:text-style-name="P14" draw:layer="layout" svg:width="14.398cm" svg:height="0.433cm" svg:x="4.406cm" svg:y="12.517cm">
          <draw:text-box>
            <text:p text:style-name="P2"><text:span text:style-name="T22">nombre, <text:s/>apellidos, <text:s/>razón <text:s/>social, <text:s/>domicilio, <text:s/>etc. <text:s/>que <text:s/>figure <text:s/>en <text:s/>el <text:s/>documento <text:s/>a </text:span></text:p>
          </draw:text-box>
        </draw:frame>
        <draw:frame draw:style-name="gr25" draw:text-style-name="P14" draw:layer="layout" svg:width="1.582cm" svg:height="0.433cm" svg:x="4.406cm" svg:y="12.999cm">
          <draw:text-box>
            <text:p text:style-name="P2"><text:span text:style-name="T22">notificar, </text:span></text:p>
          </draw:text-box>
        </draw:frame>
        <draw:frame draw:style-name="gr25" draw:text-style-name="P14" draw:layer="layout" svg:width="1.994cm" svg:height="0.433cm" svg:x="6.198cm" svg:y="12.999cm">
          <draw:text-box>
            <text:p text:style-name="P2"><text:span text:style-name="T22">haciéndolo </text:span></text:p>
          </draw:text-box>
        </draw:frame>
        <draw:frame draw:style-name="gr25" draw:text-style-name="P14" draw:layer="layout" svg:width="1.387cm" svg:height="0.433cm" svg:x="8.4cm" svg:y="12.999cm">
          <draw:text-box>
            <text:p text:style-name="P2"><text:span text:style-name="T22">constar </text:span></text:p>
          </draw:text-box>
        </draw:frame>
        <draw:frame draw:style-name="gr25" draw:text-style-name="P14" draw:layer="layout" svg:width="1.712cm" svg:height="0.433cm" svg:x="9.997cm" svg:y="12.999cm">
          <draw:text-box>
            <text:p text:style-name="P2"><text:span text:style-name="T22">mediante </text:span></text:p>
          </draw:text-box>
        </draw:frame>
        <draw:frame draw:style-name="gr25" draw:text-style-name="P14" draw:layer="layout" svg:width="1.734cm" svg:height="0.433cm" svg:x="11.919cm" svg:y="12.999cm">
          <draw:text-box>
            <text:p text:style-name="P2"><text:span text:style-name="T22">diligencia </text:span></text:p>
          </draw:text-box>
        </draw:frame>
        <draw:frame draw:style-name="gr25" draw:text-style-name="P14" draw:layer="layout" svg:width="1.409cm" svg:height="0.433cm" svg:x="13.861cm" svg:y="12.999cm">
          <draw:text-box>
            <text:p text:style-name="P2"><text:span text:style-name="T22">firmada </text:span></text:p>
          </draw:text-box>
        </draw:frame>
        <draw:frame draw:style-name="gr25" draw:text-style-name="P14" draw:layer="layout" svg:width="0.387cm" svg:height="0.433cm" svg:x="15.48cm" svg:y="12.999cm">
          <draw:text-box>
            <text:p text:style-name="P2"><text:span text:style-name="T22">y </text:span></text:p>
          </draw:text-box>
        </draw:frame>
        <draw:frame draw:style-name="gr25" draw:text-style-name="P14" draw:layer="layout" svg:width="1.495cm" svg:height="0.433cm" svg:x="15.999cm" svg:y="12.999cm">
          <draw:text-box>
            <text:p text:style-name="P2"><text:span text:style-name="T22">remitida </text:span></text:p>
          </draw:text-box>
        </draw:frame>
        <draw:frame draw:style-name="gr25" draw:text-style-name="P14" draw:layer="layout" svg:width="0.387cm" svg:height="0.433cm" svg:x="17.704cm" svg:y="12.999cm">
          <draw:text-box>
            <text:p text:style-name="P2"><text:span text:style-name="T22">a </text:span></text:p>
          </draw:text-box>
        </draw:frame>
        <draw:frame draw:style-name="gr25" draw:text-style-name="P14" draw:layer="layout" svg:width="0.413cm" svg:height="0.433cm" svg:x="18.245cm" svg:y="12.999cm">
          <draw:text-box>
            <text:p text:style-name="P2"><text:span text:style-name="T22">la </text:span></text:p>
          </draw:text-box>
        </draw:frame>
        <draw:frame draw:style-name="gr25" draw:text-style-name="P14" draw:layer="layout" svg:width="5.459cm" svg:height="0.433cm" svg:x="4.406cm" svg:y="13.48cm">
          <draw:text-box>
            <text:p text:style-name="P2"><text:span text:style-name="T22">dependencia correspondiente. <text:s/></text:span></text:p>
          </draw:text-box>
        </draw:frame>
        <draw:frame draw:style-name="gr25" draw:text-style-name="P14" draw:layer="layout" svg:width="13.575cm" svg:height="0.433cm" svg:x="3.771cm" svg:y="13.962cm">
          <draw:text-box>
            <text:p text:style-name="P2"><text:span text:style-name="T22">19. Cumplimentar los partes que reflejen las incidencias y servicios realizados.</text:span></text:p>
          </draw:text-box>
        </draw:frame>
        <draw:frame draw:style-name="gr25" draw:text-style-name="P14" draw:layer="layout" svg:width="2.34cm" svg:height="0.433cm" svg:x="3.771cm" svg:y="14.443cm">
          <draw:text-box>
            <text:p text:style-name="P2"><text:span text:style-name="T22">20. <text:s/>Recoger </text:span></text:p>
          </draw:text-box>
        </draw:frame>
        <draw:frame draw:style-name="gr25" draw:text-style-name="P14" draw:layer="layout" svg:width="0.387cm" svg:height="0.433cm" svg:x="6.231cm" svg:y="14.443cm">
          <draw:text-box>
            <text:p text:style-name="P2"><text:span text:style-name="T22">y </text:span></text:p>
          </draw:text-box>
        </draw:frame>
        <draw:frame draw:style-name="gr25" draw:text-style-name="P14" draw:layer="layout" svg:width="1.344cm" svg:height="0.433cm" svg:x="6.676cm" svg:y="14.443cm">
          <draw:text-box>
            <text:p text:style-name="P2"><text:span text:style-name="T22">repartir </text:span></text:p>
          </draw:text-box>
        </draw:frame>
        <draw:frame draw:style-name="gr25" draw:text-style-name="P14" draw:layer="layout" svg:width="0.413cm" svg:height="0.433cm" svg:x="8.156cm" svg:y="14.443cm">
          <draw:text-box>
            <text:p text:style-name="P2"><text:span text:style-name="T22">la </text:span></text:p>
          </draw:text-box>
        </draw:frame>
        <draw:frame draw:style-name="gr25" draw:text-style-name="P14" draw:layer="layout" svg:width="3.098cm" svg:height="0.433cm" svg:x="8.709cm" svg:y="14.443cm">
          <draw:text-box>
            <text:p text:style-name="P2"><text:span text:style-name="T22">correspondencia, </text:span></text:p>
          </draw:text-box>
        </draw:frame>
        <draw:frame draw:style-name="gr25" draw:text-style-name="P14" draw:layer="layout" svg:width="2.752cm" svg:height="0.433cm" svg:x="11.936cm" svg:y="14.443cm">
          <draw:text-box>
            <text:p text:style-name="P2"><text:span text:style-name="T22">documentación </text:span></text:p>
          </draw:text-box>
        </draw:frame>
        <draw:frame draw:style-name="gr25" draw:text-style-name="P14" draw:layer="layout" svg:width="0.387cm" svg:height="0.433cm" svg:x="14.819cm" svg:y="14.443cm">
          <draw:text-box>
            <text:p text:style-name="P2"><text:span text:style-name="T22">o </text:span></text:p>
          </draw:text-box>
        </draw:frame>
        <draw:frame draw:style-name="gr25" draw:text-style-name="P14" draw:layer="layout" svg:width="1.495cm" svg:height="0.433cm" svg:x="15.285cm" svg:y="14.443cm">
          <draw:text-box>
            <text:p text:style-name="P2"><text:span text:style-name="T22">material </text:span></text:p>
          </draw:text-box>
        </draw:frame>
        <draw:frame draw:style-name="gr25" draw:text-style-name="P14" draw:layer="layout" svg:width="0.998cm" svg:height="0.433cm" svg:x="16.916cm" svg:y="14.443cm">
          <draw:text-box>
            <text:p text:style-name="P2"><text:span text:style-name="T22">entre </text:span></text:p>
          </draw:text-box>
        </draw:frame>
        <draw:frame draw:style-name="gr25" draw:text-style-name="P14" draw:layer="layout" svg:width="0.608cm" svg:height="0.433cm" svg:x="18.051cm" svg:y="14.443cm">
          <draw:text-box>
            <text:p text:style-name="P2"><text:span text:style-name="T22">las </text:span></text:p>
          </draw:text-box>
        </draw:frame>
        <draw:frame draw:style-name="gr25" draw:text-style-name="P14" draw:layer="layout" svg:width="4.073cm" svg:height="0.433cm" svg:x="4.406cm" svg:y="14.925cm">
          <draw:text-box>
            <text:p text:style-name="P2"><text:span text:style-name="T22">distintas dependencias.</text:span></text:p>
          </draw:text-box>
        </draw:frame>
        <draw:frame draw:style-name="gr25" draw:text-style-name="P14" draw:layer="layout" svg:width="15.156cm" svg:height="0.433cm" svg:x="3.771cm" svg:y="15.406cm">
          <draw:text-box>
            <text:p text:style-name="P2"><text:span text:style-name="T22">21. Entregar <text:s/>documentación <text:s/>dirigidas <text:s/>a <text:s/>otras <text:s/>Administraciones, <text:s/>dentro <text:s/>y <text:s/>fuera <text:s/>del </text:span></text:p>
          </draw:text-box>
        </draw:frame>
        <draw:frame draw:style-name="gr25" draw:text-style-name="P14" draw:layer="layout" svg:width="1.972cm" svg:height="0.433cm" svg:x="4.406cm" svg:y="15.888cm">
          <draw:text-box>
            <text:p text:style-name="P2"><text:span text:style-name="T22">municipio. <text:s/></text:span></text:p>
          </draw:text-box>
        </draw:frame>
        <draw:frame draw:style-name="gr25" draw:text-style-name="P14" draw:layer="layout" svg:width="2.101cm" svg:height="0.433cm" svg:x="3.771cm" svg:y="16.369cm">
          <draw:text-box>
            <text:p text:style-name="P2"><text:span text:style-name="T22">22. Cumplir </text:span></text:p>
          </draw:text-box>
        </draw:frame>
        <draw:frame draw:style-name="gr25" draw:text-style-name="P14" draw:layer="layout" svg:width="0.738cm" svg:height="0.433cm" svg:x="5.995cm" svg:y="16.369cm">
          <draw:text-box>
            <text:p text:style-name="P2"><text:span text:style-name="T22">con </text:span></text:p>
          </draw:text-box>
        </draw:frame>
        <draw:frame draw:style-name="gr25" draw:text-style-name="P14" draw:layer="layout" svg:width="0.608cm" svg:height="0.433cm" svg:x="6.873cm" svg:y="16.369cm">
          <draw:text-box>
            <text:p text:style-name="P2"><text:span text:style-name="T22">las </text:span></text:p>
          </draw:text-box>
        </draw:frame>
        <draw:frame draw:style-name="gr25" draw:text-style-name="P14" draw:layer="layout" svg:width="1.409cm" svg:height="0.433cm" svg:x="7.621cm" svg:y="16.369cm">
          <draw:text-box>
            <text:p text:style-name="P2"><text:span text:style-name="T22">normas </text:span></text:p>
          </draw:text-box>
        </draw:frame>
        <draw:frame draw:style-name="gr25" draw:text-style-name="P14" draw:layer="layout" svg:width="0.387cm" svg:height="0.433cm" svg:x="9.167cm" svg:y="16.369cm">
          <draw:text-box>
            <text:p text:style-name="P2"><text:span text:style-name="T22">y </text:span></text:p>
          </draw:text-box>
        </draw:frame>
        <draw:frame draw:style-name="gr25" draw:text-style-name="P14" draw:layer="layout" svg:width="2.751cm" svg:height="0.433cm" svg:x="9.613cm" svg:y="16.369cm">
          <draw:text-box>
            <text:p text:style-name="P2"><text:span text:style-name="T22">procedimientos </text:span></text:p>
          </draw:text-box>
        </draw:frame>
        <draw:frame draw:style-name="gr25" draw:text-style-name="P14" draw:layer="layout" svg:width="0.543cm" svg:height="0.433cm" svg:x="12.497cm" svg:y="16.369cm">
          <draw:text-box>
            <text:p text:style-name="P2"><text:span text:style-name="T22">en </text:span></text:p>
          </draw:text-box>
        </draw:frame>
        <draw:frame draw:style-name="gr25" draw:text-style-name="P14" draw:layer="layout" svg:width="1.409cm" svg:height="0.433cm" svg:x="13.181cm" svg:y="16.369cm">
          <draw:text-box>
            <text:p text:style-name="P2"><text:span text:style-name="T22">materia </text:span></text:p>
          </draw:text-box>
        </draw:frame>
        <draw:frame draw:style-name="gr25" draw:text-style-name="P14" draw:layer="layout" svg:width="0.543cm" svg:height="0.433cm" svg:x="14.727cm" svg:y="16.369cm">
          <draw:text-box>
            <text:p text:style-name="P2"><text:span text:style-name="T22">de </text:span></text:p>
          </draw:text-box>
        </draw:frame>
        <draw:frame draw:style-name="gr25" draw:text-style-name="P14" draw:layer="layout" svg:width="1.821cm" svg:height="0.433cm" svg:x="15.411cm" svg:y="16.369cm">
          <draw:text-box>
            <text:p text:style-name="P2"><text:span text:style-name="T22">seguridad </text:span></text:p>
          </draw:text-box>
        </draw:frame>
        <draw:frame draw:style-name="gr25" draw:text-style-name="P14" draw:layer="layout" svg:width="0.543cm" svg:height="0.433cm" svg:x="17.367cm" svg:y="16.369cm">
          <draw:text-box>
            <text:p text:style-name="P2"><text:span text:style-name="T22">de </text:span></text:p>
          </draw:text-box>
        </draw:frame>
        <draw:frame draw:style-name="gr25" draw:text-style-name="P14" draw:layer="layout" svg:width="0.608cm" svg:height="0.433cm" svg:x="18.051cm" svg:y="16.369cm">
          <draw:text-box>
            <text:p text:style-name="P2"><text:span text:style-name="T22">los </text:span></text:p>
          </draw:text-box>
        </draw:frame>
        <draw:frame draw:style-name="gr25" draw:text-style-name="P14" draw:layer="layout" svg:width="13.9cm" svg:height="0.433cm" svg:x="4.406cm" svg:y="16.851cm">
          <draw:text-box>
            <text:p text:style-name="P2"><text:span text:style-name="T22">sistemas de información, protección de datos de carácter personal y prevención </text:span></text:p>
          </draw:text-box>
        </draw:frame>
        <draw:frame draw:style-name="gr25" draw:text-style-name="P14" draw:layer="layout" svg:width="3.812cm" svg:height="0.433cm" svg:x="4.406cm" svg:y="17.332cm">
          <draw:text-box>
            <text:p text:style-name="P2"><text:span text:style-name="T22">de riesgos laborales. <text:s/></text:span></text:p>
          </draw:text-box>
        </draw:frame>
        <draw:frame draw:style-name="gr25" draw:text-style-name="P14" draw:layer="layout" svg:width="14.615cm" svg:height="0.433cm" svg:x="3.771cm" svg:y="17.814cm">
          <draw:text-box>
            <text:p text:style-name="P2"><text:span text:style-name="T22">23. Realizar cualesquiera otras tareas encomendadas por su superior jerárquico, en </text:span></text:p>
          </draw:text-box>
        </draw:frame>
        <draw:frame draw:style-name="gr25" draw:text-style-name="P14" draw:layer="layout" svg:width="14.03cm" svg:height="0.433cm" svg:x="4.406cm" svg:y="18.295cm">
          <draw:text-box>
            <text:p text:style-name="P2"><text:span text:style-name="T22">el marco de su grupo de clasificación, así como las necesarias para el desarrollo </text:span></text:p>
          </draw:text-box>
        </draw:frame>
        <draw:frame draw:style-name="gr25" draw:text-style-name="P14" draw:layer="layout" svg:width="9.442cm" svg:height="0.433cm" svg:x="4.406cm" svg:y="18.777cm">
          <draw:text-box>
            <text:p text:style-name="P2"><text:span text:style-name="T22">de las funciones asignadas a su unidad administrativa.</text:span></text:p>
          </draw:text-box>
        </draw:frame>
        <draw:frame draw:style-name="gr25" draw:text-style-name="P14" draw:layer="layout" svg:width="14.528cm" svg:height="0.433cm" svg:x="3.771cm" svg:y="19.259cm">
          <draw:text-box>
            <text:p text:style-name="P2"><text:span text:style-name="T22">24. Conducir los vehículos que se le requiera, siempre que su carnet lo permita, así </text:span></text:p>
          </draw:text-box>
        </draw:frame>
        <draw:frame draw:style-name="gr25" draw:text-style-name="P14" draw:layer="layout" svg:width="9.353cm" svg:height="0.433cm" svg:x="4.406cm" svg:y="19.74cm">
          <draw:text-box>
            <text:p text:style-name="P2"><text:span text:style-name="T22">como realizar el mantenimiento básico de los mismos.</text:span></text:p>
          </draw:text-box>
        </draw:frame>
        <draw:frame draw:style-name="gr25" draw:text-style-name="P14" draw:layer="layout" svg:width="13.641cm" svg:height="0.433cm" svg:x="3.771cm" svg:y="20.222cm">
          <draw:text-box>
            <text:p text:style-name="P2"><text:span text:style-name="T22">25. Manejar el material y equipamiento de los vehículos cuando sea necesario.</text:span></text:p>
          </draw:text-box>
        </draw:frame>
        <draw:frame draw:style-name="gr25" draw:text-style-name="P14" draw:layer="layout" svg:width="15.265cm" svg:height="0.433cm" svg:x="3.771cm" svg:y="20.703cm">
          <draw:text-box>
            <text:p text:style-name="P2"><text:span text:style-name="T22">26. Avisar <text:s/>al <text:s/>responsable <text:s/>correspondiente <text:s/>de <text:s/>las <text:s/>deficiencias <text:s/>que <text:s/>detecten <text:s/>en <text:s/>los </text:span></text:p>
          </draw:text-box>
        </draw:frame>
        <draw:frame draw:style-name="gr25" draw:text-style-name="P14" draw:layer="layout" svg:width="14.031cm" svg:height="0.433cm" svg:x="4.406cm" svg:y="21.185cm">
          <draw:text-box>
            <text:p text:style-name="P2"><text:span text:style-name="T22">vehículos <text:s/>y <text:s/>de <text:s/>las <text:s/>fechas <text:s/>en <text:s/>las <text:s/>que <text:s/>haya <text:s/>que <text:s/>realizarles <text:s/>operaciones <text:s/>de </text:span></text:p>
          </draw:text-box>
        </draw:frame>
        <draw:frame draw:style-name="gr25" draw:text-style-name="P14" draw:layer="layout" svg:width="5.717cm" svg:height="0.433cm" svg:x="4.406cm" svg:y="21.666cm">
          <draw:text-box>
            <text:p text:style-name="P2"><text:span text:style-name="T22">mantenimiento o renovar seguro.</text:span></text:p>
          </draw:text-box>
        </draw:frame>
        <draw:frame draw:style-name="gr25" draw:text-style-name="P14" draw:layer="layout" svg:width="14.203cm" svg:height="0.433cm" svg:x="3.771cm" svg:y="22.148cm">
          <draw:text-box>
            <text:p text:style-name="P2"><text:span text:style-name="T22">27. Llevar los vehículos a ITV, talleres etc. siempre que el vehículo pueda circular.</text:span></text:p>
          </draw:text-box>
        </draw:frame>
        <draw:frame draw:style-name="gr25" draw:text-style-name="P14" draw:layer="layout" svg:width="14.681cm" svg:height="0.433cm" svg:x="3.771cm" svg:y="22.629cm">
          <draw:text-box>
            <text:p text:style-name="P2"><text:span text:style-name="T22">28. Colaborar y realizar todas aquellas tareas afines que le sean encomendadas por </text:span></text:p>
          </draw:text-box>
        </draw:frame>
        <draw:frame draw:style-name="gr25" draw:text-style-name="P14" draw:layer="layout" svg:width="14.01cm" svg:height="0.433cm" svg:x="4.406cm" svg:y="23.111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23.592cm">
          <draw:text-box>
            <text:p text:style-name="P2"><text:span text:style-name="T22">clasificación y responsabilidad profesional.</text:span></text:p>
          </draw:text-box>
        </draw:frame>
        <draw:frame draw:style-name="gr25" draw:text-style-name="P14" draw:layer="layout" svg:width="5.044cm" svg:height="0.433cm" svg:x="2.501cm" svg:y="24.356cm">
          <draw:text-box>
            <text:p text:style-name="P2"><text:span text:style-name="T23">15.- AGENTE TRIBUTARIO:</text:span></text:p>
          </draw:text-box>
        </draw:frame>
        <draw:frame draw:style-name="gr25" draw:text-style-name="P14" draw:layer="layout" svg:width="3.942cm" svg:height="0.433cm" svg:x="2.501cm" svg:y="25.12cm">
          <draw:text-box>
            <text:p text:style-name="P2"><text:span text:style-name="T22">(Funciones Genéricas)</text:span></text:p>
          </draw:text-box>
        </draw:frame>
      </draw:page>
      <draw:page draw:name="page26"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26 de 41</text:span></text:p>
          </draw:text-box>
        </draw:frame>
        <draw:frame draw:style-name="gr25" draw:text-style-name="P14" draw:layer="layout" svg:width="0.387cm" svg:height="0.433cm" svg:x="3.771cm" svg:y="3.849cm">
          <draw:text-box>
            <text:p text:style-name="P2"><text:span text:style-name="T22">1.</text:span></text:p>
          </draw:text-box>
        </draw:frame>
        <draw:frame draw:style-name="gr25" draw:text-style-name="P14" draw:layer="layout" svg:width="11.78cm" svg:height="0.433cm" svg:x="4.406cm" svg:y="3.849cm">
          <draw:text-box>
            <text:p text:style-name="P2"><text:span text:style-name="T22">Cobro de recibos, tanto en periodo voluntario como en vía ejecutiva.</text:span></text:p>
          </draw:text-box>
        </draw:frame>
        <draw:frame draw:style-name="gr25" draw:text-style-name="P14" draw:layer="layout" svg:width="0.387cm" svg:height="0.433cm" svg:x="3.771cm" svg:y="4.331cm">
          <draw:text-box>
            <text:p text:style-name="P2"><text:span text:style-name="T22">2.</text:span></text:p>
          </draw:text-box>
        </draw:frame>
        <draw:frame draw:style-name="gr25" draw:text-style-name="P14" draw:layer="layout" svg:width="14.14cm" svg:height="0.433cm" svg:x="4.406cm" svg:y="4.331cm">
          <draw:text-box>
            <text:p text:style-name="P2"><text:span text:style-name="T22">Trabajos de oficina, contabilidad, partes de recaudación, relaciones de deudores, </text:span></text:p>
          </draw:text-box>
        </draw:frame>
        <draw:frame draw:style-name="gr25" draw:text-style-name="P14" draw:layer="layout" svg:width="14.312cm" svg:height="0.433cm" svg:x="4.406cm" svg:y="4.812cm">
          <draw:text-box>
            <text:p text:style-name="P2"><text:span text:style-name="T22">trámite <text:s/>expedientes, <text:s/>notificaciones, <text:s/>procedimiento <text:s/>ejecutivo <text:s/>u <text:s/>otras <text:s/>que <text:s/>fuera </text:span></text:p>
          </draw:text-box>
        </draw:frame>
        <draw:frame draw:style-name="gr25" draw:text-style-name="P14" draw:layer="layout" svg:width="1.799cm" svg:height="0.433cm" svg:x="4.406cm" svg:y="5.294cm">
          <draw:text-box>
            <text:p text:style-name="P2"><text:span text:style-name="T22">necesario </text:span></text:p>
          </draw:text-box>
        </draw:frame>
        <draw:frame draw:style-name="gr25" draw:text-style-name="P14" draw:layer="layout" svg:width="1.387cm" svg:height="0.433cm" svg:x="6.351cm" svg:y="5.294cm">
          <draw:text-box>
            <text:p text:style-name="P2"><text:span text:style-name="T22">realizar </text:span></text:p>
          </draw:text-box>
        </draw:frame>
        <draw:frame draw:style-name="gr25" draw:text-style-name="P14" draw:layer="layout" svg:width="0.543cm" svg:height="0.433cm" svg:x="7.885cm" svg:y="5.294cm">
          <draw:text-box>
            <text:p text:style-name="P2"><text:span text:style-name="T22">en </text:span></text:p>
          </draw:text-box>
        </draw:frame>
        <draw:frame draw:style-name="gr25" draw:text-style-name="P14" draw:layer="layout" svg:width="1.842cm" svg:height="0.433cm" svg:x="8.578cm" svg:y="5.294cm">
          <draw:text-box>
            <text:p text:style-name="P2"><text:span text:style-name="T22">aplicación </text:span></text:p>
          </draw:text-box>
        </draw:frame>
        <draw:frame draw:style-name="gr25" draw:text-style-name="P14" draw:layer="layout" svg:width="0.543cm" svg:height="0.433cm" svg:x="10.566cm" svg:y="5.294cm">
          <draw:text-box>
            <text:p text:style-name="P2"><text:span text:style-name="T22">de </text:span></text:p>
          </draw:text-box>
        </draw:frame>
        <draw:frame draw:style-name="gr25" draw:text-style-name="P14" draw:layer="layout" svg:width="0.413cm" svg:height="0.433cm" svg:x="11.259cm" svg:y="5.294cm">
          <draw:text-box>
            <text:p text:style-name="P2"><text:span text:style-name="T22">la </text:span></text:p>
          </draw:text-box>
        </draw:frame>
        <draw:frame draw:style-name="gr25" draw:text-style-name="P14" draw:layer="layout" svg:width="1.929cm" svg:height="0.433cm" svg:x="11.823cm" svg:y="5.294cm">
          <draw:text-box>
            <text:p text:style-name="P2"><text:span text:style-name="T22">legislación </text:span></text:p>
          </draw:text-box>
        </draw:frame>
        <draw:frame draw:style-name="gr25" draw:text-style-name="P14" draw:layer="layout" svg:width="0.543cm" svg:height="0.433cm" svg:x="13.897cm" svg:y="5.294cm">
          <draw:text-box>
            <text:p text:style-name="P2"><text:span text:style-name="T22">en </text:span></text:p>
          </draw:text-box>
        </draw:frame>
        <draw:frame draw:style-name="gr25" draw:text-style-name="P14" draw:layer="layout" svg:width="0.954cm" svg:height="0.433cm" svg:x="14.59cm" svg:y="5.294cm">
          <draw:text-box>
            <text:p text:style-name="P2"><text:span text:style-name="T22">vigor </text:span></text:p>
          </draw:text-box>
        </draw:frame>
        <draw:frame draw:style-name="gr25" draw:text-style-name="P14" draw:layer="layout" svg:width="0.89cm" svg:height="0.433cm" svg:x="15.694cm" svg:y="5.294cm">
          <draw:text-box>
            <text:p text:style-name="P2"><text:span text:style-name="T22">para </text:span></text:p>
          </draw:text-box>
        </draw:frame>
        <draw:frame draw:style-name="gr25" draw:text-style-name="P14" draw:layer="layout" svg:width="0.413cm" svg:height="0.433cm" svg:x="16.732cm" svg:y="5.294cm">
          <draw:text-box>
            <text:p text:style-name="P2"><text:span text:style-name="T22">la </text:span></text:p>
          </draw:text-box>
        </draw:frame>
        <draw:frame draw:style-name="gr25" draw:text-style-name="P14" draw:layer="layout" svg:width="1.366cm" svg:height="0.433cm" svg:x="17.296cm" svg:y="5.294cm">
          <draw:text-box>
            <text:p text:style-name="P2"><text:span text:style-name="T22">gestión </text:span></text:p>
          </draw:text-box>
        </draw:frame>
        <draw:frame draw:style-name="gr25" draw:text-style-name="P14" draw:layer="layout" svg:width="2.275cm" svg:height="0.433cm" svg:x="4.406cm" svg:y="5.775cm">
          <draw:text-box>
            <text:p text:style-name="P2"><text:span text:style-name="T22">recaudatoria </text:span></text:p>
          </draw:text-box>
        </draw:frame>
        <draw:frame draw:style-name="gr25" draw:text-style-name="P14" draw:layer="layout" svg:width="2.903cm" svg:height="0.433cm" svg:x="6.966cm" svg:y="5.775cm">
          <draw:text-box>
            <text:p text:style-name="P2"><text:span text:style-name="T22">correspondiente </text:span></text:p>
          </draw:text-box>
        </draw:frame>
        <draw:frame draw:style-name="gr25" draw:text-style-name="P14" draw:layer="layout" svg:width="0.413cm" svg:height="0.433cm" svg:x="10.151cm" svg:y="5.775cm">
          <draw:text-box>
            <text:p text:style-name="P2"><text:span text:style-name="T22">al </text:span></text:p>
          </draw:text-box>
        </draw:frame>
        <draw:frame draw:style-name="gr25" draw:text-style-name="P14" draw:layer="layout" svg:width="1.864cm" svg:height="0.433cm" svg:x="10.856cm" svg:y="5.775cm">
          <draw:text-box>
            <text:p text:style-name="P2"><text:span text:style-name="T22">Consorcio </text:span></text:p>
          </draw:text-box>
        </draw:frame>
        <draw:frame draw:style-name="gr25" draw:text-style-name="P14" draw:layer="layout" svg:width="0.543cm" svg:height="0.433cm" svg:x="13.005cm" svg:y="5.775cm">
          <draw:text-box>
            <text:p text:style-name="P2"><text:span text:style-name="T22">de </text:span></text:p>
          </draw:text-box>
        </draw:frame>
        <draw:frame draw:style-name="gr25" draw:text-style-name="P14" draw:layer="layout" svg:width="1.625cm" svg:height="0.433cm" svg:x="13.839cm" svg:y="5.775cm">
          <draw:text-box>
            <text:p text:style-name="P2"><text:span text:style-name="T22">Tributos. </text:span></text:p>
          </draw:text-box>
        </draw:frame>
        <draw:frame draw:style-name="gr25" draw:text-style-name="P14" draw:layer="layout" svg:width="2.015cm" svg:height="0.433cm" svg:x="15.751cm" svg:y="5.775cm">
          <draw:text-box>
            <text:p text:style-name="P2"><text:span text:style-name="T22">Desarrollar </text:span></text:p>
          </draw:text-box>
        </draw:frame>
        <draw:frame draw:style-name="gr25" draw:text-style-name="P14" draw:layer="layout" svg:width="0.608cm" svg:height="0.433cm" svg:x="18.051cm" svg:y="5.775cm">
          <draw:text-box>
            <text:p text:style-name="P2"><text:span text:style-name="T22">las </text:span></text:p>
          </draw:text-box>
        </draw:frame>
        <draw:frame draw:style-name="gr25" draw:text-style-name="P14" draw:layer="layout" svg:width="14.074cm" svg:height="0.433cm" svg:x="4.406cm" svg:y="6.257cm">
          <draw:text-box>
            <text:p text:style-name="P2"><text:span text:style-name="T22">actuaciones <text:s/>de <text:s/>investigación <text:s/>y <text:s/>comprobación <text:s/>dirigidas <text:s/>al <text:s/>descubrimiento <text:s/>de </text:span></text:p>
          </draw:text-box>
        </draw:frame>
        <draw:frame draw:style-name="gr25" draw:text-style-name="P14" draw:layer="layout" svg:width="14.398cm" svg:height="0.433cm" svg:x="4.406cm" svg:y="6.738cm">
          <draw:text-box>
            <text:p text:style-name="P2"><text:span text:style-name="T22">hechos <text:s/>imponibles <text:s/>ocultos <text:s/>respecto <text:s/>a <text:s/>los <text:s/>tributos <text:s/>que <text:s/>gestione <text:s/>el <text:s/>Consorcio; </text:span></text:p>
          </draw:text-box>
        </draw:frame>
        <draw:frame draw:style-name="gr25" draw:text-style-name="P14" draw:layer="layout" svg:width="2.167cm" svg:height="0.433cm" svg:x="4.406cm" svg:y="7.22cm">
          <draw:text-box>
            <text:p text:style-name="P2"><text:span text:style-name="T22">preparación </text:span></text:p>
          </draw:text-box>
        </draw:frame>
        <draw:frame draw:style-name="gr25" draw:text-style-name="P14" draw:layer="layout" svg:width="0.387cm" svg:height="0.433cm" svg:x="6.843cm" svg:y="7.22cm">
          <draw:text-box>
            <text:p text:style-name="P2"><text:span text:style-name="T22">e </text:span></text:p>
          </draw:text-box>
        </draw:frame>
        <draw:frame draw:style-name="gr25" draw:text-style-name="P14" draw:layer="layout" svg:width="1.409cm" svg:height="0.433cm" svg:x="7.446cm" svg:y="7.22cm">
          <draw:text-box>
            <text:p text:style-name="P2"><text:span text:style-name="T22">informe </text:span></text:p>
          </draw:text-box>
        </draw:frame>
        <draw:frame draw:style-name="gr25" draw:text-style-name="P14" draw:layer="layout" svg:width="0.543cm" svg:height="0.433cm" svg:x="9.127cm" svg:y="7.22cm">
          <draw:text-box>
            <text:p text:style-name="P2"><text:span text:style-name="T22">de </text:span></text:p>
          </draw:text-box>
        </draw:frame>
        <draw:frame draw:style-name="gr25" draw:text-style-name="P14" draw:layer="layout" svg:width="0.608cm" svg:height="0.433cm" svg:x="9.945cm" svg:y="7.22cm">
          <draw:text-box>
            <text:p text:style-name="P2"><text:span text:style-name="T22">los </text:span></text:p>
          </draw:text-box>
        </draw:frame>
        <draw:frame draw:style-name="gr25" draw:text-style-name="P14" draw:layer="layout" svg:width="2.211cm" svg:height="0.433cm" svg:x="10.829cm" svg:y="7.22cm">
          <draw:text-box>
            <text:p text:style-name="P2"><text:span text:style-name="T22">expedientes </text:span></text:p>
          </draw:text-box>
        </draw:frame>
        <draw:frame draw:style-name="gr25" draw:text-style-name="P14" draw:layer="layout" svg:width="0.543cm" svg:height="0.433cm" svg:x="13.309cm" svg:y="7.22cm">
          <draw:text-box>
            <text:p text:style-name="P2"><text:span text:style-name="T22">de </text:span></text:p>
          </draw:text-box>
        </draw:frame>
        <draw:frame draw:style-name="gr25" draw:text-style-name="P14" draw:layer="layout" svg:width="1.041cm" svg:height="0.433cm" svg:x="14.127cm" svg:y="7.22cm">
          <draw:text-box>
            <text:p text:style-name="P2"><text:span text:style-name="T22">altas, </text:span></text:p>
          </draw:text-box>
        </draw:frame>
        <draw:frame draw:style-name="gr25" draw:text-style-name="P14" draw:layer="layout" svg:width="2.643cm" svg:height="0.433cm" svg:x="15.442cm" svg:y="7.22cm">
          <draw:text-box>
            <text:p text:style-name="P2"><text:span text:style-name="T22">segregaciones </text:span></text:p>
          </draw:text-box>
        </draw:frame>
        <draw:frame draw:style-name="gr25" draw:text-style-name="P14" draw:layer="layout" svg:width="0.387cm" svg:height="0.433cm" svg:x="18.353cm" svg:y="7.22cm">
          <draw:text-box>
            <text:p text:style-name="P2"><text:span text:style-name="T22">y </text:span></text:p>
          </draw:text-box>
        </draw:frame>
        <draw:frame draw:style-name="gr25" draw:text-style-name="P14" draw:layer="layout" svg:width="14.203cm" svg:height="0.433cm" svg:x="4.406cm" svg:y="7.702cm">
          <draw:text-box>
            <text:p text:style-name="P2"><text:span text:style-name="T22">rectificaciones respecto a dichos tributos; expedientes de transmisión de dominio; </text:span></text:p>
          </draw:text-box>
        </draw:frame>
        <draw:frame draw:style-name="gr25" draw:text-style-name="P14" draw:layer="layout" svg:width="14.009cm" svg:height="0.433cm" svg:x="4.406cm" svg:y="8.183cm">
          <draw:text-box>
            <text:p text:style-name="P2"><text:span text:style-name="T22">estudio <text:s/>y <text:s/>propuesta <text:s/>de <text:s/>actualización <text:s/>de <text:s/>la <text:s/>cartografía <text:s/>catastral <text:s/>y <text:s/>de <text:s/>todos </text:span></text:p>
          </draw:text-box>
        </draw:frame>
        <draw:frame draw:style-name="gr25" draw:text-style-name="P14" draw:layer="layout" svg:width="14.117cm" svg:height="0.433cm" svg:x="4.406cm" svg:y="8.665cm">
          <draw:text-box>
            <text:p text:style-name="P2"><text:span text:style-name="T22">aquellos <text:s/>datos <text:s/>observados <text:s/>como <text:s/>erróneos <text:s/>y <text:s/>cuya <text:s/>rectificación <text:s/>se <text:s/>salga <text:s/>del </text:span></text:p>
          </draw:text-box>
        </draw:frame>
        <draw:frame draw:style-name="gr25" draw:text-style-name="P14" draw:layer="layout" svg:width="14.225cm" svg:height="0.433cm" svg:x="4.406cm" svg:y="9.146cm">
          <draw:text-box>
            <text:p text:style-name="P2"><text:span text:style-name="T22">ámbito del Consorcio; relación directa con el resto de organismos públicos y otras </text:span></text:p>
          </draw:text-box>
        </draw:frame>
        <draw:frame draw:style-name="gr25" draw:text-style-name="P14" draw:layer="layout" svg:width="14.053cm" svg:height="0.433cm" svg:x="4.406cm" svg:y="9.628cm">
          <draw:text-box>
            <text:p text:style-name="P2"><text:span text:style-name="T22">entidades en aquellos cometidos; actuaciones de comprobación y liquidación del </text:span></text:p>
          </draw:text-box>
        </draw:frame>
        <draw:frame draw:style-name="gr25" draw:text-style-name="P14" draw:layer="layout" svg:width="1.712cm" svg:height="0.433cm" svg:x="4.406cm" svg:y="10.109cm">
          <draw:text-box>
            <text:p text:style-name="P2"><text:span text:style-name="T22">Impuesto </text:span></text:p>
          </draw:text-box>
        </draw:frame>
        <draw:frame draw:style-name="gr25" draw:text-style-name="P14" draw:layer="layout" svg:width="0.543cm" svg:height="0.433cm" svg:x="6.28cm" svg:y="10.109cm">
          <draw:text-box>
            <text:p text:style-name="P2"><text:span text:style-name="T22">de </text:span></text:p>
          </draw:text-box>
        </draw:frame>
        <draw:frame draw:style-name="gr25" draw:text-style-name="P14" draw:layer="layout" svg:width="1.301cm" svg:height="0.433cm" svg:x="6.989cm" svg:y="10.109cm">
          <draw:text-box>
            <text:p text:style-name="P2"><text:span text:style-name="T22">Bienes </text:span></text:p>
          </draw:text-box>
        </draw:frame>
        <draw:frame draw:style-name="gr25" draw:text-style-name="P14" draw:layer="layout" svg:width="2.015cm" svg:height="0.433cm" svg:x="8.452cm" svg:y="10.109cm">
          <draw:text-box>
            <text:p text:style-name="P2"><text:span text:style-name="T22">Inmuebles, </text:span></text:p>
          </draw:text-box>
        </draw:frame>
        <draw:frame draw:style-name="gr25" draw:text-style-name="P14" draw:layer="layout" svg:width="0.63cm" svg:height="0.433cm" svg:x="10.628cm" svg:y="10.109cm">
          <draw:text-box>
            <text:p text:style-name="P2"><text:span text:style-name="T22">así </text:span></text:p>
          </draw:text-box>
        </draw:frame>
        <draw:frame draw:style-name="gr25" draw:text-style-name="P14" draw:layer="layout" svg:width="1.063cm" svg:height="0.433cm" svg:x="11.423cm" svg:y="10.109cm">
          <draw:text-box>
            <text:p text:style-name="P2"><text:span text:style-name="T22">como </text:span></text:p>
          </draw:text-box>
        </draw:frame>
        <draw:frame draw:style-name="gr25" draw:text-style-name="P14" draw:layer="layout" svg:width="1.193cm" svg:height="0.433cm" svg:x="12.649cm" svg:y="10.109cm">
          <draw:text-box>
            <text:p text:style-name="P2"><text:span text:style-name="T22">tareas </text:span></text:p>
          </draw:text-box>
        </draw:frame>
        <draw:frame draw:style-name="gr25" draw:text-style-name="P14" draw:layer="layout" svg:width="0.543cm" svg:height="0.433cm" svg:x="14.005cm" svg:y="10.109cm">
          <draw:text-box>
            <text:p text:style-name="P2"><text:span text:style-name="T22">de </text:span></text:p>
          </draw:text-box>
        </draw:frame>
        <draw:frame draw:style-name="gr25" draw:text-style-name="P14" draw:layer="layout" svg:width="1.366cm" svg:height="0.433cm" svg:x="14.714cm" svg:y="10.109cm">
          <draw:text-box>
            <text:p text:style-name="P2"><text:span text:style-name="T22">gestión </text:span></text:p>
          </draw:text-box>
        </draw:frame>
        <draw:frame draw:style-name="gr25" draw:text-style-name="P14" draw:layer="layout" svg:width="1.625cm" svg:height="0.433cm" svg:x="16.242cm" svg:y="10.109cm">
          <draw:text-box>
            <text:p text:style-name="P2"><text:span text:style-name="T22">tributaria </text:span></text:p>
          </draw:text-box>
        </draw:frame>
        <draw:frame draw:style-name="gr25" draw:text-style-name="P14" draw:layer="layout" svg:width="0.63cm" svg:height="0.433cm" svg:x="18.029cm" svg:y="10.109cm">
          <draw:text-box>
            <text:p text:style-name="P2"><text:span text:style-name="T22">del </text:span></text:p>
          </draw:text-box>
        </draw:frame>
        <draw:frame draw:style-name="gr25" draw:text-style-name="P14" draw:layer="layout" svg:width="14.138cm" svg:height="0.433cm" svg:x="4.406cm" svg:y="10.591cm">
          <draw:text-box>
            <text:p text:style-name="P2"><text:span text:style-name="T22">Impuesto de Actividades Económicas, así como aquellas tareas administrativas y </text:span></text:p>
          </draw:text-box>
        </draw:frame>
        <draw:frame draw:style-name="gr25" draw:text-style-name="P14" draw:layer="layout" svg:width="8.359cm" svg:height="0.433cm" svg:x="4.406cm" svg:y="11.072cm">
          <draw:text-box>
            <text:p text:style-name="P2"><text:span text:style-name="T22">de colaboración relacionadas con las anteriores.</text:span></text:p>
          </draw:text-box>
        </draw:frame>
        <draw:frame draw:style-name="gr25" draw:text-style-name="P14" draw:layer="layout" svg:width="0.387cm" svg:height="0.433cm" svg:x="3.771cm" svg:y="11.554cm">
          <draw:text-box>
            <text:p text:style-name="P2"><text:span text:style-name="T22">3.</text:span></text:p>
          </draw:text-box>
        </draw:frame>
        <draw:frame draw:style-name="gr25" draw:text-style-name="P14" draw:layer="layout" svg:width="7.341cm" svg:height="0.433cm" svg:x="4.406cm" svg:y="11.554cm">
          <draw:text-box>
            <text:p text:style-name="P2"><text:span text:style-name="T22">Atención al público presencial y telefónica.</text:span></text:p>
          </draw:text-box>
        </draw:frame>
        <draw:frame draw:style-name="gr25" draw:text-style-name="P14" draw:layer="layout" svg:width="0.387cm" svg:height="0.433cm" svg:x="3.771cm" svg:y="12.035cm">
          <draw:text-box>
            <text:p text:style-name="P2"><text:span text:style-name="T22">4.</text:span></text:p>
          </draw:text-box>
        </draw:frame>
        <draw:frame draw:style-name="gr25" draw:text-style-name="P14" draw:layer="layout" svg:width="14.226cm" svg:height="0.433cm" svg:x="4.406cm" svg:y="12.035cm">
          <draw:text-box>
            <text:p text:style-name="P2"><text:span text:style-name="T22">Manejo de herramientas ofimáticas, cálculo, atención al público y tareas análogas </text:span></text:p>
          </draw:text-box>
        </draw:frame>
        <draw:frame draw:style-name="gr25" draw:text-style-name="P14" draw:layer="layout" svg:width="10.437cm" svg:height="0.433cm" svg:x="4.406cm" svg:y="12.517cm">
          <draw:text-box>
            <text:p text:style-name="P2"><text:span text:style-name="T22">relacionadas con las misiones propias del puesto de trabajo.</text:span></text:p>
          </draw:text-box>
        </draw:frame>
        <draw:frame draw:style-name="gr25" draw:text-style-name="P14" draw:layer="layout" svg:width="0.387cm" svg:height="0.433cm" svg:x="3.771cm" svg:y="12.999cm">
          <draw:text-box>
            <text:p text:style-name="P2"><text:span text:style-name="T22">5.</text:span></text:p>
          </draw:text-box>
        </draw:frame>
        <draw:frame draw:style-name="gr25" draw:text-style-name="P14" draw:layer="layout" svg:width="14.42cm" svg:height="0.433cm" svg:x="4.406cm" svg:y="12.999cm">
          <draw:text-box>
            <text:p text:style-name="P2"><text:span text:style-name="T22">Realización <text:s/>de <text:s/>tareas <text:s/>de <text:s/>gestión <text:s/>administrativa <text:s/>de <text:s/>los <text:s/>asuntos <text:s/>generales <text:s/>del </text:span></text:p>
          </draw:text-box>
        </draw:frame>
        <draw:frame draw:style-name="gr25" draw:text-style-name="P14" draw:layer="layout" svg:width="1.495cm" svg:height="0.433cm" svg:x="4.406cm" svg:y="13.48cm">
          <draw:text-box>
            <text:p text:style-name="P2"><text:span text:style-name="T22">Servicio.</text:span></text:p>
          </draw:text-box>
        </draw:frame>
        <draw:frame draw:style-name="gr25" draw:text-style-name="P14" draw:layer="layout" svg:width="0.387cm" svg:height="0.433cm" svg:x="3.771cm" svg:y="13.962cm">
          <draw:text-box>
            <text:p text:style-name="P2"><text:span text:style-name="T22">6.</text:span></text:p>
          </draw:text-box>
        </draw:frame>
        <draw:frame draw:style-name="gr25" draw:text-style-name="P14" draw:layer="layout" svg:width="3.986cm" svg:height="0.433cm" svg:x="4.406cm" svg:y="13.962cm">
          <draw:text-box>
            <text:p text:style-name="P2"><text:span text:style-name="T22">Apoyo a otros puestos.</text:span></text:p>
          </draw:text-box>
        </draw:frame>
        <draw:frame draw:style-name="gr25" draw:text-style-name="P14" draw:layer="layout" svg:width="0.387cm" svg:height="0.433cm" svg:x="3.771cm" svg:y="14.443cm">
          <draw:text-box>
            <text:p text:style-name="P2"><text:span text:style-name="T22">7.</text:span></text:p>
          </draw:text-box>
        </draw:frame>
        <draw:frame draw:style-name="gr25" draw:text-style-name="P14" draw:layer="layout" svg:width="14.202cm" svg:height="0.433cm" svg:x="4.406cm" svg:y="14.443cm">
          <draw:text-box>
            <text:p text:style-name="P2"><text:span text:style-name="T22">Redacción de actos administrativos, informes, escritos, etc., de carácter repetitivo </text:span></text:p>
          </draw:text-box>
        </draw:frame>
        <draw:frame draw:style-name="gr25" draw:text-style-name="P14" draw:layer="layout" svg:width="2.535cm" svg:height="0.433cm" svg:x="4.406cm" svg:y="14.925cm">
          <draw:text-box>
            <text:p text:style-name="P2"><text:span text:style-name="T22">y no repetitivo.</text:span></text:p>
          </draw:text-box>
        </draw:frame>
        <draw:frame draw:style-name="gr25" draw:text-style-name="P14" draw:layer="layout" svg:width="0.387cm" svg:height="0.433cm" svg:x="3.771cm" svg:y="15.406cm">
          <draw:text-box>
            <text:p text:style-name="P2"><text:span text:style-name="T22">8.</text:span></text:p>
          </draw:text-box>
        </draw:frame>
        <draw:frame draw:style-name="gr25" draw:text-style-name="P14" draw:layer="layout" svg:width="13.923cm" svg:height="0.433cm" svg:x="4.406cm" svg:y="15.406cm">
          <draw:text-box>
            <text:p text:style-name="P2"><text:span text:style-name="T22">Proponer las medidas de carácter administrativo que considere adecuadas para </text:span></text:p>
          </draw:text-box>
        </draw:frame>
        <draw:frame draw:style-name="gr25" draw:text-style-name="P14" draw:layer="layout" svg:width="7.493cm" svg:height="0.433cm" svg:x="4.406cm" svg:y="15.888cm">
          <draw:text-box>
            <text:p text:style-name="P2"><text:span text:style-name="T22">la mejora de la gestión de los expedientes. </text:span></text:p>
          </draw:text-box>
        </draw:frame>
        <draw:frame draw:style-name="gr25" draw:text-style-name="P14" draw:layer="layout" svg:width="0.387cm" svg:height="0.433cm" svg:x="3.771cm" svg:y="16.369cm">
          <draw:text-box>
            <text:p text:style-name="P2"><text:span text:style-name="T22">9.</text:span></text:p>
          </draw:text-box>
        </draw:frame>
        <draw:frame draw:style-name="gr25" draw:text-style-name="P14" draw:layer="layout" svg:width="14.419cm" svg:height="0.433cm" svg:x="4.406cm" svg:y="16.369cm">
          <draw:text-box>
            <text:p text:style-name="P2"><text:span text:style-name="T22">Supervisión <text:s/>y <text:s/>control <text:s/>de <text:s/>las <text:s/>tareas <text:s/>administrativas <text:s/>realizadas <text:s/>por <text:s/>el <text:s/>personal </text:span></text:p>
          </draw:text-box>
        </draw:frame>
        <draw:frame draw:style-name="gr25" draw:text-style-name="P14" draw:layer="layout" svg:width="10.047cm" svg:height="0.433cm" svg:x="4.406cm" svg:y="16.851cm">
          <draw:text-box>
            <text:p text:style-name="P2"><text:span text:style-name="T22">auxiliar, prestando el asesoramiento y apoyo necesarios. <text:s/></text:span></text:p>
          </draw:text-box>
        </draw:frame>
        <draw:frame draw:style-name="gr25" draw:text-style-name="P14" draw:layer="layout" svg:width="2.6cm" svg:height="0.433cm" svg:x="3.771cm" svg:y="17.332cm">
          <draw:text-box>
            <text:p text:style-name="P2"><text:span text:style-name="T22">10. Establecer </text:span></text:p>
          </draw:text-box>
        </draw:frame>
        <draw:frame draw:style-name="gr25" draw:text-style-name="P14" draw:layer="layout" svg:width="2.383cm" svg:height="0.433cm" svg:x="6.495cm" svg:y="17.332cm">
          <draw:text-box>
            <text:p text:style-name="P2"><text:span text:style-name="T22">herramientas </text:span></text:p>
          </draw:text-box>
        </draw:frame>
        <draw:frame draw:style-name="gr25" draw:text-style-name="P14" draw:layer="layout" svg:width="0.387cm" svg:height="0.433cm" svg:x="9.016cm" svg:y="17.332cm">
          <draw:text-box>
            <text:p text:style-name="P2"><text:span text:style-name="T22">y </text:span></text:p>
          </draw:text-box>
        </draw:frame>
        <draw:frame draw:style-name="gr25" draw:text-style-name="P14" draw:layer="layout" svg:width="1.647cm" svg:height="0.433cm" svg:x="9.466cm" svg:y="17.332cm">
          <draw:text-box>
            <text:p text:style-name="P2"><text:span text:style-name="T22">sistemas </text:span></text:p>
          </draw:text-box>
        </draw:frame>
        <draw:frame draw:style-name="gr25" draw:text-style-name="P14" draw:layer="layout" svg:width="0.543cm" svg:height="0.433cm" svg:x="11.253cm" svg:y="17.332cm">
          <draw:text-box>
            <text:p text:style-name="P2"><text:span text:style-name="T22">de </text:span></text:p>
          </draw:text-box>
        </draw:frame>
        <draw:frame draw:style-name="gr25" draw:text-style-name="P14" draw:layer="layout" svg:width="0.738cm" svg:height="0.433cm" svg:x="11.94cm" svg:y="17.332cm">
          <draw:text-box>
            <text:p text:style-name="P2"><text:span text:style-name="T22">uso </text:span></text:p>
          </draw:text-box>
        </draw:frame>
        <draw:frame draw:style-name="gr25" draw:text-style-name="P14" draw:layer="layout" svg:width="1.279cm" svg:height="0.433cm" svg:x="12.821cm" svg:y="17.332cm">
          <draw:text-box>
            <text:p text:style-name="P2"><text:span text:style-name="T22">común </text:span></text:p>
          </draw:text-box>
        </draw:frame>
        <draw:frame draw:style-name="gr25" draw:text-style-name="P14" draw:layer="layout" svg:width="0.76cm" svg:height="0.433cm" svg:x="14.242cm" svg:y="17.332cm">
          <draw:text-box>
            <text:p text:style-name="P2"><text:span text:style-name="T22">que </text:span></text:p>
          </draw:text-box>
        </draw:frame>
        <draw:frame draw:style-name="gr25" draw:text-style-name="P14" draw:layer="layout" svg:width="1.625cm" svg:height="0.433cm" svg:x="15.145cm" svg:y="17.332cm">
          <draw:text-box>
            <text:p text:style-name="P2"><text:span text:style-name="T22">permitan </text:span></text:p>
          </draw:text-box>
        </draw:frame>
        <draw:frame draw:style-name="gr25" draw:text-style-name="P14" draw:layer="layout" svg:width="0.413cm" svg:height="0.433cm" svg:x="16.91cm" svg:y="17.332cm">
          <draw:text-box>
            <text:p text:style-name="P2"><text:span text:style-name="T22">la </text:span></text:p>
          </draw:text-box>
        </draw:frame>
        <draw:frame draw:style-name="gr25" draw:text-style-name="P14" draw:layer="layout" svg:width="1.193cm" svg:height="0.433cm" svg:x="17.468cm" svg:y="17.332cm">
          <draw:text-box>
            <text:p text:style-name="P2"><text:span text:style-name="T22">rápida </text:span></text:p>
          </draw:text-box>
        </draw:frame>
        <draw:frame draw:style-name="gr25" draw:text-style-name="P14" draw:layer="layout" svg:width="12.255cm" svg:height="0.433cm" svg:x="4.406cm" svg:y="17.814cm">
          <draw:text-box>
            <text:p text:style-name="P2"><text:span text:style-name="T22">localización de los expedientes o del estado de trámite de los mismos. </text:span></text:p>
          </draw:text-box>
        </draw:frame>
        <draw:frame draw:style-name="gr25" draw:text-style-name="P14" draw:layer="layout" svg:width="14.377cm" svg:height="0.433cm" svg:x="3.771cm" svg:y="18.295cm">
          <draw:text-box>
            <text:p text:style-name="P2"><text:span text:style-name="T22">11. Dar información periódica a su superior sobre el estado de las tareas que tiene </text:span></text:p>
          </draw:text-box>
        </draw:frame>
        <draw:frame draw:style-name="gr25" draw:text-style-name="P14" draw:layer="layout" svg:width="2.73cm" svg:height="0.433cm" svg:x="4.406cm" svg:y="18.777cm">
          <draw:text-box>
            <text:p text:style-name="P2"><text:span text:style-name="T22">asignadas, <text:s/>así </text:span></text:p>
          </draw:text-box>
        </draw:frame>
        <draw:frame draw:style-name="gr25" draw:text-style-name="P14" draw:layer="layout" svg:width="2.232cm" svg:height="0.433cm" svg:x="7.297cm" svg:y="18.777cm">
          <draw:text-box>
            <text:p text:style-name="P2"><text:span text:style-name="T22">como <text:s/>el <text:s/>de </text:span></text:p>
          </draw:text-box>
        </draw:frame>
        <draw:frame draw:style-name="gr25" draw:text-style-name="P14" draw:layer="layout" svg:width="2.643cm" svg:height="0.433cm" svg:x="9.724cm" svg:y="18.777cm">
          <draw:text-box>
            <text:p text:style-name="P2"><text:span text:style-name="T22">las <text:s/>tareas <text:s/>del </text:span></text:p>
          </draw:text-box>
        </draw:frame>
        <draw:frame draw:style-name="gr25" draw:text-style-name="P14" draw:layer="layout" svg:width="6.021cm" svg:height="0.433cm" svg:x="12.561cm" svg:y="18.777cm">
          <draw:text-box>
            <text:p text:style-name="P2"><text:span text:style-name="T22">personal <text:s/>auxiliar, <text:s/>detectando <text:s/>los </text:span></text:p>
          </draw:text-box>
        </draw:frame>
        <draw:frame draw:style-name="gr25" draw:text-style-name="P14" draw:layer="layout" svg:width="14.226cm" svg:height="0.433cm" svg:x="4.406cm" svg:y="19.259cm">
          <draw:text-box>
            <text:p text:style-name="P2"><text:span text:style-name="T22">problemas <text:s/>que <text:s/>impidan <text:s/>la <text:s/>consecución <text:s/>de <text:s/>los <text:s/>objetivos <text:s/>fijados, <text:s/>proponiendo </text:span></text:p>
          </draw:text-box>
        </draw:frame>
        <draw:frame draw:style-name="gr25" draw:text-style-name="P14" draw:layer="layout" svg:width="4.18cm" svg:height="0.433cm" svg:x="4.406cm" svg:y="19.74cm">
          <draw:text-box>
            <text:p text:style-name="P2"><text:span text:style-name="T22">soluciones al respecto. <text:s/></text:span></text:p>
          </draw:text-box>
        </draw:frame>
        <draw:frame draw:style-name="gr25" draw:text-style-name="P14" draw:layer="layout" svg:width="15.502cm" svg:height="0.433cm" svg:x="3.771cm" svg:y="20.222cm">
          <draw:text-box>
            <text:p text:style-name="P2"><text:span text:style-name="T22">12. Atender <text:s/>las <text:s/>sugerencias <text:s/>y <text:s/>propuestas <text:s/>del <text:s/>personal <text:s/>auxiliar, <text:s/>y <text:s/>su <text:s/>traslado <text:s/>a <text:s/>los </text:span></text:p>
          </draw:text-box>
        </draw:frame>
        <draw:frame draw:style-name="gr25" draw:text-style-name="P14" draw:layer="layout" svg:width="4.245cm" svg:height="0.433cm" svg:x="4.406cm" svg:y="20.703cm">
          <draw:text-box>
            <text:p text:style-name="P2"><text:span text:style-name="T22">superiores, en su caso. <text:s/></text:span></text:p>
          </draw:text-box>
        </draw:frame>
        <draw:frame draw:style-name="gr25" draw:text-style-name="P14" draw:layer="layout" svg:width="2.124cm" svg:height="0.433cm" svg:x="3.771cm" svg:y="21.185cm">
          <draw:text-box>
            <text:p text:style-name="P2"><text:span text:style-name="T22">13. Impulsa </text:span></text:p>
          </draw:text-box>
        </draw:frame>
        <draw:frame draw:style-name="gr25" draw:text-style-name="P14" draw:layer="layout" svg:width="1.063cm" svg:height="0.433cm" svg:x="6.027cm" svg:y="21.185cm">
          <draw:text-box>
            <text:p text:style-name="P2"><text:span text:style-name="T22">todas </text:span></text:p>
          </draw:text-box>
        </draw:frame>
        <draw:frame draw:style-name="gr25" draw:text-style-name="P14" draw:layer="layout" svg:width="0.608cm" svg:height="0.433cm" svg:x="7.239cm" svg:y="21.185cm">
          <draw:text-box>
            <text:p text:style-name="P2"><text:span text:style-name="T22">las </text:span></text:p>
          </draw:text-box>
        </draw:frame>
        <draw:frame draw:style-name="gr25" draw:text-style-name="P14" draw:layer="layout" svg:width="1.041cm" svg:height="0.433cm" svg:x="7.998cm" svg:y="21.185cm">
          <draw:text-box>
            <text:p text:style-name="P2"><text:span text:style-name="T22">fases </text:span></text:p>
          </draw:text-box>
        </draw:frame>
        <draw:frame draw:style-name="gr25" draw:text-style-name="P14" draw:layer="layout" svg:width="0.543cm" svg:height="0.433cm" svg:x="9.188cm" svg:y="21.185cm">
          <draw:text-box>
            <text:p text:style-name="P2"><text:span text:style-name="T22">de </text:span></text:p>
          </draw:text-box>
        </draw:frame>
        <draw:frame draw:style-name="gr25" draw:text-style-name="P14" draw:layer="layout" svg:width="2.015cm" svg:height="0.433cm" svg:x="9.882cm" svg:y="21.185cm">
          <draw:text-box>
            <text:p text:style-name="P2"><text:span text:style-name="T22">tramitación </text:span></text:p>
          </draw:text-box>
        </draw:frame>
        <draw:frame draw:style-name="gr25" draw:text-style-name="P14" draw:layer="layout" svg:width="0.543cm" svg:height="0.433cm" svg:x="12.042cm" svg:y="21.185cm">
          <draw:text-box>
            <text:p text:style-name="P2"><text:span text:style-name="T22">de </text:span></text:p>
          </draw:text-box>
        </draw:frame>
        <draw:frame draw:style-name="gr25" draw:text-style-name="P14" draw:layer="layout" svg:width="2.211cm" svg:height="0.433cm" svg:x="12.736cm" svg:y="21.185cm">
          <draw:text-box>
            <text:p text:style-name="P2"><text:span text:style-name="T22">expedientes </text:span></text:p>
          </draw:text-box>
        </draw:frame>
        <draw:frame draw:style-name="gr25" draw:text-style-name="P14" draw:layer="layout" svg:width="3.098cm" svg:height="0.433cm" svg:x="15.092cm" svg:y="21.185cm">
          <draw:text-box>
            <text:p text:style-name="P2"><text:span text:style-name="T22">correspondientes </text:span></text:p>
          </draw:text-box>
        </draw:frame>
        <draw:frame draw:style-name="gr25" draw:text-style-name="P14" draw:layer="layout" svg:width="0.387cm" svg:height="0.433cm" svg:x="18.331cm" svg:y="21.185cm">
          <draw:text-box>
            <text:p text:style-name="P2"><text:span text:style-name="T22">a </text:span></text:p>
          </draw:text-box>
        </draw:frame>
        <draw:frame draw:style-name="gr25" draw:text-style-name="P14" draw:layer="layout" svg:width="14.203cm" svg:height="0.433cm" svg:x="4.406cm" svg:y="21.666cm">
          <draw:text-box>
            <text:p text:style-name="P2"><text:span text:style-name="T22">procesos o procedimientos administrativos, sin supervisión, dirección e indicación </text:span></text:p>
          </draw:text-box>
        </draw:frame>
        <draw:frame draw:style-name="gr25" draw:text-style-name="P14" draw:layer="layout" svg:width="6.497cm" svg:height="0.433cm" svg:x="4.406cm" svg:y="22.148cm">
          <draw:text-box>
            <text:p text:style-name="P2"><text:span text:style-name="T22">constante de su inmediato/a superior.</text:span></text:p>
          </draw:text-box>
        </draw:frame>
        <draw:frame draw:style-name="gr25" draw:text-style-name="P14" draw:layer="layout" svg:width="14.725cm" svg:height="0.433cm" svg:x="3.771cm" svg:y="22.629cm">
          <draw:text-box>
            <text:p text:style-name="P2"><text:span text:style-name="T22">14. Requiere conocimientos de la legislación sobre las funciones que desempeña en </text:span></text:p>
          </draw:text-box>
        </draw:frame>
        <draw:frame draw:style-name="gr25" draw:text-style-name="P14" draw:layer="layout" svg:width="14.962cm" svg:height="0.433cm" svg:x="4.406cm" svg:y="23.111cm">
          <draw:text-box>
            <text:p text:style-name="P2"><text:span text:style-name="T22">el <text:s/>puesto <text:s/>de <text:s/>trabajo, <text:s/>que <text:s/>le <text:s/>permiten <text:s/>autonomía <text:s/>e <text:s/>iniciativa <text:s/>en <text:s/>la <text:s/>ejecución <text:s/>de </text:span></text:p>
          </draw:text-box>
        </draw:frame>
        <draw:frame draw:style-name="gr25" draw:text-style-name="P14" draw:layer="layout" svg:width="14.291cm" svg:height="0.433cm" svg:x="4.406cm" svg:y="23.592cm">
          <draw:text-box>
            <text:p text:style-name="P2"><text:span text:style-name="T22">todas las fases que forman parte del proceso o procedimiento en el que interviene </text:span></text:p>
          </draw:text-box>
        </draw:frame>
        <draw:frame draw:style-name="gr25" draw:text-style-name="P14" draw:layer="layout" svg:width="9.659cm" svg:height="0.433cm" svg:x="4.406cm" svg:y="24.074cm">
          <draw:text-box>
            <text:p text:style-name="P2"><text:span text:style-name="T22">su puesto de trabajo y aquellos integrados en la unidad.</text:span></text:p>
          </draw:text-box>
        </draw:frame>
        <draw:frame draw:style-name="gr25" draw:text-style-name="P14" draw:layer="layout" svg:width="14.506cm" svg:height="0.433cm" svg:x="3.771cm" svg:y="24.556cm">
          <draw:text-box>
            <text:p text:style-name="P2"><text:span text:style-name="T22">15. Utilizar las aplicaciones informáticas (tratamiento de textos, base de datos, hoja </text:span></text:p>
          </draw:text-box>
        </draw:frame>
        <draw:frame draw:style-name="gr25" draw:text-style-name="P14" draw:layer="layout" svg:width="13.771cm" svg:height="0.433cm" svg:x="4.406cm" svg:y="25.037cm">
          <draw:text-box>
            <text:p text:style-name="P2"><text:span text:style-name="T22">de cálculo, aplicaciones específicas) que sean necesarias para el desarrollo de </text:span></text:p>
          </draw:text-box>
        </draw:frame>
      </draw:page>
      <draw:page draw:name="page27"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27 de 41</text:span></text:p>
          </draw:text-box>
        </draw:frame>
        <draw:frame draw:style-name="gr25" draw:text-style-name="P14" draw:layer="layout" svg:width="0.608cm" svg:height="0.433cm" svg:x="4.406cm" svg:y="3.849cm">
          <draw:text-box>
            <text:p text:style-name="P2"><text:span text:style-name="T22">las </text:span></text:p>
          </draw:text-box>
        </draw:frame>
        <draw:frame draw:style-name="gr25" draw:text-style-name="P14" draw:layer="layout" svg:width="1.193cm" svg:height="0.433cm" svg:x="5.225cm" svg:y="3.849cm">
          <draw:text-box>
            <text:p text:style-name="P2"><text:span text:style-name="T22">tareas </text:span></text:p>
          </draw:text-box>
        </draw:frame>
        <draw:frame draw:style-name="gr25" draw:text-style-name="P14" draw:layer="layout" svg:width="0.543cm" svg:height="0.433cm" svg:x="6.626cm" svg:y="3.849cm">
          <draw:text-box>
            <text:p text:style-name="P2"><text:span text:style-name="T22">de </text:span></text:p>
          </draw:text-box>
        </draw:frame>
        <draw:frame draw:style-name="gr25" draw:text-style-name="P14" draw:layer="layout" svg:width="1.3cm" svg:height="0.433cm" svg:x="7.38cm" svg:y="3.849cm">
          <draw:text-box>
            <text:p text:style-name="P2"><text:span text:style-name="T22">trámite </text:span></text:p>
          </draw:text-box>
        </draw:frame>
        <draw:frame draw:style-name="gr25" draw:text-style-name="P14" draw:layer="layout" svg:width="0.387cm" svg:height="0.433cm" svg:x="8.889cm" svg:y="3.849cm">
          <draw:text-box>
            <text:p text:style-name="P2"><text:span text:style-name="T22">y </text:span></text:p>
          </draw:text-box>
        </draw:frame>
        <draw:frame draw:style-name="gr25" draw:text-style-name="P14" draw:layer="layout" svg:width="2.319cm" svg:height="0.433cm" svg:x="9.406cm" svg:y="3.849cm">
          <draw:text-box>
            <text:p text:style-name="P2"><text:span text:style-name="T22">colaboración </text:span></text:p>
          </draw:text-box>
        </draw:frame>
        <draw:frame draw:style-name="gr25" draw:text-style-name="P14" draw:layer="layout" svg:width="0.543cm" svg:height="0.433cm" svg:x="11.929cm" svg:y="3.849cm">
          <draw:text-box>
            <text:p text:style-name="P2"><text:span text:style-name="T22">en </text:span></text:p>
          </draw:text-box>
        </draw:frame>
        <draw:frame draw:style-name="gr25" draw:text-style-name="P14" draw:layer="layout" svg:width="0.413cm" svg:height="0.433cm" svg:x="12.683cm" svg:y="3.849cm">
          <draw:text-box>
            <text:p text:style-name="P2"><text:span text:style-name="T22">la </text:span></text:p>
          </draw:text-box>
        </draw:frame>
        <draw:frame draw:style-name="gr25" draw:text-style-name="P14" draw:layer="layout" svg:width="1.366cm" svg:height="0.433cm" svg:x="13.307cm" svg:y="3.849cm">
          <draw:text-box>
            <text:p text:style-name="P2"><text:span text:style-name="T22">gestión </text:span></text:p>
          </draw:text-box>
        </draw:frame>
        <draw:frame draw:style-name="gr25" draw:text-style-name="P14" draw:layer="layout" svg:width="0.543cm" svg:height="0.433cm" svg:x="14.881cm" svg:y="3.849cm">
          <draw:text-box>
            <text:p text:style-name="P2"><text:span text:style-name="T22">de </text:span></text:p>
          </draw:text-box>
        </draw:frame>
        <draw:frame draw:style-name="gr25" draw:text-style-name="P14" draw:layer="layout" svg:width="0.608cm" svg:height="0.433cm" svg:x="15.636cm" svg:y="3.849cm">
          <draw:text-box>
            <text:p text:style-name="P2"><text:span text:style-name="T22">los </text:span></text:p>
          </draw:text-box>
        </draw:frame>
        <draw:frame draw:style-name="gr25" draw:text-style-name="P14" draw:layer="layout" svg:width="2.211cm" svg:height="0.433cm" svg:x="16.454cm" svg:y="3.849cm">
          <draw:text-box>
            <text:p text:style-name="P2"><text:span text:style-name="T22">expedientes </text:span></text:p>
          </draw:text-box>
        </draw:frame>
        <draw:frame draw:style-name="gr25" draw:text-style-name="P14" draw:layer="layout" svg:width="9.96cm" svg:height="0.433cm" svg:x="4.406cm" svg:y="4.331cm">
          <draw:text-box>
            <text:p text:style-name="P2"><text:span text:style-name="T22">administrativos que le encomiende su superior jerárquico.</text:span></text:p>
          </draw:text-box>
        </draw:frame>
        <draw:frame draw:style-name="gr25" draw:text-style-name="P14" draw:layer="layout" svg:width="2.101cm" svg:height="0.433cm" svg:x="3.771cm" svg:y="4.812cm">
          <draw:text-box>
            <text:p text:style-name="P2"><text:span text:style-name="T22">16. Cumplir </text:span></text:p>
          </draw:text-box>
        </draw:frame>
        <draw:frame draw:style-name="gr25" draw:text-style-name="P14" draw:layer="layout" svg:width="0.738cm" svg:height="0.433cm" svg:x="5.995cm" svg:y="4.812cm">
          <draw:text-box>
            <text:p text:style-name="P2"><text:span text:style-name="T22">con </text:span></text:p>
          </draw:text-box>
        </draw:frame>
        <draw:frame draw:style-name="gr25" draw:text-style-name="P14" draw:layer="layout" svg:width="0.608cm" svg:height="0.433cm" svg:x="6.873cm" svg:y="4.812cm">
          <draw:text-box>
            <text:p text:style-name="P2"><text:span text:style-name="T22">las </text:span></text:p>
          </draw:text-box>
        </draw:frame>
        <draw:frame draw:style-name="gr25" draw:text-style-name="P14" draw:layer="layout" svg:width="1.409cm" svg:height="0.433cm" svg:x="7.621cm" svg:y="4.812cm">
          <draw:text-box>
            <text:p text:style-name="P2"><text:span text:style-name="T22">normas </text:span></text:p>
          </draw:text-box>
        </draw:frame>
        <draw:frame draw:style-name="gr25" draw:text-style-name="P14" draw:layer="layout" svg:width="0.387cm" svg:height="0.433cm" svg:x="9.167cm" svg:y="4.812cm">
          <draw:text-box>
            <text:p text:style-name="P2"><text:span text:style-name="T22">y </text:span></text:p>
          </draw:text-box>
        </draw:frame>
        <draw:frame draw:style-name="gr25" draw:text-style-name="P14" draw:layer="layout" svg:width="2.751cm" svg:height="0.433cm" svg:x="9.613cm" svg:y="4.812cm">
          <draw:text-box>
            <text:p text:style-name="P2"><text:span text:style-name="T22">procedimientos </text:span></text:p>
          </draw:text-box>
        </draw:frame>
        <draw:frame draw:style-name="gr25" draw:text-style-name="P14" draw:layer="layout" svg:width="0.543cm" svg:height="0.433cm" svg:x="12.497cm" svg:y="4.812cm">
          <draw:text-box>
            <text:p text:style-name="P2"><text:span text:style-name="T22">en </text:span></text:p>
          </draw:text-box>
        </draw:frame>
        <draw:frame draw:style-name="gr25" draw:text-style-name="P14" draw:layer="layout" svg:width="1.409cm" svg:height="0.433cm" svg:x="13.181cm" svg:y="4.812cm">
          <draw:text-box>
            <text:p text:style-name="P2"><text:span text:style-name="T22">materia </text:span></text:p>
          </draw:text-box>
        </draw:frame>
        <draw:frame draw:style-name="gr25" draw:text-style-name="P14" draw:layer="layout" svg:width="0.543cm" svg:height="0.433cm" svg:x="14.727cm" svg:y="4.812cm">
          <draw:text-box>
            <text:p text:style-name="P2"><text:span text:style-name="T22">de </text:span></text:p>
          </draw:text-box>
        </draw:frame>
        <draw:frame draw:style-name="gr25" draw:text-style-name="P14" draw:layer="layout" svg:width="1.821cm" svg:height="0.433cm" svg:x="15.411cm" svg:y="4.812cm">
          <draw:text-box>
            <text:p text:style-name="P2"><text:span text:style-name="T22">seguridad </text:span></text:p>
          </draw:text-box>
        </draw:frame>
        <draw:frame draw:style-name="gr25" draw:text-style-name="P14" draw:layer="layout" svg:width="0.543cm" svg:height="0.433cm" svg:x="17.367cm" svg:y="4.812cm">
          <draw:text-box>
            <text:p text:style-name="P2"><text:span text:style-name="T22">de </text:span></text:p>
          </draw:text-box>
        </draw:frame>
        <draw:frame draw:style-name="gr25" draw:text-style-name="P14" draw:layer="layout" svg:width="0.608cm" svg:height="0.433cm" svg:x="18.051cm" svg:y="4.812cm">
          <draw:text-box>
            <text:p text:style-name="P2"><text:span text:style-name="T22">los </text:span></text:p>
          </draw:text-box>
        </draw:frame>
        <draw:frame draw:style-name="gr25" draw:text-style-name="P14" draw:layer="layout" svg:width="11.584cm" svg:height="0.433cm" svg:x="4.406cm" svg:y="5.294cm">
          <draw:text-box>
            <text:p text:style-name="P2"><text:span text:style-name="T22">sistemas de información, protección de datos de carácter personal.</text:span></text:p>
          </draw:text-box>
        </draw:frame>
        <draw:frame draw:style-name="gr25" draw:text-style-name="P14" draw:layer="layout" svg:width="14.615cm" svg:height="0.433cm" svg:x="3.771cm" svg:y="5.775cm">
          <draw:text-box>
            <text:p text:style-name="P2"><text:span text:style-name="T22">17. Realizar cualesquiera otras tareas encomendadas por su superior jerárquico, en </text:span></text:p>
          </draw:text-box>
        </draw:frame>
        <draw:frame draw:style-name="gr25" draw:text-style-name="P14" draw:layer="layout" svg:width="14.376cm" svg:height="0.433cm" svg:x="4.406cm" svg:y="6.257cm">
          <draw:text-box>
            <text:p text:style-name="P2"><text:span text:style-name="T22">el <text:s/>marco <text:s/>de <text:s/>su <text:s/>titulación, <text:s/>así <text:s/>como <text:s/>las <text:s/>necesarias <text:s/>para <text:s/>el <text:s/>desarrollo <text:s/>de <text:s/>las </text:span></text:p>
          </draw:text-box>
        </draw:frame>
        <draw:frame draw:style-name="gr25" draw:text-style-name="P14" draw:layer="layout" svg:width="5.783cm" svg:height="0.433cm" svg:x="4.406cm" svg:y="6.738cm">
          <draw:text-box>
            <text:p text:style-name="P2"><text:span text:style-name="T22">funciones asignadas a su unidad.</text:span></text:p>
          </draw:text-box>
        </draw:frame>
        <draw:frame draw:style-name="gr25" draw:text-style-name="P14" draw:layer="layout" svg:width="8.271cm" svg:height="0.433cm" svg:x="2.501cm" svg:y="7.984cm">
          <draw:text-box>
            <text:p text:style-name="P2"><text:span text:style-name="T22">(Funciones en Materia de Inspección Tributaria)</text:span></text:p>
          </draw:text-box>
        </draw:frame>
        <draw:frame draw:style-name="gr25" draw:text-style-name="P14" draw:layer="layout" svg:width="0.387cm" svg:height="0.433cm" svg:x="3.136cm" svg:y="8.748cm">
          <draw:text-box>
            <text:p text:style-name="P2"><text:span text:style-name="T22">a)</text:span></text:p>
          </draw:text-box>
        </draw:frame>
        <draw:frame draw:style-name="gr25" draw:text-style-name="P14" draw:layer="layout" svg:width="9.436cm" svg:height="0.433cm" svg:x="3.75cm" svg:y="8.748cm">
          <draw:text-box>
            <text:p text:style-name="P2"><text:span text:style-name="T22">Realización de "actuarios" hasta la incoación de actas.</text:span></text:p>
          </draw:text-box>
        </draw:frame>
        <draw:frame draw:style-name="gr25" draw:text-style-name="P14" draw:layer="layout" svg:width="0.387cm" svg:height="0.433cm" svg:x="3.136cm" svg:y="9.229cm">
          <draw:text-box>
            <text:p text:style-name="P2"><text:span text:style-name="T22">b)</text:span></text:p>
          </draw:text-box>
        </draw:frame>
        <draw:frame draw:style-name="gr25" draw:text-style-name="P14" draw:layer="layout" svg:width="9.637cm" svg:height="0.433cm" svg:x="3.75cm" svg:y="9.229cm">
          <draw:text-box>
            <text:p text:style-name="P2"><text:span text:style-name="T22">Gestión de expedientes de inspección y sancionadores.</text:span></text:p>
          </draw:text-box>
        </draw:frame>
        <draw:frame draw:style-name="gr25" draw:text-style-name="P14" draw:layer="layout" svg:width="0.387cm" svg:height="0.433cm" svg:x="3.136cm" svg:y="9.711cm">
          <draw:text-box>
            <text:p text:style-name="P2"><text:span text:style-name="T22">c)</text:span></text:p>
          </draw:text-box>
        </draw:frame>
        <draw:frame draw:style-name="gr25" draw:text-style-name="P14" draw:layer="layout" svg:width="7.794cm" svg:height="0.433cm" svg:x="3.75cm" svg:y="9.711cm">
          <draw:text-box>
            <text:p text:style-name="P2"><text:span text:style-name="T22">Emitir y notificar diligencias y requerimientos.</text:span></text:p>
          </draw:text-box>
        </draw:frame>
        <draw:frame draw:style-name="gr25" draw:text-style-name="P14" draw:layer="layout" svg:width="0.387cm" svg:height="0.433cm" svg:x="3.136cm" svg:y="10.192cm">
          <draw:text-box>
            <text:p text:style-name="P2"><text:span text:style-name="T22">d)</text:span></text:p>
          </draw:text-box>
        </draw:frame>
        <draw:frame draw:style-name="gr25" draw:text-style-name="P14" draw:layer="layout" svg:width="10.308cm" svg:height="0.433cm" svg:x="3.75cm" svg:y="10.192cm">
          <draw:text-box>
            <text:p text:style-name="P2"><text:span text:style-name="T22">Creación de base de datos, hojas de cálculo y documentos.</text:span></text:p>
          </draw:text-box>
        </draw:frame>
        <draw:frame draw:style-name="gr25" draw:text-style-name="P14" draw:layer="layout" svg:width="0.387cm" svg:height="0.433cm" svg:x="3.136cm" svg:y="10.674cm">
          <draw:text-box>
            <text:p text:style-name="P2"><text:span text:style-name="T22">e)</text:span></text:p>
          </draw:text-box>
        </draw:frame>
        <draw:frame draw:style-name="gr25" draw:text-style-name="P14" draw:layer="layout" svg:width="6.215cm" svg:height="0.433cm" svg:x="3.75cm" svg:y="10.674cm">
          <draw:text-box>
            <text:p text:style-name="P2"><text:span text:style-name="T22">Verificación de material de pruebas.</text:span></text:p>
          </draw:text-box>
        </draw:frame>
        <draw:frame draw:style-name="gr25" draw:text-style-name="P14" draw:layer="layout" svg:width="0.387cm" svg:height="0.433cm" svg:x="3.136cm" svg:y="11.155cm">
          <draw:text-box>
            <text:p text:style-name="P2"><text:span text:style-name="T22">f)</text:span></text:p>
          </draw:text-box>
        </draw:frame>
        <draw:frame draw:style-name="gr25" draw:text-style-name="P14" draw:layer="layout" svg:width="12.386cm" svg:height="0.433cm" svg:x="3.75cm" svg:y="11.155cm">
          <draw:text-box>
            <text:p text:style-name="P2"><text:span text:style-name="T22">Investigación y comprobación de la situación tributaria de los obligados.</text:span></text:p>
          </draw:text-box>
        </draw:frame>
        <draw:frame draw:style-name="gr25" draw:text-style-name="P14" draw:layer="layout" svg:width="0.387cm" svg:height="0.433cm" svg:x="3.136cm" svg:y="11.919cm">
          <draw:text-box>
            <text:p text:style-name="P2"><text:span text:style-name="T22">g)</text:span></text:p>
          </draw:text-box>
        </draw:frame>
        <draw:frame draw:style-name="gr25" draw:text-style-name="P14" draw:layer="layout" svg:width="14.874cm" svg:height="0.433cm" svg:x="3.75cm" svg:y="11.919cm">
          <draw:text-box>
            <text:p text:style-name="P2"><text:span text:style-name="T22">Verificar, comprobar y realizar liquidaciones en el ámbito del servicio de Inspección; y </text:span></text:p>
          </draw:text-box>
        </draw:frame>
        <draw:frame draw:style-name="gr25" draw:text-style-name="P14" draw:layer="layout" svg:width="12.471cm" svg:height="0.433cm" svg:x="3.771cm" svg:y="12.365cm">
          <draw:text-box>
            <text:p text:style-name="P2"><text:span text:style-name="T22">realización de operaciones aritméticas o cálculos de cierta complejidad. </text:span></text:p>
          </draw:text-box>
        </draw:frame>
        <draw:frame draw:style-name="gr25" draw:text-style-name="P14" draw:layer="layout" svg:width="5.347cm" svg:height="0.433cm" svg:x="2.501cm" svg:y="13.575cm">
          <draw:text-box>
            <text:p text:style-name="P2"><text:span text:style-name="T23">16.- AUXILIAR DELINEANTE:</text:span></text:p>
          </draw:text-box>
        </draw:frame>
        <draw:frame draw:style-name="gr25" draw:text-style-name="P14" draw:layer="layout" svg:width="0.387cm" svg:height="0.433cm" svg:x="3.771cm" svg:y="14.339cm">
          <draw:text-box>
            <text:p text:style-name="P2"><text:span text:style-name="T22">1.</text:span></text:p>
          </draw:text-box>
        </draw:frame>
        <draw:frame draw:style-name="gr25" draw:text-style-name="P14" draw:layer="layout" svg:width="14.203cm" svg:height="0.433cm" svg:x="4.406cm" svg:y="14.339cm">
          <draw:text-box>
            <text:p text:style-name="P2"><text:span text:style-name="T22">Digitalización <text:s/>de <text:s/>planos <text:s/>cartográficos <text:s/>y <text:s/>croquis <text:s/>en <text:s/>pantallas <text:s/>o <text:s/>sobre <text:s/>tablero </text:span></text:p>
          </draw:text-box>
        </draw:frame>
        <draw:frame draw:style-name="gr25" draw:text-style-name="P14" draw:layer="layout" svg:width="14.593cm" svg:height="0.433cm" svg:x="4.406cm" svg:y="14.821cm">
          <draw:text-box>
            <text:p text:style-name="P2"><text:span text:style-name="T22">digitalizador <text:s/>y <text:s/>generación <text:s/>de <text:s/>salidas <text:s/>gráficas <text:s/>mediante <text:s/>herramientas <text:s/>CAD <text:s/>tipo </text:span></text:p>
          </draw:text-box>
        </draw:frame>
        <draw:frame draw:style-name="gr25" draw:text-style-name="P14" draw:layer="layout" svg:width="13.879cm" svg:height="0.433cm" svg:x="4.406cm" svg:y="15.302cm">
          <draw:text-box>
            <text:p text:style-name="P2"><text:span text:style-name="T22">Microstation 95 o superior, autocad versión 2000 o superior o de aquel software </text:span></text:p>
          </draw:text-box>
        </draw:frame>
        <draw:frame draw:style-name="gr25" draw:text-style-name="P14" draw:layer="layout" svg:width="14.636cm" svg:height="0.433cm" svg:x="4.406cm" svg:y="15.784cm">
          <draw:text-box>
            <text:p text:style-name="P2"><text:span text:style-name="T22">específico <text:s/>necesario <text:s/>para <text:s/>la <text:s/>mecanización <text:s/>de <text:s/>los <text:s/>CU1; <text:s/>manejo <text:s/>de <text:s/>impresoras </text:span></text:p>
          </draw:text-box>
        </draw:frame>
        <draw:frame draw:style-name="gr25" draw:text-style-name="P14" draw:layer="layout" svg:width="14.247cm" svg:height="0.433cm" svg:x="4.406cm" svg:y="16.265cm">
          <draw:text-box>
            <text:p text:style-name="P2"><text:span text:style-name="T22">láser, <text:s/>inyección <text:s/>de <text:s/>tinta <text:s/>y <text:s/>trazadores <text:s/>de <text:s/>inyección <text:s/>de <text:s/>tinta <text:s/>de <text:s/>gran <text:s/>formato </text:span></text:p>
          </draw:text-box>
        </draw:frame>
        <draw:frame draw:style-name="gr25" draw:text-style-name="P14" draw:layer="layout" svg:width="1.647cm" svg:height="0.433cm" svg:x="4.406cm" svg:y="16.747cm">
          <draw:text-box>
            <text:p text:style-name="P2"><text:span text:style-name="T22">(plotters) </text:span></text:p>
          </draw:text-box>
        </draw:frame>
        <draw:frame draw:style-name="gr25" draw:text-style-name="P14" draw:layer="layout" svg:width="0.387cm" svg:height="0.433cm" svg:x="6.234cm" svg:y="16.747cm">
          <draw:text-box>
            <text:p text:style-name="P2"><text:span text:style-name="T22">y </text:span></text:p>
          </draw:text-box>
        </draw:frame>
        <draw:frame draw:style-name="gr25" draw:text-style-name="P14" draw:layer="layout" svg:width="1.279cm" svg:height="0.433cm" svg:x="6.724cm" svg:y="16.747cm">
          <draw:text-box>
            <text:p text:style-name="P2"><text:span text:style-name="T22">control </text:span></text:p>
          </draw:text-box>
        </draw:frame>
        <draw:frame draw:style-name="gr25" draw:text-style-name="P14" draw:layer="layout" svg:width="0.543cm" svg:height="0.433cm" svg:x="8.185cm" svg:y="16.747cm">
          <draw:text-box>
            <text:p text:style-name="P2"><text:span text:style-name="T22">de </text:span></text:p>
          </draw:text-box>
        </draw:frame>
        <draw:frame draw:style-name="gr25" draw:text-style-name="P14" draw:layer="layout" svg:width="2.275cm" svg:height="0.433cm" svg:x="8.913cm" svg:y="16.747cm">
          <draw:text-box>
            <text:p text:style-name="P2"><text:span text:style-name="T22">consumibles </text:span></text:p>
          </draw:text-box>
        </draw:frame>
        <draw:frame draw:style-name="gr25" draw:text-style-name="P14" draw:layer="layout" svg:width="0.387cm" svg:height="0.433cm" svg:x="11.366cm" svg:y="16.747cm">
          <draw:text-box>
            <text:p text:style-name="P2"><text:span text:style-name="T22">y </text:span></text:p>
          </draw:text-box>
        </draw:frame>
        <draw:frame draw:style-name="gr25" draw:text-style-name="P14" draw:layer="layout" svg:width="2.665cm" svg:height="0.433cm" svg:x="11.856cm" svg:y="16.747cm">
          <draw:text-box>
            <text:p text:style-name="P2"><text:span text:style-name="T22">mantenimiento </text:span></text:p>
          </draw:text-box>
        </draw:frame>
        <draw:frame draw:style-name="gr25" draw:text-style-name="P14" draw:layer="layout" svg:width="0.543cm" svg:height="0.433cm" svg:x="14.697cm" svg:y="16.747cm">
          <draw:text-box>
            <text:p text:style-name="P2"><text:span text:style-name="T22">de </text:span></text:p>
          </draw:text-box>
        </draw:frame>
        <draw:frame draw:style-name="gr25" draw:text-style-name="P14" draw:layer="layout" svg:width="1.041cm" svg:height="0.433cm" svg:x="15.425cm" svg:y="16.747cm">
          <draw:text-box>
            <text:p text:style-name="P2"><text:span text:style-name="T22">estos </text:span></text:p>
          </draw:text-box>
        </draw:frame>
        <draw:frame draw:style-name="gr25" draw:text-style-name="P14" draw:layer="layout" svg:width="2.015cm" svg:height="0.433cm" svg:x="16.649cm" svg:y="16.747cm">
          <draw:text-box>
            <text:p text:style-name="P2"><text:span text:style-name="T22">periféricos; </text:span></text:p>
          </draw:text-box>
        </draw:frame>
        <draw:frame draw:style-name="gr25" draw:text-style-name="P14" draw:layer="layout" svg:width="14.225cm" svg:height="0.433cm" svg:x="4.406cm" svg:y="17.228cm">
          <draw:text-box>
            <text:p text:style-name="P2"><text:span text:style-name="T22">realización <text:s/>de <text:s/>labores <text:s/>de <text:s/>digitalización <text:s/>documental <text:s/>y <text:s/>fotográfica <text:s/>B/N <text:s/>y <text:s/>color </text:span></text:p>
          </draw:text-box>
        </draw:frame>
        <draw:frame draw:style-name="gr25" draw:text-style-name="P14" draw:layer="layout" svg:width="14.096cm" svg:height="0.433cm" svg:x="4.406cm" svg:y="17.71cm">
          <draw:text-box>
            <text:p text:style-name="P2"><text:span text:style-name="T22">mediante scanner hasta formatos DIN A3; en general trabajos que en función del </text:span></text:p>
          </draw:text-box>
        </draw:frame>
        <draw:frame draw:style-name="gr25" draw:text-style-name="P14" draw:layer="layout" svg:width="14.053cm" svg:height="0.433cm" svg:x="4.406cm" svg:y="18.191cm">
          <draw:text-box>
            <text:p text:style-name="P2"><text:span text:style-name="T22">puesto que desempeña, le encomienden los órganos directivos del Consorcio de </text:span></text:p>
          </draw:text-box>
        </draw:frame>
        <draw:frame draw:style-name="gr25" draw:text-style-name="P14" draw:layer="layout" svg:width="1.517cm" svg:height="0.433cm" svg:x="4.406cm" svg:y="18.673cm">
          <draw:text-box>
            <text:p text:style-name="P2"><text:span text:style-name="T22">Tributos.</text:span></text:p>
          </draw:text-box>
        </draw:frame>
        <draw:frame draw:style-name="gr25" draw:text-style-name="P14" draw:layer="layout" svg:width="0.387cm" svg:height="0.433cm" svg:x="3.771cm" svg:y="19.154cm">
          <draw:text-box>
            <text:p text:style-name="P2"><text:span text:style-name="T22">2.</text:span></text:p>
          </draw:text-box>
        </draw:frame>
        <draw:frame draw:style-name="gr25" draw:text-style-name="P14" draw:layer="layout" svg:width="14.268cm" svg:height="0.433cm" svg:x="4.406cm" svg:y="19.154cm">
          <draw:text-box>
            <text:p text:style-name="P2"><text:span text:style-name="T22">Elaboración, <text:s/>edición <text:s/>y <text:s/>reproducción <text:s/>de <text:s/>planos <text:s/>y <text:s/>mapas <text:s/>temáticos, <text:s/>tanto <text:s/>por </text:span></text:p>
          </draw:text-box>
        </draw:frame>
        <draw:frame draw:style-name="gr25" draw:text-style-name="P14" draw:layer="layout" svg:width="6.539cm" svg:height="0.433cm" svg:x="4.406cm" svg:y="19.636cm">
          <draw:text-box>
            <text:p text:style-name="P2"><text:span text:style-name="T22">medios manuales como informáticos. </text:span></text:p>
          </draw:text-box>
        </draw:frame>
        <draw:frame draw:style-name="gr25" draw:text-style-name="P14" draw:layer="layout" svg:width="0.387cm" svg:height="0.433cm" svg:x="3.771cm" svg:y="20.118cm">
          <draw:text-box>
            <text:p text:style-name="P2"><text:span text:style-name="T22">3.</text:span></text:p>
          </draw:text-box>
        </draw:frame>
        <draw:frame draw:style-name="gr25" draw:text-style-name="P14" draw:layer="layout" svg:width="7.319cm" svg:height="0.433cm" svg:x="4.406cm" svg:y="20.118cm">
          <draw:text-box>
            <text:p text:style-name="P2"><text:span text:style-name="T22">Gestión de datos y archivo de los mismos.</text:span></text:p>
          </draw:text-box>
        </draw:frame>
        <draw:frame draw:style-name="gr25" draw:text-style-name="P14" draw:layer="layout" svg:width="0.387cm" svg:height="0.433cm" svg:x="3.771cm" svg:y="20.599cm">
          <draw:text-box>
            <text:p text:style-name="P2"><text:span text:style-name="T22">4.</text:span></text:p>
          </draw:text-box>
        </draw:frame>
        <draw:frame draw:style-name="gr25" draw:text-style-name="P14" draw:layer="layout" svg:width="10.502cm" svg:height="0.433cm" svg:x="4.406cm" svg:y="20.599cm">
          <draw:text-box>
            <text:p text:style-name="P2"><text:span text:style-name="T22">Tramitación de expedientes en el ámbito de su competencia.</text:span></text:p>
          </draw:text-box>
        </draw:frame>
        <draw:frame draw:style-name="gr25" draw:text-style-name="P14" draw:layer="layout" svg:width="0.387cm" svg:height="0.433cm" svg:x="3.771cm" svg:y="21.081cm">
          <draw:text-box>
            <text:p text:style-name="P2"><text:span text:style-name="T22">5.</text:span></text:p>
          </draw:text-box>
        </draw:frame>
        <draw:frame draw:style-name="gr25" draw:text-style-name="P14" draw:layer="layout" svg:width="8.293cm" svg:height="0.433cm" svg:x="4.406cm" svg:y="21.081cm">
          <draw:text-box>
            <text:p text:style-name="P2"><text:span text:style-name="T22"><text:s/>Archivo de planos, mapas, estudios o informes.</text:span></text:p>
          </draw:text-box>
        </draw:frame>
        <draw:frame draw:style-name="gr25" draw:text-style-name="P14" draw:layer="layout" svg:width="0.387cm" svg:height="0.433cm" svg:x="3.771cm" svg:y="21.562cm">
          <draw:text-box>
            <text:p text:style-name="P2"><text:span text:style-name="T22">6.</text:span></text:p>
          </draw:text-box>
        </draw:frame>
        <draw:frame draw:style-name="gr25" draw:text-style-name="P14" draw:layer="layout" svg:width="13.923cm" svg:height="0.433cm" svg:x="4.406cm" svg:y="21.562cm">
          <draw:text-box>
            <text:p text:style-name="P2"><text:span text:style-name="T22">Manejo de aplicaciones informáticas asociadas a la gestión de expedientes <text:s/>y al </text:span></text:p>
          </draw:text-box>
        </draw:frame>
        <draw:frame draw:style-name="gr25" draw:text-style-name="P14" draw:layer="layout" svg:width="9.745cm" svg:height="0.433cm" svg:x="4.406cm" svg:y="22.044cm">
          <draw:text-box>
            <text:p text:style-name="P2"><text:span text:style-name="T22">trabajo diario relacionado con sus labores profesionales.</text:span></text:p>
          </draw:text-box>
        </draw:frame>
        <draw:frame draw:style-name="gr25" draw:text-style-name="P14" draw:layer="layout" svg:width="0.387cm" svg:height="0.433cm" svg:x="3.771cm" svg:y="22.525cm">
          <draw:text-box>
            <text:p text:style-name="P2"><text:span text:style-name="T22">7.</text:span></text:p>
          </draw:text-box>
        </draw:frame>
        <draw:frame draw:style-name="gr25" draw:text-style-name="P14" draw:layer="layout" svg:width="14.161cm" svg:height="0.433cm" svg:x="4.406cm" svg:y="22.525cm">
          <draw:text-box>
            <text:p text:style-name="P2"><text:span text:style-name="T22">Realizar trabajos de delineación de alineaciones y rasantes sobre cartografía, etc.</text:span></text:p>
          </draw:text-box>
        </draw:frame>
        <draw:frame draw:style-name="gr25" draw:text-style-name="P14" draw:layer="layout" svg:width="0.387cm" svg:height="0.433cm" svg:x="3.771cm" svg:y="23.007cm">
          <draw:text-box>
            <text:p text:style-name="P2"><text:span text:style-name="T22">8.</text:span></text:p>
          </draw:text-box>
        </draw:frame>
        <draw:frame draw:style-name="gr25" draw:text-style-name="P14" draw:layer="layout" svg:width="12.039cm" svg:height="0.433cm" svg:x="4.406cm" svg:y="23.007cm">
          <draw:text-box>
            <text:p text:style-name="P2"><text:span text:style-name="T22">Realizar mediciones con la supervisión del técnico <text:s/>correspondiente. <text:s/></text:span></text:p>
          </draw:text-box>
        </draw:frame>
        <draw:frame draw:style-name="gr25" draw:text-style-name="P14" draw:layer="layout" svg:width="0.387cm" svg:height="0.433cm" svg:x="3.771cm" svg:y="23.488cm">
          <draw:text-box>
            <text:p text:style-name="P2"><text:span text:style-name="T22">9.</text:span></text:p>
          </draw:text-box>
        </draw:frame>
        <draw:frame draw:style-name="gr25" draw:text-style-name="P14" draw:layer="layout" svg:width="5.046cm" svg:height="0.433cm" svg:x="4.406cm" svg:y="23.488cm">
          <draw:text-box>
            <text:p text:style-name="P2"><text:span text:style-name="T22">Análisis de datos catastrales.</text:span></text:p>
          </draw:text-box>
        </draw:frame>
        <draw:frame draw:style-name="gr25" draw:text-style-name="P14" draw:layer="layout" svg:width="10.221cm" svg:height="0.433cm" svg:x="3.771cm" svg:y="23.97cm">
          <draw:text-box>
            <text:p text:style-name="P2"><text:span text:style-name="T22">10. Fotointerpretación, trabajos de detección de omisiones.</text:span></text:p>
          </draw:text-box>
        </draw:frame>
        <draw:frame draw:style-name="gr25" draw:text-style-name="P14" draw:layer="layout" svg:width="13.641cm" svg:height="0.433cm" svg:x="3.771cm" svg:y="24.451cm">
          <draw:text-box>
            <text:p text:style-name="P2"><text:span text:style-name="T22">11. Mantener actualizado los planos básicos para el desarrollo de los trabajos. </text:span></text:p>
          </draw:text-box>
        </draw:frame>
        <draw:frame draw:style-name="gr25" draw:text-style-name="P14" draw:layer="layout" svg:width="1.885cm" svg:height="0.433cm" svg:x="3.771cm" svg:y="24.933cm">
          <draw:text-box>
            <text:p text:style-name="P2"><text:span text:style-name="T22">12. Editar, </text:span></text:p>
          </draw:text-box>
        </draw:frame>
        <draw:frame draw:style-name="gr25" draw:text-style-name="P14" draw:layer="layout" svg:width="1.972cm" svg:height="0.433cm" svg:x="5.777cm" svg:y="24.933cm">
          <draw:text-box>
            <text:p text:style-name="P2"><text:span text:style-name="T22">reproducir, </text:span></text:p>
          </draw:text-box>
        </draw:frame>
        <draw:frame draw:style-name="gr25" draw:text-style-name="P14" draw:layer="layout" svg:width="2.405cm" svg:height="0.433cm" svg:x="7.882cm" svg:y="24.933cm">
          <draw:text-box>
            <text:p text:style-name="P2"><text:span text:style-name="T22">encuadernar, </text:span></text:p>
          </draw:text-box>
        </draw:frame>
        <draw:frame draw:style-name="gr25" draw:text-style-name="P14" draw:layer="layout" svg:width="1.733cm" svg:height="0.433cm" svg:x="10.419cm" svg:y="24.933cm">
          <draw:text-box>
            <text:p text:style-name="P2"><text:span text:style-name="T22">clasificar, </text:span></text:p>
          </draw:text-box>
        </draw:frame>
        <draw:frame draw:style-name="gr25" draw:text-style-name="P14" draw:layer="layout" svg:width="1.604cm" svg:height="0.433cm" svg:x="12.286cm" svg:y="24.933cm">
          <draw:text-box>
            <text:p text:style-name="P2"><text:span text:style-name="T22">archivar, </text:span></text:p>
          </draw:text-box>
        </draw:frame>
        <draw:frame draw:style-name="gr25" draw:text-style-name="P14" draw:layer="layout" svg:width="1.691cm" svg:height="0.433cm" svg:x="14.024cm" svg:y="24.933cm">
          <draw:text-box>
            <text:p text:style-name="P2"><text:span text:style-name="T22">custodiar </text:span></text:p>
          </draw:text-box>
        </draw:frame>
        <draw:frame draw:style-name="gr25" draw:text-style-name="P14" draw:layer="layout" svg:width="0.387cm" svg:height="0.433cm" svg:x="15.848cm" svg:y="24.933cm">
          <draw:text-box>
            <text:p text:style-name="P2"><text:span text:style-name="T22">y </text:span></text:p>
          </draw:text-box>
        </draw:frame>
        <draw:frame draw:style-name="gr25" draw:text-style-name="P14" draw:layer="layout" svg:width="1.625cm" svg:height="0.433cm" svg:x="16.292cm" svg:y="24.933cm">
          <draw:text-box>
            <text:p text:style-name="P2"><text:span text:style-name="T22">controlar </text:span></text:p>
          </draw:text-box>
        </draw:frame>
        <draw:frame draw:style-name="gr25" draw:text-style-name="P14" draw:layer="layout" svg:width="0.608cm" svg:height="0.433cm" svg:x="18.051cm" svg:y="24.933cm">
          <draw:text-box>
            <text:p text:style-name="P2"><text:span text:style-name="T22">los </text:span></text:p>
          </draw:text-box>
        </draw:frame>
        <draw:frame draw:style-name="gr25" draw:text-style-name="P14" draw:layer="layout" svg:width="3.379cm" svg:height="0.433cm" svg:x="4.406cm" svg:y="25.414cm">
          <draw:text-box>
            <text:p text:style-name="P2"><text:span text:style-name="T22">trabajos realizados.</text:span></text:p>
          </draw:text-box>
        </draw:frame>
      </draw:page>
      <draw:page draw:name="page28"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28 de 41</text:span></text:p>
          </draw:text-box>
        </draw:frame>
        <draw:frame draw:style-name="gr25" draw:text-style-name="P14" draw:layer="layout" svg:width="14.659cm" svg:height="0.433cm" svg:x="3.771cm" svg:y="3.849cm">
          <draw:text-box>
            <text:p text:style-name="P2"><text:span text:style-name="T22">13. Responder por el adecuado uso y conservación de los materiales, herramientas, </text:span></text:p>
          </draw:text-box>
        </draw:frame>
        <draw:frame draw:style-name="gr25" draw:text-style-name="P14" draw:layer="layout" svg:width="10.566cm" svg:height="0.433cm" svg:x="4.406cm" svg:y="4.331cm">
          <draw:text-box>
            <text:p text:style-name="P2"><text:span text:style-name="T22">equipos y demás elementos suministrados para sus trabajos.</text:span></text:p>
          </draw:text-box>
        </draw:frame>
        <draw:frame draw:style-name="gr25" draw:text-style-name="P14" draw:layer="layout" svg:width="14.594cm" svg:height="0.433cm" svg:x="3.771cm" svg:y="4.812cm">
          <draw:text-box>
            <text:p text:style-name="P2"><text:span text:style-name="T22">14. Atender <text:s/>e <text:s/>informar <text:s/>a <text:s/>los <text:s/>ciudadanos <text:s/>en <text:s/>asuntos <text:s/>propios <text:s/>de <text:s/>su <text:s/>ámbito <text:s/>de </text:span></text:p>
          </draw:text-box>
        </draw:frame>
        <draw:frame draw:style-name="gr25" draw:text-style-name="P14" draw:layer="layout" svg:width="1.777cm" svg:height="0.433cm" svg:x="4.406cm" svg:y="5.294cm">
          <draw:text-box>
            <text:p text:style-name="P2"><text:span text:style-name="T22">funciones.</text:span></text:p>
          </draw:text-box>
        </draw:frame>
        <draw:frame draw:style-name="gr25" draw:text-style-name="P14" draw:layer="layout" svg:width="2.101cm" svg:height="0.433cm" svg:x="3.771cm" svg:y="5.775cm">
          <draw:text-box>
            <text:p text:style-name="P2"><text:span text:style-name="T22">15. Cumplir </text:span></text:p>
          </draw:text-box>
        </draw:frame>
        <draw:frame draw:style-name="gr25" draw:text-style-name="P14" draw:layer="layout" svg:width="0.738cm" svg:height="0.433cm" svg:x="5.995cm" svg:y="5.775cm">
          <draw:text-box>
            <text:p text:style-name="P2"><text:span text:style-name="T22">con </text:span></text:p>
          </draw:text-box>
        </draw:frame>
        <draw:frame draw:style-name="gr25" draw:text-style-name="P14" draw:layer="layout" svg:width="0.608cm" svg:height="0.433cm" svg:x="6.873cm" svg:y="5.775cm">
          <draw:text-box>
            <text:p text:style-name="P2"><text:span text:style-name="T22">las </text:span></text:p>
          </draw:text-box>
        </draw:frame>
        <draw:frame draw:style-name="gr25" draw:text-style-name="P14" draw:layer="layout" svg:width="1.409cm" svg:height="0.433cm" svg:x="7.621cm" svg:y="5.775cm">
          <draw:text-box>
            <text:p text:style-name="P2"><text:span text:style-name="T22">normas </text:span></text:p>
          </draw:text-box>
        </draw:frame>
        <draw:frame draw:style-name="gr25" draw:text-style-name="P14" draw:layer="layout" svg:width="0.387cm" svg:height="0.433cm" svg:x="9.167cm" svg:y="5.775cm">
          <draw:text-box>
            <text:p text:style-name="P2"><text:span text:style-name="T22">y </text:span></text:p>
          </draw:text-box>
        </draw:frame>
        <draw:frame draw:style-name="gr25" draw:text-style-name="P14" draw:layer="layout" svg:width="2.751cm" svg:height="0.433cm" svg:x="9.613cm" svg:y="5.775cm">
          <draw:text-box>
            <text:p text:style-name="P2"><text:span text:style-name="T22">procedimientos </text:span></text:p>
          </draw:text-box>
        </draw:frame>
        <draw:frame draw:style-name="gr25" draw:text-style-name="P14" draw:layer="layout" svg:width="0.543cm" svg:height="0.433cm" svg:x="12.497cm" svg:y="5.775cm">
          <draw:text-box>
            <text:p text:style-name="P2"><text:span text:style-name="T22">en </text:span></text:p>
          </draw:text-box>
        </draw:frame>
        <draw:frame draw:style-name="gr25" draw:text-style-name="P14" draw:layer="layout" svg:width="1.409cm" svg:height="0.433cm" svg:x="13.181cm" svg:y="5.775cm">
          <draw:text-box>
            <text:p text:style-name="P2"><text:span text:style-name="T22">materia </text:span></text:p>
          </draw:text-box>
        </draw:frame>
        <draw:frame draw:style-name="gr25" draw:text-style-name="P14" draw:layer="layout" svg:width="0.543cm" svg:height="0.433cm" svg:x="14.727cm" svg:y="5.775cm">
          <draw:text-box>
            <text:p text:style-name="P2"><text:span text:style-name="T22">de </text:span></text:p>
          </draw:text-box>
        </draw:frame>
        <draw:frame draw:style-name="gr25" draw:text-style-name="P14" draw:layer="layout" svg:width="1.821cm" svg:height="0.433cm" svg:x="15.411cm" svg:y="5.775cm">
          <draw:text-box>
            <text:p text:style-name="P2"><text:span text:style-name="T22">seguridad </text:span></text:p>
          </draw:text-box>
        </draw:frame>
        <draw:frame draw:style-name="gr25" draw:text-style-name="P14" draw:layer="layout" svg:width="0.543cm" svg:height="0.433cm" svg:x="17.367cm" svg:y="5.775cm">
          <draw:text-box>
            <text:p text:style-name="P2"><text:span text:style-name="T22">de </text:span></text:p>
          </draw:text-box>
        </draw:frame>
        <draw:frame draw:style-name="gr25" draw:text-style-name="P14" draw:layer="layout" svg:width="0.608cm" svg:height="0.433cm" svg:x="18.051cm" svg:y="5.775cm">
          <draw:text-box>
            <text:p text:style-name="P2"><text:span text:style-name="T22">los </text:span></text:p>
          </draw:text-box>
        </draw:frame>
        <draw:frame draw:style-name="gr25" draw:text-style-name="P14" draw:layer="layout" svg:width="13.9cm" svg:height="0.433cm" svg:x="4.406cm" svg:y="6.257cm">
          <draw:text-box>
            <text:p text:style-name="P2"><text:span text:style-name="T22">sistemas de información, protección de datos de carácter personal y prevención </text:span></text:p>
          </draw:text-box>
        </draw:frame>
        <draw:frame draw:style-name="gr25" draw:text-style-name="P14" draw:layer="layout" svg:width="3.704cm" svg:height="0.433cm" svg:x="4.406cm" svg:y="6.738cm">
          <draw:text-box>
            <text:p text:style-name="P2"><text:span text:style-name="T22">de riesgos laborales. </text:span></text:p>
          </draw:text-box>
        </draw:frame>
        <draw:frame draw:style-name="gr25" draw:text-style-name="P14" draw:layer="layout" svg:width="14.615cm" svg:height="0.433cm" svg:x="3.771cm" svg:y="7.22cm">
          <draw:text-box>
            <text:p text:style-name="P2"><text:span text:style-name="T22">16. Realizar cualesquiera otras tareas encomendadas por su superior jerárquico, en </text:span></text:p>
          </draw:text-box>
        </draw:frame>
        <draw:frame draw:style-name="gr25" draw:text-style-name="P14" draw:layer="layout" svg:width="14.376cm" svg:height="0.433cm" svg:x="4.406cm" svg:y="7.702cm">
          <draw:text-box>
            <text:p text:style-name="P2"><text:span text:style-name="T22">el <text:s/>marco <text:s/>de <text:s/>su <text:s/>titulación, <text:s/>así <text:s/>como <text:s/>las <text:s/>necesarias <text:s/>para <text:s/>el <text:s/>desarrollo <text:s/>de <text:s/>las </text:span></text:p>
          </draw:text-box>
        </draw:frame>
        <draw:frame draw:style-name="gr25" draw:text-style-name="P14" draw:layer="layout" svg:width="5.783cm" svg:height="0.433cm" svg:x="4.406cm" svg:y="8.183cm">
          <draw:text-box>
            <text:p text:style-name="P2"><text:span text:style-name="T22">funciones asignadas a su unidad.</text:span></text:p>
          </draw:text-box>
        </draw:frame>
        <draw:frame draw:style-name="gr25" draw:text-style-name="P14" draw:layer="layout" svg:width="7.596cm" svg:height="0.433cm" svg:x="2.501cm" svg:y="9.711cm">
          <draw:text-box>
            <text:p text:style-name="P2"><text:span text:style-name="T23">17.- TÉCNICO ANALISTA INFORMÁTICO:</text:span></text:p>
          </draw:text-box>
        </draw:frame>
        <draw:frame draw:style-name="gr25" draw:text-style-name="P14" draw:layer="layout" svg:width="0.387cm" svg:height="0.433cm" svg:x="3.771cm" svg:y="10.474cm">
          <draw:text-box>
            <text:p text:style-name="P2"><text:span text:style-name="T22">1.</text:span></text:p>
          </draw:text-box>
        </draw:frame>
        <draw:frame draw:style-name="gr25" draw:text-style-name="P14" draw:layer="layout" svg:width="14.57cm" svg:height="0.433cm" svg:x="4.406cm" svg:y="10.474cm">
          <draw:text-box>
            <text:p text:style-name="P2"><text:span text:style-name="T22">Diseñar <text:s/>aplicativos <text:s/>de <text:s/>software, <text:s/>proponer <text:s/>mejoras <text:s/>a <text:s/>los <text:s/>aplicativos <text:s/>existentes, </text:span></text:p>
          </draw:text-box>
        </draw:frame>
        <draw:frame draw:style-name="gr25" draw:text-style-name="P14" draw:layer="layout" svg:width="2.058cm" svg:height="0.433cm" svg:x="4.406cm" svg:y="10.956cm">
          <draw:text-box>
            <text:p text:style-name="P2"><text:span text:style-name="T22">desarrollar, </text:span></text:p>
          </draw:text-box>
        </draw:frame>
        <draw:frame draw:style-name="gr25" draw:text-style-name="P14" draw:layer="layout" svg:width="1.82cm" svg:height="0.433cm" svg:x="6.653cm" svg:y="10.956cm">
          <draw:text-box>
            <text:p text:style-name="P2"><text:span text:style-name="T22">implantar, </text:span></text:p>
          </draw:text-box>
        </draw:frame>
        <draw:frame draw:style-name="gr25" draw:text-style-name="P14" draw:layer="layout" svg:width="1.907cm" svg:height="0.433cm" svg:x="8.664cm" svg:y="10.956cm">
          <draw:text-box>
            <text:p text:style-name="P2"><text:span text:style-name="T22">supervisar </text:span></text:p>
          </draw:text-box>
        </draw:frame>
        <draw:frame draw:style-name="gr25" draw:text-style-name="P14" draw:layer="layout" svg:width="0.413cm" svg:height="0.433cm" svg:x="10.76cm" svg:y="10.956cm">
          <draw:text-box>
            <text:p text:style-name="P2"><text:span text:style-name="T22">el </text:span></text:p>
          </draw:text-box>
        </draw:frame>
        <draw:frame draw:style-name="gr25" draw:text-style-name="P14" draw:layer="layout" svg:width="1.82cm" svg:height="0.433cm" svg:x="11.368cm" svg:y="10.956cm">
          <draw:text-box>
            <text:p text:style-name="P2"><text:span text:style-name="T22">desarrollo </text:span></text:p>
          </draw:text-box>
        </draw:frame>
        <draw:frame draw:style-name="gr25" draw:text-style-name="P14" draw:layer="layout" svg:width="0.543cm" svg:height="0.433cm" svg:x="13.379cm" svg:y="10.956cm">
          <draw:text-box>
            <text:p text:style-name="P2"><text:span text:style-name="T22">de </text:span></text:p>
          </draw:text-box>
        </draw:frame>
        <draw:frame draw:style-name="gr25" draw:text-style-name="P14" draw:layer="layout" svg:width="1.929cm" svg:height="0.433cm" svg:x="14.117cm" svg:y="10.956cm">
          <draw:text-box>
            <text:p text:style-name="P2"><text:span text:style-name="T22">aplicativos </text:span></text:p>
          </draw:text-box>
        </draw:frame>
        <draw:frame draw:style-name="gr25" draw:text-style-name="P14" draw:layer="layout" svg:width="0.543cm" svg:height="0.433cm" svg:x="16.235cm" svg:y="10.956cm">
          <draw:text-box>
            <text:p text:style-name="P2"><text:span text:style-name="T22">de </text:span></text:p>
          </draw:text-box>
        </draw:frame>
        <draw:frame draw:style-name="gr25" draw:text-style-name="P14" draw:layer="layout" svg:width="1.69cm" svg:height="0.433cm" svg:x="16.973cm" svg:y="10.956cm">
          <draw:text-box>
            <text:p text:style-name="P2"><text:span text:style-name="T22">software, </text:span></text:p>
          </draw:text-box>
        </draw:frame>
        <draw:frame draw:style-name="gr25" draw:text-style-name="P14" draw:layer="layout" svg:width="14.679cm" svg:height="0.433cm" svg:x="4.406cm" svg:y="11.437cm">
          <draw:text-box>
            <text:p text:style-name="P2"><text:span text:style-name="T22">mantener <text:s/>y <text:s/>supervisar <text:s/>los <text:s/>aplicativos <text:s/>implantados, realizar <text:s/>y <text:s/>proponer <text:s/>acciones </text:span></text:p>
          </draw:text-box>
        </draw:frame>
        <draw:frame draw:style-name="gr25" draw:text-style-name="P14" draw:layer="layout" svg:width="14.204cm" svg:height="0.433cm" svg:x="4.406cm" svg:y="11.919cm">
          <draw:text-box>
            <text:p text:style-name="P2"><text:span text:style-name="T22">de mejora continua (correctiva y/o preventiva) que aseguren el funcionamiento de </text:span></text:p>
          </draw:text-box>
        </draw:frame>
        <draw:frame draw:style-name="gr25" draw:text-style-name="P14" draw:layer="layout" svg:width="14.072cm" svg:height="0.433cm" svg:x="4.406cm" svg:y="12.401cm">
          <draw:text-box>
            <text:p text:style-name="P2"><text:span text:style-name="T22">las <text:s/>aplicaciones, <text:s/>procesar <text:s/>y <text:s/>extraer <text:s/>información <text:s/>de <text:s/>los <text:s/>sistemas <text:s/>existentes, </text:span></text:p>
          </draw:text-box>
        </draw:frame>
        <draw:frame draw:style-name="gr25" draw:text-style-name="P14" draw:layer="layout" svg:width="14.355cm" svg:height="0.433cm" svg:x="4.406cm" svg:y="12.882cm">
          <draw:text-box>
            <text:p text:style-name="P2"><text:span text:style-name="T22">interlocución <text:s/>con <text:s/>las <text:s/>empresas <text:s/>contratadas <text:s/>en <text:s/>materia <text:s/>de <text:s/>Tecnologías <text:s/>de <text:s/>la </text:span></text:p>
          </draw:text-box>
        </draw:frame>
        <draw:frame draw:style-name="gr25" draw:text-style-name="P14" draw:layer="layout" svg:width="2.145cm" svg:height="0.433cm" svg:x="4.406cm" svg:y="13.364cm">
          <draw:text-box>
            <text:p text:style-name="P2"><text:span text:style-name="T22">Información </text:span></text:p>
          </draw:text-box>
        </draw:frame>
        <draw:frame draw:style-name="gr25" draw:text-style-name="P14" draw:layer="layout" svg:width="0.387cm" svg:height="0.433cm" svg:x="6.839cm" svg:y="13.364cm">
          <draw:text-box>
            <text:p text:style-name="P2"><text:span text:style-name="T22">y </text:span></text:p>
          </draw:text-box>
        </draw:frame>
        <draw:frame draw:style-name="gr25" draw:text-style-name="P14" draw:layer="layout" svg:width="3.098cm" svg:height="0.433cm" svg:x="7.439cm" svg:y="13.364cm">
          <draw:text-box>
            <text:p text:style-name="P2"><text:span text:style-name="T22">Comunicaciones, </text:span></text:p>
          </draw:text-box>
        </draw:frame>
        <draw:frame draw:style-name="gr25" draw:text-style-name="P14" draw:layer="layout" svg:width="1.821cm" svg:height="0.433cm" svg:x="10.821cm" svg:y="13.364cm">
          <draw:text-box>
            <text:p text:style-name="P2"><text:span text:style-name="T22">gestionar, </text:span></text:p>
          </draw:text-box>
        </draw:frame>
        <draw:frame draw:style-name="gr25" draw:text-style-name="P14" draw:layer="layout" svg:width="1.907cm" svg:height="0.433cm" svg:x="12.931cm" svg:y="13.364cm">
          <draw:text-box>
            <text:p text:style-name="P2"><text:span text:style-name="T22">supervisar </text:span></text:p>
          </draw:text-box>
        </draw:frame>
        <draw:frame draw:style-name="gr25" draw:text-style-name="P14" draw:layer="layout" svg:width="0.387cm" svg:height="0.433cm" svg:x="15.127cm" svg:y="13.364cm">
          <draw:text-box>
            <text:p text:style-name="P2"><text:span text:style-name="T22">y </text:span></text:p>
          </draw:text-box>
        </draw:frame>
        <draw:frame draw:style-name="gr25" draw:text-style-name="P14" draw:layer="layout" svg:width="2.036cm" svg:height="0.433cm" svg:x="15.726cm" svg:y="13.364cm">
          <draw:text-box>
            <text:p text:style-name="P2"><text:span text:style-name="T22">administrar </text:span></text:p>
          </draw:text-box>
        </draw:frame>
        <draw:frame draw:style-name="gr25" draw:text-style-name="P14" draw:layer="layout" svg:width="0.608cm" svg:height="0.433cm" svg:x="18.051cm" svg:y="13.364cm">
          <draw:text-box>
            <text:p text:style-name="P2"><text:span text:style-name="T22">las </text:span></text:p>
          </draw:text-box>
        </draw:frame>
        <draw:frame draw:style-name="gr25" draw:text-style-name="P14" draw:layer="layout" svg:width="13.792cm" svg:height="0.433cm" svg:x="4.406cm" svg:y="13.845cm">
          <draw:text-box>
            <text:p text:style-name="P2"><text:span text:style-name="T22">plataformas de red, servidores, estaciones cliente y comunicaciones de datos y </text:span></text:p>
          </draw:text-box>
        </draw:frame>
        <draw:frame draw:style-name="gr25" draw:text-style-name="P14" draw:layer="layout" svg:width="13.922cm" svg:height="0.433cm" svg:x="4.406cm" svg:y="14.327cm">
          <draw:text-box>
            <text:p text:style-name="P2"><text:span text:style-name="T22">telefonía, tanto hardware como software, implementar las políticas de seguridad </text:span></text:p>
          </draw:text-box>
        </draw:frame>
        <draw:frame draw:style-name="gr25" draw:text-style-name="P14" draw:layer="layout" svg:width="13.856cm" svg:height="0.433cm" svg:x="4.406cm" svg:y="14.808cm">
          <draw:text-box>
            <text:p text:style-name="P2"><text:span text:style-name="T22">en los sistemas informáticos, realización, gestión y administración de las copias </text:span></text:p>
          </draw:text-box>
        </draw:frame>
        <draw:frame draw:style-name="gr25" draw:text-style-name="P14" draw:layer="layout" svg:width="14.247cm" svg:height="0.433cm" svg:x="4.406cm" svg:y="15.29cm">
          <draw:text-box>
            <text:p text:style-name="P2"><text:span text:style-name="T22">de seguridad de todos los sistemas, soporte técnico y formación a los usuarios de </text:span></text:p>
          </draw:text-box>
        </draw:frame>
        <draw:frame draw:style-name="gr25" draw:text-style-name="P14" draw:layer="layout" svg:width="0.608cm" svg:height="0.433cm" svg:x="4.406cm" svg:y="15.771cm">
          <draw:text-box>
            <text:p text:style-name="P2"><text:span text:style-name="T22">los </text:span></text:p>
          </draw:text-box>
        </draw:frame>
        <draw:frame draw:style-name="gr25" draw:text-style-name="P14" draw:layer="layout" svg:width="1.647cm" svg:height="0.433cm" svg:x="5.236cm" svg:y="15.771cm">
          <draw:text-box>
            <text:p text:style-name="P2"><text:span text:style-name="T22">sistemas </text:span></text:p>
          </draw:text-box>
        </draw:frame>
        <draw:frame draw:style-name="gr25" draw:text-style-name="P14" draw:layer="layout" svg:width="2.318cm" svg:height="0.433cm" svg:x="7.1cm" svg:y="15.771cm">
          <draw:text-box>
            <text:p text:style-name="P2"><text:span text:style-name="T22">informáticos, </text:span></text:p>
          </draw:text-box>
        </draw:frame>
        <draw:frame draw:style-name="gr25" draw:text-style-name="P14" draw:layer="layout" svg:width="1.409cm" svg:height="0.433cm" svg:x="9.633cm" svg:y="15.771cm">
          <draw:text-box>
            <text:p text:style-name="P2"><text:span text:style-name="T22">soporte </text:span></text:p>
          </draw:text-box>
        </draw:frame>
        <draw:frame draw:style-name="gr25" draw:text-style-name="P14" draw:layer="layout" svg:width="1.344cm" svg:height="0.433cm" svg:x="11.261cm" svg:y="15.771cm">
          <draw:text-box>
            <text:p text:style-name="P2"><text:span text:style-name="T22">técnico </text:span></text:p>
          </draw:text-box>
        </draw:frame>
        <draw:frame draw:style-name="gr25" draw:text-style-name="P14" draw:layer="layout" svg:width="0.387cm" svg:height="0.433cm" svg:x="12.824cm" svg:y="15.771cm">
          <draw:text-box>
            <text:p text:style-name="P2"><text:span text:style-name="T22">a </text:span></text:p>
          </draw:text-box>
        </draw:frame>
        <draw:frame draw:style-name="gr25" draw:text-style-name="P14" draw:layer="layout" svg:width="0.608cm" svg:height="0.433cm" svg:x="13.373cm" svg:y="15.771cm">
          <draw:text-box>
            <text:p text:style-name="P2"><text:span text:style-name="T22">los </text:span></text:p>
          </draw:text-box>
        </draw:frame>
        <draw:frame draw:style-name="gr25" draw:text-style-name="P14" draw:layer="layout" svg:width="1.582cm" svg:height="0.433cm" svg:x="14.203cm" svg:y="15.771cm">
          <draw:text-box>
            <text:p text:style-name="P2"><text:span text:style-name="T22">usuarios </text:span></text:p>
          </draw:text-box>
        </draw:frame>
        <draw:frame draw:style-name="gr25" draw:text-style-name="P14" draw:layer="layout" svg:width="0.543cm" svg:height="0.433cm" svg:x="16.003cm" svg:y="15.771cm">
          <draw:text-box>
            <text:p text:style-name="P2"><text:span text:style-name="T22">de </text:span></text:p>
          </draw:text-box>
        </draw:frame>
        <draw:frame draw:style-name="gr25" draw:text-style-name="P14" draw:layer="layout" svg:width="0.608cm" svg:height="0.433cm" svg:x="16.768cm" svg:y="15.771cm">
          <draw:text-box>
            <text:p text:style-name="P2"><text:span text:style-name="T22">los </text:span></text:p>
          </draw:text-box>
        </draw:frame>
        <draw:frame draw:style-name="gr25" draw:text-style-name="P14" draw:layer="layout" svg:width="1.063cm" svg:height="0.433cm" svg:x="17.598cm" svg:y="15.771cm">
          <draw:text-box>
            <text:p text:style-name="P2"><text:span text:style-name="T22">entes </text:span></text:p>
          </draw:text-box>
        </draw:frame>
        <draw:frame draw:style-name="gr25" draw:text-style-name="P14" draw:layer="layout" svg:width="14.614cm" svg:height="0.433cm" svg:x="4.406cm" svg:y="16.253cm">
          <draw:text-box>
            <text:p text:style-name="P2"><text:span text:style-name="T22">consorciados, <text:s/>ejecutar <text:s/>las <text:s/>tareas <text:s/>y <text:s/>actividades <text:s/>asociadas <text:s/>a <text:s/>los <text:s/>requerimientos </text:span></text:p>
          </draw:text-box>
        </draw:frame>
        <draw:frame draw:style-name="gr25" draw:text-style-name="P14" draw:layer="layout" svg:width="1.886cm" svg:height="0.433cm" svg:x="4.406cm" svg:y="16.734cm">
          <draw:text-box>
            <text:p text:style-name="P2"><text:span text:style-name="T22">asignados </text:span></text:p>
          </draw:text-box>
        </draw:frame>
        <draw:frame draw:style-name="gr25" draw:text-style-name="P14" draw:layer="layout" svg:width="0.673cm" svg:height="0.433cm" svg:x="6.472cm" svg:y="16.734cm">
          <draw:text-box>
            <text:p text:style-name="P2"><text:span text:style-name="T22">por </text:span></text:p>
          </draw:text-box>
        </draw:frame>
        <draw:frame draw:style-name="gr25" draw:text-style-name="P14" draw:layer="layout" svg:width="0.522cm" svg:height="0.433cm" svg:x="7.329cm" svg:y="16.734cm">
          <draw:text-box>
            <text:p text:style-name="P2"><text:span text:style-name="T22">su </text:span></text:p>
          </draw:text-box>
        </draw:frame>
        <draw:frame draw:style-name="gr25" draw:text-style-name="P14" draw:layer="layout" svg:width="1.517cm" svg:height="0.433cm" svg:x="8.036cm" svg:y="16.734cm">
          <draw:text-box>
            <text:p text:style-name="P2"><text:span text:style-name="T22">jefatura, </text:span></text:p>
          </draw:text-box>
        </draw:frame>
        <draw:frame draw:style-name="gr25" draw:text-style-name="P14" draw:layer="layout" svg:width="0.543cm" svg:height="0.433cm" svg:x="9.735cm" svg:y="16.734cm">
          <draw:text-box>
            <text:p text:style-name="P2"><text:span text:style-name="T22">de </text:span></text:p>
          </draw:text-box>
        </draw:frame>
        <draw:frame draw:style-name="gr25" draw:text-style-name="P14" draw:layer="layout" svg:width="1.518cm" svg:height="0.433cm" svg:x="10.463cm" svg:y="16.734cm">
          <draw:text-box>
            <text:p text:style-name="P2"><text:span text:style-name="T22">acuerdo </text:span></text:p>
          </draw:text-box>
        </draw:frame>
        <draw:frame draw:style-name="gr25" draw:text-style-name="P14" draw:layer="layout" svg:width="0.387cm" svg:height="0.433cm" svg:x="12.162cm" svg:y="16.734cm">
          <draw:text-box>
            <text:p text:style-name="P2"><text:span text:style-name="T22">a </text:span></text:p>
          </draw:text-box>
        </draw:frame>
        <draw:frame draw:style-name="gr25" draw:text-style-name="P14" draw:layer="layout" svg:width="0.608cm" svg:height="0.433cm" svg:x="12.675cm" svg:y="16.734cm">
          <draw:text-box>
            <text:p text:style-name="P2"><text:span text:style-name="T22">los </text:span></text:p>
          </draw:text-box>
        </draw:frame>
        <draw:frame draw:style-name="gr25" draw:text-style-name="P14" draw:layer="layout" svg:width="1.777cm" svg:height="0.433cm" svg:x="13.468cm" svg:y="16.734cm">
          <draw:text-box>
            <text:p text:style-name="P2"><text:span text:style-name="T22">requisitos </text:span></text:p>
          </draw:text-box>
        </draw:frame>
        <draw:frame draw:style-name="gr25" draw:text-style-name="P14" draw:layer="layout" svg:width="0.387cm" svg:height="0.433cm" svg:x="15.425cm" svg:y="16.734cm">
          <draw:text-box>
            <text:p text:style-name="P2"><text:span text:style-name="T22">y </text:span></text:p>
          </draw:text-box>
        </draw:frame>
        <draw:frame draw:style-name="gr25" draw:text-style-name="P14" draw:layer="layout" svg:width="2.751cm" svg:height="0.433cm" svg:x="15.916cm" svg:y="16.734cm">
          <draw:text-box>
            <text:p text:style-name="P2"><text:span text:style-name="T22">procedimientos </text:span></text:p>
          </draw:text-box>
        </draw:frame>
        <draw:frame draw:style-name="gr25" draw:text-style-name="P14" draw:layer="layout" svg:width="14.333cm" svg:height="0.433cm" svg:x="4.406cm" svg:y="17.216cm">
          <draw:text-box>
            <text:p text:style-name="P2"><text:span text:style-name="T22">establecidos, <text:s/>realizar <text:s/>y <text:s/>proponer <text:s/>acciones <text:s/>de <text:s/>mejora <text:s/>continua <text:s/>(correctiva <text:s/>y/o </text:span></text:p>
          </draw:text-box>
        </draw:frame>
        <draw:frame draw:style-name="gr25" draw:text-style-name="P14" draw:layer="layout" svg:width="2.037cm" svg:height="0.433cm" svg:x="4.406cm" svg:y="17.698cm">
          <draw:text-box>
            <text:p text:style-name="P2"><text:span text:style-name="T22">preventiva) </text:span></text:p>
          </draw:text-box>
        </draw:frame>
        <draw:frame draw:style-name="gr25" draw:text-style-name="P14" draw:layer="layout" svg:width="0.76cm" svg:height="0.433cm" svg:x="6.621cm" svg:y="17.698cm">
          <draw:text-box>
            <text:p text:style-name="P2"><text:span text:style-name="T22">que </text:span></text:p>
          </draw:text-box>
        </draw:frame>
        <draw:frame draw:style-name="gr25" draw:text-style-name="P14" draw:layer="layout" svg:width="1.734cm" svg:height="0.433cm" svg:x="7.564cm" svg:y="17.698cm">
          <draw:text-box>
            <text:p text:style-name="P2"><text:span text:style-name="T22">aseguren </text:span></text:p>
          </draw:text-box>
        </draw:frame>
        <draw:frame draw:style-name="gr25" draw:text-style-name="P14" draw:layer="layout" svg:width="0.413cm" svg:height="0.433cm" svg:x="9.478cm" svg:y="17.698cm">
          <draw:text-box>
            <text:p text:style-name="P2"><text:span text:style-name="T22">el </text:span></text:p>
          </draw:text-box>
        </draw:frame>
        <draw:frame draw:style-name="gr25" draw:text-style-name="P14" draw:layer="layout" svg:width="2.752cm" svg:height="0.433cm" svg:x="10.075cm" svg:y="17.698cm">
          <draw:text-box>
            <text:p text:style-name="P2"><text:span text:style-name="T22">funcionamiento </text:span></text:p>
          </draw:text-box>
        </draw:frame>
        <draw:frame draw:style-name="gr25" draw:text-style-name="P14" draw:layer="layout" svg:width="0.543cm" svg:height="0.433cm" svg:x="13.002cm" svg:y="17.698cm">
          <draw:text-box>
            <text:p text:style-name="P2"><text:span text:style-name="T22">de </text:span></text:p>
          </draw:text-box>
        </draw:frame>
        <draw:frame draw:style-name="gr25" draw:text-style-name="P14" draw:layer="layout" svg:width="0.608cm" svg:height="0.433cm" svg:x="13.73cm" svg:y="17.698cm">
          <draw:text-box>
            <text:p text:style-name="P2"><text:span text:style-name="T22">los </text:span></text:p>
          </draw:text-box>
        </draw:frame>
        <draw:frame draw:style-name="gr25" draw:text-style-name="P14" draw:layer="layout" svg:width="1.647cm" svg:height="0.433cm" svg:x="14.521cm" svg:y="17.698cm">
          <draw:text-box>
            <text:p text:style-name="P2"><text:span text:style-name="T22">sistemas </text:span></text:p>
          </draw:text-box>
        </draw:frame>
        <draw:frame draw:style-name="gr25" draw:text-style-name="P14" draw:layer="layout" svg:width="2.318cm" svg:height="0.433cm" svg:x="16.347cm" svg:y="17.698cm">
          <draw:text-box>
            <text:p text:style-name="P2"><text:span text:style-name="T22">informáticos, </text:span></text:p>
          </draw:text-box>
        </draw:frame>
        <draw:frame draw:style-name="gr25" draw:text-style-name="P14" draw:layer="layout" svg:width="1.517cm" svg:height="0.433cm" svg:x="4.406cm" svg:y="18.179cm">
          <draw:text-box>
            <text:p text:style-name="P2"><text:span text:style-name="T22">mejoren </text:span></text:p>
          </draw:text-box>
        </draw:frame>
        <draw:frame draw:style-name="gr25" draw:text-style-name="P14" draw:layer="layout" svg:width="0.522cm" svg:height="0.433cm" svg:x="6.228cm" svg:y="18.179cm">
          <draw:text-box>
            <text:p text:style-name="P2"><text:span text:style-name="T22">su </text:span></text:p>
          </draw:text-box>
        </draw:frame>
        <draw:frame draw:style-name="gr25" draw:text-style-name="P14" draw:layer="layout" svg:width="2.752cm" svg:height="0.433cm" svg:x="7.057cm" svg:y="18.179cm">
          <draw:text-box>
            <text:p text:style-name="P2"><text:span text:style-name="T22">funcionamiento </text:span></text:p>
          </draw:text-box>
        </draw:frame>
        <draw:frame draw:style-name="gr25" draw:text-style-name="P14" draw:layer="layout" svg:width="0.387cm" svg:height="0.433cm" svg:x="10.108cm" svg:y="18.179cm">
          <draw:text-box>
            <text:p text:style-name="P2"><text:span text:style-name="T22">y </text:span></text:p>
          </draw:text-box>
        </draw:frame>
        <draw:frame draw:style-name="gr25" draw:text-style-name="P14" draw:layer="layout" svg:width="2.145cm" svg:height="0.433cm" svg:x="10.721cm" svg:y="18.179cm">
          <draw:text-box>
            <text:p text:style-name="P2"><text:span text:style-name="T22">rendimiento </text:span></text:p>
          </draw:text-box>
        </draw:frame>
        <draw:frame draw:style-name="gr25" draw:text-style-name="P14" draw:layer="layout" svg:width="0.387cm" svg:height="0.433cm" svg:x="13.168cm" svg:y="18.179cm">
          <draw:text-box>
            <text:p text:style-name="P2"><text:span text:style-name="T22">y </text:span></text:p>
          </draw:text-box>
        </draw:frame>
        <draw:frame draw:style-name="gr25" draw:text-style-name="P14" draw:layer="layout" svg:width="1.929cm" svg:height="0.433cm" svg:x="13.782cm" svg:y="18.179cm">
          <draw:text-box>
            <text:p text:style-name="P2"><text:span text:style-name="T22">garanticen </text:span></text:p>
          </draw:text-box>
        </draw:frame>
        <draw:frame draw:style-name="gr25" draw:text-style-name="P14" draw:layer="layout" svg:width="0.413cm" svg:height="0.433cm" svg:x="16.013cm" svg:y="18.179cm">
          <draw:text-box>
            <text:p text:style-name="P2"><text:span text:style-name="T22">la </text:span></text:p>
          </draw:text-box>
        </draw:frame>
        <draw:frame draw:style-name="gr25" draw:text-style-name="P14" draw:layer="layout" svg:width="1.929cm" svg:height="0.433cm" svg:x="16.735cm" svg:y="18.179cm">
          <draw:text-box>
            <text:p text:style-name="P2"><text:span text:style-name="T22">seguridad, </text:span></text:p>
          </draw:text-box>
        </draw:frame>
        <draw:frame draw:style-name="gr25" draw:text-style-name="P14" draw:layer="layout" svg:width="14.44cm" svg:height="0.433cm" svg:x="4.406cm" svg:y="18.661cm">
          <draw:text-box>
            <text:p text:style-name="P2"><text:span text:style-name="T22">monitorización <text:s/>de <text:s/>los <text:s/>sistemas <text:s/>informáticos, <text:s/>mantener <text:s/>informado <text:s/>a <text:s/>la <text:s/>jefatura </text:span></text:p>
          </draw:text-box>
        </draw:frame>
        <draw:frame draw:style-name="gr25" draw:text-style-name="P14" draw:layer="layout" svg:width="1.084cm" svg:height="0.433cm" svg:x="4.406cm" svg:y="19.142cm">
          <draw:text-box>
            <text:p text:style-name="P2"><text:span text:style-name="T22">sobre </text:span></text:p>
          </draw:text-box>
        </draw:frame>
        <draw:frame draw:style-name="gr25" draw:text-style-name="P14" draw:layer="layout" svg:width="0.413cm" svg:height="0.433cm" svg:x="5.637cm" svg:y="19.142cm">
          <draw:text-box>
            <text:p text:style-name="P2"><text:span text:style-name="T22">el </text:span></text:p>
          </draw:text-box>
        </draw:frame>
        <draw:frame draw:style-name="gr25" draw:text-style-name="P14" draw:layer="layout" svg:width="1.366cm" svg:height="0.433cm" svg:x="6.199cm" svg:y="19.142cm">
          <draw:text-box>
            <text:p text:style-name="P2"><text:span text:style-name="T22">avance </text:span></text:p>
          </draw:text-box>
        </draw:frame>
        <draw:frame draw:style-name="gr25" draw:text-style-name="P14" draw:layer="layout" svg:width="0.543cm" svg:height="0.433cm" svg:x="7.71cm" svg:y="19.142cm">
          <draw:text-box>
            <text:p text:style-name="P2"><text:span text:style-name="T22">de </text:span></text:p>
          </draw:text-box>
        </draw:frame>
        <draw:frame draw:style-name="gr25" draw:text-style-name="P14" draw:layer="layout" svg:width="2.751cm" svg:height="0.433cm" svg:x="8.401cm" svg:y="19.142cm">
          <draw:text-box>
            <text:p text:style-name="P2"><text:span text:style-name="T22">procedimientos </text:span></text:p>
          </draw:text-box>
        </draw:frame>
        <draw:frame draw:style-name="gr25" draw:text-style-name="P14" draw:layer="layout" svg:width="0.387cm" svg:height="0.433cm" svg:x="11.293cm" svg:y="19.142cm">
          <draw:text-box>
            <text:p text:style-name="P2"><text:span text:style-name="T22">y </text:span></text:p>
          </draw:text-box>
        </draw:frame>
        <draw:frame draw:style-name="gr25" draw:text-style-name="P14" draw:layer="layout" svg:width="1.193cm" svg:height="0.433cm" svg:x="11.747cm" svg:y="19.142cm">
          <draw:text-box>
            <text:p text:style-name="P2"><text:span text:style-name="T22">tareas </text:span></text:p>
          </draw:text-box>
        </draw:frame>
        <draw:frame draw:style-name="gr25" draw:text-style-name="P14" draw:layer="layout" svg:width="1.994cm" svg:height="0.433cm" svg:x="13.085cm" svg:y="19.142cm">
          <draw:text-box>
            <text:p text:style-name="P2"><text:span text:style-name="T22">asignados, </text:span></text:p>
          </draw:text-box>
        </draw:frame>
        <draw:frame draw:style-name="gr25" draw:text-style-name="P14" draw:layer="layout" svg:width="0.543cm" svg:height="0.433cm" svg:x="15.222cm" svg:y="19.142cm">
          <draw:text-box>
            <text:p text:style-name="P2"><text:span text:style-name="T22">de </text:span></text:p>
          </draw:text-box>
        </draw:frame>
        <draw:frame draw:style-name="gr25" draw:text-style-name="P14" draw:layer="layout" svg:width="1.518cm" svg:height="0.433cm" svg:x="15.913cm" svg:y="19.142cm">
          <draw:text-box>
            <text:p text:style-name="P2"><text:span text:style-name="T22">acuerdo </text:span></text:p>
          </draw:text-box>
        </draw:frame>
        <draw:frame draw:style-name="gr25" draw:text-style-name="P14" draw:layer="layout" svg:width="0.387cm" svg:height="0.433cm" svg:x="17.576cm" svg:y="19.142cm">
          <draw:text-box>
            <text:p text:style-name="P2"><text:span text:style-name="T22">a </text:span></text:p>
          </draw:text-box>
        </draw:frame>
        <draw:frame draw:style-name="gr25" draw:text-style-name="P14" draw:layer="layout" svg:width="0.608cm" svg:height="0.433cm" svg:x="18.051cm" svg:y="19.142cm">
          <draw:text-box>
            <text:p text:style-name="P2"><text:span text:style-name="T22">los </text:span></text:p>
          </draw:text-box>
        </draw:frame>
        <draw:frame draw:style-name="gr25" draw:text-style-name="P14" draw:layer="layout" svg:width="14.097cm" svg:height="0.433cm" svg:x="4.406cm" svg:y="19.624cm">
          <draw:text-box>
            <text:p text:style-name="P2"><text:span text:style-name="T22">requisitos establecidos, obtención de estadísticas de cualquier componente de la </text:span></text:p>
          </draw:text-box>
        </draw:frame>
        <draw:frame draw:style-name="gr25" draw:text-style-name="P14" draw:layer="layout" svg:width="14.095cm" svg:height="0.433cm" svg:x="4.406cm" svg:y="20.105cm">
          <draw:text-box>
            <text:p text:style-name="P2"><text:span text:style-name="T22">infraestructura de hardware, software y comunicaciones, desplazarse a cualquier </text:span></text:p>
          </draw:text-box>
        </draw:frame>
        <draw:frame draw:style-name="gr25" draw:text-style-name="P14" draw:layer="layout" svg:width="14.659cm" svg:height="0.433cm" svg:x="4.406cm" svg:y="20.587cm">
          <draw:text-box>
            <text:p text:style-name="P2"><text:span text:style-name="T22">oficina <text:s/>descentralizada <text:s/>o <text:s/>ente <text:s/>consorciado <text:s/>para <text:s/>desempeñar <text:s/>cualquiera <text:s/>de <text:s/>las </text:span></text:p>
          </draw:text-box>
        </draw:frame>
        <draw:frame draw:style-name="gr25" draw:text-style-name="P14" draw:layer="layout" svg:width="13.771cm" svg:height="0.433cm" svg:x="4.406cm" svg:y="21.068cm">
          <draw:text-box>
            <text:p text:style-name="P2"><text:span text:style-name="T22">funciones atribuidas a su puesto, así como ejecutar las órdenes de los órganos </text:span></text:p>
          </draw:text-box>
        </draw:frame>
        <draw:frame draw:style-name="gr25" draw:text-style-name="P14" draw:layer="layout" svg:width="14.115cm" svg:height="0.433cm" svg:x="4.406cm" svg:y="21.55cm">
          <draw:text-box>
            <text:p text:style-name="P2"><text:span text:style-name="T22">directivos <text:s/>del <text:s/>Consorcio, <text:s/>que <text:s/>sobre <text:s/>proyectos <text:s/>y <text:s/>recursos <text:s/>informáticos <text:s/>se <text:s/>le </text:span></text:p>
          </draw:text-box>
        </draw:frame>
        <draw:frame draw:style-name="gr25" draw:text-style-name="P14" draw:layer="layout" svg:width="2.449cm" svg:height="0.433cm" svg:x="4.406cm" svg:y="22.031cm">
          <draw:text-box>
            <text:p text:style-name="P2"><text:span text:style-name="T22">encomienden.</text:span></text:p>
          </draw:text-box>
        </draw:frame>
        <draw:frame draw:style-name="gr25" draw:text-style-name="P14" draw:layer="layout" svg:width="0.387cm" svg:height="0.433cm" svg:x="3.771cm" svg:y="22.513cm">
          <draw:text-box>
            <text:p text:style-name="P2"><text:span text:style-name="T22">2.</text:span></text:p>
          </draw:text-box>
        </draw:frame>
        <draw:frame draw:style-name="gr25" draw:text-style-name="P14" draw:layer="layout" svg:width="5.977cm" svg:height="0.433cm" svg:x="4.406cm" svg:y="22.513cm">
          <draw:text-box>
            <text:p text:style-name="P2"><text:span text:style-name="T22">Redacción de estudios e informes.</text:span></text:p>
          </draw:text-box>
        </draw:frame>
        <draw:frame draw:style-name="gr25" draw:text-style-name="P14" draw:layer="layout" svg:width="0.387cm" svg:height="0.433cm" svg:x="3.771cm" svg:y="22.994cm">
          <draw:text-box>
            <text:p text:style-name="P2"><text:span text:style-name="T22">3.</text:span></text:p>
          </draw:text-box>
        </draw:frame>
        <draw:frame draw:style-name="gr25" draw:text-style-name="P14" draw:layer="layout" svg:width="9.918cm" svg:height="0.433cm" svg:x="4.406cm" svg:y="22.994cm">
          <draw:text-box>
            <text:p text:style-name="P2"><text:span text:style-name="T22">Apoyo a otros puestos o unidades orgánicas del Servicio.</text:span></text:p>
          </draw:text-box>
        </draw:frame>
        <draw:frame draw:style-name="gr25" draw:text-style-name="P14" draw:layer="layout" svg:width="0.387cm" svg:height="0.433cm" svg:x="3.771cm" svg:y="23.476cm">
          <draw:text-box>
            <text:p text:style-name="P2"><text:span text:style-name="T22">4.</text:span></text:p>
          </draw:text-box>
        </draw:frame>
        <draw:frame draw:style-name="gr25" draw:text-style-name="P14" draw:layer="layout" svg:width="14.247cm" svg:height="0.433cm" svg:x="4.406cm" svg:y="23.476cm">
          <draw:text-box>
            <text:p text:style-name="P2"><text:span text:style-name="T22">Soporte <text:s/>a <text:s/>los/las <text:s/>usuarios/as <text:s/>propios/as. <text:s/>Diseño, <text:s/>en <text:s/>colaboración <text:s/>con <text:s/>los/as </text:span></text:p>
          </draw:text-box>
        </draw:frame>
        <draw:frame draw:style-name="gr25" draw:text-style-name="P14" draw:layer="layout" svg:width="14.203cm" svg:height="0.433cm" svg:x="4.406cm" svg:y="23.958cm">
          <draw:text-box>
            <text:p text:style-name="P2"><text:span text:style-name="T22">técnicos/as <text:s/>del <text:s/>Servicio, <text:s/>del <text:s/>desarrollo <text:s/>de <text:s/>aplicaciones <text:s/>informáticas <text:s/>para <text:s/>las </text:span></text:p>
          </draw:text-box>
        </draw:frame>
        <draw:frame draw:style-name="gr25" draw:text-style-name="P14" draw:layer="layout" svg:width="14.659cm" svg:height="0.433cm" svg:x="4.406cm" svg:y="24.439cm">
          <draw:text-box>
            <text:p text:style-name="P2"><text:span text:style-name="T22">distintas <text:s/>unidades <text:s/>de <text:s/>trabajo. <text:s/>Implementación <text:s/>y <text:s/>mantenimiento <text:s/>de <text:s/>aplicaciones </text:span></text:p>
          </draw:text-box>
        </draw:frame>
        <draw:frame draw:style-name="gr25" draw:text-style-name="P14" draw:layer="layout" svg:width="2.21cm" svg:height="0.433cm" svg:x="4.406cm" svg:y="24.921cm">
          <draw:text-box>
            <text:p text:style-name="P2"><text:span text:style-name="T22">informáticas.</text:span></text:p>
          </draw:text-box>
        </draw:frame>
        <draw:frame draw:style-name="gr25" draw:text-style-name="P14" draw:layer="layout" svg:width="0.387cm" svg:height="0.433cm" svg:x="3.771cm" svg:y="25.402cm">
          <draw:text-box>
            <text:p text:style-name="P2"><text:span text:style-name="T22">5.</text:span></text:p>
          </draw:text-box>
        </draw:frame>
        <draw:frame draw:style-name="gr25" draw:text-style-name="P14" draw:layer="layout" svg:width="13.1cm" svg:height="0.433cm" svg:x="4.406cm" svg:y="25.402cm">
          <draw:text-box>
            <text:p text:style-name="P2"><text:span text:style-name="T22">Manejo de aplicaciones informáticas asociadas a la gestión de expedientes.</text:span></text:p>
          </draw:text-box>
        </draw:frame>
      </draw:page>
      <draw:page draw:name="page29"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29 de 41</text:span></text:p>
          </draw:text-box>
        </draw:frame>
        <draw:frame draw:style-name="gr25" draw:text-style-name="P14" draw:layer="layout" svg:width="0.387cm" svg:height="0.433cm" svg:x="3.771cm" svg:y="3.849cm">
          <draw:text-box>
            <text:p text:style-name="P2"><text:span text:style-name="T22">6.</text:span></text:p>
          </draw:text-box>
        </draw:frame>
        <draw:frame draw:style-name="gr25" draw:text-style-name="P14" draw:layer="layout" svg:width="14.81cm" svg:height="0.433cm" svg:x="4.406cm" svg:y="3.849cm">
          <draw:text-box>
            <text:p text:style-name="P2"><text:span text:style-name="T22">Asesorar <text:s/>y <text:s/>colaborar <text:s/>con <text:s/>el <text:s/>resto <text:s/>de <text:s/>las <text:s/>unidades, <text:s/>desarrollando <text:s/>las <text:s/>funciones </text:span></text:p>
          </draw:text-box>
        </draw:frame>
        <draw:frame draw:style-name="gr25" draw:text-style-name="P14" draw:layer="layout" svg:width="6.237cm" svg:height="0.433cm" svg:x="4.406cm" svg:y="4.331cm">
          <draw:text-box>
            <text:p text:style-name="P2"><text:span text:style-name="T22">que le corresponden en su materia. </text:span></text:p>
          </draw:text-box>
        </draw:frame>
        <draw:frame draw:style-name="gr25" draw:text-style-name="P14" draw:layer="layout" svg:width="0.387cm" svg:height="0.433cm" svg:x="3.771cm" svg:y="4.812cm">
          <draw:text-box>
            <text:p text:style-name="P2"><text:span text:style-name="T22">7.</text:span></text:p>
          </draw:text-box>
        </draw:frame>
        <draw:frame draw:style-name="gr25" draw:text-style-name="P14" draw:layer="layout" svg:width="13.879cm" svg:height="0.433cm" svg:x="4.406cm" svg:y="4.812cm">
          <draw:text-box>
            <text:p text:style-name="P2"><text:span text:style-name="T22">Realizar las tareas técnicas de planificación, diseño, desarrollo y explotación de </text:span></text:p>
          </draw:text-box>
        </draw:frame>
        <draw:frame draw:style-name="gr25" draw:text-style-name="P14" draw:layer="layout" svg:width="1.647cm" svg:height="0.433cm" svg:x="4.406cm" svg:y="5.294cm">
          <draw:text-box>
            <text:p text:style-name="P2"><text:span text:style-name="T22">sistemas </text:span></text:p>
          </draw:text-box>
        </draw:frame>
        <draw:frame draw:style-name="gr25" draw:text-style-name="P14" draw:layer="layout" svg:width="2.21cm" svg:height="0.433cm" svg:x="6.284cm" svg:y="5.294cm">
          <draw:text-box>
            <text:p text:style-name="P2"><text:span text:style-name="T22">informáticos </text:span></text:p>
          </draw:text-box>
        </draw:frame>
        <draw:frame draw:style-name="gr25" draw:text-style-name="P14" draw:layer="layout" svg:width="0.543cm" svg:height="0.433cm" svg:x="8.722cm" svg:y="5.294cm">
          <draw:text-box>
            <text:p text:style-name="P2"><text:span text:style-name="T22">en </text:span></text:p>
          </draw:text-box>
        </draw:frame>
        <draw:frame draw:style-name="gr25" draw:text-style-name="P14" draw:layer="layout" svg:width="0.413cm" svg:height="0.433cm" svg:x="9.5cm" svg:y="5.294cm">
          <draw:text-box>
            <text:p text:style-name="P2"><text:span text:style-name="T22">el </text:span></text:p>
          </draw:text-box>
        </draw:frame>
        <draw:frame draw:style-name="gr25" draw:text-style-name="P14" draw:layer="layout" svg:width="1.279cm" svg:height="0.433cm" svg:x="10.149cm" svg:y="5.294cm">
          <draw:text-box>
            <text:p text:style-name="P2"><text:span text:style-name="T22">ámbito </text:span></text:p>
          </draw:text-box>
        </draw:frame>
        <draw:frame draw:style-name="gr25" draw:text-style-name="P14" draw:layer="layout" svg:width="0.543cm" svg:height="0.433cm" svg:x="11.66cm" svg:y="5.294cm">
          <draw:text-box>
            <text:p text:style-name="P2"><text:span text:style-name="T22">de </text:span></text:p>
          </draw:text-box>
        </draw:frame>
        <draw:frame draw:style-name="gr25" draw:text-style-name="P14" draw:layer="layout" svg:width="0.413cm" svg:height="0.433cm" svg:x="12.438cm" svg:y="5.294cm">
          <draw:text-box>
            <text:p text:style-name="P2"><text:span text:style-name="T22">la </text:span></text:p>
          </draw:text-box>
        </draw:frame>
        <draw:frame draw:style-name="gr25" draw:text-style-name="P14" draw:layer="layout" svg:width="2.123cm" svg:height="0.433cm" svg:x="13.086cm" svg:y="5.294cm">
          <draw:text-box>
            <text:p text:style-name="P2"><text:span text:style-name="T22">información </text:span></text:p>
          </draw:text-box>
        </draw:frame>
        <draw:frame draw:style-name="gr25" draw:text-style-name="P14" draw:layer="layout" svg:width="2.037cm" svg:height="0.433cm" svg:x="15.439cm" svg:y="5.294cm">
          <draw:text-box>
            <text:p text:style-name="P2"><text:span text:style-name="T22">corporativa </text:span></text:p>
          </draw:text-box>
        </draw:frame>
        <draw:frame draw:style-name="gr25" draw:text-style-name="P14" draw:layer="layout" svg:width="0.387cm" svg:height="0.433cm" svg:x="17.705cm" svg:y="5.294cm">
          <draw:text-box>
            <text:p text:style-name="P2"><text:span text:style-name="T22">y </text:span></text:p>
          </draw:text-box>
        </draw:frame>
        <draw:frame draw:style-name="gr25" draw:text-style-name="P14" draw:layer="layout" svg:width="0.413cm" svg:height="0.433cm" svg:x="18.245cm" svg:y="5.294cm">
          <draw:text-box>
            <text:p text:style-name="P2"><text:span text:style-name="T22">la </text:span></text:p>
          </draw:text-box>
        </draw:frame>
        <draw:frame draw:style-name="gr25" draw:text-style-name="P14" draw:layer="layout" svg:width="4.764cm" svg:height="0.433cm" svg:x="4.406cm" svg:y="5.775cm">
          <draw:text-box>
            <text:p text:style-name="P2"><text:span text:style-name="T22">Administración electrónica. </text:span></text:p>
          </draw:text-box>
        </draw:frame>
        <draw:frame draw:style-name="gr25" draw:text-style-name="P14" draw:layer="layout" svg:width="0.387cm" svg:height="0.433cm" svg:x="3.771cm" svg:y="6.257cm">
          <draw:text-box>
            <text:p text:style-name="P2"><text:span text:style-name="T22">8.</text:span></text:p>
          </draw:text-box>
        </draw:frame>
        <draw:frame draw:style-name="gr25" draw:text-style-name="P14" draw:layer="layout" svg:width="14.766cm" svg:height="0.433cm" svg:x="4.406cm" svg:y="6.257cm">
          <draw:text-box>
            <text:p text:style-name="P2"><text:span text:style-name="T22">Elaborar <text:s/>e <text:s/>impulsar <text:s/>la <text:s/>implantación <text:s/>de <text:s/>proyectos <text:s/>de <text:s/>informática <text:s/>departamental, </text:span></text:p>
          </draw:text-box>
        </draw:frame>
        <draw:frame draw:style-name="gr25" draw:text-style-name="P14" draw:layer="layout" svg:width="14.615cm" svg:height="0.433cm" svg:x="4.406cm" svg:y="6.738cm">
          <draw:text-box>
            <text:p text:style-name="P2"><text:span text:style-name="T22">realizando <text:s/>actividades <text:s/>de <text:s/>diseño, <text:s/>soporte <text:s/>técnico, <text:s/>desarrollo <text:s/>de <text:s/>aplicaciones <text:s/>y </text:span></text:p>
          </draw:text-box>
        </draw:frame>
        <draw:frame draw:style-name="gr25" draw:text-style-name="P14" draw:layer="layout" svg:width="2.081cm" svg:height="0.433cm" svg:x="4.406cm" svg:y="7.22cm">
          <draw:text-box>
            <text:p text:style-name="P2"><text:span text:style-name="T22">explotación.</text:span></text:p>
          </draw:text-box>
        </draw:frame>
        <draw:frame draw:style-name="gr25" draw:text-style-name="P14" draw:layer="layout" svg:width="0.387cm" svg:height="0.433cm" svg:x="3.771cm" svg:y="7.702cm">
          <draw:text-box>
            <text:p text:style-name="P2"><text:span text:style-name="T22">9.</text:span></text:p>
          </draw:text-box>
        </draw:frame>
        <draw:frame draw:style-name="gr25" draw:text-style-name="P14" draw:layer="layout" svg:width="13.9cm" svg:height="0.433cm" svg:x="4.406cm" svg:y="7.702cm">
          <draw:text-box>
            <text:p text:style-name="P2"><text:span text:style-name="T22">Garantizar el correcto funcionamiento y rendimiento de los equipos, software de </text:span></text:p>
          </draw:text-box>
        </draw:frame>
        <draw:frame draw:style-name="gr25" draw:text-style-name="P14" draw:layer="layout" svg:width="14.117cm" svg:height="0.433cm" svg:x="4.406cm" svg:y="8.183cm">
          <draw:text-box>
            <text:p text:style-name="P2"><text:span text:style-name="T22">base y redes de comunicaciones, así como el adecuado control de programas, el </text:span></text:p>
          </draw:text-box>
        </draw:frame>
        <draw:frame draw:style-name="gr25" draw:text-style-name="P14" draw:layer="layout" svg:width="7.817cm" svg:height="0.433cm" svg:x="4.406cm" svg:y="8.665cm">
          <draw:text-box>
            <text:p text:style-name="P2"><text:span text:style-name="T22">mantenimiento de inventarios, versiones, etc.</text:span></text:p>
          </draw:text-box>
        </draw:frame>
        <draw:frame draw:style-name="gr25" draw:text-style-name="P14" draw:layer="layout" svg:width="14.875cm" svg:height="0.433cm" svg:x="3.771cm" svg:y="9.146cm">
          <draw:text-box>
            <text:p text:style-name="P2"><text:span text:style-name="T22">10. Llevar <text:s/>a <text:s/>cabo <text:s/>las <text:s/>actuaciones <text:s/>para <text:s/>la <text:s/>definición, <text:s/>desarrollo <text:s/>y <text:s/>evaluación <text:s/>de </text:span></text:p>
          </draw:text-box>
        </draw:frame>
        <draw:frame draw:style-name="gr25" draw:text-style-name="P14" draw:layer="layout" svg:width="14.831cm" svg:height="0.433cm" svg:x="4.406cm" svg:y="9.628cm">
          <draw:text-box>
            <text:p text:style-name="P2"><text:span text:style-name="T22">sistemas <text:s/>de <text:s/>seguridad <text:s/>y <text:s/>del <text:s/>cumplimiento <text:s/>de <text:s/>la <text:s/>normativa <text:s/>sobre <text:s/>protección <text:s/>de </text:span></text:p>
          </draw:text-box>
        </draw:frame>
        <draw:frame draw:style-name="gr25" draw:text-style-name="P14" draw:layer="layout" svg:width="4.83cm" svg:height="0.433cm" svg:x="4.406cm" svg:y="10.109cm">
          <draw:text-box>
            <text:p text:style-name="P2"><text:span text:style-name="T22">datos de carácter personal. </text:span></text:p>
          </draw:text-box>
        </draw:frame>
        <draw:frame draw:style-name="gr25" draw:text-style-name="P14" draw:layer="layout" svg:width="15.46cm" svg:height="0.433cm" svg:x="3.771cm" svg:y="10.591cm">
          <draw:text-box>
            <text:p text:style-name="P2"><text:span text:style-name="T22">11. Supervisar <text:s/>la <text:s/>instalación <text:s/>de <text:s/>nuevos <text:s/>aplicativos, <text:s/>ejerciendo <text:s/>tareas <text:s/>de <text:s/>control <text:s/>de </text:span></text:p>
          </draw:text-box>
        </draw:frame>
        <draw:frame draw:style-name="gr25" draw:text-style-name="P14" draw:layer="layout" svg:width="4.591cm" svg:height="0.433cm" svg:x="4.406cm" svg:y="11.072cm">
          <draw:text-box>
            <text:p text:style-name="P2"><text:span text:style-name="T22">calidad sobre los mismos. </text:span></text:p>
          </draw:text-box>
        </draw:frame>
        <draw:frame draw:style-name="gr25" draw:text-style-name="P14" draw:layer="layout" svg:width="14.809cm" svg:height="0.433cm" svg:x="3.771cm" svg:y="11.554cm">
          <draw:text-box>
            <text:p text:style-name="P2"><text:span text:style-name="T22">12. Traspasar información entre equipos. <text:s/>Crear usuarios, cuentas, accesos, para las </text:span></text:p>
          </draw:text-box>
        </draw:frame>
        <draw:frame draw:style-name="gr25" draw:text-style-name="P14" draw:layer="layout" svg:width="14.744cm" svg:height="0.433cm" svg:x="4.406cm" svg:y="12.035cm">
          <draw:text-box>
            <text:p text:style-name="P2"><text:span text:style-name="T22">aplicaciones <text:s/>a <text:s/>los <text:s/>usuarios. <text:s text:c="3"/>Configurar <text:s/>terminales <text:s/>y <text:s/>PC <text:s/>para <text:s/>el <text:s/>acceso <text:s/>a <text:s/>las </text:span></text:p>
          </draw:text-box>
        </draw:frame>
        <draw:frame draw:style-name="gr25" draw:text-style-name="P14" draw:layer="layout" svg:width="14.374cm" svg:height="0.433cm" svg:x="4.406cm" svg:y="12.517cm">
          <draw:text-box>
            <text:p text:style-name="P2"><text:span text:style-name="T22">aplicaciones. <text:s text:c="3"/>Poner <text:s/>en <text:s/>marcha <text:s/>y <text:s/>arrancar <text:s/>los <text:s/>servidores. <text:s text:c="3"/>Hacer <text:s/>y <text:s/>verificar </text:span></text:p>
          </draw:text-box>
        </draw:frame>
        <draw:frame draw:style-name="gr25" draw:text-style-name="P14" draw:layer="layout" svg:width="1.236cm" svg:height="0.433cm" svg:x="4.406cm" svg:y="12.999cm">
          <draw:text-box>
            <text:p text:style-name="P2"><text:span text:style-name="T22">copias </text:span></text:p>
          </draw:text-box>
        </draw:frame>
        <draw:frame draw:style-name="gr25" draw:text-style-name="P14" draw:layer="layout" svg:width="0.543cm" svg:height="0.433cm" svg:x="5.815cm" svg:y="12.999cm">
          <draw:text-box>
            <text:p text:style-name="P2"><text:span text:style-name="T22">de </text:span></text:p>
          </draw:text-box>
        </draw:frame>
        <draw:frame draw:style-name="gr25" draw:text-style-name="P14" draw:layer="layout" svg:width="1.929cm" svg:height="0.433cm" svg:x="6.533cm" svg:y="12.999cm">
          <draw:text-box>
            <text:p text:style-name="P2"><text:span text:style-name="T22">seguridad. </text:span></text:p>
          </draw:text-box>
        </draw:frame>
        <draw:frame draw:style-name="gr25" draw:text-style-name="P14" draw:layer="layout" svg:width="0.387cm" svg:height="0.433cm" svg:x="8.632cm" svg:y="12.999cm">
          <draw:text-box>
            <text:p text:style-name="P2"><text:span text:style-name="T22"><text:s/></text:span></text:p>
          </draw:text-box>
        </draw:frame>
        <draw:frame draw:style-name="gr25" draw:text-style-name="P14" draw:layer="layout" svg:width="1.669cm" svg:height="0.433cm" svg:x="8.919cm" svg:y="12.999cm">
          <draw:text-box>
            <text:p text:style-name="P2"><text:span text:style-name="T22">Asesorar </text:span></text:p>
          </draw:text-box>
        </draw:frame>
        <draw:frame draw:style-name="gr25" draw:text-style-name="P14" draw:layer="layout" svg:width="0.387cm" svg:height="0.433cm" svg:x="10.759cm" svg:y="12.999cm">
          <draw:text-box>
            <text:p text:style-name="P2"><text:span text:style-name="T22">y </text:span></text:p>
          </draw:text-box>
        </draw:frame>
        <draw:frame draw:style-name="gr25" draw:text-style-name="P14" draw:layer="layout" svg:width="1.235cm" svg:height="0.433cm" svg:x="11.239cm" svg:y="12.999cm">
          <draw:text-box>
            <text:p text:style-name="P2"><text:span text:style-name="T22">formar </text:span></text:p>
          </draw:text-box>
        </draw:frame>
        <draw:frame draw:style-name="gr25" draw:text-style-name="P14" draw:layer="layout" svg:width="0.413cm" svg:height="0.433cm" svg:x="12.647cm" svg:y="12.999cm">
          <draw:text-box>
            <text:p text:style-name="P2"><text:span text:style-name="T22">al </text:span></text:p>
          </draw:text-box>
        </draw:frame>
        <draw:frame draw:style-name="gr25" draw:text-style-name="P14" draw:layer="layout" svg:width="1.388cm" svg:height="0.433cm" svg:x="13.236cm" svg:y="12.999cm">
          <draw:text-box>
            <text:p text:style-name="P2"><text:span text:style-name="T22">usuario </text:span></text:p>
          </draw:text-box>
        </draw:frame>
        <draw:frame draw:style-name="gr25" draw:text-style-name="P14" draw:layer="layout" svg:width="0.543cm" svg:height="0.433cm" svg:x="14.796cm" svg:y="12.999cm">
          <draw:text-box>
            <text:p text:style-name="P2"><text:span text:style-name="T22">en </text:span></text:p>
          </draw:text-box>
        </draw:frame>
        <draw:frame draw:style-name="gr25" draw:text-style-name="P14" draw:layer="layout" svg:width="0.413cm" svg:height="0.433cm" svg:x="15.514cm" svg:y="12.999cm">
          <draw:text-box>
            <text:p text:style-name="P2"><text:span text:style-name="T22">la </text:span></text:p>
          </draw:text-box>
        </draw:frame>
        <draw:frame draw:style-name="gr25" draw:text-style-name="P14" draw:layer="layout" svg:width="2.081cm" svg:height="0.433cm" svg:x="16.103cm" svg:y="12.999cm">
          <draw:text-box>
            <text:p text:style-name="P2"><text:span text:style-name="T22">explotación </text:span></text:p>
          </draw:text-box>
        </draw:frame>
        <draw:frame draw:style-name="gr25" draw:text-style-name="P14" draw:layer="layout" svg:width="0.387cm" svg:height="0.433cm" svg:x="18.353cm" svg:y="12.999cm">
          <draw:text-box>
            <text:p text:style-name="P2"><text:span text:style-name="T22">y </text:span></text:p>
          </draw:text-box>
        </draw:frame>
        <draw:frame draw:style-name="gr25" draw:text-style-name="P14" draw:layer="layout" svg:width="5.739cm" svg:height="0.433cm" svg:x="4.406cm" svg:y="13.48cm">
          <draw:text-box>
            <text:p text:style-name="P2"><text:span text:style-name="T22">problemática de las aplicaciones.</text:span></text:p>
          </draw:text-box>
        </draw:frame>
        <draw:frame draw:style-name="gr25" draw:text-style-name="P14" draw:layer="layout" svg:width="14.658cm" svg:height="0.433cm" svg:x="3.771cm" svg:y="13.962cm">
          <draw:text-box>
            <text:p text:style-name="P2"><text:span text:style-name="T22">13. Efectuar la instalación, mantenimiento y control de los equipos informáticos y los </text:span></text:p>
          </draw:text-box>
        </draw:frame>
        <draw:frame draw:style-name="gr25" draw:text-style-name="P14" draw:layer="layout" svg:width="9.31cm" svg:height="0.433cm" svg:x="4.406cm" svg:y="14.443cm">
          <draw:text-box>
            <text:p text:style-name="P2"><text:span text:style-name="T22">programas de informática departamental y ofimática. <text:s/></text:span></text:p>
          </draw:text-box>
        </draw:frame>
        <draw:frame draw:style-name="gr25" draw:text-style-name="P14" draw:layer="layout" svg:width="14.681cm" svg:height="0.433cm" svg:x="3.771cm" svg:y="15.207cm">
          <draw:text-box>
            <text:p text:style-name="P2"><text:span text:style-name="T22">14. Colaborar y realizar todas aquellas tareas afines que le sean encomendadas por </text:span></text:p>
          </draw:text-box>
        </draw:frame>
        <draw:frame draw:style-name="gr25" draw:text-style-name="P14" draw:layer="layout" svg:width="14.01cm" svg:height="0.433cm" svg:x="4.406cm" svg:y="15.688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16.17cm">
          <draw:text-box>
            <text:p text:style-name="P2"><text:span text:style-name="T22">clasificación y responsabilidad profesional.</text:span></text:p>
          </draw:text-box>
        </draw:frame>
        <draw:frame draw:style-name="gr25" draw:text-style-name="P14" draw:layer="layout" svg:width="16.21cm" svg:height="0.433cm" svg:x="2.501cm" svg:y="17.698cm">
          <draw:text-box>
            <text:p text:style-name="P2"><text:span text:style-name="T23">18.- TÉCNICO ANALISTA GESTOR DE INFORMACIÓN DEL SERVICIO DE RECURSOS Y </text:span></text:p>
          </draw:text-box>
        </draw:frame>
        <draw:frame draw:style-name="gr25" draw:text-style-name="P14" draw:layer="layout" svg:width="6.58cm" svg:height="0.433cm" svg:x="2.501cm" svg:y="18.179cm">
          <draw:text-box>
            <text:p text:style-name="P2"><text:span text:style-name="T23">ASISTENCIA AL CONTRIBUYENTE:</text:span></text:p>
          </draw:text-box>
        </draw:frame>
        <draw:frame draw:style-name="gr25" draw:text-style-name="P14" draw:layer="layout" svg:width="0.387cm" svg:height="0.433cm" svg:x="3.771cm" svg:y="18.943cm">
          <draw:text-box>
            <text:p text:style-name="P2"><text:span text:style-name="T22">1.</text:span></text:p>
          </draw:text-box>
        </draw:frame>
        <draw:frame draw:style-name="gr25" draw:text-style-name="P14" draw:layer="layout" svg:width="12.19cm" svg:height="0.433cm" svg:x="4.406cm" svg:y="18.943cm">
          <draw:text-box>
            <text:p text:style-name="P2"><text:span text:style-name="T22">Mantener y gestionar los formularios de procedimientos del Consorcio.</text:span></text:p>
          </draw:text-box>
        </draw:frame>
        <draw:frame draw:style-name="gr25" draw:text-style-name="P14" draw:layer="layout" svg:width="0.387cm" svg:height="0.433cm" svg:x="3.771cm" svg:y="19.424cm">
          <draw:text-box>
            <text:p text:style-name="P2"><text:span text:style-name="T22">2.</text:span></text:p>
          </draw:text-box>
        </draw:frame>
        <draw:frame draw:style-name="gr25" draw:text-style-name="P14" draw:layer="layout" svg:width="1.756cm" svg:height="0.433cm" svg:x="4.406cm" svg:y="19.424cm">
          <draw:text-box>
            <text:p text:style-name="P2"><text:span text:style-name="T22">Mantener </text:span></text:p>
          </draw:text-box>
        </draw:frame>
        <draw:frame draw:style-name="gr25" draw:text-style-name="P14" draw:layer="layout" svg:width="0.387cm" svg:height="0.433cm" svg:x="6.344cm" svg:y="19.424cm">
          <draw:text-box>
            <text:p text:style-name="P2"><text:span text:style-name="T22">y </text:span></text:p>
          </draw:text-box>
        </draw:frame>
        <draw:frame draw:style-name="gr25" draw:text-style-name="P14" draw:layer="layout" svg:width="1.712cm" svg:height="0.433cm" svg:x="6.837cm" svg:y="19.424cm">
          <draw:text-box>
            <text:p text:style-name="P2"><text:span text:style-name="T22">gestionar </text:span></text:p>
          </draw:text-box>
        </draw:frame>
        <draw:frame draw:style-name="gr25" draw:text-style-name="P14" draw:layer="layout" svg:width="0.413cm" svg:height="0.433cm" svg:x="8.732cm" svg:y="19.424cm">
          <draw:text-box>
            <text:p text:style-name="P2"><text:span text:style-name="T22">el </text:span></text:p>
          </draw:text-box>
        </draw:frame>
        <draw:frame draw:style-name="gr25" draw:text-style-name="P14" draw:layer="layout" svg:width="1.583cm" svg:height="0.433cm" svg:x="9.332cm" svg:y="19.424cm">
          <draw:text-box>
            <text:p text:style-name="P2"><text:span text:style-name="T22">catálogo </text:span></text:p>
          </draw:text-box>
        </draw:frame>
        <draw:frame draw:style-name="gr25" draw:text-style-name="P14" draw:layer="layout" svg:width="0.543cm" svg:height="0.433cm" svg:x="11.098cm" svg:y="19.424cm">
          <draw:text-box>
            <text:p text:style-name="P2"><text:span text:style-name="T22">de </text:span></text:p>
          </draw:text-box>
        </draw:frame>
        <draw:frame draw:style-name="gr25" draw:text-style-name="P14" draw:layer="layout" svg:width="2.751cm" svg:height="0.433cm" svg:x="11.828cm" svg:y="19.424cm">
          <draw:text-box>
            <text:p text:style-name="P2"><text:span text:style-name="T22">procedimientos </text:span></text:p>
          </draw:text-box>
        </draw:frame>
        <draw:frame draw:style-name="gr25" draw:text-style-name="P14" draw:layer="layout" svg:width="2.708cm" svg:height="0.433cm" svg:x="14.758cm" svg:y="19.424cm">
          <draw:text-box>
            <text:p text:style-name="P2"><text:span text:style-name="T22">administrativos </text:span></text:p>
          </draw:text-box>
        </draw:frame>
        <draw:frame draw:style-name="gr25" draw:text-style-name="P14" draw:layer="layout" svg:width="0.387cm" svg:height="0.433cm" svg:x="17.645cm" svg:y="19.424cm">
          <draw:text-box>
            <text:p text:style-name="P2"><text:span text:style-name="T22">y </text:span></text:p>
          </draw:text-box>
        </draw:frame>
        <draw:frame draw:style-name="gr25" draw:text-style-name="P14" draw:layer="layout" svg:width="0.522cm" svg:height="0.433cm" svg:x="18.137cm" svg:y="19.424cm">
          <draw:text-box>
            <text:p text:style-name="P2"><text:span text:style-name="T22">su </text:span></text:p>
          </draw:text-box>
        </draw:frame>
        <draw:frame draw:style-name="gr25" draw:text-style-name="P14" draw:layer="layout" svg:width="5.913cm" svg:height="0.433cm" svg:x="4.406cm" svg:y="19.906cm">
          <draw:text-box>
            <text:p text:style-name="P2"><text:span text:style-name="T22">integración en la sede electrónica.</text:span></text:p>
          </draw:text-box>
        </draw:frame>
        <draw:frame draw:style-name="gr25" draw:text-style-name="P14" draw:layer="layout" svg:width="0.387cm" svg:height="0.433cm" svg:x="3.771cm" svg:y="20.387cm">
          <draw:text-box>
            <text:p text:style-name="P2"><text:span text:style-name="T22">3.</text:span></text:p>
          </draw:text-box>
        </draw:frame>
        <draw:frame draw:style-name="gr25" draw:text-style-name="P14" draw:layer="layout" svg:width="9.983cm" svg:height="0.433cm" svg:x="4.406cm" svg:y="20.387cm">
          <draw:text-box>
            <text:p text:style-name="P2"><text:span text:style-name="T22">Mantener los contenidos de la página Web del Consorcio.</text:span></text:p>
          </draw:text-box>
        </draw:frame>
        <draw:frame draw:style-name="gr25" draw:text-style-name="P14" draw:layer="layout" svg:width="0.387cm" svg:height="0.433cm" svg:x="3.771cm" svg:y="20.869cm">
          <draw:text-box>
            <text:p text:style-name="P2"><text:span text:style-name="T22">4.</text:span></text:p>
          </draw:text-box>
        </draw:frame>
        <draw:frame draw:style-name="gr25" draw:text-style-name="P14" draw:layer="layout" svg:width="7.254cm" svg:height="0.433cm" svg:x="4.406cm" svg:y="20.869cm">
          <draw:text-box>
            <text:p text:style-name="P2"><text:span text:style-name="T22">Elaborar estadísticas propias del Servicio.</text:span></text:p>
          </draw:text-box>
        </draw:frame>
        <draw:frame draw:style-name="gr25" draw:text-style-name="P14" draw:layer="layout" svg:width="0.387cm" svg:height="0.433cm" svg:x="3.771cm" svg:y="21.351cm">
          <draw:text-box>
            <text:p text:style-name="P2"><text:span text:style-name="T22">5.</text:span></text:p>
          </draw:text-box>
        </draw:frame>
        <draw:frame draw:style-name="gr25" draw:text-style-name="P14" draw:layer="layout" svg:width="14.312cm" svg:height="0.433cm" svg:x="4.406cm" svg:y="21.351cm">
          <draw:text-box>
            <text:p text:style-name="P2"><text:span text:style-name="T22">Realizar <text:s/>aquellos <text:s/>trabajos <text:s/>relacionados <text:s/>con <text:s/>solicitudes <text:s/>a <text:s/>tenor <text:s/>de <text:s/>la <text:s/>Ley <text:s/>de </text:span></text:p>
          </draw:text-box>
        </draw:frame>
        <draw:frame draw:style-name="gr25" draw:text-style-name="P14" draw:layer="layout" svg:width="11.909cm" svg:height="0.433cm" svg:x="4.406cm" svg:y="21.832cm">
          <draw:text-box>
            <text:p text:style-name="P2"><text:span text:style-name="T22">Protección de Datos Personales y garantía de los derechos digitales.</text:span></text:p>
          </draw:text-box>
        </draw:frame>
        <draw:frame draw:style-name="gr25" draw:text-style-name="P14" draw:layer="layout" svg:width="0.387cm" svg:height="0.433cm" svg:x="3.771cm" svg:y="22.314cm">
          <draw:text-box>
            <text:p text:style-name="P2"><text:span text:style-name="T22">6.</text:span></text:p>
          </draw:text-box>
        </draw:frame>
        <draw:frame draw:style-name="gr25" draw:text-style-name="P14" draw:layer="layout" svg:width="12.537cm" svg:height="0.433cm" svg:x="4.406cm" svg:y="22.314cm">
          <draw:text-box>
            <text:p text:style-name="P2"><text:span text:style-name="T22">Mantener actualizada la información asociada al portal de transparencia.</text:span></text:p>
          </draw:text-box>
        </draw:frame>
        <draw:frame draw:style-name="gr25" draw:text-style-name="P14" draw:layer="layout" svg:width="0.387cm" svg:height="0.433cm" svg:x="3.771cm" svg:y="22.795cm">
          <draw:text-box>
            <text:p text:style-name="P2"><text:span text:style-name="T22">7.</text:span></text:p>
          </draw:text-box>
        </draw:frame>
        <draw:frame draw:style-name="gr25" draw:text-style-name="P14" draw:layer="layout" svg:width="13.922cm" svg:height="0.433cm" svg:x="4.406cm" svg:y="22.795cm">
          <draw:text-box>
            <text:p text:style-name="P2"><text:span text:style-name="T22">Proponer y/o elaborar programas informáticos que faciliten la automatización de </text:span></text:p>
          </draw:text-box>
        </draw:frame>
        <draw:frame draw:style-name="gr25" draw:text-style-name="P14" draw:layer="layout" svg:width="6.15cm" svg:height="0.433cm" svg:x="4.406cm" svg:y="23.277cm">
          <draw:text-box>
            <text:p text:style-name="P2"><text:span text:style-name="T22">procesos y simplificación de tareas.</text:span></text:p>
          </draw:text-box>
        </draw:frame>
        <draw:frame draw:style-name="gr25" draw:text-style-name="P14" draw:layer="layout" svg:width="0.387cm" svg:height="0.433cm" svg:x="3.771cm" svg:y="23.758cm">
          <draw:text-box>
            <text:p text:style-name="P2"><text:span text:style-name="T22">8.</text:span></text:p>
          </draw:text-box>
        </draw:frame>
        <draw:frame draw:style-name="gr25" draw:text-style-name="P14" draw:layer="layout" svg:width="14.031cm" svg:height="0.433cm" svg:x="4.406cm" svg:y="23.758cm">
          <draw:text-box>
            <text:p text:style-name="P2"><text:span text:style-name="T22">Colaborar y realizar todas aquellas tareas afines que le sean encomendadas por </text:span></text:p>
          </draw:text-box>
        </draw:frame>
        <draw:frame draw:style-name="gr25" draw:text-style-name="P14" draw:layer="layout" svg:width="14.01cm" svg:height="0.433cm" svg:x="4.406cm" svg:y="24.24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24.721cm">
          <draw:text-box>
            <text:p text:style-name="P2"><text:span text:style-name="T22">clasificación y responsabilidad profesional.</text:span></text:p>
          </draw:text-box>
        </draw:frame>
      </draw:page>
      <draw:page draw:name="page30"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30 de 41</text:span></text:p>
          </draw:text-box>
        </draw:frame>
        <draw:frame draw:style-name="gr25" draw:text-style-name="P14" draw:layer="layout" svg:width="16.361cm" svg:height="0.433cm" svg:x="2.501cm" svg:y="3.849cm">
          <draw:text-box>
            <text:p text:style-name="P2"><text:span text:style-name="T23">19.- <text:s/>TÉCNICO <text:s/>ANALISTA <text:s/>GESTOR <text:s/>DE <text:s/>INFORMACIÓN <text:s/>DEL <text:s/>SERVICIO <text:s/>DE <text:s/>GESTIÓN </text:span></text:p>
          </draw:text-box>
        </draw:frame>
        <draw:frame draw:style-name="gr25" draw:text-style-name="P14" draw:layer="layout" svg:width="2.511cm" svg:height="0.433cm" svg:x="2.501cm" svg:y="4.362cm">
          <draw:text-box>
            <text:p text:style-name="P2"><text:span text:style-name="T23">TRIBUTARIA:</text:span></text:p>
          </draw:text-box>
        </draw:frame>
        <draw:frame draw:style-name="gr25" draw:text-style-name="P14" draw:layer="layout" svg:width="0.387cm" svg:height="0.433cm" svg:x="3.771cm" svg:y="5.087cm">
          <draw:text-box>
            <text:p text:style-name="P2"><text:span text:style-name="T22">1.</text:span></text:p>
          </draw:text-box>
        </draw:frame>
        <draw:frame draw:style-name="gr25" draw:text-style-name="P14" draw:layer="layout" svg:width="14.01cm" svg:height="0.433cm" svg:x="4.406cm" svg:y="5.087cm">
          <draw:text-box>
            <text:p text:style-name="P2"><text:span text:style-name="T22">Carga y depuración de los datos periódicos de fuentes externas necesarios para </text:span></text:p>
          </draw:text-box>
        </draw:frame>
        <draw:frame draw:style-name="gr25" draw:text-style-name="P14" draw:layer="layout" svg:width="9.269cm" svg:height="0.433cm" svg:x="4.406cm" svg:y="5.6cm">
          <draw:text-box>
            <text:p text:style-name="P2"><text:span text:style-name="T22">la elaboración de la exacción de tributos gestionados.</text:span></text:p>
          </draw:text-box>
        </draw:frame>
        <draw:frame draw:style-name="gr25" draw:text-style-name="P14" draw:layer="layout" svg:width="0.387cm" svg:height="0.433cm" svg:x="3.771cm" svg:y="6.113cm">
          <draw:text-box>
            <text:p text:style-name="P2"><text:span text:style-name="T22">2.</text:span></text:p>
          </draw:text-box>
        </draw:frame>
        <draw:frame draw:style-name="gr25" draw:text-style-name="P14" draw:layer="layout" svg:width="14.246cm" svg:height="0.433cm" svg:x="4.406cm" svg:y="6.113cm">
          <draw:text-box>
            <text:p text:style-name="P2"><text:span text:style-name="T22">Coordinación con otras administraciones responsables de suministrar información </text:span></text:p>
          </draw:text-box>
        </draw:frame>
        <draw:frame draw:style-name="gr25" draw:text-style-name="P14" draw:layer="layout" svg:width="10.156cm" svg:height="0.433cm" svg:x="4.406cm" svg:y="6.627cm">
          <draw:text-box>
            <text:p text:style-name="P2"><text:span text:style-name="T22">para la elaboración de la exacción de tributos gestionados.</text:span></text:p>
          </draw:text-box>
        </draw:frame>
        <draw:frame draw:style-name="gr25" draw:text-style-name="P14" draw:layer="layout" svg:width="0.387cm" svg:height="0.433cm" svg:x="3.771cm" svg:y="7.14cm">
          <draw:text-box>
            <text:p text:style-name="P2"><text:span text:style-name="T22">3.</text:span></text:p>
          </draw:text-box>
        </draw:frame>
        <draw:frame draw:style-name="gr25" draw:text-style-name="P14" draw:layer="layout" svg:width="13.943cm" svg:height="0.433cm" svg:x="4.406cm" svg:y="7.14cm">
          <draw:text-box>
            <text:p text:style-name="P2"><text:span text:style-name="T22">Elaborar y automatizar informes a requerimiento de los Entes Consorciados que </text:span></text:p>
          </draw:text-box>
        </draw:frame>
        <draw:frame draw:style-name="gr25" draw:text-style-name="P14" draw:layer="layout" svg:width="9.723cm" svg:height="0.433cm" svg:x="4.406cm" svg:y="7.653cm">
          <draw:text-box>
            <text:p text:style-name="P2"><text:span text:style-name="T22">se obtengan a partir de los datos de la gestión tributaria.</text:span></text:p>
          </draw:text-box>
        </draw:frame>
        <draw:frame draw:style-name="gr25" draw:text-style-name="P14" draw:layer="layout" svg:width="0.387cm" svg:height="0.433cm" svg:x="3.771cm" svg:y="8.166cm">
          <draw:text-box>
            <text:p text:style-name="P2"><text:span text:style-name="T22">4.</text:span></text:p>
          </draw:text-box>
        </draw:frame>
        <draw:frame draw:style-name="gr25" draw:text-style-name="P14" draw:layer="layout" svg:width="7.254cm" svg:height="0.433cm" svg:x="4.406cm" svg:y="8.166cm">
          <draw:text-box>
            <text:p text:style-name="P2"><text:span text:style-name="T22">Elaborar estadísticas propias del Servicio.</text:span></text:p>
          </draw:text-box>
        </draw:frame>
        <draw:frame draw:style-name="gr25" draw:text-style-name="P14" draw:layer="layout" svg:width="0.387cm" svg:height="0.433cm" svg:x="3.771cm" svg:y="8.679cm">
          <draw:text-box>
            <text:p text:style-name="P2"><text:span text:style-name="T22">5.</text:span></text:p>
          </draw:text-box>
        </draw:frame>
        <draw:frame draw:style-name="gr25" draw:text-style-name="P14" draw:layer="layout" svg:width="13.922cm" svg:height="0.433cm" svg:x="4.406cm" svg:y="8.679cm">
          <draw:text-box>
            <text:p text:style-name="P2"><text:span text:style-name="T22">Proponer y/o elaborar programas informáticos que faciliten la automatización de </text:span></text:p>
          </draw:text-box>
        </draw:frame>
        <draw:frame draw:style-name="gr25" draw:text-style-name="P14" draw:layer="layout" svg:width="6.15cm" svg:height="0.433cm" svg:x="4.406cm" svg:y="9.192cm">
          <draw:text-box>
            <text:p text:style-name="P2"><text:span text:style-name="T22">procesos y simplificación de tareas.</text:span></text:p>
          </draw:text-box>
        </draw:frame>
        <draw:frame draw:style-name="gr25" draw:text-style-name="P14" draw:layer="layout" svg:width="0.387cm" svg:height="0.433cm" svg:x="3.771cm" svg:y="9.706cm">
          <draw:text-box>
            <text:p text:style-name="P2"><text:span text:style-name="T22">6.</text:span></text:p>
          </draw:text-box>
        </draw:frame>
        <draw:frame draw:style-name="gr25" draw:text-style-name="P14" draw:layer="layout" svg:width="14.051cm" svg:height="0.433cm" svg:x="4.406cm" svg:y="9.706cm">
          <draw:text-box>
            <text:p text:style-name="P2"><text:span text:style-name="T22">Proponer y/o elaborar información y programas informáticos que faciliten la labor </text:span></text:p>
          </draw:text-box>
        </draw:frame>
        <draw:frame draw:style-name="gr25" draw:text-style-name="P14" draw:layer="layout" svg:width="2.492cm" svg:height="0.433cm" svg:x="4.406cm" svg:y="10.219cm">
          <draw:text-box>
            <text:p text:style-name="P2"><text:span text:style-name="T22">de inspección.</text:span></text:p>
          </draw:text-box>
        </draw:frame>
        <draw:frame draw:style-name="gr25" draw:text-style-name="P14" draw:layer="layout" svg:width="0.387cm" svg:height="0.433cm" svg:x="3.771cm" svg:y="10.732cm">
          <draw:text-box>
            <text:p text:style-name="P2"><text:span text:style-name="T22">7.</text:span></text:p>
          </draw:text-box>
        </draw:frame>
        <draw:frame draw:style-name="gr25" draw:text-style-name="P14" draw:layer="layout" svg:width="14.031cm" svg:height="0.433cm" svg:x="4.406cm" svg:y="10.732cm">
          <draw:text-box>
            <text:p text:style-name="P2"><text:span text:style-name="T22">Colaborar y realizar todas aquellas tareas afines que le sean encomendadas por </text:span></text:p>
          </draw:text-box>
        </draw:frame>
        <draw:frame draw:style-name="gr25" draw:text-style-name="P14" draw:layer="layout" svg:width="14.01cm" svg:height="0.433cm" svg:x="4.406cm" svg:y="11.245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11.758cm">
          <draw:text-box>
            <text:p text:style-name="P2"><text:span text:style-name="T22">clasificación y responsabilidad profesional.</text:span></text:p>
          </draw:text-box>
        </draw:frame>
        <draw:frame draw:style-name="gr25" draw:text-style-name="P14" draw:layer="layout" svg:width="4.849cm" svg:height="0.433cm" svg:x="2.501cm" svg:y="13.137cm">
          <draw:text-box>
            <text:p text:style-name="P2"><text:span text:style-name="T23">20.- JEFATURA DE ZONA:</text:span></text:p>
          </draw:text-box>
        </draw:frame>
        <draw:frame draw:style-name="gr25" draw:text-style-name="P14" draw:layer="layout" svg:width="0.387cm" svg:height="0.433cm" svg:x="3.771cm" svg:y="13.901cm">
          <draw:text-box>
            <text:p text:style-name="P2"><text:span text:style-name="T22">1.</text:span></text:p>
          </draw:text-box>
        </draw:frame>
        <draw:frame draw:style-name="gr25" draw:text-style-name="P14" draw:layer="layout" svg:width="14.183cm" svg:height="0.433cm" svg:x="4.406cm" svg:y="13.901cm">
          <draw:text-box>
            <text:p text:style-name="P2"><text:span text:style-name="T22">Atención al público presencial y telefónica y tareas análogas relacionadas con las </text:span></text:p>
          </draw:text-box>
        </draw:frame>
        <draw:frame draw:style-name="gr25" draw:text-style-name="P14" draw:layer="layout" svg:width="6.778cm" svg:height="0.433cm" svg:x="4.406cm" svg:y="14.383cm">
          <draw:text-box>
            <text:p text:style-name="P2"><text:span text:style-name="T22">misiones propias del puesto de trabajo.</text:span></text:p>
          </draw:text-box>
        </draw:frame>
        <draw:frame draw:style-name="gr25" draw:text-style-name="P14" draw:layer="layout" svg:width="0.387cm" svg:height="0.433cm" svg:x="3.771cm" svg:y="14.864cm">
          <draw:text-box>
            <text:p text:style-name="P2"><text:span text:style-name="T22">2.</text:span></text:p>
          </draw:text-box>
        </draw:frame>
        <draw:frame draw:style-name="gr25" draw:text-style-name="P14" draw:layer="layout" svg:width="6.67cm" svg:height="0.433cm" svg:x="4.406cm" svg:y="14.864cm">
          <draw:text-box>
            <text:p text:style-name="P2"><text:span text:style-name="T22">Apertura y cierre de las dependencias.</text:span></text:p>
          </draw:text-box>
        </draw:frame>
        <draw:frame draw:style-name="gr25" draw:text-style-name="P14" draw:layer="layout" svg:width="0.387cm" svg:height="0.433cm" svg:x="3.771cm" svg:y="15.346cm">
          <draw:text-box>
            <text:p text:style-name="P2"><text:span text:style-name="T22">3.</text:span></text:p>
          </draw:text-box>
        </draw:frame>
        <draw:frame draw:style-name="gr25" draw:text-style-name="P14" draw:layer="layout" svg:width="2.513cm" svg:height="0.433cm" svg:x="4.406cm" svg:y="15.346cm">
          <draw:text-box>
            <text:p text:style-name="P2"><text:span text:style-name="T22">Organización, </text:span></text:p>
          </draw:text-box>
        </draw:frame>
        <draw:frame draw:style-name="gr25" draw:text-style-name="P14" draw:layer="layout" svg:width="1.669cm" svg:height="0.433cm" svg:x="7.087cm" svg:y="15.346cm">
          <draw:text-box>
            <text:p text:style-name="P2"><text:span text:style-name="T22">dirección </text:span></text:p>
          </draw:text-box>
        </draw:frame>
        <draw:frame draw:style-name="gr25" draw:text-style-name="P14" draw:layer="layout" svg:width="0.387cm" svg:height="0.433cm" svg:x="8.927cm" svg:y="15.346cm">
          <draw:text-box>
            <text:p text:style-name="P2"><text:span text:style-name="T22">y </text:span></text:p>
          </draw:text-box>
        </draw:frame>
        <draw:frame draw:style-name="gr25" draw:text-style-name="P14" draw:layer="layout" svg:width="2.08cm" svg:height="0.433cm" svg:x="9.407cm" svg:y="15.346cm">
          <draw:text-box>
            <text:p text:style-name="P2"><text:span text:style-name="T22">supervisión </text:span></text:p>
          </draw:text-box>
        </draw:frame>
        <draw:frame draw:style-name="gr25" draw:text-style-name="P14" draw:layer="layout" svg:width="0.63cm" svg:height="0.433cm" svg:x="11.656cm" svg:y="15.346cm">
          <draw:text-box>
            <text:p text:style-name="P2"><text:span text:style-name="T22">del </text:span></text:p>
          </draw:text-box>
        </draw:frame>
        <draw:frame draw:style-name="gr25" draw:text-style-name="P14" draw:layer="layout" svg:width="1.301cm" svg:height="0.433cm" svg:x="12.461cm" svg:y="15.346cm">
          <draw:text-box>
            <text:p text:style-name="P2"><text:span text:style-name="T22">trabajo </text:span></text:p>
          </draw:text-box>
        </draw:frame>
        <draw:frame draw:style-name="gr25" draw:text-style-name="P14" draw:layer="layout" svg:width="0.63cm" svg:height="0.433cm" svg:x="13.934cm" svg:y="15.346cm">
          <draw:text-box>
            <text:p text:style-name="P2"><text:span text:style-name="T22">del </text:span></text:p>
          </draw:text-box>
        </draw:frame>
        <draw:frame draw:style-name="gr25" draw:text-style-name="P14" draw:layer="layout" svg:width="1.604cm" svg:height="0.433cm" svg:x="14.738cm" svg:y="15.346cm">
          <draw:text-box>
            <text:p text:style-name="P2"><text:span text:style-name="T22">personal </text:span></text:p>
          </draw:text-box>
        </draw:frame>
        <draw:frame draw:style-name="gr25" draw:text-style-name="P14" draw:layer="layout" svg:width="1.344cm" svg:height="0.433cm" svg:x="16.513cm" svg:y="15.346cm">
          <draw:text-box>
            <text:p text:style-name="P2"><text:span text:style-name="T22">auxiliar </text:span></text:p>
          </draw:text-box>
        </draw:frame>
        <draw:frame draw:style-name="gr25" draw:text-style-name="P14" draw:layer="layout" svg:width="0.63cm" svg:height="0.433cm" svg:x="18.03cm" svg:y="15.346cm">
          <draw:text-box>
            <text:p text:style-name="P2"><text:span text:style-name="T22">y/o </text:span></text:p>
          </draw:text-box>
        </draw:frame>
        <draw:frame draw:style-name="gr25" draw:text-style-name="P14" draw:layer="layout" svg:width="2.556cm" svg:height="0.433cm" svg:x="4.406cm" svg:y="15.827cm">
          <draw:text-box>
            <text:p text:style-name="P2"><text:span text:style-name="T22">Administrativo </text:span></text:p>
          </draw:text-box>
        </draw:frame>
        <draw:frame draw:style-name="gr25" draw:text-style-name="P14" draw:layer="layout" svg:width="1.474cm" svg:height="0.433cm" svg:x="7.139cm" svg:y="15.827cm">
          <draw:text-box>
            <text:p text:style-name="P2"><text:span text:style-name="T22">adscrito </text:span></text:p>
          </draw:text-box>
        </draw:frame>
        <draw:frame draw:style-name="gr25" draw:text-style-name="P14" draw:layer="layout" svg:width="0.387cm" svg:height="0.433cm" svg:x="8.794cm" svg:y="15.827cm">
          <draw:text-box>
            <text:p text:style-name="P2"><text:span text:style-name="T22">a </text:span></text:p>
          </draw:text-box>
        </draw:frame>
        <draw:frame draw:style-name="gr25" draw:text-style-name="P14" draw:layer="layout" svg:width="0.413cm" svg:height="0.433cm" svg:x="9.306cm" svg:y="15.827cm">
          <draw:text-box>
            <text:p text:style-name="P2"><text:span text:style-name="T22">la </text:span></text:p>
          </draw:text-box>
        </draw:frame>
        <draw:frame draw:style-name="gr25" draw:text-style-name="P14" draw:layer="layout" svg:width="1.28cm" svg:height="0.433cm" svg:x="9.904cm" svg:y="15.827cm">
          <draw:text-box>
            <text:p text:style-name="P2"><text:span text:style-name="T22">unidad </text:span></text:p>
          </draw:text-box>
        </draw:frame>
        <draw:frame draw:style-name="gr25" draw:text-style-name="P14" draw:layer="layout" svg:width="0.543cm" svg:height="0.433cm" svg:x="11.365cm" svg:y="15.827cm">
          <draw:text-box>
            <text:p text:style-name="P2"><text:span text:style-name="T22">de </text:span></text:p>
          </draw:text-box>
        </draw:frame>
        <draw:frame draw:style-name="gr25" draw:text-style-name="P14" draw:layer="layout" svg:width="1.409cm" svg:height="0.433cm" svg:x="12.093cm" svg:y="15.827cm">
          <draw:text-box>
            <text:p text:style-name="P2"><text:span text:style-name="T22">trabajo, </text:span></text:p>
          </draw:text-box>
        </draw:frame>
        <draw:frame draw:style-name="gr25" draw:text-style-name="P14" draw:layer="layout" svg:width="3.661cm" svg:height="0.433cm" svg:x="13.683cm" svg:y="15.827cm">
          <draw:text-box>
            <text:p text:style-name="P2"><text:span text:style-name="T22">responsabilizándose </text:span></text:p>
          </draw:text-box>
        </draw:frame>
        <draw:frame draw:style-name="gr25" draw:text-style-name="P14" draw:layer="layout" svg:width="0.543cm" svg:height="0.433cm" svg:x="17.517cm" svg:y="15.827cm">
          <draw:text-box>
            <text:p text:style-name="P2"><text:span text:style-name="T22">de </text:span></text:p>
          </draw:text-box>
        </draw:frame>
        <draw:frame draw:style-name="gr25" draw:text-style-name="P14" draw:layer="layout" svg:width="0.413cm" svg:height="0.433cm" svg:x="18.245cm" svg:y="15.827cm">
          <draw:text-box>
            <text:p text:style-name="P2"><text:span text:style-name="T22">la </text:span></text:p>
          </draw:text-box>
        </draw:frame>
        <draw:frame draw:style-name="gr25" draw:text-style-name="P14" draw:layer="layout" svg:width="14.659cm" svg:height="0.433cm" svg:x="4.406cm" svg:y="16.309cm">
          <draw:text-box>
            <text:p text:style-name="P2"><text:span text:style-name="T22">ejecución <text:s/>de <text:s/>los <text:s/>trabajos <text:s/>y <text:s/>de <text:s/>la <text:s/>evaluación <text:s/>del <text:s/>rendimiento <text:s/>del <text:s/>personal, <text:s/>así </text:span></text:p>
          </draw:text-box>
        </draw:frame>
        <draw:frame draw:style-name="gr25" draw:text-style-name="P14" draw:layer="layout" svg:width="14.787cm" svg:height="0.433cm" svg:x="4.406cm" svg:y="16.79cm">
          <draw:text-box>
            <text:p text:style-name="P2"><text:span text:style-name="T22">como <text:s/>de <text:s/>su <text:s/>control <text:s/>de <text:s/>asistencia <text:s/>y <text:s/>demás <text:s/>circunstancias <text:s/>relacionadas <text:s/>con <text:s/>los </text:span></text:p>
          </draw:text-box>
        </draw:frame>
        <draw:frame draw:style-name="gr25" draw:text-style-name="P14" draw:layer="layout" svg:width="14.614cm" svg:height="0.433cm" svg:x="4.406cm" svg:y="17.272cm">
          <draw:text-box>
            <text:p text:style-name="P2"><text:span text:style-name="T22">RRHH, <text:s/>bajo <text:s/>la <text:s/>superior <text:s/>dirección <text:s/>de <text:s/>las <text:s/>jefaturas <text:s/>de <text:s/>servicio <text:s/>por <text:s/>razón <text:s/>de <text:s/>la </text:span></text:p>
          </draw:text-box>
        </draw:frame>
        <draw:frame draw:style-name="gr25" draw:text-style-name="P14" draw:layer="layout" svg:width="10.112cm" svg:height="0.433cm" svg:x="4.406cm" svg:y="17.753cm">
          <draw:text-box>
            <text:p text:style-name="P2"><text:span text:style-name="T22">materia, y de los órganos de administración y de gobierno.</text:span></text:p>
          </draw:text-box>
        </draw:frame>
        <draw:frame draw:style-name="gr25" draw:text-style-name="P14" draw:layer="layout" svg:width="0.387cm" svg:height="0.433cm" svg:x="3.771cm" svg:y="18.235cm">
          <draw:text-box>
            <text:p text:style-name="P2"><text:span text:style-name="T22">4.</text:span></text:p>
          </draw:text-box>
        </draw:frame>
        <draw:frame draw:style-name="gr25" draw:text-style-name="P14" draw:layer="layout" svg:width="10.025cm" svg:height="0.433cm" svg:x="4.406cm" svg:y="18.235cm">
          <draw:text-box>
            <text:p text:style-name="P2"><text:span text:style-name="T22">Manejo de herramientas ofimáticas, hojas de cálculo, etc. </text:span></text:p>
          </draw:text-box>
        </draw:frame>
        <draw:frame draw:style-name="gr25" draw:text-style-name="P14" draw:layer="layout" svg:width="0.387cm" svg:height="0.433cm" svg:x="3.771cm" svg:y="18.716cm">
          <draw:text-box>
            <text:p text:style-name="P2"><text:span text:style-name="T22">5.</text:span></text:p>
          </draw:text-box>
        </draw:frame>
        <draw:frame draw:style-name="gr25" draw:text-style-name="P14" draw:layer="layout" svg:width="14.853cm" svg:height="0.433cm" svg:x="4.406cm" svg:y="18.716cm">
          <draw:text-box>
            <text:p text:style-name="P2"><text:span text:style-name="T22">Realización <text:s/>de <text:s/>tareas <text:s/>de <text:s/>gestión <text:s/>administrativa <text:s/>de <text:s/>los <text:s/>asuntos <text:s/>generales <text:s/>de <text:s/>la </text:span></text:p>
          </draw:text-box>
        </draw:frame>
        <draw:frame draw:style-name="gr25" draw:text-style-name="P14" draw:layer="layout" svg:width="0.955cm" svg:height="0.433cm" svg:x="4.406cm" svg:y="19.198cm">
          <draw:text-box>
            <text:p text:style-name="P2"><text:span text:style-name="T22">zona.</text:span></text:p>
          </draw:text-box>
        </draw:frame>
        <draw:frame draw:style-name="gr25" draw:text-style-name="P14" draw:layer="layout" svg:width="0.387cm" svg:height="0.433cm" svg:x="3.771cm" svg:y="19.679cm">
          <draw:text-box>
            <text:p text:style-name="P2"><text:span text:style-name="T22">6.</text:span></text:p>
          </draw:text-box>
        </draw:frame>
        <draw:frame draw:style-name="gr25" draw:text-style-name="P14" draw:layer="layout" svg:width="7.796cm" svg:height="0.433cm" svg:x="4.406cm" svg:y="19.679cm">
          <draw:text-box>
            <text:p text:style-name="P2"><text:span text:style-name="T22">Apoyo a otros puestos o unidades orgánicas.</text:span></text:p>
          </draw:text-box>
        </draw:frame>
        <draw:frame draw:style-name="gr25" draw:text-style-name="P14" draw:layer="layout" svg:width="0.387cm" svg:height="0.433cm" svg:x="3.771cm" svg:y="20.161cm">
          <draw:text-box>
            <text:p text:style-name="P2"><text:span text:style-name="T22">7.</text:span></text:p>
          </draw:text-box>
        </draw:frame>
        <draw:frame draw:style-name="gr25" draw:text-style-name="P14" draw:layer="layout" svg:width="14.334cm" svg:height="0.433cm" svg:x="4.406cm" svg:y="20.161cm">
          <draw:text-box>
            <text:p text:style-name="P2"><text:span text:style-name="T22">Responsable <text:s/>del <text:s/>control <text:s/>de <text:s/>plazos <text:s/>y <text:s/>otros <text:s/>aspectos <text:s/>para <text:s/>el <text:s/>seguimiento <text:s/>del </text:span></text:p>
          </draw:text-box>
        </draw:frame>
        <draw:frame draw:style-name="gr25" draw:text-style-name="P14" draw:layer="layout" svg:width="4.375cm" svg:height="0.433cm" svg:x="4.406cm" svg:y="20.643cm">
          <draw:text-box>
            <text:p text:style-name="P2"><text:span text:style-name="T22">proceso o procedimiento.</text:span></text:p>
          </draw:text-box>
        </draw:frame>
        <draw:frame draw:style-name="gr25" draw:text-style-name="P14" draw:layer="layout" svg:width="0.387cm" svg:height="0.433cm" svg:x="3.771cm" svg:y="21.124cm">
          <draw:text-box>
            <text:p text:style-name="P2"><text:span text:style-name="T22">8.</text:span></text:p>
          </draw:text-box>
        </draw:frame>
        <draw:frame draw:style-name="gr25" draw:text-style-name="P14" draw:layer="layout" svg:width="14.18cm" svg:height="0.433cm" svg:x="4.406cm" svg:y="21.124cm">
          <draw:text-box>
            <text:p text:style-name="P2"><text:span text:style-name="T22">Redacción de actos administrativos, estudios, informes, escritos, etc., de carácter </text:span></text:p>
          </draw:text-box>
        </draw:frame>
        <draw:frame draw:style-name="gr25" draw:text-style-name="P14" draw:layer="layout" svg:width="4.223cm" svg:height="0.433cm" svg:x="4.406cm" svg:y="21.606cm">
          <draw:text-box>
            <text:p text:style-name="P2"><text:span text:style-name="T22">repetitivo y no repetitivo.</text:span></text:p>
          </draw:text-box>
        </draw:frame>
        <draw:frame draw:style-name="gr25" draw:text-style-name="P14" draw:layer="layout" svg:width="0.387cm" svg:height="0.433cm" svg:x="3.771cm" svg:y="22.087cm">
          <draw:text-box>
            <text:p text:style-name="P2"><text:span text:style-name="T22">9.</text:span></text:p>
          </draw:text-box>
        </draw:frame>
        <draw:frame draw:style-name="gr25" draw:text-style-name="P14" draw:layer="layout" svg:width="1.474cm" svg:height="0.433cm" svg:x="4.406cm" svg:y="22.087cm">
          <draw:text-box>
            <text:p text:style-name="P2"><text:span text:style-name="T22">Impulsa </text:span></text:p>
          </draw:text-box>
        </draw:frame>
        <draw:frame draw:style-name="gr25" draw:text-style-name="P14" draw:layer="layout" svg:width="1.063cm" svg:height="0.433cm" svg:x="6.027cm" svg:y="22.087cm">
          <draw:text-box>
            <text:p text:style-name="P2"><text:span text:style-name="T22">todas </text:span></text:p>
          </draw:text-box>
        </draw:frame>
        <draw:frame draw:style-name="gr25" draw:text-style-name="P14" draw:layer="layout" svg:width="0.608cm" svg:height="0.433cm" svg:x="7.239cm" svg:y="22.087cm">
          <draw:text-box>
            <text:p text:style-name="P2"><text:span text:style-name="T22">las </text:span></text:p>
          </draw:text-box>
        </draw:frame>
        <draw:frame draw:style-name="gr25" draw:text-style-name="P14" draw:layer="layout" svg:width="1.041cm" svg:height="0.433cm" svg:x="7.998cm" svg:y="22.087cm">
          <draw:text-box>
            <text:p text:style-name="P2"><text:span text:style-name="T22">fases </text:span></text:p>
          </draw:text-box>
        </draw:frame>
        <draw:frame draw:style-name="gr25" draw:text-style-name="P14" draw:layer="layout" svg:width="0.543cm" svg:height="0.433cm" svg:x="9.188cm" svg:y="22.087cm">
          <draw:text-box>
            <text:p text:style-name="P2"><text:span text:style-name="T22">de </text:span></text:p>
          </draw:text-box>
        </draw:frame>
        <draw:frame draw:style-name="gr25" draw:text-style-name="P14" draw:layer="layout" svg:width="2.015cm" svg:height="0.433cm" svg:x="9.882cm" svg:y="22.087cm">
          <draw:text-box>
            <text:p text:style-name="P2"><text:span text:style-name="T22">tramitación </text:span></text:p>
          </draw:text-box>
        </draw:frame>
        <draw:frame draw:style-name="gr25" draw:text-style-name="P14" draw:layer="layout" svg:width="0.543cm" svg:height="0.433cm" svg:x="12.042cm" svg:y="22.087cm">
          <draw:text-box>
            <text:p text:style-name="P2"><text:span text:style-name="T22">de </text:span></text:p>
          </draw:text-box>
        </draw:frame>
        <draw:frame draw:style-name="gr25" draw:text-style-name="P14" draw:layer="layout" svg:width="2.211cm" svg:height="0.433cm" svg:x="12.736cm" svg:y="22.087cm">
          <draw:text-box>
            <text:p text:style-name="P2"><text:span text:style-name="T22">expedientes </text:span></text:p>
          </draw:text-box>
        </draw:frame>
        <draw:frame draw:style-name="gr25" draw:text-style-name="P14" draw:layer="layout" svg:width="3.098cm" svg:height="0.433cm" svg:x="15.092cm" svg:y="22.087cm">
          <draw:text-box>
            <text:p text:style-name="P2"><text:span text:style-name="T22">correspondientes </text:span></text:p>
          </draw:text-box>
        </draw:frame>
        <draw:frame draw:style-name="gr25" draw:text-style-name="P14" draw:layer="layout" svg:width="0.387cm" svg:height="0.433cm" svg:x="18.331cm" svg:y="22.087cm">
          <draw:text-box>
            <text:p text:style-name="P2"><text:span text:style-name="T22">a </text:span></text:p>
          </draw:text-box>
        </draw:frame>
        <draw:frame draw:style-name="gr25" draw:text-style-name="P14" draw:layer="layout" svg:width="14.203cm" svg:height="0.433cm" svg:x="4.406cm" svg:y="22.569cm">
          <draw:text-box>
            <text:p text:style-name="P2"><text:span text:style-name="T22">procesos o procedimientos administrativos, sin supervisión, dirección e indicación </text:span></text:p>
          </draw:text-box>
        </draw:frame>
        <draw:frame draw:style-name="gr25" draw:text-style-name="P14" draw:layer="layout" svg:width="6.497cm" svg:height="0.433cm" svg:x="4.406cm" svg:y="23.05cm">
          <draw:text-box>
            <text:p text:style-name="P2"><text:span text:style-name="T22">constante de su inmediato/a superior.</text:span></text:p>
          </draw:text-box>
        </draw:frame>
        <draw:frame draw:style-name="gr25" draw:text-style-name="P14" draw:layer="layout" svg:width="15.309cm" svg:height="0.433cm" svg:x="3.771cm" svg:y="23.532cm">
          <draw:text-box>
            <text:p text:style-name="P2"><text:span text:style-name="T22">10. Responsabilidad <text:s/>de <text:s/>la <text:s/>consecución <text:s/>de <text:s/>los <text:s/>objetivos <text:s/>de <text:s/>la <text:s/>Zona. <text:s/>Organización, </text:span></text:p>
          </draw:text-box>
        </draw:frame>
        <draw:frame draw:style-name="gr25" draw:text-style-name="P14" draw:layer="layout" svg:width="14.203cm" svg:height="0.433cm" svg:x="4.406cm" svg:y="24.013cm">
          <draw:text-box>
            <text:p text:style-name="P2"><text:span text:style-name="T22">dirección y supervisión del trabajo del personal auxiliar y/o Administrativo adscrito </text:span></text:p>
          </draw:text-box>
        </draw:frame>
        <draw:frame draw:style-name="gr25" draw:text-style-name="P14" draw:layer="layout" svg:width="14.227cm" svg:height="0.433cm" svg:x="4.406cm" svg:y="24.495cm">
          <draw:text-box>
            <text:p text:style-name="P2"><text:span text:style-name="T22">a la unidad de trabajo, responsabilizándose de la ejecución de los trabajos y de la </text:span></text:p>
          </draw:text-box>
        </draw:frame>
        <draw:frame draw:style-name="gr25" draw:text-style-name="P14" draw:layer="layout" svg:width="13.793cm" svg:height="0.433cm" svg:x="4.406cm" svg:y="24.976cm">
          <draw:text-box>
            <text:p text:style-name="P2"><text:span text:style-name="T22">evaluación del rendimiento del personal, así como de su control de asistencia y </text:span></text:p>
          </draw:text-box>
        </draw:frame>
      </draw:page>
      <draw:page draw:name="page31"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31 de 41</text:span></text:p>
          </draw:text-box>
        </draw:frame>
        <draw:frame draw:style-name="gr25" draw:text-style-name="P14" draw:layer="layout" svg:width="1.279cm" svg:height="0.433cm" svg:x="4.406cm" svg:y="3.849cm">
          <draw:text-box>
            <text:p text:style-name="P2"><text:span text:style-name="T22">demás </text:span></text:p>
          </draw:text-box>
        </draw:frame>
        <draw:frame draw:style-name="gr25" draw:text-style-name="P14" draw:layer="layout" svg:width="2.578cm" svg:height="0.433cm" svg:x="5.823cm" svg:y="3.849cm">
          <draw:text-box>
            <text:p text:style-name="P2"><text:span text:style-name="T22">circunstancias </text:span></text:p>
          </draw:text-box>
        </draw:frame>
        <draw:frame draw:style-name="gr25" draw:text-style-name="P14" draw:layer="layout" svg:width="2.319cm" svg:height="0.433cm" svg:x="8.534cm" svg:y="3.849cm">
          <draw:text-box>
            <text:p text:style-name="P2"><text:span text:style-name="T22">relacionadas </text:span></text:p>
          </draw:text-box>
        </draw:frame>
        <draw:frame draw:style-name="gr25" draw:text-style-name="P14" draw:layer="layout" svg:width="0.738cm" svg:height="0.433cm" svg:x="10.987cm" svg:y="3.849cm">
          <draw:text-box>
            <text:p text:style-name="P2"><text:span text:style-name="T22">con </text:span></text:p>
          </draw:text-box>
        </draw:frame>
        <draw:frame draw:style-name="gr25" draw:text-style-name="P14" draw:layer="layout" svg:width="0.608cm" svg:height="0.433cm" svg:x="11.865cm" svg:y="3.849cm">
          <draw:text-box>
            <text:p text:style-name="P2"><text:span text:style-name="T22">los </text:span></text:p>
          </draw:text-box>
        </draw:frame>
        <draw:frame draw:style-name="gr25" draw:text-style-name="P14" draw:layer="layout" svg:width="1.343cm" svg:height="0.433cm" svg:x="12.614cm" svg:y="3.849cm">
          <draw:text-box>
            <text:p text:style-name="P2"><text:span text:style-name="T22">RRHH. </text:span></text:p>
          </draw:text-box>
        </draw:frame>
        <draw:frame draw:style-name="gr25" draw:text-style-name="P14" draw:layer="layout" svg:width="0.387cm" svg:height="0.433cm" svg:x="14.095cm" svg:y="3.849cm">
          <draw:text-box>
            <text:p text:style-name="P2"><text:span text:style-name="T22">. </text:span></text:p>
          </draw:text-box>
        </draw:frame>
        <draw:frame draw:style-name="gr25" draw:text-style-name="P14" draw:layer="layout" svg:width="1.452cm" svg:height="0.433cm" svg:x="14.456cm" svg:y="3.849cm">
          <draw:text-box>
            <text:p text:style-name="P2"><text:span text:style-name="T22">Gestión </text:span></text:p>
          </draw:text-box>
        </draw:frame>
        <draw:frame draw:style-name="gr25" draw:text-style-name="P14" draw:layer="layout" svg:width="2.621cm" svg:height="0.433cm" svg:x="16.045cm" svg:y="3.849cm">
          <draw:text-box>
            <text:p text:style-name="P2"><text:span text:style-name="T22">administrativa, </text:span></text:p>
          </draw:text-box>
        </draw:frame>
        <draw:frame draw:style-name="gr25" draw:text-style-name="P14" draw:layer="layout" svg:width="10.957cm" svg:height="0.433cm" svg:x="4.406cm" svg:y="4.331cm">
          <draw:text-box>
            <text:p text:style-name="P2"><text:span text:style-name="T22">custodia y conservación de los medios con que cuenta la Zona.</text:span></text:p>
          </draw:text-box>
        </draw:frame>
        <draw:frame draw:style-name="gr25" draw:text-style-name="P14" draw:layer="layout" svg:width="14.725cm" svg:height="0.433cm" svg:x="3.771cm" svg:y="4.812cm">
          <draw:text-box>
            <text:p text:style-name="P2"><text:span text:style-name="T22">11. Requiere conocimientos de la legislación sobre las funciones que desempeña en </text:span></text:p>
          </draw:text-box>
        </draw:frame>
        <draw:frame draw:style-name="gr25" draw:text-style-name="P14" draw:layer="layout" svg:width="14.962cm" svg:height="0.433cm" svg:x="4.406cm" svg:y="5.294cm">
          <draw:text-box>
            <text:p text:style-name="P2"><text:span text:style-name="T22">el <text:s/>puesto <text:s/>de <text:s/>trabajo, <text:s/>que <text:s/>le <text:s/>permiten <text:s/>autonomía <text:s/>e <text:s/>iniciativa <text:s/>en <text:s/>la <text:s/>ejecución <text:s/>de </text:span></text:p>
          </draw:text-box>
        </draw:frame>
        <draw:frame draw:style-name="gr25" draw:text-style-name="P14" draw:layer="layout" svg:width="14.291cm" svg:height="0.433cm" svg:x="4.406cm" svg:y="5.775cm">
          <draw:text-box>
            <text:p text:style-name="P2"><text:span text:style-name="T22">todas las fases que forman parte del proceso o procedimiento en el que interviene </text:span></text:p>
          </draw:text-box>
        </draw:frame>
        <draw:frame draw:style-name="gr25" draw:text-style-name="P14" draw:layer="layout" svg:width="9.659cm" svg:height="0.433cm" svg:x="4.406cm" svg:y="6.257cm">
          <draw:text-box>
            <text:p text:style-name="P2"><text:span text:style-name="T22">su puesto de trabajo y aquellos integrados en la unidad.</text:span></text:p>
          </draw:text-box>
        </draw:frame>
        <draw:frame draw:style-name="gr25" draw:text-style-name="P14" draw:layer="layout" svg:width="14.918cm" svg:height="0.433cm" svg:x="3.771cm" svg:y="6.738cm">
          <draw:text-box>
            <text:p text:style-name="P2"><text:span text:style-name="T22">12. Requiere amplios conocimientos en las herramientas ofimáticas que se utilizan en </text:span></text:p>
          </draw:text-box>
        </draw:frame>
        <draw:frame draw:style-name="gr25" draw:text-style-name="P14" draw:layer="layout" svg:width="3.532cm" svg:height="0.433cm" svg:x="4.406cm" svg:y="7.22cm">
          <draw:text-box>
            <text:p text:style-name="P2"><text:span text:style-name="T22">la unidad de trabajo.</text:span></text:p>
          </draw:text-box>
        </draw:frame>
        <draw:frame draw:style-name="gr25" draw:text-style-name="P14" draw:layer="layout" svg:width="14.681cm" svg:height="0.433cm" svg:x="3.771cm" svg:y="7.984cm">
          <draw:text-box>
            <text:p text:style-name="P2"><text:span text:style-name="T22">13. Colaborar y realizar todas aquellas tareas afines que le sean encomendadas por </text:span></text:p>
          </draw:text-box>
        </draw:frame>
        <draw:frame draw:style-name="gr25" draw:text-style-name="P14" draw:layer="layout" svg:width="14.01cm" svg:height="0.433cm" svg:x="4.406cm" svg:y="8.465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8.947cm">
          <draw:text-box>
            <text:p text:style-name="P2"><text:span text:style-name="T22">clasificación y responsabilidad profesional.</text:span></text:p>
          </draw:text-box>
        </draw:frame>
        <draw:frame draw:style-name="gr25" draw:text-style-name="P14" draw:layer="layout" svg:width="5.671cm" svg:height="0.433cm" svg:x="2.501cm" svg:y="9.711cm">
          <draw:text-box>
            <text:p text:style-name="P2"><text:span text:style-name="T23">21.- SUBJEFATURA DE ZONA:</text:span></text:p>
          </draw:text-box>
        </draw:frame>
        <draw:frame draw:style-name="gr25" draw:text-style-name="P14" draw:layer="layout" svg:width="3.942cm" svg:height="0.433cm" svg:x="2.501cm" svg:y="10.474cm">
          <draw:text-box>
            <text:p text:style-name="P2"><text:span text:style-name="T22">(Funciones Genéricas)</text:span></text:p>
          </draw:text-box>
        </draw:frame>
        <draw:frame draw:style-name="gr25" draw:text-style-name="P14" draw:layer="layout" svg:width="0.387cm" svg:height="0.433cm" svg:x="3.771cm" svg:y="11.238cm">
          <draw:text-box>
            <text:p text:style-name="P2"><text:span text:style-name="T22">1.</text:span></text:p>
          </draw:text-box>
        </draw:frame>
        <draw:frame draw:style-name="gr25" draw:text-style-name="P14" draw:layer="layout" svg:width="14.183cm" svg:height="0.433cm" svg:x="4.406cm" svg:y="11.238cm">
          <draw:text-box>
            <text:p text:style-name="P2"><text:span text:style-name="T22">Atención al público presencial y telefónica y tareas análogas relacionadas con las </text:span></text:p>
          </draw:text-box>
        </draw:frame>
        <draw:frame draw:style-name="gr25" draw:text-style-name="P14" draw:layer="layout" svg:width="6.778cm" svg:height="0.433cm" svg:x="4.406cm" svg:y="11.72cm">
          <draw:text-box>
            <text:p text:style-name="P2"><text:span text:style-name="T22">misiones propias del puesto de trabajo.</text:span></text:p>
          </draw:text-box>
        </draw:frame>
        <draw:frame draw:style-name="gr25" draw:text-style-name="P14" draw:layer="layout" svg:width="0.387cm" svg:height="0.433cm" svg:x="3.771cm" svg:y="12.201cm">
          <draw:text-box>
            <text:p text:style-name="P2"><text:span text:style-name="T22">2.</text:span></text:p>
          </draw:text-box>
        </draw:frame>
        <draw:frame draw:style-name="gr25" draw:text-style-name="P14" draw:layer="layout" svg:width="9.117cm" svg:height="0.433cm" svg:x="4.406cm" svg:y="12.201cm">
          <draw:text-box>
            <text:p text:style-name="P2"><text:span text:style-name="T22">Sustitución del Jefe/a por cualquier tipo de ausencia.</text:span></text:p>
          </draw:text-box>
        </draw:frame>
        <draw:frame draw:style-name="gr25" draw:text-style-name="P14" draw:layer="layout" svg:width="0.387cm" svg:height="0.433cm" svg:x="3.771cm" svg:y="12.683cm">
          <draw:text-box>
            <text:p text:style-name="P2"><text:span text:style-name="T22">3.</text:span></text:p>
          </draw:text-box>
        </draw:frame>
        <draw:frame draw:style-name="gr25" draw:text-style-name="P14" draw:layer="layout" svg:width="14.333cm" svg:height="0.433cm" svg:x="4.406cm" svg:y="12.683cm">
          <draw:text-box>
            <text:p text:style-name="P2"><text:span text:style-name="T22">Manejo <text:s/>de <text:s/>herramientas <text:s/>ofimáticas, <text:s/>cálculo <text:s/>Realización <text:s/>de <text:s/>tareas <text:s/>de <text:s/>gestión </text:span></text:p>
          </draw:text-box>
        </draw:frame>
        <draw:frame draw:style-name="gr25" draw:text-style-name="P14" draw:layer="layout" svg:width="6.951cm" svg:height="0.433cm" svg:x="4.406cm" svg:y="13.164cm">
          <draw:text-box>
            <text:p text:style-name="P2"><text:span text:style-name="T22">administrativa de los asuntos generales.</text:span></text:p>
          </draw:text-box>
        </draw:frame>
        <draw:frame draw:style-name="gr25" draw:text-style-name="P14" draw:layer="layout" svg:width="0.387cm" svg:height="0.433cm" svg:x="3.771cm" svg:y="13.646cm">
          <draw:text-box>
            <text:p text:style-name="P2"><text:span text:style-name="T22">4.</text:span></text:p>
          </draw:text-box>
        </draw:frame>
        <draw:frame draw:style-name="gr25" draw:text-style-name="P14" draw:layer="layout" svg:width="7.796cm" svg:height="0.433cm" svg:x="4.406cm" svg:y="13.646cm">
          <draw:text-box>
            <text:p text:style-name="P2"><text:span text:style-name="T22">Apoyo a otros puestos o unidades orgánicas.</text:span></text:p>
          </draw:text-box>
        </draw:frame>
        <draw:frame draw:style-name="gr25" draw:text-style-name="P14" draw:layer="layout" svg:width="0.387cm" svg:height="0.433cm" svg:x="3.771cm" svg:y="14.127cm">
          <draw:text-box>
            <text:p text:style-name="P2"><text:span text:style-name="T22">5.</text:span></text:p>
          </draw:text-box>
        </draw:frame>
        <draw:frame draw:style-name="gr25" draw:text-style-name="P14" draw:layer="layout" svg:width="14.202cm" svg:height="0.433cm" svg:x="4.406cm" svg:y="14.127cm">
          <draw:text-box>
            <text:p text:style-name="P2"><text:span text:style-name="T22">Redacción de actos administrativos, informes, escritos, etc., de carácter repetitivo </text:span></text:p>
          </draw:text-box>
        </draw:frame>
        <draw:frame draw:style-name="gr25" draw:text-style-name="P14" draw:layer="layout" svg:width="2.535cm" svg:height="0.433cm" svg:x="4.406cm" svg:y="14.609cm">
          <draw:text-box>
            <text:p text:style-name="P2"><text:span text:style-name="T22">y no repetitivo.</text:span></text:p>
          </draw:text-box>
        </draw:frame>
        <draw:frame draw:style-name="gr25" draw:text-style-name="P14" draw:layer="layout" svg:width="0.387cm" svg:height="0.433cm" svg:x="3.771cm" svg:y="15.09cm">
          <draw:text-box>
            <text:p text:style-name="P2"><text:span text:style-name="T22">6.</text:span></text:p>
          </draw:text-box>
        </draw:frame>
        <draw:frame draw:style-name="gr25" draw:text-style-name="P14" draw:layer="layout" svg:width="1.474cm" svg:height="0.433cm" svg:x="4.406cm" svg:y="15.09cm">
          <draw:text-box>
            <text:p text:style-name="P2"><text:span text:style-name="T22">Impulsa </text:span></text:p>
          </draw:text-box>
        </draw:frame>
        <draw:frame draw:style-name="gr25" draw:text-style-name="P14" draw:layer="layout" svg:width="1.063cm" svg:height="0.433cm" svg:x="6.027cm" svg:y="15.09cm">
          <draw:text-box>
            <text:p text:style-name="P2"><text:span text:style-name="T22">todas </text:span></text:p>
          </draw:text-box>
        </draw:frame>
        <draw:frame draw:style-name="gr25" draw:text-style-name="P14" draw:layer="layout" svg:width="0.608cm" svg:height="0.433cm" svg:x="7.239cm" svg:y="15.09cm">
          <draw:text-box>
            <text:p text:style-name="P2"><text:span text:style-name="T22">las </text:span></text:p>
          </draw:text-box>
        </draw:frame>
        <draw:frame draw:style-name="gr25" draw:text-style-name="P14" draw:layer="layout" svg:width="1.041cm" svg:height="0.433cm" svg:x="7.998cm" svg:y="15.09cm">
          <draw:text-box>
            <text:p text:style-name="P2"><text:span text:style-name="T22">fases </text:span></text:p>
          </draw:text-box>
        </draw:frame>
        <draw:frame draw:style-name="gr25" draw:text-style-name="P14" draw:layer="layout" svg:width="0.543cm" svg:height="0.433cm" svg:x="9.188cm" svg:y="15.09cm">
          <draw:text-box>
            <text:p text:style-name="P2"><text:span text:style-name="T22">de </text:span></text:p>
          </draw:text-box>
        </draw:frame>
        <draw:frame draw:style-name="gr25" draw:text-style-name="P14" draw:layer="layout" svg:width="2.015cm" svg:height="0.433cm" svg:x="9.882cm" svg:y="15.09cm">
          <draw:text-box>
            <text:p text:style-name="P2"><text:span text:style-name="T22">tramitación </text:span></text:p>
          </draw:text-box>
        </draw:frame>
        <draw:frame draw:style-name="gr25" draw:text-style-name="P14" draw:layer="layout" svg:width="0.543cm" svg:height="0.433cm" svg:x="12.042cm" svg:y="15.09cm">
          <draw:text-box>
            <text:p text:style-name="P2"><text:span text:style-name="T22">de </text:span></text:p>
          </draw:text-box>
        </draw:frame>
        <draw:frame draw:style-name="gr25" draw:text-style-name="P14" draw:layer="layout" svg:width="2.211cm" svg:height="0.433cm" svg:x="12.736cm" svg:y="15.09cm">
          <draw:text-box>
            <text:p text:style-name="P2"><text:span text:style-name="T22">expedientes </text:span></text:p>
          </draw:text-box>
        </draw:frame>
        <draw:frame draw:style-name="gr25" draw:text-style-name="P14" draw:layer="layout" svg:width="3.098cm" svg:height="0.433cm" svg:x="15.092cm" svg:y="15.09cm">
          <draw:text-box>
            <text:p text:style-name="P2"><text:span text:style-name="T22">correspondientes </text:span></text:p>
          </draw:text-box>
        </draw:frame>
        <draw:frame draw:style-name="gr25" draw:text-style-name="P14" draw:layer="layout" svg:width="0.387cm" svg:height="0.433cm" svg:x="18.331cm" svg:y="15.09cm">
          <draw:text-box>
            <text:p text:style-name="P2"><text:span text:style-name="T22">a </text:span></text:p>
          </draw:text-box>
        </draw:frame>
        <draw:frame draw:style-name="gr25" draw:text-style-name="P14" draw:layer="layout" svg:width="14.203cm" svg:height="0.433cm" svg:x="4.406cm" svg:y="15.572cm">
          <draw:text-box>
            <text:p text:style-name="P2"><text:span text:style-name="T22">procesos o procedimientos administrativos, sin supervisión, dirección e indicación </text:span></text:p>
          </draw:text-box>
        </draw:frame>
        <draw:frame draw:style-name="gr25" draw:text-style-name="P14" draw:layer="layout" svg:width="6.497cm" svg:height="0.433cm" svg:x="4.406cm" svg:y="16.054cm">
          <draw:text-box>
            <text:p text:style-name="P2"><text:span text:style-name="T22">constante de su inmediato/a superior.</text:span></text:p>
          </draw:text-box>
        </draw:frame>
        <draw:frame draw:style-name="gr25" draw:text-style-name="P14" draw:layer="layout" svg:width="0.387cm" svg:height="0.433cm" svg:x="3.771cm" svg:y="16.535cm">
          <draw:text-box>
            <text:p text:style-name="P2"><text:span text:style-name="T22">7.</text:span></text:p>
          </draw:text-box>
        </draw:frame>
        <draw:frame draw:style-name="gr25" draw:text-style-name="P14" draw:layer="layout" svg:width="12.494cm" svg:height="0.433cm" svg:x="4.406cm" svg:y="16.535cm">
          <draw:text-box>
            <text:p text:style-name="P2"><text:span text:style-name="T22">Propone y ejecuta acciones para la mejora del proceso o procedimiento.</text:span></text:p>
          </draw:text-box>
        </draw:frame>
        <draw:frame draw:style-name="gr25" draw:text-style-name="P14" draw:layer="layout" svg:width="0.387cm" svg:height="0.433cm" svg:x="3.771cm" svg:y="17.017cm">
          <draw:text-box>
            <text:p text:style-name="P2"><text:span text:style-name="T22">8.</text:span></text:p>
          </draw:text-box>
        </draw:frame>
        <draw:frame draw:style-name="gr25" draw:text-style-name="P14" draw:layer="layout" svg:width="14.075cm" svg:height="0.433cm" svg:x="4.406cm" svg:y="17.017cm">
          <draw:text-box>
            <text:p text:style-name="P2"><text:span text:style-name="T22">Requiere conocimientos de la legislación sobre las funciones que desempeña en </text:span></text:p>
          </draw:text-box>
        </draw:frame>
        <draw:frame draw:style-name="gr25" draw:text-style-name="P14" draw:layer="layout" svg:width="14.962cm" svg:height="0.433cm" svg:x="4.406cm" svg:y="17.498cm">
          <draw:text-box>
            <text:p text:style-name="P2"><text:span text:style-name="T22">el <text:s/>puesto <text:s/>de <text:s/>trabajo, <text:s/>que <text:s/>le <text:s/>permiten <text:s/>autonomía <text:s/>e <text:s/>iniciativa <text:s/>en <text:s/>la <text:s/>ejecución <text:s/>de </text:span></text:p>
          </draw:text-box>
        </draw:frame>
        <draw:frame draw:style-name="gr25" draw:text-style-name="P14" draw:layer="layout" svg:width="14.291cm" svg:height="0.433cm" svg:x="4.406cm" svg:y="17.98cm">
          <draw:text-box>
            <text:p text:style-name="P2"><text:span text:style-name="T22">todas las fases que forman parte del proceso o procedimiento en el que interviene </text:span></text:p>
          </draw:text-box>
        </draw:frame>
        <draw:frame draw:style-name="gr25" draw:text-style-name="P14" draw:layer="layout" svg:width="9.659cm" svg:height="0.433cm" svg:x="4.406cm" svg:y="18.461cm">
          <draw:text-box>
            <text:p text:style-name="P2"><text:span text:style-name="T22">su puesto de trabajo y aquellos integrados en la unidad.</text:span></text:p>
          </draw:text-box>
        </draw:frame>
        <draw:frame draw:style-name="gr25" draw:text-style-name="P14" draw:layer="layout" svg:width="0.387cm" svg:height="0.433cm" svg:x="3.771cm" svg:y="18.943cm">
          <draw:text-box>
            <text:p text:style-name="P2"><text:span text:style-name="T22">9.</text:span></text:p>
          </draw:text-box>
        </draw:frame>
        <draw:frame draw:style-name="gr25" draw:text-style-name="P14" draw:layer="layout" svg:width="14.268cm" svg:height="0.433cm" svg:x="4.406cm" svg:y="18.943cm">
          <draw:text-box>
            <text:p text:style-name="P2"><text:span text:style-name="T22">Requiere amplios conocimientos en las herramientas ofimáticas que se utilizan en </text:span></text:p>
          </draw:text-box>
        </draw:frame>
        <draw:frame draw:style-name="gr25" draw:text-style-name="P14" draw:layer="layout" svg:width="3.532cm" svg:height="0.433cm" svg:x="4.406cm" svg:y="19.424cm">
          <draw:text-box>
            <text:p text:style-name="P2"><text:span text:style-name="T22">la unidad de trabajo.</text:span></text:p>
          </draw:text-box>
        </draw:frame>
        <draw:frame draw:style-name="gr25" draw:text-style-name="P14" draw:layer="layout" svg:width="14.573cm" svg:height="0.433cm" svg:x="3.771cm" svg:y="19.906cm">
          <draw:text-box>
            <text:p text:style-name="P2"><text:span text:style-name="T22">10. Cobro de recibos, tanto en periodo voluntario como en vía ejecutiva, trabajos de </text:span></text:p>
          </draw:text-box>
        </draw:frame>
        <draw:frame draw:style-name="gr25" draw:text-style-name="P14" draw:layer="layout" svg:width="14.139cm" svg:height="0.433cm" svg:x="4.406cm" svg:y="20.387cm">
          <draw:text-box>
            <text:p text:style-name="P2"><text:span text:style-name="T22">oficina, <text:s/>contabilidad, <text:s/>partes <text:s/>de <text:s/>recaudación, <text:s/>relaciones <text:s/>de <text:s/>deudores, <text:s/>trámite </text:span></text:p>
          </draw:text-box>
        </draw:frame>
        <draw:frame draw:style-name="gr25" draw:text-style-name="P14" draw:layer="layout" svg:width="13.945cm" svg:height="0.433cm" svg:x="4.406cm" svg:y="20.869cm">
          <draw:text-box>
            <text:p text:style-name="P2"><text:span text:style-name="T22">expedientes, notificaciones, procedimiento ejecutivo u otras que fuera necesario </text:span></text:p>
          </draw:text-box>
        </draw:frame>
        <draw:frame draw:style-name="gr25" draw:text-style-name="P14" draw:layer="layout" svg:width="14.269cm" svg:height="0.433cm" svg:x="4.406cm" svg:y="21.351cm">
          <draw:text-box>
            <text:p text:style-name="P2"><text:span text:style-name="T22">realizar <text:s/>en <text:s/>aplicación <text:s/>de <text:s/>la <text:s/>legislación <text:s/>en <text:s/>vigor <text:s/>para <text:s/>la <text:s/>gestión <text:s/>recaudatoria </text:span></text:p>
          </draw:text-box>
        </draw:frame>
        <draw:frame draw:style-name="gr25" draw:text-style-name="P14" draw:layer="layout" svg:width="2.903cm" svg:height="0.433cm" svg:x="4.406cm" svg:y="21.832cm">
          <draw:text-box>
            <text:p text:style-name="P2"><text:span text:style-name="T22">correspondiente </text:span></text:p>
          </draw:text-box>
        </draw:frame>
        <draw:frame draw:style-name="gr25" draw:text-style-name="P14" draw:layer="layout" svg:width="0.413cm" svg:height="0.433cm" svg:x="7.498cm" svg:y="21.832cm">
          <draw:text-box>
            <text:p text:style-name="P2"><text:span text:style-name="T22">al </text:span></text:p>
          </draw:text-box>
        </draw:frame>
        <draw:frame draw:style-name="gr25" draw:text-style-name="P14" draw:layer="layout" svg:width="1.864cm" svg:height="0.433cm" svg:x="8.109cm" svg:y="21.832cm">
          <draw:text-box>
            <text:p text:style-name="P2"><text:span text:style-name="T22">Consorcio </text:span></text:p>
          </draw:text-box>
        </draw:frame>
        <draw:frame draw:style-name="gr25" draw:text-style-name="P14" draw:layer="layout" svg:width="0.543cm" svg:height="0.433cm" svg:x="10.165cm" svg:y="21.832cm">
          <draw:text-box>
            <text:p text:style-name="P2"><text:span text:style-name="T22">de </text:span></text:p>
          </draw:text-box>
        </draw:frame>
        <draw:frame draw:style-name="gr25" draw:text-style-name="P14" draw:layer="layout" svg:width="1.625cm" svg:height="0.433cm" svg:x="10.905cm" svg:y="21.832cm">
          <draw:text-box>
            <text:p text:style-name="P2"><text:span text:style-name="T22">Tributos. </text:span></text:p>
          </draw:text-box>
        </draw:frame>
        <draw:frame draw:style-name="gr25" draw:text-style-name="P14" draw:layer="layout" svg:width="2.015cm" svg:height="0.433cm" svg:x="12.724cm" svg:y="21.832cm">
          <draw:text-box>
            <text:p text:style-name="P2"><text:span text:style-name="T22">Desarrollar </text:span></text:p>
          </draw:text-box>
        </draw:frame>
        <draw:frame draw:style-name="gr25" draw:text-style-name="P14" draw:layer="layout" svg:width="0.608cm" svg:height="0.433cm" svg:x="14.931cm" svg:y="21.832cm">
          <draw:text-box>
            <text:p text:style-name="P2"><text:span text:style-name="T22">las </text:span></text:p>
          </draw:text-box>
        </draw:frame>
        <draw:frame draw:style-name="gr25" draw:text-style-name="P14" draw:layer="layout" svg:width="2.189cm" svg:height="0.433cm" svg:x="15.735cm" svg:y="21.832cm">
          <draw:text-box>
            <text:p text:style-name="P2"><text:span text:style-name="T22">actuaciones </text:span></text:p>
          </draw:text-box>
        </draw:frame>
        <draw:frame draw:style-name="gr25" draw:text-style-name="P14" draw:layer="layout" svg:width="0.543cm" svg:height="0.433cm" svg:x="18.115cm" svg:y="21.832cm">
          <draw:text-box>
            <text:p text:style-name="P2"><text:span text:style-name="T22">de </text:span></text:p>
          </draw:text-box>
        </draw:frame>
        <draw:frame draw:style-name="gr25" draw:text-style-name="P14" draw:layer="layout" svg:width="14.68cm" svg:height="0.433cm" svg:x="4.406cm" svg:y="22.314cm">
          <draw:text-box>
            <text:p text:style-name="P2"><text:span text:style-name="T22">investigación <text:s/>y <text:s/>comprobación <text:s/>dirigidas <text:s/>al <text:s/>descubrimiento <text:s/>de <text:s/>hechos <text:s/>imponibles </text:span></text:p>
          </draw:text-box>
        </draw:frame>
        <draw:frame draw:style-name="gr25" draw:text-style-name="P14" draw:layer="layout" svg:width="13.879cm" svg:height="0.433cm" svg:x="4.406cm" svg:y="22.795cm">
          <draw:text-box>
            <text:p text:style-name="P2"><text:span text:style-name="T22">ocultos respecto a los tributos que gestione el Consorcio; preparación e informe </text:span></text:p>
          </draw:text-box>
        </draw:frame>
        <draw:frame draw:style-name="gr25" draw:text-style-name="P14" draw:layer="layout" svg:width="14.702cm" svg:height="0.433cm" svg:x="4.406cm" svg:y="23.277cm">
          <draw:text-box>
            <text:p text:style-name="P2"><text:span text:style-name="T22">de <text:s/>los <text:s/>expedientes <text:s/>de <text:s/>altas, <text:s/>segregaciones <text:s/>y <text:s/>rectificaciones <text:s/>respecto <text:s/>a <text:s/>dichos </text:span></text:p>
          </draw:text-box>
        </draw:frame>
        <draw:frame draw:style-name="gr25" draw:text-style-name="P14" draw:layer="layout" svg:width="1.496cm" svg:height="0.433cm" svg:x="4.406cm" svg:y="23.758cm">
          <draw:text-box>
            <text:p text:style-name="P2"><text:span text:style-name="T22">tributos; </text:span></text:p>
          </draw:text-box>
        </draw:frame>
        <draw:frame draw:style-name="gr25" draw:text-style-name="P14" draw:layer="layout" svg:width="2.211cm" svg:height="0.433cm" svg:x="6.092cm" svg:y="23.758cm">
          <draw:text-box>
            <text:p text:style-name="P2"><text:span text:style-name="T22">expedientes </text:span></text:p>
          </draw:text-box>
        </draw:frame>
        <draw:frame draw:style-name="gr25" draw:text-style-name="P14" draw:layer="layout" svg:width="0.543cm" svg:height="0.433cm" svg:x="8.49cm" svg:y="23.758cm">
          <draw:text-box>
            <text:p text:style-name="P2"><text:span text:style-name="T22">de </text:span></text:p>
          </draw:text-box>
        </draw:frame>
        <draw:frame draw:style-name="gr25" draw:text-style-name="P14" draw:layer="layout" svg:width="2.101cm" svg:height="0.433cm" svg:x="9.228cm" svg:y="23.758cm">
          <draw:text-box>
            <text:p text:style-name="P2"><text:span text:style-name="T22">transmisión </text:span></text:p>
          </draw:text-box>
        </draw:frame>
        <draw:frame draw:style-name="gr25" draw:text-style-name="P14" draw:layer="layout" svg:width="0.543cm" svg:height="0.433cm" svg:x="11.518cm" svg:y="23.758cm">
          <draw:text-box>
            <text:p text:style-name="P2"><text:span text:style-name="T22">de </text:span></text:p>
          </draw:text-box>
        </draw:frame>
        <draw:frame draw:style-name="gr25" draw:text-style-name="P14" draw:layer="layout" svg:width="1.582cm" svg:height="0.433cm" svg:x="12.255cm" svg:y="23.758cm">
          <draw:text-box>
            <text:p text:style-name="P2"><text:span text:style-name="T22">dominio; </text:span></text:p>
          </draw:text-box>
        </draw:frame>
        <draw:frame draw:style-name="gr25" draw:text-style-name="P14" draw:layer="layout" svg:width="1.366cm" svg:height="0.433cm" svg:x="14.027cm" svg:y="23.758cm">
          <draw:text-box>
            <text:p text:style-name="P2"><text:span text:style-name="T22">estudio </text:span></text:p>
          </draw:text-box>
        </draw:frame>
        <draw:frame draw:style-name="gr25" draw:text-style-name="P14" draw:layer="layout" svg:width="0.387cm" svg:height="0.433cm" svg:x="15.584cm" svg:y="23.758cm">
          <draw:text-box>
            <text:p text:style-name="P2"><text:span text:style-name="T22">y </text:span></text:p>
          </draw:text-box>
        </draw:frame>
        <draw:frame draw:style-name="gr25" draw:text-style-name="P14" draw:layer="layout" svg:width="1.842cm" svg:height="0.433cm" svg:x="16.084cm" svg:y="23.758cm">
          <draw:text-box>
            <text:p text:style-name="P2"><text:span text:style-name="T22">propuesta </text:span></text:p>
          </draw:text-box>
        </draw:frame>
        <draw:frame draw:style-name="gr25" draw:text-style-name="P14" draw:layer="layout" svg:width="0.543cm" svg:height="0.433cm" svg:x="18.115cm" svg:y="23.758cm">
          <draw:text-box>
            <text:p text:style-name="P2"><text:span text:style-name="T22">de </text:span></text:p>
          </draw:text-box>
        </draw:frame>
        <draw:frame draw:style-name="gr25" draw:text-style-name="P14" draw:layer="layout" svg:width="14.594cm" svg:height="0.433cm" svg:x="4.406cm" svg:y="24.24cm">
          <draw:text-box>
            <text:p text:style-name="P2"><text:span text:style-name="T22">actualización <text:s/>de <text:s/>la <text:s/>cartografía <text:s/>catastral <text:s/>y <text:s/>de <text:s/>todos <text:s/>aquellos <text:s/>datos <text:s/>observados </text:span></text:p>
          </draw:text-box>
        </draw:frame>
        <draw:frame draw:style-name="gr25" draw:text-style-name="P14" draw:layer="layout" svg:width="14.83cm" svg:height="0.433cm" svg:x="4.406cm" svg:y="24.721cm">
          <draw:text-box>
            <text:p text:style-name="P2"><text:span text:style-name="T22">como <text:s/>erróneos <text:s/>y <text:s/>cuya <text:s/>rectificación <text:s/>se <text:s/>salga <text:s/>del <text:s/>ámbito <text:s/>del <text:s/>Consorcio; <text:s/>relación </text:span></text:p>
          </draw:text-box>
        </draw:frame>
        <draw:frame draw:style-name="gr25" draw:text-style-name="P14" draw:layer="layout" svg:width="13.966cm" svg:height="0.433cm" svg:x="4.406cm" svg:y="25.203cm">
          <draw:text-box>
            <text:p text:style-name="P2"><text:span text:style-name="T22">directa <text:s/>con <text:s/>el <text:s/>resto <text:s/>de <text:s/>organismos <text:s/>públicos <text:s/>y <text:s/>otras <text:s/>entidades <text:s/>en <text:s/>aquellos </text:span></text:p>
          </draw:text-box>
        </draw:frame>
        <draw:frame draw:style-name="gr25" draw:text-style-name="P14" draw:layer="layout" svg:width="14.68cm" svg:height="0.433cm" svg:x="4.406cm" svg:y="25.684cm">
          <draw:text-box>
            <text:p text:style-name="P2"><text:span text:style-name="T22">cometidos; <text:s/>actuaciones <text:s/>de <text:s/>comprobación <text:s/>y <text:s/>liquidación <text:s/>del <text:s/>Impuesto <text:s/>de <text:s/>Bienes </text:span></text:p>
          </draw:text-box>
        </draw:frame>
      </draw:page>
      <draw:page draw:name="page32"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32 de 41</text:span></text:p>
          </draw:text-box>
        </draw:frame>
        <draw:frame draw:style-name="gr25" draw:text-style-name="P14" draw:layer="layout" svg:width="14.485cm" svg:height="0.433cm" svg:x="4.406cm" svg:y="3.849cm">
          <draw:text-box>
            <text:p text:style-name="P2"><text:span text:style-name="T22">Inmuebles, <text:s/>así <text:s/>como <text:s/>tareas <text:s/>de <text:s/>gestión <text:s/>tributaria <text:s/>del <text:s/>Impuesto <text:s/>de <text:s/>Actividades </text:span></text:p>
          </draw:text-box>
        </draw:frame>
        <draw:frame draw:style-name="gr25" draw:text-style-name="P14" draw:layer="layout" svg:width="2.34cm" svg:height="0.433cm" svg:x="4.406cm" svg:y="4.331cm">
          <draw:text-box>
            <text:p text:style-name="P2"><text:span text:style-name="T22">Económicas, </text:span></text:p>
          </draw:text-box>
        </draw:frame>
        <draw:frame draw:style-name="gr25" draw:text-style-name="P14" draw:layer="layout" svg:width="0.63cm" svg:height="0.433cm" svg:x="6.942cm" svg:y="4.331cm">
          <draw:text-box>
            <text:p text:style-name="P2"><text:span text:style-name="T22">así </text:span></text:p>
          </draw:text-box>
        </draw:frame>
        <draw:frame draw:style-name="gr25" draw:text-style-name="P14" draw:layer="layout" svg:width="1.063cm" svg:height="0.433cm" svg:x="7.774cm" svg:y="4.331cm">
          <draw:text-box>
            <text:p text:style-name="P2"><text:span text:style-name="T22">como </text:span></text:p>
          </draw:text-box>
        </draw:frame>
        <draw:frame draw:style-name="gr25" draw:text-style-name="P14" draw:layer="layout" svg:width="1.561cm" svg:height="0.433cm" svg:x="9.037cm" svg:y="4.331cm">
          <draw:text-box>
            <text:p text:style-name="P2"><text:span text:style-name="T22">aquellas </text:span></text:p>
          </draw:text-box>
        </draw:frame>
        <draw:frame draw:style-name="gr25" draw:text-style-name="P14" draw:layer="layout" svg:width="1.193cm" svg:height="0.433cm" svg:x="10.797cm" svg:y="4.331cm">
          <draw:text-box>
            <text:p text:style-name="P2"><text:span text:style-name="T22">tareas </text:span></text:p>
          </draw:text-box>
        </draw:frame>
        <draw:frame draw:style-name="gr25" draw:text-style-name="P14" draw:layer="layout" svg:width="2.708cm" svg:height="0.433cm" svg:x="12.19cm" svg:y="4.331cm">
          <draw:text-box>
            <text:p text:style-name="P2"><text:span text:style-name="T22">administrativas </text:span></text:p>
          </draw:text-box>
        </draw:frame>
        <draw:frame draw:style-name="gr25" draw:text-style-name="P14" draw:layer="layout" svg:width="0.387cm" svg:height="0.433cm" svg:x="15.092cm" svg:y="4.331cm">
          <draw:text-box>
            <text:p text:style-name="P2"><text:span text:style-name="T22">y </text:span></text:p>
          </draw:text-box>
        </draw:frame>
        <draw:frame draw:style-name="gr25" draw:text-style-name="P14" draw:layer="layout" svg:width="0.543cm" svg:height="0.433cm" svg:x="15.601cm" svg:y="4.331cm">
          <draw:text-box>
            <text:p text:style-name="P2"><text:span text:style-name="T22">de </text:span></text:p>
          </draw:text-box>
        </draw:frame>
        <draw:frame draw:style-name="gr25" draw:text-style-name="P14" draw:layer="layout" svg:width="2.319cm" svg:height="0.433cm" svg:x="16.347cm" svg:y="4.331cm">
          <draw:text-box>
            <text:p text:style-name="P2"><text:span text:style-name="T22">colaboración </text:span></text:p>
          </draw:text-box>
        </draw:frame>
        <draw:frame draw:style-name="gr25" draw:text-style-name="P14" draw:layer="layout" svg:width="5.501cm" svg:height="0.433cm" svg:x="4.406cm" svg:y="4.812cm">
          <draw:text-box>
            <text:p text:style-name="P2"><text:span text:style-name="T22">relacionadas con las anteriores.</text:span></text:p>
          </draw:text-box>
        </draw:frame>
        <draw:frame draw:style-name="gr25" draw:text-style-name="P14" draw:layer="layout" svg:width="15.069cm" svg:height="0.433cm" svg:x="3.771cm" svg:y="5.294cm">
          <draw:text-box>
            <text:p text:style-name="P2"><text:span text:style-name="T22">11. Supervisión <text:s/>y <text:s/>control <text:s/>de <text:s/>las <text:s/>tareas <text:s/>administrativas <text:s/>realizadas <text:s/>por <text:s/>el <text:s/>personal </text:span></text:p>
          </draw:text-box>
        </draw:frame>
        <draw:frame draw:style-name="gr25" draw:text-style-name="P14" draw:layer="layout" svg:width="11.649cm" svg:height="0.433cm" svg:x="4.406cm" svg:y="5.775cm">
          <draw:text-box>
            <text:p text:style-name="P2"><text:span text:style-name="T22">agente y auxiliar, prestando el asesoramiento y apoyo necesarios. <text:s/></text:span></text:p>
          </draw:text-box>
        </draw:frame>
        <draw:frame draw:style-name="gr25" draw:text-style-name="P14" draw:layer="layout" svg:width="2.6cm" svg:height="0.433cm" svg:x="3.771cm" svg:y="6.257cm">
          <draw:text-box>
            <text:p text:style-name="P2"><text:span text:style-name="T22">12. Establecer </text:span></text:p>
          </draw:text-box>
        </draw:frame>
        <draw:frame draw:style-name="gr25" draw:text-style-name="P14" draw:layer="layout" svg:width="2.383cm" svg:height="0.433cm" svg:x="6.495cm" svg:y="6.257cm">
          <draw:text-box>
            <text:p text:style-name="P2"><text:span text:style-name="T22">herramientas </text:span></text:p>
          </draw:text-box>
        </draw:frame>
        <draw:frame draw:style-name="gr25" draw:text-style-name="P14" draw:layer="layout" svg:width="0.387cm" svg:height="0.433cm" svg:x="9.016cm" svg:y="6.257cm">
          <draw:text-box>
            <text:p text:style-name="P2"><text:span text:style-name="T22">y </text:span></text:p>
          </draw:text-box>
        </draw:frame>
        <draw:frame draw:style-name="gr25" draw:text-style-name="P14" draw:layer="layout" svg:width="1.647cm" svg:height="0.433cm" svg:x="9.466cm" svg:y="6.257cm">
          <draw:text-box>
            <text:p text:style-name="P2"><text:span text:style-name="T22">sistemas </text:span></text:p>
          </draw:text-box>
        </draw:frame>
        <draw:frame draw:style-name="gr25" draw:text-style-name="P14" draw:layer="layout" svg:width="0.543cm" svg:height="0.433cm" svg:x="11.253cm" svg:y="6.257cm">
          <draw:text-box>
            <text:p text:style-name="P2"><text:span text:style-name="T22">de </text:span></text:p>
          </draw:text-box>
        </draw:frame>
        <draw:frame draw:style-name="gr25" draw:text-style-name="P14" draw:layer="layout" svg:width="0.738cm" svg:height="0.433cm" svg:x="11.94cm" svg:y="6.257cm">
          <draw:text-box>
            <text:p text:style-name="P2"><text:span text:style-name="T22">uso </text:span></text:p>
          </draw:text-box>
        </draw:frame>
        <draw:frame draw:style-name="gr25" draw:text-style-name="P14" draw:layer="layout" svg:width="1.279cm" svg:height="0.433cm" svg:x="12.821cm" svg:y="6.257cm">
          <draw:text-box>
            <text:p text:style-name="P2"><text:span text:style-name="T22">común </text:span></text:p>
          </draw:text-box>
        </draw:frame>
        <draw:frame draw:style-name="gr25" draw:text-style-name="P14" draw:layer="layout" svg:width="0.76cm" svg:height="0.433cm" svg:x="14.242cm" svg:y="6.257cm">
          <draw:text-box>
            <text:p text:style-name="P2"><text:span text:style-name="T22">que </text:span></text:p>
          </draw:text-box>
        </draw:frame>
        <draw:frame draw:style-name="gr25" draw:text-style-name="P14" draw:layer="layout" svg:width="1.625cm" svg:height="0.433cm" svg:x="15.145cm" svg:y="6.257cm">
          <draw:text-box>
            <text:p text:style-name="P2"><text:span text:style-name="T22">permitan </text:span></text:p>
          </draw:text-box>
        </draw:frame>
        <draw:frame draw:style-name="gr25" draw:text-style-name="P14" draw:layer="layout" svg:width="0.413cm" svg:height="0.433cm" svg:x="16.91cm" svg:y="6.257cm">
          <draw:text-box>
            <text:p text:style-name="P2"><text:span text:style-name="T22">la </text:span></text:p>
          </draw:text-box>
        </draw:frame>
        <draw:frame draw:style-name="gr25" draw:text-style-name="P14" draw:layer="layout" svg:width="1.193cm" svg:height="0.433cm" svg:x="17.468cm" svg:y="6.257cm">
          <draw:text-box>
            <text:p text:style-name="P2"><text:span text:style-name="T22">rápida </text:span></text:p>
          </draw:text-box>
        </draw:frame>
        <draw:frame draw:style-name="gr25" draw:text-style-name="P14" draw:layer="layout" svg:width="12.255cm" svg:height="0.433cm" svg:x="4.406cm" svg:y="6.738cm">
          <draw:text-box>
            <text:p text:style-name="P2"><text:span text:style-name="T22">localización de los expedientes o del estado de trámite de los mismos. </text:span></text:p>
          </draw:text-box>
        </draw:frame>
        <draw:frame draw:style-name="gr25" draw:text-style-name="P14" draw:layer="layout" svg:width="14.377cm" svg:height="0.433cm" svg:x="3.771cm" svg:y="7.22cm">
          <draw:text-box>
            <text:p text:style-name="P2"><text:span text:style-name="T22">13. Dar información periódica a su superior sobre el estado de las tareas que tiene </text:span></text:p>
          </draw:text-box>
        </draw:frame>
        <draw:frame draw:style-name="gr25" draw:text-style-name="P14" draw:layer="layout" svg:width="13.75cm" svg:height="0.433cm" svg:x="4.406cm" svg:y="7.702cm">
          <draw:text-box>
            <text:p text:style-name="P2"><text:span text:style-name="T22">asignadas, así como el de las tareas del personal agente y auxiliar, detectando </text:span></text:p>
          </draw:text-box>
        </draw:frame>
        <draw:frame draw:style-name="gr25" draw:text-style-name="P14" draw:layer="layout" svg:width="13.858cm" svg:height="0.433cm" svg:x="4.406cm" svg:y="8.183cm">
          <draw:text-box>
            <text:p text:style-name="P2"><text:span text:style-name="T22">los problemas que impidan la consecución de los objetivos fijados, proponiendo </text:span></text:p>
          </draw:text-box>
        </draw:frame>
        <draw:frame draw:style-name="gr25" draw:text-style-name="P14" draw:layer="layout" svg:width="4.18cm" svg:height="0.433cm" svg:x="4.406cm" svg:y="8.665cm">
          <draw:text-box>
            <text:p text:style-name="P2"><text:span text:style-name="T22">soluciones al respecto. <text:s/></text:span></text:p>
          </draw:text-box>
        </draw:frame>
        <draw:frame draw:style-name="gr25" draw:text-style-name="P14" draw:layer="layout" svg:width="14.875cm" svg:height="0.433cm" svg:x="3.771cm" svg:y="9.146cm">
          <draw:text-box>
            <text:p text:style-name="P2"><text:span text:style-name="T22">14. Atender las sugerencias y propuestas del personal agente y auxiliar, y su traslado </text:span></text:p>
          </draw:text-box>
        </draw:frame>
        <draw:frame draw:style-name="gr25" draw:text-style-name="P14" draw:layer="layout" svg:width="5.176cm" svg:height="0.433cm" svg:x="4.406cm" svg:y="9.628cm">
          <draw:text-box>
            <text:p text:style-name="P2"><text:span text:style-name="T22">a los superiores, en su caso. <text:s/></text:span></text:p>
          </draw:text-box>
        </draw:frame>
        <draw:frame draw:style-name="gr25" draw:text-style-name="P14" draw:layer="layout" svg:width="14.506cm" svg:height="0.433cm" svg:x="3.771cm" svg:y="10.109cm">
          <draw:text-box>
            <text:p text:style-name="P2"><text:span text:style-name="T22">15. Utilizar las aplicaciones informáticas (tratamiento de textos, base de datos, hoja </text:span></text:p>
          </draw:text-box>
        </draw:frame>
        <draw:frame draw:style-name="gr25" draw:text-style-name="P14" draw:layer="layout" svg:width="13.771cm" svg:height="0.433cm" svg:x="4.406cm" svg:y="10.591cm">
          <draw:text-box>
            <text:p text:style-name="P2"><text:span text:style-name="T22">de cálculo, aplicaciones específicas) que sean necesarias para el desarrollo de </text:span></text:p>
          </draw:text-box>
        </draw:frame>
        <draw:frame draw:style-name="gr25" draw:text-style-name="P14" draw:layer="layout" svg:width="0.608cm" svg:height="0.433cm" svg:x="4.406cm" svg:y="11.072cm">
          <draw:text-box>
            <text:p text:style-name="P2"><text:span text:style-name="T22">las </text:span></text:p>
          </draw:text-box>
        </draw:frame>
        <draw:frame draw:style-name="gr25" draw:text-style-name="P14" draw:layer="layout" svg:width="1.193cm" svg:height="0.433cm" svg:x="5.225cm" svg:y="11.072cm">
          <draw:text-box>
            <text:p text:style-name="P2"><text:span text:style-name="T22">tareas </text:span></text:p>
          </draw:text-box>
        </draw:frame>
        <draw:frame draw:style-name="gr25" draw:text-style-name="P14" draw:layer="layout" svg:width="0.543cm" svg:height="0.433cm" svg:x="6.626cm" svg:y="11.072cm">
          <draw:text-box>
            <text:p text:style-name="P2"><text:span text:style-name="T22">de </text:span></text:p>
          </draw:text-box>
        </draw:frame>
        <draw:frame draw:style-name="gr25" draw:text-style-name="P14" draw:layer="layout" svg:width="1.3cm" svg:height="0.433cm" svg:x="7.38cm" svg:y="11.072cm">
          <draw:text-box>
            <text:p text:style-name="P2"><text:span text:style-name="T22">trámite </text:span></text:p>
          </draw:text-box>
        </draw:frame>
        <draw:frame draw:style-name="gr25" draw:text-style-name="P14" draw:layer="layout" svg:width="0.387cm" svg:height="0.433cm" svg:x="8.889cm" svg:y="11.072cm">
          <draw:text-box>
            <text:p text:style-name="P2"><text:span text:style-name="T22">y </text:span></text:p>
          </draw:text-box>
        </draw:frame>
        <draw:frame draw:style-name="gr25" draw:text-style-name="P14" draw:layer="layout" svg:width="2.319cm" svg:height="0.433cm" svg:x="9.406cm" svg:y="11.072cm">
          <draw:text-box>
            <text:p text:style-name="P2"><text:span text:style-name="T22">colaboración </text:span></text:p>
          </draw:text-box>
        </draw:frame>
        <draw:frame draw:style-name="gr25" draw:text-style-name="P14" draw:layer="layout" svg:width="0.543cm" svg:height="0.433cm" svg:x="11.929cm" svg:y="11.072cm">
          <draw:text-box>
            <text:p text:style-name="P2"><text:span text:style-name="T22">en </text:span></text:p>
          </draw:text-box>
        </draw:frame>
        <draw:frame draw:style-name="gr25" draw:text-style-name="P14" draw:layer="layout" svg:width="0.413cm" svg:height="0.433cm" svg:x="12.683cm" svg:y="11.072cm">
          <draw:text-box>
            <text:p text:style-name="P2"><text:span text:style-name="T22">la </text:span></text:p>
          </draw:text-box>
        </draw:frame>
        <draw:frame draw:style-name="gr25" draw:text-style-name="P14" draw:layer="layout" svg:width="1.366cm" svg:height="0.433cm" svg:x="13.307cm" svg:y="11.072cm">
          <draw:text-box>
            <text:p text:style-name="P2"><text:span text:style-name="T22">gestión </text:span></text:p>
          </draw:text-box>
        </draw:frame>
        <draw:frame draw:style-name="gr25" draw:text-style-name="P14" draw:layer="layout" svg:width="0.543cm" svg:height="0.433cm" svg:x="14.881cm" svg:y="11.072cm">
          <draw:text-box>
            <text:p text:style-name="P2"><text:span text:style-name="T22">de </text:span></text:p>
          </draw:text-box>
        </draw:frame>
        <draw:frame draw:style-name="gr25" draw:text-style-name="P14" draw:layer="layout" svg:width="0.608cm" svg:height="0.433cm" svg:x="15.636cm" svg:y="11.072cm">
          <draw:text-box>
            <text:p text:style-name="P2"><text:span text:style-name="T22">los </text:span></text:p>
          </draw:text-box>
        </draw:frame>
        <draw:frame draw:style-name="gr25" draw:text-style-name="P14" draw:layer="layout" svg:width="2.211cm" svg:height="0.433cm" svg:x="16.454cm" svg:y="11.072cm">
          <draw:text-box>
            <text:p text:style-name="P2"><text:span text:style-name="T22">expedientes </text:span></text:p>
          </draw:text-box>
        </draw:frame>
        <draw:frame draw:style-name="gr25" draw:text-style-name="P14" draw:layer="layout" svg:width="9.96cm" svg:height="0.433cm" svg:x="4.406cm" svg:y="11.554cm">
          <draw:text-box>
            <text:p text:style-name="P2"><text:span text:style-name="T22">administrativos que le encomiende su superior jerárquico.</text:span></text:p>
          </draw:text-box>
        </draw:frame>
        <draw:frame draw:style-name="gr25" draw:text-style-name="P14" draw:layer="layout" svg:width="2.101cm" svg:height="0.433cm" svg:x="3.771cm" svg:y="12.035cm">
          <draw:text-box>
            <text:p text:style-name="P2"><text:span text:style-name="T22">16. Cumplir </text:span></text:p>
          </draw:text-box>
        </draw:frame>
        <draw:frame draw:style-name="gr25" draw:text-style-name="P14" draw:layer="layout" svg:width="0.738cm" svg:height="0.433cm" svg:x="5.995cm" svg:y="12.035cm">
          <draw:text-box>
            <text:p text:style-name="P2"><text:span text:style-name="T22">con </text:span></text:p>
          </draw:text-box>
        </draw:frame>
        <draw:frame draw:style-name="gr25" draw:text-style-name="P14" draw:layer="layout" svg:width="0.608cm" svg:height="0.433cm" svg:x="6.873cm" svg:y="12.035cm">
          <draw:text-box>
            <text:p text:style-name="P2"><text:span text:style-name="T22">las </text:span></text:p>
          </draw:text-box>
        </draw:frame>
        <draw:frame draw:style-name="gr25" draw:text-style-name="P14" draw:layer="layout" svg:width="1.409cm" svg:height="0.433cm" svg:x="7.621cm" svg:y="12.035cm">
          <draw:text-box>
            <text:p text:style-name="P2"><text:span text:style-name="T22">normas </text:span></text:p>
          </draw:text-box>
        </draw:frame>
        <draw:frame draw:style-name="gr25" draw:text-style-name="P14" draw:layer="layout" svg:width="0.387cm" svg:height="0.433cm" svg:x="9.167cm" svg:y="12.035cm">
          <draw:text-box>
            <text:p text:style-name="P2"><text:span text:style-name="T22">y </text:span></text:p>
          </draw:text-box>
        </draw:frame>
        <draw:frame draw:style-name="gr25" draw:text-style-name="P14" draw:layer="layout" svg:width="2.751cm" svg:height="0.433cm" svg:x="9.613cm" svg:y="12.035cm">
          <draw:text-box>
            <text:p text:style-name="P2"><text:span text:style-name="T22">procedimientos </text:span></text:p>
          </draw:text-box>
        </draw:frame>
        <draw:frame draw:style-name="gr25" draw:text-style-name="P14" draw:layer="layout" svg:width="0.543cm" svg:height="0.433cm" svg:x="12.497cm" svg:y="12.035cm">
          <draw:text-box>
            <text:p text:style-name="P2"><text:span text:style-name="T22">en </text:span></text:p>
          </draw:text-box>
        </draw:frame>
        <draw:frame draw:style-name="gr25" draw:text-style-name="P14" draw:layer="layout" svg:width="1.409cm" svg:height="0.433cm" svg:x="13.181cm" svg:y="12.035cm">
          <draw:text-box>
            <text:p text:style-name="P2"><text:span text:style-name="T22">materia </text:span></text:p>
          </draw:text-box>
        </draw:frame>
        <draw:frame draw:style-name="gr25" draw:text-style-name="P14" draw:layer="layout" svg:width="0.543cm" svg:height="0.433cm" svg:x="14.727cm" svg:y="12.035cm">
          <draw:text-box>
            <text:p text:style-name="P2"><text:span text:style-name="T22">de </text:span></text:p>
          </draw:text-box>
        </draw:frame>
        <draw:frame draw:style-name="gr25" draw:text-style-name="P14" draw:layer="layout" svg:width="1.821cm" svg:height="0.433cm" svg:x="15.411cm" svg:y="12.035cm">
          <draw:text-box>
            <text:p text:style-name="P2"><text:span text:style-name="T22">seguridad </text:span></text:p>
          </draw:text-box>
        </draw:frame>
        <draw:frame draw:style-name="gr25" draw:text-style-name="P14" draw:layer="layout" svg:width="0.543cm" svg:height="0.433cm" svg:x="17.367cm" svg:y="12.035cm">
          <draw:text-box>
            <text:p text:style-name="P2"><text:span text:style-name="T22">de </text:span></text:p>
          </draw:text-box>
        </draw:frame>
        <draw:frame draw:style-name="gr25" draw:text-style-name="P14" draw:layer="layout" svg:width="0.608cm" svg:height="0.433cm" svg:x="18.051cm" svg:y="12.035cm">
          <draw:text-box>
            <text:p text:style-name="P2"><text:span text:style-name="T22">los </text:span></text:p>
          </draw:text-box>
        </draw:frame>
        <draw:frame draw:style-name="gr25" draw:text-style-name="P14" draw:layer="layout" svg:width="11.584cm" svg:height="0.433cm" svg:x="4.406cm" svg:y="12.517cm">
          <draw:text-box>
            <text:p text:style-name="P2"><text:span text:style-name="T22">sistemas de información, protección de datos de carácter personal.</text:span></text:p>
          </draw:text-box>
        </draw:frame>
        <draw:frame draw:style-name="gr25" draw:text-style-name="P14" draw:layer="layout" svg:width="14.615cm" svg:height="0.433cm" svg:x="3.771cm" svg:y="12.999cm">
          <draw:text-box>
            <text:p text:style-name="P2"><text:span text:style-name="T22">17. Realizar cualesquiera otras tareas encomendadas por su superior jerárquico, en </text:span></text:p>
          </draw:text-box>
        </draw:frame>
        <draw:frame draw:style-name="gr25" draw:text-style-name="P14" draw:layer="layout" svg:width="14.376cm" svg:height="0.433cm" svg:x="4.406cm" svg:y="13.48cm">
          <draw:text-box>
            <text:p text:style-name="P2"><text:span text:style-name="T22">el <text:s/>marco <text:s/>de <text:s/>su <text:s/>titulación, <text:s/>así <text:s/>como <text:s/>las <text:s/>necesarias <text:s/>para <text:s/>el <text:s/>desarrollo <text:s/>de <text:s/>las </text:span></text:p>
          </draw:text-box>
        </draw:frame>
        <draw:frame draw:style-name="gr25" draw:text-style-name="P14" draw:layer="layout" svg:width="5.783cm" svg:height="0.433cm" svg:x="4.406cm" svg:y="13.962cm">
          <draw:text-box>
            <text:p text:style-name="P2"><text:span text:style-name="T22">funciones asignadas a su unidad.</text:span></text:p>
          </draw:text-box>
        </draw:frame>
        <draw:frame draw:style-name="gr25" draw:text-style-name="P14" draw:layer="layout" svg:width="10.864cm" svg:height="0.433cm" svg:x="2.501cm" svg:y="15.242cm">
          <draw:text-box>
            <text:p text:style-name="P2"><text:span text:style-name="T23">23.- AUXILIAR ADMINISTRATIVO TRIBUTARIO ADSCRITO:</text:span></text:p>
          </draw:text-box>
        </draw:frame>
        <draw:frame draw:style-name="gr25" draw:text-style-name="P14" draw:layer="layout" svg:width="0.387cm" svg:height="0.433cm" svg:x="3.771cm" svg:y="16.006cm">
          <draw:text-box>
            <text:p text:style-name="P2"><text:span text:style-name="T22">1.</text:span></text:p>
          </draw:text-box>
        </draw:frame>
        <draw:frame draw:style-name="gr25" draw:text-style-name="P14" draw:layer="layout" svg:width="6.519cm" svg:height="0.433cm" svg:x="4.406cm" svg:y="16.006cm">
          <draw:text-box>
            <text:p text:style-name="P2"><text:span text:style-name="T22">Atención y asistencia a la ciudadanía.</text:span></text:p>
          </draw:text-box>
        </draw:frame>
        <draw:frame draw:style-name="gr25" draw:text-style-name="P14" draw:layer="layout" svg:width="0.387cm" svg:height="0.433cm" svg:x="3.771cm" svg:y="16.487cm">
          <draw:text-box>
            <text:p text:style-name="P2"><text:span text:style-name="T22">2.</text:span></text:p>
          </draw:text-box>
        </draw:frame>
        <draw:frame draw:style-name="gr25" draw:text-style-name="P14" draw:layer="layout" svg:width="14.182cm" svg:height="0.433cm" svg:x="4.406cm" svg:y="16.487cm">
          <draw:text-box>
            <text:p text:style-name="P2"><text:span text:style-name="T22">Registro, <text:s/>archivo, <text:s/>atención <text:s/>y <text:s/>realización <text:s/>de <text:s/>llamadas <text:s/>telefónicas, <text:s/>manejo <text:s/>de </text:span></text:p>
          </draw:text-box>
        </draw:frame>
        <draw:frame draw:style-name="gr25" draw:text-style-name="P14" draw:layer="layout" svg:width="6.994cm" svg:height="0.433cm" svg:x="4.406cm" svg:y="16.969cm">
          <draw:text-box>
            <text:p text:style-name="P2"><text:span text:style-name="T22">máquinas y de herramientas ofimáticas. </text:span></text:p>
          </draw:text-box>
        </draw:frame>
        <draw:frame draw:style-name="gr25" draw:text-style-name="P14" draw:layer="layout" svg:width="0.387cm" svg:height="0.433cm" svg:x="3.771cm" svg:y="17.451cm">
          <draw:text-box>
            <text:p text:style-name="P2"><text:span text:style-name="T22">3.</text:span></text:p>
          </draw:text-box>
        </draw:frame>
        <draw:frame draw:style-name="gr25" draw:text-style-name="P14" draw:layer="layout" svg:width="14.594cm" svg:height="0.433cm" svg:x="4.406cm" svg:y="17.451cm">
          <draw:text-box>
            <text:p text:style-name="P2"><text:span text:style-name="T22">Manejo <text:s/>de <text:s/>aplicaciones <text:s/>informáticas <text:s/>asociadas <text:s/>a <text:s/>la <text:s/>gestión <text:s/>de <text:s/>expedientes, <text:s/>y </text:span></text:p>
          </draw:text-box>
        </draw:frame>
        <draw:frame draw:style-name="gr25" draw:text-style-name="P14" draw:layer="layout" svg:width="14.53cm" svg:height="0.433cm" svg:x="4.406cm" svg:y="17.932cm">
          <draw:text-box>
            <text:p text:style-name="P2"><text:span text:style-name="T22">tareas <text:s/>análogas <text:s/>relacionadas <text:s/>con <text:s/>las <text:s/>funciones <text:s/>propias <text:s/>del <text:s/>puesto <text:s/>de <text:s/>trabajo </text:span></text:p>
          </draw:text-box>
        </draw:frame>
        <draw:frame draw:style-name="gr25" draw:text-style-name="P14" draw:layer="layout" svg:width="14.983cm" svg:height="0.433cm" svg:x="4.406cm" svg:y="18.414cm">
          <draw:text-box>
            <text:p text:style-name="P2"><text:span text:style-name="T22">como <text:s/>apoyo <text:s/>en <text:s/>la <text:s/>tramitación <text:s/>administrativa <text:s/>y <text:s/>en <text:s/>la <text:s/>gestión <text:s/>de <text:s/>los <text:s/>asuntos <text:s/>del </text:span></text:p>
          </draw:text-box>
        </draw:frame>
        <draw:frame draw:style-name="gr25" draw:text-style-name="P14" draw:layer="layout" svg:width="1.604cm" svg:height="0.433cm" svg:x="4.406cm" svg:y="18.895cm">
          <draw:text-box>
            <text:p text:style-name="P2"><text:span text:style-name="T22">Servicio. </text:span></text:p>
          </draw:text-box>
        </draw:frame>
        <draw:frame draw:style-name="gr25" draw:text-style-name="P14" draw:layer="layout" svg:width="0.387cm" svg:height="0.433cm" svg:x="3.771cm" svg:y="19.377cm">
          <draw:text-box>
            <text:p text:style-name="P2"><text:span text:style-name="T22">4.</text:span></text:p>
          </draw:text-box>
        </draw:frame>
        <draw:frame draw:style-name="gr25" draw:text-style-name="P14" draw:layer="layout" svg:width="14.094cm" svg:height="0.433cm" svg:x="4.406cm" svg:y="19.377cm">
          <draw:text-box>
            <text:p text:style-name="P2"><text:span text:style-name="T22">Redacción de actos administrativos, informes, escritos, etc. de carácter repetitivo.</text:span></text:p>
          </draw:text-box>
        </draw:frame>
        <draw:frame draw:style-name="gr25" draw:text-style-name="P14" draw:layer="layout" svg:width="0.387cm" svg:height="0.433cm" svg:x="3.771cm" svg:y="19.858cm">
          <draw:text-box>
            <text:p text:style-name="P2"><text:span text:style-name="T22">5.</text:span></text:p>
          </draw:text-box>
        </draw:frame>
        <draw:frame draw:style-name="gr25" draw:text-style-name="P14" draw:layer="layout" svg:width="14.42cm" svg:height="0.433cm" svg:x="4.406cm" svg:y="19.858cm">
          <draw:text-box>
            <text:p text:style-name="P2"><text:span text:style-name="T22">Realización <text:s/>de <text:s/>tareas <text:s/>de <text:s/>gestión <text:s/>administrativa <text:s/>de <text:s/>los <text:s/>asuntos <text:s/>generales <text:s/>del </text:span></text:p>
          </draw:text-box>
        </draw:frame>
        <draw:frame draw:style-name="gr25" draw:text-style-name="P14" draw:layer="layout" svg:width="2.838cm" svg:height="0.433cm" svg:x="4.406cm" svg:y="20.34cm">
          <draw:text-box>
            <text:p text:style-name="P2"><text:span text:style-name="T22">Servicio/Unidad.</text:span></text:p>
          </draw:text-box>
        </draw:frame>
        <draw:frame draw:style-name="gr25" draw:text-style-name="P14" draw:layer="layout" svg:width="0.387cm" svg:height="0.433cm" svg:x="3.771cm" svg:y="20.821cm">
          <draw:text-box>
            <text:p text:style-name="P2"><text:span text:style-name="T22">6.</text:span></text:p>
          </draw:text-box>
        </draw:frame>
        <draw:frame draw:style-name="gr25" draw:text-style-name="P14" draw:layer="layout" svg:width="7.796cm" svg:height="0.433cm" svg:x="4.406cm" svg:y="20.821cm">
          <draw:text-box>
            <text:p text:style-name="P2"><text:span text:style-name="T22">Apoyo a otros puestos o unidades orgánicas.</text:span></text:p>
          </draw:text-box>
        </draw:frame>
        <draw:frame draw:style-name="gr25" draw:text-style-name="P14" draw:layer="layout" svg:width="0.387cm" svg:height="0.433cm" svg:x="3.771cm" svg:y="21.303cm">
          <draw:text-box>
            <text:p text:style-name="P2"><text:span text:style-name="T22">7.</text:span></text:p>
          </draw:text-box>
        </draw:frame>
        <draw:frame draw:style-name="gr25" draw:text-style-name="P14" draw:layer="layout" svg:width="13.944cm" svg:height="0.433cm" svg:x="4.406cm" svg:y="21.303cm">
          <draw:text-box>
            <text:p text:style-name="P2"><text:span text:style-name="T22">Redactar documentos normalizados propios de la unidad (informes, propuestas, </text:span></text:p>
          </draw:text-box>
        </draw:frame>
        <draw:frame draw:style-name="gr25" draw:text-style-name="P14" draw:layer="layout" svg:width="2.405cm" svg:height="0.433cm" svg:x="4.406cm" svg:y="21.784cm">
          <draw:text-box>
            <text:p text:style-name="P2"><text:span text:style-name="T22">resoluciones, </text:span></text:p>
          </draw:text-box>
        </draw:frame>
        <draw:frame draw:style-name="gr25" draw:text-style-name="P14" draw:layer="layout" svg:width="2.578cm" svg:height="0.433cm" svg:x="6.941cm" svg:y="21.784cm">
          <draw:text-box>
            <text:p text:style-name="P2"><text:span text:style-name="T22">notificaciones, </text:span></text:p>
          </draw:text-box>
        </draw:frame>
        <draw:frame draw:style-name="gr25" draw:text-style-name="P14" draw:layer="layout" svg:width="1.322cm" svg:height="0.433cm" svg:x="9.648cm" svg:y="21.784cm">
          <draw:text-box>
            <text:p text:style-name="P2"><text:span text:style-name="T22">oficios, </text:span></text:p>
          </draw:text-box>
        </draw:frame>
        <draw:frame draw:style-name="gr25" draw:text-style-name="P14" draw:layer="layout" svg:width="2.037cm" svg:height="0.433cm" svg:x="11.105cm" svg:y="21.784cm">
          <draw:text-box>
            <text:p text:style-name="P2"><text:span text:style-name="T22">diligencias, </text:span></text:p>
          </draw:text-box>
        </draw:frame>
        <draw:frame draw:style-name="gr25" draw:text-style-name="P14" draw:layer="layout" svg:width="1.453cm" svg:height="0.433cm" svg:x="13.273cm" svg:y="21.784cm">
          <draw:text-box>
            <text:p text:style-name="P2"><text:span text:style-name="T22">pliegos, </text:span></text:p>
          </draw:text-box>
        </draw:frame>
        <draw:frame draw:style-name="gr25" draw:text-style-name="P14" draw:layer="layout" svg:width="1.928cm" svg:height="0.433cm" svg:x="14.859cm" svg:y="21.784cm">
          <draw:text-box>
            <text:p text:style-name="P2"><text:span text:style-name="T22">memorias, </text:span></text:p>
          </draw:text-box>
        </draw:frame>
        <draw:frame draw:style-name="gr25" draw:text-style-name="P14" draw:layer="layout" svg:width="0.868cm" svg:height="0.433cm" svg:x="16.918cm" svg:y="21.784cm">
          <draw:text-box>
            <text:p text:style-name="P2"><text:span text:style-name="T22">etc), </text:span></text:p>
          </draw:text-box>
        </draw:frame>
        <draw:frame draw:style-name="gr25" draw:text-style-name="P14" draw:layer="layout" svg:width="0.738cm" svg:height="0.433cm" svg:x="17.921cm" svg:y="21.784cm">
          <draw:text-box>
            <text:p text:style-name="P2"><text:span text:style-name="T22">con </text:span></text:p>
          </draw:text-box>
        </draw:frame>
        <draw:frame draw:style-name="gr25" draw:text-style-name="P14" draw:layer="layout" svg:width="13.901cm" svg:height="0.433cm" svg:x="4.406cm" svg:y="22.266cm">
          <draw:text-box>
            <text:p text:style-name="P2"><text:span text:style-name="T22">inclusión <text:s/>de <text:s/>los <text:s/>datos <text:s/>que <text:s/>se <text:s/>le <text:s/>hayan <text:s/>facilitado <text:s/>y <text:s/>aportado, <text:s/>así <text:s/>como <text:s/>la </text:span></text:p>
          </draw:text-box>
        </draw:frame>
        <draw:frame draw:style-name="gr25" draw:text-style-name="P14" draw:layer="layout" svg:width="10.892cm" svg:height="0.433cm" svg:x="4.406cm" svg:y="22.747cm">
          <draw:text-box>
            <text:p text:style-name="P2"><text:span text:style-name="T22">transcripción de cualquier documento previamente redactado. <text:s/></text:span></text:p>
          </draw:text-box>
        </draw:frame>
        <draw:frame draw:style-name="gr25" draw:text-style-name="P14" draw:layer="layout" svg:width="0.387cm" svg:height="0.433cm" svg:x="3.771cm" svg:y="23.229cm">
          <draw:text-box>
            <text:p text:style-name="P2"><text:span text:style-name="T22">8.</text:span></text:p>
          </draw:text-box>
        </draw:frame>
        <draw:frame draw:style-name="gr25" draw:text-style-name="P14" draw:layer="layout" svg:width="4.699cm" svg:height="0.433cm" svg:x="4.406cm" svg:y="23.229cm">
          <draw:text-box>
            <text:p text:style-name="P2"><text:span text:style-name="T22">Comprobar y cotejar datos.</text:span></text:p>
          </draw:text-box>
        </draw:frame>
        <draw:frame draw:style-name="gr25" draw:text-style-name="P14" draw:layer="layout" svg:width="0.387cm" svg:height="0.433cm" svg:x="3.771cm" svg:y="23.711cm">
          <draw:text-box>
            <text:p text:style-name="P2"><text:span text:style-name="T22">9.</text:span></text:p>
          </draw:text-box>
        </draw:frame>
        <draw:frame draw:style-name="gr25" draw:text-style-name="P14" draw:layer="layout" svg:width="14.138cm" svg:height="0.433cm" svg:x="4.406cm" svg:y="23.711cm">
          <draw:text-box>
            <text:p text:style-name="P2"><text:span text:style-name="T22">Archivar <text:s/>documentos <text:s/>y <text:s/>expedientes, <text:s/>tanto <text:s/>física <text:s/>como <text:s/>telemáticamente, <text:s/>que </text:span></text:p>
          </draw:text-box>
        </draw:frame>
        <draw:frame draw:style-name="gr25" draw:text-style-name="P14" draw:layer="layout" svg:width="14.397cm" svg:height="0.433cm" svg:x="4.406cm" svg:y="24.192cm">
          <draw:text-box>
            <text:p text:style-name="P2"><text:span text:style-name="T22">permitan <text:s/>un <text:s/>acceso <text:s/>rápido <text:s/>de <text:s/>los <text:s/>mismos, <text:s/>a <text:s/>través <text:s/>de <text:s/>herramientas <text:s/>de <text:s/>uso </text:span></text:p>
          </draw:text-box>
        </draw:frame>
        <draw:frame draw:style-name="gr25" draw:text-style-name="P14" draw:layer="layout" svg:width="1.387cm" svg:height="0.433cm" svg:x="4.406cm" svg:y="24.674cm">
          <draw:text-box>
            <text:p text:style-name="P2"><text:span text:style-name="T22">común. </text:span></text:p>
          </draw:text-box>
        </draw:frame>
      </draw:page>
      <draw:page draw:name="page33"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33 de 41</text:span></text:p>
          </draw:text-box>
        </draw:frame>
        <draw:frame draw:style-name="gr25" draw:text-style-name="P14" draw:layer="layout" svg:width="3.055cm" svg:height="0.433cm" svg:x="3.771cm" svg:y="3.849cm">
          <draw:text-box>
            <text:p text:style-name="P2"><text:span text:style-name="T22">10. Recepcionar, </text:span></text:p>
          </draw:text-box>
        </draw:frame>
        <draw:frame draw:style-name="gr25" draw:text-style-name="P14" draw:layer="layout" svg:width="1.647cm" svg:height="0.433cm" svg:x="6.951cm" svg:y="3.849cm">
          <draw:text-box>
            <text:p text:style-name="P2"><text:span text:style-name="T22">registrar, </text:span></text:p>
          </draw:text-box>
        </draw:frame>
        <draw:frame draw:style-name="gr25" draw:text-style-name="P14" draw:layer="layout" svg:width="1.625cm" svg:height="0.433cm" svg:x="8.739cm" svg:y="3.849cm">
          <draw:text-box>
            <text:p text:style-name="P2"><text:span text:style-name="T22">clasificar </text:span></text:p>
          </draw:text-box>
        </draw:frame>
        <draw:frame draw:style-name="gr25" draw:text-style-name="P14" draw:layer="layout" svg:width="1.019cm" svg:height="0.433cm" svg:x="10.507cm" svg:y="3.849cm">
          <draw:text-box>
            <text:p text:style-name="P2"><text:span text:style-name="T22">física </text:span></text:p>
          </draw:text-box>
        </draw:frame>
        <draw:frame draw:style-name="gr25" draw:text-style-name="P14" draw:layer="layout" svg:width="0.387cm" svg:height="0.433cm" svg:x="11.67cm" svg:y="3.849cm">
          <draw:text-box>
            <text:p text:style-name="P2"><text:span text:style-name="T22">y </text:span></text:p>
          </draw:text-box>
        </draw:frame>
        <draw:frame draw:style-name="gr25" draw:text-style-name="P14" draw:layer="layout" svg:width="1.885cm" svg:height="0.433cm" svg:x="12.123cm" svg:y="3.849cm">
          <draw:text-box>
            <text:p text:style-name="P2"><text:span text:style-name="T22">telemática </text:span></text:p>
          </draw:text-box>
        </draw:frame>
        <draw:frame draw:style-name="gr25" draw:text-style-name="P14" draw:layer="layout" svg:width="0.387cm" svg:height="0.433cm" svg:x="14.149cm" svg:y="3.849cm">
          <draw:text-box>
            <text:p text:style-name="P2"><text:span text:style-name="T22">y </text:span></text:p>
          </draw:text-box>
        </draw:frame>
        <draw:frame draw:style-name="gr25" draw:text-style-name="P14" draw:layer="layout" svg:width="1.582cm" svg:height="0.433cm" svg:x="14.601cm" svg:y="3.849cm">
          <draw:text-box>
            <text:p text:style-name="P2"><text:span text:style-name="T22">distribuir </text:span></text:p>
          </draw:text-box>
        </draw:frame>
        <draw:frame draw:style-name="gr25" draw:text-style-name="P14" draw:layer="layout" svg:width="2.34cm" svg:height="0.433cm" svg:x="16.326cm" svg:y="3.849cm">
          <draw:text-box>
            <text:p text:style-name="P2"><text:span text:style-name="T22">documentos, </text:span></text:p>
          </draw:text-box>
        </draw:frame>
        <draw:frame draw:style-name="gr25" draw:text-style-name="P14" draw:layer="layout" svg:width="14.269cm" svg:height="0.433cm" svg:x="4.406cm" svg:y="4.331cm">
          <draw:text-box>
            <text:p text:style-name="P2"><text:span text:style-name="T22">mediante herramientas de control que permitan su rápida localización o estado de </text:span></text:p>
          </draw:text-box>
        </draw:frame>
        <draw:frame draw:style-name="gr25" draw:text-style-name="P14" draw:layer="layout" svg:width="1.409cm" svg:height="0.433cm" svg:x="4.406cm" svg:y="4.812cm">
          <draw:text-box>
            <text:p text:style-name="P2"><text:span text:style-name="T22">trámite. </text:span></text:p>
          </draw:text-box>
        </draw:frame>
        <draw:frame draw:style-name="gr25" draw:text-style-name="P14" draw:layer="layout" svg:width="14.658cm" svg:height="0.433cm" svg:x="3.771cm" svg:y="5.294cm">
          <draw:text-box>
            <text:p text:style-name="P2"><text:span text:style-name="T22">11. Custodiar, mantener, efectuar el control de reposición y uso racional del material </text:span></text:p>
          </draw:text-box>
        </draw:frame>
        <draw:frame draw:style-name="gr25" draw:text-style-name="P14" draw:layer="layout" svg:width="13.922cm" svg:height="0.433cm" svg:x="4.406cm" svg:y="5.775cm">
          <draw:text-box>
            <text:p text:style-name="P2"><text:span text:style-name="T22">de <text:s/>oficina, <text:s/>así <text:s/>como <text:s/>velar <text:s/>por <text:s/>el <text:s/>buen <text:s/>funcionamiento <text:s/>de <text:s/>la <text:s/>maquinaria <text:s/>y </text:span></text:p>
          </draw:text-box>
        </draw:frame>
        <draw:frame draw:style-name="gr25" draw:text-style-name="P14" draw:layer="layout" svg:width="5.804cm" svg:height="0.433cm" svg:x="4.406cm" svg:y="6.257cm">
          <draw:text-box>
            <text:p text:style-name="P2"><text:span text:style-name="T22">reposición de sus componentes. <text:s/></text:span></text:p>
          </draw:text-box>
        </draw:frame>
        <draw:frame draw:style-name="gr25" draw:text-style-name="P14" draw:layer="layout" svg:width="14.377cm" svg:height="0.433cm" svg:x="3.771cm" svg:y="6.738cm">
          <draw:text-box>
            <text:p text:style-name="P2"><text:span text:style-name="T22">12. Dar información periódica a su superior sobre el estado de las tareas que tiene </text:span></text:p>
          </draw:text-box>
        </draw:frame>
        <draw:frame draw:style-name="gr25" draw:text-style-name="P14" draw:layer="layout" svg:width="2.102cm" svg:height="0.433cm" svg:x="4.406cm" svg:y="7.22cm">
          <draw:text-box>
            <text:p text:style-name="P2"><text:span text:style-name="T22">asignadas. <text:s/></text:span></text:p>
          </draw:text-box>
        </draw:frame>
        <draw:frame draw:style-name="gr25" draw:text-style-name="P14" draw:layer="layout" svg:width="2.101cm" svg:height="0.433cm" svg:x="3.771cm" svg:y="7.702cm">
          <draw:text-box>
            <text:p text:style-name="P2"><text:span text:style-name="T22">13. Cumplir </text:span></text:p>
          </draw:text-box>
        </draw:frame>
        <draw:frame draw:style-name="gr25" draw:text-style-name="P14" draw:layer="layout" svg:width="0.738cm" svg:height="0.433cm" svg:x="5.995cm" svg:y="7.702cm">
          <draw:text-box>
            <text:p text:style-name="P2"><text:span text:style-name="T22">con </text:span></text:p>
          </draw:text-box>
        </draw:frame>
        <draw:frame draw:style-name="gr25" draw:text-style-name="P14" draw:layer="layout" svg:width="0.608cm" svg:height="0.433cm" svg:x="6.873cm" svg:y="7.702cm">
          <draw:text-box>
            <text:p text:style-name="P2"><text:span text:style-name="T22">las </text:span></text:p>
          </draw:text-box>
        </draw:frame>
        <draw:frame draw:style-name="gr25" draw:text-style-name="P14" draw:layer="layout" svg:width="1.409cm" svg:height="0.433cm" svg:x="7.621cm" svg:y="7.702cm">
          <draw:text-box>
            <text:p text:style-name="P2"><text:span text:style-name="T22">normas </text:span></text:p>
          </draw:text-box>
        </draw:frame>
        <draw:frame draw:style-name="gr25" draw:text-style-name="P14" draw:layer="layout" svg:width="0.387cm" svg:height="0.433cm" svg:x="9.167cm" svg:y="7.702cm">
          <draw:text-box>
            <text:p text:style-name="P2"><text:span text:style-name="T22">y </text:span></text:p>
          </draw:text-box>
        </draw:frame>
        <draw:frame draw:style-name="gr25" draw:text-style-name="P14" draw:layer="layout" svg:width="2.751cm" svg:height="0.433cm" svg:x="9.613cm" svg:y="7.702cm">
          <draw:text-box>
            <text:p text:style-name="P2"><text:span text:style-name="T22">procedimientos </text:span></text:p>
          </draw:text-box>
        </draw:frame>
        <draw:frame draw:style-name="gr25" draw:text-style-name="P14" draw:layer="layout" svg:width="0.543cm" svg:height="0.433cm" svg:x="12.497cm" svg:y="7.702cm">
          <draw:text-box>
            <text:p text:style-name="P2"><text:span text:style-name="T22">en </text:span></text:p>
          </draw:text-box>
        </draw:frame>
        <draw:frame draw:style-name="gr25" draw:text-style-name="P14" draw:layer="layout" svg:width="1.409cm" svg:height="0.433cm" svg:x="13.181cm" svg:y="7.702cm">
          <draw:text-box>
            <text:p text:style-name="P2"><text:span text:style-name="T22">materia </text:span></text:p>
          </draw:text-box>
        </draw:frame>
        <draw:frame draw:style-name="gr25" draw:text-style-name="P14" draw:layer="layout" svg:width="0.543cm" svg:height="0.433cm" svg:x="14.727cm" svg:y="7.702cm">
          <draw:text-box>
            <text:p text:style-name="P2"><text:span text:style-name="T22">de </text:span></text:p>
          </draw:text-box>
        </draw:frame>
        <draw:frame draw:style-name="gr25" draw:text-style-name="P14" draw:layer="layout" svg:width="1.821cm" svg:height="0.433cm" svg:x="15.411cm" svg:y="7.702cm">
          <draw:text-box>
            <text:p text:style-name="P2"><text:span text:style-name="T22">seguridad </text:span></text:p>
          </draw:text-box>
        </draw:frame>
        <draw:frame draw:style-name="gr25" draw:text-style-name="P14" draw:layer="layout" svg:width="0.543cm" svg:height="0.433cm" svg:x="17.367cm" svg:y="7.702cm">
          <draw:text-box>
            <text:p text:style-name="P2"><text:span text:style-name="T22">de </text:span></text:p>
          </draw:text-box>
        </draw:frame>
        <draw:frame draw:style-name="gr25" draw:text-style-name="P14" draw:layer="layout" svg:width="0.608cm" svg:height="0.433cm" svg:x="18.051cm" svg:y="7.702cm">
          <draw:text-box>
            <text:p text:style-name="P2"><text:span text:style-name="T22">los </text:span></text:p>
          </draw:text-box>
        </draw:frame>
        <draw:frame draw:style-name="gr25" draw:text-style-name="P14" draw:layer="layout" svg:width="13.9cm" svg:height="0.433cm" svg:x="4.406cm" svg:y="8.183cm">
          <draw:text-box>
            <text:p text:style-name="P2"><text:span text:style-name="T22">sistemas de información, protección de datos de carácter personal y prevención </text:span></text:p>
          </draw:text-box>
        </draw:frame>
        <draw:frame draw:style-name="gr25" draw:text-style-name="P14" draw:layer="layout" svg:width="3.704cm" svg:height="0.433cm" svg:x="4.406cm" svg:y="8.665cm">
          <draw:text-box>
            <text:p text:style-name="P2"><text:span text:style-name="T22">de riesgos laborales. </text:span></text:p>
          </draw:text-box>
        </draw:frame>
        <draw:frame draw:style-name="gr25" draw:text-style-name="P14" draw:layer="layout" svg:width="14.615cm" svg:height="0.433cm" svg:x="3.771cm" svg:y="9.146cm">
          <draw:text-box>
            <text:p text:style-name="P2"><text:span text:style-name="T22">14. Realizar cualesquiera otras tareas encomendadas por su superior jerárquico, en </text:span></text:p>
          </draw:text-box>
        </draw:frame>
        <draw:frame draw:style-name="gr25" draw:text-style-name="P14" draw:layer="layout" svg:width="14.376cm" svg:height="0.433cm" svg:x="4.406cm" svg:y="9.628cm">
          <draw:text-box>
            <text:p text:style-name="P2"><text:span text:style-name="T22">el <text:s/>marco <text:s/>de <text:s/>su <text:s/>titulación, <text:s/>así <text:s/>como <text:s/>las <text:s/>necesarias <text:s/>para <text:s/>el <text:s/>desarrollo <text:s/>de <text:s/>las </text:span></text:p>
          </draw:text-box>
        </draw:frame>
        <draw:frame draw:style-name="gr25" draw:text-style-name="P14" draw:layer="layout" svg:width="8.294cm" svg:height="0.433cm" svg:x="4.406cm" svg:y="10.109cm">
          <draw:text-box>
            <text:p text:style-name="P2"><text:span text:style-name="T22">funciones asignadas a su unidad administrativa.</text:span></text:p>
          </draw:text-box>
        </draw:frame>
        <draw:frame draw:style-name="gr25" draw:text-style-name="P14" draw:layer="layout" svg:width="12.429cm" svg:height="0.433cm" svg:x="3.771cm" svg:y="10.873cm">
          <draw:text-box>
            <text:p text:style-name="P2"><text:span text:style-name="T22">15. Cobro de valores, tanto en periodo voluntario como en vía ejecutiva.</text:span></text:p>
          </draw:text-box>
        </draw:frame>
        <draw:frame draw:style-name="gr25" draw:text-style-name="P14" draw:layer="layout" svg:width="15.243cm" svg:height="0.433cm" svg:x="3.771cm" svg:y="11.778cm">
          <draw:text-box>
            <text:p text:style-name="P2"><text:span text:style-name="T22">16. Gestión <text:s/>de <text:s/>todos <text:s/>los <text:s/>trámites <text:s/>ordinarios <text:s/>que <text:s/>la <text:s/>ciudadanía <text:s/>debe <text:s/>realizar <text:s/>para </text:span></text:p>
          </draw:text-box>
        </draw:frame>
        <draw:frame draw:style-name="gr25" draw:text-style-name="P14" draw:layer="layout" svg:width="14.138cm" svg:height="0.433cm" svg:x="4.406cm" svg:y="12.259cm">
          <draw:text-box>
            <text:p text:style-name="P2"><text:span text:style-name="T22">recibir los servicios que presta el Consorcio. Funciones propias de las oficinas de </text:span></text:p>
          </draw:text-box>
        </draw:frame>
        <draw:frame draw:style-name="gr25" draw:text-style-name="P14" draw:layer="layout" svg:width="5.89cm" svg:height="0.433cm" svg:x="4.406cm" svg:y="12.741cm">
          <draw:text-box>
            <text:p text:style-name="P2"><text:span text:style-name="T22">asistencia en materia de Registro.</text:span></text:p>
          </draw:text-box>
        </draw:frame>
        <draw:frame draw:style-name="gr25" draw:text-style-name="P14" draw:layer="layout" svg:width="14.788cm" svg:height="0.433cm" svg:x="3.771cm" svg:y="13.646cm">
          <draw:text-box>
            <text:p text:style-name="P2"><text:span text:style-name="T22">17. Participación en actividades de formación y reciclaje relacionadas con el ejercicio </text:span></text:p>
          </draw:text-box>
        </draw:frame>
        <draw:frame draw:style-name="gr25" draw:text-style-name="P14" draw:layer="layout" svg:width="6.822cm" svg:height="0.433cm" svg:x="4.406cm" svg:y="14.127cm">
          <draw:text-box>
            <text:p text:style-name="P2"><text:span text:style-name="T22">de las funciones propias de su <text:s/>Unidad.</text:span></text:p>
          </draw:text-box>
        </draw:frame>
        <draw:frame draw:style-name="gr25" draw:text-style-name="P14" draw:layer="layout" svg:width="15.611cm" svg:height="0.433cm" svg:x="3.771cm" svg:y="15.032cm">
          <draw:text-box>
            <text:p text:style-name="P2"><text:span text:style-name="T22">18. En <text:s/>su <text:s/>caso, <text:s/>tareas <text:s/>de <text:s/>enlace <text:s/>entre <text:s/>la <text:s/>unidad <text:s/>con <text:s/>competencias <text:s/>en <text:s/>materia <text:s/>de </text:span></text:p>
          </draw:text-box>
        </draw:frame>
        <draw:frame draw:style-name="gr25" draw:text-style-name="P14" draw:layer="layout" svg:width="14.767cm" svg:height="0.433cm" svg:x="4.406cm" svg:y="15.514cm">
          <draw:text-box>
            <text:p text:style-name="P2"><text:span text:style-name="T22">atención <text:s/>a <text:s/>la <text:s/>ciudadanía <text:s/>y <text:s/>el <text:s/>resto <text:s/>de <text:s/>Servicios, <text:s/>necesarias <text:s/>para <text:s/>la <text:s/>adecuada </text:span></text:p>
          </draw:text-box>
        </draw:frame>
        <draw:frame draw:style-name="gr25" draw:text-style-name="P14" draw:layer="layout" svg:width="9.007cm" svg:height="0.433cm" svg:x="4.406cm" svg:y="15.995cm">
          <draw:text-box>
            <text:p text:style-name="P2"><text:span text:style-name="T22">prestación de los servicios vinculados a las mismas.</text:span></text:p>
          </draw:text-box>
        </draw:frame>
        <draw:frame draw:style-name="gr25" draw:text-style-name="P14" draw:layer="layout" svg:width="14.68cm" svg:height="0.433cm" svg:x="3.771cm" svg:y="16.477cm">
          <draw:text-box>
            <text:p text:style-name="P2"><text:span text:style-name="T22">19. En su caso, bajo la supervisión del/de la jefe/a inmediato, gestión de los trámites </text:span></text:p>
          </draw:text-box>
        </draw:frame>
        <draw:frame draw:style-name="gr25" draw:text-style-name="P14" draw:layer="layout" svg:width="14.724cm" svg:height="0.433cm" svg:x="4.406cm" svg:y="16.958cm">
          <draw:text-box>
            <text:p text:style-name="P2"><text:span text:style-name="T22">sencillos <text:s/>que <text:s/>se <text:s/>tramitan <text:s/>en <text:s/>las <text:s/>oficinas <text:s/>de <text:s/>atención <text:s/>al <text:s/>ciudadano. <text:s/>Control <text:s/>de </text:span></text:p>
          </draw:text-box>
        </draw:frame>
        <draw:frame draw:style-name="gr25" draw:text-style-name="P14" draw:layer="layout" svg:width="1.236cm" svg:height="0.433cm" svg:x="4.406cm" svg:y="17.44cm">
          <draw:text-box>
            <text:p text:style-name="P2"><text:span text:style-name="T22">plazos.</text:span></text:p>
          </draw:text-box>
        </draw:frame>
        <draw:frame draw:style-name="gr25" draw:text-style-name="P14" draw:layer="layout" svg:width="14.681cm" svg:height="0.433cm" svg:x="3.771cm" svg:y="17.922cm">
          <draw:text-box>
            <text:p text:style-name="P2"><text:span text:style-name="T22">20. Colaborar y realizar todas aquellas tareas afines que le sean encomendadas por </text:span></text:p>
          </draw:text-box>
        </draw:frame>
        <draw:frame draw:style-name="gr25" draw:text-style-name="P14" draw:layer="layout" svg:width="14.01cm" svg:height="0.433cm" svg:x="4.406cm" svg:y="18.403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18.885cm">
          <draw:text-box>
            <text:p text:style-name="P2"><text:span text:style-name="T22">clasificación y responsabilidad profesional.</text:span></text:p>
          </draw:text-box>
        </draw:frame>
        <draw:frame draw:style-name="gr25" draw:text-style-name="P14" draw:layer="layout" svg:width="7.186cm" svg:height="0.433cm" svg:x="2.501cm" svg:y="19.648cm">
          <draw:text-box>
            <text:p text:style-name="P2"><text:span text:style-name="T23">24.- AGENTE TRIBUTARIO ADSCRITO:</text:span></text:p>
          </draw:text-box>
        </draw:frame>
        <draw:frame draw:style-name="gr25" draw:text-style-name="P14" draw:layer="layout" svg:width="3.942cm" svg:height="0.433cm" svg:x="2.501cm" svg:y="20.412cm">
          <draw:text-box>
            <text:p text:style-name="P2"><text:span text:style-name="T22">(Funciones Genéricas)</text:span></text:p>
          </draw:text-box>
        </draw:frame>
        <draw:frame draw:style-name="gr25" draw:text-style-name="P14" draw:layer="layout" svg:width="0.387cm" svg:height="0.433cm" svg:x="3.771cm" svg:y="21.176cm">
          <draw:text-box>
            <text:p text:style-name="P2"><text:span text:style-name="T22">1.</text:span></text:p>
          </draw:text-box>
        </draw:frame>
        <draw:frame draw:style-name="gr25" draw:text-style-name="P14" draw:layer="layout" svg:width="11.78cm" svg:height="0.433cm" svg:x="4.406cm" svg:y="21.176cm">
          <draw:text-box>
            <text:p text:style-name="P2"><text:span text:style-name="T22">Cobro de recibos, tanto en periodo voluntario como en vía ejecutiva.</text:span></text:p>
          </draw:text-box>
        </draw:frame>
        <draw:frame draw:style-name="gr25" draw:text-style-name="P14" draw:layer="layout" svg:width="0.387cm" svg:height="0.433cm" svg:x="3.771cm" svg:y="21.657cm">
          <draw:text-box>
            <text:p text:style-name="P2"><text:span text:style-name="T22">2.</text:span></text:p>
          </draw:text-box>
        </draw:frame>
        <draw:frame draw:style-name="gr25" draw:text-style-name="P14" draw:layer="layout" svg:width="14.14cm" svg:height="0.433cm" svg:x="4.406cm" svg:y="21.657cm">
          <draw:text-box>
            <text:p text:style-name="P2"><text:span text:style-name="T22">Trabajos de oficina, contabilidad, partes de recaudación, relaciones de deudores, </text:span></text:p>
          </draw:text-box>
        </draw:frame>
        <draw:frame draw:style-name="gr25" draw:text-style-name="P14" draw:layer="layout" svg:width="14.312cm" svg:height="0.433cm" svg:x="4.406cm" svg:y="22.139cm">
          <draw:text-box>
            <text:p text:style-name="P2"><text:span text:style-name="T22">trámite <text:s/>expedientes, <text:s/>notificaciones, <text:s/>procedimiento <text:s/>ejecutivo <text:s/>u <text:s/>otras <text:s/>que <text:s/>fuera </text:span></text:p>
          </draw:text-box>
        </draw:frame>
        <draw:frame draw:style-name="gr25" draw:text-style-name="P14" draw:layer="layout" svg:width="1.799cm" svg:height="0.433cm" svg:x="4.406cm" svg:y="22.621cm">
          <draw:text-box>
            <text:p text:style-name="P2"><text:span text:style-name="T22">necesario </text:span></text:p>
          </draw:text-box>
        </draw:frame>
        <draw:frame draw:style-name="gr25" draw:text-style-name="P14" draw:layer="layout" svg:width="1.387cm" svg:height="0.433cm" svg:x="6.351cm" svg:y="22.621cm">
          <draw:text-box>
            <text:p text:style-name="P2"><text:span text:style-name="T22">realizar </text:span></text:p>
          </draw:text-box>
        </draw:frame>
        <draw:frame draw:style-name="gr25" draw:text-style-name="P14" draw:layer="layout" svg:width="0.543cm" svg:height="0.433cm" svg:x="7.885cm" svg:y="22.621cm">
          <draw:text-box>
            <text:p text:style-name="P2"><text:span text:style-name="T22">en </text:span></text:p>
          </draw:text-box>
        </draw:frame>
        <draw:frame draw:style-name="gr25" draw:text-style-name="P14" draw:layer="layout" svg:width="1.842cm" svg:height="0.433cm" svg:x="8.578cm" svg:y="22.621cm">
          <draw:text-box>
            <text:p text:style-name="P2"><text:span text:style-name="T22">aplicación </text:span></text:p>
          </draw:text-box>
        </draw:frame>
        <draw:frame draw:style-name="gr25" draw:text-style-name="P14" draw:layer="layout" svg:width="0.543cm" svg:height="0.433cm" svg:x="10.566cm" svg:y="22.621cm">
          <draw:text-box>
            <text:p text:style-name="P2"><text:span text:style-name="T22">de </text:span></text:p>
          </draw:text-box>
        </draw:frame>
        <draw:frame draw:style-name="gr25" draw:text-style-name="P14" draw:layer="layout" svg:width="0.413cm" svg:height="0.433cm" svg:x="11.259cm" svg:y="22.621cm">
          <draw:text-box>
            <text:p text:style-name="P2"><text:span text:style-name="T22">la </text:span></text:p>
          </draw:text-box>
        </draw:frame>
        <draw:frame draw:style-name="gr25" draw:text-style-name="P14" draw:layer="layout" svg:width="1.929cm" svg:height="0.433cm" svg:x="11.823cm" svg:y="22.621cm">
          <draw:text-box>
            <text:p text:style-name="P2"><text:span text:style-name="T22">legislación </text:span></text:p>
          </draw:text-box>
        </draw:frame>
        <draw:frame draw:style-name="gr25" draw:text-style-name="P14" draw:layer="layout" svg:width="0.543cm" svg:height="0.433cm" svg:x="13.897cm" svg:y="22.621cm">
          <draw:text-box>
            <text:p text:style-name="P2"><text:span text:style-name="T22">en </text:span></text:p>
          </draw:text-box>
        </draw:frame>
        <draw:frame draw:style-name="gr25" draw:text-style-name="P14" draw:layer="layout" svg:width="0.954cm" svg:height="0.433cm" svg:x="14.59cm" svg:y="22.621cm">
          <draw:text-box>
            <text:p text:style-name="P2"><text:span text:style-name="T22">vigor </text:span></text:p>
          </draw:text-box>
        </draw:frame>
        <draw:frame draw:style-name="gr25" draw:text-style-name="P14" draw:layer="layout" svg:width="0.89cm" svg:height="0.433cm" svg:x="15.694cm" svg:y="22.621cm">
          <draw:text-box>
            <text:p text:style-name="P2"><text:span text:style-name="T22">para </text:span></text:p>
          </draw:text-box>
        </draw:frame>
        <draw:frame draw:style-name="gr25" draw:text-style-name="P14" draw:layer="layout" svg:width="0.413cm" svg:height="0.433cm" svg:x="16.732cm" svg:y="22.621cm">
          <draw:text-box>
            <text:p text:style-name="P2"><text:span text:style-name="T22">la </text:span></text:p>
          </draw:text-box>
        </draw:frame>
        <draw:frame draw:style-name="gr25" draw:text-style-name="P14" draw:layer="layout" svg:width="1.366cm" svg:height="0.433cm" svg:x="17.296cm" svg:y="22.621cm">
          <draw:text-box>
            <text:p text:style-name="P2"><text:span text:style-name="T22">gestión </text:span></text:p>
          </draw:text-box>
        </draw:frame>
        <draw:frame draw:style-name="gr25" draw:text-style-name="P14" draw:layer="layout" svg:width="2.275cm" svg:height="0.433cm" svg:x="4.406cm" svg:y="23.102cm">
          <draw:text-box>
            <text:p text:style-name="P2"><text:span text:style-name="T22">recaudatoria </text:span></text:p>
          </draw:text-box>
        </draw:frame>
        <draw:frame draw:style-name="gr25" draw:text-style-name="P14" draw:layer="layout" svg:width="2.903cm" svg:height="0.433cm" svg:x="6.966cm" svg:y="23.102cm">
          <draw:text-box>
            <text:p text:style-name="P2"><text:span text:style-name="T22">correspondiente </text:span></text:p>
          </draw:text-box>
        </draw:frame>
        <draw:frame draw:style-name="gr25" draw:text-style-name="P14" draw:layer="layout" svg:width="0.413cm" svg:height="0.433cm" svg:x="10.151cm" svg:y="23.102cm">
          <draw:text-box>
            <text:p text:style-name="P2"><text:span text:style-name="T22">al </text:span></text:p>
          </draw:text-box>
        </draw:frame>
        <draw:frame draw:style-name="gr25" draw:text-style-name="P14" draw:layer="layout" svg:width="1.864cm" svg:height="0.433cm" svg:x="10.856cm" svg:y="23.102cm">
          <draw:text-box>
            <text:p text:style-name="P2"><text:span text:style-name="T22">Consorcio </text:span></text:p>
          </draw:text-box>
        </draw:frame>
        <draw:frame draw:style-name="gr25" draw:text-style-name="P14" draw:layer="layout" svg:width="0.543cm" svg:height="0.433cm" svg:x="13.005cm" svg:y="23.102cm">
          <draw:text-box>
            <text:p text:style-name="P2"><text:span text:style-name="T22">de </text:span></text:p>
          </draw:text-box>
        </draw:frame>
        <draw:frame draw:style-name="gr25" draw:text-style-name="P14" draw:layer="layout" svg:width="1.625cm" svg:height="0.433cm" svg:x="13.839cm" svg:y="23.102cm">
          <draw:text-box>
            <text:p text:style-name="P2"><text:span text:style-name="T22">Tributos. </text:span></text:p>
          </draw:text-box>
        </draw:frame>
        <draw:frame draw:style-name="gr25" draw:text-style-name="P14" draw:layer="layout" svg:width="2.015cm" svg:height="0.433cm" svg:x="15.751cm" svg:y="23.102cm">
          <draw:text-box>
            <text:p text:style-name="P2"><text:span text:style-name="T22">Desarrollar </text:span></text:p>
          </draw:text-box>
        </draw:frame>
        <draw:frame draw:style-name="gr25" draw:text-style-name="P14" draw:layer="layout" svg:width="0.608cm" svg:height="0.433cm" svg:x="18.051cm" svg:y="23.102cm">
          <draw:text-box>
            <text:p text:style-name="P2"><text:span text:style-name="T22">las </text:span></text:p>
          </draw:text-box>
        </draw:frame>
        <draw:frame draw:style-name="gr25" draw:text-style-name="P14" draw:layer="layout" svg:width="14.074cm" svg:height="0.433cm" svg:x="4.406cm" svg:y="23.584cm">
          <draw:text-box>
            <text:p text:style-name="P2"><text:span text:style-name="T22">actuaciones <text:s/>de <text:s/>investigación <text:s/>y <text:s/>comprobación <text:s/>dirigidas <text:s/>al <text:s/>descubrimiento <text:s/>de </text:span></text:p>
          </draw:text-box>
        </draw:frame>
        <draw:frame draw:style-name="gr25" draw:text-style-name="P14" draw:layer="layout" svg:width="14.398cm" svg:height="0.433cm" svg:x="4.406cm" svg:y="24.065cm">
          <draw:text-box>
            <text:p text:style-name="P2"><text:span text:style-name="T22">hechos <text:s/>imponibles <text:s/>ocultos <text:s/>respecto <text:s/>a <text:s/>los <text:s/>tributos <text:s/>que <text:s/>gestione <text:s/>el <text:s/>Consorcio; </text:span></text:p>
          </draw:text-box>
        </draw:frame>
        <draw:frame draw:style-name="gr25" draw:text-style-name="P14" draw:layer="layout" svg:width="2.167cm" svg:height="0.433cm" svg:x="4.406cm" svg:y="24.547cm">
          <draw:text-box>
            <text:p text:style-name="P2"><text:span text:style-name="T22">preparación </text:span></text:p>
          </draw:text-box>
        </draw:frame>
        <draw:frame draw:style-name="gr25" draw:text-style-name="P14" draw:layer="layout" svg:width="0.387cm" svg:height="0.433cm" svg:x="6.843cm" svg:y="24.547cm">
          <draw:text-box>
            <text:p text:style-name="P2"><text:span text:style-name="T22">e </text:span></text:p>
          </draw:text-box>
        </draw:frame>
        <draw:frame draw:style-name="gr25" draw:text-style-name="P14" draw:layer="layout" svg:width="1.409cm" svg:height="0.433cm" svg:x="7.446cm" svg:y="24.547cm">
          <draw:text-box>
            <text:p text:style-name="P2"><text:span text:style-name="T22">informe </text:span></text:p>
          </draw:text-box>
        </draw:frame>
        <draw:frame draw:style-name="gr25" draw:text-style-name="P14" draw:layer="layout" svg:width="0.543cm" svg:height="0.433cm" svg:x="9.127cm" svg:y="24.547cm">
          <draw:text-box>
            <text:p text:style-name="P2"><text:span text:style-name="T22">de </text:span></text:p>
          </draw:text-box>
        </draw:frame>
        <draw:frame draw:style-name="gr25" draw:text-style-name="P14" draw:layer="layout" svg:width="0.608cm" svg:height="0.433cm" svg:x="9.945cm" svg:y="24.547cm">
          <draw:text-box>
            <text:p text:style-name="P2"><text:span text:style-name="T22">los </text:span></text:p>
          </draw:text-box>
        </draw:frame>
        <draw:frame draw:style-name="gr25" draw:text-style-name="P14" draw:layer="layout" svg:width="2.211cm" svg:height="0.433cm" svg:x="10.829cm" svg:y="24.547cm">
          <draw:text-box>
            <text:p text:style-name="P2"><text:span text:style-name="T22">expedientes </text:span></text:p>
          </draw:text-box>
        </draw:frame>
        <draw:frame draw:style-name="gr25" draw:text-style-name="P14" draw:layer="layout" svg:width="0.543cm" svg:height="0.433cm" svg:x="13.309cm" svg:y="24.547cm">
          <draw:text-box>
            <text:p text:style-name="P2"><text:span text:style-name="T22">de </text:span></text:p>
          </draw:text-box>
        </draw:frame>
        <draw:frame draw:style-name="gr25" draw:text-style-name="P14" draw:layer="layout" svg:width="1.041cm" svg:height="0.433cm" svg:x="14.127cm" svg:y="24.547cm">
          <draw:text-box>
            <text:p text:style-name="P2"><text:span text:style-name="T22">altas, </text:span></text:p>
          </draw:text-box>
        </draw:frame>
        <draw:frame draw:style-name="gr25" draw:text-style-name="P14" draw:layer="layout" svg:width="2.643cm" svg:height="0.433cm" svg:x="15.442cm" svg:y="24.547cm">
          <draw:text-box>
            <text:p text:style-name="P2"><text:span text:style-name="T22">segregaciones </text:span></text:p>
          </draw:text-box>
        </draw:frame>
        <draw:frame draw:style-name="gr25" draw:text-style-name="P14" draw:layer="layout" svg:width="0.387cm" svg:height="0.433cm" svg:x="18.353cm" svg:y="24.547cm">
          <draw:text-box>
            <text:p text:style-name="P2"><text:span text:style-name="T22">y </text:span></text:p>
          </draw:text-box>
        </draw:frame>
        <draw:frame draw:style-name="gr25" draw:text-style-name="P14" draw:layer="layout" svg:width="14.203cm" svg:height="0.433cm" svg:x="4.406cm" svg:y="25.028cm">
          <draw:text-box>
            <text:p text:style-name="P2"><text:span text:style-name="T22">rectificaciones respecto a dichos tributos; expedientes de transmisión de dominio; </text:span></text:p>
          </draw:text-box>
        </draw:frame>
        <draw:frame draw:style-name="gr10" draw:text-style-name="P5" draw:layer="layout" svg:width="1.04cm" svg:height="1.666cm" svg:x="0.914cm" svg:y="10.887cm">
          <draw:image xlink:href="Pictures/1000000100000001000000012144DF1C.png" xlink:type="simple" xlink:show="embed" xlink:actuate="onLoad" draw:mime-type="image/png">
            <text:p/>
          </draw:image>
        </draw:frame>
        <draw:frame draw:style-name="gr25" draw:text-style-name="P14" draw:layer="layout" svg:width="14.009cm" svg:height="0.433cm" svg:x="4.406cm" svg:y="25.51cm">
          <draw:text-box>
            <text:p text:style-name="P2"><text:span text:style-name="T22">estudio <text:s/>y <text:s/>propuesta <text:s/>de <text:s/>actualización <text:s/>de <text:s/>la <text:s/>cartografía <text:s/>catastral <text:s/>y <text:s/>de <text:s/>todos </text:span></text:p>
          </draw:text-box>
        </draw:frame>
      </draw:page>
      <draw:page draw:name="page34"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34 de 41</text:span></text:p>
          </draw:text-box>
        </draw:frame>
        <draw:frame draw:style-name="gr25" draw:text-style-name="P14" draw:layer="layout" svg:width="14.117cm" svg:height="0.433cm" svg:x="4.406cm" svg:y="3.849cm">
          <draw:text-box>
            <text:p text:style-name="P2"><text:span text:style-name="T22">aquellos <text:s/>datos <text:s/>observados <text:s/>como <text:s/>erróneos <text:s/>y <text:s/>cuya <text:s/>rectificación <text:s/>se <text:s/>salga <text:s/>del </text:span></text:p>
          </draw:text-box>
        </draw:frame>
        <draw:frame draw:style-name="gr25" draw:text-style-name="P14" draw:layer="layout" svg:width="14.225cm" svg:height="0.433cm" svg:x="4.406cm" svg:y="4.331cm">
          <draw:text-box>
            <text:p text:style-name="P2"><text:span text:style-name="T22">ámbito del Consorcio; relación directa con el resto de organismos públicos y otras </text:span></text:p>
          </draw:text-box>
        </draw:frame>
        <draw:frame draw:style-name="gr25" draw:text-style-name="P14" draw:layer="layout" svg:width="14.053cm" svg:height="0.433cm" svg:x="4.406cm" svg:y="4.812cm">
          <draw:text-box>
            <text:p text:style-name="P2"><text:span text:style-name="T22">entidades en aquellos cometidos; actuaciones de comprobación y liquidación del </text:span></text:p>
          </draw:text-box>
        </draw:frame>
        <draw:frame draw:style-name="gr25" draw:text-style-name="P14" draw:layer="layout" svg:width="1.712cm" svg:height="0.433cm" svg:x="4.406cm" svg:y="5.294cm">
          <draw:text-box>
            <text:p text:style-name="P2"><text:span text:style-name="T22">Impuesto </text:span></text:p>
          </draw:text-box>
        </draw:frame>
        <draw:frame draw:style-name="gr25" draw:text-style-name="P14" draw:layer="layout" svg:width="0.543cm" svg:height="0.433cm" svg:x="6.28cm" svg:y="5.294cm">
          <draw:text-box>
            <text:p text:style-name="P2"><text:span text:style-name="T22">de </text:span></text:p>
          </draw:text-box>
        </draw:frame>
        <draw:frame draw:style-name="gr25" draw:text-style-name="P14" draw:layer="layout" svg:width="1.301cm" svg:height="0.433cm" svg:x="6.989cm" svg:y="5.294cm">
          <draw:text-box>
            <text:p text:style-name="P2"><text:span text:style-name="T22">Bienes </text:span></text:p>
          </draw:text-box>
        </draw:frame>
        <draw:frame draw:style-name="gr25" draw:text-style-name="P14" draw:layer="layout" svg:width="2.015cm" svg:height="0.433cm" svg:x="8.452cm" svg:y="5.294cm">
          <draw:text-box>
            <text:p text:style-name="P2"><text:span text:style-name="T22">Inmuebles, </text:span></text:p>
          </draw:text-box>
        </draw:frame>
        <draw:frame draw:style-name="gr25" draw:text-style-name="P14" draw:layer="layout" svg:width="0.63cm" svg:height="0.433cm" svg:x="10.628cm" svg:y="5.294cm">
          <draw:text-box>
            <text:p text:style-name="P2"><text:span text:style-name="T22">así </text:span></text:p>
          </draw:text-box>
        </draw:frame>
        <draw:frame draw:style-name="gr25" draw:text-style-name="P14" draw:layer="layout" svg:width="1.063cm" svg:height="0.433cm" svg:x="11.423cm" svg:y="5.294cm">
          <draw:text-box>
            <text:p text:style-name="P2"><text:span text:style-name="T22">como </text:span></text:p>
          </draw:text-box>
        </draw:frame>
        <draw:frame draw:style-name="gr25" draw:text-style-name="P14" draw:layer="layout" svg:width="1.193cm" svg:height="0.433cm" svg:x="12.649cm" svg:y="5.294cm">
          <draw:text-box>
            <text:p text:style-name="P2"><text:span text:style-name="T22">tareas </text:span></text:p>
          </draw:text-box>
        </draw:frame>
        <draw:frame draw:style-name="gr25" draw:text-style-name="P14" draw:layer="layout" svg:width="0.543cm" svg:height="0.433cm" svg:x="14.005cm" svg:y="5.294cm">
          <draw:text-box>
            <text:p text:style-name="P2"><text:span text:style-name="T22">de </text:span></text:p>
          </draw:text-box>
        </draw:frame>
        <draw:frame draw:style-name="gr25" draw:text-style-name="P14" draw:layer="layout" svg:width="1.366cm" svg:height="0.433cm" svg:x="14.714cm" svg:y="5.294cm">
          <draw:text-box>
            <text:p text:style-name="P2"><text:span text:style-name="T22">gestión </text:span></text:p>
          </draw:text-box>
        </draw:frame>
        <draw:frame draw:style-name="gr25" draw:text-style-name="P14" draw:layer="layout" svg:width="1.625cm" svg:height="0.433cm" svg:x="16.242cm" svg:y="5.294cm">
          <draw:text-box>
            <text:p text:style-name="P2"><text:span text:style-name="T22">tributaria </text:span></text:p>
          </draw:text-box>
        </draw:frame>
        <draw:frame draw:style-name="gr25" draw:text-style-name="P14" draw:layer="layout" svg:width="0.63cm" svg:height="0.433cm" svg:x="18.029cm" svg:y="5.294cm">
          <draw:text-box>
            <text:p text:style-name="P2"><text:span text:style-name="T22">del </text:span></text:p>
          </draw:text-box>
        </draw:frame>
        <draw:frame draw:style-name="gr25" draw:text-style-name="P14" draw:layer="layout" svg:width="14.138cm" svg:height="0.433cm" svg:x="4.406cm" svg:y="5.775cm">
          <draw:text-box>
            <text:p text:style-name="P2"><text:span text:style-name="T22">Impuesto de Actividades Económicas, así como aquellas tareas administrativas y </text:span></text:p>
          </draw:text-box>
        </draw:frame>
        <draw:frame draw:style-name="gr25" draw:text-style-name="P14" draw:layer="layout" svg:width="8.359cm" svg:height="0.433cm" svg:x="4.406cm" svg:y="6.257cm">
          <draw:text-box>
            <text:p text:style-name="P2"><text:span text:style-name="T22">de colaboración relacionadas con las anteriores.</text:span></text:p>
          </draw:text-box>
        </draw:frame>
        <draw:frame draw:style-name="gr25" draw:text-style-name="P14" draw:layer="layout" svg:width="0.387cm" svg:height="0.433cm" svg:x="3.771cm" svg:y="6.738cm">
          <draw:text-box>
            <text:p text:style-name="P2"><text:span text:style-name="T22">3.</text:span></text:p>
          </draw:text-box>
        </draw:frame>
        <draw:frame draw:style-name="gr25" draw:text-style-name="P14" draw:layer="layout" svg:width="7.341cm" svg:height="0.433cm" svg:x="4.406cm" svg:y="6.738cm">
          <draw:text-box>
            <text:p text:style-name="P2"><text:span text:style-name="T22">Atención al público presencial y telefónica.</text:span></text:p>
          </draw:text-box>
        </draw:frame>
        <draw:frame draw:style-name="gr25" draw:text-style-name="P14" draw:layer="layout" svg:width="0.387cm" svg:height="0.433cm" svg:x="3.771cm" svg:y="7.22cm">
          <draw:text-box>
            <text:p text:style-name="P2"><text:span text:style-name="T22">4.</text:span></text:p>
          </draw:text-box>
        </draw:frame>
        <draw:frame draw:style-name="gr25" draw:text-style-name="P14" draw:layer="layout" svg:width="14.226cm" svg:height="0.433cm" svg:x="4.406cm" svg:y="7.22cm">
          <draw:text-box>
            <text:p text:style-name="P2"><text:span text:style-name="T22">Manejo de herramientas ofimáticas, cálculo, atención al público y tareas análogas </text:span></text:p>
          </draw:text-box>
        </draw:frame>
        <draw:frame draw:style-name="gr25" draw:text-style-name="P14" draw:layer="layout" svg:width="10.437cm" svg:height="0.433cm" svg:x="4.406cm" svg:y="7.702cm">
          <draw:text-box>
            <text:p text:style-name="P2"><text:span text:style-name="T22">relacionadas con las misiones propias del puesto de trabajo.</text:span></text:p>
          </draw:text-box>
        </draw:frame>
        <draw:frame draw:style-name="gr25" draw:text-style-name="P14" draw:layer="layout" svg:width="0.387cm" svg:height="0.433cm" svg:x="3.771cm" svg:y="8.183cm">
          <draw:text-box>
            <text:p text:style-name="P2"><text:span text:style-name="T22">5.</text:span></text:p>
          </draw:text-box>
        </draw:frame>
        <draw:frame draw:style-name="gr25" draw:text-style-name="P14" draw:layer="layout" svg:width="14.42cm" svg:height="0.433cm" svg:x="4.406cm" svg:y="8.183cm">
          <draw:text-box>
            <text:p text:style-name="P2"><text:span text:style-name="T22">Realización <text:s/>de <text:s/>tareas <text:s/>de <text:s/>gestión <text:s/>administrativa <text:s/>de <text:s/>los <text:s/>asuntos <text:s/>generales <text:s/>del </text:span></text:p>
          </draw:text-box>
        </draw:frame>
        <draw:frame draw:style-name="gr25" draw:text-style-name="P14" draw:layer="layout" svg:width="1.495cm" svg:height="0.433cm" svg:x="4.406cm" svg:y="8.665cm">
          <draw:text-box>
            <text:p text:style-name="P2"><text:span text:style-name="T22">Servicio.</text:span></text:p>
          </draw:text-box>
        </draw:frame>
        <draw:frame draw:style-name="gr25" draw:text-style-name="P14" draw:layer="layout" svg:width="0.387cm" svg:height="0.433cm" svg:x="3.771cm" svg:y="9.146cm">
          <draw:text-box>
            <text:p text:style-name="P2"><text:span text:style-name="T22">6.</text:span></text:p>
          </draw:text-box>
        </draw:frame>
        <draw:frame draw:style-name="gr25" draw:text-style-name="P14" draw:layer="layout" svg:width="3.986cm" svg:height="0.433cm" svg:x="4.406cm" svg:y="9.146cm">
          <draw:text-box>
            <text:p text:style-name="P2"><text:span text:style-name="T22">Apoyo a otros puestos.</text:span></text:p>
          </draw:text-box>
        </draw:frame>
        <draw:frame draw:style-name="gr25" draw:text-style-name="P14" draw:layer="layout" svg:width="0.387cm" svg:height="0.433cm" svg:x="3.771cm" svg:y="9.628cm">
          <draw:text-box>
            <text:p text:style-name="P2"><text:span text:style-name="T22">7.</text:span></text:p>
          </draw:text-box>
        </draw:frame>
        <draw:frame draw:style-name="gr25" draw:text-style-name="P14" draw:layer="layout" svg:width="14.202cm" svg:height="0.433cm" svg:x="4.406cm" svg:y="9.628cm">
          <draw:text-box>
            <text:p text:style-name="P2"><text:span text:style-name="T22">Redacción de actos administrativos, informes, escritos, etc., de carácter repetitivo </text:span></text:p>
          </draw:text-box>
        </draw:frame>
        <draw:frame draw:style-name="gr25" draw:text-style-name="P14" draw:layer="layout" svg:width="2.535cm" svg:height="0.433cm" svg:x="4.406cm" svg:y="10.109cm">
          <draw:text-box>
            <text:p text:style-name="P2"><text:span text:style-name="T22">y no repetitivo.</text:span></text:p>
          </draw:text-box>
        </draw:frame>
        <draw:frame draw:style-name="gr25" draw:text-style-name="P14" draw:layer="layout" svg:width="0.387cm" svg:height="0.433cm" svg:x="3.771cm" svg:y="10.591cm">
          <draw:text-box>
            <text:p text:style-name="P2"><text:span text:style-name="T22">8.</text:span></text:p>
          </draw:text-box>
        </draw:frame>
        <draw:frame draw:style-name="gr25" draw:text-style-name="P14" draw:layer="layout" svg:width="14.419cm" svg:height="0.433cm" svg:x="4.406cm" svg:y="10.591cm">
          <draw:text-box>
            <text:p text:style-name="P2"><text:span text:style-name="T22">Supervisión <text:s/>y <text:s/>control <text:s/>de <text:s/>las <text:s/>tareas <text:s/>administrativas <text:s/>realizadas <text:s/>por <text:s/>el <text:s/>personal </text:span></text:p>
          </draw:text-box>
        </draw:frame>
        <draw:frame draw:style-name="gr25" draw:text-style-name="P14" draw:layer="layout" svg:width="10.047cm" svg:height="0.433cm" svg:x="4.406cm" svg:y="11.072cm">
          <draw:text-box>
            <text:p text:style-name="P2"><text:span text:style-name="T22">auxiliar, prestando el asesoramiento y apoyo necesarios. <text:s/></text:span></text:p>
          </draw:text-box>
        </draw:frame>
        <draw:frame draw:style-name="gr25" draw:text-style-name="P14" draw:layer="layout" svg:width="0.387cm" svg:height="0.433cm" svg:x="3.771cm" svg:y="11.554cm">
          <draw:text-box>
            <text:p text:style-name="P2"><text:span text:style-name="T22">9.</text:span></text:p>
          </draw:text-box>
        </draw:frame>
        <draw:frame draw:style-name="gr25" draw:text-style-name="P14" draw:layer="layout" svg:width="1.95cm" svg:height="0.433cm" svg:x="4.406cm" svg:y="11.554cm">
          <draw:text-box>
            <text:p text:style-name="P2"><text:span text:style-name="T22">Establecer </text:span></text:p>
          </draw:text-box>
        </draw:frame>
        <draw:frame draw:style-name="gr25" draw:text-style-name="P14" draw:layer="layout" svg:width="2.383cm" svg:height="0.433cm" svg:x="6.495cm" svg:y="11.554cm">
          <draw:text-box>
            <text:p text:style-name="P2"><text:span text:style-name="T22">herramientas </text:span></text:p>
          </draw:text-box>
        </draw:frame>
        <draw:frame draw:style-name="gr25" draw:text-style-name="P14" draw:layer="layout" svg:width="0.387cm" svg:height="0.433cm" svg:x="9.016cm" svg:y="11.554cm">
          <draw:text-box>
            <text:p text:style-name="P2"><text:span text:style-name="T22">y </text:span></text:p>
          </draw:text-box>
        </draw:frame>
        <draw:frame draw:style-name="gr25" draw:text-style-name="P14" draw:layer="layout" svg:width="1.647cm" svg:height="0.433cm" svg:x="9.466cm" svg:y="11.554cm">
          <draw:text-box>
            <text:p text:style-name="P2"><text:span text:style-name="T22">sistemas </text:span></text:p>
          </draw:text-box>
        </draw:frame>
        <draw:frame draw:style-name="gr25" draw:text-style-name="P14" draw:layer="layout" svg:width="0.543cm" svg:height="0.433cm" svg:x="11.253cm" svg:y="11.554cm">
          <draw:text-box>
            <text:p text:style-name="P2"><text:span text:style-name="T22">de </text:span></text:p>
          </draw:text-box>
        </draw:frame>
        <draw:frame draw:style-name="gr25" draw:text-style-name="P14" draw:layer="layout" svg:width="0.738cm" svg:height="0.433cm" svg:x="11.94cm" svg:y="11.554cm">
          <draw:text-box>
            <text:p text:style-name="P2"><text:span text:style-name="T22">uso </text:span></text:p>
          </draw:text-box>
        </draw:frame>
        <draw:frame draw:style-name="gr25" draw:text-style-name="P14" draw:layer="layout" svg:width="1.279cm" svg:height="0.433cm" svg:x="12.821cm" svg:y="11.554cm">
          <draw:text-box>
            <text:p text:style-name="P2"><text:span text:style-name="T22">común </text:span></text:p>
          </draw:text-box>
        </draw:frame>
        <draw:frame draw:style-name="gr25" draw:text-style-name="P14" draw:layer="layout" svg:width="0.76cm" svg:height="0.433cm" svg:x="14.242cm" svg:y="11.554cm">
          <draw:text-box>
            <text:p text:style-name="P2"><text:span text:style-name="T22">que </text:span></text:p>
          </draw:text-box>
        </draw:frame>
        <draw:frame draw:style-name="gr25" draw:text-style-name="P14" draw:layer="layout" svg:width="1.625cm" svg:height="0.433cm" svg:x="15.145cm" svg:y="11.554cm">
          <draw:text-box>
            <text:p text:style-name="P2"><text:span text:style-name="T22">permitan </text:span></text:p>
          </draw:text-box>
        </draw:frame>
        <draw:frame draw:style-name="gr25" draw:text-style-name="P14" draw:layer="layout" svg:width="0.413cm" svg:height="0.433cm" svg:x="16.911cm" svg:y="11.554cm">
          <draw:text-box>
            <text:p text:style-name="P2"><text:span text:style-name="T22">la </text:span></text:p>
          </draw:text-box>
        </draw:frame>
        <draw:frame draw:style-name="gr25" draw:text-style-name="P14" draw:layer="layout" svg:width="1.193cm" svg:height="0.433cm" svg:x="17.468cm" svg:y="11.554cm">
          <draw:text-box>
            <text:p text:style-name="P2"><text:span text:style-name="T22">rápida </text:span></text:p>
          </draw:text-box>
        </draw:frame>
        <draw:frame draw:style-name="gr25" draw:text-style-name="P14" draw:layer="layout" svg:width="12.255cm" svg:height="0.433cm" svg:x="4.406cm" svg:y="12.035cm">
          <draw:text-box>
            <text:p text:style-name="P2"><text:span text:style-name="T22">localización de los expedientes o del estado de trámite de los mismos. </text:span></text:p>
          </draw:text-box>
        </draw:frame>
        <draw:frame draw:style-name="gr25" draw:text-style-name="P14" draw:layer="layout" svg:width="14.377cm" svg:height="0.433cm" svg:x="3.771cm" svg:y="12.517cm">
          <draw:text-box>
            <text:p text:style-name="P2"><text:span text:style-name="T22">10. Dar información periódica a su superior sobre el estado de las tareas que tiene </text:span></text:p>
          </draw:text-box>
        </draw:frame>
        <draw:frame draw:style-name="gr25" draw:text-style-name="P14" draw:layer="layout" svg:width="2.73cm" svg:height="0.433cm" svg:x="4.406cm" svg:y="12.999cm">
          <draw:text-box>
            <text:p text:style-name="P2"><text:span text:style-name="T22">asignadas, <text:s/>así </text:span></text:p>
          </draw:text-box>
        </draw:frame>
        <draw:frame draw:style-name="gr25" draw:text-style-name="P14" draw:layer="layout" svg:width="2.232cm" svg:height="0.433cm" svg:x="7.297cm" svg:y="12.999cm">
          <draw:text-box>
            <text:p text:style-name="P2"><text:span text:style-name="T22">como <text:s/>el <text:s/>de </text:span></text:p>
          </draw:text-box>
        </draw:frame>
        <draw:frame draw:style-name="gr25" draw:text-style-name="P14" draw:layer="layout" svg:width="2.643cm" svg:height="0.433cm" svg:x="9.724cm" svg:y="12.999cm">
          <draw:text-box>
            <text:p text:style-name="P2"><text:span text:style-name="T22">las <text:s/>tareas <text:s/>del </text:span></text:p>
          </draw:text-box>
        </draw:frame>
        <draw:frame draw:style-name="gr25" draw:text-style-name="P14" draw:layer="layout" svg:width="6.021cm" svg:height="0.433cm" svg:x="12.561cm" svg:y="12.999cm">
          <draw:text-box>
            <text:p text:style-name="P2"><text:span text:style-name="T22">personal <text:s/>auxiliar, <text:s/>detectando <text:s/>los </text:span></text:p>
          </draw:text-box>
        </draw:frame>
        <draw:frame draw:style-name="gr25" draw:text-style-name="P14" draw:layer="layout" svg:width="14.226cm" svg:height="0.433cm" svg:x="4.406cm" svg:y="13.48cm">
          <draw:text-box>
            <text:p text:style-name="P2"><text:span text:style-name="T22">problemas <text:s/>que <text:s/>impidan <text:s/>la <text:s/>consecución <text:s/>de <text:s/>los <text:s/>objetivos <text:s/>fijados, <text:s/>proponiendo </text:span></text:p>
          </draw:text-box>
        </draw:frame>
        <draw:frame draw:style-name="gr25" draw:text-style-name="P14" draw:layer="layout" svg:width="4.18cm" svg:height="0.433cm" svg:x="4.406cm" svg:y="13.962cm">
          <draw:text-box>
            <text:p text:style-name="P2"><text:span text:style-name="T22">soluciones al respecto. <text:s/></text:span></text:p>
          </draw:text-box>
        </draw:frame>
        <draw:frame draw:style-name="gr25" draw:text-style-name="P14" draw:layer="layout" svg:width="2.124cm" svg:height="0.433cm" svg:x="3.771cm" svg:y="14.443cm">
          <draw:text-box>
            <text:p text:style-name="P2"><text:span text:style-name="T22">11. Impulsa </text:span></text:p>
          </draw:text-box>
        </draw:frame>
        <draw:frame draw:style-name="gr25" draw:text-style-name="P14" draw:layer="layout" svg:width="1.063cm" svg:height="0.433cm" svg:x="6.027cm" svg:y="14.443cm">
          <draw:text-box>
            <text:p text:style-name="P2"><text:span text:style-name="T22">todas </text:span></text:p>
          </draw:text-box>
        </draw:frame>
        <draw:frame draw:style-name="gr25" draw:text-style-name="P14" draw:layer="layout" svg:width="0.608cm" svg:height="0.433cm" svg:x="7.239cm" svg:y="14.443cm">
          <draw:text-box>
            <text:p text:style-name="P2"><text:span text:style-name="T22">las </text:span></text:p>
          </draw:text-box>
        </draw:frame>
        <draw:frame draw:style-name="gr25" draw:text-style-name="P14" draw:layer="layout" svg:width="1.041cm" svg:height="0.433cm" svg:x="7.998cm" svg:y="14.443cm">
          <draw:text-box>
            <text:p text:style-name="P2"><text:span text:style-name="T22">fases </text:span></text:p>
          </draw:text-box>
        </draw:frame>
        <draw:frame draw:style-name="gr25" draw:text-style-name="P14" draw:layer="layout" svg:width="0.543cm" svg:height="0.433cm" svg:x="9.188cm" svg:y="14.443cm">
          <draw:text-box>
            <text:p text:style-name="P2"><text:span text:style-name="T22">de </text:span></text:p>
          </draw:text-box>
        </draw:frame>
        <draw:frame draw:style-name="gr25" draw:text-style-name="P14" draw:layer="layout" svg:width="2.015cm" svg:height="0.433cm" svg:x="9.882cm" svg:y="14.443cm">
          <draw:text-box>
            <text:p text:style-name="P2"><text:span text:style-name="T22">tramitación </text:span></text:p>
          </draw:text-box>
        </draw:frame>
        <draw:frame draw:style-name="gr25" draw:text-style-name="P14" draw:layer="layout" svg:width="0.543cm" svg:height="0.433cm" svg:x="12.042cm" svg:y="14.443cm">
          <draw:text-box>
            <text:p text:style-name="P2"><text:span text:style-name="T22">de </text:span></text:p>
          </draw:text-box>
        </draw:frame>
        <draw:frame draw:style-name="gr25" draw:text-style-name="P14" draw:layer="layout" svg:width="2.211cm" svg:height="0.433cm" svg:x="12.736cm" svg:y="14.443cm">
          <draw:text-box>
            <text:p text:style-name="P2"><text:span text:style-name="T22">expedientes </text:span></text:p>
          </draw:text-box>
        </draw:frame>
        <draw:frame draw:style-name="gr25" draw:text-style-name="P14" draw:layer="layout" svg:width="3.098cm" svg:height="0.433cm" svg:x="15.092cm" svg:y="14.443cm">
          <draw:text-box>
            <text:p text:style-name="P2"><text:span text:style-name="T22">correspondientes </text:span></text:p>
          </draw:text-box>
        </draw:frame>
        <draw:frame draw:style-name="gr25" draw:text-style-name="P14" draw:layer="layout" svg:width="0.387cm" svg:height="0.433cm" svg:x="18.331cm" svg:y="14.443cm">
          <draw:text-box>
            <text:p text:style-name="P2"><text:span text:style-name="T22">a </text:span></text:p>
          </draw:text-box>
        </draw:frame>
        <draw:frame draw:style-name="gr25" draw:text-style-name="P14" draw:layer="layout" svg:width="14.203cm" svg:height="0.433cm" svg:x="4.406cm" svg:y="14.925cm">
          <draw:text-box>
            <text:p text:style-name="P2"><text:span text:style-name="T22">procesos o procedimientos administrativos, sin supervisión, dirección e indicación </text:span></text:p>
          </draw:text-box>
        </draw:frame>
        <draw:frame draw:style-name="gr25" draw:text-style-name="P14" draw:layer="layout" svg:width="6.497cm" svg:height="0.433cm" svg:x="4.406cm" svg:y="15.406cm">
          <draw:text-box>
            <text:p text:style-name="P2"><text:span text:style-name="T22">constante de su inmediato/a superior.</text:span></text:p>
          </draw:text-box>
        </draw:frame>
        <draw:frame draw:style-name="gr25" draw:text-style-name="P14" draw:layer="layout" svg:width="14.725cm" svg:height="0.433cm" svg:x="3.771cm" svg:y="15.888cm">
          <draw:text-box>
            <text:p text:style-name="P2"><text:span text:style-name="T22">12. Requiere conocimientos de la legislación sobre las funciones que desempeña en </text:span></text:p>
          </draw:text-box>
        </draw:frame>
        <draw:frame draw:style-name="gr25" draw:text-style-name="P14" draw:layer="layout" svg:width="14.962cm" svg:height="0.433cm" svg:x="4.406cm" svg:y="16.369cm">
          <draw:text-box>
            <text:p text:style-name="P2"><text:span text:style-name="T22">el <text:s/>puesto <text:s/>de <text:s/>trabajo, <text:s/>que <text:s/>le <text:s/>permiten <text:s/>autonomía <text:s/>e <text:s/>iniciativa <text:s/>en <text:s/>la <text:s/>ejecución <text:s/>de </text:span></text:p>
          </draw:text-box>
        </draw:frame>
        <draw:frame draw:style-name="gr25" draw:text-style-name="P14" draw:layer="layout" svg:width="14.291cm" svg:height="0.433cm" svg:x="4.406cm" svg:y="16.851cm">
          <draw:text-box>
            <text:p text:style-name="P2"><text:span text:style-name="T22">todas las fases que forman parte del proceso o procedimiento en el que interviene </text:span></text:p>
          </draw:text-box>
        </draw:frame>
        <draw:frame draw:style-name="gr25" draw:text-style-name="P14" draw:layer="layout" svg:width="9.659cm" svg:height="0.433cm" svg:x="4.406cm" svg:y="17.332cm">
          <draw:text-box>
            <text:p text:style-name="P2"><text:span text:style-name="T22">su puesto de trabajo y aquellos integrados en la unidad.</text:span></text:p>
          </draw:text-box>
        </draw:frame>
        <draw:frame draw:style-name="gr25" draw:text-style-name="P14" draw:layer="layout" svg:width="14.506cm" svg:height="0.433cm" svg:x="3.771cm" svg:y="17.814cm">
          <draw:text-box>
            <text:p text:style-name="P2"><text:span text:style-name="T22">13. Utilizar las aplicaciones informáticas (tratamiento de textos, base de datos, hoja </text:span></text:p>
          </draw:text-box>
        </draw:frame>
        <draw:frame draw:style-name="gr25" draw:text-style-name="P14" draw:layer="layout" svg:width="13.771cm" svg:height="0.433cm" svg:x="4.406cm" svg:y="18.295cm">
          <draw:text-box>
            <text:p text:style-name="P2"><text:span text:style-name="T22">de cálculo, aplicaciones específicas) que sean necesarias para el desarrollo de </text:span></text:p>
          </draw:text-box>
        </draw:frame>
        <draw:frame draw:style-name="gr25" draw:text-style-name="P14" draw:layer="layout" svg:width="0.608cm" svg:height="0.433cm" svg:x="4.406cm" svg:y="18.777cm">
          <draw:text-box>
            <text:p text:style-name="P2"><text:span text:style-name="T22">las </text:span></text:p>
          </draw:text-box>
        </draw:frame>
        <draw:frame draw:style-name="gr25" draw:text-style-name="P14" draw:layer="layout" svg:width="1.193cm" svg:height="0.433cm" svg:x="5.225cm" svg:y="18.777cm">
          <draw:text-box>
            <text:p text:style-name="P2"><text:span text:style-name="T22">tareas </text:span></text:p>
          </draw:text-box>
        </draw:frame>
        <draw:frame draw:style-name="gr25" draw:text-style-name="P14" draw:layer="layout" svg:width="0.543cm" svg:height="0.433cm" svg:x="6.626cm" svg:y="18.777cm">
          <draw:text-box>
            <text:p text:style-name="P2"><text:span text:style-name="T22">de </text:span></text:p>
          </draw:text-box>
        </draw:frame>
        <draw:frame draw:style-name="gr25" draw:text-style-name="P14" draw:layer="layout" svg:width="1.3cm" svg:height="0.433cm" svg:x="7.38cm" svg:y="18.777cm">
          <draw:text-box>
            <text:p text:style-name="P2"><text:span text:style-name="T22">trámite </text:span></text:p>
          </draw:text-box>
        </draw:frame>
        <draw:frame draw:style-name="gr25" draw:text-style-name="P14" draw:layer="layout" svg:width="0.387cm" svg:height="0.433cm" svg:x="8.889cm" svg:y="18.777cm">
          <draw:text-box>
            <text:p text:style-name="P2"><text:span text:style-name="T22">y </text:span></text:p>
          </draw:text-box>
        </draw:frame>
        <draw:frame draw:style-name="gr25" draw:text-style-name="P14" draw:layer="layout" svg:width="2.319cm" svg:height="0.433cm" svg:x="9.406cm" svg:y="18.777cm">
          <draw:text-box>
            <text:p text:style-name="P2"><text:span text:style-name="T22">colaboración </text:span></text:p>
          </draw:text-box>
        </draw:frame>
        <draw:frame draw:style-name="gr25" draw:text-style-name="P14" draw:layer="layout" svg:width="0.543cm" svg:height="0.433cm" svg:x="11.929cm" svg:y="18.777cm">
          <draw:text-box>
            <text:p text:style-name="P2"><text:span text:style-name="T22">en </text:span></text:p>
          </draw:text-box>
        </draw:frame>
        <draw:frame draw:style-name="gr25" draw:text-style-name="P14" draw:layer="layout" svg:width="0.413cm" svg:height="0.433cm" svg:x="12.683cm" svg:y="18.777cm">
          <draw:text-box>
            <text:p text:style-name="P2"><text:span text:style-name="T22">la </text:span></text:p>
          </draw:text-box>
        </draw:frame>
        <draw:frame draw:style-name="gr25" draw:text-style-name="P14" draw:layer="layout" svg:width="1.366cm" svg:height="0.433cm" svg:x="13.307cm" svg:y="18.777cm">
          <draw:text-box>
            <text:p text:style-name="P2"><text:span text:style-name="T22">gestión </text:span></text:p>
          </draw:text-box>
        </draw:frame>
        <draw:frame draw:style-name="gr25" draw:text-style-name="P14" draw:layer="layout" svg:width="0.543cm" svg:height="0.433cm" svg:x="14.881cm" svg:y="18.777cm">
          <draw:text-box>
            <text:p text:style-name="P2"><text:span text:style-name="T22">de </text:span></text:p>
          </draw:text-box>
        </draw:frame>
        <draw:frame draw:style-name="gr25" draw:text-style-name="P14" draw:layer="layout" svg:width="0.608cm" svg:height="0.433cm" svg:x="15.636cm" svg:y="18.777cm">
          <draw:text-box>
            <text:p text:style-name="P2"><text:span text:style-name="T22">los </text:span></text:p>
          </draw:text-box>
        </draw:frame>
        <draw:frame draw:style-name="gr25" draw:text-style-name="P14" draw:layer="layout" svg:width="2.211cm" svg:height="0.433cm" svg:x="16.454cm" svg:y="18.777cm">
          <draw:text-box>
            <text:p text:style-name="P2"><text:span text:style-name="T22">expedientes </text:span></text:p>
          </draw:text-box>
        </draw:frame>
        <draw:frame draw:style-name="gr25" draw:text-style-name="P14" draw:layer="layout" svg:width="9.96cm" svg:height="0.433cm" svg:x="4.406cm" svg:y="19.259cm">
          <draw:text-box>
            <text:p text:style-name="P2"><text:span text:style-name="T22">administrativos que le encomiende su superior jerárquico.</text:span></text:p>
          </draw:text-box>
        </draw:frame>
        <draw:frame draw:style-name="gr25" draw:text-style-name="P14" draw:layer="layout" svg:width="2.101cm" svg:height="0.433cm" svg:x="3.771cm" svg:y="19.74cm">
          <draw:text-box>
            <text:p text:style-name="P2"><text:span text:style-name="T22">14. Cumplir </text:span></text:p>
          </draw:text-box>
        </draw:frame>
        <draw:frame draw:style-name="gr25" draw:text-style-name="P14" draw:layer="layout" svg:width="0.738cm" svg:height="0.433cm" svg:x="5.995cm" svg:y="19.74cm">
          <draw:text-box>
            <text:p text:style-name="P2"><text:span text:style-name="T22">con </text:span></text:p>
          </draw:text-box>
        </draw:frame>
        <draw:frame draw:style-name="gr25" draw:text-style-name="P14" draw:layer="layout" svg:width="0.608cm" svg:height="0.433cm" svg:x="6.873cm" svg:y="19.74cm">
          <draw:text-box>
            <text:p text:style-name="P2"><text:span text:style-name="T22">las </text:span></text:p>
          </draw:text-box>
        </draw:frame>
        <draw:frame draw:style-name="gr25" draw:text-style-name="P14" draw:layer="layout" svg:width="1.409cm" svg:height="0.433cm" svg:x="7.621cm" svg:y="19.74cm">
          <draw:text-box>
            <text:p text:style-name="P2"><text:span text:style-name="T22">normas </text:span></text:p>
          </draw:text-box>
        </draw:frame>
        <draw:frame draw:style-name="gr25" draw:text-style-name="P14" draw:layer="layout" svg:width="0.387cm" svg:height="0.433cm" svg:x="9.167cm" svg:y="19.74cm">
          <draw:text-box>
            <text:p text:style-name="P2"><text:span text:style-name="T22">y </text:span></text:p>
          </draw:text-box>
        </draw:frame>
        <draw:frame draw:style-name="gr25" draw:text-style-name="P14" draw:layer="layout" svg:width="2.751cm" svg:height="0.433cm" svg:x="9.613cm" svg:y="19.74cm">
          <draw:text-box>
            <text:p text:style-name="P2"><text:span text:style-name="T22">procedimientos </text:span></text:p>
          </draw:text-box>
        </draw:frame>
        <draw:frame draw:style-name="gr25" draw:text-style-name="P14" draw:layer="layout" svg:width="0.543cm" svg:height="0.433cm" svg:x="12.497cm" svg:y="19.74cm">
          <draw:text-box>
            <text:p text:style-name="P2"><text:span text:style-name="T22">en </text:span></text:p>
          </draw:text-box>
        </draw:frame>
        <draw:frame draw:style-name="gr25" draw:text-style-name="P14" draw:layer="layout" svg:width="1.409cm" svg:height="0.433cm" svg:x="13.181cm" svg:y="19.74cm">
          <draw:text-box>
            <text:p text:style-name="P2"><text:span text:style-name="T22">materia </text:span></text:p>
          </draw:text-box>
        </draw:frame>
        <draw:frame draw:style-name="gr25" draw:text-style-name="P14" draw:layer="layout" svg:width="0.543cm" svg:height="0.433cm" svg:x="14.727cm" svg:y="19.74cm">
          <draw:text-box>
            <text:p text:style-name="P2"><text:span text:style-name="T22">de </text:span></text:p>
          </draw:text-box>
        </draw:frame>
        <draw:frame draw:style-name="gr25" draw:text-style-name="P14" draw:layer="layout" svg:width="1.821cm" svg:height="0.433cm" svg:x="15.411cm" svg:y="19.74cm">
          <draw:text-box>
            <text:p text:style-name="P2"><text:span text:style-name="T22">seguridad </text:span></text:p>
          </draw:text-box>
        </draw:frame>
        <draw:frame draw:style-name="gr25" draw:text-style-name="P14" draw:layer="layout" svg:width="0.543cm" svg:height="0.433cm" svg:x="17.367cm" svg:y="19.74cm">
          <draw:text-box>
            <text:p text:style-name="P2"><text:span text:style-name="T22">de </text:span></text:p>
          </draw:text-box>
        </draw:frame>
        <draw:frame draw:style-name="gr25" draw:text-style-name="P14" draw:layer="layout" svg:width="0.608cm" svg:height="0.433cm" svg:x="18.051cm" svg:y="19.74cm">
          <draw:text-box>
            <text:p text:style-name="P2"><text:span text:style-name="T22">los </text:span></text:p>
          </draw:text-box>
        </draw:frame>
        <draw:frame draw:style-name="gr25" draw:text-style-name="P14" draw:layer="layout" svg:width="11.584cm" svg:height="0.433cm" svg:x="4.406cm" svg:y="20.222cm">
          <draw:text-box>
            <text:p text:style-name="P2"><text:span text:style-name="T22">sistemas de información, protección de datos de carácter personal.</text:span></text:p>
          </draw:text-box>
        </draw:frame>
        <draw:frame draw:style-name="gr25" draw:text-style-name="P14" draw:layer="layout" svg:width="14.615cm" svg:height="0.433cm" svg:x="3.771cm" svg:y="20.703cm">
          <draw:text-box>
            <text:p text:style-name="P2"><text:span text:style-name="T22">15. Realizar cualesquiera otras tareas encomendadas por su superior jerárquico, en </text:span></text:p>
          </draw:text-box>
        </draw:frame>
        <draw:frame draw:style-name="gr25" draw:text-style-name="P14" draw:layer="layout" svg:width="14.376cm" svg:height="0.433cm" svg:x="4.406cm" svg:y="21.185cm">
          <draw:text-box>
            <text:p text:style-name="P2"><text:span text:style-name="T22">el <text:s/>marco <text:s/>de <text:s/>su <text:s/>titulación, <text:s/>así <text:s/>como <text:s/>las <text:s/>necesarias <text:s/>para <text:s/>el <text:s/>desarrollo <text:s/>de <text:s/>las </text:span></text:p>
          </draw:text-box>
        </draw:frame>
        <draw:frame draw:style-name="gr25" draw:text-style-name="P14" draw:layer="layout" svg:width="5.783cm" svg:height="0.433cm" svg:x="4.406cm" svg:y="21.666cm">
          <draw:text-box>
            <text:p text:style-name="P2"><text:span text:style-name="T22">funciones asignadas a su unidad.</text:span></text:p>
          </draw:text-box>
        </draw:frame>
        <draw:frame draw:style-name="gr25" draw:text-style-name="P14" draw:layer="layout" svg:width="8.38cm" svg:height="0.433cm" svg:x="2.501cm" svg:y="22.982cm">
          <draw:text-box>
            <text:p text:style-name="P2"><text:span text:style-name="T22"><text:s/>(Funciones en Materia de Inspección Tributaria)</text:span></text:p>
          </draw:text-box>
        </draw:frame>
        <draw:frame draw:style-name="gr25" draw:text-style-name="P14" draw:layer="layout" svg:width="0.387cm" svg:height="0.433cm" svg:x="3.136cm" svg:y="23.746cm">
          <draw:text-box>
            <text:p text:style-name="P2"><text:span text:style-name="T22">1.</text:span></text:p>
          </draw:text-box>
        </draw:frame>
        <draw:frame draw:style-name="gr25" draw:text-style-name="P14" draw:layer="layout" svg:width="9.436cm" svg:height="0.433cm" svg:x="3.75cm" svg:y="23.746cm">
          <draw:text-box>
            <text:p text:style-name="P2"><text:span text:style-name="T22">Realización de "actuarios" hasta la incoación de actas.</text:span></text:p>
          </draw:text-box>
        </draw:frame>
        <draw:frame draw:style-name="gr25" draw:text-style-name="P14" draw:layer="layout" svg:width="0.387cm" svg:height="0.433cm" svg:x="3.136cm" svg:y="24.227cm">
          <draw:text-box>
            <text:p text:style-name="P2"><text:span text:style-name="T22">2.</text:span></text:p>
          </draw:text-box>
        </draw:frame>
        <draw:frame draw:style-name="gr25" draw:text-style-name="P14" draw:layer="layout" svg:width="9.637cm" svg:height="0.433cm" svg:x="3.75cm" svg:y="24.227cm">
          <draw:text-box>
            <text:p text:style-name="P2"><text:span text:style-name="T22">Gestión de expedientes de inspección y sancionadores.</text:span></text:p>
          </draw:text-box>
        </draw:frame>
        <draw:frame draw:style-name="gr25" draw:text-style-name="P14" draw:layer="layout" svg:width="0.387cm" svg:height="0.433cm" svg:x="3.136cm" svg:y="24.709cm">
          <draw:text-box>
            <text:p text:style-name="P2"><text:span text:style-name="T22">3.</text:span></text:p>
          </draw:text-box>
        </draw:frame>
        <draw:frame draw:style-name="gr25" draw:text-style-name="P14" draw:layer="layout" svg:width="7.794cm" svg:height="0.433cm" svg:x="3.75cm" svg:y="24.709cm">
          <draw:text-box>
            <text:p text:style-name="P2"><text:span text:style-name="T22">Emitir y notificar diligencias y requerimientos.</text:span></text:p>
          </draw:text-box>
        </draw:frame>
        <draw:frame draw:style-name="gr25" draw:text-style-name="P14" draw:layer="layout" svg:width="0.387cm" svg:height="0.433cm" svg:x="3.136cm" svg:y="25.191cm">
          <draw:text-box>
            <text:p text:style-name="P2"><text:span text:style-name="T22">4.</text:span></text:p>
          </draw:text-box>
        </draw:frame>
        <draw:frame draw:style-name="gr25" draw:text-style-name="P14" draw:layer="layout" svg:width="10.308cm" svg:height="0.433cm" svg:x="3.75cm" svg:y="25.191cm">
          <draw:text-box>
            <text:p text:style-name="P2"><text:span text:style-name="T22">Creación de base de datos, hojas de cálculo y documentos.</text:span></text:p>
          </draw:text-box>
        </draw:frame>
        <draw:frame draw:style-name="gr25" draw:text-style-name="P14" draw:layer="layout" svg:width="0.387cm" svg:height="0.433cm" svg:x="3.136cm" svg:y="25.672cm">
          <draw:text-box>
            <text:p text:style-name="P2"><text:span text:style-name="T22">5.</text:span></text:p>
          </draw:text-box>
        </draw:frame>
        <draw:frame draw:style-name="gr25" draw:text-style-name="P14" draw:layer="layout" svg:width="6.323cm" svg:height="0.433cm" svg:x="3.75cm" svg:y="25.672cm">
          <draw:text-box>
            <text:p text:style-name="P2"><text:span text:style-name="T22">Verificación de material de pruebas. </text:span></text:p>
          </draw:text-box>
        </draw:frame>
      </draw:page>
      <draw:page draw:name="page35"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35 de 41</text:span></text:p>
          </draw:text-box>
        </draw:frame>
        <draw:frame draw:style-name="gr25" draw:text-style-name="P14" draw:layer="layout" svg:width="0.387cm" svg:height="0.433cm" svg:x="3.136cm" svg:y="3.849cm">
          <draw:text-box>
            <text:p text:style-name="P2"><text:span text:style-name="T22">6.</text:span></text:p>
          </draw:text-box>
        </draw:frame>
        <draw:frame draw:style-name="gr25" draw:text-style-name="P14" draw:layer="layout" svg:width="12.386cm" svg:height="0.433cm" svg:x="3.75cm" svg:y="3.849cm">
          <draw:text-box>
            <text:p text:style-name="P2"><text:span text:style-name="T22">Investigación y comprobación de la situación tributaria de los obligados.</text:span></text:p>
          </draw:text-box>
        </draw:frame>
        <draw:polygon draw:style-name="gr1" draw:text-style-name="P1" draw:layer="layout" svg:width="14.83cm" svg:height="0.478cm" svg:x="3.72cm" svg:y="6.238cm" svg:viewBox="0 0 14831 479" draw:points="0,0 14831,0 14831,479 0,479">
          <text:p/>
        </draw:polygon>
        <draw:frame draw:style-name="gr25" draw:text-style-name="P14" draw:layer="layout" svg:width="10.952cm" svg:height="0.433cm" svg:x="2.501cm" svg:y="5.453cm">
          <draw:text-box>
            <text:p text:style-name="P2"><text:span text:style-name="T23">26.- TÉCNICO ESPECIALISTA EN NUEVAS TECNOLOGÍAS:</text:span></text:p>
          </draw:text-box>
        </draw:frame>
        <draw:frame draw:style-name="gr3" draw:text-style-name="P4" draw:layer="layout" svg:width="0.422cm" svg:height="0.471cm" svg:x="3.771cm" svg:y="6.257cm">
          <draw:text-box>
            <text:p text:style-name="P2"><text:span text:style-name="T3">1.</text:span></text:p>
          </draw:text-box>
        </draw:frame>
        <draw:polygon draw:style-name="gr1" draw:text-style-name="P1" draw:layer="layout" svg:width="14.83cm" svg:height="0.477cm" svg:x="3.72cm" svg:y="6.716cm" svg:viewBox="0 0 14831 478" draw:points="0,0 14831,0 14831,478 0,478">
          <text:p/>
        </draw:polygon>
        <draw:frame draw:style-name="gr25" draw:text-style-name="P14" draw:layer="layout" svg:width="13.944cm" svg:height="0.433cm" svg:x="4.406cm" svg:y="6.283cm">
          <draw:text-box>
            <text:p text:style-name="P2"><text:span text:style-name="T22">Desarrollo de aplicativos específicos para su gestión interactiva o automatizada .</text:span></text:p>
          </draw:text-box>
        </draw:frame>
        <draw:frame draw:style-name="gr3" draw:text-style-name="P4" draw:layer="layout" svg:width="0.422cm" svg:height="0.471cm" svg:x="3.771cm" svg:y="6.734cm">
          <draw:text-box>
            <text:p text:style-name="P2"><text:span text:style-name="T3">2.</text:span></text:p>
          </draw:text-box>
        </draw:frame>
        <draw:polygon draw:style-name="gr1" draw:text-style-name="P1" draw:layer="layout" svg:width="14.83cm" svg:height="0.478cm" svg:x="3.72cm" svg:y="7.193cm" svg:viewBox="0 0 14831 479" draw:points="0,0 14831,0 14831,479 0,479">
          <text:p/>
        </draw:polygon>
        <draw:frame draw:style-name="gr25" draw:text-style-name="P14" draw:layer="layout" svg:width="11.693cm" svg:height="0.433cm" svg:x="4.406cm" svg:y="6.76cm">
          <draw:text-box>
            <text:p text:style-name="P2"><text:span text:style-name="T22">Mantenimiento, implantación y despliegue de aplicativos existentes.</text:span></text:p>
          </draw:text-box>
        </draw:frame>
        <draw:frame draw:style-name="gr3" draw:text-style-name="P4" draw:layer="layout" svg:width="0.422cm" svg:height="0.471cm" svg:x="3.771cm" svg:y="7.212cm">
          <draw:text-box>
            <text:p text:style-name="P2"><text:span text:style-name="T3">3.</text:span></text:p>
          </draw:text-box>
        </draw:frame>
        <draw:polygon draw:style-name="gr1" draw:text-style-name="P1" draw:layer="layout" svg:width="14.83cm" svg:height="0.477cm" svg:x="3.72cm" svg:y="7.671cm" svg:viewBox="0 0 14831 478" draw:points="0,0 14831,0 14831,478 0,478">
          <text:p/>
        </draw:polygon>
        <draw:frame draw:style-name="gr25" draw:text-style-name="P14" draw:layer="layout" svg:width="8.142cm" svg:height="0.433cm" svg:x="4.406cm" svg:y="7.238cm">
          <draw:text-box>
            <text:p text:style-name="P2"><text:span text:style-name="T22">Proponer mejoras de los aplicativos existentes.</text:span></text:p>
          </draw:text-box>
        </draw:frame>
        <draw:frame draw:style-name="gr3" draw:text-style-name="P4" draw:layer="layout" svg:width="0.422cm" svg:height="0.471cm" svg:x="3.771cm" svg:y="7.689cm">
          <draw:text-box>
            <text:p text:style-name="P2"><text:span text:style-name="T3">4.</text:span></text:p>
          </draw:text-box>
        </draw:frame>
        <draw:polygon draw:style-name="gr1" draw:text-style-name="P1" draw:layer="layout" svg:width="14.83cm" svg:height="0.478cm" svg:x="3.72cm" svg:y="8.148cm" svg:viewBox="0 0 14831 479" draw:points="0,0 14831,0 14831,479 0,479">
          <text:p/>
        </draw:polygon>
        <draw:frame draw:style-name="gr25" draw:text-style-name="P14" draw:layer="layout" svg:width="8.142cm" svg:height="0.433cm" svg:x="4.406cm" svg:y="7.715cm">
          <draw:text-box>
            <text:p text:style-name="P2"><text:span text:style-name="T22">Soporte técnico de las aplicaciones tributarias. </text:span></text:p>
          </draw:text-box>
        </draw:frame>
        <draw:frame draw:style-name="gr3" draw:text-style-name="P4" draw:layer="layout" svg:width="0.422cm" svg:height="0.471cm" svg:x="3.771cm" svg:y="8.167cm">
          <draw:text-box>
            <text:p text:style-name="P2"><text:span text:style-name="T3">5.</text:span></text:p>
          </draw:text-box>
        </draw:frame>
        <draw:polygon draw:style-name="gr1" draw:text-style-name="P1" draw:layer="layout" svg:width="14.83cm" svg:height="0.477cm" svg:x="3.72cm" svg:y="8.626cm" svg:viewBox="0 0 14831 478" draw:points="0,0 14831,0 14831,478 0,478">
          <text:p/>
        </draw:polygon>
        <draw:frame draw:style-name="gr25" draw:text-style-name="P14" draw:layer="layout" svg:width="13.966cm" svg:height="0.433cm" svg:x="4.406cm" svg:y="8.193cm">
          <draw:text-box>
            <text:p text:style-name="P2"><text:span text:style-name="T22">Realización de consultas y extracción de datos de las bases de datos existentes.</text:span></text:p>
          </draw:text-box>
        </draw:frame>
        <draw:frame draw:style-name="gr3" draw:text-style-name="P4" draw:layer="layout" svg:width="0.422cm" svg:height="0.471cm" svg:x="3.771cm" svg:y="8.644cm">
          <draw:text-box>
            <text:p text:style-name="P2"><text:span text:style-name="T3">6.</text:span></text:p>
          </draw:text-box>
        </draw:frame>
        <draw:polygon draw:style-name="gr1" draw:text-style-name="P1" draw:layer="layout" svg:width="14.83cm" svg:height="0.477cm" svg:x="3.72cm" svg:y="9.103cm" svg:viewBox="0 0 14831 478" draw:points="0,0 14831,0 14831,478 0,478">
          <text:p/>
        </draw:polygon>
        <draw:frame draw:style-name="gr25" draw:text-style-name="P14" draw:layer="layout" svg:width="8.9cm" svg:height="0.433cm" svg:x="4.406cm" svg:y="8.67cm">
          <draw:text-box>
            <text:p text:style-name="P2"><text:span text:style-name="T22">Migración y tratamiento de datos de origen externo.</text:span></text:p>
          </draw:text-box>
        </draw:frame>
        <draw:frame draw:style-name="gr3" draw:text-style-name="P4" draw:layer="layout" svg:width="0.422cm" svg:height="0.471cm" svg:x="3.771cm" svg:y="9.121cm">
          <draw:text-box>
            <text:p text:style-name="P2"><text:span text:style-name="T3">7.</text:span></text:p>
          </draw:text-box>
        </draw:frame>
        <draw:polygon draw:style-name="gr1" draw:text-style-name="P1" draw:layer="layout" svg:width="14.83cm" svg:height="0.478cm" svg:x="3.72cm" svg:y="9.58cm" svg:viewBox="0 0 14831 479" draw:points="0,0 14831,0 14831,479 0,479">
          <text:p/>
        </draw:polygon>
        <draw:frame draw:style-name="gr25" draw:text-style-name="P14" draw:layer="layout" svg:width="4.722cm" svg:height="0.433cm" svg:x="4.406cm" svg:y="9.147cm">
          <draw:text-box>
            <text:p text:style-name="P2"><text:span text:style-name="T22">Soporte técnico a usuarios.</text:span></text:p>
          </draw:text-box>
        </draw:frame>
        <draw:frame draw:style-name="gr3" draw:text-style-name="P4" draw:layer="layout" svg:width="0.422cm" svg:height="0.471cm" svg:x="3.771cm" svg:y="9.599cm">
          <draw:text-box>
            <text:p text:style-name="P2"><text:span text:style-name="T3">8.</text:span></text:p>
          </draw:text-box>
        </draw:frame>
        <draw:polygon draw:style-name="gr1" draw:text-style-name="P1" draw:layer="layout" svg:width="14.83cm" svg:height="0.477cm" svg:x="3.72cm" svg:y="10.058cm" svg:viewBox="0 0 14831 478" draw:points="0,0 14831,0 14831,478 0,478">
          <text:p/>
        </draw:polygon>
        <draw:frame draw:style-name="gr25" draw:text-style-name="P14" draw:layer="layout" svg:width="10.502cm" svg:height="0.433cm" svg:x="4.406cm" svg:y="9.625cm">
          <draw:text-box>
            <text:p text:style-name="P2"><text:span text:style-name="T22">Soporte técnico al personal de los organismos consorciados.</text:span></text:p>
          </draw:text-box>
        </draw:frame>
        <draw:frame draw:style-name="gr3" draw:text-style-name="P4" draw:layer="layout" svg:width="0.422cm" svg:height="0.471cm" svg:x="3.771cm" svg:y="10.076cm">
          <draw:text-box>
            <text:p text:style-name="P2"><text:span text:style-name="T3">9.</text:span></text:p>
          </draw:text-box>
        </draw:frame>
        <draw:polygon draw:style-name="gr1" draw:text-style-name="P1" draw:layer="layout" svg:width="14.83cm" svg:height="0.478cm" svg:x="3.72cm" svg:y="10.535cm" svg:viewBox="0 0 14831 479" draw:points="0,0 14831,0 14831,479 0,479">
          <text:p/>
        </draw:polygon>
        <draw:frame draw:style-name="gr25" draw:text-style-name="P14" draw:layer="layout" svg:width="7.32cm" svg:height="0.433cm" svg:x="4.406cm" svg:y="10.102cm">
          <draw:text-box>
            <text:p text:style-name="P2"><text:span text:style-name="T22">Mantenimiento y soporte de la página web</text:span></text:p>
          </draw:text-box>
        </draw:frame>
        <draw:frame draw:style-name="gr3" draw:text-style-name="P4" draw:layer="layout" svg:width="0.531cm" svg:height="0.471cm" svg:x="3.771cm" svg:y="10.554cm">
          <draw:text-box>
            <text:p text:style-name="P2"><text:span text:style-name="T3">10.</text:span></text:p>
          </draw:text-box>
        </draw:frame>
        <draw:polygon draw:style-name="gr1" draw:text-style-name="P1" draw:layer="layout" svg:width="14.83cm" svg:height="0.477cm" svg:x="3.72cm" svg:y="11.013cm" svg:viewBox="0 0 14831 478" draw:points="0,0 14831,0 14831,478 0,478">
          <text:p/>
        </draw:polygon>
        <draw:polygon draw:style-name="gr1" draw:text-style-name="P1" draw:layer="layout" svg:width="14.83cm" svg:height="0.446cm" svg:x="3.72cm" svg:y="11.49cm" svg:viewBox="0 0 14831 447" draw:points="0,0 14831,0 14831,447 0,447">
          <text:p/>
        </draw:polygon>
        <draw:polygon draw:style-name="gr1" draw:text-style-name="P1" draw:layer="layout" svg:width="14.83cm" svg:height="0.447cm" svg:x="3.72cm" svg:y="11.936cm" svg:viewBox="0 0 14831 448" draw:points="0,0 14831,0 14831,448 0,448">
          <text:p/>
        </draw:polygon>
        <draw:frame draw:style-name="gr25" draw:text-style-name="P14" draw:layer="layout" svg:width="8.272cm" svg:height="0.433cm" svg:x="4.406cm" svg:y="10.58cm">
          <draw:text-box>
            <text:p text:style-name="P2"><text:span text:style-name="T22">Mantenimiento y soporte de la sede electrónica.</text:span></text:p>
          </draw:text-box>
        </draw:frame>
        <draw:frame draw:style-name="gr3" draw:text-style-name="P4" draw:layer="layout" svg:width="0.531cm" svg:height="0.471cm" svg:x="3.771cm" svg:y="11.031cm">
          <draw:text-box>
            <text:p text:style-name="P2"><text:span text:style-name="T3">11.</text:span></text:p>
          </draw:text-box>
        </draw:frame>
        <draw:frame draw:style-name="gr25" draw:text-style-name="P14" draw:layer="layout" svg:width="11.193cm" svg:height="0.433cm" svg:x="4.406cm" svg:y="11.057cm">
          <draw:text-box>
            <text:p text:style-name="P2"><text:span text:style-name="T22">Monitorización y control de los sistemas informáticos centrales y </text:span></text:p>
          </draw:text-box>
        </draw:frame>
        <draw:frame draw:style-name="gr25" draw:text-style-name="P14" draw:layer="layout" svg:width="12.451cm" svg:height="0.433cm" svg:x="4.406cm" svg:y="11.504cm">
          <draw:text-box>
            <text:p text:style-name="P2"><text:span text:style-name="T22">descentralizados, incluyendo las tareas de configuración, actualización, </text:span></text:p>
          </draw:text-box>
        </draw:frame>
        <draw:polygon draw:style-name="gr1" draw:text-style-name="P1" draw:layer="layout" svg:width="14.83cm" svg:height="0.477cm" svg:x="3.72cm" svg:y="12.383cm" svg:viewBox="0 0 14831 478" draw:points="0,0 14831,0 14831,478 0,478">
          <text:p/>
        </draw:polygon>
        <draw:frame draw:style-name="gr25" draw:text-style-name="P14" draw:layer="layout" svg:width="5.479cm" svg:height="0.433cm" svg:x="4.406cm" svg:y="11.95cm">
          <draw:text-box>
            <text:p text:style-name="P2"><text:span text:style-name="T22">verificación, replicación y copia.</text:span></text:p>
          </draw:text-box>
        </draw:frame>
        <draw:frame draw:style-name="gr3" draw:text-style-name="P4" draw:layer="layout" svg:width="0.531cm" svg:height="0.471cm" svg:x="3.771cm" svg:y="12.401cm">
          <draw:text-box>
            <text:p text:style-name="P2"><text:span text:style-name="T3">12.</text:span></text:p>
          </draw:text-box>
        </draw:frame>
        <draw:polygon draw:style-name="gr1" draw:text-style-name="P1" draw:layer="layout" svg:width="14.83cm" svg:height="0.478cm" svg:x="3.72cm" svg:y="12.86cm" svg:viewBox="0 0 14831 479" draw:points="0,0 14831,0 14831,479 0,479">
          <text:p/>
        </draw:polygon>
        <draw:polygon draw:style-name="gr1" draw:text-style-name="P1" draw:layer="layout" svg:width="14.83cm" svg:height="0.446cm" svg:x="3.72cm" svg:y="13.338cm" svg:viewBox="0 0 14831 447" draw:points="0,0 14831,0 14831,447 0,447">
          <text:p/>
        </draw:polygon>
        <draw:frame draw:style-name="gr25" draw:text-style-name="P14" draw:layer="layout" svg:width="12.255cm" svg:height="0.433cm" svg:x="4.406cm" svg:y="12.427cm">
          <draw:text-box>
            <text:p text:style-name="P2"><text:span text:style-name="T22">Alta y mantenimiento de las credenciales de usuario locales y remotos.</text:span></text:p>
          </draw:text-box>
        </draw:frame>
        <draw:frame draw:style-name="gr3" draw:text-style-name="P4" draw:layer="layout" svg:width="0.531cm" svg:height="0.471cm" svg:x="3.771cm" svg:y="12.879cm">
          <draw:text-box>
            <text:p text:style-name="P2"><text:span text:style-name="T3">13.</text:span></text:p>
          </draw:text-box>
        </draw:frame>
        <draw:frame draw:style-name="gr25" draw:text-style-name="P14" draw:layer="layout" svg:width="13.726cm" svg:height="0.433cm" svg:x="4.406cm" svg:y="12.905cm">
          <draw:text-box>
            <text:p text:style-name="P2"><text:span text:style-name="T22">Mantenimiento preventivo, evolutivo y correctivo de los sistemas informáticos y </text:span></text:p>
          </draw:text-box>
        </draw:frame>
        <draw:polygon draw:style-name="gr1" draw:text-style-name="P1" draw:layer="layout" svg:width="14.83cm" svg:height="0.477cm" svg:x="3.72cm" svg:y="13.784cm" svg:viewBox="0 0 14831 478" draw:points="0,0 14831,0 14831,478 0,478">
          <text:p/>
        </draw:polygon>
        <draw:frame draw:style-name="gr25" draw:text-style-name="P14" draw:layer="layout" svg:width="4.072cm" svg:height="0.433cm" svg:x="4.406cm" svg:y="13.351cm">
          <draw:text-box>
            <text:p text:style-name="P2"><text:span text:style-name="T22">de telecomunicaciones.</text:span></text:p>
          </draw:text-box>
        </draw:frame>
        <draw:frame draw:style-name="gr3" draw:text-style-name="P4" draw:layer="layout" svg:width="0.531cm" svg:height="0.471cm" svg:x="3.771cm" svg:y="13.802cm">
          <draw:text-box>
            <text:p text:style-name="P2"><text:span text:style-name="T3">14.</text:span></text:p>
          </draw:text-box>
        </draw:frame>
        <draw:polygon draw:style-name="gr1" draw:text-style-name="P1" draw:layer="layout" svg:width="14.83cm" svg:height="0.478cm" svg:x="3.72cm" svg:y="14.261cm" svg:viewBox="0 0 14831 479" draw:points="0,0 14831,0 14831,479 0,479">
          <text:p/>
        </draw:polygon>
        <draw:frame draw:style-name="gr25" draw:text-style-name="P14" draw:layer="layout" svg:width="9.636cm" svg:height="0.433cm" svg:x="4.406cm" svg:y="13.828cm">
          <draw:text-box>
            <text:p text:style-name="P2"><text:span text:style-name="T22">Mantenimiento y soporte de los sistemas de teletrabajo.</text:span></text:p>
          </draw:text-box>
        </draw:frame>
        <draw:frame draw:style-name="gr3" draw:text-style-name="P4" draw:layer="layout" svg:width="0.531cm" svg:height="0.471cm" svg:x="3.771cm" svg:y="14.28cm">
          <draw:text-box>
            <text:p text:style-name="P2"><text:span text:style-name="T3">15.</text:span></text:p>
          </draw:text-box>
        </draw:frame>
        <draw:polygon draw:style-name="gr1" draw:text-style-name="P1" draw:layer="layout" svg:width="14.83cm" svg:height="0.477cm" svg:x="3.72cm" svg:y="14.739cm" svg:viewBox="0 0 14831 478" draw:points="0,0 14831,0 14831,478 0,478">
          <text:p/>
        </draw:polygon>
        <draw:frame draw:style-name="gr25" draw:text-style-name="P14" draw:layer="layout" svg:width="5.977cm" svg:height="0.433cm" svg:x="4.406cm" svg:y="14.306cm">
          <draw:text-box>
            <text:p text:style-name="P2"><text:span text:style-name="T22">Redacción de estudios e informes.</text:span></text:p>
          </draw:text-box>
        </draw:frame>
        <draw:frame draw:style-name="gr3" draw:text-style-name="P4" draw:layer="layout" svg:width="0.531cm" svg:height="0.471cm" svg:x="3.771cm" svg:y="14.757cm">
          <draw:text-box>
            <text:p text:style-name="P2"><text:span text:style-name="T3">16.</text:span></text:p>
          </draw:text-box>
        </draw:frame>
        <draw:polygon draw:style-name="gr1" draw:text-style-name="P1" draw:layer="layout" svg:width="14.83cm" svg:height="0.478cm" svg:x="3.72cm" svg:y="15.216cm" svg:viewBox="0 0 14831 479" draw:points="0,0 14831,0 14831,479 0,479">
          <text:p/>
        </draw:polygon>
        <draw:frame draw:style-name="gr25" draw:text-style-name="P14" draw:layer="layout" svg:width="9.918cm" svg:height="0.433cm" svg:x="4.406cm" svg:y="14.783cm">
          <draw:text-box>
            <text:p text:style-name="P2"><text:span text:style-name="T22">Apoyo a otros puestos o unidades orgánicas del Servicio.</text:span></text:p>
          </draw:text-box>
        </draw:frame>
        <draw:frame draw:style-name="gr3" draw:text-style-name="P4" draw:layer="layout" svg:width="0.531cm" svg:height="0.471cm" svg:x="3.771cm" svg:y="15.235cm">
          <draw:text-box>
            <text:p text:style-name="P2"><text:span text:style-name="T3">17.</text:span></text:p>
          </draw:text-box>
        </draw:frame>
        <draw:polygon draw:style-name="gr1" draw:text-style-name="P1" draw:layer="layout" svg:width="14.83cm" svg:height="0.477cm" svg:x="3.72cm" svg:y="15.694cm" svg:viewBox="0 0 14831 478" draw:points="0,0 14831,0 14831,478 0,478">
          <text:p/>
        </draw:polygon>
        <draw:frame draw:style-name="gr25" draw:text-style-name="P14" draw:layer="layout" svg:width="13.1cm" svg:height="0.433cm" svg:x="4.406cm" svg:y="15.261cm">
          <draw:text-box>
            <text:p text:style-name="P2"><text:span text:style-name="T22">Manejo de aplicaciones informáticas asociadas a la gestión de expedientes.</text:span></text:p>
          </draw:text-box>
        </draw:frame>
        <draw:frame draw:style-name="gr3" draw:text-style-name="P4" draw:layer="layout" svg:width="0.531cm" svg:height="0.471cm" svg:x="3.771cm" svg:y="15.712cm">
          <draw:text-box>
            <text:p text:style-name="P2"><text:span text:style-name="T3">18.</text:span></text:p>
          </draw:text-box>
        </draw:frame>
        <draw:polygon draw:style-name="gr1" draw:text-style-name="P1" draw:layer="layout" svg:width="14.83cm" svg:height="0.477cm" svg:x="3.72cm" svg:y="16.171cm" svg:viewBox="0 0 14831 478" draw:points="0,0 14831,0 14831,478 0,478">
          <text:p/>
        </draw:polygon>
        <draw:polygon draw:style-name="gr1" draw:text-style-name="P1" draw:layer="layout" svg:width="14.83cm" svg:height="0.447cm" svg:x="3.72cm" svg:y="16.648cm" svg:viewBox="0 0 14831 448" draw:points="0,0 14831,0 14831,448 0,448">
          <text:p/>
        </draw:polygon>
        <draw:polygon draw:style-name="gr1" draw:text-style-name="P1" draw:layer="layout" svg:width="14.83cm" svg:height="0.446cm" svg:x="3.72cm" svg:y="17.095cm" svg:viewBox="0 0 14831 447" draw:points="0,0 14831,0 14831,447 0,447">
          <text:p/>
        </draw:polygon>
        <draw:frame draw:style-name="gr25" draw:text-style-name="P14" draw:layer="layout" svg:width="12.277cm" svg:height="0.433cm" svg:x="4.406cm" svg:y="15.738cm">
          <draw:text-box>
            <text:p text:style-name="P2"><text:span text:style-name="T22">Asesorar y colaborar, en materia técnica, con el resto de las unidades. </text:span></text:p>
          </draw:text-box>
        </draw:frame>
        <draw:frame draw:style-name="gr3" draw:text-style-name="P4" draw:layer="layout" svg:width="0.531cm" svg:height="0.471cm" svg:x="3.771cm" svg:y="16.19cm">
          <draw:text-box>
            <text:p text:style-name="P2"><text:span text:style-name="T3">19.</text:span></text:p>
          </draw:text-box>
        </draw:frame>
        <draw:frame draw:style-name="gr25" draw:text-style-name="P14" draw:layer="layout" svg:width="13.619cm" svg:height="0.433cm" svg:x="4.406cm" svg:y="16.216cm">
          <draw:text-box>
            <text:p text:style-name="P2"><text:span text:style-name="T22">Cumplir actuaciones para la definición, desarrollo y evaluación de sistemas de </text:span></text:p>
          </draw:text-box>
        </draw:frame>
        <draw:frame draw:style-name="gr25" draw:text-style-name="P14" draw:layer="layout" svg:width="13.057cm" svg:height="0.433cm" svg:x="4.406cm" svg:y="16.662cm">
          <draw:text-box>
            <text:p text:style-name="P2"><text:span text:style-name="T22">seguridad y del cumplimiento de la normativa sobre protección de datos de </text:span></text:p>
          </draw:text-box>
        </draw:frame>
        <draw:polygon draw:style-name="gr1" draw:text-style-name="P1" draw:layer="layout" svg:width="14.83cm" svg:height="0.477cm" svg:x="3.72cm" svg:y="17.541cm" svg:viewBox="0 0 14831 478" draw:points="0,0 14831,0 14831,478 0,478">
          <text:p/>
        </draw:polygon>
        <draw:polygon draw:style-name="gr1" draw:text-style-name="P1" draw:layer="layout" svg:width="14.83cm" svg:height="0.447cm" svg:x="3.72cm" svg:y="18.018cm" svg:viewBox="0 0 14831 448" draw:points="0,0 14831,0 14831,448 0,448">
          <text:p/>
        </draw:polygon>
        <draw:polygon draw:style-name="gr1" draw:text-style-name="P1" draw:layer="layout" svg:width="14.83cm" svg:height="0.446cm" svg:x="3.72cm" svg:y="18.465cm" svg:viewBox="0 0 14831 447" draw:points="0,0 14831,0 14831,447 0,447">
          <text:p/>
        </draw:polygon>
        <draw:frame draw:style-name="gr25" draw:text-style-name="P14" draw:layer="layout" svg:width="3.227cm" svg:height="0.433cm" svg:x="4.406cm" svg:y="17.108cm">
          <draw:text-box>
            <text:p text:style-name="P2"><text:span text:style-name="T22">carácter personal. </text:span></text:p>
          </draw:text-box>
        </draw:frame>
        <draw:frame draw:style-name="gr3" draw:text-style-name="P4" draw:layer="layout" svg:width="0.531cm" svg:height="0.471cm" svg:x="3.771cm" svg:y="17.559cm">
          <draw:text-box>
            <text:p text:style-name="P2"><text:span text:style-name="T3">20.</text:span></text:p>
          </draw:text-box>
        </draw:frame>
        <draw:frame draw:style-name="gr25" draw:text-style-name="P14" draw:layer="layout" svg:width="14.031cm" svg:height="0.433cm" svg:x="4.406cm" svg:y="17.585cm">
          <draw:text-box>
            <text:p text:style-name="P2"><text:span text:style-name="T22">Colaborar y realizar todas aquellas tareas afines que le sean encomendadas por </text:span></text:p>
          </draw:text-box>
        </draw:frame>
        <draw:frame draw:style-name="gr25" draw:text-style-name="P14" draw:layer="layout" svg:width="14.01cm" svg:height="0.433cm" svg:x="4.406cm" svg:y="18.032cm">
          <draw:text-box>
            <text:p text:style-name="P2"><text:span text:style-name="T22">los órganos de gobierno y administración, de acuerdo con su grupo/subgrupo de </text:span></text:p>
          </draw:text-box>
        </draw:frame>
        <draw:frame draw:style-name="gr25" draw:text-style-name="P14" draw:layer="layout" svg:width="7.363cm" svg:height="0.433cm" svg:x="4.406cm" svg:y="18.478cm">
          <draw:text-box>
            <text:p text:style-name="P2"><text:span text:style-name="T22">clasificación y responsabilidad profesional.</text:span></text:p>
          </draw:text-box>
        </draw:frame>
        <draw:frame draw:style-name="gr25" draw:text-style-name="P14" draw:layer="layout" svg:width="10.042cm" svg:height="0.433cm" svg:x="2.501cm" svg:y="19.723cm">
          <draw:text-box>
            <text:p text:style-name="P2"><text:span text:style-name="T23">27.- TÉCNICO DE ADMINISTRACIÓN GENERAL BASE:</text:span></text:p>
          </draw:text-box>
        </draw:frame>
        <draw:frame draw:style-name="gr25" draw:text-style-name="P14" draw:layer="layout" svg:width="0.387cm" svg:height="0.433cm" svg:x="3.136cm" svg:y="20.522cm">
          <draw:text-box>
            <text:p text:style-name="P2"><text:span text:style-name="T22">1.</text:span></text:p>
          </draw:text-box>
        </draw:frame>
        <draw:frame draw:style-name="gr25" draw:text-style-name="P14" draw:layer="layout" svg:width="9.918cm" svg:height="0.433cm" svg:x="3.771cm" svg:y="20.522cm">
          <draw:text-box>
            <text:p text:style-name="P2"><text:span text:style-name="T22">Apoyo a otros puestos o unidades orgánicas del Servicio.</text:span></text:p>
          </draw:text-box>
        </draw:frame>
        <draw:frame draw:style-name="gr25" draw:text-style-name="P14" draw:layer="layout" svg:width="0.387cm" svg:height="0.433cm" svg:x="3.136cm" svg:y="21.004cm">
          <draw:text-box>
            <text:p text:style-name="P2"><text:span text:style-name="T22">2.</text:span></text:p>
          </draw:text-box>
        </draw:frame>
        <draw:frame draw:style-name="gr25" draw:text-style-name="P14" draw:layer="layout" svg:width="14.766cm" svg:height="0.433cm" svg:x="3.771cm" svg:y="21.004cm">
          <draw:text-box>
            <text:p text:style-name="P2"><text:span text:style-name="T22">Trasladar la información y asistencia necesaria sobre asuntos o cuestiones que se le </text:span></text:p>
          </draw:text-box>
        </draw:frame>
        <draw:frame draw:style-name="gr25" draw:text-style-name="P14" draw:layer="layout" svg:width="14.183cm" svg:height="0.433cm" svg:x="3.771cm" svg:y="21.485cm">
          <draw:text-box>
            <text:p text:style-name="P2"><text:span text:style-name="T22">requieran y relacionados con su ámbito de gestión y responsabilidad profesional. <text:s/></text:span></text:p>
          </draw:text-box>
        </draw:frame>
        <draw:frame draw:style-name="gr25" draw:text-style-name="P14" draw:layer="layout" svg:width="0.387cm" svg:height="0.433cm" svg:x="3.136cm" svg:y="21.967cm">
          <draw:text-box>
            <text:p text:style-name="P2"><text:span text:style-name="T22">3.</text:span></text:p>
          </draw:text-box>
        </draw:frame>
        <draw:frame draw:style-name="gr25" draw:text-style-name="P14" draw:layer="layout" svg:width="8.554cm" svg:height="0.433cm" svg:x="3.771cm" svg:y="21.967cm">
          <draw:text-box>
            <text:p text:style-name="P2"><text:span text:style-name="T22">Proponer los asuntos y/o expedientes a resolver. </text:span></text:p>
          </draw:text-box>
        </draw:frame>
        <draw:frame draw:style-name="gr25" draw:text-style-name="P14" draw:layer="layout" svg:width="0.387cm" svg:height="0.433cm" svg:x="3.136cm" svg:y="22.448cm">
          <draw:text-box>
            <text:p text:style-name="P2"><text:span text:style-name="T22">4.</text:span></text:p>
          </draw:text-box>
        </draw:frame>
        <draw:frame draw:style-name="gr25" draw:text-style-name="P14" draw:layer="layout" svg:width="15.135cm" svg:height="0.433cm" svg:x="3.771cm" svg:y="22.448cm">
          <draw:text-box>
            <text:p text:style-name="P2"><text:span text:style-name="T22">Prestar <text:s/>apoyo <text:s/>y <text:s/>colaboración <text:s/>a <text:s/>las <text:s/>funciones <text:s/>en <text:s/>materia <text:s/>de <text:s/>su <text:s/>competencia, <text:s/>de </text:span></text:p>
          </draw:text-box>
        </draw:frame>
        <draw:frame draw:style-name="gr25" draw:text-style-name="P14" draw:layer="layout" svg:width="2.253cm" svg:height="0.433cm" svg:x="3.771cm" svg:y="22.93cm">
          <draw:text-box>
            <text:p text:style-name="P2"><text:span text:style-name="T22">conformidad </text:span></text:p>
          </draw:text-box>
        </draw:frame>
        <draw:frame draw:style-name="gr25" draw:text-style-name="P14" draw:layer="layout" svg:width="0.738cm" svg:height="0.433cm" svg:x="6.183cm" svg:y="22.93cm">
          <draw:text-box>
            <text:p text:style-name="P2"><text:span text:style-name="T22">con </text:span></text:p>
          </draw:text-box>
        </draw:frame>
        <draw:frame draw:style-name="gr25" draw:text-style-name="P14" draw:layer="layout" svg:width="0.608cm" svg:height="0.433cm" svg:x="7.084cm" svg:y="22.93cm">
          <draw:text-box>
            <text:p text:style-name="P2"><text:span text:style-name="T22">las </text:span></text:p>
          </draw:text-box>
        </draw:frame>
        <draw:frame draw:style-name="gr25" draw:text-style-name="P14" draw:layer="layout" svg:width="2.383cm" svg:height="0.433cm" svg:x="7.857cm" svg:y="22.93cm">
          <draw:text-box>
            <text:p text:style-name="P2"><text:span text:style-name="T22">instrucciones </text:span></text:p>
          </draw:text-box>
        </draw:frame>
        <draw:frame draw:style-name="gr25" draw:text-style-name="P14" draw:layer="layout" svg:width="0.63cm" svg:height="0.433cm" svg:x="10.398cm" svg:y="22.93cm">
          <draw:text-box>
            <text:p text:style-name="P2"><text:span text:style-name="T22">del </text:span></text:p>
          </draw:text-box>
        </draw:frame>
        <draw:frame draw:style-name="gr25" draw:text-style-name="P14" draw:layer="layout" svg:width="0.846cm" svg:height="0.433cm" svg:x="11.192cm" svg:y="22.93cm">
          <draw:text-box>
            <text:p text:style-name="P2"><text:span text:style-name="T22">Jefe </text:span></text:p>
          </draw:text-box>
        </draw:frame>
        <draw:frame draw:style-name="gr25" draw:text-style-name="P14" draw:layer="layout" svg:width="0.543cm" svg:height="0.433cm" svg:x="12.201cm" svg:y="22.93cm">
          <draw:text-box>
            <text:p text:style-name="P2"><text:span text:style-name="T22">de </text:span></text:p>
          </draw:text-box>
        </draw:frame>
        <draw:frame draw:style-name="gr25" draw:text-style-name="P14" draw:layer="layout" svg:width="1.495cm" svg:height="0.433cm" svg:x="12.909cm" svg:y="22.93cm">
          <draw:text-box>
            <text:p text:style-name="P2"><text:span text:style-name="T22">Servicio </text:span></text:p>
          </draw:text-box>
        </draw:frame>
        <draw:frame draw:style-name="gr25" draw:text-style-name="P14" draw:layer="layout" svg:width="0.387cm" svg:height="0.433cm" svg:x="14.565cm" svg:y="22.93cm">
          <draw:text-box>
            <text:p text:style-name="P2"><text:span text:style-name="T22">o </text:span></text:p>
          </draw:text-box>
        </draw:frame>
        <draw:frame draw:style-name="gr25" draw:text-style-name="P14" draw:layer="layout" svg:width="1.517cm" svg:height="0.433cm" svg:x="15.057cm" svg:y="22.93cm">
          <draw:text-box>
            <text:p text:style-name="P2"><text:span text:style-name="T22">superior </text:span></text:p>
          </draw:text-box>
        </draw:frame>
        <draw:frame draw:style-name="gr25" draw:text-style-name="P14" draw:layer="layout" svg:width="1.929cm" svg:height="0.433cm" svg:x="16.735cm" svg:y="22.93cm">
          <draw:text-box>
            <text:p text:style-name="P2"><text:span text:style-name="T22">jerárquico, </text:span></text:p>
          </draw:text-box>
        </draw:frame>
        <draw:frame draw:style-name="gr25" draw:text-style-name="P14" draw:layer="layout" svg:width="15.351cm" svg:height="0.433cm" svg:x="3.771cm" svg:y="23.411cm">
          <draw:text-box>
            <text:p text:style-name="P2"><text:span text:style-name="T22">emitiendo <text:s/>los <text:s/>informes <text:s/>y <text:s/>las <text:s/>propuestas <text:s/>de <text:s/>resolución <text:s/>que <text:s/>le <text:s/>sean <text:s/>asignados <text:s/>por </text:span></text:p>
          </draw:text-box>
        </draw:frame>
        <draw:frame draw:style-name="gr25" draw:text-style-name="P14" draw:layer="layout" svg:width="3.445cm" svg:height="0.433cm" svg:x="3.771cm" svg:y="23.893cm">
          <draw:text-box>
            <text:p text:style-name="P2"><text:span text:style-name="T22">orden de despacho.</text:span></text:p>
          </draw:text-box>
        </draw:frame>
        <draw:frame draw:style-name="gr25" draw:text-style-name="P14" draw:layer="layout" svg:width="0.387cm" svg:height="0.433cm" svg:x="3.136cm" svg:y="24.375cm">
          <draw:text-box>
            <text:p text:style-name="P2"><text:span text:style-name="T22">5.</text:span></text:p>
          </draw:text-box>
        </draw:frame>
        <draw:frame draw:style-name="gr25" draw:text-style-name="P14" draw:layer="layout" svg:width="14.853cm" svg:height="0.433cm" svg:x="3.771cm" svg:y="24.375cm">
          <draw:text-box>
            <text:p text:style-name="P2"><text:span text:style-name="T22">Tramitar y/o gestionar los expedientes administrativos que le encomiende su superior </text:span></text:p>
          </draw:text-box>
        </draw:frame>
        <draw:frame draw:style-name="gr25" draw:text-style-name="P14" draw:layer="layout" svg:width="1.82cm" svg:height="0.433cm" svg:x="3.771cm" svg:y="24.856cm">
          <draw:text-box>
            <text:p text:style-name="P2"><text:span text:style-name="T22">jerárquico.</text:span></text:p>
          </draw:text-box>
        </draw:frame>
      </draw:page>
      <draw:page draw:name="page36"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36 de 41</text:span></text:p>
          </draw:text-box>
        </draw:frame>
        <draw:frame draw:style-name="gr25" draw:text-style-name="P14" draw:layer="layout" svg:width="0.387cm" svg:height="0.433cm" svg:x="3.136cm" svg:y="3.849cm">
          <draw:text-box>
            <text:p text:style-name="P2"><text:span text:style-name="T22">6.</text:span></text:p>
          </draw:text-box>
        </draw:frame>
        <draw:frame draw:style-name="gr25" draw:text-style-name="P14" draw:layer="layout" svg:width="14.809cm" svg:height="0.433cm" svg:x="3.771cm" svg:y="3.849cm">
          <draw:text-box>
            <text:p text:style-name="P2"><text:span text:style-name="T22">Estudiar <text:s/>y <text:s/>proponer <text:s/>las <text:s/>medidas <text:s/>necesarias <text:s/>para <text:s/>la <text:s/>mejora <text:s/>permanente <text:s/>de <text:s/>los </text:span></text:p>
          </draw:text-box>
        </draw:frame>
        <draw:frame draw:style-name="gr25" draw:text-style-name="P14" draw:layer="layout" svg:width="14.746cm" svg:height="0.433cm" svg:x="3.771cm" svg:y="4.331cm">
          <draw:text-box>
            <text:p text:style-name="P2"><text:span text:style-name="T22">instrumentos jurídicos relacionados con la gestión pública, en el ámbito de su unidad </text:span></text:p>
          </draw:text-box>
        </draw:frame>
        <draw:frame draw:style-name="gr25" draw:text-style-name="P14" draw:layer="layout" svg:width="11.584cm" svg:height="0.433cm" svg:x="3.771cm" svg:y="4.812cm">
          <draw:text-box>
            <text:p text:style-name="P2"><text:span text:style-name="T22">administrativa y de conformidad con la normativa correspondiente. </text:span></text:p>
          </draw:text-box>
        </draw:frame>
        <draw:frame draw:style-name="gr25" draw:text-style-name="P14" draw:layer="layout" svg:width="0.387cm" svg:height="0.433cm" svg:x="3.136cm" svg:y="5.294cm">
          <draw:text-box>
            <text:p text:style-name="P2"><text:span text:style-name="T22">7.</text:span></text:p>
          </draw:text-box>
        </draw:frame>
        <draw:frame draw:style-name="gr25" draw:text-style-name="P14" draw:layer="layout" svg:width="15.307cm" svg:height="0.433cm" svg:x="3.771cm" svg:y="5.294cm">
          <draw:text-box>
            <text:p text:style-name="P2"><text:span text:style-name="T22">Emitir, <text:s/>en <text:s/>el <text:s/>marco <text:s/>de <text:s/>las <text:s/>atribuciones <text:s/>asignadas, <text:s/>informes, <text:s/>estudios, <text:s/>propuestas, </text:span></text:p>
          </draw:text-box>
        </draw:frame>
        <draw:frame draw:style-name="gr25" draw:text-style-name="P14" draw:layer="layout" svg:width="7.232cm" svg:height="0.433cm" svg:x="3.771cm" svg:y="5.775cm">
          <draw:text-box>
            <text:p text:style-name="P2"><text:span text:style-name="T22">memorias de actividad, estadísticas, etc. <text:s/></text:span></text:p>
          </draw:text-box>
        </draw:frame>
        <draw:frame draw:style-name="gr25" draw:text-style-name="P14" draw:layer="layout" svg:width="0.387cm" svg:height="0.433cm" svg:x="3.136cm" svg:y="6.257cm">
          <draw:text-box>
            <text:p text:style-name="P2"><text:span text:style-name="T22">8.</text:span></text:p>
          </draw:text-box>
        </draw:frame>
        <draw:frame draw:style-name="gr25" draw:text-style-name="P14" draw:layer="layout" svg:width="14.398cm" svg:height="0.433cm" svg:x="3.771cm" svg:y="6.257cm">
          <draw:text-box>
            <text:p text:style-name="P2"><text:span text:style-name="T22">Utilizar las aplicaciones informáticas (tratamiento de textos, base de datos, hoja de </text:span></text:p>
          </draw:text-box>
        </draw:frame>
        <draw:frame draw:style-name="gr25" draw:text-style-name="P14" draw:layer="layout" svg:width="15.026cm" svg:height="0.433cm" svg:x="3.771cm" svg:y="6.738cm">
          <draw:text-box>
            <text:p text:style-name="P2"><text:span text:style-name="T22">cálculo, <text:s/>aplicaciones <text:s/>específicas) <text:s/>que <text:s/>sean <text:s/>necesarias <text:s/>para <text:s/>el <text:s/>desarrollo <text:s/>de <text:s/>sus </text:span></text:p>
          </draw:text-box>
        </draw:frame>
        <draw:frame draw:style-name="gr25" draw:text-style-name="P14" draw:layer="layout" svg:width="15.458cm" svg:height="0.433cm" svg:x="3.771cm" svg:y="7.22cm">
          <draw:text-box>
            <text:p text:style-name="P2"><text:span text:style-name="T22">cometidos <text:s/>profesionales. <text:s text:c="3"/>Cumplir <text:s/>con <text:s/>las <text:s/>normas <text:s/>y <text:s/>procedimientos <text:s/>en <text:s/>materia <text:s/>de </text:span></text:p>
          </draw:text-box>
        </draw:frame>
        <draw:frame draw:style-name="gr25" draw:text-style-name="P14" draw:layer="layout" svg:width="14.853cm" svg:height="0.433cm" svg:x="3.771cm" svg:y="7.702cm">
          <draw:text-box>
            <text:p text:style-name="P2"><text:span text:style-name="T22">seguridad de los sistemas de información, protección de datos de carácter personal y </text:span></text:p>
          </draw:text-box>
        </draw:frame>
        <draw:frame draw:style-name="gr25" draw:text-style-name="P14" draw:layer="layout" svg:width="5.826cm" svg:height="0.433cm" svg:x="3.771cm" svg:y="8.183cm">
          <draw:text-box>
            <text:p text:style-name="P2"><text:span text:style-name="T22">prevención de riesgos laborales. <text:s/></text:span></text:p>
          </draw:text-box>
        </draw:frame>
        <draw:frame draw:style-name="gr25" draw:text-style-name="P14" draw:layer="layout" svg:width="0.387cm" svg:height="0.433cm" svg:x="3.136cm" svg:y="8.665cm">
          <draw:text-box>
            <text:p text:style-name="P2"><text:span text:style-name="T22">9.</text:span></text:p>
          </draw:text-box>
        </draw:frame>
        <draw:frame draw:style-name="gr25" draw:text-style-name="P14" draw:layer="layout" svg:width="15.459cm" svg:height="0.433cm" svg:x="3.771cm" svg:y="8.665cm">
          <draw:text-box>
            <text:p text:style-name="P2"><text:span text:style-name="T22">Realizar <text:s/>cualesquiera <text:s/>otras <text:s/>tareas <text:s/>encomendadas <text:s/>por <text:s/>su <text:s/>superior <text:s/>jerárquico, <text:s/>en <text:s/>el </text:span></text:p>
          </draw:text-box>
        </draw:frame>
        <draw:frame draw:style-name="gr25" draw:text-style-name="P14" draw:layer="layout" svg:width="14.333cm" svg:height="0.433cm" svg:x="3.771cm" svg:y="9.146cm">
          <draw:text-box>
            <text:p text:style-name="P2"><text:span text:style-name="T22">marco de su titulación, así como las necesarias para el desarrollo de las funciones </text:span></text:p>
          </draw:text-box>
        </draw:frame>
        <draw:frame draw:style-name="gr25" draw:text-style-name="P14" draw:layer="layout" svg:width="4.008cm" svg:height="0.433cm" svg:x="3.771cm" svg:y="9.628cm">
          <draw:text-box>
            <text:p text:style-name="P2"><text:span text:style-name="T22">asignadas a su unidad.</text:span></text:p>
          </draw:text-box>
        </draw:frame>
        <draw:frame draw:style-name="gr25" draw:text-style-name="P14" draw:layer="layout" svg:width="16.151cm" svg:height="0.433cm" svg:x="3.136cm" svg:y="10.109cm">
          <draw:text-box>
            <text:p text:style-name="P2"><text:span text:style-name="T22">10. Gestión, <text:s/>estudio, <text:s/>informe <text:s/>y <text:s/>propuesta <text:s/>en <text:s/>las <text:s/>materias <text:s/>competencia <text:s/>del <text:s/>Servicio <text:s/>en </text:span></text:p>
          </draw:text-box>
        </draw:frame>
        <draw:frame draw:style-name="gr25" draw:text-style-name="P14" draw:layer="layout" svg:width="14.508cm" svg:height="0.433cm" svg:x="3.771cm" svg:y="10.591cm">
          <draw:text-box>
            <text:p text:style-name="P2"><text:span text:style-name="T22">que se encuentra el puesto de trabajo, asumiendo la integridad de la tramitación de </text:span></text:p>
          </draw:text-box>
        </draw:frame>
        <draw:frame draw:style-name="gr25" draw:text-style-name="P14" draw:layer="layout" svg:width="2.319cm" svg:height="0.433cm" svg:x="3.771cm" svg:y="11.072cm">
          <draw:text-box>
            <text:p text:style-name="P2"><text:span text:style-name="T22">expedientes. </text:span></text:p>
          </draw:text-box>
        </draw:frame>
        <draw:frame draw:style-name="gr25" draw:text-style-name="P14" draw:layer="layout" svg:width="15.287cm" svg:height="0.433cm" svg:x="3.136cm" svg:y="11.554cm">
          <draw:text-box>
            <text:p text:style-name="P2"><text:span text:style-name="T22">11. Colaborar y realizar todas aquellas tareas afines que le sean encomendadas por los </text:span></text:p>
          </draw:text-box>
        </draw:frame>
        <draw:frame draw:style-name="gr25" draw:text-style-name="P14" draw:layer="layout" svg:width="1.518cm" svg:height="0.433cm" svg:x="3.771cm" svg:y="12.035cm">
          <draw:text-box>
            <text:p text:style-name="P2"><text:span text:style-name="T22">órganos </text:span></text:p>
          </draw:text-box>
        </draw:frame>
        <draw:frame draw:style-name="gr25" draw:text-style-name="P14" draw:layer="layout" svg:width="0.543cm" svg:height="0.433cm" svg:x="5.434cm" svg:y="12.035cm">
          <draw:text-box>
            <text:p text:style-name="P2"><text:span text:style-name="T22">de </text:span></text:p>
          </draw:text-box>
        </draw:frame>
        <draw:frame draw:style-name="gr25" draw:text-style-name="P14" draw:layer="layout" svg:width="1.626cm" svg:height="0.433cm" svg:x="6.127cm" svg:y="12.035cm">
          <draw:text-box>
            <text:p text:style-name="P2"><text:span text:style-name="T22">gobierno </text:span></text:p>
          </draw:text-box>
        </draw:frame>
        <draw:frame draw:style-name="gr25" draw:text-style-name="P14" draw:layer="layout" svg:width="0.387cm" svg:height="0.433cm" svg:x="7.898cm" svg:y="12.035cm">
          <draw:text-box>
            <text:p text:style-name="P2"><text:span text:style-name="T22">y </text:span></text:p>
          </draw:text-box>
        </draw:frame>
        <draw:frame draw:style-name="gr25" draw:text-style-name="P14" draw:layer="layout" svg:width="2.729cm" svg:height="0.433cm" svg:x="8.353cm" svg:y="12.035cm">
          <draw:text-box>
            <text:p text:style-name="P2"><text:span text:style-name="T22">administración, </text:span></text:p>
          </draw:text-box>
        </draw:frame>
        <draw:frame draw:style-name="gr25" draw:text-style-name="P14" draw:layer="layout" svg:width="0.543cm" svg:height="0.433cm" svg:x="11.223cm" svg:y="12.035cm">
          <draw:text-box>
            <text:p text:style-name="P2"><text:span text:style-name="T22">de </text:span></text:p>
          </draw:text-box>
        </draw:frame>
        <draw:frame draw:style-name="gr25" draw:text-style-name="P14" draw:layer="layout" svg:width="1.518cm" svg:height="0.433cm" svg:x="11.916cm" svg:y="12.035cm">
          <draw:text-box>
            <text:p text:style-name="P2"><text:span text:style-name="T22">acuerdo </text:span></text:p>
          </draw:text-box>
        </draw:frame>
        <draw:frame draw:style-name="gr25" draw:text-style-name="P14" draw:layer="layout" svg:width="0.738cm" svg:height="0.433cm" svg:x="13.579cm" svg:y="12.035cm">
          <draw:text-box>
            <text:p text:style-name="P2"><text:span text:style-name="T22">con </text:span></text:p>
          </draw:text-box>
        </draw:frame>
        <draw:frame draw:style-name="gr25" draw:text-style-name="P14" draw:layer="layout" svg:width="0.522cm" svg:height="0.433cm" svg:x="14.466cm" svg:y="12.035cm">
          <draw:text-box>
            <text:p text:style-name="P2"><text:span text:style-name="T22">su </text:span></text:p>
          </draw:text-box>
        </draw:frame>
        <draw:frame draw:style-name="gr25" draw:text-style-name="P14" draw:layer="layout" svg:width="2.839cm" svg:height="0.433cm" svg:x="15.136cm" svg:y="12.035cm">
          <draw:text-box>
            <text:p text:style-name="P2"><text:span text:style-name="T22">grupo/subgrupo </text:span></text:p>
          </draw:text-box>
        </draw:frame>
        <draw:frame draw:style-name="gr25" draw:text-style-name="P14" draw:layer="layout" svg:width="0.543cm" svg:height="0.433cm" svg:x="18.116cm" svg:y="12.035cm">
          <draw:text-box>
            <text:p text:style-name="P2"><text:span text:style-name="T22">de </text:span></text:p>
          </draw:text-box>
        </draw:frame>
        <draw:frame draw:style-name="gr25" draw:text-style-name="P14" draw:layer="layout" svg:width="7.363cm" svg:height="0.433cm" svg:x="3.771cm" svg:y="12.517cm">
          <draw:text-box>
            <text:p text:style-name="P2"><text:span text:style-name="T22">clasificación y responsabilidad profesional.</text:span></text:p>
          </draw:text-box>
        </draw:frame>
        <draw:frame draw:style-name="gr25" draw:text-style-name="P14" draw:layer="layout" svg:width="7.233cm" svg:height="0.433cm" svg:x="3.136cm" svg:y="12.999cm">
          <draw:text-box>
            <text:p text:style-name="P2"><text:span text:style-name="T22">12. En materia de inspección, en su caso:</text:span></text:p>
          </draw:text-box>
        </draw:frame>
        <draw:frame draw:style-name="gr25" draw:text-style-name="P14" draw:layer="layout" svg:width="0.387cm" svg:height="0.433cm" svg:x="4.406cm" svg:y="13.762cm">
          <draw:text-box>
            <text:p text:style-name="P2"><text:span text:style-name="T22">a)</text:span></text:p>
          </draw:text-box>
        </draw:frame>
        <draw:frame draw:style-name="gr25" draw:text-style-name="P14" draw:layer="layout" svg:width="9.745cm" svg:height="0.433cm" svg:x="5.041cm" svg:y="13.762cm">
          <draw:text-box>
            <text:p text:style-name="P2"><text:span text:style-name="T22">Gestión de expedientes de inspección y sancionadores. </text:span></text:p>
          </draw:text-box>
        </draw:frame>
        <draw:frame draw:style-name="gr25" draw:text-style-name="P14" draw:layer="layout" svg:width="0.387cm" svg:height="0.433cm" svg:x="4.406cm" svg:y="14.561cm">
          <draw:text-box>
            <text:p text:style-name="P2"><text:span text:style-name="T22">b)</text:span></text:p>
          </draw:text-box>
        </draw:frame>
        <draw:frame draw:style-name="gr25" draw:text-style-name="P14" draw:layer="layout" svg:width="13.359cm" svg:height="0.433cm" svg:x="5.041cm" svg:y="14.561cm">
          <draw:text-box>
            <text:p text:style-name="P2"><text:span text:style-name="T22">Propuesta de inicio de actuaciones conforme a los criterios fijados en el Plan </text:span></text:p>
          </draw:text-box>
        </draw:frame>
        <draw:frame draw:style-name="gr25" draw:text-style-name="P14" draw:layer="layout" svg:width="9.679cm" svg:height="0.433cm" svg:x="5.041cm" svg:y="15.008cm">
          <draw:text-box>
            <text:p text:style-name="P2"><text:span text:style-name="T22">de Control Tributario y planes parciales de cada tributo. </text:span></text:p>
          </draw:text-box>
        </draw:frame>
        <draw:frame draw:style-name="gr25" draw:text-style-name="P14" draw:layer="layout" svg:width="0.387cm" svg:height="0.433cm" svg:x="4.406cm" svg:y="15.807cm">
          <draw:text-box>
            <text:p text:style-name="P2"><text:span text:style-name="T22">c)</text:span></text:p>
          </draw:text-box>
        </draw:frame>
        <draw:frame draw:style-name="gr25" draw:text-style-name="P14" draw:layer="layout" svg:width="13.186cm" svg:height="0.433cm" svg:x="5.041cm" svg:y="15.807cm">
          <draw:text-box>
            <text:p text:style-name="P2"><text:span text:style-name="T22">Ejercicio de la función inspectora: visita de locales de negocios o inmuebles </text:span></text:p>
          </draw:text-box>
        </draw:frame>
        <draw:frame draw:style-name="gr25" draw:text-style-name="P14" draw:layer="layout" svg:width="13.252cm" svg:height="0.433cm" svg:x="5.041cm" svg:y="16.253cm">
          <draw:text-box>
            <text:p text:style-name="P2"><text:span text:style-name="T22">que sean objeto de inspección; realiza en ellos mediciones sencillas cuando </text:span></text:p>
          </draw:text-box>
        </draw:frame>
        <draw:frame draw:style-name="gr25" draw:text-style-name="P14" draw:layer="layout" svg:width="13.598cm" svg:height="0.433cm" svg:x="5.041cm" svg:y="16.699cm">
          <draw:text-box>
            <text:p text:style-name="P2"><text:span text:style-name="T22">sea <text:s/>necesario; <text:s/>comprueba <text:s/>la <text:s/>documentación <text:s/>correspondiente; <text:s/>levanta <text:s/>las </text:span></text:p>
          </draw:text-box>
        </draw:frame>
        <draw:frame draw:style-name="gr25" draw:text-style-name="P14" draw:layer="layout" svg:width="13.576cm" svg:height="0.433cm" svg:x="5.041cm" svg:y="17.145cm">
          <draw:text-box>
            <text:p text:style-name="P2"><text:span text:style-name="T22">diligencias de inicio de la actuación inspectora e informa al superior jerárquico </text:span></text:p>
          </draw:text-box>
        </draw:frame>
        <draw:frame draw:style-name="gr25" draw:text-style-name="P14" draw:layer="layout" svg:width="5.718cm" svg:height="0.433cm" svg:x="5.041cm" svg:y="17.591cm">
          <draw:text-box>
            <text:p text:style-name="P2"><text:span text:style-name="T22">sobre las anomalías detectadas. </text:span></text:p>
          </draw:text-box>
        </draw:frame>
        <draw:frame draw:style-name="gr25" draw:text-style-name="P14" draw:layer="layout" svg:width="0.387cm" svg:height="0.433cm" svg:x="4.406cm" svg:y="18.39cm">
          <draw:text-box>
            <text:p text:style-name="P2"><text:span text:style-name="T22">d)</text:span></text:p>
          </draw:text-box>
        </draw:frame>
        <draw:frame draw:style-name="gr25" draw:text-style-name="P14" draw:layer="layout" svg:width="13.404cm" svg:height="0.433cm" svg:x="5.041cm" svg:y="18.39cm">
          <draw:text-box>
            <text:p text:style-name="P2"><text:span text:style-name="T22">Redacción <text:s/>de <text:s/>documentos <text:s/>de <text:s/>citación <text:s/>que <text:s/>suponen <text:s/>la <text:s/>iniciación <text:s/>de <text:s/>los </text:span></text:p>
          </draw:text-box>
        </draw:frame>
        <draw:frame draw:style-name="gr25" draw:text-style-name="P14" draw:layer="layout" svg:width="4.809cm" svg:height="0.433cm" svg:x="5.041cm" svg:y="18.837cm">
          <draw:text-box>
            <text:p text:style-name="P2"><text:span text:style-name="T22">expedientes de inspección. </text:span></text:p>
          </draw:text-box>
        </draw:frame>
        <draw:frame draw:style-name="gr25" draw:text-style-name="P14" draw:layer="layout" svg:width="0.387cm" svg:height="0.433cm" svg:x="4.406cm" svg:y="19.636cm">
          <draw:text-box>
            <text:p text:style-name="P2"><text:span text:style-name="T22">e)</text:span></text:p>
          </draw:text-box>
        </draw:frame>
        <draw:frame draw:style-name="gr25" draw:text-style-name="P14" draw:layer="layout" svg:width="6.799cm" svg:height="0.433cm" svg:x="5.041cm" svg:y="19.636cm">
          <draw:text-box>
            <text:p text:style-name="P2"><text:span text:style-name="T22">Practica notificaciones administrativas. </text:span></text:p>
          </draw:text-box>
        </draw:frame>
        <draw:frame draw:style-name="gr25" draw:text-style-name="P14" draw:layer="layout" svg:width="0.387cm" svg:height="0.433cm" svg:x="4.406cm" svg:y="20.435cm">
          <draw:text-box>
            <text:p text:style-name="P2"><text:span text:style-name="T22">f)</text:span></text:p>
          </draw:text-box>
        </draw:frame>
        <draw:frame draw:style-name="gr25" draw:text-style-name="P14" draw:layer="layout" svg:width="13.533cm" svg:height="0.433cm" svg:x="5.041cm" svg:y="20.435cm">
          <draw:text-box>
            <text:p text:style-name="P2"><text:span text:style-name="T22">La instrucción y desarrollo de las actuaciones de investigación, comprobación </text:span></text:p>
          </draw:text-box>
        </draw:frame>
        <draw:frame draw:style-name="gr25" draw:text-style-name="P14" draw:layer="layout" svg:width="13.186cm" svg:height="0.433cm" svg:x="5.041cm" svg:y="20.881cm">
          <draw:text-box>
            <text:p text:style-name="P2"><text:span text:style-name="T22">e inspección, así como de los procedimientos sancionadores tributarios que </text:span></text:p>
          </draw:text-box>
        </draw:frame>
        <draw:frame draw:style-name="gr25" draw:text-style-name="P14" draw:layer="layout" svg:width="4.441cm" svg:height="0.433cm" svg:x="5.041cm" svg:y="21.327cm">
          <draw:text-box>
            <text:p text:style-name="P2"><text:span text:style-name="T22">les sean encomendados. </text:span></text:p>
          </draw:text-box>
        </draw:frame>
        <draw:frame draw:style-name="gr25" draw:text-style-name="P14" draw:layer="layout" svg:width="0.387cm" svg:height="0.433cm" svg:x="4.406cm" svg:y="22.126cm">
          <draw:text-box>
            <text:p text:style-name="P2"><text:span text:style-name="T22">g)</text:span></text:p>
          </draw:text-box>
        </draw:frame>
        <draw:frame draw:style-name="gr25" draw:text-style-name="P14" draw:layer="layout" svg:width="14.03cm" svg:height="0.433cm" svg:x="5.041cm" svg:y="22.126cm">
          <draw:text-box>
            <text:p text:style-name="P2"><text:span text:style-name="T22">Levanta <text:s/>las <text:s/>actas <text:s/>de <text:s/>inspección <text:s/>y, <text:s/>en <text:s/>caso <text:s/>de <text:s/>disconformidad, <text:s/>su <text:s/>informe </text:span></text:p>
          </draw:text-box>
        </draw:frame>
        <draw:frame draw:style-name="gr25" draw:text-style-name="P14" draw:layer="layout" svg:width="15.216cm" svg:height="0.433cm" svg:x="5.041cm" svg:y="22.572cm">
          <draw:text-box>
            <text:p text:style-name="P2"><text:span text:style-name="T22">ampliatorio. <text:s text:c="121"/></text:span></text:p>
          </draw:text-box>
        </draw:frame>
        <draw:frame draw:style-name="gr25" draw:text-style-name="P14" draw:layer="layout" svg:width="14.831cm" svg:height="0.433cm" svg:x="3.75cm" svg:y="23.371cm">
          <draw:text-box>
            <text:p text:style-name="P2"><text:span text:style-name="T22">En <text:s/>general, <text:s/>las <text:s/>funciones <text:s/>que <text:s/>la <text:s/>normativa <text:s/>tributaria <text:s/>atribuye <text:s/>a <text:s/>los <text:s/>Inspectores </text:span></text:p>
          </draw:text-box>
        </draw:frame>
        <draw:frame draw:style-name="gr25" draw:text-style-name="P14" draw:layer="layout" svg:width="14.961cm" svg:height="0.433cm" svg:x="3.75cm" svg:y="23.818cm">
          <draw:text-box>
            <text:p text:style-name="P2"><text:span text:style-name="T22">tributarios <text:s/>y <text:s/>actuarios <text:s/>en <text:s/>desarrollo <text:s/>de <text:s/>las <text:s/>funciones <text:s/>del <text:s/>artículo <text:s/>141 <text:s/>de <text:s/>la <text:s/>Ley </text:span></text:p>
          </draw:text-box>
        </draw:frame>
        <draw:frame draw:style-name="gr25" draw:text-style-name="P14" draw:layer="layout" svg:width="7.731cm" svg:height="0.433cm" svg:x="3.75cm" svg:y="24.264cm">
          <draw:text-box>
            <text:p text:style-name="P2"><text:span text:style-name="T22">58/2003, General Tributaria y concordantes. </text:span></text:p>
          </draw:text-box>
        </draw:frame>
        <draw:frame draw:style-name="gr25" draw:text-style-name="P14" draw:layer="layout" svg:width="6.234cm" svg:height="0.433cm" svg:x="2.501cm" svg:y="25.063cm">
          <draw:text-box>
            <text:p text:style-name="P2"><text:span text:style-name="T23">28.- AGENTE TRIBUTARIO BASE:</text:span></text:p>
          </draw:text-box>
        </draw:frame>
      </draw:page>
      <draw:page draw:name="page37"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37 de 41</text:span></text:p>
          </draw:text-box>
        </draw:frame>
        <draw:frame draw:style-name="gr25" draw:text-style-name="P14" draw:layer="layout" svg:width="3.942cm" svg:height="0.433cm" svg:x="2.501cm" svg:y="3.849cm">
          <draw:text-box>
            <text:p text:style-name="P2"><text:span text:style-name="T22">(Funciones Genéricas)</text:span></text:p>
          </draw:text-box>
        </draw:frame>
        <draw:frame draw:style-name="gr25" draw:text-style-name="P14" draw:layer="layout" svg:width="0.387cm" svg:height="0.433cm" svg:x="3.771cm" svg:y="4.613cm">
          <draw:text-box>
            <text:p text:style-name="P2"><text:span text:style-name="T22">1.</text:span></text:p>
          </draw:text-box>
        </draw:frame>
        <draw:frame draw:style-name="gr25" draw:text-style-name="P14" draw:layer="layout" svg:width="11.78cm" svg:height="0.433cm" svg:x="4.406cm" svg:y="4.613cm">
          <draw:text-box>
            <text:p text:style-name="P2"><text:span text:style-name="T22">Cobro de recibos, tanto en periodo voluntario como en vía ejecutiva.</text:span></text:p>
          </draw:text-box>
        </draw:frame>
        <draw:frame draw:style-name="gr25" draw:text-style-name="P14" draw:layer="layout" svg:width="0.387cm" svg:height="0.433cm" svg:x="3.771cm" svg:y="5.095cm">
          <draw:text-box>
            <text:p text:style-name="P2"><text:span text:style-name="T22">2.</text:span></text:p>
          </draw:text-box>
        </draw:frame>
        <draw:frame draw:style-name="gr25" draw:text-style-name="P14" draw:layer="layout" svg:width="14.14cm" svg:height="0.433cm" svg:x="4.406cm" svg:y="5.095cm">
          <draw:text-box>
            <text:p text:style-name="P2"><text:span text:style-name="T22">Trabajos de oficina, contabilidad, partes de recaudación, relaciones de deudores, </text:span></text:p>
          </draw:text-box>
        </draw:frame>
        <draw:frame draw:style-name="gr25" draw:text-style-name="P14" draw:layer="layout" svg:width="14.312cm" svg:height="0.433cm" svg:x="4.406cm" svg:y="5.576cm">
          <draw:text-box>
            <text:p text:style-name="P2"><text:span text:style-name="T22">trámite <text:s/>expedientes, <text:s/>notificaciones, <text:s/>procedimiento <text:s/>ejecutivo <text:s/>u <text:s/>otras <text:s/>que <text:s/>fuera </text:span></text:p>
          </draw:text-box>
        </draw:frame>
        <draw:frame draw:style-name="gr25" draw:text-style-name="P14" draw:layer="layout" svg:width="1.799cm" svg:height="0.433cm" svg:x="4.406cm" svg:y="6.058cm">
          <draw:text-box>
            <text:p text:style-name="P2"><text:span text:style-name="T22">necesario </text:span></text:p>
          </draw:text-box>
        </draw:frame>
        <draw:frame draw:style-name="gr25" draw:text-style-name="P14" draw:layer="layout" svg:width="1.387cm" svg:height="0.433cm" svg:x="6.351cm" svg:y="6.058cm">
          <draw:text-box>
            <text:p text:style-name="P2"><text:span text:style-name="T22">realizar </text:span></text:p>
          </draw:text-box>
        </draw:frame>
        <draw:frame draw:style-name="gr25" draw:text-style-name="P14" draw:layer="layout" svg:width="0.543cm" svg:height="0.433cm" svg:x="7.885cm" svg:y="6.058cm">
          <draw:text-box>
            <text:p text:style-name="P2"><text:span text:style-name="T22">en </text:span></text:p>
          </draw:text-box>
        </draw:frame>
        <draw:frame draw:style-name="gr25" draw:text-style-name="P14" draw:layer="layout" svg:width="1.842cm" svg:height="0.433cm" svg:x="8.578cm" svg:y="6.058cm">
          <draw:text-box>
            <text:p text:style-name="P2"><text:span text:style-name="T22">aplicación </text:span></text:p>
          </draw:text-box>
        </draw:frame>
        <draw:frame draw:style-name="gr25" draw:text-style-name="P14" draw:layer="layout" svg:width="0.543cm" svg:height="0.433cm" svg:x="10.566cm" svg:y="6.058cm">
          <draw:text-box>
            <text:p text:style-name="P2"><text:span text:style-name="T22">de </text:span></text:p>
          </draw:text-box>
        </draw:frame>
        <draw:frame draw:style-name="gr25" draw:text-style-name="P14" draw:layer="layout" svg:width="0.413cm" svg:height="0.433cm" svg:x="11.259cm" svg:y="6.058cm">
          <draw:text-box>
            <text:p text:style-name="P2"><text:span text:style-name="T22">la </text:span></text:p>
          </draw:text-box>
        </draw:frame>
        <draw:frame draw:style-name="gr25" draw:text-style-name="P14" draw:layer="layout" svg:width="1.929cm" svg:height="0.433cm" svg:x="11.823cm" svg:y="6.058cm">
          <draw:text-box>
            <text:p text:style-name="P2"><text:span text:style-name="T22">legislación </text:span></text:p>
          </draw:text-box>
        </draw:frame>
        <draw:frame draw:style-name="gr25" draw:text-style-name="P14" draw:layer="layout" svg:width="0.543cm" svg:height="0.433cm" svg:x="13.897cm" svg:y="6.058cm">
          <draw:text-box>
            <text:p text:style-name="P2"><text:span text:style-name="T22">en </text:span></text:p>
          </draw:text-box>
        </draw:frame>
        <draw:frame draw:style-name="gr25" draw:text-style-name="P14" draw:layer="layout" svg:width="0.954cm" svg:height="0.433cm" svg:x="14.59cm" svg:y="6.058cm">
          <draw:text-box>
            <text:p text:style-name="P2"><text:span text:style-name="T22">vigor </text:span></text:p>
          </draw:text-box>
        </draw:frame>
        <draw:frame draw:style-name="gr25" draw:text-style-name="P14" draw:layer="layout" svg:width="0.89cm" svg:height="0.433cm" svg:x="15.694cm" svg:y="6.058cm">
          <draw:text-box>
            <text:p text:style-name="P2"><text:span text:style-name="T22">para </text:span></text:p>
          </draw:text-box>
        </draw:frame>
        <draw:frame draw:style-name="gr25" draw:text-style-name="P14" draw:layer="layout" svg:width="0.413cm" svg:height="0.433cm" svg:x="16.732cm" svg:y="6.058cm">
          <draw:text-box>
            <text:p text:style-name="P2"><text:span text:style-name="T22">la </text:span></text:p>
          </draw:text-box>
        </draw:frame>
        <draw:frame draw:style-name="gr25" draw:text-style-name="P14" draw:layer="layout" svg:width="1.366cm" svg:height="0.433cm" svg:x="17.296cm" svg:y="6.058cm">
          <draw:text-box>
            <text:p text:style-name="P2"><text:span text:style-name="T22">gestión </text:span></text:p>
          </draw:text-box>
        </draw:frame>
        <draw:frame draw:style-name="gr25" draw:text-style-name="P14" draw:layer="layout" svg:width="2.275cm" svg:height="0.433cm" svg:x="4.406cm" svg:y="6.539cm">
          <draw:text-box>
            <text:p text:style-name="P2"><text:span text:style-name="T22">recaudatoria </text:span></text:p>
          </draw:text-box>
        </draw:frame>
        <draw:frame draw:style-name="gr25" draw:text-style-name="P14" draw:layer="layout" svg:width="2.903cm" svg:height="0.433cm" svg:x="6.966cm" svg:y="6.539cm">
          <draw:text-box>
            <text:p text:style-name="P2"><text:span text:style-name="T22">correspondiente </text:span></text:p>
          </draw:text-box>
        </draw:frame>
        <draw:frame draw:style-name="gr25" draw:text-style-name="P14" draw:layer="layout" svg:width="0.413cm" svg:height="0.433cm" svg:x="10.151cm" svg:y="6.539cm">
          <draw:text-box>
            <text:p text:style-name="P2"><text:span text:style-name="T22">al </text:span></text:p>
          </draw:text-box>
        </draw:frame>
        <draw:frame draw:style-name="gr25" draw:text-style-name="P14" draw:layer="layout" svg:width="1.864cm" svg:height="0.433cm" svg:x="10.856cm" svg:y="6.539cm">
          <draw:text-box>
            <text:p text:style-name="P2"><text:span text:style-name="T22">Consorcio </text:span></text:p>
          </draw:text-box>
        </draw:frame>
        <draw:frame draw:style-name="gr25" draw:text-style-name="P14" draw:layer="layout" svg:width="0.543cm" svg:height="0.433cm" svg:x="13.005cm" svg:y="6.539cm">
          <draw:text-box>
            <text:p text:style-name="P2"><text:span text:style-name="T22">de </text:span></text:p>
          </draw:text-box>
        </draw:frame>
        <draw:frame draw:style-name="gr25" draw:text-style-name="P14" draw:layer="layout" svg:width="1.625cm" svg:height="0.433cm" svg:x="13.839cm" svg:y="6.539cm">
          <draw:text-box>
            <text:p text:style-name="P2"><text:span text:style-name="T22">Tributos. </text:span></text:p>
          </draw:text-box>
        </draw:frame>
        <draw:frame draw:style-name="gr25" draw:text-style-name="P14" draw:layer="layout" svg:width="2.015cm" svg:height="0.433cm" svg:x="15.751cm" svg:y="6.539cm">
          <draw:text-box>
            <text:p text:style-name="P2"><text:span text:style-name="T22">Desarrollar </text:span></text:p>
          </draw:text-box>
        </draw:frame>
        <draw:frame draw:style-name="gr25" draw:text-style-name="P14" draw:layer="layout" svg:width="0.608cm" svg:height="0.433cm" svg:x="18.051cm" svg:y="6.539cm">
          <draw:text-box>
            <text:p text:style-name="P2"><text:span text:style-name="T22">las </text:span></text:p>
          </draw:text-box>
        </draw:frame>
        <draw:frame draw:style-name="gr25" draw:text-style-name="P14" draw:layer="layout" svg:width="14.074cm" svg:height="0.433cm" svg:x="4.406cm" svg:y="7.021cm">
          <draw:text-box>
            <text:p text:style-name="P2"><text:span text:style-name="T22">actuaciones <text:s/>de <text:s/>investigación <text:s/>y <text:s/>comprobación <text:s/>dirigidas <text:s/>al <text:s/>descubrimiento <text:s/>de </text:span></text:p>
          </draw:text-box>
        </draw:frame>
        <draw:frame draw:style-name="gr25" draw:text-style-name="P14" draw:layer="layout" svg:width="14.398cm" svg:height="0.433cm" svg:x="4.406cm" svg:y="7.502cm">
          <draw:text-box>
            <text:p text:style-name="P2"><text:span text:style-name="T22">hechos <text:s/>imponibles <text:s/>ocultos <text:s/>respecto <text:s/>a <text:s/>los <text:s/>tributos <text:s/>que <text:s/>gestione <text:s/>el <text:s/>Consorcio; </text:span></text:p>
          </draw:text-box>
        </draw:frame>
        <draw:frame draw:style-name="gr25" draw:text-style-name="P14" draw:layer="layout" svg:width="2.167cm" svg:height="0.433cm" svg:x="4.406cm" svg:y="7.984cm">
          <draw:text-box>
            <text:p text:style-name="P2"><text:span text:style-name="T22">preparación </text:span></text:p>
          </draw:text-box>
        </draw:frame>
        <draw:frame draw:style-name="gr25" draw:text-style-name="P14" draw:layer="layout" svg:width="0.387cm" svg:height="0.433cm" svg:x="6.843cm" svg:y="7.984cm">
          <draw:text-box>
            <text:p text:style-name="P2"><text:span text:style-name="T22">e </text:span></text:p>
          </draw:text-box>
        </draw:frame>
        <draw:frame draw:style-name="gr25" draw:text-style-name="P14" draw:layer="layout" svg:width="1.409cm" svg:height="0.433cm" svg:x="7.446cm" svg:y="7.984cm">
          <draw:text-box>
            <text:p text:style-name="P2"><text:span text:style-name="T22">informe </text:span></text:p>
          </draw:text-box>
        </draw:frame>
        <draw:frame draw:style-name="gr25" draw:text-style-name="P14" draw:layer="layout" svg:width="0.543cm" svg:height="0.433cm" svg:x="9.127cm" svg:y="7.984cm">
          <draw:text-box>
            <text:p text:style-name="P2"><text:span text:style-name="T22">de </text:span></text:p>
          </draw:text-box>
        </draw:frame>
        <draw:frame draw:style-name="gr25" draw:text-style-name="P14" draw:layer="layout" svg:width="0.608cm" svg:height="0.433cm" svg:x="9.945cm" svg:y="7.984cm">
          <draw:text-box>
            <text:p text:style-name="P2"><text:span text:style-name="T22">los </text:span></text:p>
          </draw:text-box>
        </draw:frame>
        <draw:frame draw:style-name="gr25" draw:text-style-name="P14" draw:layer="layout" svg:width="2.211cm" svg:height="0.433cm" svg:x="10.829cm" svg:y="7.984cm">
          <draw:text-box>
            <text:p text:style-name="P2"><text:span text:style-name="T22">expedientes </text:span></text:p>
          </draw:text-box>
        </draw:frame>
        <draw:frame draw:style-name="gr25" draw:text-style-name="P14" draw:layer="layout" svg:width="0.543cm" svg:height="0.433cm" svg:x="13.309cm" svg:y="7.984cm">
          <draw:text-box>
            <text:p text:style-name="P2"><text:span text:style-name="T22">de </text:span></text:p>
          </draw:text-box>
        </draw:frame>
        <draw:frame draw:style-name="gr25" draw:text-style-name="P14" draw:layer="layout" svg:width="1.041cm" svg:height="0.433cm" svg:x="14.127cm" svg:y="7.984cm">
          <draw:text-box>
            <text:p text:style-name="P2"><text:span text:style-name="T22">altas, </text:span></text:p>
          </draw:text-box>
        </draw:frame>
        <draw:frame draw:style-name="gr25" draw:text-style-name="P14" draw:layer="layout" svg:width="2.643cm" svg:height="0.433cm" svg:x="15.442cm" svg:y="7.984cm">
          <draw:text-box>
            <text:p text:style-name="P2"><text:span text:style-name="T22">segregaciones </text:span></text:p>
          </draw:text-box>
        </draw:frame>
        <draw:frame draw:style-name="gr25" draw:text-style-name="P14" draw:layer="layout" svg:width="0.387cm" svg:height="0.433cm" svg:x="18.353cm" svg:y="7.984cm">
          <draw:text-box>
            <text:p text:style-name="P2"><text:span text:style-name="T22">y </text:span></text:p>
          </draw:text-box>
        </draw:frame>
        <draw:frame draw:style-name="gr25" draw:text-style-name="P14" draw:layer="layout" svg:width="14.203cm" svg:height="0.433cm" svg:x="4.406cm" svg:y="8.465cm">
          <draw:text-box>
            <text:p text:style-name="P2"><text:span text:style-name="T22">rectificaciones respecto a dichos tributos; expedientes de transmisión de dominio; </text:span></text:p>
          </draw:text-box>
        </draw:frame>
        <draw:frame draw:style-name="gr25" draw:text-style-name="P14" draw:layer="layout" svg:width="14.009cm" svg:height="0.433cm" svg:x="4.406cm" svg:y="8.947cm">
          <draw:text-box>
            <text:p text:style-name="P2"><text:span text:style-name="T22">estudio <text:s/>y <text:s/>propuesta <text:s/>de <text:s/>actualización <text:s/>de <text:s/>la <text:s/>cartografía <text:s/>catastral <text:s/>y <text:s/>de <text:s/>todos </text:span></text:p>
          </draw:text-box>
        </draw:frame>
        <draw:frame draw:style-name="gr25" draw:text-style-name="P14" draw:layer="layout" svg:width="14.117cm" svg:height="0.433cm" svg:x="4.406cm" svg:y="9.428cm">
          <draw:text-box>
            <text:p text:style-name="P2"><text:span text:style-name="T22">aquellos <text:s/>datos <text:s/>observados <text:s/>como <text:s/>erróneos <text:s/>y <text:s/>cuya <text:s/>rectificación <text:s/>se <text:s/>salga <text:s/>del </text:span></text:p>
          </draw:text-box>
        </draw:frame>
        <draw:frame draw:style-name="gr25" draw:text-style-name="P14" draw:layer="layout" svg:width="14.225cm" svg:height="0.433cm" svg:x="4.406cm" svg:y="9.91cm">
          <draw:text-box>
            <text:p text:style-name="P2"><text:span text:style-name="T22">ámbito del Consorcio; relación directa con el resto de organismos públicos y otras </text:span></text:p>
          </draw:text-box>
        </draw:frame>
        <draw:frame draw:style-name="gr25" draw:text-style-name="P14" draw:layer="layout" svg:width="14.053cm" svg:height="0.433cm" svg:x="4.406cm" svg:y="10.391cm">
          <draw:text-box>
            <text:p text:style-name="P2"><text:span text:style-name="T22">entidades en aquellos cometidos; actuaciones de comprobación y liquidación del </text:span></text:p>
          </draw:text-box>
        </draw:frame>
        <draw:frame draw:style-name="gr25" draw:text-style-name="P14" draw:layer="layout" svg:width="1.712cm" svg:height="0.433cm" svg:x="4.406cm" svg:y="10.873cm">
          <draw:text-box>
            <text:p text:style-name="P2"><text:span text:style-name="T22">Impuesto </text:span></text:p>
          </draw:text-box>
        </draw:frame>
        <draw:frame draw:style-name="gr25" draw:text-style-name="P14" draw:layer="layout" svg:width="0.543cm" svg:height="0.433cm" svg:x="6.28cm" svg:y="10.873cm">
          <draw:text-box>
            <text:p text:style-name="P2"><text:span text:style-name="T22">de </text:span></text:p>
          </draw:text-box>
        </draw:frame>
        <draw:frame draw:style-name="gr25" draw:text-style-name="P14" draw:layer="layout" svg:width="1.301cm" svg:height="0.433cm" svg:x="6.989cm" svg:y="10.873cm">
          <draw:text-box>
            <text:p text:style-name="P2"><text:span text:style-name="T22">Bienes </text:span></text:p>
          </draw:text-box>
        </draw:frame>
        <draw:frame draw:style-name="gr25" draw:text-style-name="P14" draw:layer="layout" svg:width="2.015cm" svg:height="0.433cm" svg:x="8.452cm" svg:y="10.873cm">
          <draw:text-box>
            <text:p text:style-name="P2"><text:span text:style-name="T22">Inmuebles, </text:span></text:p>
          </draw:text-box>
        </draw:frame>
        <draw:frame draw:style-name="gr25" draw:text-style-name="P14" draw:layer="layout" svg:width="0.63cm" svg:height="0.433cm" svg:x="10.628cm" svg:y="10.873cm">
          <draw:text-box>
            <text:p text:style-name="P2"><text:span text:style-name="T22">así </text:span></text:p>
          </draw:text-box>
        </draw:frame>
        <draw:frame draw:style-name="gr25" draw:text-style-name="P14" draw:layer="layout" svg:width="1.063cm" svg:height="0.433cm" svg:x="11.423cm" svg:y="10.873cm">
          <draw:text-box>
            <text:p text:style-name="P2"><text:span text:style-name="T22">como </text:span></text:p>
          </draw:text-box>
        </draw:frame>
        <draw:frame draw:style-name="gr25" draw:text-style-name="P14" draw:layer="layout" svg:width="1.193cm" svg:height="0.433cm" svg:x="12.649cm" svg:y="10.873cm">
          <draw:text-box>
            <text:p text:style-name="P2"><text:span text:style-name="T22">tareas </text:span></text:p>
          </draw:text-box>
        </draw:frame>
        <draw:frame draw:style-name="gr25" draw:text-style-name="P14" draw:layer="layout" svg:width="0.543cm" svg:height="0.433cm" svg:x="14.005cm" svg:y="10.873cm">
          <draw:text-box>
            <text:p text:style-name="P2"><text:span text:style-name="T22">de </text:span></text:p>
          </draw:text-box>
        </draw:frame>
        <draw:frame draw:style-name="gr25" draw:text-style-name="P14" draw:layer="layout" svg:width="1.366cm" svg:height="0.433cm" svg:x="14.714cm" svg:y="10.873cm">
          <draw:text-box>
            <text:p text:style-name="P2"><text:span text:style-name="T22">gestión </text:span></text:p>
          </draw:text-box>
        </draw:frame>
        <draw:frame draw:style-name="gr25" draw:text-style-name="P14" draw:layer="layout" svg:width="1.625cm" svg:height="0.433cm" svg:x="16.242cm" svg:y="10.873cm">
          <draw:text-box>
            <text:p text:style-name="P2"><text:span text:style-name="T22">tributaria </text:span></text:p>
          </draw:text-box>
        </draw:frame>
        <draw:frame draw:style-name="gr25" draw:text-style-name="P14" draw:layer="layout" svg:width="0.63cm" svg:height="0.433cm" svg:x="18.029cm" svg:y="10.873cm">
          <draw:text-box>
            <text:p text:style-name="P2"><text:span text:style-name="T22">del </text:span></text:p>
          </draw:text-box>
        </draw:frame>
        <draw:frame draw:style-name="gr25" draw:text-style-name="P14" draw:layer="layout" svg:width="14.138cm" svg:height="0.433cm" svg:x="4.406cm" svg:y="11.355cm">
          <draw:text-box>
            <text:p text:style-name="P2"><text:span text:style-name="T22">Impuesto de Actividades Económicas, así como aquellas tareas administrativas y </text:span></text:p>
          </draw:text-box>
        </draw:frame>
        <draw:frame draw:style-name="gr25" draw:text-style-name="P14" draw:layer="layout" svg:width="8.359cm" svg:height="0.433cm" svg:x="4.406cm" svg:y="11.836cm">
          <draw:text-box>
            <text:p text:style-name="P2"><text:span text:style-name="T22">de colaboración relacionadas con las anteriores.</text:span></text:p>
          </draw:text-box>
        </draw:frame>
        <draw:frame draw:style-name="gr25" draw:text-style-name="P14" draw:layer="layout" svg:width="0.387cm" svg:height="0.433cm" svg:x="3.771cm" svg:y="12.318cm">
          <draw:text-box>
            <text:p text:style-name="P2"><text:span text:style-name="T22">3.</text:span></text:p>
          </draw:text-box>
        </draw:frame>
        <draw:frame draw:style-name="gr25" draw:text-style-name="P14" draw:layer="layout" svg:width="7.341cm" svg:height="0.433cm" svg:x="4.406cm" svg:y="12.318cm">
          <draw:text-box>
            <text:p text:style-name="P2"><text:span text:style-name="T22">Atención al público presencial y telefónica.</text:span></text:p>
          </draw:text-box>
        </draw:frame>
        <draw:frame draw:style-name="gr25" draw:text-style-name="P14" draw:layer="layout" svg:width="0.387cm" svg:height="0.433cm" svg:x="3.771cm" svg:y="12.799cm">
          <draw:text-box>
            <text:p text:style-name="P2"><text:span text:style-name="T22">4.</text:span></text:p>
          </draw:text-box>
        </draw:frame>
        <draw:frame draw:style-name="gr25" draw:text-style-name="P14" draw:layer="layout" svg:width="14.226cm" svg:height="0.433cm" svg:x="4.406cm" svg:y="12.799cm">
          <draw:text-box>
            <text:p text:style-name="P2"><text:span text:style-name="T22">Manejo de herramientas ofimáticas, cálculo, atención al público y tareas análogas </text:span></text:p>
          </draw:text-box>
        </draw:frame>
        <draw:frame draw:style-name="gr25" draw:text-style-name="P14" draw:layer="layout" svg:width="10.437cm" svg:height="0.433cm" svg:x="4.406cm" svg:y="13.281cm">
          <draw:text-box>
            <text:p text:style-name="P2"><text:span text:style-name="T22">relacionadas con las misiones propias del puesto de trabajo.</text:span></text:p>
          </draw:text-box>
        </draw:frame>
        <draw:frame draw:style-name="gr25" draw:text-style-name="P14" draw:layer="layout" svg:width="0.387cm" svg:height="0.433cm" svg:x="3.771cm" svg:y="13.762cm">
          <draw:text-box>
            <text:p text:style-name="P2"><text:span text:style-name="T22">5.</text:span></text:p>
          </draw:text-box>
        </draw:frame>
        <draw:frame draw:style-name="gr25" draw:text-style-name="P14" draw:layer="layout" svg:width="14.42cm" svg:height="0.433cm" svg:x="4.406cm" svg:y="13.762cm">
          <draw:text-box>
            <text:p text:style-name="P2"><text:span text:style-name="T22">Realización <text:s/>de <text:s/>tareas <text:s/>de <text:s/>gestión <text:s/>administrativa <text:s/>de <text:s/>los <text:s/>asuntos <text:s/>generales <text:s/>del </text:span></text:p>
          </draw:text-box>
        </draw:frame>
        <draw:frame draw:style-name="gr25" draw:text-style-name="P14" draw:layer="layout" svg:width="1.495cm" svg:height="0.433cm" svg:x="4.406cm" svg:y="14.244cm">
          <draw:text-box>
            <text:p text:style-name="P2"><text:span text:style-name="T22">Servicio.</text:span></text:p>
          </draw:text-box>
        </draw:frame>
        <draw:frame draw:style-name="gr25" draw:text-style-name="P14" draw:layer="layout" svg:width="0.387cm" svg:height="0.433cm" svg:x="3.771cm" svg:y="14.725cm">
          <draw:text-box>
            <text:p text:style-name="P2"><text:span text:style-name="T22">6.</text:span></text:p>
          </draw:text-box>
        </draw:frame>
        <draw:frame draw:style-name="gr25" draw:text-style-name="P14" draw:layer="layout" svg:width="3.986cm" svg:height="0.433cm" svg:x="4.406cm" svg:y="14.725cm">
          <draw:text-box>
            <text:p text:style-name="P2"><text:span text:style-name="T22">Apoyo a otros puestos.</text:span></text:p>
          </draw:text-box>
        </draw:frame>
        <draw:frame draw:style-name="gr25" draw:text-style-name="P14" draw:layer="layout" svg:width="0.387cm" svg:height="0.433cm" svg:x="3.771cm" svg:y="15.207cm">
          <draw:text-box>
            <text:p text:style-name="P2"><text:span text:style-name="T22">7.</text:span></text:p>
          </draw:text-box>
        </draw:frame>
        <draw:frame draw:style-name="gr25" draw:text-style-name="P14" draw:layer="layout" svg:width="14.202cm" svg:height="0.433cm" svg:x="4.406cm" svg:y="15.207cm">
          <draw:text-box>
            <text:p text:style-name="P2"><text:span text:style-name="T22">Redacción de actos administrativos, informes, escritos, etc., de carácter repetitivo </text:span></text:p>
          </draw:text-box>
        </draw:frame>
        <draw:frame draw:style-name="gr25" draw:text-style-name="P14" draw:layer="layout" svg:width="2.535cm" svg:height="0.433cm" svg:x="4.406cm" svg:y="15.688cm">
          <draw:text-box>
            <text:p text:style-name="P2"><text:span text:style-name="T22">y no repetitivo.</text:span></text:p>
          </draw:text-box>
        </draw:frame>
        <draw:frame draw:style-name="gr25" draw:text-style-name="P14" draw:layer="layout" svg:width="0.387cm" svg:height="0.433cm" svg:x="3.771cm" svg:y="16.17cm">
          <draw:text-box>
            <text:p text:style-name="P2"><text:span text:style-name="T22">8.</text:span></text:p>
          </draw:text-box>
        </draw:frame>
        <draw:frame draw:style-name="gr25" draw:text-style-name="P14" draw:layer="layout" svg:width="14.419cm" svg:height="0.433cm" svg:x="4.406cm" svg:y="16.17cm">
          <draw:text-box>
            <text:p text:style-name="P2"><text:span text:style-name="T22">Supervisión <text:s/>y <text:s/>control <text:s/>de <text:s/>las <text:s/>tareas <text:s/>administrativas <text:s/>realizadas <text:s/>por <text:s/>el <text:s/>personal </text:span></text:p>
          </draw:text-box>
        </draw:frame>
        <draw:frame draw:style-name="gr25" draw:text-style-name="P14" draw:layer="layout" svg:width="10.047cm" svg:height="0.433cm" svg:x="4.406cm" svg:y="16.652cm">
          <draw:text-box>
            <text:p text:style-name="P2"><text:span text:style-name="T22">auxiliar, prestando el asesoramiento y apoyo necesarios. <text:s/></text:span></text:p>
          </draw:text-box>
        </draw:frame>
        <draw:frame draw:style-name="gr25" draw:text-style-name="P14" draw:layer="layout" svg:width="0.387cm" svg:height="0.433cm" svg:x="3.771cm" svg:y="17.133cm">
          <draw:text-box>
            <text:p text:style-name="P2"><text:span text:style-name="T22">9.</text:span></text:p>
          </draw:text-box>
        </draw:frame>
        <draw:frame draw:style-name="gr25" draw:text-style-name="P14" draw:layer="layout" svg:width="13.728cm" svg:height="0.433cm" svg:x="4.406cm" svg:y="17.133cm">
          <draw:text-box>
            <text:p text:style-name="P2"><text:span text:style-name="T22">Dar información periódica a su superior sobre el estado de las tareas que tiene </text:span></text:p>
          </draw:text-box>
        </draw:frame>
        <draw:frame draw:style-name="gr25" draw:text-style-name="P14" draw:layer="layout" svg:width="2.73cm" svg:height="0.433cm" svg:x="4.406cm" svg:y="17.615cm">
          <draw:text-box>
            <text:p text:style-name="P2"><text:span text:style-name="T22">asignadas, <text:s/>así </text:span></text:p>
          </draw:text-box>
        </draw:frame>
        <draw:frame draw:style-name="gr25" draw:text-style-name="P14" draw:layer="layout" svg:width="2.232cm" svg:height="0.433cm" svg:x="7.297cm" svg:y="17.615cm">
          <draw:text-box>
            <text:p text:style-name="P2"><text:span text:style-name="T22">como <text:s/>el <text:s/>de </text:span></text:p>
          </draw:text-box>
        </draw:frame>
        <draw:frame draw:style-name="gr25" draw:text-style-name="P14" draw:layer="layout" svg:width="2.643cm" svg:height="0.433cm" svg:x="9.724cm" svg:y="17.615cm">
          <draw:text-box>
            <text:p text:style-name="P2"><text:span text:style-name="T22">las <text:s/>tareas <text:s/>del </text:span></text:p>
          </draw:text-box>
        </draw:frame>
        <draw:frame draw:style-name="gr25" draw:text-style-name="P14" draw:layer="layout" svg:width="6.021cm" svg:height="0.433cm" svg:x="12.561cm" svg:y="17.615cm">
          <draw:text-box>
            <text:p text:style-name="P2"><text:span text:style-name="T22">personal <text:s/>auxiliar, <text:s/>detectando <text:s/>los </text:span></text:p>
          </draw:text-box>
        </draw:frame>
        <draw:frame draw:style-name="gr25" draw:text-style-name="P14" draw:layer="layout" svg:width="14.226cm" svg:height="0.433cm" svg:x="4.406cm" svg:y="18.096cm">
          <draw:text-box>
            <text:p text:style-name="P2"><text:span text:style-name="T22">problemas <text:s/>que <text:s/>impidan <text:s/>la <text:s/>consecución <text:s/>de <text:s/>los <text:s/>objetivos <text:s/>fijados, <text:s/>proponiendo </text:span></text:p>
          </draw:text-box>
        </draw:frame>
        <draw:frame draw:style-name="gr25" draw:text-style-name="P14" draw:layer="layout" svg:width="4.18cm" svg:height="0.433cm" svg:x="4.406cm" svg:y="18.578cm">
          <draw:text-box>
            <text:p text:style-name="P2"><text:span text:style-name="T22">soluciones al respecto. <text:s/></text:span></text:p>
          </draw:text-box>
        </draw:frame>
        <draw:frame draw:style-name="gr25" draw:text-style-name="P14" draw:layer="layout" svg:width="2.124cm" svg:height="0.433cm" svg:x="3.771cm" svg:y="19.059cm">
          <draw:text-box>
            <text:p text:style-name="P2"><text:span text:style-name="T22">10. Impulsa </text:span></text:p>
          </draw:text-box>
        </draw:frame>
        <draw:frame draw:style-name="gr25" draw:text-style-name="P14" draw:layer="layout" svg:width="1.063cm" svg:height="0.433cm" svg:x="6.027cm" svg:y="19.059cm">
          <draw:text-box>
            <text:p text:style-name="P2"><text:span text:style-name="T22">todas </text:span></text:p>
          </draw:text-box>
        </draw:frame>
        <draw:frame draw:style-name="gr25" draw:text-style-name="P14" draw:layer="layout" svg:width="0.608cm" svg:height="0.433cm" svg:x="7.239cm" svg:y="19.059cm">
          <draw:text-box>
            <text:p text:style-name="P2"><text:span text:style-name="T22">las </text:span></text:p>
          </draw:text-box>
        </draw:frame>
        <draw:frame draw:style-name="gr25" draw:text-style-name="P14" draw:layer="layout" svg:width="1.041cm" svg:height="0.433cm" svg:x="7.998cm" svg:y="19.059cm">
          <draw:text-box>
            <text:p text:style-name="P2"><text:span text:style-name="T22">fases </text:span></text:p>
          </draw:text-box>
        </draw:frame>
        <draw:frame draw:style-name="gr25" draw:text-style-name="P14" draw:layer="layout" svg:width="0.543cm" svg:height="0.433cm" svg:x="9.188cm" svg:y="19.059cm">
          <draw:text-box>
            <text:p text:style-name="P2"><text:span text:style-name="T22">de </text:span></text:p>
          </draw:text-box>
        </draw:frame>
        <draw:frame draw:style-name="gr25" draw:text-style-name="P14" draw:layer="layout" svg:width="2.015cm" svg:height="0.433cm" svg:x="9.882cm" svg:y="19.059cm">
          <draw:text-box>
            <text:p text:style-name="P2"><text:span text:style-name="T22">tramitación </text:span></text:p>
          </draw:text-box>
        </draw:frame>
        <draw:frame draw:style-name="gr25" draw:text-style-name="P14" draw:layer="layout" svg:width="0.543cm" svg:height="0.433cm" svg:x="12.042cm" svg:y="19.059cm">
          <draw:text-box>
            <text:p text:style-name="P2"><text:span text:style-name="T22">de </text:span></text:p>
          </draw:text-box>
        </draw:frame>
        <draw:frame draw:style-name="gr25" draw:text-style-name="P14" draw:layer="layout" svg:width="2.211cm" svg:height="0.433cm" svg:x="12.736cm" svg:y="19.059cm">
          <draw:text-box>
            <text:p text:style-name="P2"><text:span text:style-name="T22">expedientes </text:span></text:p>
          </draw:text-box>
        </draw:frame>
        <draw:frame draw:style-name="gr25" draw:text-style-name="P14" draw:layer="layout" svg:width="3.098cm" svg:height="0.433cm" svg:x="15.092cm" svg:y="19.059cm">
          <draw:text-box>
            <text:p text:style-name="P2"><text:span text:style-name="T22">correspondientes </text:span></text:p>
          </draw:text-box>
        </draw:frame>
        <draw:frame draw:style-name="gr25" draw:text-style-name="P14" draw:layer="layout" svg:width="0.387cm" svg:height="0.433cm" svg:x="18.331cm" svg:y="19.059cm">
          <draw:text-box>
            <text:p text:style-name="P2"><text:span text:style-name="T22">a </text:span></text:p>
          </draw:text-box>
        </draw:frame>
        <draw:frame draw:style-name="gr25" draw:text-style-name="P14" draw:layer="layout" svg:width="14.203cm" svg:height="0.433cm" svg:x="4.406cm" svg:y="19.541cm">
          <draw:text-box>
            <text:p text:style-name="P2"><text:span text:style-name="T22">procesos o procedimientos administrativos, sin supervisión, dirección e indicación </text:span></text:p>
          </draw:text-box>
        </draw:frame>
        <draw:frame draw:style-name="gr25" draw:text-style-name="P14" draw:layer="layout" svg:width="6.497cm" svg:height="0.433cm" svg:x="4.406cm" svg:y="20.022cm">
          <draw:text-box>
            <text:p text:style-name="P2"><text:span text:style-name="T22">constante de su inmediato/a superior.</text:span></text:p>
          </draw:text-box>
        </draw:frame>
        <draw:frame draw:style-name="gr25" draw:text-style-name="P14" draw:layer="layout" svg:width="14.725cm" svg:height="0.433cm" svg:x="3.771cm" svg:y="20.504cm">
          <draw:text-box>
            <text:p text:style-name="P2"><text:span text:style-name="T22">11. Requiere conocimientos de la legislación sobre las funciones que desempeña en </text:span></text:p>
          </draw:text-box>
        </draw:frame>
        <draw:frame draw:style-name="gr25" draw:text-style-name="P14" draw:layer="layout" svg:width="14.962cm" svg:height="0.433cm" svg:x="4.406cm" svg:y="20.985cm">
          <draw:text-box>
            <text:p text:style-name="P2"><text:span text:style-name="T22">el <text:s/>puesto <text:s/>de <text:s/>trabajo, <text:s/>que <text:s/>le <text:s/>permiten <text:s/>autonomía <text:s/>e <text:s/>iniciativa <text:s/>en <text:s/>la <text:s/>ejecución <text:s/>de </text:span></text:p>
          </draw:text-box>
        </draw:frame>
        <draw:frame draw:style-name="gr25" draw:text-style-name="P14" draw:layer="layout" svg:width="14.291cm" svg:height="0.433cm" svg:x="4.406cm" svg:y="21.467cm">
          <draw:text-box>
            <text:p text:style-name="P2"><text:span text:style-name="T22">todas las fases que forman parte del proceso o procedimiento en el que interviene </text:span></text:p>
          </draw:text-box>
        </draw:frame>
        <draw:frame draw:style-name="gr25" draw:text-style-name="P14" draw:layer="layout" svg:width="9.659cm" svg:height="0.433cm" svg:x="4.406cm" svg:y="21.948cm">
          <draw:text-box>
            <text:p text:style-name="P2"><text:span text:style-name="T22">su puesto de trabajo y aquellos integrados en la unidad.</text:span></text:p>
          </draw:text-box>
        </draw:frame>
        <draw:frame draw:style-name="gr25" draw:text-style-name="P14" draw:layer="layout" svg:width="14.506cm" svg:height="0.433cm" svg:x="3.771cm" svg:y="22.43cm">
          <draw:text-box>
            <text:p text:style-name="P2"><text:span text:style-name="T22">12. Utilizar las aplicaciones informáticas (tratamiento de textos, base de datos, hoja </text:span></text:p>
          </draw:text-box>
        </draw:frame>
        <draw:frame draw:style-name="gr25" draw:text-style-name="P14" draw:layer="layout" svg:width="13.771cm" svg:height="0.433cm" svg:x="4.406cm" svg:y="22.912cm">
          <draw:text-box>
            <text:p text:style-name="P2"><text:span text:style-name="T22">de cálculo, aplicaciones específicas) que sean necesarias para el desarrollo de </text:span></text:p>
          </draw:text-box>
        </draw:frame>
        <draw:frame draw:style-name="gr25" draw:text-style-name="P14" draw:layer="layout" svg:width="0.608cm" svg:height="0.433cm" svg:x="4.406cm" svg:y="23.393cm">
          <draw:text-box>
            <text:p text:style-name="P2"><text:span text:style-name="T22">las </text:span></text:p>
          </draw:text-box>
        </draw:frame>
        <draw:frame draw:style-name="gr25" draw:text-style-name="P14" draw:layer="layout" svg:width="1.193cm" svg:height="0.433cm" svg:x="5.225cm" svg:y="23.393cm">
          <draw:text-box>
            <text:p text:style-name="P2"><text:span text:style-name="T22">tareas </text:span></text:p>
          </draw:text-box>
        </draw:frame>
        <draw:frame draw:style-name="gr25" draw:text-style-name="P14" draw:layer="layout" svg:width="0.543cm" svg:height="0.433cm" svg:x="6.626cm" svg:y="23.393cm">
          <draw:text-box>
            <text:p text:style-name="P2"><text:span text:style-name="T22">de </text:span></text:p>
          </draw:text-box>
        </draw:frame>
        <draw:frame draw:style-name="gr25" draw:text-style-name="P14" draw:layer="layout" svg:width="1.3cm" svg:height="0.433cm" svg:x="7.38cm" svg:y="23.393cm">
          <draw:text-box>
            <text:p text:style-name="P2"><text:span text:style-name="T22">trámite </text:span></text:p>
          </draw:text-box>
        </draw:frame>
        <draw:frame draw:style-name="gr25" draw:text-style-name="P14" draw:layer="layout" svg:width="0.387cm" svg:height="0.433cm" svg:x="8.889cm" svg:y="23.393cm">
          <draw:text-box>
            <text:p text:style-name="P2"><text:span text:style-name="T22">y </text:span></text:p>
          </draw:text-box>
        </draw:frame>
        <draw:frame draw:style-name="gr25" draw:text-style-name="P14" draw:layer="layout" svg:width="2.319cm" svg:height="0.433cm" svg:x="9.406cm" svg:y="23.393cm">
          <draw:text-box>
            <text:p text:style-name="P2"><text:span text:style-name="T22">colaboración </text:span></text:p>
          </draw:text-box>
        </draw:frame>
        <draw:frame draw:style-name="gr25" draw:text-style-name="P14" draw:layer="layout" svg:width="0.543cm" svg:height="0.433cm" svg:x="11.929cm" svg:y="23.393cm">
          <draw:text-box>
            <text:p text:style-name="P2"><text:span text:style-name="T22">en </text:span></text:p>
          </draw:text-box>
        </draw:frame>
        <draw:frame draw:style-name="gr25" draw:text-style-name="P14" draw:layer="layout" svg:width="0.413cm" svg:height="0.433cm" svg:x="12.683cm" svg:y="23.393cm">
          <draw:text-box>
            <text:p text:style-name="P2"><text:span text:style-name="T22">la </text:span></text:p>
          </draw:text-box>
        </draw:frame>
        <draw:frame draw:style-name="gr25" draw:text-style-name="P14" draw:layer="layout" svg:width="1.366cm" svg:height="0.433cm" svg:x="13.307cm" svg:y="23.393cm">
          <draw:text-box>
            <text:p text:style-name="P2"><text:span text:style-name="T22">gestión </text:span></text:p>
          </draw:text-box>
        </draw:frame>
        <draw:frame draw:style-name="gr25" draw:text-style-name="P14" draw:layer="layout" svg:width="0.543cm" svg:height="0.433cm" svg:x="14.881cm" svg:y="23.393cm">
          <draw:text-box>
            <text:p text:style-name="P2"><text:span text:style-name="T22">de </text:span></text:p>
          </draw:text-box>
        </draw:frame>
        <draw:frame draw:style-name="gr25" draw:text-style-name="P14" draw:layer="layout" svg:width="0.608cm" svg:height="0.433cm" svg:x="15.636cm" svg:y="23.393cm">
          <draw:text-box>
            <text:p text:style-name="P2"><text:span text:style-name="T22">los </text:span></text:p>
          </draw:text-box>
        </draw:frame>
        <draw:frame draw:style-name="gr25" draw:text-style-name="P14" draw:layer="layout" svg:width="2.211cm" svg:height="0.433cm" svg:x="16.454cm" svg:y="23.393cm">
          <draw:text-box>
            <text:p text:style-name="P2"><text:span text:style-name="T22">expedientes </text:span></text:p>
          </draw:text-box>
        </draw:frame>
        <draw:frame draw:style-name="gr25" draw:text-style-name="P14" draw:layer="layout" svg:width="9.96cm" svg:height="0.433cm" svg:x="4.406cm" svg:y="23.875cm">
          <draw:text-box>
            <text:p text:style-name="P2"><text:span text:style-name="T22">administrativos que le encomiende su superior jerárquico.</text:span></text:p>
          </draw:text-box>
        </draw:frame>
        <draw:frame draw:style-name="gr25" draw:text-style-name="P14" draw:layer="layout" svg:width="2.101cm" svg:height="0.433cm" svg:x="3.771cm" svg:y="24.356cm">
          <draw:text-box>
            <text:p text:style-name="P2"><text:span text:style-name="T22">13. Cumplir </text:span></text:p>
          </draw:text-box>
        </draw:frame>
        <draw:frame draw:style-name="gr25" draw:text-style-name="P14" draw:layer="layout" svg:width="0.738cm" svg:height="0.433cm" svg:x="5.995cm" svg:y="24.356cm">
          <draw:text-box>
            <text:p text:style-name="P2"><text:span text:style-name="T22">con </text:span></text:p>
          </draw:text-box>
        </draw:frame>
        <draw:frame draw:style-name="gr25" draw:text-style-name="P14" draw:layer="layout" svg:width="0.608cm" svg:height="0.433cm" svg:x="6.873cm" svg:y="24.356cm">
          <draw:text-box>
            <text:p text:style-name="P2"><text:span text:style-name="T22">las </text:span></text:p>
          </draw:text-box>
        </draw:frame>
        <draw:frame draw:style-name="gr25" draw:text-style-name="P14" draw:layer="layout" svg:width="1.409cm" svg:height="0.433cm" svg:x="7.621cm" svg:y="24.356cm">
          <draw:text-box>
            <text:p text:style-name="P2"><text:span text:style-name="T22">normas </text:span></text:p>
          </draw:text-box>
        </draw:frame>
        <draw:frame draw:style-name="gr25" draw:text-style-name="P14" draw:layer="layout" svg:width="0.387cm" svg:height="0.433cm" svg:x="9.167cm" svg:y="24.356cm">
          <draw:text-box>
            <text:p text:style-name="P2"><text:span text:style-name="T22">y </text:span></text:p>
          </draw:text-box>
        </draw:frame>
        <draw:frame draw:style-name="gr25" draw:text-style-name="P14" draw:layer="layout" svg:width="2.751cm" svg:height="0.433cm" svg:x="9.613cm" svg:y="24.356cm">
          <draw:text-box>
            <text:p text:style-name="P2"><text:span text:style-name="T22">procedimientos </text:span></text:p>
          </draw:text-box>
        </draw:frame>
        <draw:frame draw:style-name="gr25" draw:text-style-name="P14" draw:layer="layout" svg:width="0.543cm" svg:height="0.433cm" svg:x="12.497cm" svg:y="24.356cm">
          <draw:text-box>
            <text:p text:style-name="P2"><text:span text:style-name="T22">en </text:span></text:p>
          </draw:text-box>
        </draw:frame>
        <draw:frame draw:style-name="gr25" draw:text-style-name="P14" draw:layer="layout" svg:width="1.409cm" svg:height="0.433cm" svg:x="13.181cm" svg:y="24.356cm">
          <draw:text-box>
            <text:p text:style-name="P2"><text:span text:style-name="T22">materia </text:span></text:p>
          </draw:text-box>
        </draw:frame>
        <draw:frame draw:style-name="gr25" draw:text-style-name="P14" draw:layer="layout" svg:width="0.543cm" svg:height="0.433cm" svg:x="14.727cm" svg:y="24.356cm">
          <draw:text-box>
            <text:p text:style-name="P2"><text:span text:style-name="T22">de </text:span></text:p>
          </draw:text-box>
        </draw:frame>
        <draw:frame draw:style-name="gr25" draw:text-style-name="P14" draw:layer="layout" svg:width="1.821cm" svg:height="0.433cm" svg:x="15.411cm" svg:y="24.356cm">
          <draw:text-box>
            <text:p text:style-name="P2"><text:span text:style-name="T22">seguridad </text:span></text:p>
          </draw:text-box>
        </draw:frame>
        <draw:frame draw:style-name="gr25" draw:text-style-name="P14" draw:layer="layout" svg:width="0.543cm" svg:height="0.433cm" svg:x="17.367cm" svg:y="24.356cm">
          <draw:text-box>
            <text:p text:style-name="P2"><text:span text:style-name="T22">de </text:span></text:p>
          </draw:text-box>
        </draw:frame>
        <draw:frame draw:style-name="gr25" draw:text-style-name="P14" draw:layer="layout" svg:width="0.608cm" svg:height="0.433cm" svg:x="18.051cm" svg:y="24.356cm">
          <draw:text-box>
            <text:p text:style-name="P2"><text:span text:style-name="T22">los </text:span></text:p>
          </draw:text-box>
        </draw:frame>
        <draw:frame draw:style-name="gr25" draw:text-style-name="P14" draw:layer="layout" svg:width="11.584cm" svg:height="0.433cm" svg:x="4.406cm" svg:y="24.838cm">
          <draw:text-box>
            <text:p text:style-name="P2"><text:span text:style-name="T22">sistemas de información, protección de datos de carácter personal.</text:span></text:p>
          </draw:text-box>
        </draw:frame>
      </draw:page>
      <draw:page draw:name="page38"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38 de 41</text:span></text:p>
          </draw:text-box>
        </draw:frame>
        <draw:frame draw:style-name="gr25" draw:text-style-name="P14" draw:layer="layout" svg:width="14.615cm" svg:height="0.433cm" svg:x="3.771cm" svg:y="3.849cm">
          <draw:text-box>
            <text:p text:style-name="P2"><text:span text:style-name="T22">14. Realizar cualesquiera otras tareas encomendadas por su superior jerárquico, en </text:span></text:p>
          </draw:text-box>
        </draw:frame>
        <draw:frame draw:style-name="gr25" draw:text-style-name="P14" draw:layer="layout" svg:width="14.376cm" svg:height="0.433cm" svg:x="4.406cm" svg:y="4.331cm">
          <draw:text-box>
            <text:p text:style-name="P2"><text:span text:style-name="T22">el <text:s/>marco <text:s/>de <text:s/>su <text:s/>titulación, <text:s/>así <text:s/>como <text:s/>las <text:s/>necesarias <text:s/>para <text:s/>el <text:s/>desarrollo <text:s/>de <text:s/>las </text:span></text:p>
          </draw:text-box>
        </draw:frame>
        <draw:frame draw:style-name="gr25" draw:text-style-name="P14" draw:layer="layout" svg:width="5.783cm" svg:height="0.433cm" svg:x="4.406cm" svg:y="4.812cm">
          <draw:text-box>
            <text:p text:style-name="P2"><text:span text:style-name="T22">funciones asignadas a su unidad.</text:span></text:p>
          </draw:text-box>
        </draw:frame>
        <draw:frame draw:style-name="gr25" draw:text-style-name="P14" draw:layer="layout" svg:width="8.271cm" svg:height="0.433cm" svg:x="2.501cm" svg:y="6.128cm">
          <draw:text-box>
            <text:p text:style-name="P2"><text:span text:style-name="T22">(Funciones en Materia de Inspección Tributaria)</text:span></text:p>
          </draw:text-box>
        </draw:frame>
        <draw:frame draw:style-name="gr25" draw:text-style-name="P14" draw:layer="layout" svg:width="0.387cm" svg:height="0.433cm" svg:x="3.136cm" svg:y="6.892cm">
          <draw:text-box>
            <text:p text:style-name="P2"><text:span text:style-name="T22">a)</text:span></text:p>
          </draw:text-box>
        </draw:frame>
        <draw:frame draw:style-name="gr25" draw:text-style-name="P14" draw:layer="layout" svg:width="9.436cm" svg:height="0.433cm" svg:x="3.75cm" svg:y="6.892cm">
          <draw:text-box>
            <text:p text:style-name="P2"><text:span text:style-name="T22">Realización de "actuarios" hasta la incoación de actas.</text:span></text:p>
          </draw:text-box>
        </draw:frame>
        <draw:frame draw:style-name="gr25" draw:text-style-name="P14" draw:layer="layout" svg:width="0.387cm" svg:height="0.433cm" svg:x="3.136cm" svg:y="7.373cm">
          <draw:text-box>
            <text:p text:style-name="P2"><text:span text:style-name="T22">b)</text:span></text:p>
          </draw:text-box>
        </draw:frame>
        <draw:frame draw:style-name="gr25" draw:text-style-name="P14" draw:layer="layout" svg:width="9.637cm" svg:height="0.433cm" svg:x="3.75cm" svg:y="7.373cm">
          <draw:text-box>
            <text:p text:style-name="P2"><text:span text:style-name="T22">Gestión de expedientes de inspección y sancionadores.</text:span></text:p>
          </draw:text-box>
        </draw:frame>
        <draw:frame draw:style-name="gr25" draw:text-style-name="P14" draw:layer="layout" svg:width="0.387cm" svg:height="0.433cm" svg:x="3.136cm" svg:y="7.855cm">
          <draw:text-box>
            <text:p text:style-name="P2"><text:span text:style-name="T22">c)</text:span></text:p>
          </draw:text-box>
        </draw:frame>
        <draw:frame draw:style-name="gr25" draw:text-style-name="P14" draw:layer="layout" svg:width="7.794cm" svg:height="0.433cm" svg:x="3.75cm" svg:y="7.855cm">
          <draw:text-box>
            <text:p text:style-name="P2"><text:span text:style-name="T22">Emitir y notificar diligencias y requerimientos.</text:span></text:p>
          </draw:text-box>
        </draw:frame>
        <draw:frame draw:style-name="gr25" draw:text-style-name="P14" draw:layer="layout" svg:width="0.387cm" svg:height="0.433cm" svg:x="3.136cm" svg:y="8.337cm">
          <draw:text-box>
            <text:p text:style-name="P2"><text:span text:style-name="T22">d)</text:span></text:p>
          </draw:text-box>
        </draw:frame>
        <draw:frame draw:style-name="gr25" draw:text-style-name="P14" draw:layer="layout" svg:width="10.308cm" svg:height="0.433cm" svg:x="3.75cm" svg:y="8.337cm">
          <draw:text-box>
            <text:p text:style-name="P2"><text:span text:style-name="T22">Creación de base de datos, hojas de cálculo y documentos.</text:span></text:p>
          </draw:text-box>
        </draw:frame>
        <draw:frame draw:style-name="gr25" draw:text-style-name="P14" draw:layer="layout" svg:width="0.387cm" svg:height="0.433cm" svg:x="3.136cm" svg:y="8.818cm">
          <draw:text-box>
            <text:p text:style-name="P2"><text:span text:style-name="T22">e)</text:span></text:p>
          </draw:text-box>
        </draw:frame>
        <draw:frame draw:style-name="gr25" draw:text-style-name="P14" draw:layer="layout" svg:width="12.386cm" svg:height="0.433cm" svg:x="3.75cm" svg:y="8.818cm">
          <draw:text-box>
            <text:p text:style-name="P2"><text:span text:style-name="T22">Investigación y comprobación de la situación tributaria de los obligados.</text:span></text:p>
          </draw:text-box>
        </draw:frame>
        <draw:frame draw:style-name="gr25" draw:text-style-name="P14" draw:layer="layout" svg:width="9.912cm" svg:height="0.433cm" svg:x="2.501cm" svg:y="9.582cm">
          <draw:text-box>
            <text:p text:style-name="P2"><text:span text:style-name="T23">29.- AUXILIAR ADMINISTRATIVO TRIBUTARIO BASE:</text:span></text:p>
          </draw:text-box>
        </draw:frame>
        <draw:frame draw:style-name="gr25" draw:text-style-name="P14" draw:layer="layout" svg:width="0.387cm" svg:height="0.433cm" svg:x="3.136cm" svg:y="10.346cm">
          <draw:text-box>
            <text:p text:style-name="P2"><text:span text:style-name="T22">1.</text:span></text:p>
          </draw:text-box>
        </draw:frame>
        <draw:frame draw:style-name="gr25" draw:text-style-name="P14" draw:layer="layout" svg:width="6.519cm" svg:height="0.433cm" svg:x="3.75cm" svg:y="10.346cm">
          <draw:text-box>
            <text:p text:style-name="P2"><text:span text:style-name="T22">Atención y asistencia a la ciudadanía.</text:span></text:p>
          </draw:text-box>
        </draw:frame>
        <draw:frame draw:style-name="gr25" draw:text-style-name="P14" draw:layer="layout" svg:width="0.387cm" svg:height="0.433cm" svg:x="3.136cm" svg:y="10.827cm">
          <draw:text-box>
            <text:p text:style-name="P2"><text:span text:style-name="T22">2.</text:span></text:p>
          </draw:text-box>
        </draw:frame>
        <draw:frame draw:style-name="gr25" draw:text-style-name="P14" draw:layer="layout" svg:width="1.669cm" svg:height="0.433cm" svg:x="3.75cm" svg:y="10.827cm">
          <draw:text-box>
            <text:p text:style-name="P2"><text:span text:style-name="T22">Registro, </text:span></text:p>
          </draw:text-box>
        </draw:frame>
        <draw:frame draw:style-name="gr25" draw:text-style-name="P14" draw:layer="layout" svg:width="1.474cm" svg:height="0.433cm" svg:x="5.605cm" svg:y="10.827cm">
          <draw:text-box>
            <text:p text:style-name="P2"><text:span text:style-name="T22">archivo, </text:span></text:p>
          </draw:text-box>
        </draw:frame>
        <draw:frame draw:style-name="gr25" draw:text-style-name="P14" draw:layer="layout" svg:width="1.583cm" svg:height="0.433cm" svg:x="7.265cm" svg:y="10.827cm">
          <draw:text-box>
            <text:p text:style-name="P2"><text:span text:style-name="T22">atención </text:span></text:p>
          </draw:text-box>
        </draw:frame>
        <draw:frame draw:style-name="gr25" draw:text-style-name="P14" draw:layer="layout" svg:width="0.387cm" svg:height="0.433cm" svg:x="9.035cm" svg:y="10.827cm">
          <draw:text-box>
            <text:p text:style-name="P2"><text:span text:style-name="T22">y </text:span></text:p>
          </draw:text-box>
        </draw:frame>
        <draw:frame draw:style-name="gr25" draw:text-style-name="P14" draw:layer="layout" svg:width="1.972cm" svg:height="0.433cm" svg:x="9.531cm" svg:y="10.827cm">
          <draw:text-box>
            <text:p text:style-name="P2"><text:span text:style-name="T22">realización </text:span></text:p>
          </draw:text-box>
        </draw:frame>
        <draw:frame draw:style-name="gr25" draw:text-style-name="P14" draw:layer="layout" svg:width="0.543cm" svg:height="0.433cm" svg:x="11.687cm" svg:y="10.827cm">
          <draw:text-box>
            <text:p text:style-name="P2"><text:span text:style-name="T22">de </text:span></text:p>
          </draw:text-box>
        </draw:frame>
        <draw:frame draw:style-name="gr25" draw:text-style-name="P14" draw:layer="layout" svg:width="1.669cm" svg:height="0.433cm" svg:x="12.421cm" svg:y="10.827cm">
          <draw:text-box>
            <text:p text:style-name="P2"><text:span text:style-name="T22">llamadas </text:span></text:p>
          </draw:text-box>
        </draw:frame>
        <draw:frame draw:style-name="gr25" draw:text-style-name="P14" draw:layer="layout" svg:width="2.08cm" svg:height="0.433cm" svg:x="14.276cm" svg:y="10.827cm">
          <draw:text-box>
            <text:p text:style-name="P2"><text:span text:style-name="T22">telefónicas, </text:span></text:p>
          </draw:text-box>
        </draw:frame>
        <draw:frame draw:style-name="gr25" draw:text-style-name="P14" draw:layer="layout" svg:width="1.388cm" svg:height="0.433cm" svg:x="16.541cm" svg:y="10.827cm">
          <draw:text-box>
            <text:p text:style-name="P2"><text:span text:style-name="T22">manejo </text:span></text:p>
          </draw:text-box>
        </draw:frame>
        <draw:frame draw:style-name="gr25" draw:text-style-name="P14" draw:layer="layout" svg:width="0.543cm" svg:height="0.433cm" svg:x="18.116cm" svg:y="10.827cm">
          <draw:text-box>
            <text:p text:style-name="P2"><text:span text:style-name="T22">de </text:span></text:p>
          </draw:text-box>
        </draw:frame>
        <draw:frame draw:style-name="gr25" draw:text-style-name="P14" draw:layer="layout" svg:width="6.994cm" svg:height="0.433cm" svg:x="3.771cm" svg:y="11.309cm">
          <draw:text-box>
            <text:p text:style-name="P2"><text:span text:style-name="T22">máquinas y de herramientas ofimáticas. </text:span></text:p>
          </draw:text-box>
        </draw:frame>
        <draw:frame draw:style-name="gr25" draw:text-style-name="P14" draw:layer="layout" svg:width="0.387cm" svg:height="0.433cm" svg:x="3.136cm" svg:y="11.79cm">
          <draw:text-box>
            <text:p text:style-name="P2"><text:span text:style-name="T22">3.</text:span></text:p>
          </draw:text-box>
        </draw:frame>
        <draw:frame draw:style-name="gr25" draw:text-style-name="P14" draw:layer="layout" svg:width="14.702cm" svg:height="0.433cm" svg:x="3.75cm" svg:y="11.79cm">
          <draw:text-box>
            <text:p text:style-name="P2"><text:span text:style-name="T22">Manejo de aplicaciones informáticas asociadas a la gestión de expedientes, y tareas </text:span></text:p>
          </draw:text-box>
        </draw:frame>
        <draw:frame draw:style-name="gr25" draw:text-style-name="P14" draw:layer="layout" svg:width="14.487cm" svg:height="0.433cm" svg:x="3.771cm" svg:y="12.272cm">
          <draw:text-box>
            <text:p text:style-name="P2"><text:span text:style-name="T22">análogas relacionadas con las funciones propias del puesto de trabajo como apoyo </text:span></text:p>
          </draw:text-box>
        </draw:frame>
        <draw:frame draw:style-name="gr25" draw:text-style-name="P14" draw:layer="layout" svg:width="12.948cm" svg:height="0.433cm" svg:x="3.771cm" svg:y="12.753cm">
          <draw:text-box>
            <text:p text:style-name="P2"><text:span text:style-name="T22">en la tramitación administrativa y en la gestión de los asuntos del Servicio. </text:span></text:p>
          </draw:text-box>
        </draw:frame>
        <draw:frame draw:style-name="gr25" draw:text-style-name="P14" draw:layer="layout" svg:width="0.387cm" svg:height="0.433cm" svg:x="3.136cm" svg:y="13.235cm">
          <draw:text-box>
            <text:p text:style-name="P2"><text:span text:style-name="T22">4.</text:span></text:p>
          </draw:text-box>
        </draw:frame>
        <draw:frame draw:style-name="gr25" draw:text-style-name="P14" draw:layer="layout" svg:width="2.124cm" svg:height="0.433cm" svg:x="3.75cm" svg:y="13.235cm">
          <draw:text-box>
            <text:p text:style-name="P2"><text:span text:style-name="T22">Realización </text:span></text:p>
          </draw:text-box>
        </draw:frame>
        <draw:frame draw:style-name="gr25" draw:text-style-name="P14" draw:layer="layout" svg:width="0.543cm" svg:height="0.433cm" svg:x="6.026cm" svg:y="13.235cm">
          <draw:text-box>
            <text:p text:style-name="P2"><text:span text:style-name="T22">de </text:span></text:p>
          </draw:text-box>
        </draw:frame>
        <draw:frame draw:style-name="gr25" draw:text-style-name="P14" draw:layer="layout" svg:width="1.193cm" svg:height="0.433cm" svg:x="6.726cm" svg:y="13.235cm">
          <draw:text-box>
            <text:p text:style-name="P2"><text:span text:style-name="T22">tareas </text:span></text:p>
          </draw:text-box>
        </draw:frame>
        <draw:frame draw:style-name="gr25" draw:text-style-name="P14" draw:layer="layout" svg:width="0.543cm" svg:height="0.433cm" svg:x="8.075cm" svg:y="13.235cm">
          <draw:text-box>
            <text:p text:style-name="P2"><text:span text:style-name="T22">de </text:span></text:p>
          </draw:text-box>
        </draw:frame>
        <draw:frame draw:style-name="gr25" draw:text-style-name="P14" draw:layer="layout" svg:width="1.366cm" svg:height="0.433cm" svg:x="8.776cm" svg:y="13.235cm">
          <draw:text-box>
            <text:p text:style-name="P2"><text:span text:style-name="T22">gestión </text:span></text:p>
          </draw:text-box>
        </draw:frame>
        <draw:frame draw:style-name="gr25" draw:text-style-name="P14" draw:layer="layout" svg:width="2.513cm" svg:height="0.433cm" svg:x="10.297cm" svg:y="13.235cm">
          <draw:text-box>
            <text:p text:style-name="P2"><text:span text:style-name="T22">administrativa </text:span></text:p>
          </draw:text-box>
        </draw:frame>
        <draw:frame draw:style-name="gr25" draw:text-style-name="P14" draw:layer="layout" svg:width="0.543cm" svg:height="0.433cm" svg:x="12.96cm" svg:y="13.235cm">
          <draw:text-box>
            <text:p text:style-name="P2"><text:span text:style-name="T22">de </text:span></text:p>
          </draw:text-box>
        </draw:frame>
        <draw:frame draw:style-name="gr25" draw:text-style-name="P14" draw:layer="layout" svg:width="0.608cm" svg:height="0.433cm" svg:x="13.661cm" svg:y="13.235cm">
          <draw:text-box>
            <text:p text:style-name="P2"><text:span text:style-name="T22">los </text:span></text:p>
          </draw:text-box>
        </draw:frame>
        <draw:frame draw:style-name="gr25" draw:text-style-name="P14" draw:layer="layout" svg:width="1.474cm" svg:height="0.433cm" svg:x="14.427cm" svg:y="13.235cm">
          <draw:text-box>
            <text:p text:style-name="P2"><text:span text:style-name="T22">asuntos </text:span></text:p>
          </draw:text-box>
        </draw:frame>
        <draw:frame draw:style-name="gr25" draw:text-style-name="P14" draw:layer="layout" svg:width="1.821cm" svg:height="0.433cm" svg:x="16.055cm" svg:y="13.235cm">
          <draw:text-box>
            <text:p text:style-name="P2"><text:span text:style-name="T22">generales </text:span></text:p>
          </draw:text-box>
        </draw:frame>
        <draw:frame draw:style-name="gr25" draw:text-style-name="P14" draw:layer="layout" svg:width="0.63cm" svg:height="0.433cm" svg:x="18.029cm" svg:y="13.235cm">
          <draw:text-box>
            <text:p text:style-name="P2"><text:span text:style-name="T22">del </text:span></text:p>
          </draw:text-box>
        </draw:frame>
        <draw:frame draw:style-name="gr25" draw:text-style-name="P14" draw:layer="layout" svg:width="2.838cm" svg:height="0.433cm" svg:x="3.771cm" svg:y="13.716cm">
          <draw:text-box>
            <text:p text:style-name="P2"><text:span text:style-name="T22">Servicio/Unidad.</text:span></text:p>
          </draw:text-box>
        </draw:frame>
        <draw:frame draw:style-name="gr25" draw:text-style-name="P14" draw:layer="layout" svg:width="0.387cm" svg:height="0.433cm" svg:x="3.136cm" svg:y="14.198cm">
          <draw:text-box>
            <text:p text:style-name="P2"><text:span text:style-name="T22">5.</text:span></text:p>
          </draw:text-box>
        </draw:frame>
        <draw:frame draw:style-name="gr25" draw:text-style-name="P14" draw:layer="layout" svg:width="7.796cm" svg:height="0.433cm" svg:x="3.75cm" svg:y="14.198cm">
          <draw:text-box>
            <text:p text:style-name="P2"><text:span text:style-name="T22">Apoyo a otros puestos o unidades orgánicas.</text:span></text:p>
          </draw:text-box>
        </draw:frame>
        <draw:frame draw:style-name="gr25" draw:text-style-name="P14" draw:layer="layout" svg:width="0.387cm" svg:height="0.433cm" svg:x="3.136cm" svg:y="14.68cm">
          <draw:text-box>
            <text:p text:style-name="P2"><text:span text:style-name="T22">6.</text:span></text:p>
          </draw:text-box>
        </draw:frame>
        <draw:frame draw:style-name="gr25" draw:text-style-name="P14" draw:layer="layout" svg:width="14.81cm" svg:height="0.433cm" svg:x="3.75cm" svg:y="14.68cm">
          <draw:text-box>
            <text:p text:style-name="P2"><text:span text:style-name="T22">Redactar <text:s/>documentos <text:s/>normalizados <text:s/>propios <text:s/>de <text:s/>la <text:s/>unidad <text:s/>(informes, <text:s/>propuestas, </text:span></text:p>
          </draw:text-box>
        </draw:frame>
        <draw:frame draw:style-name="gr25" draw:text-style-name="P14" draw:layer="layout" svg:width="14.939cm" svg:height="0.433cm" svg:x="3.771cm" svg:y="15.161cm">
          <draw:text-box>
            <text:p text:style-name="P2"><text:span text:style-name="T22">resoluciones, notificaciones, oficios, diligencias, pliegos, memorias, etc), con inclusión </text:span></text:p>
          </draw:text-box>
        </draw:frame>
        <draw:frame draw:style-name="gr25" draw:text-style-name="P14" draw:layer="layout" svg:width="15.243cm" svg:height="0.433cm" svg:x="3.771cm" svg:y="15.643cm">
          <draw:text-box>
            <text:p text:style-name="P2"><text:span text:style-name="T22">de <text:s/>los <text:s/>datos <text:s/>que <text:s/>se <text:s/>le <text:s/>hayan <text:s/>facilitado <text:s/>y <text:s/>aportado, <text:s/>así <text:s/>como <text:s/>la <text:s/>transcripción <text:s/>de </text:span></text:p>
          </draw:text-box>
        </draw:frame>
        <draw:frame draw:style-name="gr25" draw:text-style-name="P14" draw:layer="layout" svg:width="8.034cm" svg:height="0.433cm" svg:x="3.771cm" svg:y="16.124cm">
          <draw:text-box>
            <text:p text:style-name="P2"><text:span text:style-name="T22">cualquier documento previamente redactado. <text:s/></text:span></text:p>
          </draw:text-box>
        </draw:frame>
        <draw:frame draw:style-name="gr25" draw:text-style-name="P14" draw:layer="layout" svg:width="0.387cm" svg:height="0.433cm" svg:x="3.136cm" svg:y="16.606cm">
          <draw:text-box>
            <text:p text:style-name="P2"><text:span text:style-name="T22">7.</text:span></text:p>
          </draw:text-box>
        </draw:frame>
        <draw:frame draw:style-name="gr25" draw:text-style-name="P14" draw:layer="layout" svg:width="4.699cm" svg:height="0.433cm" svg:x="3.75cm" svg:y="16.606cm">
          <draw:text-box>
            <text:p text:style-name="P2"><text:span text:style-name="T22">Comprobar y cotejar datos.</text:span></text:p>
          </draw:text-box>
        </draw:frame>
        <draw:frame draw:style-name="gr25" draw:text-style-name="P14" draw:layer="layout" svg:width="0.387cm" svg:height="0.433cm" svg:x="3.136cm" svg:y="17.087cm">
          <draw:text-box>
            <text:p text:style-name="P2"><text:span text:style-name="T22">8.</text:span></text:p>
          </draw:text-box>
        </draw:frame>
        <draw:frame draw:style-name="gr25" draw:text-style-name="P14" draw:layer="layout" svg:width="14.896cm" svg:height="0.433cm" svg:x="3.75cm" svg:y="17.087cm">
          <draw:text-box>
            <text:p text:style-name="P2"><text:span text:style-name="T22">Archivar documentos y expedientes, tanto física como telemáticamente, que permitan </text:span></text:p>
          </draw:text-box>
        </draw:frame>
        <draw:frame draw:style-name="gr25" draw:text-style-name="P14" draw:layer="layout" svg:width="12.861cm" svg:height="0.433cm" svg:x="3.771cm" svg:y="17.569cm">
          <draw:text-box>
            <text:p text:style-name="P2"><text:span text:style-name="T22">un acceso rápido de los mismos, a través de herramientas de uso común. </text:span></text:p>
          </draw:text-box>
        </draw:frame>
        <draw:frame draw:style-name="gr25" draw:text-style-name="P14" draw:layer="layout" svg:width="0.387cm" svg:height="0.433cm" svg:x="3.136cm" svg:y="18.05cm">
          <draw:text-box>
            <text:p text:style-name="P2"><text:span text:style-name="T22">9.</text:span></text:p>
          </draw:text-box>
        </draw:frame>
        <draw:frame draw:style-name="gr25" draw:text-style-name="P14" draw:layer="layout" svg:width="14.808cm" svg:height="0.433cm" svg:x="3.75cm" svg:y="18.05cm">
          <draw:text-box>
            <text:p text:style-name="P2"><text:span text:style-name="T22">Recepcionar, registrar, clasificar física y telemática y distribuir documentos, mediante </text:span></text:p>
          </draw:text-box>
        </draw:frame>
        <draw:frame draw:style-name="gr25" draw:text-style-name="P14" draw:layer="layout" svg:width="13.966cm" svg:height="0.433cm" svg:x="3.771cm" svg:y="18.532cm">
          <draw:text-box>
            <text:p text:style-name="P2"><text:span text:style-name="T22">herramientas de control que permitan su rápida localización o estado de trámite. </text:span></text:p>
          </draw:text-box>
        </draw:frame>
        <draw:frame draw:style-name="gr25" draw:text-style-name="P14" draw:layer="layout" svg:width="15.199cm" svg:height="0.433cm" svg:x="3.136cm" svg:y="19.013cm">
          <draw:text-box>
            <text:p text:style-name="P2"><text:span text:style-name="T22">10. Custodiar, mantener, efectuar el control de reposición y uso racional del material de </text:span></text:p>
          </draw:text-box>
        </draw:frame>
        <draw:frame draw:style-name="gr25" draw:text-style-name="P14" draw:layer="layout" svg:width="14.507cm" svg:height="0.433cm" svg:x="3.771cm" svg:y="19.495cm">
          <draw:text-box>
            <text:p text:style-name="P2"><text:span text:style-name="T22">oficina, así como velar por el buen funcionamiento de la maquinaria y reposición de </text:span></text:p>
          </draw:text-box>
        </draw:frame>
        <draw:frame draw:style-name="gr25" draw:text-style-name="P14" draw:layer="layout" svg:width="3.379cm" svg:height="0.433cm" svg:x="3.771cm" svg:y="19.976cm">
          <draw:text-box>
            <text:p text:style-name="P2"><text:span text:style-name="T22">sus componentes. <text:s/></text:span></text:p>
          </draw:text-box>
        </draw:frame>
        <draw:frame draw:style-name="gr25" draw:text-style-name="P14" draw:layer="layout" svg:width="15.784cm" svg:height="0.433cm" svg:x="3.136cm" svg:y="20.458cm">
          <draw:text-box>
            <text:p text:style-name="P2"><text:span text:style-name="T22">11. Dar <text:s/>información <text:s/>periódica <text:s/>a <text:s/>su <text:s/>superior <text:s/>sobre <text:s/>el <text:s/>estado <text:s/>de <text:s/>las <text:s/>tareas <text:s/>que <text:s/>tiene </text:span></text:p>
          </draw:text-box>
        </draw:frame>
        <draw:frame draw:style-name="gr25" draw:text-style-name="P14" draw:layer="layout" svg:width="2.102cm" svg:height="0.433cm" svg:x="3.771cm" svg:y="20.94cm">
          <draw:text-box>
            <text:p text:style-name="P2"><text:span text:style-name="T22">asignadas. <text:s/></text:span></text:p>
          </draw:text-box>
        </draw:frame>
        <draw:frame draw:style-name="gr25" draw:text-style-name="P14" draw:layer="layout" svg:width="15.545cm" svg:height="0.433cm" svg:x="3.136cm" svg:y="21.421cm">
          <draw:text-box>
            <text:p text:style-name="P2"><text:span text:style-name="T22">12. Cumplir con las normas y procedimientos en materia de seguridad de los sistemas de </text:span></text:p>
          </draw:text-box>
        </draw:frame>
        <draw:frame draw:style-name="gr25" draw:text-style-name="P14" draw:layer="layout" svg:width="14.701cm" svg:height="0.433cm" svg:x="3.771cm" svg:y="21.903cm">
          <draw:text-box>
            <text:p text:style-name="P2"><text:span text:style-name="T22">información, <text:s/>protección <text:s/>de <text:s/>datos <text:s/>de <text:s/>carácter <text:s/>personal <text:s/>y <text:s/>prevención <text:s/>de <text:s/>riesgos </text:span></text:p>
          </draw:text-box>
        </draw:frame>
        <draw:frame draw:style-name="gr25" draw:text-style-name="P14" draw:layer="layout" svg:width="1.799cm" svg:height="0.433cm" svg:x="3.771cm" svg:y="22.384cm">
          <draw:text-box>
            <text:p text:style-name="P2"><text:span text:style-name="T22">laborales. </text:span></text:p>
          </draw:text-box>
        </draw:frame>
        <draw:frame draw:style-name="gr25" draw:text-style-name="P14" draw:layer="layout" svg:width="16.109cm" svg:height="0.433cm" svg:x="3.136cm" svg:y="22.866cm">
          <draw:text-box>
            <text:p text:style-name="P2"><text:span text:style-name="T22">13. Realizar <text:s/>cualesquiera <text:s/>otras <text:s/>tareas <text:s/>encomendadas <text:s/>por <text:s/>su <text:s/>superior <text:s/>jerárquico, <text:s/>en <text:s/>el </text:span></text:p>
          </draw:text-box>
        </draw:frame>
        <draw:frame draw:style-name="gr25" draw:text-style-name="P14" draw:layer="layout" svg:width="14.333cm" svg:height="0.433cm" svg:x="3.771cm" svg:y="23.347cm">
          <draw:text-box>
            <text:p text:style-name="P2"><text:span text:style-name="T22">marco de su titulación, así como las necesarias para el desarrollo de las funciones </text:span></text:p>
          </draw:text-box>
        </draw:frame>
        <draw:frame draw:style-name="gr25" draw:text-style-name="P14" draw:layer="layout" svg:width="6.519cm" svg:height="0.433cm" svg:x="3.771cm" svg:y="23.829cm">
          <draw:text-box>
            <text:p text:style-name="P2"><text:span text:style-name="T22">asignadas a su unidad administrativa.</text:span></text:p>
          </draw:text-box>
        </draw:frame>
        <draw:frame draw:style-name="gr25" draw:text-style-name="P14" draw:layer="layout" svg:width="12.429cm" svg:height="0.433cm" svg:x="3.136cm" svg:y="24.31cm">
          <draw:text-box>
            <text:p text:style-name="P2"><text:span text:style-name="T22">14. Cobro de valores, tanto en periodo voluntario como en vía ejecutiva.</text:span></text:p>
          </draw:text-box>
        </draw:frame>
        <draw:frame draw:style-name="gr25" draw:text-style-name="P14" draw:layer="layout" svg:width="15.221cm" svg:height="0.433cm" svg:x="3.136cm" svg:y="24.792cm">
          <draw:text-box>
            <text:p text:style-name="P2"><text:span text:style-name="T22">15. Gestión de todos los trámites ordinarios que la ciudadanía debe realizar para recibir </text:span></text:p>
          </draw:text-box>
        </draw:frame>
        <draw:frame draw:style-name="gr25" draw:text-style-name="P14" draw:layer="layout" svg:width="14.809cm" svg:height="0.433cm" svg:x="3.771cm" svg:y="25.273cm">
          <draw:text-box>
            <text:p text:style-name="P2"><text:span text:style-name="T22">los servicios que presta el Consorcio. Funciones propias de las oficinas de asistencia </text:span></text:p>
          </draw:text-box>
        </draw:frame>
        <draw:frame draw:style-name="gr10" draw:text-style-name="P5" draw:layer="layout" svg:width="1.04cm" svg:height="1.666cm" svg:x="0.914cm" svg:y="24.324cm">
          <draw:image xlink:href="Pictures/1000000100000001000000012144DF1C.png" xlink:type="simple" xlink:show="embed" xlink:actuate="onLoad" draw:mime-type="image/png">
            <text:p/>
          </draw:image>
        </draw:frame>
        <draw:frame draw:style-name="gr25" draw:text-style-name="P14" draw:layer="layout" svg:width="4.05cm" svg:height="0.433cm" svg:x="3.771cm" svg:y="25.755cm">
          <draw:text-box>
            <text:p text:style-name="P2"><text:span text:style-name="T22">en materia de Registro.</text:span></text:p>
          </draw:text-box>
        </draw:frame>
      </draw:page>
      <draw:page draw:name="page39"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39 de 41</text:span></text:p>
          </draw:text-box>
        </draw:frame>
        <draw:frame draw:style-name="gr25" draw:text-style-name="P14" draw:layer="layout" svg:width="15.329cm" svg:height="0.433cm" svg:x="3.136cm" svg:y="3.849cm">
          <draw:text-box>
            <text:p text:style-name="P2"><text:span text:style-name="T22">16. Participación en actividades de formación y reciclaje relacionadas con el ejercicio de </text:span></text:p>
          </draw:text-box>
        </draw:frame>
        <draw:frame draw:style-name="gr25" draw:text-style-name="P14" draw:layer="layout" svg:width="6.281cm" svg:height="0.433cm" svg:x="3.771cm" svg:y="4.331cm">
          <draw:text-box>
            <text:p text:style-name="P2"><text:span text:style-name="T22">las funciones propias de su <text:s/>Unidad.</text:span></text:p>
          </draw:text-box>
        </draw:frame>
        <draw:frame draw:style-name="gr25" draw:text-style-name="P14" draw:layer="layout" svg:width="15.611cm" svg:height="0.433cm" svg:x="3.136cm" svg:y="4.812cm">
          <draw:text-box>
            <text:p text:style-name="P2"><text:span text:style-name="T22">17. En <text:s/>su <text:s/>caso, <text:s/>tareas <text:s/>de <text:s/>enlace <text:s/>entre <text:s/>la <text:s/>unidad <text:s/>con <text:s/>competencias <text:s/>en <text:s/>materia <text:s/>de </text:span></text:p>
          </draw:text-box>
        </draw:frame>
        <draw:frame draw:style-name="gr25" draw:text-style-name="P14" draw:layer="layout" svg:width="14.767cm" svg:height="0.433cm" svg:x="3.771cm" svg:y="5.294cm">
          <draw:text-box>
            <text:p text:style-name="P2"><text:span text:style-name="T22">atención <text:s/>a <text:s/>la <text:s/>ciudadanía <text:s/>y <text:s/>el <text:s/>resto <text:s/>de <text:s/>Servicios, <text:s/>necesarias <text:s/>para <text:s/>la <text:s/>adecuada </text:span></text:p>
          </draw:text-box>
        </draw:frame>
        <draw:frame draw:style-name="gr25" draw:text-style-name="P14" draw:layer="layout" svg:width="9.007cm" svg:height="0.433cm" svg:x="3.771cm" svg:y="5.775cm">
          <draw:text-box>
            <text:p text:style-name="P2"><text:span text:style-name="T22">prestación de los servicios vinculados a las mismas.</text:span></text:p>
          </draw:text-box>
        </draw:frame>
        <draw:frame draw:style-name="gr25" draw:text-style-name="P14" draw:layer="layout" svg:width="16.087cm" svg:height="0.433cm" svg:x="3.136cm" svg:y="6.257cm">
          <draw:text-box>
            <text:p text:style-name="P2"><text:span text:style-name="T22">18. En <text:s/>su <text:s/>caso, <text:s/>bajo <text:s/>la <text:s/>supervisión <text:s/>del/de <text:s/>la <text:s/>jefe/a <text:s/>inmediato, <text:s/>gestión <text:s/>de <text:s/>los <text:s/>trámites </text:span></text:p>
          </draw:text-box>
        </draw:frame>
        <draw:frame draw:style-name="gr25" draw:text-style-name="P14" draw:layer="layout" svg:width="14.659cm" svg:height="0.433cm" svg:x="3.771cm" svg:y="6.738cm">
          <draw:text-box>
            <text:p text:style-name="P2"><text:span text:style-name="T22">sencillos que se tramitan en las oficinas de atención al ciudadano. Control de plazos.</text:span></text:p>
          </draw:text-box>
        </draw:frame>
        <draw:frame draw:style-name="gr25" draw:text-style-name="P14" draw:layer="layout" svg:width="15.287cm" svg:height="0.433cm" svg:x="3.136cm" svg:y="7.22cm">
          <draw:text-box>
            <text:p text:style-name="P2"><text:span text:style-name="T22">19. Colaborar y realizar todas aquellas tareas afines que le sean encomendadas por los </text:span></text:p>
          </draw:text-box>
        </draw:frame>
        <draw:frame draw:style-name="gr25" draw:text-style-name="P14" draw:layer="layout" svg:width="1.518cm" svg:height="0.433cm" svg:x="3.771cm" svg:y="7.702cm">
          <draw:text-box>
            <text:p text:style-name="P2"><text:span text:style-name="T22">órganos </text:span></text:p>
          </draw:text-box>
        </draw:frame>
        <draw:frame draw:style-name="gr25" draw:text-style-name="P14" draw:layer="layout" svg:width="0.543cm" svg:height="0.433cm" svg:x="5.434cm" svg:y="7.702cm">
          <draw:text-box>
            <text:p text:style-name="P2"><text:span text:style-name="T22">de </text:span></text:p>
          </draw:text-box>
        </draw:frame>
        <draw:frame draw:style-name="gr25" draw:text-style-name="P14" draw:layer="layout" svg:width="1.626cm" svg:height="0.433cm" svg:x="6.127cm" svg:y="7.702cm">
          <draw:text-box>
            <text:p text:style-name="P2"><text:span text:style-name="T22">gobierno </text:span></text:p>
          </draw:text-box>
        </draw:frame>
        <draw:frame draw:style-name="gr25" draw:text-style-name="P14" draw:layer="layout" svg:width="0.387cm" svg:height="0.433cm" svg:x="7.898cm" svg:y="7.702cm">
          <draw:text-box>
            <text:p text:style-name="P2"><text:span text:style-name="T22">y </text:span></text:p>
          </draw:text-box>
        </draw:frame>
        <draw:frame draw:style-name="gr25" draw:text-style-name="P14" draw:layer="layout" svg:width="2.729cm" svg:height="0.433cm" svg:x="8.353cm" svg:y="7.702cm">
          <draw:text-box>
            <text:p text:style-name="P2"><text:span text:style-name="T22">administración, </text:span></text:p>
          </draw:text-box>
        </draw:frame>
        <draw:frame draw:style-name="gr25" draw:text-style-name="P14" draw:layer="layout" svg:width="0.543cm" svg:height="0.433cm" svg:x="11.223cm" svg:y="7.702cm">
          <draw:text-box>
            <text:p text:style-name="P2"><text:span text:style-name="T22">de </text:span></text:p>
          </draw:text-box>
        </draw:frame>
        <draw:frame draw:style-name="gr25" draw:text-style-name="P14" draw:layer="layout" svg:width="1.518cm" svg:height="0.433cm" svg:x="11.916cm" svg:y="7.702cm">
          <draw:text-box>
            <text:p text:style-name="P2"><text:span text:style-name="T22">acuerdo </text:span></text:p>
          </draw:text-box>
        </draw:frame>
        <draw:frame draw:style-name="gr25" draw:text-style-name="P14" draw:layer="layout" svg:width="0.738cm" svg:height="0.433cm" svg:x="13.579cm" svg:y="7.702cm">
          <draw:text-box>
            <text:p text:style-name="P2"><text:span text:style-name="T22">con </text:span></text:p>
          </draw:text-box>
        </draw:frame>
        <draw:frame draw:style-name="gr25" draw:text-style-name="P14" draw:layer="layout" svg:width="0.522cm" svg:height="0.433cm" svg:x="14.466cm" svg:y="7.702cm">
          <draw:text-box>
            <text:p text:style-name="P2"><text:span text:style-name="T22">su </text:span></text:p>
          </draw:text-box>
        </draw:frame>
        <draw:frame draw:style-name="gr25" draw:text-style-name="P14" draw:layer="layout" svg:width="2.839cm" svg:height="0.433cm" svg:x="15.136cm" svg:y="7.702cm">
          <draw:text-box>
            <text:p text:style-name="P2"><text:span text:style-name="T22">grupo/subgrupo </text:span></text:p>
          </draw:text-box>
        </draw:frame>
        <draw:frame draw:style-name="gr25" draw:text-style-name="P14" draw:layer="layout" svg:width="0.543cm" svg:height="0.433cm" svg:x="18.116cm" svg:y="7.702cm">
          <draw:text-box>
            <text:p text:style-name="P2"><text:span text:style-name="T22">de </text:span></text:p>
          </draw:text-box>
        </draw:frame>
        <draw:frame draw:style-name="gr25" draw:text-style-name="P14" draw:layer="layout" svg:width="7.363cm" svg:height="0.433cm" svg:x="3.771cm" svg:y="8.183cm">
          <draw:text-box>
            <text:p text:style-name="P2"><text:span text:style-name="T22">clasificación y responsabilidad profesional.</text:span></text:p>
          </draw:text-box>
        </draw:frame>
        <draw:frame draw:style-name="gr25" draw:text-style-name="P14" draw:layer="layout" svg:width="7.489cm" svg:height="0.433cm" svg:x="2.501cm" svg:y="9.705cm">
          <draw:text-box>
            <text:p text:style-name="P2"><text:span text:style-name="T23">30.- AUXILIAR DELINEANTE ADSCRITO:</text:span></text:p>
          </draw:text-box>
        </draw:frame>
        <draw:frame draw:style-name="gr25" draw:text-style-name="P14" draw:layer="layout" svg:width="0.387cm" svg:height="0.433cm" svg:x="3.136cm" svg:y="10.469cm">
          <draw:text-box>
            <text:p text:style-name="P2"><text:span text:style-name="T22">1.</text:span></text:p>
          </draw:text-box>
        </draw:frame>
        <draw:frame draw:style-name="gr25" draw:text-style-name="P14" draw:layer="layout" svg:width="2.405cm" svg:height="0.433cm" svg:x="3.75cm" svg:y="10.469cm">
          <draw:text-box>
            <text:p text:style-name="P2"><text:span text:style-name="T22">Digitalización </text:span></text:p>
          </draw:text-box>
        </draw:frame>
        <draw:frame draw:style-name="gr25" draw:text-style-name="P14" draw:layer="layout" svg:width="0.543cm" svg:height="0.433cm" svg:x="6.328cm" svg:y="10.469cm">
          <draw:text-box>
            <text:p text:style-name="P2"><text:span text:style-name="T22">de </text:span></text:p>
          </draw:text-box>
        </draw:frame>
        <draw:frame draw:style-name="gr25" draw:text-style-name="P14" draw:layer="layout" svg:width="1.258cm" svg:height="0.433cm" svg:x="7.05cm" svg:y="10.469cm">
          <draw:text-box>
            <text:p text:style-name="P2"><text:span text:style-name="T22">planos </text:span></text:p>
          </draw:text-box>
        </draw:frame>
        <draw:frame draw:style-name="gr25" draw:text-style-name="P14" draw:layer="layout" svg:width="2.34cm" svg:height="0.433cm" svg:x="8.485cm" svg:y="10.469cm">
          <draw:text-box>
            <text:p text:style-name="P2"><text:span text:style-name="T22">cartográficos </text:span></text:p>
          </draw:text-box>
        </draw:frame>
        <draw:frame draw:style-name="gr25" draw:text-style-name="P14" draw:layer="layout" svg:width="0.387cm" svg:height="0.433cm" svg:x="10.997cm" svg:y="10.469cm">
          <draw:text-box>
            <text:p text:style-name="P2"><text:span text:style-name="T22">y </text:span></text:p>
          </draw:text-box>
        </draw:frame>
        <draw:frame draw:style-name="gr25" draw:text-style-name="P14" draw:layer="layout" svg:width="1.366cm" svg:height="0.433cm" svg:x="11.482cm" svg:y="10.469cm">
          <draw:text-box>
            <text:p text:style-name="P2"><text:span text:style-name="T22">croquis </text:span></text:p>
          </draw:text-box>
        </draw:frame>
        <draw:frame draw:style-name="gr25" draw:text-style-name="P14" draw:layer="layout" svg:width="0.543cm" svg:height="0.433cm" svg:x="13.025cm" svg:y="10.469cm">
          <draw:text-box>
            <text:p text:style-name="P2"><text:span text:style-name="T22">en </text:span></text:p>
          </draw:text-box>
        </draw:frame>
        <draw:frame draw:style-name="gr25" draw:text-style-name="P14" draw:layer="layout" svg:width="1.669cm" svg:height="0.433cm" svg:x="13.747cm" svg:y="10.469cm">
          <draw:text-box>
            <text:p text:style-name="P2"><text:span text:style-name="T22">pantallas </text:span></text:p>
          </draw:text-box>
        </draw:frame>
        <draw:frame draw:style-name="gr25" draw:text-style-name="P14" draw:layer="layout" svg:width="0.387cm" svg:height="0.433cm" svg:x="15.592cm" svg:y="10.469cm">
          <draw:text-box>
            <text:p text:style-name="P2"><text:span text:style-name="T22">o </text:span></text:p>
          </draw:text-box>
        </draw:frame>
        <draw:frame draw:style-name="gr25" draw:text-style-name="P14" draw:layer="layout" svg:width="1.084cm" svg:height="0.433cm" svg:x="16.099cm" svg:y="10.469cm">
          <draw:text-box>
            <text:p text:style-name="P2"><text:span text:style-name="T22">sobre </text:span></text:p>
          </draw:text-box>
        </draw:frame>
        <draw:frame draw:style-name="gr25" draw:text-style-name="P14" draw:layer="layout" svg:width="1.301cm" svg:height="0.433cm" svg:x="17.36cm" svg:y="10.469cm">
          <draw:text-box>
            <text:p text:style-name="P2"><text:span text:style-name="T22">tablero </text:span></text:p>
          </draw:text-box>
        </draw:frame>
        <draw:frame draw:style-name="gr25" draw:text-style-name="P14" draw:layer="layout" svg:width="2.189cm" svg:height="0.433cm" svg:x="3.771cm" svg:y="10.951cm">
          <draw:text-box>
            <text:p text:style-name="P2"><text:span text:style-name="T22">digitalizador </text:span></text:p>
          </draw:text-box>
        </draw:frame>
        <draw:frame draw:style-name="gr25" draw:text-style-name="P14" draw:layer="layout" svg:width="0.387cm" svg:height="0.433cm" svg:x="6.096cm" svg:y="10.951cm">
          <draw:text-box>
            <text:p text:style-name="P2"><text:span text:style-name="T22">y </text:span></text:p>
          </draw:text-box>
        </draw:frame>
        <draw:frame draw:style-name="gr25" draw:text-style-name="P14" draw:layer="layout" svg:width="2.037cm" svg:height="0.433cm" svg:x="6.544cm" svg:y="10.951cm">
          <draw:text-box>
            <text:p text:style-name="P2"><text:span text:style-name="T22">generación </text:span></text:p>
          </draw:text-box>
        </draw:frame>
        <draw:frame draw:style-name="gr25" draw:text-style-name="P14" draw:layer="layout" svg:width="0.543cm" svg:height="0.433cm" svg:x="8.719cm" svg:y="10.951cm">
          <draw:text-box>
            <text:p text:style-name="P2"><text:span text:style-name="T22">de </text:span></text:p>
          </draw:text-box>
        </draw:frame>
        <draw:frame draw:style-name="gr25" draw:text-style-name="P14" draw:layer="layout" svg:width="1.323cm" svg:height="0.433cm" svg:x="9.404cm" svg:y="10.951cm">
          <draw:text-box>
            <text:p text:style-name="P2"><text:span text:style-name="T22">salidas </text:span></text:p>
          </draw:text-box>
        </draw:frame>
        <draw:frame draw:style-name="gr25" draw:text-style-name="P14" draw:layer="layout" svg:width="1.474cm" svg:height="0.433cm" svg:x="10.866cm" svg:y="10.951cm">
          <draw:text-box>
            <text:p text:style-name="P2"><text:span text:style-name="T22">gráficas </text:span></text:p>
          </draw:text-box>
        </draw:frame>
        <draw:frame draw:style-name="gr25" draw:text-style-name="P14" draw:layer="layout" svg:width="1.712cm" svg:height="0.433cm" svg:x="12.479cm" svg:y="10.951cm">
          <draw:text-box>
            <text:p text:style-name="P2"><text:span text:style-name="T22">mediante </text:span></text:p>
          </draw:text-box>
        </draw:frame>
        <draw:frame draw:style-name="gr25" draw:text-style-name="P14" draw:layer="layout" svg:width="2.383cm" svg:height="0.433cm" svg:x="14.329cm" svg:y="10.951cm">
          <draw:text-box>
            <text:p text:style-name="P2"><text:span text:style-name="T22">herramientas </text:span></text:p>
          </draw:text-box>
        </draw:frame>
        <draw:frame draw:style-name="gr25" draw:text-style-name="P14" draw:layer="layout" svg:width="0.932cm" svg:height="0.433cm" svg:x="16.848cm" svg:y="10.951cm">
          <draw:text-box>
            <text:p text:style-name="P2"><text:span text:style-name="T22">CAD </text:span></text:p>
          </draw:text-box>
        </draw:frame>
        <draw:frame draw:style-name="gr25" draw:text-style-name="P14" draw:layer="layout" svg:width="0.738cm" svg:height="0.433cm" svg:x="17.922cm" svg:y="10.951cm">
          <draw:text-box>
            <text:p text:style-name="P2"><text:span text:style-name="T22">tipo </text:span></text:p>
          </draw:text-box>
        </draw:frame>
        <draw:frame draw:style-name="gr25" draw:text-style-name="P14" draw:layer="layout" svg:width="15.178cm" svg:height="0.433cm" svg:x="3.771cm" svg:y="11.432cm">
          <draw:text-box>
            <text:p text:style-name="P2"><text:span text:style-name="T22">Microstation <text:s/>95 <text:s/>o <text:s/>superior, <text:s/>autocad <text:s/>versión <text:s/>2000 <text:s/>o <text:s/>superior <text:s/>o <text:s/>de <text:s/>aquel <text:s/>software </text:span></text:p>
          </draw:text-box>
        </draw:frame>
        <draw:frame draw:style-name="gr25" draw:text-style-name="P14" draw:layer="layout" svg:width="14.614cm" svg:height="0.433cm" svg:x="3.771cm" svg:y="11.914cm">
          <draw:text-box>
            <text:p text:style-name="P2"><text:span text:style-name="T22">específico necesario para la mecanización de los CU1; manejo de impresoras láser, </text:span></text:p>
          </draw:text-box>
        </draw:frame>
        <draw:frame draw:style-name="gr25" draw:text-style-name="P14" draw:layer="layout" svg:width="15.242cm" svg:height="0.433cm" svg:x="3.771cm" svg:y="12.395cm">
          <draw:text-box>
            <text:p text:style-name="P2"><text:span text:style-name="T22">inyección <text:s/>de <text:s/>tinta <text:s/>y <text:s/>trazadores <text:s/>de <text:s/>inyección <text:s/>de <text:s/>tinta <text:s/>de <text:s/>gran <text:s/>formato <text:s/>(plotters) <text:s/>y </text:span></text:p>
          </draw:text-box>
        </draw:frame>
        <draw:frame draw:style-name="gr25" draw:text-style-name="P14" draw:layer="layout" svg:width="14.55cm" svg:height="0.433cm" svg:x="3.771cm" svg:y="12.877cm">
          <draw:text-box>
            <text:p text:style-name="P2"><text:span text:style-name="T22">control de consumibles y mantenimiento de estos periféricos; realización de labores </text:span></text:p>
          </draw:text-box>
        </draw:frame>
        <draw:frame draw:style-name="gr25" draw:text-style-name="P14" draw:layer="layout" svg:width="0.543cm" svg:height="0.433cm" svg:x="3.771cm" svg:y="13.358cm">
          <draw:text-box>
            <text:p text:style-name="P2"><text:span text:style-name="T22">de </text:span></text:p>
          </draw:text-box>
        </draw:frame>
        <draw:frame draw:style-name="gr25" draw:text-style-name="P14" draw:layer="layout" svg:width="2.34cm" svg:height="0.433cm" svg:x="4.453cm" svg:y="13.358cm">
          <draw:text-box>
            <text:p text:style-name="P2"><text:span text:style-name="T22">digitalización </text:span></text:p>
          </draw:text-box>
        </draw:frame>
        <draw:frame draw:style-name="gr25" draw:text-style-name="P14" draw:layer="layout" svg:width="2.124cm" svg:height="0.433cm" svg:x="6.925cm" svg:y="13.358cm">
          <draw:text-box>
            <text:p text:style-name="P2"><text:span text:style-name="T22">documental </text:span></text:p>
          </draw:text-box>
        </draw:frame>
        <draw:frame draw:style-name="gr25" draw:text-style-name="P14" draw:layer="layout" svg:width="0.387cm" svg:height="0.433cm" svg:x="9.181cm" svg:y="13.358cm">
          <draw:text-box>
            <text:p text:style-name="P2"><text:span text:style-name="T22">y </text:span></text:p>
          </draw:text-box>
        </draw:frame>
        <draw:frame draw:style-name="gr25" draw:text-style-name="P14" draw:layer="layout" svg:width="1.929cm" svg:height="0.433cm" svg:x="9.626cm" svg:y="13.358cm">
          <draw:text-box>
            <text:p text:style-name="P2"><text:span text:style-name="T22">fotográfica </text:span></text:p>
          </draw:text-box>
        </draw:frame>
        <draw:frame draw:style-name="gr25" draw:text-style-name="P14" draw:layer="layout" svg:width="0.759cm" svg:height="0.433cm" svg:x="11.688cm" svg:y="13.358cm">
          <draw:text-box>
            <text:p text:style-name="P2"><text:span text:style-name="T22">B/N </text:span></text:p>
          </draw:text-box>
        </draw:frame>
        <draw:frame draw:style-name="gr25" draw:text-style-name="P14" draw:layer="layout" svg:width="0.387cm" svg:height="0.433cm" svg:x="12.585cm" svg:y="13.358cm">
          <draw:text-box>
            <text:p text:style-name="P2"><text:span text:style-name="T22">y </text:span></text:p>
          </draw:text-box>
        </draw:frame>
        <draw:frame draw:style-name="gr25" draw:text-style-name="P14" draw:layer="layout" svg:width="0.954cm" svg:height="0.433cm" svg:x="13.029cm" svg:y="13.358cm">
          <draw:text-box>
            <text:p text:style-name="P2"><text:span text:style-name="T22">color </text:span></text:p>
          </draw:text-box>
        </draw:frame>
        <draw:frame draw:style-name="gr25" draw:text-style-name="P14" draw:layer="layout" svg:width="1.712cm" svg:height="0.433cm" svg:x="14.12cm" svg:y="13.358cm">
          <draw:text-box>
            <text:p text:style-name="P2"><text:span text:style-name="T22">mediante </text:span></text:p>
          </draw:text-box>
        </draw:frame>
        <draw:frame draw:style-name="gr25" draw:text-style-name="P14" draw:layer="layout" svg:width="1.496cm" svg:height="0.433cm" svg:x="15.967cm" svg:y="13.358cm">
          <draw:text-box>
            <text:p text:style-name="P2"><text:span text:style-name="T22">scanner </text:span></text:p>
          </draw:text-box>
        </draw:frame>
        <draw:frame draw:style-name="gr25" draw:text-style-name="P14" draw:layer="layout" svg:width="1.063cm" svg:height="0.433cm" svg:x="17.598cm" svg:y="13.358cm">
          <draw:text-box>
            <text:p text:style-name="P2"><text:span text:style-name="T22">hasta </text:span></text:p>
          </draw:text-box>
        </draw:frame>
        <draw:frame draw:style-name="gr25" draw:text-style-name="P14" draw:layer="layout" svg:width="14.53cm" svg:height="0.433cm" svg:x="3.771cm" svg:y="13.84cm">
          <draw:text-box>
            <text:p text:style-name="P2"><text:span text:style-name="T22">formatos DIN A3; en general trabajos que en función del puesto que desempeña, le </text:span></text:p>
          </draw:text-box>
        </draw:frame>
        <draw:frame draw:style-name="gr25" draw:text-style-name="P14" draw:layer="layout" svg:width="10.87cm" svg:height="0.433cm" svg:x="3.771cm" svg:y="14.321cm">
          <draw:text-box>
            <text:p text:style-name="P2"><text:span text:style-name="T22">encomienden los órganos directivos del Consorcio de Tributos.</text:span></text:p>
          </draw:text-box>
        </draw:frame>
        <draw:frame draw:style-name="gr25" draw:text-style-name="P14" draw:layer="layout" svg:width="0.387cm" svg:height="0.433cm" svg:x="3.136cm" svg:y="14.803cm">
          <draw:text-box>
            <text:p text:style-name="P2"><text:span text:style-name="T22">2.</text:span></text:p>
          </draw:text-box>
        </draw:frame>
        <draw:frame draw:style-name="gr25" draw:text-style-name="P14" draw:layer="layout" svg:width="14.55cm" svg:height="0.433cm" svg:x="3.75cm" svg:y="14.803cm">
          <draw:text-box>
            <text:p text:style-name="P2"><text:span text:style-name="T22">Elaboración, edición y reproducción de planos y mapas temáticos, tanto por medios </text:span></text:p>
          </draw:text-box>
        </draw:frame>
        <draw:frame draw:style-name="gr25" draw:text-style-name="P14" draw:layer="layout" svg:width="5.175cm" svg:height="0.433cm" svg:x="3.771cm" svg:y="15.284cm">
          <draw:text-box>
            <text:p text:style-name="P2"><text:span text:style-name="T22">manuales como informáticos. </text:span></text:p>
          </draw:text-box>
        </draw:frame>
        <draw:frame draw:style-name="gr25" draw:text-style-name="P14" draw:layer="layout" svg:width="0.387cm" svg:height="0.433cm" svg:x="3.136cm" svg:y="15.766cm">
          <draw:text-box>
            <text:p text:style-name="P2"><text:span text:style-name="T22">3.</text:span></text:p>
          </draw:text-box>
        </draw:frame>
        <draw:frame draw:style-name="gr25" draw:text-style-name="P14" draw:layer="layout" svg:width="7.319cm" svg:height="0.433cm" svg:x="3.75cm" svg:y="15.766cm">
          <draw:text-box>
            <text:p text:style-name="P2"><text:span text:style-name="T22">Gestión de datos y archivo de los mismos.</text:span></text:p>
          </draw:text-box>
        </draw:frame>
        <draw:frame draw:style-name="gr25" draw:text-style-name="P14" draw:layer="layout" svg:width="0.387cm" svg:height="0.433cm" svg:x="3.136cm" svg:y="16.248cm">
          <draw:text-box>
            <text:p text:style-name="P2"><text:span text:style-name="T22">4.</text:span></text:p>
          </draw:text-box>
        </draw:frame>
        <draw:frame draw:style-name="gr25" draw:text-style-name="P14" draw:layer="layout" svg:width="10.502cm" svg:height="0.433cm" svg:x="3.75cm" svg:y="16.248cm">
          <draw:text-box>
            <text:p text:style-name="P2"><text:span text:style-name="T22">Tramitación de expedientes en el ámbito de su competencia.</text:span></text:p>
          </draw:text-box>
        </draw:frame>
        <draw:frame draw:style-name="gr25" draw:text-style-name="P14" draw:layer="layout" svg:width="0.387cm" svg:height="0.433cm" svg:x="3.136cm" svg:y="16.729cm">
          <draw:text-box>
            <text:p text:style-name="P2"><text:span text:style-name="T22">5.</text:span></text:p>
          </draw:text-box>
        </draw:frame>
        <draw:frame draw:style-name="gr25" draw:text-style-name="P14" draw:layer="layout" svg:width="15.221cm" svg:height="0.433cm" svg:x="3.75cm" svg:y="16.729cm">
          <draw:text-box>
            <text:p text:style-name="P2"><text:span text:style-name="T22">Manejo <text:s/>de <text:s/>aplicaciones <text:s/>informáticas <text:s/>asociadas <text:s/>a <text:s/>la <text:s/>gestión <text:s/>de <text:s/>expedientes <text:s text:c="3"/>y <text:s/>al </text:span></text:p>
          </draw:text-box>
        </draw:frame>
        <draw:frame draw:style-name="gr25" draw:text-style-name="P14" draw:layer="layout" svg:width="9.745cm" svg:height="0.433cm" svg:x="3.771cm" svg:y="17.211cm">
          <draw:text-box>
            <text:p text:style-name="P2"><text:span text:style-name="T22">trabajo diario relacionado con sus labores profesionales.</text:span></text:p>
          </draw:text-box>
        </draw:frame>
        <draw:frame draw:style-name="gr25" draw:text-style-name="P14" draw:layer="layout" svg:width="0.387cm" svg:height="0.433cm" svg:x="3.136cm" svg:y="17.692cm">
          <draw:text-box>
            <text:p text:style-name="P2"><text:span text:style-name="T22">6.</text:span></text:p>
          </draw:text-box>
        </draw:frame>
        <draw:frame draw:style-name="gr25" draw:text-style-name="P14" draw:layer="layout" svg:width="14.161cm" svg:height="0.433cm" svg:x="3.75cm" svg:y="17.692cm">
          <draw:text-box>
            <text:p text:style-name="P2"><text:span text:style-name="T22">Realizar trabajos de delineación de alineaciones y rasantes sobre cartografía, etc.</text:span></text:p>
          </draw:text-box>
        </draw:frame>
        <draw:frame draw:style-name="gr25" draw:text-style-name="P14" draw:layer="layout" svg:width="0.387cm" svg:height="0.433cm" svg:x="3.136cm" svg:y="18.174cm">
          <draw:text-box>
            <text:p text:style-name="P2"><text:span text:style-name="T22">7.</text:span></text:p>
          </draw:text-box>
        </draw:frame>
        <draw:frame draw:style-name="gr25" draw:text-style-name="P14" draw:layer="layout" svg:width="12.039cm" svg:height="0.433cm" svg:x="3.75cm" svg:y="18.174cm">
          <draw:text-box>
            <text:p text:style-name="P2"><text:span text:style-name="T22">Realizar mediciones con la supervisión del técnico <text:s/>correspondiente. <text:s/></text:span></text:p>
          </draw:text-box>
        </draw:frame>
        <draw:frame draw:style-name="gr25" draw:text-style-name="P14" draw:layer="layout" svg:width="0.387cm" svg:height="0.433cm" svg:x="3.136cm" svg:y="18.655cm">
          <draw:text-box>
            <text:p text:style-name="P2"><text:span text:style-name="T22">8.</text:span></text:p>
          </draw:text-box>
        </draw:frame>
        <draw:frame draw:style-name="gr25" draw:text-style-name="P14" draw:layer="layout" svg:width="5.046cm" svg:height="0.433cm" svg:x="3.75cm" svg:y="18.655cm">
          <draw:text-box>
            <text:p text:style-name="P2"><text:span text:style-name="T22">Análisis de datos catastrales.</text:span></text:p>
          </draw:text-box>
        </draw:frame>
        <draw:frame draw:style-name="gr25" draw:text-style-name="P14" draw:layer="layout" svg:width="0.387cm" svg:height="0.433cm" svg:x="3.136cm" svg:y="19.137cm">
          <draw:text-box>
            <text:p text:style-name="P2"><text:span text:style-name="T22">9.</text:span></text:p>
          </draw:text-box>
        </draw:frame>
        <draw:frame draw:style-name="gr25" draw:text-style-name="P14" draw:layer="layout" svg:width="9.571cm" svg:height="0.433cm" svg:x="3.75cm" svg:y="19.137cm">
          <draw:text-box>
            <text:p text:style-name="P2"><text:span text:style-name="T22">Fotointerpretación, trabajos de detección de omisiones.</text:span></text:p>
          </draw:text-box>
        </draw:frame>
        <draw:frame draw:style-name="gr25" draw:text-style-name="P14" draw:layer="layout" svg:width="13.641cm" svg:height="0.433cm" svg:x="3.136cm" svg:y="19.618cm">
          <draw:text-box>
            <text:p text:style-name="P2"><text:span text:style-name="T22">10. Mantener actualizado los planos básicos para el desarrollo de los trabajos. </text:span></text:p>
          </draw:text-box>
        </draw:frame>
        <draw:frame draw:style-name="gr25" draw:text-style-name="P14" draw:layer="layout" svg:width="15.306cm" svg:height="0.433cm" svg:x="3.136cm" svg:y="20.1cm">
          <draw:text-box>
            <text:p text:style-name="P2"><text:span text:style-name="T22">11. Editar, reproducir, encuadernar, clasificar, archivar, custodiar y controlar los trabajos </text:span></text:p>
          </draw:text-box>
        </draw:frame>
        <draw:frame draw:style-name="gr25" draw:text-style-name="P14" draw:layer="layout" svg:width="1.885cm" svg:height="0.433cm" svg:x="3.771cm" svg:y="20.581cm">
          <draw:text-box>
            <text:p text:style-name="P2"><text:span text:style-name="T22">realizados.</text:span></text:p>
          </draw:text-box>
        </draw:frame>
        <draw:frame draw:style-name="gr25" draw:text-style-name="P14" draw:layer="layout" svg:width="15.741cm" svg:height="0.433cm" svg:x="3.136cm" svg:y="21.063cm">
          <draw:text-box>
            <text:p text:style-name="P2"><text:span text:style-name="T22">12. Responder <text:s/>por <text:s/>el <text:s/>adecuado <text:s/>uso <text:s/>y <text:s/>conservación <text:s/>de <text:s/>los <text:s/>materiales, <text:s/>herramientas, </text:span></text:p>
          </draw:text-box>
        </draw:frame>
        <draw:frame draw:style-name="gr25" draw:text-style-name="P14" draw:layer="layout" svg:width="10.566cm" svg:height="0.433cm" svg:x="3.771cm" svg:y="21.545cm">
          <draw:text-box>
            <text:p text:style-name="P2"><text:span text:style-name="T22">equipos y demás elementos suministrados para sus trabajos.</text:span></text:p>
          </draw:text-box>
        </draw:frame>
        <draw:frame draw:style-name="gr25" draw:text-style-name="P14" draw:layer="layout" svg:width="15.071cm" svg:height="0.433cm" svg:x="3.136cm" svg:y="22.026cm">
          <draw:text-box>
            <text:p text:style-name="P2"><text:span text:style-name="T22">13. Atender e informar a los ciudadanos en asuntos propios de su ámbito de funciones.</text:span></text:p>
          </draw:text-box>
        </draw:frame>
        <draw:frame draw:style-name="gr25" draw:text-style-name="P14" draw:layer="layout" svg:width="15.545cm" svg:height="0.433cm" svg:x="3.136cm" svg:y="22.508cm">
          <draw:text-box>
            <text:p text:style-name="P2"><text:span text:style-name="T22">14. Cumplir con las normas y procedimientos en materia de seguridad de los sistemas de </text:span></text:p>
          </draw:text-box>
        </draw:frame>
        <draw:frame draw:style-name="gr25" draw:text-style-name="P14" draw:layer="layout" svg:width="14.701cm" svg:height="0.433cm" svg:x="3.771cm" svg:y="22.989cm">
          <draw:text-box>
            <text:p text:style-name="P2"><text:span text:style-name="T22">información, <text:s/>protección <text:s/>de <text:s/>datos <text:s/>de <text:s/>carácter <text:s/>personal <text:s/>y <text:s/>prevención <text:s/>de <text:s/>riesgos </text:span></text:p>
          </draw:text-box>
        </draw:frame>
        <draw:frame draw:style-name="gr25" draw:text-style-name="P14" draw:layer="layout" svg:width="1.799cm" svg:height="0.433cm" svg:x="3.771cm" svg:y="23.471cm">
          <draw:text-box>
            <text:p text:style-name="P2"><text:span text:style-name="T22">laborales. </text:span></text:p>
          </draw:text-box>
        </draw:frame>
        <draw:frame draw:style-name="gr25" draw:text-style-name="P14" draw:layer="layout" svg:width="16.109cm" svg:height="0.433cm" svg:x="3.136cm" svg:y="23.952cm">
          <draw:text-box>
            <text:p text:style-name="P2"><text:span text:style-name="T22">15. Realizar <text:s/>cualesquiera <text:s/>otras <text:s/>tareas <text:s/>encomendadas <text:s/>por <text:s/>su <text:s/>superior <text:s/>jerárquico, <text:s/>en <text:s/>el </text:span></text:p>
          </draw:text-box>
        </draw:frame>
        <draw:frame draw:style-name="gr25" draw:text-style-name="P14" draw:layer="layout" svg:width="14.333cm" svg:height="0.433cm" svg:x="3.771cm" svg:y="24.434cm">
          <draw:text-box>
            <text:p text:style-name="P2"><text:span text:style-name="T22">marco de su titulación, así como las necesarias para el desarrollo de las funciones </text:span></text:p>
          </draw:text-box>
        </draw:frame>
        <draw:frame draw:style-name="gr25" draw:text-style-name="P14" draw:layer="layout" svg:width="4.008cm" svg:height="0.433cm" svg:x="3.771cm" svg:y="24.915cm">
          <draw:text-box>
            <text:p text:style-name="P2"><text:span text:style-name="T22">asignadas a su unidad.</text:span></text:p>
          </draw:text-box>
        </draw:frame>
        <draw:frame draw:style-name="gr25" draw:text-style-name="P14" draw:layer="layout" svg:width="7.446cm" svg:height="0.433cm" svg:x="2.501cm" svg:y="25.679cm">
          <draw:text-box>
            <text:p text:style-name="P2"><text:span text:style-name="T23">31.- TÉCNICO DE GRADO MEDIO BASE:</text:span></text:p>
          </draw:text-box>
        </draw:frame>
      </draw:page>
      <draw:page draw:name="page40"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40 de 41</text:span></text:p>
          </draw:text-box>
        </draw:frame>
        <draw:frame draw:style-name="gr25" draw:text-style-name="P14" draw:layer="layout" svg:width="0.387cm" svg:height="0.433cm" svg:x="3.136cm" svg:y="3.849cm">
          <draw:text-box>
            <text:p text:style-name="P2"><text:span text:style-name="T22">1.</text:span></text:p>
          </draw:text-box>
        </draw:frame>
        <draw:frame draw:style-name="gr25" draw:text-style-name="P14" draw:layer="layout" svg:width="11.454cm" svg:height="0.433cm" svg:x="3.75cm" svg:y="3.849cm">
          <draw:text-box>
            <text:p text:style-name="P2"><text:span text:style-name="T22">Sustitución legal y temporal, en su caso, de su superior inmediato.</text:span></text:p>
          </draw:text-box>
        </draw:frame>
        <draw:frame draw:style-name="gr25" draw:text-style-name="P14" draw:layer="layout" svg:width="0.387cm" svg:height="0.433cm" svg:x="3.136cm" svg:y="4.331cm">
          <draw:text-box>
            <text:p text:style-name="P2"><text:span text:style-name="T22">2.</text:span></text:p>
          </draw:text-box>
        </draw:frame>
        <draw:frame draw:style-name="gr25" draw:text-style-name="P14" draw:layer="layout" svg:width="9.918cm" svg:height="0.433cm" svg:x="3.75cm" svg:y="4.331cm">
          <draw:text-box>
            <text:p text:style-name="P2"><text:span text:style-name="T22">Apoyo a otros puestos o unidades orgánicas del Servicio.</text:span></text:p>
          </draw:text-box>
        </draw:frame>
        <draw:frame draw:style-name="gr25" draw:text-style-name="P14" draw:layer="layout" svg:width="0.387cm" svg:height="0.433cm" svg:x="3.136cm" svg:y="4.812cm">
          <draw:text-box>
            <text:p text:style-name="P2"><text:span text:style-name="T22">3.</text:span></text:p>
          </draw:text-box>
        </draw:frame>
        <draw:frame draw:style-name="gr25" draw:text-style-name="P14" draw:layer="layout" svg:width="12.992cm" svg:height="0.433cm" svg:x="3.75cm" svg:y="4.812cm">
          <draw:text-box>
            <text:p text:style-name="P2"><text:span text:style-name="T22">Manejo de aplicaciones informáticas asociadas a la gestión de expedientes</text:span></text:p>
          </draw:text-box>
        </draw:frame>
        <draw:frame draw:style-name="gr25" draw:text-style-name="P14" draw:layer="layout" svg:width="0.387cm" svg:height="0.433cm" svg:x="3.136cm" svg:y="5.294cm">
          <draw:text-box>
            <text:p text:style-name="P2"><text:span text:style-name="T22">4.</text:span></text:p>
          </draw:text-box>
        </draw:frame>
        <draw:frame draw:style-name="gr25" draw:text-style-name="P14" draw:layer="layout" svg:width="15.113cm" svg:height="0.433cm" svg:x="3.75cm" svg:y="5.294cm">
          <draw:text-box>
            <text:p text:style-name="P2"><text:span text:style-name="T22">Coordinarse <text:s/>con <text:s/>las <text:s/>entidades <text:s/>del <text:s/>sector <text:s/>público <text:s text:c="3"/>implicados <text:s/>en <text:s/>los <text:s/>expedientes </text:span></text:p>
          </draw:text-box>
        </draw:frame>
        <draw:frame draw:style-name="gr25" draw:text-style-name="P14" draw:layer="layout" svg:width="4.441cm" svg:height="0.433cm" svg:x="3.771cm" svg:y="5.775cm">
          <draw:text-box>
            <text:p text:style-name="P2"><text:span text:style-name="T22">gestionados en la unidad.</text:span></text:p>
          </draw:text-box>
        </draw:frame>
        <draw:frame draw:style-name="gr25" draw:text-style-name="P14" draw:layer="layout" svg:width="0.387cm" svg:height="0.433cm" svg:x="3.136cm" svg:y="6.257cm">
          <draw:text-box>
            <text:p text:style-name="P2"><text:span text:style-name="T22">5.</text:span></text:p>
          </draw:text-box>
        </draw:frame>
        <draw:frame draw:style-name="gr25" draw:text-style-name="P14" draw:layer="layout" svg:width="14.702cm" svg:height="0.433cm" svg:x="3.75cm" svg:y="6.257cm">
          <draw:text-box>
            <text:p text:style-name="P2"><text:span text:style-name="T22">Colaborar con su superior en el desarrollo coordinado e integrado de los proyectos y </text:span></text:p>
          </draw:text-box>
        </draw:frame>
        <draw:frame draw:style-name="gr25" draw:text-style-name="P14" draw:layer="layout" svg:width="15.351cm" svg:height="0.433cm" svg:x="3.771cm" svg:y="6.738cm">
          <draw:text-box>
            <text:p text:style-name="P2"><text:span text:style-name="T22">actividades <text:s/>relacionadas <text:s/>con <text:s/>el <text:s/>ámbito <text:s/>funcional <text:s/>de <text:s/>su <text:s/>unidad <text:s/>administrativa <text:s/>y <text:s/>en </text:span></text:p>
          </draw:text-box>
        </draw:frame>
        <draw:frame draw:style-name="gr25" draw:text-style-name="P14" draw:layer="layout" svg:width="6.756cm" svg:height="0.433cm" svg:x="3.771cm" svg:y="7.22cm">
          <draw:text-box>
            <text:p text:style-name="P2"><text:span text:style-name="T22">aquellas materias de su competencia. <text:s/></text:span></text:p>
          </draw:text-box>
        </draw:frame>
        <draw:frame draw:style-name="gr25" draw:text-style-name="P14" draw:layer="layout" svg:width="0.387cm" svg:height="0.433cm" svg:x="3.136cm" svg:y="7.702cm">
          <draw:text-box>
            <text:p text:style-name="P2"><text:span text:style-name="T22">6.</text:span></text:p>
          </draw:text-box>
        </draw:frame>
        <draw:frame draw:style-name="gr25" draw:text-style-name="P14" draw:layer="layout" svg:width="14.766cm" svg:height="0.433cm" svg:x="3.75cm" svg:y="7.702cm">
          <draw:text-box>
            <text:p text:style-name="P2"><text:span text:style-name="T22">Trasladar la información y asistencia necesaria sobre asuntos o cuestiones que se le </text:span></text:p>
          </draw:text-box>
        </draw:frame>
        <draw:frame draw:style-name="gr25" draw:text-style-name="P14" draw:layer="layout" svg:width="14.183cm" svg:height="0.433cm" svg:x="3.771cm" svg:y="8.183cm">
          <draw:text-box>
            <text:p text:style-name="P2"><text:span text:style-name="T22">requieran y relacionados con su ámbito de gestión y responsabilidad profesional. <text:s/></text:span></text:p>
          </draw:text-box>
        </draw:frame>
        <draw:frame draw:style-name="gr25" draw:text-style-name="P14" draw:layer="layout" svg:width="0.387cm" svg:height="0.433cm" svg:x="3.136cm" svg:y="8.665cm">
          <draw:text-box>
            <text:p text:style-name="P2"><text:span text:style-name="T22">7.</text:span></text:p>
          </draw:text-box>
        </draw:frame>
        <draw:frame draw:style-name="gr25" draw:text-style-name="P14" draw:layer="layout" svg:width="15.372cm" svg:height="0.433cm" svg:x="3.75cm" svg:y="8.665cm">
          <draw:text-box>
            <text:p text:style-name="P2"><text:span text:style-name="T22">Tramitar <text:s/>y/o <text:s/>gestionar <text:s/>los <text:s/>expedientes <text:s/>administrativos <text:s/>que <text:s/>se <text:s/>le <text:s/>encomienden, <text:s/>así </text:span></text:p>
          </draw:text-box>
        </draw:frame>
        <draw:frame draw:style-name="gr25" draw:text-style-name="P14" draw:layer="layout" svg:width="15.459cm" svg:height="0.433cm" svg:x="3.771cm" svg:y="9.146cm">
          <draw:text-box>
            <text:p text:style-name="P2"><text:span text:style-name="T22">como <text:s/>la <text:s/>emisión <text:s/>de <text:s/>informes <text:s/>derivados <text:s/>de <text:s/>la <text:s/>gestión <text:s/>propia <text:s/>de <text:s/>las <text:s/>funciones <text:s/>que </text:span></text:p>
          </draw:text-box>
        </draw:frame>
        <draw:frame draw:style-name="gr25" draw:text-style-name="P14" draw:layer="layout" svg:width="1.929cm" svg:height="0.433cm" svg:x="3.771cm" svg:y="9.628cm">
          <draw:text-box>
            <text:p text:style-name="P2"><text:span text:style-name="T22">desarrolla. </text:span></text:p>
          </draw:text-box>
        </draw:frame>
        <draw:frame draw:style-name="gr25" draw:text-style-name="P14" draw:layer="layout" svg:width="0.387cm" svg:height="0.433cm" svg:x="3.136cm" svg:y="10.109cm">
          <draw:text-box>
            <text:p text:style-name="P2"><text:span text:style-name="T22">8.</text:span></text:p>
          </draw:text-box>
        </draw:frame>
        <draw:frame draw:style-name="gr25" draw:text-style-name="P14" draw:layer="layout" svg:width="14.853cm" svg:height="0.433cm" svg:x="3.75cm" svg:y="10.109cm">
          <draw:text-box>
            <text:p text:style-name="P2"><text:span text:style-name="T22">Coordinar la información <text:s/>que el Departamento transmite al personal sobre aplicación </text:span></text:p>
          </draw:text-box>
        </draw:frame>
        <draw:frame draw:style-name="gr25" draw:text-style-name="P14" draw:layer="layout" svg:width="11.498cm" svg:height="0.433cm" svg:x="3.771cm" svg:y="10.591cm">
          <draw:text-box>
            <text:p text:style-name="P2"><text:span text:style-name="T22">de normativa específica, tramitación de expedientes, subsanación.</text:span></text:p>
          </draw:text-box>
        </draw:frame>
        <draw:frame draw:style-name="gr25" draw:text-style-name="P14" draw:layer="layout" svg:width="0.387cm" svg:height="0.433cm" svg:x="3.136cm" svg:y="11.072cm">
          <draw:text-box>
            <text:p text:style-name="P2"><text:span text:style-name="T22">9.</text:span></text:p>
          </draw:text-box>
        </draw:frame>
        <draw:frame draw:style-name="gr25" draw:text-style-name="P14" draw:layer="layout" svg:width="11.541cm" svg:height="0.433cm" svg:x="3.75cm" svg:y="11.072cm">
          <draw:text-box>
            <text:p text:style-name="P2"><text:span text:style-name="T22">Desarrollar otras tareas afines a la categoría del puesto de trabajo.</text:span></text:p>
          </draw:text-box>
        </draw:frame>
        <draw:frame draw:style-name="gr25" draw:text-style-name="P14" draw:layer="layout" svg:width="15.048cm" svg:height="0.433cm" svg:x="3.136cm" svg:y="11.554cm">
          <draw:text-box>
            <text:p text:style-name="P2"><text:span text:style-name="T22">10. Utilizar las aplicaciones informáticas (tratamiento de textos, base de datos, hoja de </text:span></text:p>
          </draw:text-box>
        </draw:frame>
        <draw:frame draw:style-name="gr25" draw:text-style-name="P14" draw:layer="layout" svg:width="15.026cm" svg:height="0.433cm" svg:x="3.771cm" svg:y="12.035cm">
          <draw:text-box>
            <text:p text:style-name="P2"><text:span text:style-name="T22">cálculo, <text:s/>aplicaciones <text:s/>específicas) <text:s/>que <text:s/>sean <text:s/>necesarias <text:s/>para <text:s/>el <text:s/>desarrollo <text:s/>de <text:s/>sus </text:span></text:p>
          </draw:text-box>
        </draw:frame>
        <draw:frame draw:style-name="gr25" draw:text-style-name="P14" draw:layer="layout" svg:width="15.458cm" svg:height="0.433cm" svg:x="3.771cm" svg:y="12.517cm">
          <draw:text-box>
            <text:p text:style-name="P2"><text:span text:style-name="T22">cometidos <text:s/>profesionales. <text:s text:c="3"/>Cumplir <text:s/>con <text:s/>las <text:s/>normas <text:s/>y <text:s/>procedimientos <text:s/>en <text:s/>materia <text:s/>de </text:span></text:p>
          </draw:text-box>
        </draw:frame>
        <draw:frame draw:style-name="gr25" draw:text-style-name="P14" draw:layer="layout" svg:width="14.853cm" svg:height="0.433cm" svg:x="3.771cm" svg:y="12.999cm">
          <draw:text-box>
            <text:p text:style-name="P2"><text:span text:style-name="T22">seguridad de los sistemas de información, protección de datos de carácter personal y </text:span></text:p>
          </draw:text-box>
        </draw:frame>
        <draw:frame draw:style-name="gr25" draw:text-style-name="P14" draw:layer="layout" svg:width="5.826cm" svg:height="0.433cm" svg:x="3.771cm" svg:y="13.48cm">
          <draw:text-box>
            <text:p text:style-name="P2"><text:span text:style-name="T22">prevención de riesgos laborales. <text:s/></text:span></text:p>
          </draw:text-box>
        </draw:frame>
        <draw:frame draw:style-name="gr25" draw:text-style-name="P14" draw:layer="layout" svg:width="16.109cm" svg:height="0.433cm" svg:x="3.136cm" svg:y="13.962cm">
          <draw:text-box>
            <text:p text:style-name="P2"><text:span text:style-name="T22">11. Realizar <text:s/>cualesquiera <text:s/>otras <text:s/>tareas <text:s/>encomendadas <text:s/>por <text:s/>su <text:s/>superior <text:s/>jerárquico, <text:s/>en <text:s/>el </text:span></text:p>
          </draw:text-box>
        </draw:frame>
        <draw:frame draw:style-name="gr25" draw:text-style-name="P14" draw:layer="layout" svg:width="14.333cm" svg:height="0.433cm" svg:x="3.771cm" svg:y="14.443cm">
          <draw:text-box>
            <text:p text:style-name="P2"><text:span text:style-name="T22">marco de su titulación, así como las necesarias para el desarrollo de las funciones </text:span></text:p>
          </draw:text-box>
        </draw:frame>
        <draw:frame draw:style-name="gr25" draw:text-style-name="P14" draw:layer="layout" svg:width="4.008cm" svg:height="0.433cm" svg:x="3.771cm" svg:y="14.925cm">
          <draw:text-box>
            <text:p text:style-name="P2"><text:span text:style-name="T22">asignadas a su unidad.</text:span></text:p>
          </draw:text-box>
        </draw:frame>
        <draw:frame draw:style-name="gr25" draw:text-style-name="P14" draw:layer="layout" svg:width="8.376cm" svg:height="0.433cm" svg:x="2.501cm" svg:y="16.452cm">
          <draw:text-box>
            <text:p text:style-name="P2"><text:span text:style-name="T23">32.- AYUDANTE TÉCNICO EN DELINEACIÓN:</text:span></text:p>
          </draw:text-box>
        </draw:frame>
        <draw:frame draw:style-name="gr25" draw:text-style-name="P14" draw:layer="layout" svg:width="0.387cm" svg:height="0.433cm" svg:x="3.771cm" svg:y="17.216cm">
          <draw:text-box>
            <text:p text:style-name="P2"><text:span text:style-name="T22">1.</text:span></text:p>
          </draw:text-box>
        </draw:frame>
        <draw:frame draw:style-name="gr25" draw:text-style-name="P14" draw:layer="layout" svg:width="14.203cm" svg:height="0.433cm" svg:x="4.406cm" svg:y="17.216cm">
          <draw:text-box>
            <text:p text:style-name="P2"><text:span text:style-name="T22">Digitalización <text:s/>de <text:s/>planos <text:s/>cartográficos <text:s/>y <text:s/>croquis <text:s/>en <text:s/>pantallas <text:s/>o <text:s/>sobre <text:s/>tablero </text:span></text:p>
          </draw:text-box>
        </draw:frame>
        <draw:frame draw:style-name="gr25" draw:text-style-name="P14" draw:layer="layout" svg:width="14.593cm" svg:height="0.433cm" svg:x="4.406cm" svg:y="17.698cm">
          <draw:text-box>
            <text:p text:style-name="P2"><text:span text:style-name="T22">digitalizador <text:s/>y <text:s/>generación <text:s/>de <text:s/>salidas <text:s/>gráficas <text:s/>mediante <text:s/>herramientas <text:s/>CAD <text:s/>tipo </text:span></text:p>
          </draw:text-box>
        </draw:frame>
        <draw:frame draw:style-name="gr25" draw:text-style-name="P14" draw:layer="layout" svg:width="13.879cm" svg:height="0.433cm" svg:x="4.406cm" svg:y="18.179cm">
          <draw:text-box>
            <text:p text:style-name="P2"><text:span text:style-name="T22">Microstation 95 o superior, autocad versión 2000 o superior o de aquel software </text:span></text:p>
          </draw:text-box>
        </draw:frame>
        <draw:frame draw:style-name="gr25" draw:text-style-name="P14" draw:layer="layout" svg:width="14.636cm" svg:height="0.433cm" svg:x="4.406cm" svg:y="18.661cm">
          <draw:text-box>
            <text:p text:style-name="P2"><text:span text:style-name="T22">específico <text:s/>necesario <text:s/>para <text:s/>la <text:s/>mecanización <text:s/>de <text:s/>los <text:s/>CU1; <text:s/>manejo <text:s/>de <text:s/>impresoras </text:span></text:p>
          </draw:text-box>
        </draw:frame>
        <draw:frame draw:style-name="gr25" draw:text-style-name="P14" draw:layer="layout" svg:width="14.247cm" svg:height="0.433cm" svg:x="4.406cm" svg:y="19.142cm">
          <draw:text-box>
            <text:p text:style-name="P2"><text:span text:style-name="T22">láser, <text:s/>inyección <text:s/>de <text:s/>tinta <text:s/>y <text:s/>trazadores <text:s/>de <text:s/>inyección <text:s/>de <text:s/>tinta <text:s/>de <text:s/>gran <text:s/>formato </text:span></text:p>
          </draw:text-box>
        </draw:frame>
        <draw:frame draw:style-name="gr25" draw:text-style-name="P14" draw:layer="layout" svg:width="1.647cm" svg:height="0.433cm" svg:x="4.406cm" svg:y="19.624cm">
          <draw:text-box>
            <text:p text:style-name="P2"><text:span text:style-name="T22">(plotters) </text:span></text:p>
          </draw:text-box>
        </draw:frame>
        <draw:frame draw:style-name="gr25" draw:text-style-name="P14" draw:layer="layout" svg:width="0.387cm" svg:height="0.433cm" svg:x="6.234cm" svg:y="19.624cm">
          <draw:text-box>
            <text:p text:style-name="P2"><text:span text:style-name="T22">y </text:span></text:p>
          </draw:text-box>
        </draw:frame>
        <draw:frame draw:style-name="gr25" draw:text-style-name="P14" draw:layer="layout" svg:width="1.279cm" svg:height="0.433cm" svg:x="6.724cm" svg:y="19.624cm">
          <draw:text-box>
            <text:p text:style-name="P2"><text:span text:style-name="T22">control </text:span></text:p>
          </draw:text-box>
        </draw:frame>
        <draw:frame draw:style-name="gr25" draw:text-style-name="P14" draw:layer="layout" svg:width="0.543cm" svg:height="0.433cm" svg:x="8.185cm" svg:y="19.624cm">
          <draw:text-box>
            <text:p text:style-name="P2"><text:span text:style-name="T22">de </text:span></text:p>
          </draw:text-box>
        </draw:frame>
        <draw:frame draw:style-name="gr25" draw:text-style-name="P14" draw:layer="layout" svg:width="2.275cm" svg:height="0.433cm" svg:x="8.913cm" svg:y="19.624cm">
          <draw:text-box>
            <text:p text:style-name="P2"><text:span text:style-name="T22">consumibles </text:span></text:p>
          </draw:text-box>
        </draw:frame>
        <draw:frame draw:style-name="gr25" draw:text-style-name="P14" draw:layer="layout" svg:width="0.387cm" svg:height="0.433cm" svg:x="11.366cm" svg:y="19.624cm">
          <draw:text-box>
            <text:p text:style-name="P2"><text:span text:style-name="T22">y </text:span></text:p>
          </draw:text-box>
        </draw:frame>
        <draw:frame draw:style-name="gr25" draw:text-style-name="P14" draw:layer="layout" svg:width="2.665cm" svg:height="0.433cm" svg:x="11.856cm" svg:y="19.624cm">
          <draw:text-box>
            <text:p text:style-name="P2"><text:span text:style-name="T22">mantenimiento </text:span></text:p>
          </draw:text-box>
        </draw:frame>
        <draw:frame draw:style-name="gr25" draw:text-style-name="P14" draw:layer="layout" svg:width="0.543cm" svg:height="0.433cm" svg:x="14.697cm" svg:y="19.624cm">
          <draw:text-box>
            <text:p text:style-name="P2"><text:span text:style-name="T22">de </text:span></text:p>
          </draw:text-box>
        </draw:frame>
        <draw:frame draw:style-name="gr25" draw:text-style-name="P14" draw:layer="layout" svg:width="1.041cm" svg:height="0.433cm" svg:x="15.425cm" svg:y="19.624cm">
          <draw:text-box>
            <text:p text:style-name="P2"><text:span text:style-name="T22">estos </text:span></text:p>
          </draw:text-box>
        </draw:frame>
        <draw:frame draw:style-name="gr25" draw:text-style-name="P14" draw:layer="layout" svg:width="2.015cm" svg:height="0.433cm" svg:x="16.649cm" svg:y="19.624cm">
          <draw:text-box>
            <text:p text:style-name="P2"><text:span text:style-name="T22">periféricos; </text:span></text:p>
          </draw:text-box>
        </draw:frame>
        <draw:frame draw:style-name="gr25" draw:text-style-name="P14" draw:layer="layout" svg:width="14.225cm" svg:height="0.433cm" svg:x="4.406cm" svg:y="20.105cm">
          <draw:text-box>
            <text:p text:style-name="P2"><text:span text:style-name="T22">realización <text:s/>de <text:s/>labores <text:s/>de <text:s/>digitalización <text:s/>documental <text:s/>y <text:s/>fotográfica <text:s/>B/N <text:s/>y <text:s/>color </text:span></text:p>
          </draw:text-box>
        </draw:frame>
        <draw:frame draw:style-name="gr25" draw:text-style-name="P14" draw:layer="layout" svg:width="14.096cm" svg:height="0.433cm" svg:x="4.406cm" svg:y="20.587cm">
          <draw:text-box>
            <text:p text:style-name="P2"><text:span text:style-name="T22">mediante scanner hasta formatos DIN A3; en general trabajos que en función del </text:span></text:p>
          </draw:text-box>
        </draw:frame>
        <draw:frame draw:style-name="gr25" draw:text-style-name="P14" draw:layer="layout" svg:width="14.053cm" svg:height="0.433cm" svg:x="4.406cm" svg:y="21.068cm">
          <draw:text-box>
            <text:p text:style-name="P2"><text:span text:style-name="T22">puesto que desempeña, le encomienden los órganos directivos del Consorcio de </text:span></text:p>
          </draw:text-box>
        </draw:frame>
        <draw:frame draw:style-name="gr25" draw:text-style-name="P14" draw:layer="layout" svg:width="1.517cm" svg:height="0.433cm" svg:x="4.406cm" svg:y="21.55cm">
          <draw:text-box>
            <text:p text:style-name="P2"><text:span text:style-name="T22">Tributos.</text:span></text:p>
          </draw:text-box>
        </draw:frame>
        <draw:frame draw:style-name="gr25" draw:text-style-name="P14" draw:layer="layout" svg:width="0.387cm" svg:height="0.433cm" svg:x="3.771cm" svg:y="22.031cm">
          <draw:text-box>
            <text:p text:style-name="P2"><text:span text:style-name="T22">2.</text:span></text:p>
          </draw:text-box>
        </draw:frame>
        <draw:frame draw:style-name="gr25" draw:text-style-name="P14" draw:layer="layout" svg:width="14.268cm" svg:height="0.433cm" svg:x="4.406cm" svg:y="22.031cm">
          <draw:text-box>
            <text:p text:style-name="P2"><text:span text:style-name="T22">Elaboración, <text:s/>edición <text:s/>y <text:s/>reproducción <text:s/>de <text:s/>planos <text:s/>y <text:s/>mapas <text:s/>temáticos, <text:s/>tanto <text:s/>por </text:span></text:p>
          </draw:text-box>
        </draw:frame>
        <draw:frame draw:style-name="gr25" draw:text-style-name="P14" draw:layer="layout" svg:width="9.159cm" svg:height="0.433cm" svg:x="4.406cm" svg:y="22.513cm">
          <draw:text-box>
            <text:p text:style-name="P2"><text:span text:style-name="T22">medios manuales como informáticos de nivel medio. </text:span></text:p>
          </draw:text-box>
        </draw:frame>
        <draw:frame draw:style-name="gr25" draw:text-style-name="P14" draw:layer="layout" svg:width="0.387cm" svg:height="0.433cm" svg:x="3.771cm" svg:y="22.994cm">
          <draw:text-box>
            <text:p text:style-name="P2"><text:span text:style-name="T22">3.</text:span></text:p>
          </draw:text-box>
        </draw:frame>
        <draw:frame draw:style-name="gr25" draw:text-style-name="P14" draw:layer="layout" svg:width="7.319cm" svg:height="0.433cm" svg:x="4.406cm" svg:y="22.994cm">
          <draw:text-box>
            <text:p text:style-name="P2"><text:span text:style-name="T22">Gestión de datos y archivo de los mismos.</text:span></text:p>
          </draw:text-box>
        </draw:frame>
        <draw:frame draw:style-name="gr25" draw:text-style-name="P14" draw:layer="layout" svg:width="0.387cm" svg:height="0.433cm" svg:x="3.771cm" svg:y="23.476cm">
          <draw:text-box>
            <text:p text:style-name="P2"><text:span text:style-name="T22">4.</text:span></text:p>
          </draw:text-box>
        </draw:frame>
        <draw:frame draw:style-name="gr25" draw:text-style-name="P14" draw:layer="layout" svg:width="10.502cm" svg:height="0.433cm" svg:x="4.406cm" svg:y="23.476cm">
          <draw:text-box>
            <text:p text:style-name="P2"><text:span text:style-name="T22">Tramitación de expedientes en el ámbito de su competencia.</text:span></text:p>
          </draw:text-box>
        </draw:frame>
        <draw:frame draw:style-name="gr25" draw:text-style-name="P14" draw:layer="layout" svg:width="0.387cm" svg:height="0.433cm" svg:x="3.771cm" svg:y="23.958cm">
          <draw:text-box>
            <text:p text:style-name="P2"><text:span text:style-name="T22">5.</text:span></text:p>
          </draw:text-box>
        </draw:frame>
        <draw:frame draw:style-name="gr25" draw:text-style-name="P14" draw:layer="layout" svg:width="8.185cm" svg:height="0.433cm" svg:x="4.406cm" svg:y="23.958cm">
          <draw:text-box>
            <text:p text:style-name="P2"><text:span text:style-name="T22">Archivo de planos, mapas, estudios o informes.</text:span></text:p>
          </draw:text-box>
        </draw:frame>
        <draw:frame draw:style-name="gr25" draw:text-style-name="P14" draw:layer="layout" svg:width="0.387cm" svg:height="0.433cm" svg:x="3.771cm" svg:y="24.439cm">
          <draw:text-box>
            <text:p text:style-name="P2"><text:span text:style-name="T22">6.</text:span></text:p>
          </draw:text-box>
        </draw:frame>
        <draw:frame draw:style-name="gr25" draw:text-style-name="P14" draw:layer="layout" svg:width="13.923cm" svg:height="0.433cm" svg:x="4.406cm" svg:y="24.439cm">
          <draw:text-box>
            <text:p text:style-name="P2"><text:span text:style-name="T22">Manejo de aplicaciones informáticas asociadas a la gestión de expedientes <text:s/>y al </text:span></text:p>
          </draw:text-box>
        </draw:frame>
        <draw:frame draw:style-name="gr25" draw:text-style-name="P14" draw:layer="layout" svg:width="9.745cm" svg:height="0.433cm" svg:x="4.406cm" svg:y="24.921cm">
          <draw:text-box>
            <text:p text:style-name="P2"><text:span text:style-name="T22">trabajo diario relacionado con sus labores profesionales.</text:span></text:p>
          </draw:text-box>
        </draw:frame>
        <draw:frame draw:style-name="gr25" draw:text-style-name="P14" draw:layer="layout" svg:width="0.387cm" svg:height="0.433cm" svg:x="3.771cm" svg:y="25.402cm">
          <draw:text-box>
            <text:p text:style-name="P2"><text:span text:style-name="T22">7.</text:span></text:p>
          </draw:text-box>
        </draw:frame>
        <draw:frame draw:style-name="gr25" draw:text-style-name="P14" draw:layer="layout" svg:width="14.161cm" svg:height="0.433cm" svg:x="4.406cm" svg:y="25.402cm">
          <draw:text-box>
            <text:p text:style-name="P2"><text:span text:style-name="T22">Realizar trabajos de delineación de alineaciones y rasantes sobre cartografía, etc.</text:span></text:p>
          </draw:text-box>
        </draw:frame>
      </draw:page>
      <draw:page draw:name="page41"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10.077cm" svg:height="0.319cm" svg:x="3.411cm" svg:y="27.385cm">
          <draw:text-box>
            <text:p text:style-name="P2"><text:span text:style-name="T1">La autenticidad de este documento puede verificarse en </text:span><text:span text:style-name="T2">www.tributostenerife.es</text:span></text:p>
          </draw:text-box>
        </draw:frame>
        <draw:frame draw:style-name="gr3" draw:text-style-name="P4" draw:layer="layout" svg:width="0.422cm" svg:height="0.471cm" svg:x="13.436cm" svg:y="27.263cm">
          <draw:text-box>
            <text:p text:style-name="P2"><text:span text:style-name="T3"><text:s/></text:span></text:p>
          </draw:text-box>
        </draw:frame>
        <draw:line draw:style-name="gr4" draw:text-style-name="P5" draw:layer="layout" svg:x1="10.502cm" svg:y1="27.68cm" svg:x2="13.435cm" svg:y2="27.68cm">
          <text:p/>
        </draw:line>
        <draw:frame draw:style-name="gr2" draw:text-style-name="P3" draw:layer="layout" svg:width="4.071cm" svg:height="0.319cm" svg:x="13.541cm" svg:y="27.385cm">
          <draw:text-box>
            <text:p text:style-name="P2"><text:span text:style-name="T1">- CSV: 15702216627605200475</text:span></text:p>
          </draw:text-box>
        </draw:frame>
        <draw:frame draw:style-name="gr5" draw:text-style-name="P6" draw:layer="layout" svg:width="13.427cm" svg:height="0.276cm" svg:x="3.749cm" svg:y="27.993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5cm" svg:x="3.876cm" svg:y="3.308cm" svg:viewBox="0 0 157 176" svg:d="M32 14l-2 7v12 15l-1 21v39l1 17v13 10l1 6 1 3 3 4 3 2 8 1 15 1 9-1 14-2 12-5 12-7 5-5 4-5 6-12 5-13 2-17v-9-9l-2-17-5-14-7-12-4-5-5-5-12-8-14-5-15-3h-8-7l-7 1-6 1zM0 175l2-3 3-9v-6l2-19v-42-11-44l-2-20v-7l-3-9-2-2h19 13l19-2 17-1h10 9l18 3 14 5 12 8 5 5 6 6 7 13 5 14 3 17v10 10l-3 21-6 17-10 15-6 7-6 6-15 9-18 6-19 4h-10-11l-14-1h-14-7z">
          <text:p/>
        </draw:path>
        <draw:polygon draw:style-name="gr6" draw:text-style-name="P7" draw:layer="layout" svg:width="0.107cm" svg:height="0.172cm" svg:x="4.057cm" svg:y="3.31cm" svg:viewBox="0 0 108 173" draw:points="0,173 2,170 5,161 5,155 7,135 7,95 7,84 7,38 5,18 5,12 2,3 0,1 17,1 36,0 57,0 77,0 84,0 85,0 86,0 90,0 93,0 96,25 94,21 88,16 83,14 78,12 60,10 47,10 33,10 32,18 31,29 31,45 30,68 30,76 34,77 38,77 43,77 51,77 66,77 77,76 88,75 96,74 92,78 83,84 77,86 71,87 50,89 37,90 34,89 32,89 30,89 30,107 31,129 31,144 32,156 33,163 48,163 61,163 80,161 88,159 94,156 104,149 108,145 103,171 98,172 91,173 84,173 77,173 69,173 53,173 36,173 22,173">
          <text:p/>
        </draw:polygon>
        <draw:polygon draw:style-name="gr6" draw:text-style-name="P7" draw:layer="layout" svg:width="0.14cm" svg:height="0.171cm" svg:x="4.246cm" svg:y="3.311cm" svg:viewBox="0 0 141 172" draw:points="49,172 51,170 54,161 54,154 56,136 56,97 56,86 56,66 55,48 55,31 54,15 27,15 18,16 11,17 6,19 0,22 7,0 141,0 139,3 134,10 129,12 126,13 117,15 112,15 80,15 79,33 79,51 79,70 79,90 79,134 80,154 81,161 83,170 85,172">
          <text:p/>
        </draw:polygon>
        <draw:polygon draw:style-name="gr6" draw:text-style-name="P7" draw:layer="layout" svg:width="0.106cm" svg:height="0.172cm" svg:x="4.401cm" svg:y="3.31cm" svg:viewBox="0 0 107 173" draw:points="0,173 1,170 4,161 5,155 6,135 6,95 6,84 6,38 5,18 4,12 1,3 0,1 16,1 34,0 55,0 75,0 82,0 83,0 84,0 88,0 92,0 94,25 92,21 86,16 81,14 76,12 58,10 46,10 31,10 30,18 29,29 29,45 29,68 29,76 32,77 36,77 41,77 49,77 64,77 76,76 86,75 94,74 91,78 81,84 75,86 69,87 49,89 36,90 35,90 33,89 31,89 29,89 29,107 29,129 29,144 30,156 31,163 47,163 59,163 79,161 86,159 92,156 102,149 107,145 101,171 96,172 89,173 82,173 75,173 67,173 51,173 34,173 21,173">
          <text:p/>
        </draw:polygon>
        <draw:polygon draw:style-name="gr6" draw:text-style-name="P7" draw:layer="layout" svg:width="0.146cm" svg:height="0.171cm" svg:x="4.529cm" svg:y="3.311cm" svg:viewBox="0 0 147 172" draw:points="21,20 22,107 22,135 24,152 25,158 28,168 30,172 0,172 2,168 6,152 7,141 9,113 9,70 9,34 7,16 6,11 2,2 0,0 27,0 31,0 39,7 43,14 46,17 47,19 56,34 71,56 105,107 129,141 129,66 129,34 128,17 127,11 124,3 123,0 147,0 146,2 143,12 142,19 141,41 141,84 141,118 141,172 124,172 111,152 80,107 46,59">
          <text:p/>
        </draw:polygon>
        <draw:polygon draw:style-name="gr6" draw:text-style-name="P7" draw:layer="layout" svg:width="0.107cm" svg:height="0.172cm" svg:x="4.706cm" svg:y="3.31cm" svg:viewBox="0 0 108 173" draw:points="0,173 2,170 4,161 5,155 6,135 7,95 7,84 6,38 5,18 4,12 2,3 0,1 17,1 36,0 57,0 76,0 84,0 85,0 86,0 90,0 94,0 96,25 94,21 87,16 83,14 78,12 60,10 47,10 33,10 31,18 31,29 30,45 30,68 30,76 34,77 38,77 43,77 51,77 66,77 77,76 87,75 96,74 92,78 83,84 77,86 70,87 50,89 37,90 36,90 34,89 32,89 30,89 30,107 30,129 31,144 31,156 33,163 48,163 61,163 80,161 87,159 94,156 104,149 108,145 103,171 98,172 91,173 84,173 77,173 69,173 53,173 36,173 23,173">
          <text:p/>
        </draw:polygon>
        <draw:path draw:style-name="gr6" draw:text-style-name="P7" draw:layer="layout" svg:width="0.135cm" svg:height="0.173cm" svg:x="4.837cm" svg:y="3.309cm" svg:viewBox="0 0 136 174" svg:d="M8 2h16l18-1 18-1h6 10l15 5 6 3 4 5 5 13 1 8-1 8-5 16-4 6-6 7-15 10-9 5 37 53 10 12 8 10 7 8 7 5h-25-5l-3-1-3-2-2-4-47-64-4-6-5-3-4-2-7-1h-1v17 34l1 16 1 6 2 8 2 2h-36l2-2 3-9v-7l2-19v-41-11-46l-2-19v-7l-3-9-2-2zM30 81h2l2 1h3 3 10l15-5 6-5 5-6 5-14v-10-8l-4-12-3-4-5-3-12-4h-9-5-4-4-3l-1 7-1 12v14 22 3z">
          <text:p/>
        </draw:path>
        <draw:polygon draw:style-name="gr6" draw:text-style-name="P7" draw:layer="layout" svg:width="0.036cm" svg:height="0.171cm" svg:x="4.976cm" svg:y="3.311cm" svg:viewBox="0 0 37 172" draw:points="0,172 2,170 4,161 5,154 6,135 7,94 7,83 6,39 5,19 4,12 2,2 0,0 37,0 35,2 32,12 32,18 31,37 30,76 30,86 30,96 31,136 32,155 32,161 35,170 37,172">
          <text:p/>
        </draw:polygon>
        <draw:polygon draw:style-name="gr6" draw:text-style-name="P7" draw:layer="layout" svg:width="0.097cm" svg:height="0.172cm" svg:x="5.042cm" svg:y="3.31cm" svg:viewBox="0 0 98 173" draw:points="30,81 38,81 45,81 51,81 57,81 67,81 75,81 85,79 95,78 91,82 83,88 77,90 72,92 53,93 40,94 30,94 30,106 30,141 31,157 32,163 35,171 36,173 0,173 2,171 5,162 5,155 7,135 7,95 7,84 7,38 5,18 5,12 2,3 0,0 19,0 26,0 40,0 56,0 67,0 76,0 83,0 90,1 97,1 98,23 96,20 88,15 83,13 78,12 62,10 51,10 47,10 42,10 37,10 32,11 31,18 30,30 30,45 30,67">
          <text:p/>
        </draw:polygon>
        <draw:polygon draw:style-name="gr6" draw:text-style-name="P7" draw:layer="layout" svg:width="0.107cm" svg:height="0.172cm" svg:x="5.158cm" svg:y="3.31cm" svg:viewBox="0 0 108 173" draw:points="0,173 2,170 5,161 5,155 6,135 7,95 7,84 6,38 5,18 5,12 2,3 0,1 17,1 35,0 56,0 76,0 83,0 84,0 85,0 90,0 94,0 96,25 94,21 87,16 82,14 77,12 59,10 46,10 32,10 31,18 30,29 30,45 29,68 29,76 33,77 37,77 42,77 50,77 65,77 76,76 87,75 96,74 92,78 82,84 76,86 70,87 49,89 36,90 35,90 33,89 31,89 29,89 29,107 30,129 30,144 31,156 32,163 47,163 60,163 79,161 86,159 94,156 104,149 108,145 103,171 98,172 91,173 83,173 76,173 68,173 52,173 35,173 22,173">
          <text:p/>
        </draw:polygon>
        <draw:polygon draw:style-name="gr6" draw:text-style-name="P7" draw:layer="layout" svg:width="0.173cm" svg:height="0.194cm" svg:x="2.755cm" svg:y="3.004cm" svg:viewBox="0 0 174 195" draw:points="162,4 160,44 156,36 147,25 140,21 134,17 118,13 110,13 101,13 85,16 70,21 58,29 53,34 48,39 41,51 36,65 33,82 33,91 33,100 36,117 42,132 50,144 55,150 61,156 74,164 89,169 106,172 115,172 124,172 140,169 148,166 155,163 169,155 174,150 172,154 168,164 161,172 153,179 148,183 138,188 113,195 100,195 89,195 69,191 51,185 35,174 28,167 21,161 11,145 4,128 1,110 0,99 1,88 4,67 12,49 23,33 30,26 38,20 55,10 76,4 100,1 113,0 123,1 137,2 153,4">
          <text:p/>
        </draw:polygon>
        <draw:path draw:style-name="gr6" draw:text-style-name="P7" draw:layer="layout" svg:width="0.203cm" svg:height="0.194cm" svg:x="2.951cm" svg:y="3.004cm" svg:viewBox="0 0 204 195" svg:d="M106 180h8l13-3 12-5 10-8 4-5 4-5 7-12 4-14 2-17 1-9-1-10-2-19-4-16-7-14-5-6-4-6-11-8-13-6-14-3-8-1-8 1-14 2-13 5-11 8-5 5-4 5-7 13-5 15-2 17v9 10l3 18 5 16 7 14 4 6 5 6 12 8 13 6 16 3zM96 195h-11l-20-3-18-6-16-10-6-6-6-6-10-15-6-17-3-20v-11-12l3-22 7-18 10-16 7-7 7-6 17-10 19-6 23-3 13-1 12 1 21 3 18 5 15 9 7 5 6 6 9 15 7 17 3 20v11 11l-4 21-8 18-11 17-7 7-7 7-17 11-20 7-22 4z">
          <text:p/>
        </draw:path>
        <draw:polygon draw:style-name="gr6" draw:text-style-name="P7" draw:layer="layout" svg:width="0.184cm" svg:height="0.188cm" svg:x="3.181cm" svg:y="3.008cm" svg:viewBox="0 0 185 189" draw:points="28,22 29,117 29,148 31,166 33,173 37,184 40,188 0,188 3,183 8,166 10,154 11,140 12,101 13,76 12,55 11,26 10,18 8,11 3,2 0,0 36,0 40,0 50,8 56,15 59,19 61,21 72,36 90,60 132,117 162,154 162,72 162,37 160,19 159,12 156,3 153,0 185,0 183,2 179,13 178,21 177,44 176,91 176,129 176,189 155,189 138,166 100,117 59,63">
          <text:p/>
        </draw:polygon>
        <draw:polygon draw:style-name="gr6" draw:text-style-name="P7" draw:layer="layout" svg:width="0.134cm" svg:height="0.194cm" svg:x="3.393cm" svg:y="3.004cm" svg:viewBox="0 0 135 195" draw:points="0,184 0,151 5,158 18,169 25,173 33,177 50,180 59,182 68,180 84,175 90,171 96,166 102,153 102,145 102,139 98,129 94,124 90,119 76,110 67,106 66,105 63,104 49,97 29,83 15,69 8,56 7,49 8,44 10,34 14,25 22,17 26,14 31,11 42,5 54,2 68,0 76,0 86,0 97,1 107,1 111,1 113,1 115,2 117,2 125,2 125,32 122,28 113,21 108,18 102,15 89,13 82,13 72,13 55,17 49,21 44,25 38,36 38,42 38,47 43,57 54,68 70,78 81,83 82,83 83,84 96,90 116,103 122,109 127,116 134,129 135,137 134,143 131,154 125,164 117,173 112,177 106,182 94,189 81,193 66,195 58,195 46,195 31,192 17,189">
          <text:p/>
        </draw:polygon>
        <draw:path draw:style-name="gr6" draw:text-style-name="P7" draw:layer="layout" svg:width="0.204cm" svg:height="0.194cm" svg:x="3.554cm" svg:y="3.004cm" svg:viewBox="0 0 205 195" svg:d="M108 180h7l13-3 12-5 10-8 5-5 4-5 6-12 4-14 3-17v-9-10l-3-19-4-16-7-14-4-6-5-6-11-8-13-6-14-3-8-1-8 1-14 2-13 5-11 8-5 5-4 5-7 13-4 15-3 17v9 10l3 18 4 16 8 14 4 6 5 6 12 8 14 6 15 3zM98 195h-12l-21-3-18-6-14-10-7-6-6-6-11-15-6-17-3-20v-11-12l3-22 7-18 12-16 6-7 7-6 17-10 20-6 22-3 13-1 12 1 21 3 18 5 16 9 6 5 6 6 9 15 7 17 2 20 1 11-1 11-3 21-8 18-10 17-7 7-8 7-17 11-20 7-22 4z">
          <text:p/>
        </draw:path>
        <draw:path draw:style-name="gr6" draw:text-style-name="P7" draw:layer="layout" svg:width="0.168cm" svg:height="0.189cm" svg:x="3.788cm" svg:y="3.006cm" svg:viewBox="0 0 169 190" svg:d="M10 2h20l23-1 20-1h8 12l19 5 7 4 3 3 5 6 4 10 1 9-1 9-6 16-6 7-7 7-18 11-12 5 47 59 13 14 9 10 10 9 8 6h-31-7l-4-2-3-2-4-4-56-71-6-7-5-3-6-2-8-1h-2v19 38l1 18 1 6 4 8 2 3h-45l2-3 3-10 2-7 1-21v-46-12-48l-1-22-2-7-3-9-2-3zM37 87h3l3 1h3 5 11l14-4 8-4 3-3 3-3 5-6 5-13v-10-8l-5-13-5-4-5-4-15-4-9-1h-8l-5 1h-4-4l-2 8-1 12v15 24 3z">
          <text:p/>
        </draw:path>
        <draw:polygon draw:style-name="gr6" draw:text-style-name="P7" draw:layer="layout" svg:width="0.172cm" svg:height="0.194cm" svg:x="3.955cm" svg:y="3.004cm" svg:viewBox="0 0 173 195" draw:points="161,4 159,44 155,36 146,25 139,21 133,17 118,13 109,13 100,13 84,16 70,21 58,29 52,34 48,39 40,51 35,65 33,82 32,91 33,100 35,117 41,132 49,144 54,150 60,156 73,164 89,169 105,172 114,172 123,172 139,169 147,166 154,163 167,155 173,150 172,154 167,164 160,172 152,179 147,183 137,188 112,195 99,195 88,195 68,191 50,185 35,174 28,167 21,161 10,145 4,128 0,110 0,99 0,88 4,67 12,49 22,33 30,26 37,20 55,10 75,4 99,1 112,0 122,1 137,2 151,4">
          <text:p/>
        </draw:polygon>
        <draw:polygon draw:style-name="gr6" draw:text-style-name="P7" draw:layer="layout" svg:width="0.044cm" svg:height="0.186cm" svg:x="4.157cm" svg:y="3.008cm" svg:viewBox="0 0 45 187" draw:points="0,187 3,185 6,175 7,168 9,147 9,102 9,90 9,41 7,19 6,12 3,2 0,0 45,0 43,2 40,11 39,19 37,39 37,82 37,94 37,105 37,148 39,168 40,176 43,185 45,187">
          <text:p/>
        </draw:polygon>
        <draw:path draw:style-name="gr6" draw:text-style-name="P7" draw:layer="layout" svg:width="0.203cm" svg:height="0.194cm" svg:x="4.233cm" svg:y="3.004cm" svg:viewBox="0 0 204 195" svg:d="M106 180h8l13-3 13-5 10-8 4-5 4-5 7-12 4-14 2-17 1-9-1-10-2-19-4-16-7-14-5-6-5-6-10-8-14-6-14-3-8-1-8 1-14 2-13 5-11 8-5 5-4 5-7 13-5 15-2 17v9 10l3 18 5 16 7 14 4 6 5 6 12 8 13 6 16 3zM96 195h-11l-20-3-18-6-16-10-6-6-6-6-10-15-6-17-3-20v-11-12l3-22 7-18 10-16 7-7 7-6 17-10 19-6 23-3 13-1 12 1 22 3 18 5 15 9 7 5 6 6 9 15 6 17 3 20v11 11l-4 21-7 18-11 17-7 7-8 7-16 11-21 7-22 4z">
          <text:p/>
        </draw:path>
        <draw:path draw:style-name="gr6" draw:text-style-name="P7" draw:layer="layout" svg:width="0.194cm" svg:height="0.192cm" svg:x="4.553cm" svg:y="3.004cm" svg:viewBox="0 0 195 193" svg:d="M39 15l-1 9-1 13v16 23 42 18 15 11l1 7 1 3 5 5 3 1 10 3h20 9l18-3 16-5 13-8 6-5 5-6 8-14 6-15 2-18 1-9-1-10-2-18-6-16-9-13-5-6-6-5-14-9-17-5-19-3h-10-9-8l-8 2zM0 192l2-3 3-10 2-7 1-21v-46-12-48l-1-22-2-7-3-10-2-2h24 16l23-2 22-1 12-1 11 1 21 3 17 5 16 9 6 6 7 6 10 14 7 16 3 19v9 13l-4 21-8 19-12 17-8 7-8 7-18 11-21 6-24 4h-13-13l-18-1h-16-9z">
          <text:p/>
        </draw:path>
        <draw:polygon draw:style-name="gr6" draw:text-style-name="P7" draw:layer="layout" svg:width="0.133cm" svg:height="0.188cm" svg:x="4.778cm" svg:y="3.007cm" svg:viewBox="0 0 134 189" draw:points="0,189 3,186 6,176 7,169 8,148 9,103 9,90 8,42 7,20 6,13 3,3 0,1 21,1 45,1 71,0 95,0 105,0 107,0 111,0 116,0 119,28 117,23 109,17 104,15 96,14 75,12 59,12 41,12 38,19 38,32 37,48 37,73 37,83 42,83 47,83 53,83 63,83 82,83 96,82 109,82 119,80 115,84 103,91 96,93 88,95 63,97 46,98 45,98 43,97 39,97 37,97 37,116 37,141 38,157 38,170 41,178 60,178 75,178 100,175 109,173 117,171 129,163 134,158 128,187 121,188 113,189 105,189 96,189 86,189 66,189 45,189 27,189">
          <text:p/>
        </draw:polygon>
        <draw:polygon draw:style-name="gr6" draw:text-style-name="P7" draw:layer="layout" svg:width="0.175cm" svg:height="0.186cm" svg:x="5.014cm" svg:y="3.008cm" svg:viewBox="0 0 176 187" draw:points="61,187 63,185 66,175 68,168 69,148 69,105 69,94 69,71 69,51 68,33 68,16 33,16 22,16 14,17 7,19 0,23 8,0 176,0 173,3 166,9 162,11 157,13 147,14 141,14 99,15 99,35 98,54 98,76 97,98 98,147 99,168 100,175 104,185 106,187">
          <text:p/>
        </draw:polygon>
        <draw:path draw:style-name="gr6" draw:text-style-name="P7" draw:layer="layout" svg:width="0.167cm" svg:height="0.189cm" svg:x="5.207cm" svg:y="3.006cm" svg:viewBox="0 0 168 190" svg:d="M9 2h20l23-1 22-1h8 11l19 5 7 4 3 3 5 6 4 10 1 9-1 9-6 16-6 7-7 7-18 11-12 5 47 59 11 14 10 10 10 9 8 6h-31-6l-4-2-3-2-3-4-57-71-5-7-7-3-6-2-7-1h-3v19 38l2 18 1 6 3 8 2 3h-44l2-3 3-10 1-7 1-21 1-46v-12l-1-48-1-22-1-7-3-9-2-3zM36 87h3l3 1h4 4 12l14-4 8-4 3-3 4-3 4-6 5-13v-10-8l-5-13-4-4-6-4-15-4-9-1h-9l-5 1h-4-4l-1 8-1 12-1 15v24 3z">
          <text:p/>
        </draw:path>
        <draw:polygon draw:style-name="gr6" draw:text-style-name="P7" draw:layer="layout" svg:width="0.044cm" svg:height="0.186cm" svg:x="5.38cm" svg:y="3.008cm" svg:viewBox="0 0 45 187" draw:points="0,187 2,185 5,175 6,168 8,147 8,102 8,90 8,41 6,19 5,12 2,2 0,0 45,0 43,2 40,11 39,19 37,39 37,82 37,94 37,105 37,148 39,168 40,176 43,185 45,187">
          <text:p/>
        </draw:polygon>
        <draw:path draw:style-name="gr6" draw:text-style-name="P7" draw:layer="layout" svg:width="0.149cm" svg:height="0.19cm" svg:x="5.462cm" svg:y="3.006cm" svg:viewBox="0 0 150 191" svg:d="M37 74v7h8l15-1 17-4 10-3 5-3 3-2 7-6 3-8 3-9v-4l-1-7-6-11-6-4-6-3-19-4h-11-5-4l-5 1h-5l-1 7-2 12v16 23zM37 91v36 17 13l2 11 1 5v2l5 3h3l7 2h11 11l15-4 7-4 4-3 3-3 5-7 4-13 1-10v-5l-2-10-4-8-5-7-4-3-4-3-10-4-16-4-13-1zM23 190h-23l2-3 4-10 1-7 1-21 1-46v-12l-1-48-1-22-1-7-4-9-2-3h28 12l19-1 18-1h12 11l19 5 7 4 3 2 5 6 3 6 2 8v4l-1 8-6 13-6 7-7 5-19 10-13 4 15 2 18 6 9 5 5 4 3 3 6 8 5 8 1 9 1 7-1 6-3 12-5 10-8 9-5 4-6 4-12 6-15 4-17 2h-9-10l-14-1h-14z">
          <text:p/>
        </draw:path>
        <draw:polygon draw:style-name="gr6" draw:text-style-name="P7" draw:layer="layout" svg:width="0.178cm" svg:height="0.19cm" svg:x="5.639cm" svg:y="3.008cm" svg:viewBox="0 0 179 191" draw:points="143,187 144,160 139,167 124,178 116,183 106,186 86,191 75,191 67,191 51,189 39,185 28,180 24,176 20,172 14,163 10,150 8,136 8,129 8,119 8,107 8,97 8,93 8,43 7,20 5,12 2,3 0,0 45,0 42,2 39,13 38,22 36,47 36,101 37,122 40,146 45,157 48,161 51,164 58,170 69,173 80,175 88,175 95,175 107,173 118,168 127,162 130,157 133,153 138,140 142,114 142,93 142,43 140,19 139,12 136,2 134,0 179,0 177,2 173,12 172,19 171,43 171,93 171,145 172,167 173,175 177,185 179,187">
          <text:p/>
        </draw:polygon>
        <draw:polygon draw:style-name="gr6" draw:text-style-name="P7" draw:layer="layout" svg:width="0.174cm" svg:height="0.186cm" svg:x="5.842cm" svg:y="3.008cm" svg:viewBox="0 0 175 187" draw:points="61,187 63,185 66,175 67,168 69,148 69,105 69,94 69,71 68,51 68,33 67,16 32,16 21,16 13,17 6,19 0,23 7,0 175,0 172,3 166,9 160,11 156,13 145,14 139,14 99,15 98,35 97,54 97,76 97,98 97,147 99,168 100,175 103,185 106,187">
          <text:p/>
        </draw:polygon>
        <draw:path draw:style-name="gr6" draw:text-style-name="P7" draw:layer="layout" svg:width="0.204cm" svg:height="0.194cm" svg:x="6.027cm" svg:y="3.004cm" svg:viewBox="0 0 205 195" svg:d="M107 180h7l14-3 12-5 9-8 5-5 4-5 6-12 6-14 2-17v-9-10l-2-19-6-16-7-14-4-6-5-6-11-8-12-6-15-3-7-1-8 1-15 2-13 5-11 8-4 5-5 5-7 13-4 15-2 17v9 10l2 18 5 16 7 14 5 6 5 6 11 8 14 6 15 3zM97 195h-12l-20-3-18-6-15-10-7-6-6-6-9-15-6-17-4-20v-11l1-12 3-22 7-18 10-16 7-7 7-6 16-10 20-6 23-3 12-1 12 1 22 3 18 5 16 9 6 5 6 6 10 15 6 17 3 20v11 11l-4 21-7 18-11 17-7 7-8 7-18 11-19 7-22 4z">
          <text:p/>
        </draw:path>
        <draw:polygon draw:style-name="gr6" draw:text-style-name="P7" draw:layer="layout" svg:width="0.134cm" svg:height="0.194cm" svg:x="6.252cm" svg:y="3.004cm" svg:viewBox="0 0 135 195" draw:points="0,184 0,151 5,158 17,169 25,173 33,177 50,180 60,182 70,180 85,175 92,171 97,166 103,153 104,145 103,139 99,129 96,124 91,119 77,110 68,106 67,105 63,104 50,97 29,83 15,69 8,56 7,49 8,44 10,34 15,25 22,17 26,14 31,11 42,5 54,2 69,0 77,0 87,0 98,1 108,1 112,1 113,1 114,1 116,2 118,2 126,2 126,32 123,28 114,21 109,18 103,15 90,13 83,13 73,13 56,17 49,21 44,25 38,36 37,42 38,47 43,57 54,68 71,78 82,83 83,83 84,84 97,90 116,103 123,109 128,116 134,129 135,137 135,143 132,154 126,164 118,173 113,177 107,182 95,189 82,193 67,195 58,195 45,195 31,192 17,189">
          <text:p/>
        </draw:polygon>
        <draw:polygon draw:style-name="gr7" draw:text-style-name="P8" draw:layer="layout" svg:width="0.723cm" svg:height="1.063cm" svg:x="3.985cm" svg:y="1.806cm" svg:viewBox="0 0 724 1064" draw:points="724,374 724,13 702,10 662,4 622,1 584,0 546,1 510,4 475,9 440,15 407,23 375,33 329,50 273,79 221,112 174,150 132,193 96,239 66,288 40,340 21,394 8,450 1,506 0,534 2,557 8,602 16,643 27,683 40,720 55,755 72,787 90,818 111,846 133,874 156,898 181,921 206,941 233,960 275,985 332,1013 391,1034 449,1049 507,1059 563,1064 615,1064 663,1060 705,1053 724,1048 724,685 707,695 675,712 643,724 612,731 580,734 550,733 520,728 492,719 466,707 442,691 420,673 401,652 386,629 373,604 365,577 360,549 360,534 361,517 367,485 376,455 390,428 406,404 426,384 448,366 472,351 498,340 526,333 555,328 585,328 616,331 647,339 677,350 709,365">
          <text:p/>
        </draw:polygon>
        <draw:polygon draw:style-name="gr8" draw:text-style-name="P9" draw:layer="layout" svg:width="0.233cm" svg:height="0.216cm" svg:x="4.17cm" svg:y="1.541cm" svg:viewBox="0 0 234 217" draw:points="234,109 233,121 229,142 220,161 207,178 192,193 173,204 152,213 129,217 116,217 104,217 82,213 61,204 42,193 26,178 14,161 5,142 0,121 0,109 0,99 5,76 14,57 26,40 42,25 61,13 82,5 104,1 116,0 129,1 152,5 173,13 192,25 207,40 220,57 229,76 233,99">
          <text:p/>
        </draw:polygon>
        <draw:polygon draw:style-name="gr8" draw:text-style-name="P9" draw:layer="layout" svg:width="0.233cm" svg:height="0.215cm" svg:x="4.448cm" svg:y="1.542cm" svg:viewBox="0 0 234 216" draw:points="234,108 234,120 229,141 220,160 207,177 192,192 173,204 152,212 129,216 117,216 105,216 82,212 61,204 42,192 26,177 13,160 5,141 0,120 0,108 0,98 5,76 13,56 26,39 42,24 61,12 82,4 105,0 117,0 129,0 152,4 173,12 192,24 207,39 220,56 229,76 234,98">
          <text:p/>
        </draw:polygon>
        <draw:polygon draw:style-name="gr8" draw:text-style-name="P9" draw:layer="layout" svg:width="0.234cm" svg:height="0.216cm" svg:x="4.725cm" svg:y="1.54cm" svg:viewBox="0 0 235 217" draw:points="235,109 234,120 229,141 221,161 208,178 192,192 174,204 153,212 130,217 118,217 106,217 83,212 62,204 43,192 27,178 14,161 5,141 1,120 0,109 1,98 5,76 14,56 27,39 43,25 62,13 83,5 106,0 118,0 130,0 153,5 174,13 192,25 208,39 221,56 229,76 234,98">
          <text:p/>
        </draw:polygon>
        <draw:polygon draw:style-name="gr8" draw:text-style-name="P9" draw:layer="layout" svg:width="1.326cm" svg:height="0.608cm" svg:x="3.898cm" svg:y="2.244cm" svg:viewBox="0 0 1327 609" draw:points="0,609 122,609 663,116 1205,609 1327,609 663,0">
          <text:p/>
        </draw:polygon>
        <draw:frame draw:style-name="gr2" draw:text-style-name="P3" draw:layer="layout" svg:width="2.068cm" svg:height="0.319cm" svg:x="9.473cm" svg:y="28.385cm">
          <draw:text-box>
            <text:p text:style-name="P2"><text:span text:style-name="T1">Página 41 de 41</text:span></text:p>
          </draw:text-box>
        </draw:frame>
        <draw:frame draw:style-name="gr25" draw:text-style-name="P14" draw:layer="layout" svg:width="0.387cm" svg:height="0.433cm" svg:x="3.771cm" svg:y="3.849cm">
          <draw:text-box>
            <text:p text:style-name="P2"><text:span text:style-name="T22">8.</text:span></text:p>
          </draw:text-box>
        </draw:frame>
        <draw:frame draw:style-name="gr25" draw:text-style-name="P14" draw:layer="layout" svg:width="12.039cm" svg:height="0.433cm" svg:x="4.406cm" svg:y="3.849cm">
          <draw:text-box>
            <text:p text:style-name="P2"><text:span text:style-name="T22">Realizar mediciones con la supervisión del técnico <text:s/>correspondiente. <text:s/></text:span></text:p>
          </draw:text-box>
        </draw:frame>
        <draw:frame draw:style-name="gr25" draw:text-style-name="P14" draw:layer="layout" svg:width="0.387cm" svg:height="0.433cm" svg:x="3.771cm" svg:y="4.331cm">
          <draw:text-box>
            <text:p text:style-name="P2"><text:span text:style-name="T22">9.</text:span></text:p>
          </draw:text-box>
        </draw:frame>
        <draw:frame draw:style-name="gr25" draw:text-style-name="P14" draw:layer="layout" svg:width="5.046cm" svg:height="0.433cm" svg:x="4.406cm" svg:y="4.331cm">
          <draw:text-box>
            <text:p text:style-name="P2"><text:span text:style-name="T22">Análisis de datos catastrales.</text:span></text:p>
          </draw:text-box>
        </draw:frame>
        <draw:frame draw:style-name="gr25" draw:text-style-name="P14" draw:layer="layout" svg:width="10.221cm" svg:height="0.433cm" svg:x="3.771cm" svg:y="4.812cm">
          <draw:text-box>
            <text:p text:style-name="P2"><text:span text:style-name="T22">10. Fotointerpretación, trabajos de detección de omisiones.</text:span></text:p>
          </draw:text-box>
        </draw:frame>
        <draw:frame draw:style-name="gr25" draw:text-style-name="P14" draw:layer="layout" svg:width="12.213cm" svg:height="0.433cm" svg:x="3.771cm" svg:y="5.294cm">
          <draw:text-box>
            <text:p text:style-name="P2"><text:span text:style-name="T22">11. Mantener actualizado los planos para el desarrollo de los trabajos. </text:span></text:p>
          </draw:text-box>
        </draw:frame>
        <draw:frame draw:style-name="gr25" draw:text-style-name="P14" draw:layer="layout" svg:width="1.885cm" svg:height="0.433cm" svg:x="3.771cm" svg:y="5.775cm">
          <draw:text-box>
            <text:p text:style-name="P2"><text:span text:style-name="T22">12. Editar, </text:span></text:p>
          </draw:text-box>
        </draw:frame>
        <draw:frame draw:style-name="gr25" draw:text-style-name="P14" draw:layer="layout" svg:width="1.972cm" svg:height="0.433cm" svg:x="5.777cm" svg:y="5.775cm">
          <draw:text-box>
            <text:p text:style-name="P2"><text:span text:style-name="T22">reproducir, </text:span></text:p>
          </draw:text-box>
        </draw:frame>
        <draw:frame draw:style-name="gr25" draw:text-style-name="P14" draw:layer="layout" svg:width="2.405cm" svg:height="0.433cm" svg:x="7.882cm" svg:y="5.775cm">
          <draw:text-box>
            <text:p text:style-name="P2"><text:span text:style-name="T22">encuadernar, </text:span></text:p>
          </draw:text-box>
        </draw:frame>
        <draw:frame draw:style-name="gr25" draw:text-style-name="P14" draw:layer="layout" svg:width="1.733cm" svg:height="0.433cm" svg:x="10.419cm" svg:y="5.775cm">
          <draw:text-box>
            <text:p text:style-name="P2"><text:span text:style-name="T22">clasificar, </text:span></text:p>
          </draw:text-box>
        </draw:frame>
        <draw:frame draw:style-name="gr25" draw:text-style-name="P14" draw:layer="layout" svg:width="1.604cm" svg:height="0.433cm" svg:x="12.286cm" svg:y="5.775cm">
          <draw:text-box>
            <text:p text:style-name="P2"><text:span text:style-name="T22">archivar, </text:span></text:p>
          </draw:text-box>
        </draw:frame>
        <draw:frame draw:style-name="gr25" draw:text-style-name="P14" draw:layer="layout" svg:width="1.691cm" svg:height="0.433cm" svg:x="14.024cm" svg:y="5.775cm">
          <draw:text-box>
            <text:p text:style-name="P2"><text:span text:style-name="T22">custodiar </text:span></text:p>
          </draw:text-box>
        </draw:frame>
        <draw:frame draw:style-name="gr25" draw:text-style-name="P14" draw:layer="layout" svg:width="0.387cm" svg:height="0.433cm" svg:x="15.848cm" svg:y="5.775cm">
          <draw:text-box>
            <text:p text:style-name="P2"><text:span text:style-name="T22">y </text:span></text:p>
          </draw:text-box>
        </draw:frame>
        <draw:frame draw:style-name="gr25" draw:text-style-name="P14" draw:layer="layout" svg:width="1.625cm" svg:height="0.433cm" svg:x="16.292cm" svg:y="5.775cm">
          <draw:text-box>
            <text:p text:style-name="P2"><text:span text:style-name="T22">controlar </text:span></text:p>
          </draw:text-box>
        </draw:frame>
        <draw:frame draw:style-name="gr25" draw:text-style-name="P14" draw:layer="layout" svg:width="0.608cm" svg:height="0.433cm" svg:x="18.051cm" svg:y="5.775cm">
          <draw:text-box>
            <text:p text:style-name="P2"><text:span text:style-name="T22">los </text:span></text:p>
          </draw:text-box>
        </draw:frame>
        <draw:frame draw:style-name="gr25" draw:text-style-name="P14" draw:layer="layout" svg:width="3.379cm" svg:height="0.433cm" svg:x="4.406cm" svg:y="6.257cm">
          <draw:text-box>
            <text:p text:style-name="P2"><text:span text:style-name="T22">trabajos realizados.</text:span></text:p>
          </draw:text-box>
        </draw:frame>
        <draw:frame draw:style-name="gr25" draw:text-style-name="P14" draw:layer="layout" svg:width="14.659cm" svg:height="0.433cm" svg:x="3.771cm" svg:y="6.738cm">
          <draw:text-box>
            <text:p text:style-name="P2"><text:span text:style-name="T22">13. Responder por el adecuado uso y conservación de los materiales, herramientas, </text:span></text:p>
          </draw:text-box>
        </draw:frame>
        <draw:frame draw:style-name="gr25" draw:text-style-name="P14" draw:layer="layout" svg:width="10.566cm" svg:height="0.433cm" svg:x="4.406cm" svg:y="7.22cm">
          <draw:text-box>
            <text:p text:style-name="P2"><text:span text:style-name="T22">equipos y demás elementos suministrados para sus trabajos.</text:span></text:p>
          </draw:text-box>
        </draw:frame>
        <draw:frame draw:style-name="gr25" draw:text-style-name="P14" draw:layer="layout" svg:width="14.594cm" svg:height="0.433cm" svg:x="3.771cm" svg:y="7.702cm">
          <draw:text-box>
            <text:p text:style-name="P2"><text:span text:style-name="T22">14. Atender <text:s/>e <text:s/>informar <text:s/>a <text:s/>los <text:s/>ciudadanos <text:s/>en <text:s/>asuntos <text:s/>propios <text:s/>de <text:s/>su <text:s/>ámbito <text:s/>de </text:span></text:p>
          </draw:text-box>
        </draw:frame>
        <draw:frame draw:style-name="gr25" draw:text-style-name="P14" draw:layer="layout" svg:width="1.777cm" svg:height="0.433cm" svg:x="4.406cm" svg:y="8.183cm">
          <draw:text-box>
            <text:p text:style-name="P2"><text:span text:style-name="T22">funciones.</text:span></text:p>
          </draw:text-box>
        </draw:frame>
        <draw:frame draw:style-name="gr25" draw:text-style-name="P14" draw:layer="layout" svg:width="2.101cm" svg:height="0.433cm" svg:x="3.771cm" svg:y="8.665cm">
          <draw:text-box>
            <text:p text:style-name="P2"><text:span text:style-name="T22">15. Cumplir </text:span></text:p>
          </draw:text-box>
        </draw:frame>
        <draw:frame draw:style-name="gr25" draw:text-style-name="P14" draw:layer="layout" svg:width="0.738cm" svg:height="0.433cm" svg:x="5.995cm" svg:y="8.665cm">
          <draw:text-box>
            <text:p text:style-name="P2"><text:span text:style-name="T22">con </text:span></text:p>
          </draw:text-box>
        </draw:frame>
        <draw:frame draw:style-name="gr25" draw:text-style-name="P14" draw:layer="layout" svg:width="0.608cm" svg:height="0.433cm" svg:x="6.873cm" svg:y="8.665cm">
          <draw:text-box>
            <text:p text:style-name="P2"><text:span text:style-name="T22">las </text:span></text:p>
          </draw:text-box>
        </draw:frame>
        <draw:frame draw:style-name="gr25" draw:text-style-name="P14" draw:layer="layout" svg:width="1.409cm" svg:height="0.433cm" svg:x="7.621cm" svg:y="8.665cm">
          <draw:text-box>
            <text:p text:style-name="P2"><text:span text:style-name="T22">normas </text:span></text:p>
          </draw:text-box>
        </draw:frame>
        <draw:frame draw:style-name="gr25" draw:text-style-name="P14" draw:layer="layout" svg:width="0.387cm" svg:height="0.433cm" svg:x="9.167cm" svg:y="8.665cm">
          <draw:text-box>
            <text:p text:style-name="P2"><text:span text:style-name="T22">y </text:span></text:p>
          </draw:text-box>
        </draw:frame>
        <draw:frame draw:style-name="gr25" draw:text-style-name="P14" draw:layer="layout" svg:width="2.751cm" svg:height="0.433cm" svg:x="9.613cm" svg:y="8.665cm">
          <draw:text-box>
            <text:p text:style-name="P2"><text:span text:style-name="T22">procedimientos </text:span></text:p>
          </draw:text-box>
        </draw:frame>
        <draw:frame draw:style-name="gr25" draw:text-style-name="P14" draw:layer="layout" svg:width="0.543cm" svg:height="0.433cm" svg:x="12.497cm" svg:y="8.665cm">
          <draw:text-box>
            <text:p text:style-name="P2"><text:span text:style-name="T22">en </text:span></text:p>
          </draw:text-box>
        </draw:frame>
        <draw:frame draw:style-name="gr25" draw:text-style-name="P14" draw:layer="layout" svg:width="1.409cm" svg:height="0.433cm" svg:x="13.181cm" svg:y="8.665cm">
          <draw:text-box>
            <text:p text:style-name="P2"><text:span text:style-name="T22">materia </text:span></text:p>
          </draw:text-box>
        </draw:frame>
        <draw:frame draw:style-name="gr25" draw:text-style-name="P14" draw:layer="layout" svg:width="0.543cm" svg:height="0.433cm" svg:x="14.727cm" svg:y="8.665cm">
          <draw:text-box>
            <text:p text:style-name="P2"><text:span text:style-name="T22">de </text:span></text:p>
          </draw:text-box>
        </draw:frame>
        <draw:frame draw:style-name="gr25" draw:text-style-name="P14" draw:layer="layout" svg:width="1.821cm" svg:height="0.433cm" svg:x="15.411cm" svg:y="8.665cm">
          <draw:text-box>
            <text:p text:style-name="P2"><text:span text:style-name="T22">seguridad </text:span></text:p>
          </draw:text-box>
        </draw:frame>
        <draw:frame draw:style-name="gr25" draw:text-style-name="P14" draw:layer="layout" svg:width="0.543cm" svg:height="0.433cm" svg:x="17.367cm" svg:y="8.665cm">
          <draw:text-box>
            <text:p text:style-name="P2"><text:span text:style-name="T22">de </text:span></text:p>
          </draw:text-box>
        </draw:frame>
        <draw:frame draw:style-name="gr25" draw:text-style-name="P14" draw:layer="layout" svg:width="0.608cm" svg:height="0.433cm" svg:x="18.051cm" svg:y="8.665cm">
          <draw:text-box>
            <text:p text:style-name="P2"><text:span text:style-name="T22">los </text:span></text:p>
          </draw:text-box>
        </draw:frame>
        <draw:frame draw:style-name="gr25" draw:text-style-name="P14" draw:layer="layout" svg:width="13.9cm" svg:height="0.433cm" svg:x="4.406cm" svg:y="9.146cm">
          <draw:text-box>
            <text:p text:style-name="P2"><text:span text:style-name="T22">sistemas de información, protección de datos de carácter personal y prevención </text:span></text:p>
          </draw:text-box>
        </draw:frame>
        <draw:frame draw:style-name="gr25" draw:text-style-name="P14" draw:layer="layout" svg:width="3.704cm" svg:height="0.433cm" svg:x="4.406cm" svg:y="9.628cm">
          <draw:text-box>
            <text:p text:style-name="P2"><text:span text:style-name="T22">de riesgos laborales. </text:span></text:p>
          </draw:text-box>
        </draw:frame>
        <draw:frame draw:style-name="gr25" draw:text-style-name="P14" draw:layer="layout" svg:width="14.615cm" svg:height="0.433cm" svg:x="3.771cm" svg:y="10.109cm">
          <draw:text-box>
            <text:p text:style-name="P2"><text:span text:style-name="T22">16. Realizar cualesquiera otras tareas encomendadas por su superior jerárquico, en </text:span></text:p>
          </draw:text-box>
        </draw:frame>
        <draw:frame draw:style-name="gr25" draw:text-style-name="P14" draw:layer="layout" svg:width="14.376cm" svg:height="0.433cm" svg:x="4.406cm" svg:y="10.591cm">
          <draw:text-box>
            <text:p text:style-name="P2"><text:span text:style-name="T22">el <text:s/>marco <text:s/>de <text:s/>su <text:s/>titulación, <text:s/>así <text:s/>como <text:s/>las <text:s/>necesarias <text:s/>para <text:s/>el <text:s/>desarrollo <text:s/>de <text:s/>las </text:span></text:p>
          </draw:text-box>
        </draw:frame>
        <draw:frame draw:style-name="gr25" draw:text-style-name="P14" draw:layer="layout" svg:width="5.783cm" svg:height="0.433cm" svg:x="4.406cm" svg:y="11.072cm">
          <draw:text-box>
            <text:p text:style-name="P2"><text:span text:style-name="T22">funciones asignadas a su unidad.</text:span></text:p>
          </draw:text-box>
        </draw:frame>
        <draw:frame draw:style-name="gr3" draw:text-style-name="P4" draw:layer="layout" svg:width="15.878cm" svg:height="0.475cm" svg:x="2.501cm" svg:y="12.402cm">
          <draw:text-box>
            <text:p text:style-name="P2"><text:span text:style-name="T10">ANEXO SITUACIÓN COBERTURA PUESTOS VACANTES A 1 DE OCTUBRE DE </text:span></text:p>
          </draw:text-box>
        </draw:frame>
        <draw:frame draw:style-name="gr3" draw:text-style-name="P4" draw:layer="layout" svg:width="0.944cm" svg:height="0.475cm" svg:x="2.501cm" svg:y="12.889cm">
          <draw:text-box>
            <text:p text:style-name="P2"><text:span text:style-name="T10">2025</text:span></text:p>
          </draw:text-box>
        </draw:frame>
        <draw:frame draw:style-name="gr25" draw:text-style-name="P14" draw:layer="layout" svg:width="1.603cm" svg:height="0.433cm" svg:x="2.817cm" svg:y="14.009cm">
          <draw:text-box>
            <text:p text:style-name="P2"><text:span text:style-name="T23">PUESTO</text:span></text:p>
          </draw:text-box>
        </draw:frame>
        <draw:frame draw:style-name="gr25" draw:text-style-name="P14" draw:layer="layout" svg:width="3.096cm" svg:height="0.433cm" svg:x="5.119cm" svg:y="14.009cm">
          <draw:text-box>
            <text:p text:style-name="P2"><text:span text:style-name="T23">DENOMINACIÓN</text:span></text:p>
          </draw:text-box>
        </draw:frame>
        <draw:frame draw:style-name="gr25" draw:text-style-name="P14" draw:layer="layout" svg:width="2.079cm" svg:height="0.433cm" svg:x="9.617cm" svg:y="14.009cm">
          <draw:text-box>
            <text:p text:style-name="P2"><text:span text:style-name="T23">DOTACIÓN</text:span></text:p>
          </draw:text-box>
        </draw:frame>
        <draw:frame draw:style-name="gr3" draw:text-style-name="P4" draw:layer="layout" svg:width="0.849cm" svg:height="0.475cm" svg:x="3.191cm" svg:y="14.845cm">
          <draw:text-box>
            <text:p text:style-name="P2"><text:span text:style-name="T9">IT11</text:span></text:p>
          </draw:text-box>
        </draw:frame>
        <draw:frame draw:style-name="gr3" draw:text-style-name="P4" draw:layer="layout" svg:width="4.049cm" svg:height="0.475cm" svg:x="5.368cm" svg:y="14.845cm">
          <draw:text-box>
            <text:p text:style-name="P2"><text:span text:style-name="T9">Técnico <text:s/>especialista </text:span></text:p>
          </draw:text-box>
        </draw:frame>
        <draw:frame draw:style-name="gr3" draw:text-style-name="P4" draw:layer="layout" svg:width="1.719cm" svg:height="0.475cm" svg:x="5.368cm" svg:y="15.404cm">
          <draw:text-box>
            <text:p text:style-name="P2"><text:span text:style-name="T9">en NNTT</text:span></text:p>
          </draw:text-box>
        </draw:frame>
        <draw:frame draw:style-name="gr25" draw:text-style-name="P14" draw:layer="layout" svg:width="0.586cm" svg:height="0.433cm" svg:x="9.617cm" svg:y="14.843cm">
          <draw:text-box>
            <text:p text:style-name="P2"><text:span text:style-name="T23">NO</text:span></text:p>
          </draw:text-box>
        </draw:frame>
        <draw:frame draw:style-name="gr3" draw:text-style-name="P4" draw:layer="layout" svg:width="0.52cm" svg:height="0.475cm" svg:x="2.942cm" svg:y="16.353cm">
          <draw:text-box>
            <text:p text:style-name="P2"><text:span text:style-name="T9">S2</text:span></text:p>
          </draw:text-box>
        </draw:frame>
        <draw:frame draw:style-name="gr3" draw:text-style-name="P4" draw:layer="layout" svg:width="1.484cm" svg:height="0.475cm" svg:x="5.368cm" svg:y="16.353cm">
          <draw:text-box>
            <text:p text:style-name="P2"><text:span text:style-name="T9">Técnico</text:span></text:p>
          </draw:text-box>
        </draw:frame>
        <draw:frame draw:style-name="gr3" draw:text-style-name="P4" draw:layer="layout" svg:width="0.59cm" svg:height="0.475cm" svg:x="8.784cm" svg:y="16.353cm">
          <draw:text-box>
            <text:p text:style-name="P2"><text:span text:style-name="T9">de </text:span></text:p>
          </draw:text-box>
        </draw:frame>
        <draw:frame draw:style-name="gr3" draw:text-style-name="P4" draw:layer="layout" svg:width="2.849cm" svg:height="0.475cm" svg:x="5.368cm" svg:y="16.913cm">
          <draw:text-box>
            <text:p text:style-name="P2"><text:span text:style-name="T9">administración </text:span></text:p>
          </draw:text-box>
        </draw:frame>
        <draw:frame draw:style-name="gr3" draw:text-style-name="P4" draw:layer="layout" svg:width="2.45cm" svg:height="0.475cm" svg:x="5.368cm" svg:y="17.472cm">
          <draw:text-box>
            <text:p text:style-name="P2"><text:span text:style-name="T9">general base</text:span></text:p>
          </draw:text-box>
        </draw:frame>
        <draw:frame draw:style-name="gr25" draw:text-style-name="P14" draw:layer="layout" svg:width="0.586cm" svg:height="0.433cm" svg:x="9.617cm" svg:y="16.352cm">
          <draw:text-box>
            <text:p text:style-name="P2"><text:span text:style-name="T23">NO</text:span></text:p>
          </draw:text-box>
        </draw:frame>
        <draw:frame draw:style-name="gr25" draw:text-style-name="P14" draw:layer="layout" svg:width="0.387cm" svg:height="0.433cm" svg:x="2.817cm" svg:y="18.419cm">
          <draw:text-box>
            <text:p text:style-name="P2"><text:span text:style-name="T22">I8</text:span></text:p>
          </draw:text-box>
        </draw:frame>
        <draw:frame draw:style-name="gr3" draw:text-style-name="P4" draw:layer="layout" svg:width="1.484cm" svg:height="0.475cm" svg:x="5.119cm" svg:y="18.42cm">
          <draw:text-box>
            <text:p text:style-name="P2"><text:span text:style-name="T9">Técnico</text:span></text:p>
          </draw:text-box>
        </draw:frame>
        <draw:frame draw:style-name="gr3" draw:text-style-name="P4" draw:layer="layout" svg:width="0.473cm" svg:height="0.475cm" svg:x="7.152cm" svg:y="18.42cm">
          <draw:text-box>
            <text:p text:style-name="P2"><text:span text:style-name="T9">de</text:span></text:p>
          </draw:text-box>
        </draw:frame>
        <draw:frame draw:style-name="gr3" draw:text-style-name="P4" draw:layer="layout" svg:width="1.202cm" svg:height="0.475cm" svg:x="8.174cm" svg:y="18.42cm">
          <draw:text-box>
            <text:p text:style-name="P2"><text:span text:style-name="T9">grado </text:span></text:p>
          </draw:text-box>
        </draw:frame>
        <draw:frame draw:style-name="gr3" draw:text-style-name="P4" draw:layer="layout" svg:width="1.155cm" svg:height="0.475cm" svg:x="5.119cm" svg:y="18.98cm">
          <draw:text-box>
            <text:p text:style-name="P2"><text:span text:style-name="T9">medio</text:span></text:p>
          </draw:text-box>
        </draw:frame>
        <draw:line draw:style-name="gr26" draw:text-style-name="P5" draw:layer="layout" svg:x1="2.642cm" svg:y1="13.819cm" svg:x2="2.642cm" svg:y2="19.702cm">
          <text:p/>
        </draw:line>
        <draw:line draw:style-name="gr26" draw:text-style-name="P5" draw:layer="layout" svg:x1="4.944cm" svg:y1="13.819cm" svg:x2="4.944cm" svg:y2="14.619cm">
          <text:p/>
        </draw:line>
        <draw:line draw:style-name="gr26" draw:text-style-name="P5" draw:layer="layout" svg:x1="4.944cm" svg:y1="14.654cm" svg:x2="4.944cm" svg:y2="16.127cm">
          <text:p/>
        </draw:line>
        <draw:line draw:style-name="gr26" draw:text-style-name="P5" draw:layer="layout" svg:x1="4.944cm" svg:y1="16.162cm" svg:x2="4.944cm" svg:y2="18.194cm">
          <text:p/>
        </draw:line>
        <draw:line draw:style-name="gr26" draw:text-style-name="P5" draw:layer="layout" svg:x1="4.944cm" svg:y1="18.229cm" svg:x2="4.944cm" svg:y2="19.702cm">
          <text:p/>
        </draw:line>
        <draw:line draw:style-name="gr26" draw:text-style-name="P5" draw:layer="layout" svg:x1="9.442cm" svg:y1="13.819cm" svg:x2="9.442cm" svg:y2="14.619cm">
          <text:p/>
        </draw:line>
        <draw:line draw:style-name="gr26" draw:text-style-name="P5" draw:layer="layout" svg:x1="9.442cm" svg:y1="14.654cm" svg:x2="9.442cm" svg:y2="16.127cm">
          <text:p/>
        </draw:line>
        <draw:line draw:style-name="gr26" draw:text-style-name="P5" draw:layer="layout" svg:x1="9.442cm" svg:y1="16.162cm" svg:x2="9.442cm" svg:y2="18.194cm">
          <text:p/>
        </draw:line>
        <draw:line draw:style-name="gr26" draw:text-style-name="P5" draw:layer="layout" svg:x1="9.442cm" svg:y1="18.229cm" svg:x2="9.442cm" svg:y2="19.702cm">
          <text:p/>
        </draw:line>
        <draw:line draw:style-name="gr26" draw:text-style-name="P5" draw:layer="layout" svg:x1="17.564cm" svg:y1="13.819cm" svg:x2="17.564cm" svg:y2="19.702cm">
          <text:p/>
        </draw:line>
        <draw:line draw:style-name="gr26" draw:text-style-name="P5" draw:layer="layout" svg:x1="2.624cm" svg:y1="13.802cm" svg:x2="17.582cm" svg:y2="13.802cm">
          <text:p/>
        </draw:line>
        <draw:line draw:style-name="gr26" draw:text-style-name="P5" draw:layer="layout" svg:x1="2.659cm" svg:y1="14.636cm" svg:x2="17.547cm" svg:y2="14.636cm">
          <text:p/>
        </draw:line>
        <draw:line draw:style-name="gr26" draw:text-style-name="P5" draw:layer="layout" svg:x1="2.659cm" svg:y1="16.144cm" svg:x2="17.547cm" svg:y2="16.144cm">
          <text:p/>
        </draw:line>
        <draw:line draw:style-name="gr26" draw:text-style-name="P5" draw:layer="layout" svg:x1="2.659cm" svg:y1="18.212cm" svg:x2="17.547cm" svg:y2="18.212cm">
          <text:p/>
        </draw:line>
        <draw:line draw:style-name="gr26" draw:text-style-name="P5" draw:layer="layout" svg:x1="2.624cm" svg:y1="19.72cm" svg:x2="17.582cm" svg:y2="19.72cm">
          <text:p/>
        </draw:line>
        <draw:frame draw:style-name="gr25" draw:text-style-name="P14" draw:layer="layout" svg:width="0.586cm" svg:height="0.433cm" svg:x="9.617cm" svg:y="18.419cm">
          <draw:text-box>
            <text:p text:style-name="P2"><text:span text:style-name="T23">NO</text:span></text:p>
          </draw:text-box>
        </draw:frame>
        <draw:frame draw:style-name="gr3" draw:text-style-name="P4" draw:layer="layout" svg:width="0.422cm" svg:height="0.475cm" svg:x="3.75cm" svg:y="19.752cm">
          <draw:text-box>
            <text:p text:style-name="P2"><text:span text:style-name="T9">“</text:span></text:p>
          </draw:text-box>
        </draw:frame>
        <draw:polygon draw:style-name="gr1" draw:text-style-name="P1" draw:layer="layout" svg:width="9.908cm" svg:height="1.795cm" svg:x="5.546cm" svg:y="21.849cm" svg:viewBox="0 0 9909 1796" draw:points="0,0 9909,0 9909,1796 0,1796">
          <text:p/>
        </draw:polygon>
        <draw:frame draw:style-name="gr3" draw:text-style-name="P4" draw:layer="layout" svg:width="8.85cm" svg:height="0.475cm" svg:x="3.75cm" svg:y="20.591cm">
          <draw:text-box>
            <text:p text:style-name="P2"><text:span text:style-name="T9">Lo que se comunica a los efectos procedentes.</text:span></text:p>
          </draw:text-box>
        </draw:frame>
        <draw:frame draw:style-name="gr3" draw:text-style-name="P4" draw:layer="layout" svg:width="3.838cm" svg:height="0.475cm" svg:x="5.609cm" svg:y="21.979cm">
          <draw:text-box>
            <text:p text:style-name="P2"><text:span text:style-name="T9">El Director delegado</text:span></text:p>
          </draw:text-box>
        </draw:frame>
        <draw:frame draw:style-name="gr3" draw:text-style-name="P4" draw:layer="layout" svg:width="5.484cm" svg:height="0.475cm" svg:x="5.609cm" svg:y="22.403cm">
          <draw:text-box>
            <text:p text:style-name="P2"><text:span text:style-name="T9">D. Javier González González</text:span></text:p>
          </draw:text-box>
        </draw:frame>
        <draw:frame draw:style-name="gr3" draw:text-style-name="P4" draw:layer="layout" svg:width="4.591cm" svg:height="0.475cm" svg:x="5.609cm" svg:y="22.826cm">
          <draw:text-box>
            <text:p text:style-name="P2"><text:span text:style-name="T9">Fecha firma: 28/10/2025</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CourierNew" svg:font-family="CourierNew"/>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document-statistic meta:object-count="8863"/>
    <meta:generator>LibreOffice/26.2.2.2$Windows_X86_64 LibreOffice_project/1f77d10d6938fd34972958f64b2bcfa54f8b1ba5</meta:generator>
  </office:meta>
</office:document-meta>
</file>