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49in" fo:margin-left="0.1396in" fo:margin-top="0in" fo:margin-bottom="0in" fo:break-before="auto" fo:break-after="auto" table:align="left"/>
    </style:style>
    <style:style style:name="Table1.A" style:family="table-column">
      <style:table-column-properties style:column-width="1.175in"/>
    </style:style>
    <style:style style:name="Table1.B" style:family="table-column">
      <style:table-column-properties style:column-width="5.1292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951in" fo:margin-left="0in" fo:margin-top="0in" fo:margin-bottom="0in" fo:break-before="auto" fo:break-after="auto" table:align="left"/>
    </style:style>
    <style:style style:name="Table2.A" style:family="table-column">
      <style:table-column-properties style:column-width="5.9771in"/>
    </style:style>
    <style:style style:name="Table2.B" style:family="table-column">
      <style:table-column-properties style:column-width="0.6174in"/>
    </style:style>
    <style:style style:name="Table2.1" style:family="table-row">
      <style:table-row-properties style:min-row-height="0.88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1.2722in" fo:keep-together="auto"/>
    </style:style>
    <style:style style:name="Table2.5" style:family="table-row">
      <style:table-row-properties style:min-row-height="0.8819in" fo:keep-together="auto"/>
    </style:style>
    <style:style style:name="Table3" style:family="table">
      <style:table-properties style:width="6.5951in" fo:margin-left="0in" fo:margin-top="0in" fo:margin-bottom="0in" fo:break-before="auto" fo:break-after="auto" table:align="left"/>
    </style:style>
    <style:style style:name="Table3.A" style:family="table-column">
      <style:table-column-properties style:column-width="5.9771in"/>
    </style:style>
    <style:style style:name="Table3.B" style:family="table-column">
      <style:table-column-properties style:column-width="0.6174in"/>
    </style:style>
    <style:style style:name="Table3.1" style:family="table-row">
      <style:table-row-properties style:min-row-height="0.690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639in" fo:keep-together="auto"/>
    </style:style>
    <style:style style:name="Table3.3" style:family="table-row">
      <style:table-row-properties style:min-row-height="1.6597in" fo:keep-together="auto"/>
    </style:style>
    <style:style style:name="Table3.4" style:family="table-row">
      <style:table-row-properties style:min-row-height="0.94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222222" style:text-line-through-style="none" style:text-line-through-type="none" style:text-position="0% 100%" style:font-name="Lucida Sans" fo:font-size="12pt" fo:font-style="normal" style:text-underline-style="none" fo:font-weight="normal" style:font-name-asian="Lucida Sans1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.17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6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547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547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102in" fo:margin-right="0.1173in" fo:margin-top="0.502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193in" fo:margin-right="0.1193in" fo:margin-top="0.8654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189in" fo:margin-right="0.1193in" fo:margin-top="0.0043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445in" fo:margin-right="0.122in" fo:margin-top="0.2083in" fo:margin-bottom="0in" loext:contextual-spacing="false" fo:line-height="95%" fo:text-align="justify" style:justify-single-word="false" fo:keep-together="auto" fo:orphans="0" fo:widows="0" fo:text-indent="0.032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374in" fo:margin-right="0.5807in" fo:margin-top="0.1728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374in" fo:margin-right="0.5807in" fo:margin-top="0.2346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6374in" fo:margin-right="0.5807in" fo:margin-top="0.1492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374in" fo:margin-right="0.5807in" fo:margin-top="0.157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374in" fo:margin-right="0.5807in" fo:margin-top="0.31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374in" fo:margin-right="0.5807in" fo:margin-top="0.507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374in" fo:margin-right="0.5807in" fo:margin-top="0.5854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374in" fo:margin-right="0.5807in" fo:margin-top="0.516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374in" fo:margin-right="0.5807in" fo:margin-top="0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6374in" fo:margin-right="0.5807in" fo:margin-top="0.7709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374in" fo:margin-right="0.5807in" fo:margin-top="0.389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374in" fo:margin-right="0.5807in" fo:margin-top="0.166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6374in" fo:margin-right="0.5807in" fo:margin-top="5.7307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6516in" fo:margin-right="0.6283in" fo:margin-top="0.0291in" fo:margin-bottom="0in" loext:contextual-spacing="false" fo:line-height="11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346in" fo:margin-right="0.1654in" fo:margin-top="0in" fo:margin-bottom="0in" loext:contextual-spacing="false" fo:line-height="95%" fo:text-align="justify" style:justify-single-word="false" fo:keep-together="auto" fo:orphans="0" fo:widows="0" fo:text-indent="0.0417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346in" fo:margin-right="0.1228in" fo:margin-top="0.2102in" fo:margin-bottom="0in" loext:contextual-spacing="false" fo:line-height="95%" fo:text-align="justify" style:justify-single-word="false" fo:keep-together="auto" fo:orphans="0" fo:widows="0" fo:text-indent="0.042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661in" fo:margin-right="0.0945in" fo:margin-top="0.3661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366in" fo:margin-right="0.1173in" fo:margin-top="0.8701in" fo:margin-bottom="0in" loext:contextual-spacing="false" fo:line-height="95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598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429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319in" fo:margin-right="0.1165in" fo:margin-top="0.1846in" fo:margin-bottom="0in" loext:contextual-spacing="false" fo:line-height="95%" fo:text-align="start" style:justify-single-word="false" fo:keep-together="auto" fo:orphans="0" fo:widows="0" fo:text-indent="0.02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374in" fo:margin-right="0.1244in" fo:margin-top="0.2028in" fo:margin-bottom="0in" loext:contextual-spacing="false" fo:line-height="95%" fo:text-align="start" style:justify-single-word="false" fo:keep-together="auto" fo:orphans="0" fo:widows="0" fo:text-indent="0.02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398in" fo:margin-right="0.1736in" fo:margin-top="0.2102in" fo:margin-bottom="0in" loext:contextual-spacing="false" fo:line-height="95%" fo:text-align="justify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335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102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102in" fo:margin-right="0in" fo:margin-top="0.3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1598in" fo:margin-right="0.1681in" fo:margin-top="0.3799in" fo:margin-bottom="0in" loext:contextual-spacing="false" fo:line-height="95%" fo:text-align="justify" style:justify-single-word="false" fo:keep-together="auto" fo:orphans="0" fo:widows="0" fo:text-indent="0.0272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1602in" fo:margin-right="0.1709in" fo:margin-top="0in" fo:margin-bottom="0in" loext:contextual-spacing="false" fo:line-height="95%" fo:text-align="justify" style:justify-single-word="false" fo:keep-together="auto" fo:orphans="0" fo:widows="0" fo:text-indent="0.0228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571in" fo:margin-right="0.0902in" fo:margin-top="0.1953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161in" fo:margin-right="0in" fo:margin-top="0.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492in" fo:margin-right="0in" fo:margin-top="0.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382in" fo:margin-right="0.1165in" fo:margin-top="0.2189in" fo:margin-bottom="0in" loext:contextual-spacing="false" fo:line-height="95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126in" fo:margin-right="0.2035in" fo:margin-top="0.2252in" fo:margin-bottom="0in" loext:contextual-spacing="false" fo:line-height="95%" fo:text-align="start" style:justify-single-word="false" fo:keep-together="auto" fo:orphans="0" fo:widows="0" fo:text-indent="-0.016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181in" fo:margin-right="0.1252in" fo:margin-top="0.2252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11in" fo:margin-right="0.3055in" fo:margin-top="0.2252in" fo:margin-bottom="0in" loext:contextual-spacing="false" fo:line-height="95%" fo:text-align="start" style:justify-single-word="false" fo:keep-together="auto" fo:orphans="0" fo:widows="0" fo:text-indent="-0.0181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7in" fo:margin-right="0in" fo:margin-top="0.2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146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154in" fo:margin-right="0.1516in" fo:margin-top="0.2327in" fo:margin-bottom="0in" loext:contextual-spacing="false" fo:line-height="95%" fo:text-align="justify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173in" fo:margin-right="0.0937in" fo:margin-top="0.3618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181in" fo:margin-right="0.0937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126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244in" fo:margin-right="0in" fo:margin-top="0.3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78in" fo:margin-right="0.0917in" fo:margin-top="0.3854in" fo:margin-bottom="0in" loext:contextual-spacing="false" fo:line-height="95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78in" fo:margin-right="0.0925in" fo:margin-top="0.199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783in" fo:margin-right="0.1346in" fo:margin-top="0.199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827in" fo:margin-right="0.0917in" fo:margin-top="0.1992in" fo:margin-bottom="0in" loext:contextual-spacing="false" fo:line-height="95%" fo:text-align="justify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2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874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571in" fo:margin-right="0.0937in" fo:margin-top="0.3563in" fo:margin-bottom="0in" loext:contextual-spacing="false" fo:line-height="9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1591in" fo:margin-right="0.0937in" fo:margin-top="0.1701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602in" fo:margin-right="0.0937in" fo:margin-top="0.170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1646in" fo:margin-right="0.0945in" fo:margin-top="0.1791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598in" fo:margin-right="0.0937in" fo:margin-top="0.1701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598in" fo:margin-right="0.0937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445in" fo:margin-right="0in" fo:margin-top="0.3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665in" fo:margin-right="0in" fo:margin-top="0.6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571in" fo:margin-right="0.1319in" fo:margin-top="0.133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583in" fo:margin-right="0in" fo:margin-top="0.4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571in" fo:margin-right="0.1319in" fo:margin-top="0.448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583in" fo:margin-right="0.1319in" fo:margin-top="0.1465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6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602in" fo:margin-right="0.1327in" fo:margin-top="0.4161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598in" fo:margin-right="0.1327in" fo:margin-top="0.44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571in" fo:margin-right="0.1319in" fo:margin-top="0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1575in" fo:margin-right="0.7409in" fo:margin-top="0.428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1598in" fo:margin-right="0.1319in" fo:margin-top="0.4283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1575in" fo:margin-right="0.1402in" fo:margin-top="0.1492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61in" fo:margin-right="0in" fo:margin-top="0.4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583in" fo:margin-right="0.2472in" fo:margin-top="0.1335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61in" fo:margin-right="0.1402in" fo:margin-top="0.1492in" fo:margin-bottom="0in" loext:contextual-spacing="false" fo:line-height="95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598in" fo:margin-right="0.1327in" fo:margin-top="0.1992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571in" fo:margin-right="0in" fo:margin-top="0.5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571in" fo:margin-right="0in" fo:margin-top="0.9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1799in" fo:margin-right="0.1319in" fo:margin-top="0.3598in" fo:margin-bottom="0in" loext:contextual-spacing="false" fo:line-height="9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819in" fo:margin-right="0.3453in" fo:margin-top="0.1744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1819in" fo:margin-right="0.198in" fo:margin-top="0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1839in" fo:margin-right="0.1327in" fo:margin-top="0.1953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1811in" fo:margin-right="0.1327in" fo:margin-top="0.1744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1835in" fo:margin-right="0.3555in" fo:margin-top="0.1744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1756in" fo:margin-right="0in" fo:margin-top="0.3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756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72in" fo:margin-right="0.1327in" fo:margin-top="0.161in" fo:margin-bottom="0in" loext:contextual-spacing="false" fo:line-height="95%" fo:text-align="justify" style:justify-single-word="false" fo:keep-together="auto" fo:orphans="0" fo:widows="0" fo:text-indent="0.0201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1791in" fo:margin-right="0.2063in" fo:margin-top="0.174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1827in" fo:margin-right="0.1484in" fo:margin-top="0.365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1807in" fo:margin-right="0.0902in" fo:margin-top="0.3654in" fo:margin-bottom="0in" loext:contextual-spacing="false" fo:line-height="95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799in" fo:margin-right="0.1547in" fo:margin-top="0.1744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1902in" fo:margin-right="0.1327in" fo:margin-top="0.365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091in" fo:margin-right="0.0862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091in" fo:margin-right="0.0862in" fo:margin-top="0.0043in" fo:margin-bottom="0in" loext:contextual-spacing="false" fo:line-height="95%" fo:text-align="start" style:justify-single-word="false" fo:keep-together="auto" fo:orphans="0" fo:widows="0" fo:text-indent="0.052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291in" fo:margin-right="0in" fo:margin-top="0.2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4709in" fo:margin-right="0.0862in" fo:margin-top="0.3882in" fo:margin-bottom="0in" loext:contextual-spacing="false" fo:line-height="95%" fo:text-align="start" style:justify-single-word="false" fo:keep-together="auto" fo:orphans="0" fo:widows="0" fo:text-indent="0.0311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4709in" fo:margin-right="0.0862in" fo:margin-top="0.3957in" fo:margin-bottom="0in" loext:contextual-spacing="false" fo:line-height="95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4736in" fo:margin-right="0.0862in" fo:margin-top="0.2055in" fo:margin-bottom="0in" loext:contextual-spacing="false" fo:line-height="95%" fo:text-align="start" style:justify-single-word="false" fo:keep-together="auto" fo:orphans="0" fo:widows="0" fo:text-indent="-0.192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165in" fo:margin-right="0.0862in" fo:margin-top="0.3709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173in" fo:margin-right="0.0862in" fo:margin-top="0.3709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1744in" fo:margin-right="0.0862in" fo:margin-top="0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689in" fo:margin-right="0.0862in" fo:margin-top="0.3709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1709in" fo:margin-right="0.125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1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1634in" fo:margin-right="0.852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8" style:family="paragraph" style:parent-style-name="Standard">
      <style:paragraph-properties fo:margin-left="0.1634in" fo:margin-right="0.1366in" fo:margin-top="0in" fo:margin-bottom="0in" loext:contextual-spacing="false" fo:line-height="96%" fo:text-align="start" style:justify-single-word="false" fo:keep-together="auto" fo:orphans="0" fo:widows="0" fo:text-indent="0.0071in" style:auto-text-indent="false" fo:padding="0in" fo:border="none" fo:keep-with-next="auto"/>
    </style:style>
    <style:style style:name="P119" style:family="paragraph" style:parent-style-name="Standard">
      <style:paragraph-properties fo:margin-left="0.1555in" fo:margin-right="0.202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20" style:family="paragraph" style:parent-style-name="Standard">
      <style:paragraph-properties fo:margin-left="0.1681in" fo:margin-right="0.1429in" fo:margin-top="0in" fo:margin-bottom="0in" loext:contextual-spacing="false" fo:line-height="96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21" style:family="paragraph" style:parent-style-name="Standard">
      <style:paragraph-properties fo:margin-left="0.1673in" fo:margin-right="0.0925in" fo:margin-top="0in" fo:margin-bottom="0in" loext:contextual-spacing="false" fo:line-height="96%" fo:text-align="start" style:justify-single-word="false" fo:keep-together="auto" fo:orphans="0" fo:widows="0" fo:text-indent="0.002in" style:auto-text-indent="false" fo:padding="0in" fo:border="none" fo:keep-with-next="auto"/>
    </style:style>
    <style:style style:name="P122" style:family="paragraph" style:parent-style-name="Standard">
      <style:paragraph-properties fo:margin-left="0.4118in" fo:margin-right="1.052in" fo:margin-top="0in" fo:margin-bottom="0in" loext:contextual-spacing="false" fo:line-height="96%" fo:text-align="start" style:justify-single-word="false" fo:keep-together="auto" fo:orphans="0" fo:widows="0" fo:text-indent="-0.2555in" style:auto-text-indent="false" fo:padding="0in" fo:border="none" fo:keep-with-next="auto"/>
    </style:style>
    <style:style style:name="P123" style:family="paragraph" style:parent-style-name="Standard">
      <style:paragraph-properties fo:margin-left="0.1634in" fo:margin-right="0.1134in" fo:margin-top="0in" fo:margin-bottom="0in" loext:contextual-spacing="false" fo:line-height="96%" fo:text-align="start" style:justify-single-word="false" fo:keep-together="auto" fo:orphans="0" fo:widows="0" fo:text-indent="0.0063in" style:auto-text-indent="false" fo:padding="0in" fo:border="none" fo:keep-with-next="auto"/>
    </style:style>
    <style:style style:name="P124" style:family="paragraph" style:parent-style-name="Standard">
      <style:paragraph-properties fo:margin-left="0.1634in" fo:margin-right="0.372in" fo:margin-top="0in" fo:margin-bottom="0in" loext:contextual-spacing="false" fo:line-height="96%" fo:text-align="start" style:justify-single-word="false" fo:keep-together="auto" fo:orphans="0" fo:widows="0" fo:text-indent="0.0063in" style:auto-text-indent="false" fo:padding="0in" fo:border="none" fo:keep-with-next="auto"/>
    </style:style>
    <style:style style:name="P125" style:family="paragraph" style:parent-style-name="Standard">
      <style:paragraph-properties fo:margin-left="0.2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193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4346in" fo:margin-right="0.3835in" fo:margin-top="0.1335in" fo:margin-bottom="0in" loext:contextual-spacing="false" fo:line-height="95%" fo:text-align="start" style:justify-single-word="false" fo:keep-together="auto" fo:orphans="0" fo:widows="0" fo:text-indent="-0.2598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178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1736in" fo:margin-right="0.0902in" fo:margin-top="0.1335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811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799in" fo:margin-right="0.3091in" fo:margin-top="0.161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807in" fo:margin-right="0.389in" fo:margin-top="0.1744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783in" fo:margin-right="0.1335in" fo:margin-top="0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839in" fo:margin-right="1.198in" fo:margin-top="0.161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1772in" fo:margin-right="0.0902in" fo:margin-top="0.1953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2398in" fo:margin-right="0in" fo:margin-top="0.5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222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2161in" fo:margin-right="0.148in" fo:margin-top="0.3827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2189in" fo:margin-right="0.1189in" fo:margin-top="0.2075in" fo:margin-bottom="0in" loext:contextual-spacing="false" fo:line-height="95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1972in" fo:margin-right="0.3925in" fo:margin-top="0.1965in" fo:margin-bottom="0in" loext:contextual-spacing="false" fo:line-height="95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2047in" fo:margin-right="0.3929in" fo:margin-top="0.1791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091in" fo:margin-right="0.3925in" fo:margin-top="0.1953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2091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2091in" fo:margin-right="0.3925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2154in" fo:margin-right="0.3925in" fo:margin-top="0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091in" fo:margin-right="1.5827in" fo:margin-top="0.003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2154in" fo:margin-right="0.3925in" fo:margin-top="0.0028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2043in" fo:margin-right="0.389in" fo:margin-top="0.0047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2126in" fo:margin-right="0.389in" fo:margin-top="0.1882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201in" fo:margin-right="0.1173in" fo:margin-top="0.1953in" fo:margin-bottom="0in" loext:contextual-spacing="false" fo:line-height="95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2161in" fo:margin-right="0.1638in" fo:margin-top="0.211in" fo:margin-bottom="0in" loext:contextual-spacing="false" fo:line-height="95%" fo:text-align="justify" style:justify-single-word="false" fo:keep-together="auto" fo:orphans="0" fo:widows="0" fo:text-indent="0.022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2193in" fo:margin-right="0in" fo:margin-top="0.5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2339in" fo:margin-right="0.1654in" fo:margin-top="0.1882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2118in" fo:margin-right="0.189in" fo:margin-top="0.2098in" fo:margin-bottom="0in" loext:contextual-spacing="false" fo:line-height="9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2in" fo:margin-right="0.1165in" fo:margin-top="0.2075in" fo:margin-bottom="0in" loext:contextual-spacing="false" fo:line-height="95%" fo:text-align="justify" style:justify-single-word="false" fo:keep-together="auto" fo:orphans="0" fo:widows="0" fo:text-indent="-0.0252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2307in" fo:margin-right="0.1165in" fo:margin-top="0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2425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202in" fo:margin-right="0.1075in" fo:margin-top="0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1673in" fo:margin-right="0in" fo:margin-top="0.5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999999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" style:family="text">
      <style:text-properties fo:font-variant="normal" fo:text-transform="none" fo:color="#222222" style:text-line-through-style="none" style:text-line-through-type="none" style:text-position="0% 100%" style:font-name="Lucida Sans" fo:font-size="12pt" fo:font-style="normal" style:text-underline-style="none" fo:font-weight="normal" style:font-name-asian="Lucida Sans1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T23" style:family="text">
      <style:text-properties fo:font-variant="normal" fo:text-transform="none" fo:color="#222222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 style:font-style-complex="normal" style:font-weight-complex="normal"/>
    </style:style>
    <style:style style:name="T24" style:family="text">
      <style:text-properties fo:font-variant="normal" fo:text-transform="none" fo:color="#202124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1">Documento: </text:span></text:p>
          </table:table-cell>
          <table:table-cell table:style-name="Table1.A1" office:value-type="string">
            <text:p text:style-name="P7"><text:span text:style-name="T2">Resolución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Nº Expediente: </text:span></text:p>
          </table:table-cell>
          <table:table-cell table:style-name="Table1.A1" office:value-type="string">
            <text:p text:style-name="P8"><text:span text:style-name="T2">2024/00120658T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Procedimiento: </text:span></text:p>
          </table:table-cell>
          <table:table-cell table:style-name="Table1.A1" office:value-type="string">
            <text:p text:style-name="P7"><text:span text:style-name="T2">PRODUCTIVIDAD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<text:span text:style-name="T2">Secretarí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19">PTS_RESOL_WORD_DIR</text:span></text:p>
          </table:table-cell>
          <table:covered-table-cell/>
        </table:table-row>
      </table:table>
      <text:p text:style-name="P1"/>
      <text:p text:style-name="P1"/>
      <text:p text:style-name="P11"><text:span text:style-name="T3">Visto el expediente referenciado y atendiendo a los siguientes: </text:span></text:p>
      <text:p text:style-name="P5"><text:span text:style-name="T5">ANTECEDENTES </text:span></text:p>
      <text:p text:style-name="P14"><text:span text:style-name="T6">El Pleno del Consorcio de Tributos, en sesión de 15 de marzo de 2019, aprobó el <text:s/>Acuerdo de Condiciones de Empleo del Personal Funcionario del Ente, en el que <text:s/>se recoge, dentro de su artículo 83 la regulación del complemento de <text:s/>productividad variable. <text:s/></text:span></text:p>
      <text:p text:style-name="P6"><text:span text:style-name="T5">CONSIDERACIONES JURÍDICAS </text:span></text:p>
      <text:p text:style-name="P15"><text:span text:style-name="T6">I.- A la vista de los principios establecidos en este artículo del Acuerdo, en el <text:s/>marco de este concepto retributivo, que figura en el artículo 5.º del Real Decreto <text:s/>861/1986, de 25 de abril, por el que se establece el régimen de las retribuciones de <text:s/>los funcionarios de la Administración Local, como aquel complemento destinado a <text:s/></text:span></text:p>
      <text:p text:style-name="P16"><text:span text:style-name="T6">retribuir el especial rendimiento, la actividad extraordinaria y el interés e iniciativa <text:s/>con que el funcionario desempeña su trabajo; cuya apreciación deberá realizarse <text:s/>en función de circunstancias objetivas relacionadas directamente con el <text:s/>desempeño del puesto y objetivos asignados al mismo. <text:s/></text:span></text:p>
      <text:p text:style-name="P17"><text:span text:style-name="T6">II.- Procediendo aprobar el Programa de Objetivos para 2025, para cuyos niveles I <text:s/>y II ha sido consultada la Comisión de Valoración y Seguimiento de Evaluación <text:s/>del Rendimiento del Personal, y aprobadas por este órgano las condiciones del <text:s/>nivel III, previo a ser elevado a la Presidencia del Consorcio para la toma en <text:s/>consideración y resolución de la distribución del complemento, en los términos del <text:s/>apartado 6 del referenciado artículo 5.º del Real Decreto 861/1986, de 25 de abril. </text:span></text:p>
      <text:p text:style-name="P18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1 de 13 </text:span></text:p>
      <text:p text:style-name="P32"><text:span text:style-name="T6">III.- A la vista de las prioridades que debe regir el funcionamiento de la Entidad en <text:s/>2025, que permitan dar continuidad a los objetivos marcados por el Plan de <text:s/>Modernización aprobado en mayo de 2015. <text:s/></text:span></text:p>
      <text:p text:style-name="P33"><text:span text:style-name="T6">IV.- Correspondiendo a la dirección dictar resolución en ejecución de las <text:s/>facultades contempladas por el artículo 83 del Acuerdo de Condiciones de Empleo <text:s/>del Personal Funcionario de la Entidad, a la vista de las directrices aprobadas por <text:s/>la presidencia. <text:s/></text:span></text:p>
      <text:p text:style-name="P34"><text:span text:style-name="T3">Considerando el informe favorable emitido por la Unidad de Personal de este Consorcio, <text:s/></text:span><text:span text:style-name="T5">RESUELVO</text:span><text:span text:style-name="T3">: </text:span></text:p>
      <text:p text:style-name="P35"><text:soft-page-break/><text:span text:style-name="T6">Fijar el siguiente Programa de objetivos para 2025, para la evaluación del <text:s/>desempeño y distribución del complemento de productividad variable, en <text:s/>desarrollo del artículo 83 del Acuerdo de Condiciones de Empleo del Personal <text:s/>Funcionario del Consorcio de Tributos, condicionado a la aprobación por el Pleno <text:s/>de la nueva Relación de Puestos de Trabajo: <text:s/></text:span></text:p>
      <text:p text:style-name="P36"><text:span text:style-name="T8">1.- NIVEL I: RESULTADOS GLOBALES DE LA ENTIDAD: <text:s/></text:span></text:p>
      <text:p text:style-name="P37"><text:span text:style-name="T6">Su peso será del 40% de la bolsa a distribuir. <text:s/></text:span></text:p>
      <text:p text:style-name="P38"><text:span text:style-name="T6">El objetivo de la recaudación será superar la cifra de recaudación global obtenida <text:s/>en 2024. El logro de este objetivo determinará el reparto del 34 % de la bolsa. <text:s/></text:span></text:p>
      <text:p text:style-name="P39"><text:span text:style-name="T6">Realizar siete procesos de embargos masivos de cuentas bancarias de deudores <text:s/>en el año. El logro de este objetivo determinará el reparto del 6 % de la bolsa. <text:s/></text:span></text:p>
      <text:p text:style-name="P40"><text:span text:style-name="T6">La parte de la bolsa de productividad que corresponda se repartirá en su totalidad, <text:s/>prorrateándose entre todo el personal en función del tiempo trabajado y sus <text:s/>coeficientes asignados. <text:s/></text:span></text:p>
      <text:p text:style-name="P41"><text:span text:style-name="T8">2.- NIVEL II: RESULTADOS DE LA UNIDAD <text:s/></text:span></text:p>
      <text:p text:style-name="P42"><text:span text:style-name="T8">ADMINISTRATIVA: </text:span><text:span text:style-name="T6">A. Su peso será del 30% de la bolsa. <text:s/></text:span></text:p>
      <text:p text:style-name="P44"><text:span text:style-name="T6">B. Comprende la valoración del trabajo desarrollado a través de los resultados <text:s/>obtenidos por la unidad administrativa en que preste servicio el/la funcionario/a, <text:s/>conforme a los objetivos que se expresan en este punto. </text:span></text:p>
      <text:p text:style-name="P19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2 de 13 </text:span></text:p>
      <text:p text:style-name="P45"><text:span text:style-name="T6">C. Se dividirá la bolsa, en el porcentaje estipulado en la letra a) anterior, entre el <text:s/>personal con derecho a participar en el reparto en función de los objetivos que se <text:s/>alcancen por cada Unidad. <text:s/></text:span></text:p>
      <text:p text:style-name="P46"><text:span text:style-name="T6">D. En el caso de que se produzca ausencias significativas por motivo distinto a <text:s/>vacaciones o asuntos propios, el objetivo de cada departamento o zona se <text:s/>entenderá cumplido aplicando el prorrateo correspondiente en función de dicha <text:s/>circunstancia, esto es, el número de días que dure la ausencia, y el número de <text:s/>trabajadores que incurran en dicha situación. </text:span></text:p>
      <text:p text:style-name="P47"><text:span text:style-name="T8">ZONAS: <text:s/></text:span></text:p>
      <text:p text:style-name="P48"><text:span text:style-name="T3">1º) Adecuada colaboración con la ágil evacuación de expedientes de recurso: <text:s/></text:span></text:p>
      <text:p text:style-name="P49"><text:span text:style-name="T3"><text:s/>Evacuación, en el plazo máximo de 2 meses contados desde la fecha del encargo, de los <text:s/>informes que, sobre actuaciones recaudatorias interruptivas, se soliciten durante el <text:s/>ejercicio 2025 a la zona, en el seno (encargo) de un expediente de recursos. <text:s/>Cumplimiento: 35% <text:s/></text:span></text:p>
      <text:p text:style-name="P50"><text:span text:style-name="T3">2º) Finalizar en el año los expedientes OVR del tipo Resolución de Baja/Devolución que se <text:s/>hayan aperturado desde el 01/11/2024 hasta el 31/10/2025. Cumplimiento: 20% <text:s/></text:span></text:p>
      <text:p text:style-name="P51"><text:span text:style-name="T3">3º) Finalizar en el año los expedientes sobre gestión tributaria de tributos gestionados por <text:s/>el Consorcio, del tipo prorrateo IVTM, asignados a la zona desde el 01/11/2023 hasta el <text:s/>31/10/2024. Cumplimiento: 25% <text:s/></text:span></text:p>
      <text:p text:style-name="P52"><text:span text:style-name="T3">4º) Registro e inmediata apertura del expediente que proceda en cada zona en relación a <text:s/>los siguientes TEMAS / SUBTEMAS en un plazo medio de 3 días hábiles: <text:s/></text:span></text:p>
      <text:p text:style-name="P53"><text:span text:style-name="T3">Apertura de expediente en Estima (cumplimiento 10%): <text:s/></text:span></text:p>
      <text:p text:style-name="P54"><text:span text:style-name="T3">-GTB/GTB7 - Beneficio Fiscal <text:s/></text:span></text:p>
      <text:p text:style-name="P54"><text:soft-page-break/><text:span text:style-name="T3">-GTB/GTB24 - División de Cuota <text:s/></text:span></text:p>
      <text:p text:style-name="P54"><text:span text:style-name="T3">-GTB/GTB25 - Baja por revisión fase Gestión <text:s/></text:span></text:p>
      <text:p text:style-name="P54"><text:span text:style-name="T3">-GTB/GTB10 * - Devolución de Ingresos (No IAE ó IVTM) <text:s/></text:span></text:p>
      <text:p text:style-name="P54"><text:span text:style-name="T3">-REC/REC01 - Recurso <text:s/></text:span></text:p>
      <text:p text:style-name="P54"><text:span text:style-name="T3">-REC/REC63 - Solicitud de Levantamiento C63 <text:s/></text:span></text:p>
      <text:p text:style-name="P55"><text:span text:style-name="T3">(*) En el caso GTB/GTB10 es obligatorio que en el “Asunto” del registro figure “IAE” <text:s/>o “IVTM” cuando corresponda, para poder descartarlos correctamente al no existir <text:s/>subtemas específicos. <text:s/></text:span></text:p>
      <text:p text:style-name="P56"><text:span text:style-name="T3">5º)Recabar consentimientos para el envío de avisos de voluntaria vía email a través de la <text:s/>atención de citas presenciales o telefónicas e, incluso a través de remesas de llamadas </text:span></text:p>
      <text:p text:style-name="P20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3 de 13 </text:span></text:p>
      <text:p text:style-name="P57"><text:span text:style-name="T3">telefónicas, con un mínimo de consentimientos grabados equivalente al 5% del volumen de <text:s/>citas atendidas, y todas aquellas incidencias que puedan haberse producido. </text:span></text:p>
      <text:p text:style-name="P58"><text:span text:style-name="T3"><text:s/>Cumplimiento 10% </text:span></text:p>
      <text:p text:style-name="P59"><text:span text:style-name="T8">RÉGIMEN JURÍDICO Y GESTIÓN INTERNA: <text:s/></text:span></text:p>
      <text:p text:style-name="P60"><text:span text:style-name="T3">1.- Emisión de informe y/o propuesta que proceda en el expediente de abono de asistencias <text:s/>a los miembros de los órganos colegiados de gobierno en el plazo medio anterior a 26 días <text:s/>hábiles desde la celebración de la sesión correspondiente. <text:s/></text:span></text:p>
      <text:p text:style-name="P61"><text:span text:style-name="T3">2.- Comprobación de la situación de los bienes muebles existentes en las oficinas del <text:s/>Consorcio, cotejándolos con el registro del inventario y emisión de propuestas de resolución <text:s/>que, en su caso, procedan, sobre declaración de efectos no utilizables. </text:span></text:p>
      <text:p text:style-name="P62"><text:span text:style-name="T4">3.- </text:span><text:span text:style-name="T3">Primera actuación en expedientes de la OVR en el plazo medio no superior a 14 días <text:s/>entre su apertura y dicha primera actuación. <text:s/></text:span></text:p>
      <text:p text:style-name="P63"><text:span text:style-name="T4">4.- En materia de quejas y sugerencias, apertura de expediente y primera actuación en el </text:span><text:span text:style-name="T3"><text:s/></text:span><text:span text:style-name="T4">plazo medio de 15 días desde la asignación del registro y elaboración de la propuesta de </text:span><text:span text:style-name="T3"><text:s/></text:span><text:span text:style-name="T4">redacción de comunicación al interesado una vez emitido el informe que proceda en el plazo</text:span><text:span text:style-name="T3"> <text:s/></text:span><text:span text:style-name="T4">medio de 20 días.</text:span><text:span text:style-name="T3"> </text:span></text:p>
      <text:p text:style-name="P64"><text:span text:style-name="T3">Cada </text:span><text:span text:style-name="T6">uno de los apartados supone el 25% del reparto. <text:s/></text:span></text:p>
      <text:p text:style-name="P65"><text:span text:style-name="T8">CONTABILIDAD Y GESTIÓN PRESUPUESTARIA: <text:s/></text:span></text:p>
      <text:p text:style-name="P66"><text:span text:style-name="T4">1º Liquidación a los Ayuntamientos: lanzar el proceso de liquidación, generar el expediente </text:span><text:span text:style-name="T3"><text:s/></text:span><text:span text:style-name="T4">y emitir la propuesta de pago, en plazo máximo de 4 días hábiles desde el cierre de cuentas</text:span><text:span text:style-name="T3"> <text:s/></text:span><text:span text:style-name="T4">por parte del Servicio correspondiente, salvo causas/incidencias ajenas al Servicio que así lo </text:span><text:span text:style-name="T3"><text:s/></text:span><text:span text:style-name="T4">impidan (15%). </text:span></text:p>
      <text:p text:style-name="P67"><text:span text:style-name="T4">2º Cumplir en tiempo y forma un 70 % de los requerimientos efectuados por el Cabildo </text:span><text:span text:style-name="T3"><text:s/></text:span><text:span text:style-name="T4">Insular de Tenerife al Servicio de Contabilidad del CTT, ya sea por registro, escrito o por </text:span><text:span text:style-name="T3"><text:s/></text:span><text:span text:style-name="T4">correo electrónico salvo causas/incidencias ajenas al Servicio que así lo impidan (25%) </text:span></text:p>
      <text:p text:style-name="P68"><text:span text:style-name="T4">3º En los expedientes de devolución de ingresos indebidos deberá realizarse la</text:span><text:span text:style-name="T3"> <text:s/></text:span><text:span text:style-name="T4">comprobación del expediente en un plazo medio no superior a una semana (10%).</text:span><text:span text:style-name="T3"> </text:span></text:p>
      <text:p text:style-name="P69"><text:soft-page-break/><text:span text:style-name="T4">4º Contestar los requerimientos y solicitudes efectuados por el equipo Auditor en plazo </text:span><text:span text:style-name="T3"><text:s/></text:span><text:span text:style-name="T4">medio no superior a una semana (20%). </text:span></text:p>
      <text:p text:style-name="P70"><text:span text:style-name="T4">5º Comprobación / Verificación contable previa de la Nómina del personal, así como del </text:span><text:span text:style-name="T3"><text:s/></text:span><text:span text:style-name="T4">abono dietas por asistencia miembros órganos colegiados, en el plazo medio inferior a 5 </text:span><text:span text:style-name="T3"><text:s/></text:span><text:span text:style-name="T4">días hábiles, desde la puesta a disposición en este Servicio salvo causa justificada que lo </text:span><text:span text:style-name="T3"><text:s/></text:span><text:span text:style-name="T4">impida ( 10%).</text:span></text:p>
      <text:p text:style-name="P21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4 de 13 </text:span></text:p>
      <text:p text:style-name="P71"><text:span text:style-name="T4">6ª Tener actualizados, a fecha 31 / 12 /2025, los datos económicos y contables de la ficha</text:span><text:span text:style-name="T3"> <text:s/></text:span><text:span text:style-name="T4">de cada uno de los bienes dados de alta en 2025 en el Programa de gestión del patrimonio</text:span><text:span text:style-name="T3"> <text:s/></text:span><text:span text:style-name="T4">(20%). </text:span></text:p>
      <text:p text:style-name="P72"><text:span text:style-name="T8">GESTION TRIBUTARIA: <text:s/></text:span></text:p>
      <text:p text:style-name="P73"><text:span text:style-name="T5">1. REGISTRO (10%) <text:s/></text:span></text:p>
      <text:p text:style-name="P74"><text:span text:style-name="T5">Tramitación de la totalidad de los registros asignados pendientes (4.681) </text:span><text:span text:style-name="T3">que hayan <text:s/>tenido entrada en el período comprendido entre el </text:span><text:span text:style-name="T5">01/01/2024 y el 31/12/2024. <text:s/></text:span></text:p>
      <text:p text:style-name="P75"><text:span text:style-name="T5">2. BENEFICIOS FISCALES (20%) <text:s/></text:span></text:p>
      <text:p text:style-name="P76"><text:span text:style-name="T5">Finalización de todos los expedientes de de beneficios fiscales (124) </text:span><text:span text:style-name="T3">pendientes de <text:s/>tramitar, cuya unidad tramitadora sea Gestión Tributaria, correspondientes al período <text:s/>comprendido entre el </text:span><text:span text:style-name="T5">1/01/2023 y la fecha de aprobación de los respectivos padrones <text:s/>en 2024 </text:span><text:span text:style-name="T3">(23/02/2024, 10/04/2024, 14/08/2024 según se trate de Impuesto sobre Vehículos <text:s/>de Tracción Mecánica, Impuesto sobre Bienes Inmuebles, e Impuesto de Actividades <text:s/>Económicas, respectivamente) </text:span><text:span text:style-name="T5">(5%). <text:s/></text:span></text:p>
      <text:p text:style-name="P77"><text:span text:style-name="T5">Finalización de, al menos, en cómputo global, el 75% de los expedientes relativos a <text:s/>solicitudes de concesión de beneficios fiscales</text:span><text:span text:style-name="T3">, cuya unidad orgánica sea Gestión <text:s/>Tributaria, realizadas en el </text:span><text:span text:style-name="T5">período comprendido entre la fecha de aprobación de la <text:s/>lista cobratoria del tributo en cuestión, relativa al ejercicio 2024 </text:span><text:span text:style-name="T3">(23/02/2024, <text:s/>10/04/2024, 14/08/2024 según se trate de Impuesto sobre Vehículos de Tracción Mecánica, <text:s/>Impuesto sobre Bienes Inmuebles, e Impuesto de Actividades Económicas, <text:s/>respectivamente), </text:span><text:span text:style-name="T5">y la fecha de la aprobación de la lista cobratoria del mismo tributo <text:s/>correspondiente al ejercicio 2025 </text:span><text:span text:style-name="T3">(</text:span><text:span text:style-name="T5">15%). </text:span></text:p>
      <text:p text:style-name="P78"><text:span text:style-name="T5">3. ALTERACIONES CATASTRALES (30%) <text:s/></text:span></text:p>
      <text:p text:style-name="P12"><text:span text:style-name="T5">Alteraciones de orden físico <text:s/></text:span></text:p>
      <text:p text:style-name="P79"><text:span text:style-name="T5">Tramitación, antes del cierre del padrón catastral, de 1500 expedientes</text:span><text:span text:style-name="T3">, entendiendo <text:s/>por tramitación la realización de cualquier trámite encaminado a la resolución del <text:s/>expediente, cuya unidad tramitadora sea Gestión Tributaria </text:span><text:span text:style-name="T5">(15%). <text:s/></text:span></text:p>
      <text:p text:style-name="P13"><text:span text:style-name="T5">Alteraciones de orden jurídico <text:s/></text:span></text:p>
      <text:p text:style-name="P80"><text:span text:style-name="T5">Tramitación del 90% de las declaraciones presentadas en el período comprendido <text:s/>entre el 1/01/2025 y 31/10/2025</text:span><text:span text:style-name="T3">, asignadas al departamento, cuya unidad tramitadora sea </text:span></text:p>
      <text:p text:style-name="P22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5 de 13 </text:span></text:p>
      <text:p text:style-name="P81"><text:span text:style-name="T3">Gestión Tributaria, relacionadas con los expedientes de alteraciones de orden jurídico <text:s/>derivados del vigente Convenio de colaboración en materia de gestión catastral suscrito con <text:s/>la Dirección General del Catastro, entendiéndose por tramitación la realización de cualquier <text:s/>trámite encaminado a la resolución del expediente </text:span><text:span text:style-name="T5">(15%). <text:s/></text:span></text:p>
      <text:p text:style-name="P82"><text:span text:style-name="T5">4. LIQUIDACIONES IMPUESTO SOBRE EL INCREMENTO DEL VALOR DE LOS <text:s/>TERRENOS DE NATURALEZA URBANA (Plusvalías) (20%) <text:s/></text:span></text:p>
      <text:p text:style-name="P83"><text:span text:style-name="T5">Depurar el 50% de los registros relativos al período comprendido entre el 01/01/2023 y <text:s/>el 31/12/2023</text:span><text:span text:style-name="T3">, o se hayan transferido hasta esa fecha, que se refieran a liquidaciones <text:s/>correspondientes al concepto Impuesto sobre el Incremento del Valor de los Terrenos de <text:s/>Naturaleza Urbana, y cuya unidad tramitadora sea Gestión Tributaria, entendiendo por <text:s/>depuración, la realización de cualquier trámite encaminado a la emisión o no de la <text:s/>correspondiente liquidación del impuesto, previa apertura del expediente de Transmisiones <text:s/>de Bienes Inmuebles (dejando la anotación registral en estado de resuelta). <text:s/></text:span></text:p>
      <text:p text:style-name="P84"><text:soft-page-break/><text:span text:style-name="T2">1267 </text:span><text:span text:style-name="T1">anotaciones según filtro realizado con los parámetros Fecha de la anotación Desde, Estado Igual Anotada, <text:s/>U.O. del usuario/a actual, Todos los interesados internos, Tema Gestión Tributaria, Subtema Liquidación <text:s/>Tributaria <text:s/></text:span></text:p>
      <text:p text:style-name="P85"><text:span text:style-name="T5">5. EXPEDIENTES DE REVISIÓN EN VÍA ADMINISTRATIVA (GTB 25) (20%) <text:s/></text:span></text:p>
      <text:p text:style-name="P86"><text:span text:style-name="T5">Finalizar todos expedientes pendientes de tramitar correspondientes a los ejercicios <text:s/>2018-2020 (402). <text:s/></text:span></text:p>
      <text:p text:style-name="P87"><text:span text:style-name="T2">402 expedientes </text:span><text:span text:style-name="T1">según filtro realizado con los parámetros Procedimiento/Revisión en vía administrativa/ Proc. <text:s/>Especial de Revisión, Recursos y Reclamaciones/ Liquidaciones Periódicas, Liquidaciones Individuales, <text:s/>Reclamación para baja de liquidaciones/ recibos / Situación Estado de tramitación Abierto/ Unidad responsable <text:s/>Gestión</text:span><text:span text:style-name="T3">. </text:span></text:p>
      <text:p text:style-name="P88"><text:span text:style-name="T3">En el caso de que se produzcan ausencias significativas por motivo distinto a vacaciones o <text:s/>asuntos propios, el objetivo se entenderá cumplido aplicando el prorrateo correspondiente <text:s/>en función de dicha circunstancia, esto es, el número de días que dure la ausencia, y el <text:s/>número de trabajadores que incurran en dicha situación. </text:span></text:p>
      <text:p text:style-name="P89"><text:span text:style-name="T8">RECAUDACIÓN Y GESTIÓN FINANCIERA: <text:s/></text:span></text:p>
      <text:p text:style-name="P91"><text:span text:style-name="T5">1.- Depuración de valores pendientes en ejecutiva cuya gestión tributaria no tenga <text:s/>encomendada el Consorcio de Tributos con NIF INCORRECTOS a través de un <text:s/>proceso de baja colectivo por Ayuntamiento/Entidad y Concepto (20%). <text:s/></text:span></text:p>
      <text:p text:style-name="P92"><text:span text:style-name="T3">Se entenderá cumplido este objetivo con la realización del proceso de descarga (emisión <text:s/>del informe de descarga) de al menos 10 Ayuntamientos/Entidades. </text:span></text:p>
      <text:p text:style-name="P23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6 de 13 </text:span></text:p>
      <text:p text:style-name="P93"><text:span text:style-name="T5">2.- Requerimiento de pago a adquirentes de bienes afectos por Hipoteca Legal Tácita <text:s/>(20%). <text:s/></text:span></text:p>
      <text:p text:style-name="P94"><text:span text:style-name="T3">Desarrollar y poner en marcha el proceso de requerimiento de Pago a adquirentes de <text:s/>bienes afectos por Hipoteca Legal Tácita, de conformidad con lo establecido en el artículo <text:s/>74.4 del Real Decreto 939/2005, de 29 de julio, por el que se aprueba el Reglamento <text:s/>General de Recaudación. <text:s/></text:span></text:p>
      <text:p text:style-name="P95"><text:span text:style-name="T3">Se entenderá cumplido este objetivo con el desarrollo en Estima del procedimiento de <text:s/>Requerimiento de Pago a adquirentes de bienes afectos por Hipoteca Legal Tácita y con la <text:s/>emisión al menos de un requerimiento de pago. <text:s/></text:span></text:p>
      <text:p text:style-name="P96"><text:span text:style-name="T5">3.- Lanzar la fase 3 del C-63 dentro de los 5 primeros días del mes correspondiente <text:s/>(20%). <text:s/></text:span></text:p>
      <text:p text:style-name="P97"><text:span text:style-name="T5">4.- Desarrollo del procedimiento frente a sucesores en Estima (20%). <text:s/></text:span></text:p>
      <text:p text:style-name="P99"><text:span text:style-name="T3">Desarrollar y poner en marcha en Estima el procedimiento de recaudación frente a <text:s/>Sucesores con el objetivo de exigir el pago de las deudas pendientes de una persona <text:s/>fallecida a los herederos (artículo 39 de la LGT y 127 del RGR) <text:s/></text:span></text:p>
      <text:p text:style-name="P100"><text:span text:style-name="T3">Se entenderá cumplido este objetivo con el desarrollo en Estima del procedimiento frente a <text:s/>sucesores efectuando el requerimiento de pago al menos a un sucesor. <text:s/></text:span></text:p>
      <text:p text:style-name="P101"><text:span text:style-name="T5">5.- Confeccionar una nueva instrucción de declaración de créditos incobrables previa <text:s/>declaración de fallidos (20%). <text:s/></text:span></text:p>
      <text:p text:style-name="P102"><text:span text:style-name="T3">La instrucción de declaración de créditos incobrables, previa declaración de fallidos vigente <text:s/>en el Consorcio de Tributos fue aprobada mediante resolución del Sr. Director del <text:s/>Consorcio de Tributos de fecha 19 de diciembre de 2016, dado el tiempo transcurrido, <text:s/>resulta necesaria su actualización a fin de adaptar la misma a la legalidad vigente y a las <text:s/>necesidades del organismo. <text:s/></text:span></text:p>
      <text:p text:style-name="P103"><text:span text:style-name="T3">Se entenderá conseguido este objetivo con la elaboración de la propuesta de instrucción de <text:s/>declaración de créditos incobrables, previa declaración de fallidos <text:s/></text:span></text:p>
      <text:p text:style-name="P104"><text:span text:style-name="T3">La ejecución de los objetivos descritos, estarán condicionados por la existencia de <text:s/>incidencias técnicas que impidan su consecución. </text:span></text:p>
      <text:p text:style-name="P90"><text:soft-page-break/><text:span text:style-name="T8">RECURSOS Y ATENCIÓN AL CONTRIBUYENTE: </text:span></text:p>
      <text:p text:style-name="P24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7 de 13 </text:span></text:p>
      <text:p text:style-name="P105"><text:span text:style-name="T9">1º) Un 30% </text:span><text:span text:style-name="T7">siempre que por </text:span><text:span text:style-name="T10">cada equipo completo/pleno de trabajo d</text:span><text:span text:style-name="T7">e los que</text:span><text:span text:style-name="T6"> <text:s/></text:span><text:span text:style-name="T7">integran el Servicio, constituidos cada uno de los referidos equipos por </text:span><text:span text:style-name="T10">1 Técnico +</text:span><text:span text:style-name="T11"> </text:span><text:span text:style-name="T6"><text:s text:c="2"/></text:span><text:span text:style-name="T10">4 auxiliares e</text:span><text:span text:style-name="T7">n </text:span><text:span text:style-name="T10">plena formación/actividad/rendimiento, s</text:span><text:span text:style-name="T7">e evacúe un total </text:span><text:span text:style-name="T9">135</text:span><text:span text:style-name="T8"> <text:s/></text:span><text:span text:style-name="T7">expedientes anuales, ya sean de Recursos ya sean de Consecuencias Tributarias</text:span><text:span text:style-name="T6"> <text:s text:c="2"/></text:span><text:span text:style-name="T7">Inmediatas (Bajas por Prescripción CTI), ya sean de ambos, bien </text:span><text:span text:style-name="T12">tramitados </text:span><text:span text:style-name="T7">bien</text:span><text:span text:style-name="T6"> <text:s/></text:span></text:p>
      <text:p text:style-name="P106"><text:span text:style-name="T12">supervisados </text:span><text:span text:style-name="T7">por el Servicio de Recursos (serían un total de </text:span><text:span text:style-name="T9">810</text:span><text:span text:style-name="T8"> <text:s/></text:span><text:span text:style-name="T7">expedientes/Servicio, contando con las </text:span><text:span text:style-name="T9">6 técnicos asignada</text:span><text:span text:style-name="T7">s al mismo, siempre</text:span><text:span text:style-name="T6"> <text:s text:c="2"/></text:span><text:span text:style-name="T7">que estén en pleno rendimiento). </text:span><text:span text:style-name="T6"><text:s/></text:span></text:p>
      <text:p text:style-name="P107"><text:span text:style-name="T7">Se entenderá como expediente tramitado o supervisado: </text:span><text:span text:style-name="T6"><text:s/></text:span></text:p>
      <text:p text:style-name="P108"><text:span text:style-name="T6">1. </text:span><text:span text:style-name="T7">Expedientes de recursos con propuestas de RECURSO emitidas, tanto</text:span><text:span text:style-name="T6"> <text:s text:c="2"/></text:span><text:span text:style-name="T7">estimatorias como desestimatorias, de inadmisión o de rectificación. </text:span><text:span text:style-name="T6"><text:s/></text:span></text:p>
      <text:p text:style-name="P109"><text:span text:style-name="T6">2. </text:span><text:span text:style-name="T7">Expedientes de recursos tramitados por el Servicio, bien finalizados bien </text:span><text:span text:style-name="T6"><text:s text:c="2"/></text:span><text:span text:style-name="T7">archivados, SIN propuesta de recurso (no se considera propuesta de recurso, </text:span><text:span text:style-name="T6"><text:s/></text:span><text:span text:style-name="T7">aunque figuren en tales expedientes, ni las propuestas de</text:span><text:span text:style-name="T6"> <text:s/></text:span><text:span text:style-name="T13">p</text:span><text:span text:style-name="T12">aralización/suspensión </text:span><text:span text:style-name="T7">ni las de </text:span><text:span text:style-name="T12">levantamiento de embargo</text:span><text:span text:style-name="T7">). </text:span><text:span text:style-name="T6"><text:s/></text:span></text:p>
      <text:p text:style-name="P110"><text:span text:style-name="T6">3. Expedientes de Consecuencia Tributaria Inmediata (CTI) de baja por <text:s/>prescripción, que cuenten bien con propuesta ya emitida ya visada/firmada por <text:s/>el Servicio de Recursos y Atención, bien con nota de verificación ya emitida ya <text:s/>visada/firmada por el Servicio de Recursos. <text:s/></text:span></text:p>
      <text:p text:style-name="P111"><text:span text:style-name="T9">2º) </text:span><text:span text:style-name="T7">Un </text:span><text:span text:style-name="T9">25% </text:span><text:span text:style-name="T7">si el Servicio de Recursos y Atención al contribuyente, como conjunto y</text:span><text:span text:style-name="T6"> <text:s/></text:span><text:span text:style-name="T7">contando con un mínimo de </text:span><text:span text:style-name="T10">6 equipos de trabajo completos y en plena formación </text:span><text:span text:style-name="T6"><text:s/></text:span><text:span text:style-name="T7">(cada equipo debe estar constituido por 1 Técnico + 4 auxiliares, todos en completa</text:span><text:span text:style-name="T6"> <text:s text:c="2"/></text:span><text:span text:style-name="T7">formación y plena actividad/rendimiento), evacua durante 2025 y hasta el día</text:span><text:span text:style-name="T6"> <text:s text:c="2"/></text:span><text:span text:style-name="T7">31/12/2025 un total de </text:span><text:span text:style-name="T9">160 propuestas de devolución de ingresos indebidos </text:span><text:span text:style-name="T8"><text:s/></text:span><text:span text:style-name="T7">(claves indiferentes), derivadas bien de los expedientes de recurso (nuevos y/o</text:span><text:span text:style-name="T6"> <text:s text:c="2"/></text:span><text:span text:style-name="T7">antiguos) abiertos en este Servicio y que ya cuenten con resolución dictada (por</text:span><text:span text:style-name="T6"> <text:s/></text:span><text:span text:style-name="T7">tanto “ejecutable”), bien de expedientes de Consecuencias Tributarias Inmediatas</text:span><text:span text:style-name="T6"> <text:s text:c="2"/></text:span><text:span text:style-name="T7">de Baja por prescripción que cuenten con resolución ya dictada y, por tanto, </text:span><text:span text:style-name="T6"><text:s/></text:span><text:span text:style-name="T7">asimismo “ejecutable”). </text:span><text:span text:style-name="T6"><text:s/></text:span></text:p>
      <text:p text:style-name="P112"><text:span text:style-name="T7">Si durante el ejercicio 2025 el </text:span><text:span text:style-name="T10">número de resoluciones dictadas ya</text:span><text:span text:style-name="T7"> los expedientes </text:span><text:span text:style-name="T6"><text:s text:c="2"/></text:span><text:span text:style-name="T7">de recurso ya en el de Consecuencias Tributarias Inmediatas (ejecutables </text:span><text:span text:style-name="T6"><text:s/></text:span><text:span text:style-name="T7">mediante la oportuna devolución) no alcanzara la cifra de 160 que se propone, el </text:span><text:span text:style-name="T6"><text:s/></text:span><text:span text:style-name="T7">presente</text:span><text:span text:style-name="T6"> </text:span><text:span text:style-name="T7">objetivo se entenderá cumplido con la evacuación de un número de </text:span><text:span text:style-name="T6"><text:s/></text:span><text:span text:style-name="T7">propuestas de devolución equivalentes al 80% del número de resoluciones </text:span><text:span text:style-name="T6"><text:s/></text:span><text:span text:style-name="T7">efectivamente dictadas hasta el día 20/12/2025.</text:span><text:span text:style-name="T6"> </text:span></text:p>
      <text:p text:style-name="P25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8 de 13 </text:span></text:p>
      <text:p text:style-name="P113"><text:span text:style-name="T9">3º) Un 30 % </text:span><text:span text:style-name="T7">si el Servicio de Recursos y Atención al contribuyente, como</text:span><text:span text:style-name="T6"> <text:s/></text:span><text:span text:style-name="T7">CONJUNTO, pero contando como </text:span><text:span text:style-name="T10">mínimo con 6 equipos de trabajo completos y en </text:span><text:span text:style-name="T6"><text:s text:c="2"/></text:span><text:span text:style-name="T10">PLENA formación (</text:span><text:span text:style-name="T7">estando cada equipo constituido por 1 técnico y 4 auxiliares), </text:span><text:span text:style-name="T6"><text:s/></text:span><text:span text:style-name="T7">TRAMITA, sobre la base de un </text:span><text:span text:style-name="T9">tope máximo </text:span><text:span text:style-name="T7">(no hay mínimo) de 205 </text:span><text:span text:style-name="T6"><text:s/></text:span><text:span text:style-name="T7">reclamaciones de levantamiento exprés entrantes con ocasión de cada C63, el </text:span><text:span text:style-name="T9">70%</text:span><text:span text:style-name="T8"> <text:s/></text:span><text:span text:style-name="T7">de las mismas, esto es, 143 reclamaciones tope máximo, entendiéndose cumplido</text:span><text:span text:style-name="T6"> <text:s/></text:span><text:span text:style-name="T7">el objetivo con la emisión/registro de la </text:span><text:span text:style-name="T9">actuación </text:span><text:span text:style-name="T14">Verificación estudio </text:span><text:span text:style-name="T15"><text:s/></text:span><text:span text:style-name="T14">reclamación C63</text:span><text:span text:style-name="T15"> </text:span><text:span text:style-name="T7">debidamente cumplimentada. De entrar reclamaciones de </text:span><text:span text:style-name="T6"><text:s/></text:span><text:span text:style-name="T7">levantamiento por un número superior a las 205 antedichas, se entenderá cumplido</text:span><text:span text:style-name="T6"> <text:s/></text:span><text:span text:style-name="T7">este objetivo, siempre que se tramiten un total de </text:span><text:span text:style-name="T9">143 </text:span><text:span text:style-name="T7">expedientes (considerándose </text:span><text:span text:style-name="T6"><text:s/></text:span><text:span text:style-name="T7">tramitados, como se ha dicho, por registro/emisión de la actuación “Verificación </text:span><text:span text:style-name="T6"><text:s/></text:span><text:span text:style-name="T7">estudio reclamación C63” debidamente cumplimentada). </text:span><text:span text:style-name="T6"><text:s/></text:span></text:p>
      <text:p text:style-name="P114"><text:span text:style-name="T9">4º) </text:span><text:span text:style-name="T7">Un </text:span><text:span text:style-name="T9">15% </text:span><text:span text:style-name="T7">por el adecuado mantenimiento y al día de la </text:span><text:span text:style-name="T9">OVR </text:span><text:span text:style-name="T7">al día (tramitación de </text:span><text:span text:style-name="T6"><text:s/></text:span><text:span text:style-name="T7">los posibles expedientes -entrada- en un plazo med</text:span><text:span text:style-name="T9">io no superior a 21 días </text:span><text:span text:style-name="T8"><text:s text:c="2"/></text:span><text:span text:style-name="T9">naturales </text:span><text:span text:style-name="T7">entre su apertura y primera actuación.</text:span><text:span text:style-name="T6"> </text:span></text:p>
      <text:p text:style-name="P43"><text:span text:style-name="T8">ÁREA DE MODERNIZACIÓN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5"><text:span text:style-name="T22">Elaborar las estadísticas de cómputo de productividad de manera <text:s/>progresiva atendiendo a las necesidades y prioridades que establezca <text:s/>la Dirección.</text:span></text:p>
          </table:table-cell>
          <table:table-cell table:style-name="Table2.A1" office:value-type="string">
            <text:p text:style-name="P2"><text:span text:style-name="T22">10%</text:span></text:p>
          </table:table-cell>
        </table:table-row>
        <table:table-row table:style-name="Table2.1">
          <table:table-cell table:style-name="Table2.A1" office:value-type="string">
            <text:p text:style-name="P116"><text:span text:style-name="T22">Garantía de disponibilidad de servicios en sistemas y <text:s/></text:span></text:p>
            <text:p text:style-name="P117"><text:span text:style-name="T22">telecomunicaciones superior a un 95% salvo causas ajenas al <text:s/>Consorcio.</text:span></text:p>
          </table:table-cell>
          <table:table-cell table:style-name="Table2.A1" office:value-type="string">
            <text:p text:style-name="P2"><text:span text:style-name="T22">10%</text:span></text:p>
          </table:table-cell>
        </table:table-row>
        <table:table-row table:style-name="Table2.3">
          <table:table-cell table:style-name="Table2.A1" office:value-type="string">
            <text:p text:style-name="P118"><text:span text:style-name="T22">Plazo medio de resolución de incidencias registradas en los grupos <text:s/>de atención CAU (cau@tributostenerife.es), SEDE (soporte sede@tributostenerife.es) y OVR (ovr@tributostenerife.es) no superior <text:s/>a 5 días naturales siempre que no necesiten actuaciones externas <text:s/>para su resolución. </text:span></text:p>
          </table:table-cell>
          <table:table-cell table:style-name="Table2.A1" office:value-type="string">
            <text:p text:style-name="P2"><text:span text:style-name="T22">10%</text:span></text:p>
          </table:table-cell>
        </table:table-row>
        <table:table-row table:style-name="Table2.1">
          <table:table-cell table:style-name="Table2.A1" office:value-type="string">
            <text:p text:style-name="P119"><text:span text:style-name="T22">Apoyo al Servicio de Recaudación para la implantación en Estima de <text:s/>requerimiento de pago a adquirente de bienes afectos hipoteca legal <text:s/>tácita . </text:span></text:p>
          </table:table-cell>
          <table:table-cell table:style-name="Table2.A1" office:value-type="string">
            <text:p text:style-name="P2"><text:span text:style-name="T22">10%</text:span></text:p>
          </table:table-cell>
        </table:table-row>
        <table:table-row table:style-name="Table2.5">
          <table:table-cell table:style-name="Table2.A1" office:value-type="string">
            <text:p text:style-name="P120"><text:span text:style-name="T22">Migración de servidores virtuales de Windows 2012 Server a Windows <text:s/>2022 Server, en función de la compatibilidad de las aplicaciones </text:span></text:p>
          </table:table-cell>
          <table:table-cell table:style-name="Table2.A1" office:value-type="string">
            <text:p text:style-name="P2"><text:span text:style-name="T22">10%</text:span></text:p>
          </table:table-cell>
        </table:table-row>
      </table:table>
      <text:p text:style-name="P1"><text:soft-page-break/></text:p>
      <text:p text:style-name="P1"/>
      <text:p text:style-name="P26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9 de 13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1"><text:span text:style-name="T22">Instalación de una herramienta de análisis y correlación de eventos de <text:s/>seguridad informática para la detección y prevención de riesgos.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122"><text:span text:style-name="T22">Tareas de mejora en las oficinas de zona consistentes en: </text:span><text:span text:style-name="T23">∙ </text:span><text:span text:style-name="T22">Revisión de la instalación y resolución de incidencias </text:span><text:span text:style-name="T23">∙ </text:span><text:span text:style-name="T22">Actualización de firmware de dispositivos </text:span></text:p>
          </table:table-cell>
          <table:table-cell table:style-name="Table3.A1" office:value-type="string">
            <text:p text:style-name="P2"><text:span text:style-name="T22">20%</text:span></text:p>
          </table:table-cell>
        </table:table-row>
        <table:table-row table:style-name="Table3.3">
          <table:table-cell table:style-name="Table3.A1" office:value-type="string">
            <text:p text:style-name="P123"><text:span text:style-name="T22">Desarrollar o adaptar una aplicación de tipo SoftPhone (teléfono por <text:s/>software) que permita a los operadores telefónicos del Consorcio <text:s/>disponer de nuevas funcionalidades adaptadas, que permitan mejorar <text:s/>su eficiencia en las tareas de atención. Dichas mejoras serán al <text:s/>menos, acceder a Estima (información del contribuyente) a partir del <text:s/>número llamante, simplificar y mejorar el sistema de “login”, “logout” <text:s/>de los agentes en la cola de atención.</text:span></text:p>
          </table:table-cell>
          <table:table-cell table:style-name="Table3.A1" office:value-type="string">
            <text:p text:style-name="P2"><text:span text:style-name="T22">20%</text:span></text:p>
          </table:table-cell>
        </table:table-row>
        <table:table-row table:style-name="Table3.4">
          <table:table-cell table:style-name="Table3.A1" office:value-type="string">
            <text:p text:style-name="P124"><text:span text:style-name="T22">Desarrollar un robot que analice los certificados que se conectan a <text:s/>nuestra sede y establezca la obligatoriedad de relacionarse <text:s/>electrónicamente a las personas físicas que aparecen como <text:s/>representante de Obligado Legal en dichos certificados.</text:span></text:p>
          </table:table-cell>
          <table:table-cell table:style-name="Table3.A1" office:value-type="string">
            <text:p text:style-name="P2"><text:span text:style-name="T22">10%</text:span></text:p>
          </table:table-cell>
        </table:table-row>
      </table:table>
      <text:p text:style-name="P1"/>
      <text:p text:style-name="P1"/>
      <text:p text:style-name="P125"><text:span text:style-name="T8">INSPECCIÓN TRIBUTARIA: <text:s/></text:span></text:p>
      <text:p text:style-name="P126"><text:span text:style-name="T5">1º. Se corresponderá con un 10% de los objetivos: <text:s/></text:span></text:p>
      <text:p text:style-name="P127"><text:span text:style-name="T3">- Mantenimiento al día el registro del Servicio de Inspección, aceptar y dar trámite en un <text:s/>plazo medio de </text:span><text:span text:style-name="T5">20 días</text:span><text:span text:style-name="T3">. <text:s/></text:span></text:p>
      <text:p text:style-name="P128"><text:span text:style-name="T5">2º. El de 20% de los objetivos se considerará cumplido, cuando: <text:s/></text:span></text:p>
      <text:p text:style-name="P129"><text:span text:style-name="T3">- Se tramiten el </text:span><text:span text:style-name="T5">80% </text:span><text:span text:style-name="T3">de los Recursos competencia del Servicio de Inspección, emitiéndose <text:s/>y firmándose las Propuestas de Resolución de Recursos, (EST_RCU_0100) DENTRO DEL <text:s/>PLAZO DE 3 MESES DESDE SU PRESENTACIÓN. <text:s/></text:span></text:p>
      <text:p text:style-name="P130"><text:span text:style-name="T5">3º. El 40% de los objetivos totales del Servicio se entenderá cumplido, cuando: <text:s/></text:span></text:p>
      <text:p text:style-name="P131"><text:span text:style-name="T3">- Se emitan y firmen las Propuestas de Resolución con Liquidación (EST_CLI_TRB_001), <text:s/>de </text:span><text:span text:style-name="T5">1000 </text:span><text:span text:style-name="T3">expedientes del Procedimiento de Comprobación Limitada. <text:s/></text:span></text:p>
      <text:p text:style-name="P132"><text:span text:style-name="T3">- Se emitan y firmen las Propuestas de Resolución con la sanción (EST_SAN_TRB-001) <text:s/>correspondiente, de </text:span><text:span text:style-name="T5">400 </text:span><text:span text:style-name="T3">expedientes del Procedimiento Sancionador. </text:span></text:p>
      <text:p text:style-name="P27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10 de 13 </text:span></text:p>
      <text:p text:style-name="P133"><text:span text:style-name="T3">- Apertura y trámites necesarios (orden de inicio, comunicación y diligencias) que conlleven <text:s/>a la emisión de las Actas que correspondan, de </text:span><text:span text:style-name="T5">10 </text:span><text:span text:style-name="T3">expedientes del Procedimiento de <text:s/>Inspección. <text:s/></text:span></text:p>
      <text:p text:style-name="P98"><text:soft-page-break/><text:span text:style-name="T5">4º. Constituirá el 30% </text:span><text:span text:style-name="T3">de la productividad: <text:s/></text:span></text:p>
      <text:p text:style-name="P134"><text:span text:style-name="T3">- Emisión de </text:span><text:span text:style-name="T5">6 </text:span><text:span text:style-name="T3">Actas en Conformidad (INS007/INS008) o en Disconformidad <text:s/>(INS009/INS010). </text:span></text:p>
      <text:p text:style-name="P135"><text:span text:style-name="T3">* Los objetivos propuestos se mantienen siempre que el Servicio cuente con todo su <text:s/>personal en activo, entendiendo que en casos de bajas de larga duración, se reducirán <text:s/>dichos objetivos, en la parte proporcional que corresponda al personal de baja. </text:span></text:p>
      <text:p text:style-name="P136"><text:span text:style-name="T8">3.- NIVEL III: EVALUACIÓN INDIVIDUAL: <text:s/></text:span></text:p>
      <text:p text:style-name="P137"><text:span text:style-name="T6">Su peso será del 30% de la bolsa. <text:s/></text:span></text:p>
      <text:p text:style-name="P138"><text:span text:style-name="T6">Se retribuirá el aprovechamiento en formación como asistente, formador o tutor: <text:s/>demuestra el interés en la participación activa en el proceso de formación continua <text:s/>de la Entidad, en la que se exija esfuerzo de dedicación fuera de la jornada <text:s/>ordinaria. <text:s/></text:span></text:p>
      <text:p text:style-name="P139"><text:span text:style-name="T6">Para lograr este objetivo individual como asistente será necesaria acreditar la <text:s/>asistencia a </text:span><text:span text:style-name="T3">las siguientes acciones formativas: <text:s/></text:span></text:p>
      <text:p text:style-name="P140"><text:span text:style-name="T3">a) para el personal de los subgrupos A1 y A2, la asistencia acreditada a las dos <text:s/>jornadas con las que cuenta el curso de formación a organizar por el Consorcio de <text:s/>Tributos de Tenerife, fijado para los días 24 y 25 de abril de 2025 “Jornadas de tributos <text:s/>locales de Canarias”, prevista en horario de mañana y tarde. </text:span></text:p>
      <text:p text:style-name="P141"><text:span text:style-name="T3">b) para el resto de personal, la asistencia acreditada a una de las dos jornadas con las <text:s/>que cuenta el curso de formación a organizar por el Consorcio de Tributos de Tenerife, <text:s/>fijado para los días 24 y 25 de abril de 2025 “Jornadas de tributos locales de Canarias”, <text:s/>prevista en horario de mañana y tarde. </text:span></text:p>
      <text:p text:style-name="P142"><text:span text:style-name="T3">En los casos debidamente acreditados de fuerza mayor se devengará el derecho con la <text:s/>asistencia a alguno de los cursos siguientes, que son costeados por el Consorcio y no <text:s/>realizados en años anteriores o con la acreditación a su costa del aprovechamiento de <text:s/>algún curso organizado por otro organismo oficial en 2025. <text:s/></text:span></text:p>
      <text:p text:style-name="P143"><text:span text:style-name="T3">-CURSO GESTIÓN TRIBUTARIA Y RECAUDACIÓN . </text:span></text:p>
      <text:p text:style-name="P144"><text:span text:style-name="T3">-CURSO DE GESTIÓN PRESUPUESTARIA DE LAS ENTIDADES LOCALES . -CURSO DE COMPETENCIAS DIGITALES PARA EMPLEADOS PÚBLICOS. NIVEL <text:s/>BÁSICO.</text:span></text:p>
      <text:p text:style-name="P28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11 de 13 </text:span></text:p>
      <text:p text:style-name="P145"><text:span text:style-name="T3">-CURSO DE COMPETENCIAS DIGITALES PARA EMPLEADOS PÚBLICOS. NIVEL <text:s/>MEDIO-AVANZADO. </text:span></text:p>
      <text:p text:style-name="P146"><text:span text:style-name="T3">-CURSO DEL PROCEDIMIENTO ADMINISTRATIVO ELECTRÓNICO <text:s/>-CURSO DE INSPECCIÓN TRIBUTARIA . </text:span></text:p>
      <text:p text:style-name="P147"><text:span text:style-name="T7">-</text:span><text:span text:style-name="T4">CURSO TRANSPARENCIA Y PROTECCIÓN DE DATOS EN LA ADMINISTRACIÓN </text:span><text:span text:style-name="T3"><text:s/></text:span><text:span text:style-name="T4">LOCAL</text:span><text:span text:style-name="T17">.</text:span><text:span text:style-name="T18"> </text:span></text:p>
      <text:p text:style-name="P148"><text:span text:style-name="T24">-CURSO DE CONTABILIDAD BÁSICA PARA AUXILIARES Y <text:s/>ADMINISTRATIVOS. </text:span></text:p>
      <text:p text:style-name="P143"><text:span text:style-name="T24">-CURSO DE PLUSVALÍA MUNICIPAL. ASPECTOS PRÁCTICOS. </text:span></text:p>
      <text:p text:style-name="P149"><text:span text:style-name="T24">-CURSO DE MANTENIMIENTO Y ACTUALIZACIÓN CATASTRAL. <text:s/>COLABORACIÓN CATASTRO-ENTIDAD LOCAL. CONVENIOS DE <text:s/>COLABORACIÓN: SEGUNDO SEMESTRE. </text:span></text:p>
      <text:p text:style-name="P150"><text:span text:style-name="T6">De la cantidad de la bolsa asignada, un 5% de la misma se repartirá de forma <text:s/>lineal y el otro 25% se repartirá en función de los coeficientes de categoría <text:s/>acordados. <text:s/></text:span></text:p>
      <text:p text:style-name="P151"><text:soft-page-break/><text:span text:style-name="T6">Para lograr este objetivo individual como formador, en su caso, será necesaria la <text:s/>elaboración del contenido y su puesta a disposición en la plataforma de formación <text:s/>de, al menos, un curso, cuyo contenido haya sido ordenado y validado por los <text:s/>órganos de gobierno o administración del Consorcio. <text:s/></text:span></text:p>
      <text:p text:style-name="P152"><text:span text:style-name="T8">4.- REQUISITOS COMUNES A LOS TRES NIVELES: <text:s/></text:span></text:p>
      <text:p text:style-name="P153"><text:span text:style-name="T6">Con la particularidad establecida en el Nivel III, para calcular la cantidad que le <text:s/>corresponde a cada empleado/a se aplicará el coeficiente asignado a cada <text:s/>categoría profesional/puesto según lo dispuesto en la DISPOSICIÓN <text:s/>TRANSITORIA PRIMERA del Acuerdo de Condiciones de Empleo o acuerdo <text:s/>posterior plenario de conformidad con lo regulado en la citada Disposición. <text:s/></text:span></text:p>
      <text:p text:style-name="P154"><text:span text:style-name="T6">Procederá su abono conforme a los resultados obtenidos y en proporción al tiempo <text:s/>efectivamente trabajado. <text:s/></text:span></text:p>
      <text:p text:style-name="P155"><text:span text:style-name="T6">A los efectos aquí señalados, la situación de accidente de trabajo (excepto la <text:s/>derivada de imprudencia del funcionario o de la funcionaria), enfermedad <text:s/>profesional, permisos retribuidos, licencia por maternidad y paternidad, adopción o <text:s/>acogimiento, riesgo durante el embarazo y lactancia, estas últimas de acuerdo con <text:s/>la Ley General de la Seguridad Social, se asimilan a la de prestación efectiva de <text:s/>servicios, no considerándose como prestación efectiva de servicios la situación de <text:s/>incapacidad temporal derivada de contingencias comunes y los permisos sin <text:s/>retribución, así como las reducciones de jornada, en su cómputo proporcional, <text:s/>debiendo existir prestación de servicios efectiva percibiendo retribuciones con <text:s/>cargo al Consorcio. </text:span></text:p>
      <text:p text:style-name="P29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12 de 13 </text:span></text:p>
      <text:p text:style-name="P156"><text:span text:style-name="T6">Si tras la asignación inicial de productividad resultara sobrante, derivado de <text:s/>vacantes dotadas presupuestariamente, incapacidad temporal y períodos no <text:s/>trabajados, se procederá al reparto de este remanente de forma lineal, sin <text:s/>distinción por nivel retributivo de puestos, ni por pertenencia a grupos de <text:s/>clasificación, entre todo el personal con derecho a productividad con plaza en <text:s/>plantilla, asignando individualmente la cantidad correspondiente en función del <text:s/>resultado individual de la evaluación de desempeño. <text:s/></text:span></text:p>
      <text:p text:style-name="P157"><text:span text:style-name="T8">5.- ACCIONES FRAUDULENTAS. <text:s/></text:span></text:p>
      <text:p text:style-name="P158"><text:span text:style-name="T6">Si en el intento de consecución de los objetivos se detectaran acciones <text:s/>fraudulentas, sin perjuicio de las medidas que se pudieran adoptar en materia <text:s/>disciplinaria, la Comisión de Valoración y Seguimiento de Evaluación del <text:s/>Rendimiento del Personal podría proponer la pérdida del derecho a percepción del <text:s/>complemento. </text:span></text:p>
      <text:p text:style-name="P159"><text:span text:style-name="T3">Fdo:</text:span></text:p>
      <text:p text:style-name="P30"><text:span text:style-name="T16">La autenticidad del presente documento puede ser comprobada mediante CSV: 15250364010274635747 en <text:s/></text:span><text:span text:style-name="T20">www.tributostenerife.es </text:span></text:p>
      <text:p text:style-name="P31"><text:span text:style-name="T21">Consorcio de Tributos de Tenerife - C/Leoncio Rodríguez 3 Edif. El Cabo 3ª Planta - 38003 S/C Tenerife - Tfno. 922208200 </text:span><text:span text:style-name="T1">Página 13 de 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5984in" fo:margin-bottom="0.3618in" fo:margin-left="0.8283in" fo:margin-right="0.8429in" style:writing-mode="lr-tb" style:layout-grid-color="#c0c0c0" style:layout-grid-lines="24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9" meta:paragraph-count="185" meta:word-count="4398" meta:character-count="29417" meta:non-whitespace-character-count="24683"/>
    <meta:generator>LibreOfficeDev/6.0.5.2$Linux_X86_64 LibreOffice_project/</meta:generator>
  </office:meta>
</office:document-meta>
</file>