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style:punctuation-wrap="simple" fo:margin-left="0in" style:page-number="1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Textoindependiente" style:family="paragraph">
      <style:paragraph-properties style:punctuation-wrap="simple" fo:margin-top="0.0618in" fo:line-height="0.1111in" fo:margin-left="0.1111in" fo:margin-right="4.6979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1" style:parent-style-name="Textoindependiente" style:family="paragraph">
      <style:paragraph-properties style:punctuation-wrap="simple" fo:line-height="0.1222in" fo:margin-left="0.1111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2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3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4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Courier New" style:font-name-complex="Courier New" fo:font-size="14pt" style:font-size-asian="14pt" style:font-size-complex="14pt"/>
    </style:style>
    <style:style style:name="TableColumn66" style:family="table-column">
      <style:table-column-properties style:column-width="1.175in" style:use-optimal-column-width="false"/>
    </style:style>
    <style:style style:name="TableColumn67" style:family="table-column">
      <style:table-column-properties style:column-width="5.1298in" style:use-optimal-column-width="false"/>
    </style:style>
    <style:style style:name="Table65" style:family="table">
      <style:table-properties style:width="6.3048in" fo:margin-left="0.0729in" table:align="left"/>
    </style:style>
    <style:style style:name="TableRow68" style:family="table-row">
      <style:table-row-properties style:row-height="0.234in" style:use-optimal-row-height="false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7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75" style:family="table-row">
      <style:table-row-properties style:row-height="0.234in" style:use-optimal-row-height="false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7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4" style:family="table-row">
      <style:table-row-properties style:row-height="0.234in" style:use-optimal-row-height="false"/>
    </style:style>
    <style:style style:name="TableCell85" style:family="table-cell">
      <style:table-cell-properties fo:border="0.0069in solid #C0C0C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row-height="0.234in" style:use-optimal-row-height="false"/>
    </style:style>
    <style:style style:name="TableCell92" style:family="table-cell">
      <style:table-cell-properties fo:border="0.0069in solid #C0C0C0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 style:row-height="0.234in" style:use-optimal-row-height="false"/>
    </style:style>
    <style:style style:name="TableCell96" style:family="table-cell">
      <style:table-cell-properties fo:border="0.0069in solid #C0C0C0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end" fo:margin-top="0.0416in" fo:margin-right="0.0437in"/>
    </style:style>
    <style:style style:name="T98" style:parent-style-name="Fuentedepárrafopredeter." style:family="text">
      <style:text-properties style:font-name="Arial" style:font-name-complex="Arial" fo:font-style="italic" style:font-style-asian="italic" style:font-style-complex="italic" fo:color="#999999" fo:letter-spacing="-0.0006in" style:text-scale="95%" fo:font-size="9pt" style:font-size-asian="9pt" style:font-size-complex="9pt"/>
    </style:style>
    <style:style style:name="P99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1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02" style:parent-style-name="Textoindependiente" style:family="paragraph">
      <style:paragraph-properties style:punctuation-wrap="simple" fo:margin-top="0.05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P109" style:parent-style-name="Textoindependiente" style:family="paragraph">
      <style:paragraph-properties style:punctuation-wrap="simple" fo:margin-left="0in">
        <style:tab-stops/>
      </style:paragraph-properties>
    </style:style>
    <style:style style:name="P110" style:parent-style-name="Heading1" style:family="paragraph">
      <style:paragraph-properties style:punctuation-wrap="simple" fo:text-align="center" fo:margin-left="0in">
        <style:tab-stops/>
      </style:paragraph-properties>
    </style:style>
    <style:style style:name="T111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P112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P113" style:parent-style-name="Textoindependiente" style:family="paragraph">
      <style:paragraph-properties style:punctuation-wrap="simple" fo:text-align="justify" fo:margin-top="0.05in" fo:line-height="115%" fo:margin-right="0.0798in" fo:text-indent="0.4923in"/>
    </style:style>
    <style:style style:name="T114" style:parent-style-name="Fuentedepárrafopredeter." style:family="text">
      <style:text-properties fo:letter-spacing="0.0194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201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201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201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194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201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201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201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201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201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194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201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201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201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361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97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104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104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104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104in"/>
    </style:style>
    <style:style style:name="T153" style:parent-style-name="Fuentedepárrafopredeter." style:family="text">
      <style:text-properties fo:letter-spacing="0.0097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104in"/>
    </style:style>
    <style:style style:name="T156" style:parent-style-name="Fuentedepárrafopredeter." style:family="text">
      <style:text-properties fo:letter-spacing="0.0097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104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104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104in"/>
    </style:style>
    <style:style style:name="T163" style:parent-style-name="Fuentedepárrafopredeter." style:family="text">
      <style:text-properties fo:letter-spacing="0.0104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104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104in"/>
    </style:style>
    <style:style style:name="T168" style:parent-style-name="Fuentedepárrafopredeter." style:family="text">
      <style:text-properties fo:letter-spacing="0.0104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194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16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17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17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16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18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17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16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173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17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16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173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17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173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52in" style:text-scale="99%"/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06in"/>
    </style:style>
    <style:style style:name="P204" style:parent-style-name="Textoindependiente" style:family="paragraph">
      <style:paragraph-properties style:punctuation-wrap="simple" fo:margin-left="0in">
        <style:tab-stops/>
      </style:paragraph-properties>
    </style:style>
    <style:style style:name="P205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8.5pt" style:font-size-asian="8.5pt" style:font-size-complex="8.5pt"/>
    </style:style>
    <style:style style:name="P206" style:parent-style-name="Heading1" style:family="paragraph">
      <style:paragraph-properties style:punctuation-wrap="simple" fo:margin-left="2.0465in">
        <style:tab-stops/>
      </style:paragraph-properties>
    </style:style>
    <style:style style:name="T207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208" style:parent-style-name="Fuentedepárrafopredeter." style:family="text">
      <style:text-properties fo:letter-spacing="-0.0062in" style:text-underline-type="single" style:text-underline-style="solid" style:text-underline-width="bold" style:text-underline-mode="continuous"/>
    </style:style>
    <style:style style:name="T20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P210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P211" style:parent-style-name="Textoindependiente" style:family="paragraph">
      <style:paragraph-properties style:punctuation-wrap="simple" fo:text-align="justify" fo:margin-top="0.05in" fo:line-height="115%" fo:margin-right="0.0798in" fo:text-indent="0.5451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215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222in"/>
    </style:style>
    <style:style style:name="T216" style:parent-style-name="Fuentedepárrafopredeter." style:family="text">
      <style:text-properties fo:letter-spacing="0.0215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222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222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222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208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215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222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215in"/>
    </style:style>
    <style:style style:name="T231" style:parent-style-name="Fuentedepárrafopredeter." style:family="text">
      <style:text-properties fo:letter-spacing="0.0215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222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222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215in"/>
    </style:style>
    <style:style style:name="T238" style:parent-style-name="Fuentedepárrafopredeter." style:family="text">
      <style:text-properties fo:letter-spacing="0.0222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402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7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83in"/>
    </style:style>
    <style:style style:name="T245" style:parent-style-name="Fuentedepárrafopredeter." style:family="text">
      <style:text-properties fo:letter-spacing="0.0083in"/>
    </style:style>
    <style:style style:name="T246" style:parent-style-name="Fuentedepárrafopredeter." style:family="text">
      <style:text-properties fo:letter-spacing="0.007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08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076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08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083in"/>
    </style:style>
    <style:style style:name="T255" style:parent-style-name="Fuentedepárrafopredeter." style:family="text">
      <style:text-properties fo:letter-spacing="0.0076in"/>
    </style:style>
    <style:style style:name="T256" style:parent-style-name="Fuentedepárrafopredeter." style:family="text">
      <style:text-properties fo:letter-spacing="0.027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13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013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013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013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0.0013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013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13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298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P279" style:parent-style-name="Textoindependiente" style:family="paragraph">
      <style:paragraph-properties style:punctuation-wrap="simple" fo:margin-left="0in">
        <style:tab-stops/>
      </style:paragraph-properties>
    </style:style>
    <style:style style:name="P280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8.5pt" style:font-size-asian="8.5pt" style:font-size-complex="8.5pt"/>
    </style:style>
    <style:style style:name="P281" style:parent-style-name="Textoindependiente" style:family="paragraph">
      <style:paragraph-properties style:punctuation-wrap="simple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25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25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25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25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25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25in"/>
    </style:style>
    <style:style style:name="T294" style:parent-style-name="Fuentedepárrafopredeter." style:family="text">
      <style:text-properties fo:letter-spacing="0.025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25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25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25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25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25in"/>
    </style:style>
    <style:style style:name="T305" style:parent-style-name="Fuentedepárrafopredeter." style:family="text">
      <style:text-properties fo:letter-spacing="-0.0006in"/>
    </style:style>
    <style:style style:name="P306" style:parent-style-name="Heading1" style:family="paragraph">
      <style:paragraph-properties style:punctuation-wrap="simple" fo:margin-right="4.6979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font-weight="normal" style:font-weight-asian="normal" style:font-weight-complex="normal" fo:letter-spacing="-0.0006in"/>
    </style:style>
    <style:style style:name="P309" style:parent-style-name="Textoindependiente" style:family="paragraph">
      <style:paragraph-properties style:punctuation-wrap="simple" fo:margin-left="0in">
        <style:tab-stops/>
      </style:paragraph-properties>
    </style:style>
    <style:style style:name="P310" style:parent-style-name="Textoindependiente" style:family="paragraph">
      <style:paragraph-properties style:punctuation-wrap="simple" fo:margin-left="0in">
        <style:tab-stops/>
      </style:paragraph-properties>
    </style:style>
    <style:style style:name="P311" style:parent-style-name="Textoindependiente" style:family="paragraph">
      <style:paragraph-properties style:punctuation-wrap="simple" fo:text-align="justify" fo:line-height="115%" fo:margin-right="0.0798in" fo:text-indent="0.4354in"/>
    </style:style>
    <style:style style:name="T312" style:parent-style-name="Fuentedepárrafopredeter." style:family="text">
      <style:text-properties fo:letter-spacing="0.0194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208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201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201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201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201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201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201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194in"/>
    </style:style>
    <style:style style:name="T329" style:parent-style-name="Fuentedepárrafopredeter." style:family="text">
      <style:text-properties fo:letter-spacing="0.0201in"/>
    </style:style>
    <style:style style:name="T330" style:parent-style-name="Fuentedepárrafopredeter." style:family="text">
      <style:text-properties fo:letter-spacing="0.0201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201in"/>
    </style:style>
    <style:style style:name="T333" style:parent-style-name="Fuentedepárrafopredeter." style:family="text">
      <style:text-properties fo:letter-spacing="0.0201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201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222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06in"/>
    </style:style>
    <style:style style:name="P347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8.5pt" style:font-size-asian="8.5pt" style:font-size-complex="8.5pt"/>
    </style:style>
    <style:style style:name="P348" style:parent-style-name="Textoindependiente" style:family="paragraph">
      <style:paragraph-properties style:punctuation-wrap="simple" fo:text-align="justify" fo:line-height="115%" fo:margin-right="0.0791in" fo:text-indent="0.4923in"/>
    </style:style>
    <style:style style:name="T349" style:parent-style-name="Fuentedepárrafopredeter." style:family="text">
      <style:text-properties fo:font-weight="bold" style:font-weight-asian="bold" style:font-weight-complex="bold" fo:letter-spacing="-0.0006in"/>
    </style:style>
    <style:style style:name="T350" style:parent-style-name="Fuentedepárrafopredeter." style:family="text">
      <style:text-properties fo:font-weight="bold" style:font-weight-asian="bold" style:font-weight-complex="bold" fo:letter-spacing="0.0083in"/>
    </style:style>
    <style:style style:name="T351" style:parent-style-name="Fuentedepárrafopredeter." style:family="text">
      <style:text-properties fo:font-weight="bold" style:font-weight-asian="bold" style:font-weight-complex="bold"/>
    </style:style>
    <style:style style:name="T352" style:parent-style-name="Fuentedepárrafopredeter." style:family="text">
      <style:text-properties fo:font-weight="bold" style:font-weight-asian="bold" style:font-weight-complex="bold" fo:letter-spacing="0.0076in"/>
    </style:style>
    <style:style style:name="T353" style:parent-style-name="Fuentedepárrafopredeter." style:family="text">
      <style:text-properties fo:letter-spacing="0.0076in"/>
    </style:style>
    <style:style style:name="T354" style:parent-style-name="Fuentedepárrafopredeter." style:family="text">
      <style:text-properties fo:letter-spacing="0.007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08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083in"/>
    </style:style>
    <style:style style:name="T359" style:parent-style-name="Fuentedepárrafopredeter." style:family="text">
      <style:text-properties fo:letter-spacing="0.007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083in"/>
    </style:style>
    <style:style style:name="T362" style:parent-style-name="Fuentedepárrafopredeter." style:family="text">
      <style:text-properties fo:letter-spacing="0.0083in"/>
    </style:style>
    <style:style style:name="T363" style:parent-style-name="Fuentedepárrafopredeter." style:family="text">
      <style:text-properties fo:letter-spacing="0.0083in"/>
    </style:style>
    <style:style style:name="T364" style:parent-style-name="Fuentedepárrafopredeter." style:family="text">
      <style:text-properties fo:letter-spacing="0.0083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083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083in"/>
    </style:style>
    <style:style style:name="T369" style:parent-style-name="Fuentedepárrafopredeter." style:family="text">
      <style:text-properties fo:letter-spacing="0.0187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55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062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055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69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0.0055in"/>
    </style:style>
    <style:style style:name="T382" style:parent-style-name="Fuentedepárrafopredeter." style:family="text">
      <style:text-properties fo:letter-spacing="0.0062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55in"/>
    </style:style>
    <style:style style:name="T385" style:parent-style-name="Fuentedepárrafopredeter." style:family="text">
      <style:text-properties fo:letter-spacing="0.0062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055in"/>
    </style:style>
    <style:style style:name="T388" style:parent-style-name="Fuentedepárrafopredeter." style:family="text">
      <style:text-properties fo:letter-spacing="0.0062in"/>
    </style:style>
    <style:style style:name="T389" style:parent-style-name="Fuentedepárrafopredeter." style:family="text">
      <style:text-properties fo:letter-spacing="0.0229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25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25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25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256in"/>
    </style:style>
    <style:style style:name="T398" style:parent-style-name="Fuentedepárrafopredeter." style:family="text">
      <style:text-properties fo:letter-spacing="0.025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256in"/>
    </style:style>
    <style:style style:name="T401" style:parent-style-name="Fuentedepárrafopredeter." style:family="text">
      <style:text-properties fo:letter-spacing="0.025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256in"/>
    </style:style>
    <style:style style:name="T404" style:parent-style-name="Fuentedepárrafopredeter." style:family="text">
      <style:text-properties fo:letter-spacing="0.0256in"/>
    </style:style>
    <style:style style:name="T405" style:parent-style-name="Fuentedepárrafopredeter." style:family="text">
      <style:text-properties fo:letter-spacing="0.0256in"/>
    </style:style>
    <style:style style:name="T406" style:parent-style-name="Fuentedepárrafopredeter." style:family="text">
      <style:text-properties fo:letter-spacing="0.025in"/>
    </style:style>
    <style:style style:name="T407" style:parent-style-name="Fuentedepárrafopredeter." style:family="text">
      <style:text-properties fo:letter-spacing="0.0256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25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256in"/>
    </style:style>
    <style:style style:name="T412" style:parent-style-name="Fuentedepárrafopredeter." style:family="text">
      <style:text-properties fo:letter-spacing="0.0256in"/>
    </style:style>
    <style:style style:name="T413" style:parent-style-name="Fuentedepárrafopredeter." style:family="text">
      <style:text-properties fo:letter-spacing="0.0201in" style:text-scale="99%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P41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8.5pt" style:font-size-asian="8.5pt" style:font-size-complex="8.5pt"/>
    </style:style>
    <style:style style:name="P417" style:parent-style-name="Heading1" style:family="paragraph">
      <style:paragraph-properties style:punctuation-wrap="simple" fo:text-align="justify" fo:line-height="115%" fo:margin-right="0.0805in" fo:text-indent="0.492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131in"/>
    </style:style>
    <style:style style:name="T420" style:parent-style-name="Fuentedepárrafopredeter." style:family="text">
      <style:text-properties fo:letter-spacing="0.0131in"/>
    </style:style>
    <style:style style:name="T421" style:parent-style-name="Fuentedepárrafopredeter." style:family="text">
      <style:text-properties fo:font-weight="normal" style:font-weight-asian="normal" style:font-weight-complex="normal"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145in"/>
    </style:style>
    <style:style style:name="T424" style:parent-style-name="Fuentedepárrafopredeter." style:family="text">
      <style:text-properties fo:letter-spacing="0.0131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145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131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138in"/>
    </style:style>
    <style:style style:name="T431" style:parent-style-name="Fuentedepárrafopredeter." style:family="text">
      <style:text-properties fo:letter-spacing="0.0131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138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131in"/>
    </style:style>
    <style:style style:name="T436" style:parent-style-name="Fuentedepárrafopredeter." style:family="text">
      <style:text-properties fo:letter-spacing="0.0201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25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256in"/>
    </style:style>
    <style:style style:name="T441" style:parent-style-name="Fuentedepárrafopredeter." style:family="text">
      <style:text-properties fo:letter-spacing="0.025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25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256in"/>
    </style:style>
    <style:style style:name="T446" style:parent-style-name="Fuentedepárrafopredeter." style:family="text">
      <style:text-properties fo:letter-spacing="0.025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25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256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256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423in"/>
    </style:style>
    <style:style style:name="T455" style:parent-style-name="Fuentedepárrafopredeter." style:family="text">
      <style:text-properties fo:letter-spacing="-0.0034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27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27in"/>
    </style:style>
    <style:style style:name="T461" style:parent-style-name="Fuentedepárrafopredeter." style:family="text">
      <style:text-properties fo:letter-spacing="-0.0034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27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font-weight="normal" style:font-weight-asian="normal" style:font-weight-complex="normal" fo:letter-spacing="-0.0006in"/>
    </style:style>
    <style:style style:name="P468" style:parent-style-name="Textoindependiente" style:master-page-name="MP1" style:family="paragraph">
      <style:paragraph-properties fo:break-before="page"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7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528" style:parent-style-name="Textoindependiente" style:family="paragraph">
      <style:paragraph-properties style:punctuation-wrap="simple"/>
    </style:style>
    <style:style style:name="P52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530" style:parent-style-name="Textoindependiente" style:family="paragraph">
      <style:paragraph-properties style:punctuation-wrap="simple" fo:margin-top="0.0527in" fo:line-height="0.15in" fo:margin-left="1.8611in">
        <style:tab-stops/>
      </style:paragraph-properties>
    </style:style>
    <style:style style:name="T531" style:parent-style-name="Fuentedepárrafopredeter." style:family="text">
      <style:text-properties fo:letter-spacing="-0.0006in" fo:font-size="10pt" style:font-size-asian="10pt" style:font-size-complex="10pt"/>
    </style:style>
    <style:style style:name="T532" style:parent-style-name="Fuentedepárrafopredeter." style:family="text">
      <style:text-properties fo:letter-spacing="0.0055in" fo:font-size="10pt" style:font-size-asian="10pt" style:font-size-complex="10pt"/>
    </style:style>
    <style:style style:name="T533" style:parent-style-name="Fuentedepárrafopredeter." style:family="text">
      <style:text-properties fo:letter-spacing="-0.0006in" fo:font-size="10pt" style:font-size-asian="10pt" style:font-size-complex="10pt"/>
    </style:style>
    <style:style style:name="T534" style:parent-style-name="Fuentedepárrafopredeter." style:family="text">
      <style:text-properties fo:letter-spacing="0.0062in" fo:font-size="10pt" style:font-size-asian="10pt" style:font-size-complex="10pt"/>
    </style:style>
    <style:style style:name="T535" style:parent-style-name="Fuentedepárrafopredeter." style:family="text">
      <style:text-properties fo:letter-spacing="-0.0006in" fo:font-size="10pt" style:font-size-asian="10pt" style:font-size-complex="10pt"/>
    </style:style>
    <style:style style:name="P536" style:parent-style-name="Textoindependiente" style:family="paragraph">
      <style:paragraph-properties style:punctuation-wrap="simple" fo:margin-top="0.0083in" fo:line-height="0.1402in" fo:margin-left="1.8611in" fo:margin-right="2.5152in">
        <style:tab-stops/>
      </style:paragraph-properties>
    </style:style>
    <style:style style:name="T537" style:parent-style-name="Fuentedepárrafopredeter." style:family="text">
      <style:text-properties fo:letter-spacing="-0.0006in" fo:font-size="10pt" style:font-size-asian="10pt" style:font-size-complex="10pt"/>
    </style:style>
    <style:style style:name="T538" style:parent-style-name="Fuentedepárrafopredeter." style:family="text">
      <style:text-properties fo:letter-spacing="0.0055in" fo:font-size="10pt" style:font-size-asian="10pt" style:font-size-complex="10pt"/>
    </style:style>
    <style:style style:name="T539" style:parent-style-name="Fuentedepárrafopredeter." style:family="text">
      <style:text-properties fo:font-size="10pt" style:font-size-asian="10pt" style:font-size-complex="10pt"/>
    </style:style>
    <style:style style:name="T540" style:parent-style-name="Fuentedepárrafopredeter." style:family="text">
      <style:text-properties fo:letter-spacing="0.0048in" fo:font-size="10pt" style:font-size-asian="10pt" style:font-size-complex="10pt"/>
    </style:style>
    <style:style style:name="T541" style:parent-style-name="Fuentedepárrafopredeter." style:family="text">
      <style:text-properties fo:letter-spacing="-0.0006in" fo:font-size="10pt" style:font-size-asian="10pt" style:font-size-complex="10pt"/>
    </style:style>
    <style:style style:name="T542" style:parent-style-name="Fuentedepárrafopredeter." style:family="text">
      <style:text-properties fo:letter-spacing="0.0076in" fo:font-size="10pt" style:font-size-asian="10pt" style:font-size-complex="10pt"/>
    </style:style>
    <style:style style:name="T543" style:parent-style-name="Fuentedepárrafopredeter." style:family="text">
      <style:text-properties fo:letter-spacing="-0.0006in" fo:font-size="10pt" style:font-size-asian="10pt" style:font-size-complex="10pt"/>
    </style:style>
    <style:style style:name="T544" style:parent-style-name="Fuentedepárrafopredeter." style:family="text">
      <style:text-properties fo:letter-spacing="0.0152in" style:text-scale="101%" fo:font-size="10pt" style:font-size-asian="10pt" style:font-size-complex="10pt"/>
    </style:style>
    <style:style style:name="T545" style:parent-style-name="Fuentedepárrafopredeter." style:family="text">
      <style:text-properties fo:letter-spacing="-0.0006in" fo:font-size="10pt" style:font-size-asian="10pt" style:font-size-complex="10pt"/>
    </style:style>
    <style:style style:name="T546" style:parent-style-name="Fuentedepárrafopredeter." style:family="text">
      <style:text-properties fo:letter-spacing="0.0076in" fo:font-size="10pt" style:font-size-asian="10pt" style:font-size-complex="10pt"/>
    </style:style>
    <style:style style:name="T547" style:parent-style-name="Fuentedepárrafopredeter." style:family="text">
      <style:text-properties fo:letter-spacing="-0.0006in" fo:font-size="10pt" style:font-size-asian="10pt" style:font-size-complex="10pt"/>
    </style:style>
    <style:style style:name="T548" style:parent-style-name="Fuentedepárrafopredeter." style:family="text">
      <style:text-properties fo:letter-spacing="0.0076in" fo:font-size="10pt" style:font-size-asian="10pt" style:font-size-complex="10pt"/>
    </style:style>
    <style:style style:name="T549" style:parent-style-name="Fuentedepárrafopredeter." style:family="text">
      <style:text-properties fo:letter-spacing="-0.0006in" fo:font-size="10pt" style:font-size-asian="10pt" style:font-size-complex="10pt"/>
    </style:style>
  </office:automatic-styles>
  <office:body>
    <office:text text:use-soft-page-breaks="true">
      <text:p text:style-name="P1"/>
      <text:p text:style-name="P59"/>
      <text:p text:style-name="P60">Resolución Nº 2025/118 con fecha 13/01/2025</text:p>
      <text:p text:style-name="P61">Sello de Organo de Secretaría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ocumento:</text:span></text:p>
          </table:table-cell>
          <table:table-cell table:style-name="TableCell72">
            <text:p text:style-name="P73"><text:span text:style-name="T74">Resolución</text:span></text:p>
          </table:table-cell>
        </table:table-row>
        <table:table-row table:style-name="TableRow75">
          <table:table-cell table:style-name="TableCell76">
            <text:p text:style-name="P77"><text:span text:style-name="T78">Nº</text:span><text:span text:style-name="T79"><text:s/></text:span><text:span text:style-name="T80">Expediente:</text:span></text:p>
          </table:table-cell>
          <table:table-cell table:style-name="TableCell81">
            <text:p text:style-name="P82"><text:span text:style-name="T83">2024/00120658T</text:span></text:p>
          </table:table-cell>
        </table:table-row>
        <table:table-row table:style-name="TableRow84">
          <table:table-cell table:style-name="TableCell85">
            <text:p text:style-name="P86"><text:span text:style-name="T87">Procedimiento:</text:span></text:p>
          </table:table-cell>
          <table:table-cell table:style-name="TableCell88">
            <text:p text:style-name="P89"><text:span text:style-name="T90">PRODUCTIVIDAD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Secretaría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PTS_RESOL_WORD_DIR</text:span></text:p>
          </table:table-cell>
          <table:covered-table-cell/>
        </table:table-row>
      </table:table>
      <text:p text:style-name="P99"/>
      <text:p text:style-name="P100"/>
      <text:p text:style-name="P101"/>
      <text:p text:style-name="P102">Visto<text:span text:style-name="T103"><text:s/>el</text:span><text:s/><text:span text:style-name="T104">expediente</text:span><text:s/>referenciado<text:span text:style-name="T105"><text:s/></text:span>y<text:s/><text:span text:style-name="T106">atendiendo</text:span><text:s/>a<text:span text:style-name="T107"><text:s/>los</text:span><text:s/><text:span text:style-name="T108">siguientes:</text:span></text:p>
      <text:p text:style-name="P109"/>
      <text:p text:style-name="P110"><text:span text:style-name="T111">ANTECEDENTES</text:span></text:p>
      <text:p text:style-name="P112"/>
      <text:p text:style-name="P113">Advertido<text:span text:style-name="T114"><text:s/></text:span><text:span text:style-name="T115">error</text:span><text:span text:style-name="T116"><text:s/></text:span><text:span text:style-name="T117">en</text:span><text:span text:style-name="T118"><text:s/></text:span><text:span text:style-name="T119">la</text:span><text:span text:style-name="T120"><text:s/></text:span><text:span text:style-name="T121">Resolución</text:span><text:span text:style-name="T122"><text:s/></text:span><text:span text:style-name="T123">nº</text:span><text:span text:style-name="T124"><text:s/></text:span><text:span text:style-name="T125">2024/4053,</text:span><text:span text:style-name="T126"><text:s/></text:span><text:span text:style-name="T127">de</text:span><text:span text:style-name="T128"><text:s/></text:span><text:span text:style-name="T129">19</text:span><text:span text:style-name="T130"><text:s/></text:span><text:span text:style-name="T131">de</text:span><text:span text:style-name="T132"><text:s/></text:span><text:span text:style-name="T133">diciembre</text:span><text:span text:style-name="T134"><text:s/></text:span><text:span text:style-name="T135">de</text:span><text:span text:style-name="T136"><text:s/></text:span><text:span text:style-name="T137">2024,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Dirección</text:span><text:span text:style-name="T144"><text:s/></text:span><text:span text:style-name="T145">Delegada</text:span><text:span text:style-name="T146"><text:s/></text:span><text:span text:style-name="T147">el</text:span><text:span text:style-name="T148"><text:s/></text:span><text:span text:style-name="T149">Consorcio</text:span><text:span text:style-name="T150"><text:s/></text:span><text:span text:style-name="T151">de</text:span><text:span text:style-name="T152"><text:s/></text:span>Tributos<text:span text:style-name="T153"><text:s/></text:span><text:span text:style-name="T154">de</text:span><text:span text:style-name="T155"><text:s/></text:span>Tenerife,<text:span text:style-name="T156"><text:s/></text:span><text:span text:style-name="T157">por</text:span><text:span text:style-name="T158"><text:s/></text:span><text:span text:style-name="T159">la</text:span><text:span text:style-name="T160"><text:s/></text:span><text:span text:style-name="T161">que</text:span><text:span text:style-name="T162"><text:s/></text:span>se<text:span text:style-name="T163"><text:s/></text:span><text:span text:style-name="T164">fija</text:span><text:span text:style-name="T165"><text:s/></text:span><text:span text:style-name="T166">el</text:span><text:span text:style-name="T167"><text:s/></text:span>Programa<text:span text:style-name="T168"><text:s/></text:span><text:span text:style-name="T169">de</text:span><text:span text:style-name="T170"><text:s/></text:span><text:span text:style-name="T171">objetivos</text:span><text:span text:style-name="T172"><text:s/></text:span><text:span text:style-name="T173">para</text:span><text:span text:style-name="T174"><text:s/></text:span><text:span text:style-name="T175">2025,</text:span><text:span text:style-name="T176"><text:s/></text:span><text:span text:style-name="T177">al</text:span><text:span text:style-name="T178"><text:s/></text:span><text:span text:style-name="T179">transcribirse</text:span><text:span text:style-name="T180"><text:s/></text:span><text:span text:style-name="T181">erróneamente</text:span><text:span text:style-name="T182"><text:s/></text:span><text:span text:style-name="T183">el</text:span><text:span text:style-name="T184"><text:s/></text:span><text:span text:style-name="T185">contenido</text:span><text:span text:style-name="T186"><text:s/></text:span><text:span text:style-name="T187">del</text:span><text:span text:style-name="T188"><text:s/></text:span><text:span text:style-name="T189">objetivo</text:span><text:span text:style-name="T190"><text:s/></text:span><text:span text:style-name="T191">1º</text:span><text:span text:style-name="T192"><text:s/></text:span><text:span text:style-name="T193">del</text:span><text:span text:style-name="T194"><text:s/></text:span><text:span text:style-name="T195">Nivel</text:span><text:span text:style-name="T196"><text:s/></text:span><text:span text:style-name="T197">II,</text:span><text:span text:style-name="T198"><text:s/></text:span>referido<text:span text:style-name="T199"><text:s/></text:span>a<text:span text:style-name="T200"><text:s/></text:span><text:span text:style-name="T201">las</text:span><text:span text:style-name="T202"><text:s/></text:span><text:span text:style-name="T203">ZONAS.</text:span></text:p>
      <text:p text:style-name="P204"/>
      <text:p text:style-name="P205"/>
      <text:p text:style-name="P206"><text:span text:style-name="T207">CONSIDERACIONES</text:span><text:span text:style-name="T208"><text:s/></text:span><text:span text:style-name="T209">JURÍDICAS</text:span></text:p>
      <text:p text:style-name="P210"/>
      <text:p text:style-name="P211"><text:span text:style-name="T212">De</text:span><text:span text:style-name="T213"><text:s/></text:span><text:span text:style-name="T214">conformidad</text:span><text:span text:style-name="T215"><text:s/></text:span>con<text:span text:style-name="T216"><text:s/></text:span><text:span text:style-name="T217">lo</text:span><text:span text:style-name="T218"><text:s/></text:span><text:span text:style-name="T219">dispuesto</text:span><text:span text:style-name="T220"><text:s/></text:span><text:span text:style-name="T221">en</text:span><text:span text:style-name="T222"><text:s/></text:span><text:span text:style-name="T223">el</text:span><text:span text:style-name="T224"><text:s/></text:span><text:span text:style-name="T225">artículo</text:span><text:span text:style-name="T226"><text:s/></text:span><text:span text:style-name="T227">109,2</text:span><text:span text:style-name="T228"><text:s/></text:span><text:span text:style-name="T229">de</text:span><text:span text:style-name="T230"><text:s/></text:span>la<text:span text:style-name="T231"><text:s/></text:span><text:span text:style-name="T232">Ley</text:span><text:span text:style-name="T233"><text:s/></text:span><text:span text:style-name="T234">39/2015,</text:span><text:span text:style-name="T235"><text:s/></text:span><text:span text:style-name="T236">de</text:span><text:span text:style-name="T237"><text:s/></text:span>1<text:span text:style-name="T238"><text:s/></text:span><text:span text:style-name="T239">de</text:span><text:span text:style-name="T240"><text:s/></text:span><text:span text:style-name="T241">octubre,</text:span><text:span text:style-name="T242"><text:s/></text:span><text:span text:style-name="T243">de</text:span><text:span text:style-name="T244"><text:s/></text:span>Procedimiento<text:span text:style-name="T245"><text:s/></text:span>Administrativo<text:span text:style-name="T246"><text:s/></text:span><text:span text:style-name="T247">Común</text:span><text:span text:style-name="T248"><text:s/></text:span><text:span text:style-name="T249">de</text:span><text:span text:style-name="T250"><text:s/></text:span><text:span text:style-name="T251">las</text:span><text:span text:style-name="T252"><text:s/></text:span><text:span text:style-name="T253">Administraciones</text:span><text:span text:style-name="T254"><text:s/></text:span>Públicas,<text:span text:style-name="T255"><text:s/></text:span>se<text:span text:style-name="T256"><text:s/></text:span><text:span text:style-name="T257">puede</text:span><text:span text:style-name="T258"><text:s/></text:span>rectificar,<text:span text:style-name="T259"><text:s/></text:span>en<text:span text:style-name="T260"><text:s/></text:span><text:span text:style-name="T261">cualquier</text:span><text:span text:style-name="T262"><text:s/></text:span>momento,<text:span text:style-name="T263"><text:s/></text:span><text:span text:style-name="T264">los</text:span><text:span text:style-name="T265"><text:s/></text:span><text:span text:style-name="T266">errores</text:span><text:span text:style-name="T267"><text:s/></text:span><text:span text:style-name="T268">materiales,</text:span><text:span text:style-name="T269"><text:s/></text:span><text:span text:style-name="T270">de</text:span><text:span text:style-name="T271"><text:s/></text:span><text:span text:style-name="T272">hecho</text:span><text:span text:style-name="T273"><text:s/></text:span>o<text:span text:style-name="T274"><text:s/></text:span><text:span text:style-name="T275">aritméticos</text:span><text:span text:style-name="T276"><text:s/></text:span><text:span text:style-name="T277">existentes en los actos</text:span><text:s/><text:span text:style-name="T278">producidos.</text:span></text:p>
      <text:p text:style-name="P279"/>
      <text:p text:style-name="P280"/>
      <text:p text:style-name="P281"><text:span text:style-name="T282">Considerando</text:span><text:span text:style-name="T283"><text:s/></text:span><text:span text:style-name="T284">el</text:span><text:span text:style-name="T285"><text:s/></text:span><text:span text:style-name="T286">informe</text:span><text:span text:style-name="T287"><text:s/></text:span><text:span text:style-name="T288">favorable</text:span><text:span text:style-name="T289"><text:s/></text:span><text:span text:style-name="T290">emitido</text:span><text:span text:style-name="T291"><text:s/></text:span><text:span text:style-name="T292">por</text:span><text:span text:style-name="T293"><text:s/></text:span>la<text:span text:style-name="T294"><text:s/></text:span><text:span text:style-name="T295">Unidad</text:span><text:span text:style-name="T296"><text:s/></text:span><text:span text:style-name="T297">de</text:span><text:span text:style-name="T298"><text:s/></text:span><text:span text:style-name="T299">Personal</text:span><text:span text:style-name="T300"><text:s/></text:span><text:span text:style-name="T301">de</text:span><text:span text:style-name="T302"><text:s/></text:span><text:span text:style-name="T303">este</text:span><text:span text:style-name="T304"><text:s/></text:span><text:span text:style-name="T305">Consorcio,</text:span></text:p>
      <text:p text:style-name="P306"><text:span text:style-name="T307">RESUELVO</text:span><text:span text:style-name="T308">:</text:span></text:p>
      <text:p text:style-name="P309"/>
      <text:p text:style-name="P310"/>
      <text:p text:style-name="P311">-<text:span text:style-name="T312"><text:s/></text:span><text:span text:style-name="T313">Rectificar</text:span><text:span text:style-name="T314"><text:s/></text:span><text:span text:style-name="T315">la</text:span><text:span text:style-name="T316"><text:s/></text:span><text:span text:style-name="T317">Resolución</text:span><text:span text:style-name="T318"><text:s/></text:span><text:span text:style-name="T319">nº</text:span><text:span text:style-name="T320"><text:s/></text:span><text:span text:style-name="T321">2024/4053,</text:span><text:span text:style-name="T322"><text:s/></text:span><text:span text:style-name="T323">por</text:span><text:span text:style-name="T324"><text:s/></text:span><text:span text:style-name="T325">la</text:span><text:span text:style-name="T326"><text:s/></text:span><text:span text:style-name="T327">que</text:span><text:span text:style-name="T328"><text:s/></text:span>se<text:span text:style-name="T329"><text:s/></text:span>fija<text:span text:style-name="T330"><text:s/></text:span><text:span text:style-name="T331">el</text:span><text:span text:style-name="T332"><text:s/></text:span>Programa<text:span text:style-name="T333"><text:s/></text:span><text:span text:style-name="T334">de</text:span><text:span text:style-name="T335"><text:s/></text:span><text:span text:style-name="T336">objetivos</text:span><text:span text:style-name="T337"><text:s/></text:span><text:span text:style-name="T338">para 2025,” del</text:span><text:s/><text:span text:style-name="T339">objetivo<text:s/></text:span>1º<text:span text:style-name="T340"><text:s/></text:span><text:span text:style-name="T341">del Nivel</text:span><text:s/>II,<text:span text:style-name="T342"><text:s/></text:span>referido<text:span text:style-name="T343"><text:s/></text:span>a<text:span text:style-name="T344"><text:s/></text:span><text:span text:style-name="T345">las<text:s/></text:span>ZONAS,<text:span text:style-name="T346"><text:s/>en el siguiente<text:s/></text:span>sentido:</text:p>
      <text:p text:style-name="P347"/>
      <text:p text:style-name="P348"><text:span text:style-name="T349">Donde</text:span><text:span text:style-name="T350"><text:s/></text:span><text:span text:style-name="T351">dice:</text:span><text:span text:style-name="T352"><text:s/></text:span>“Evacuación,<text:span text:style-name="T353"><text:s/></text:span>en<text:span text:style-name="T354"><text:s/></text:span><text:span text:style-name="T355">el</text:span><text:span text:style-name="T356"><text:s/></text:span><text:span text:style-name="T357">plazo</text:span><text:span text:style-name="T358"><text:s/></text:span>máximo<text:span text:style-name="T359"><text:s/></text:span><text:span text:style-name="T360">de</text:span><text:span text:style-name="T361"><text:s/></text:span>2<text:span text:style-name="T362"><text:s/></text:span>meses<text:span text:style-name="T363"><text:s/></text:span>contados<text:span text:style-name="T364"><text:s/></text:span><text:span text:style-name="T365">desde</text:span><text:span text:style-name="T366"><text:s/></text:span><text:span text:style-name="T367">la</text:span><text:span text:style-name="T368"><text:s/></text:span>fecha<text:span text:style-name="T369"><text:s/></text:span><text:span text:style-name="T370">del</text:span><text:span text:style-name="T371"><text:s/></text:span><text:span text:style-name="T372">encargo,</text:span><text:span text:style-name="T373"><text:s/></text:span><text:span text:style-name="T374">de</text:span><text:span text:style-name="T375"><text:s/></text:span><text:span text:style-name="T376">los</text:span><text:span text:style-name="T377"><text:s/></text:span><text:span text:style-name="T378">informes</text:span><text:span text:style-name="T379"><text:s/></text:span><text:span text:style-name="T380">que,</text:span><text:span text:style-name="T381"><text:s/></text:span>sobre<text:span text:style-name="T382"><text:s/></text:span><text:span text:style-name="T383">actuaciones</text:span><text:span text:style-name="T384"><text:s/></text:span>recaudatorias<text:span text:style-name="T385"><text:s/></text:span><text:span text:style-name="T386">interruptivas,</text:span><text:span text:style-name="T387"><text:s/></text:span>se<text:span text:style-name="T388"><text:s/></text:span>soliciten<text:span text:style-name="T389"><text:s/></text:span><text:span text:style-name="T390">durante</text:span><text:span text:style-name="T391"><text:s/></text:span><text:span text:style-name="T392">el</text:span><text:span text:style-name="T393"><text:s/></text:span><text:span text:style-name="T394">ejercicio</text:span><text:span text:style-name="T395"><text:s/></text:span><text:span text:style-name="T396">2025</text:span><text:span text:style-name="T397"><text:s/></text:span>a<text:span text:style-name="T398"><text:s/></text:span><text:span text:style-name="T399">la</text:span><text:span text:style-name="T400"><text:s/></text:span>zona,<text:span text:style-name="T401"><text:s/></text:span><text:span text:style-name="T402">en</text:span><text:span text:style-name="T403"><text:s/></text:span>el<text:span text:style-name="T404"><text:s/></text:span>seno<text:span text:style-name="T405"><text:s/></text:span>(encargo)<text:span text:style-name="T406"><text:s/></text:span>de<text:span text:style-name="T407"><text:s/></text:span><text:span text:style-name="T408">un</text:span><text:span text:style-name="T409"><text:s/></text:span><text:span text:style-name="T410">expediente</text:span><text:span text:style-name="T411"><text:s/></text:span>de<text:span text:style-name="T412"><text:s/></text:span>recursos.<text:span text:style-name="T413"><text:s/></text:span><text:span text:style-name="T414">Cumplimiento:</text:span><text:s/><text:span text:style-name="T415">35%.”</text:span></text:p>
      <text:p text:style-name="P416"/>
      <text:p text:style-name="P417"><text:span text:style-name="T418">Debe</text:span><text:span text:style-name="T419"><text:s/></text:span>decir:<text:span text:style-name="T420"><text:s/></text:span><text:span text:style-name="T421">“</text:span><text:span text:style-name="T422">Contestación/grabación</text:span><text:span text:style-name="T423"><text:s/></text:span>de<text:span text:style-name="T424"><text:s/></text:span><text:span text:style-name="T425">actuaciones,</text:span><text:span text:style-name="T426"><text:s/></text:span><text:span text:style-name="T427">en</text:span><text:span text:style-name="T428"><text:s/></text:span><text:span text:style-name="T429">el</text:span><text:span text:style-name="T430"><text:s/></text:span>plazo<text:span text:style-name="T431"><text:s/></text:span><text:span text:style-name="T432">máximo</text:span><text:span text:style-name="T433"><text:s/></text:span><text:span text:style-name="T434">de</text:span><text:span text:style-name="T435"><text:s/></text:span>2<text:span text:style-name="T436"><text:s/></text:span><text:span text:style-name="T437">meses</text:span><text:span text:style-name="T438"><text:s/></text:span><text:span text:style-name="T439">contados</text:span><text:span text:style-name="T440"><text:s/></text:span>desde<text:span text:style-name="T441"><text:s/></text:span><text:span text:style-name="T442">la</text:span><text:span text:style-name="T443"><text:s/></text:span><text:span text:style-name="T444">fecha</text:span><text:span text:style-name="T445"><text:s/></text:span>del<text:span text:style-name="T446"><text:s/></text:span><text:span text:style-name="T447">encargo,</text:span><text:span text:style-name="T448"><text:s/></text:span><text:span text:style-name="T449">sobre</text:span><text:span text:style-name="T450"><text:s/></text:span><text:span text:style-name="T451">actuaciones</text:span><text:span text:style-name="T452"><text:s/></text:span><text:span text:style-name="T453">recaudatorias</text:span><text:span text:style-name="T454"><text:s/></text:span>interruptivas<text:span text:style-name="T455"><text:s/></text:span>que<text:span text:style-name="T456"><text:s/></text:span><text:span text:style-name="T457">se</text:span><text:span text:style-name="T458"><text:s/></text:span><text:span text:style-name="T459">soliciten</text:span><text:span text:style-name="T460"><text:s/></text:span>durante<text:span text:style-name="T461"><text:s/></text:span><text:span text:style-name="T462">el</text:span><text:span text:style-name="T463"><text:s/></text:span><text:span text:style-name="T464">ejercicio</text:span><text:span text:style-name="T465"><text:s/></text:span><text:span text:style-name="T466">2025</text:span><text:span text:style-name="T467">.”</text:span></text:p>
      <text:p text:style-name="P468"/>
      <text:p text:style-name="P526"/>
      <text:p text:style-name="P527"/>
      <text:p text:style-name="P528">Fdo:</text:p>
      <text:p text:style-name="P529"/>
      <text:p text:style-name="P530"><text:span text:style-name="T531">El</text:span><text:span text:style-name="T532"><text:s/></text:span><text:span text:style-name="T533">Director</text:span><text:span text:style-name="T534"><text:s/></text:span><text:span text:style-name="T535">delegado</text:span></text:p>
      <text:p text:style-name="P536"><text:span text:style-name="T537">D.</text:span><text:span text:style-name="T538"><text:s/></text:span><text:span text:style-name="T539">Javier</text:span><text:span text:style-name="T540"><text:s/></text:span><text:span text:style-name="T541">González</text:span><text:span text:style-name="T542"><text:s/></text:span><text:span text:style-name="T543">González</text:span><text:span text:style-name="T544"><text:s/></text:span><text:span text:style-name="T545">Fecha</text:span><text:span text:style-name="T546"><text:s/></text:span><text:span text:style-name="T547">firma:</text:span><text:span text:style-name="T548"><text:s/></text:span><text:span text:style-name="T549">13/01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0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080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048in" fo:margin-left="0.9027in" fo:margin-bottom="0.7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" style:parent-style-name="Normal" style:family="paragraph">
      <style:paragraph-properties fo:widows="2" fo:orphans="2" style:text-autospace="ideograph-alpha" style:line-height-at-least="0.7638in"/>
    </style:style>
    <style:style style:name="P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" style:parent-style-name="Textoindependiente" style:family="paragraph">
      <style:paragraph-properties style:punctuation-wrap="simple" fo:text-align="center" fo:margin-left="0.0138in" fo:margin-right="0.0125in">
        <style:tab-stops/>
      </style:paragraph-properties>
    </style:style>
    <style:style style:name="T6" style:parent-style-name="Fuentedepárrafopredeter." style:family="text">
      <style:text-properties fo:letter-spacing="-0.0006in"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letter-spacing="-0.0006in"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letter-spacing="-0.0006in"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letter-spacing="-0.0006in"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letter-spacing="-0.0013in" fo:font-size="8pt" style:font-size-asian="8pt" style:font-size-complex="8pt"/>
    </style:style>
    <style:style style:name="T15" style:parent-style-name="Fuentedepárrafopredeter." style:family="text">
      <style:text-properties fo:letter-spacing="-0.0006in"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letter-spacing="-0.0006in"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letter-spacing="-0.0006in" fo:font-size="8pt" style:font-size-asian="8pt" style:font-size-complex="8pt"/>
    </style:style>
    <style:style style:name="T20" style:parent-style-name="Fuentedepárrafopredeter." style:family="text">
      <style:text-properties fo:color="#0000FF" fo:letter-spacing="-0.0006in" fo:font-size="8pt" style:font-size-asian="8pt" style:font-size-complex="8pt"/>
    </style:style>
    <style:style style:name="P21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2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3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5" style:parent-style-name="Fuentedepárrafopredeter." style:family="text">
      <style:text-properties fo:color="#808080" fo:font-size="7pt" style:font-size-asian="7pt" style:font-size-complex="7pt"/>
    </style:style>
    <style:style style:name="T2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8" style:parent-style-name="Fuentedepárrafopredeter." style:family="text">
      <style:text-properties fo:color="#808080" fo:font-size="7pt" style:font-size-asian="7pt" style:font-size-complex="7pt"/>
    </style:style>
    <style:style style:name="T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0" style:parent-style-name="Fuentedepárrafopredeter." style:family="text">
      <style:text-properties fo:color="#808080" fo:font-size="7pt" style:font-size-asian="7pt" style:font-size-complex="7pt"/>
    </style:style>
    <style:style style:name="T3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" style:parent-style-name="Fuentedepárrafopredeter." style:family="text">
      <style:text-properties fo:color="#808080" fo:font-size="7pt" style:font-size-asian="7pt" style:font-size-complex="7pt"/>
    </style:style>
    <style:style style:name="T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4" style:parent-style-name="Fuentedepárrafopredeter." style:family="text">
      <style:text-properties fo:color="#808080" fo:font-size="7pt" style:font-size-asian="7pt" style:font-size-complex="7pt"/>
    </style:style>
    <style:style style:name="T3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" style:parent-style-name="Fuentedepárrafopredeter." style:family="text">
      <style:text-properties fo:color="#808080" fo:font-size="7pt" style:font-size-asian="7pt" style:font-size-complex="7pt"/>
    </style:style>
    <style:style style:name="T3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8" style:parent-style-name="Fuentedepárrafopredeter." style:family="text">
      <style:text-properties fo:color="#808080" fo:font-size="7pt" style:font-size-asian="7pt" style:font-size-complex="7pt"/>
    </style:style>
    <style:style style:name="T3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" style:parent-style-name="Fuentedepárrafopredeter." style:family="text">
      <style:text-properties fo:color="#808080" fo:font-size="7pt" style:font-size-asian="7pt" style:font-size-complex="7pt"/>
    </style:style>
    <style:style style:name="T4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2" style:parent-style-name="Fuentedepárrafopredeter." style:family="text">
      <style:text-properties fo:color="#808080" fo:font-size="7pt" style:font-size-asian="7pt" style:font-size-complex="7pt"/>
    </style:style>
    <style:style style:name="T4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4" style:parent-style-name="Fuentedepárrafopredeter." style:family="text">
      <style:text-properties fo:color="#808080" fo:font-size="7pt" style:font-size-asian="7pt" style:font-size-complex="7pt"/>
    </style:style>
    <style:style style:name="T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6" style:parent-style-name="Fuentedepárrafopredeter." style:family="text">
      <style:text-properties fo:color="#808080" fo:font-size="7pt" style:font-size-asian="7pt" style:font-size-complex="7pt"/>
    </style:style>
    <style:style style:name="T4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" style:parent-style-name="Fuentedepárrafopredeter." style:family="text">
      <style:text-properties fo:color="#808080" fo:font-size="7pt" style:font-size-asian="7pt" style:font-size-complex="7pt"/>
    </style:style>
    <style:style style:name="T4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50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51" style:parent-style-name="Fuentedepárrafopredeter." style:family="text">
      <style:text-properties fo:font-size="9pt" style:font-size-asian="9pt" style:font-size-complex="9pt"/>
    </style:style>
    <style:style style:name="T52" style:parent-style-name="Fuentedepárrafopredeter." style:family="text">
      <style:text-properties fo:font-size="9pt" style:font-size-asian="9pt" style:font-size-complex="9pt"/>
    </style:style>
    <style:style style:name="T53" style:parent-style-name="Fuentedepárrafopredeter." style:family="text">
      <style:text-properties fo:letter-spacing="-0.0006in" fo:font-size="9pt" style:font-size-asian="9pt" style:font-size-complex="9pt"/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letter-spacing="-0.0006in" fo:font-size="9pt" style:font-size-asian="9pt" style:font-size-complex="9pt"/>
    </style:style>
    <style:style style:name="T56" style:parent-style-name="Fuentedepárrafopredeter." style:family="text">
      <style:text-properties fo:font-size="9pt" style:font-size-asian="9pt" style:font-size-complex="9pt"/>
    </style:style>
    <style:style style:name="T57" style:parent-style-name="Fuentedepárrafopredeter." style:family="text">
      <style:text-properties fo:letter-spacing="-0.0006in" fo:font-size="9pt" style:font-size-asian="9pt" style:font-size-complex="9pt"/>
    </style:style>
    <style:style style:name="T58" style:parent-style-name="Fuentedepárrafopredeter." style:family="text">
      <style:text-properties fo:font-size="9pt" style:font-size-asian="9pt" style:font-size-complex="9pt"/>
    </style:style>
    <style:page-layout style:name="PL1">
      <style:page-layout-properties fo:page-width="8.2708in" fo:page-height="11.6944in" style:print-orientation="portrait" fo:margin-top="1.4583in" fo:margin-left="0.9027in" fo:margin-bottom="0.90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70" style:parent-style-name="Normal" style:family="paragraph">
      <style:paragraph-properties fo:widows="2" fo:orphans="2" style:text-autospace="ideograph-alpha" style:line-height-at-least="0.7638in"/>
    </style:style>
    <style:style style:name="P471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72" style:parent-style-name="Textoindependiente" style:family="paragraph">
      <style:paragraph-properties style:punctuation-wrap="simple" fo:text-align="center" fo:margin-left="0.0138in" fo:margin-right="0.0125in">
        <style:tab-stops/>
      </style:paragraph-properties>
    </style:style>
    <style:style style:name="T473" style:parent-style-name="Fuentedepárrafopredeter." style:family="text">
      <style:text-properties fo:letter-spacing="-0.0006in" fo:font-size="8pt" style:font-size-asian="8pt" style:font-size-complex="8pt"/>
    </style:style>
    <style:style style:name="T474" style:parent-style-name="Fuentedepárrafopredeter." style:family="text">
      <style:text-properties fo:font-size="8pt" style:font-size-asian="8pt" style:font-size-complex="8pt"/>
    </style:style>
    <style:style style:name="T475" style:parent-style-name="Fuentedepárrafopredeter." style:family="text">
      <style:text-properties fo:letter-spacing="-0.0006in" fo:font-size="8pt" style:font-size-asian="8pt" style:font-size-complex="8pt"/>
    </style:style>
    <style:style style:name="T476" style:parent-style-name="Fuentedepárrafopredeter." style:family="text">
      <style:text-properties fo:font-size="8pt" style:font-size-asian="8pt" style:font-size-complex="8pt"/>
    </style:style>
    <style:style style:name="T477" style:parent-style-name="Fuentedepárrafopredeter." style:family="text">
      <style:text-properties fo:letter-spacing="-0.0006in" fo:font-size="8pt" style:font-size-asian="8pt" style:font-size-complex="8pt"/>
    </style:style>
    <style:style style:name="T478" style:parent-style-name="Fuentedepárrafopredeter." style:family="text">
      <style:text-properties fo:font-size="8pt" style:font-size-asian="8pt" style:font-size-complex="8pt"/>
    </style:style>
    <style:style style:name="T479" style:parent-style-name="Fuentedepárrafopredeter." style:family="text">
      <style:text-properties fo:letter-spacing="-0.0006in" fo:font-size="8pt" style:font-size-asian="8pt" style:font-size-complex="8pt"/>
    </style:style>
    <style:style style:name="T480" style:parent-style-name="Fuentedepárrafopredeter." style:family="text">
      <style:text-properties fo:font-size="8pt" style:font-size-asian="8pt" style:font-size-complex="8pt"/>
    </style:style>
    <style:style style:name="T481" style:parent-style-name="Fuentedepárrafopredeter." style:family="text">
      <style:text-properties fo:letter-spacing="-0.0013in" fo:font-size="8pt" style:font-size-asian="8pt" style:font-size-complex="8pt"/>
    </style:style>
    <style:style style:name="T482" style:parent-style-name="Fuentedepárrafopredeter." style:family="text">
      <style:text-properties fo:letter-spacing="-0.0006in" fo:font-size="8pt" style:font-size-asian="8pt" style:font-size-complex="8pt"/>
    </style:style>
    <style:style style:name="T483" style:parent-style-name="Fuentedepárrafopredeter." style:family="text">
      <style:text-properties fo:font-size="8pt" style:font-size-asian="8pt" style:font-size-complex="8pt"/>
    </style:style>
    <style:style style:name="T484" style:parent-style-name="Fuentedepárrafopredeter." style:family="text">
      <style:text-properties fo:letter-spacing="-0.0006in" fo:font-size="8pt" style:font-size-asian="8pt" style:font-size-complex="8pt"/>
    </style:style>
    <style:style style:name="T485" style:parent-style-name="Fuentedepárrafopredeter." style:family="text">
      <style:text-properties fo:font-size="8pt" style:font-size-asian="8pt" style:font-size-complex="8pt"/>
    </style:style>
    <style:style style:name="T486" style:parent-style-name="Fuentedepárrafopredeter." style:family="text">
      <style:text-properties fo:letter-spacing="-0.0006in" fo:font-size="8pt" style:font-size-asian="8pt" style:font-size-complex="8pt"/>
    </style:style>
    <style:style style:name="T487" style:parent-style-name="Fuentedepárrafopredeter." style:family="text">
      <style:text-properties fo:color="#0000FF" fo:letter-spacing="-0.0006in" fo:font-size="8pt" style:font-size-asian="8pt" style:font-size-complex="8pt"/>
    </style:style>
    <style:style style:name="P488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48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9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2" style:parent-style-name="Fuentedepárrafopredeter." style:family="text">
      <style:text-properties fo:color="#808080" fo:font-size="7pt" style:font-size-asian="7pt" style:font-size-complex="7pt"/>
    </style:style>
    <style:style style:name="T493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9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5" style:parent-style-name="Fuentedepárrafopredeter." style:family="text">
      <style:text-properties fo:color="#808080" fo:font-size="7pt" style:font-size-asian="7pt" style:font-size-complex="7pt"/>
    </style:style>
    <style:style style:name="T49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7" style:parent-style-name="Fuentedepárrafopredeter." style:family="text">
      <style:text-properties fo:color="#808080" fo:font-size="7pt" style:font-size-asian="7pt" style:font-size-complex="7pt"/>
    </style:style>
    <style:style style:name="T49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9" style:parent-style-name="Fuentedepárrafopredeter." style:family="text">
      <style:text-properties fo:color="#808080" fo:font-size="7pt" style:font-size-asian="7pt" style:font-size-complex="7pt"/>
    </style:style>
    <style:style style:name="T50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01" style:parent-style-name="Fuentedepárrafopredeter." style:family="text">
      <style:text-properties fo:color="#808080" fo:font-size="7pt" style:font-size-asian="7pt" style:font-size-complex="7pt"/>
    </style:style>
    <style:style style:name="T50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03" style:parent-style-name="Fuentedepárrafopredeter." style:family="text">
      <style:text-properties fo:color="#808080" fo:font-size="7pt" style:font-size-asian="7pt" style:font-size-complex="7pt"/>
    </style:style>
    <style:style style:name="T50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05" style:parent-style-name="Fuentedepárrafopredeter." style:family="text">
      <style:text-properties fo:color="#808080" fo:font-size="7pt" style:font-size-asian="7pt" style:font-size-complex="7pt"/>
    </style:style>
    <style:style style:name="T50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07" style:parent-style-name="Fuentedepárrafopredeter." style:family="text">
      <style:text-properties fo:color="#808080" fo:font-size="7pt" style:font-size-asian="7pt" style:font-size-complex="7pt"/>
    </style:style>
    <style:style style:name="T50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09" style:parent-style-name="Fuentedepárrafopredeter." style:family="text">
      <style:text-properties fo:color="#808080" fo:font-size="7pt" style:font-size-asian="7pt" style:font-size-complex="7pt"/>
    </style:style>
    <style:style style:name="T51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1" style:parent-style-name="Fuentedepárrafopredeter." style:family="text">
      <style:text-properties fo:color="#808080" fo:font-size="7pt" style:font-size-asian="7pt" style:font-size-complex="7pt"/>
    </style:style>
    <style:style style:name="T51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3" style:parent-style-name="Fuentedepárrafopredeter." style:family="text">
      <style:text-properties fo:color="#808080" fo:font-size="7pt" style:font-size-asian="7pt" style:font-size-complex="7pt"/>
    </style:style>
    <style:style style:name="T51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5" style:parent-style-name="Fuentedepárrafopredeter." style:family="text">
      <style:text-properties fo:color="#808080" fo:font-size="7pt" style:font-size-asian="7pt" style:font-size-complex="7pt"/>
    </style:style>
    <style:style style:name="T51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517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518" style:parent-style-name="Fuentedepárrafopredeter." style:family="text">
      <style:text-properties fo:font-size="9pt" style:font-size-asian="9pt" style:font-size-complex="9pt"/>
    </style:style>
    <style:style style:name="T519" style:parent-style-name="Fuentedepárrafopredeter." style:family="text">
      <style:text-properties fo:font-size="9pt" style:font-size-asian="9pt" style:font-size-complex="9pt"/>
    </style:style>
    <style:style style:name="T520" style:parent-style-name="Fuentedepárrafopredeter." style:family="text">
      <style:text-properties fo:letter-spacing="-0.0006in" fo:font-size="9pt" style:font-size-asian="9pt" style:font-size-complex="9pt"/>
    </style:style>
    <style:style style:name="T521" style:parent-style-name="Fuentedepárrafopredeter." style:family="text">
      <style:text-properties fo:font-size="9pt" style:font-size-asian="9pt" style:font-size-complex="9pt"/>
    </style:style>
    <style:style style:name="T522" style:parent-style-name="Fuentedepárrafopredeter." style:family="text">
      <style:text-properties fo:letter-spacing="-0.0006in" fo:font-size="9pt" style:font-size-asian="9pt" style:font-size-complex="9pt"/>
    </style:style>
    <style:style style:name="T523" style:parent-style-name="Fuentedepárrafopredeter." style:family="text">
      <style:text-properties fo:font-size="9pt" style:font-size-asian="9pt" style:font-size-complex="9pt"/>
    </style:style>
    <style:style style:name="T524" style:parent-style-name="Fuentedepárrafopredeter." style:family="text">
      <style:text-properties fo:letter-spacing="-0.0006in" fo:font-size="9pt" style:font-size-asian="9pt" style:font-size-complex="9pt"/>
    </style:style>
    <style:style style:name="T525" style:parent-style-name="Fuentedepárrafopredeter." style:family="text">
      <style:text-properties fo:font-size="9pt" style:font-size-asian="9pt" style:font-size-complex="9pt"/>
    </style:style>
    <style:style style:family="graphic" style:name="a0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60625in" fo:min-height="5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0.60625in" fo:min-height="5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1.08403in" svg:y="0.70486in" svg:width="1.43056in" svg:height="0.76389in" draw:z-index="251660288" draw:id="id0" draw:style-name="a0" draw:name="Rectangle 1" text:anchor-type="paragraph"><svg:desc/><text:p text:style-name="P3"><draw:frame draw:style-name="a1" draw:name="Imagen 3" text:anchor-type="as-char" svg:x="0in" svg:y="0in" svg:width="1.43194in" svg:height="0.7625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"><draw:frame draw:z-index="251662336" draw:id="id1" draw:style-name="a2" draw:name="Text Box 2" text:anchor-type="paragraph" svg:x="1.44514in" svg:y="10.76319in" svg:width="5.37778in" svg:height="0.60625in" style:rel-width="scale" style:rel-height="scale"><draw:text-box><text:p text:style-name="P5"><text:span text:style-name="T6">La autenticidad del presente</text:span><text:span text:style-name="T7"><text:s/></text:span><text:span text:style-name="T8">documento</text:span><text:span text:style-name="T9"><text:s/></text:span><text:span text:style-name="T10">puede<text:s/></text:span><text:span text:style-name="T11">ser</text:span><text:span text:style-name="T12"><text:s/></text:span><text:span text:style-name="T13">comprobada</text:span><text:span text:style-name="T14"><text:s/></text:span><text:span text:style-name="T15">mediante</text:span><text:span text:style-name="T16"><text:s/></text:span><text:span text:style-name="T17">CSV:</text:span><text:span text:style-name="T18"><text:s/></text:span><text:span text:style-name="T19">15704543253425221533 en<text:s/></text:span><text:span text:style-name="T20"><text:s/></text:span><text:a xlink:href="https://sede.tributostenerife.es/sta/CarpetaPublic/Public?APP_CODE=STA&amp;amp;PAGE_CODE=VALDOCS" office:target-frame-name="_top" xlink:show="replace">www.tributostenerife.es</text:a></text:p><text:p text:style-name="P21"><text:span text:style-name="T22">Consorcio</text:span><text:span text:style-name="T23"><text:s/></text:span><text:span text:style-name="T24">de</text:span><text:span text:style-name="T25"><text:s/>Tributos</text:span><text:span text:style-name="T26"><text:s/></text:span><text:span text:style-name="T27">de</text:span><text:span text:style-name="T28"><text:s/>Tenerife</text:span><text:span text:style-name="T29"><text:s/></text:span><text:span text:style-name="T30">-</text:span><text:span text:style-name="T31"><text:s/>C/Leoncio Rodríguez</text:span><text:span text:style-name="T32"><text:s/>3</text:span><text:span text:style-name="T33"><text:s/></text:span><text:span text:style-name="T34">Edif.</text:span><text:span text:style-name="T35"><text:s/></text:span><text:span text:style-name="T36">El</text:span><text:span text:style-name="T37"><text:s/>Cabo 3ª</text:span><text:span text:style-name="T38"><text:s/></text:span><text:span text:style-name="T39">Planta<text:s/></text:span><text:span text:style-name="T40">-</text:span><text:span text:style-name="T41"><text:s/>38003</text:span><text:span text:style-name="T42"><text:s/>S/C</text:span><text:span text:style-name="T43"><text:s/></text:span><text:span text:style-name="T44">Tenerife</text:span><text:span text:style-name="T45"><text:s/></text:span><text:span text:style-name="T46">-</text:span><text:span text:style-name="T47"><text:s/></text:span><text:span text:style-name="T48">Tfno.</text:span><text:span text:style-name="T49"><text:s/>922208200</text:span></text:p><text:p text:style-name="P50"><text:span text:style-name="T51">Pá</text:span><text:span text:style-name="T52">gina</text:span><text:span text:style-name="T53"><text:s/></text:span><text:span text:style-name="T54"><text:page-number text:fixed="false">2</text:page-number></text:span><text:span text:style-name="T55"><text:s/></text:span><text:span text:style-name="T56">de</text:span><text:span text:style-name="T57"><text:s/></text:span><text:span text:style-name="T58">2</text:span></text:p></draw:text-box><svg:desc/></draw:frame></text:p>
      </style:footer>
    </style:master-page>
    <style:master-page style:name="MP1" style:page-layout-name="PL1">
      <style:header>
        <text:p text:style-name="P469"><draw:custom-shape svg:x="1.08403in" svg:y="0.70486in" svg:width="1.43056in" svg:height="0.76389in" draw:z-index="251660288" draw:id="id2" draw:style-name="a3" draw:name="Rectangle 1" text:anchor-type="paragraph"><svg:desc/><text:p text:style-name="P470"><draw:frame draw:style-name="a4" draw:name="Imagen 3" text:anchor-type="as-char" svg:x="0in" svg:y="0in" svg:width="1.43194in" svg:height="0.7625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71"><draw:frame draw:z-index="251662336" draw:id="id3" draw:style-name="a5" draw:name="Text Box 2" text:anchor-type="paragraph" svg:x="1.44514in" svg:y="10.76319in" svg:width="5.37778in" svg:height="0.60625in" style:rel-width="scale" style:rel-height="scale"><draw:text-box><text:p text:style-name="P472"><text:span text:style-name="T473">La autenticidad del presente</text:span><text:span text:style-name="T474"><text:s/></text:span><text:span text:style-name="T475">documento</text:span><text:span text:style-name="T476"><text:s/></text:span><text:span text:style-name="T477">puede<text:s/></text:span><text:span text:style-name="T478">ser</text:span><text:span text:style-name="T479"><text:s/></text:span><text:span text:style-name="T480">comprobada</text:span><text:span text:style-name="T481"><text:s/></text:span><text:span text:style-name="T482">mediante</text:span><text:span text:style-name="T483"><text:s/></text:span><text:span text:style-name="T484">CSV:</text:span><text:span text:style-name="T485"><text:s/></text:span><text:span text:style-name="T486">15704543253425221533 en<text:s/></text:span><text:span text:style-name="T487"><text:s/></text:span><text:a xlink:href="https://sede.tributostenerife.es/sta/CarpetaPublic/Public?APP_CODE=STA&amp;amp;PAGE_CODE=VALDOCS" office:target-frame-name="_top" xlink:show="replace">www.tributostenerife.es</text:a></text:p><text:p text:style-name="P488"><text:span text:style-name="T489">Consorcio</text:span><text:span text:style-name="T490"><text:s/></text:span><text:span text:style-name="T491">de</text:span><text:span text:style-name="T492"><text:s/>Tributos</text:span><text:span text:style-name="T493"><text:s/></text:span><text:span text:style-name="T494">de</text:span><text:span text:style-name="T495"><text:s/>Tenerife</text:span><text:span text:style-name="T496"><text:s/></text:span><text:span text:style-name="T497">-</text:span><text:span text:style-name="T498"><text:s/>C/Leoncio Rodríguez</text:span><text:span text:style-name="T499"><text:s/>3</text:span><text:span text:style-name="T500"><text:s/></text:span><text:span text:style-name="T501">Edif.</text:span><text:span text:style-name="T502"><text:s/></text:span><text:span text:style-name="T503">El</text:span><text:span text:style-name="T504"><text:s/>Cabo 3ª</text:span><text:span text:style-name="T505"><text:s/></text:span><text:span text:style-name="T506">Planta<text:s/></text:span><text:span text:style-name="T507">-</text:span><text:span text:style-name="T508"><text:s/>38003</text:span><text:span text:style-name="T509"><text:s/>S/C</text:span><text:span text:style-name="T510"><text:s/></text:span><text:span text:style-name="T511">Tenerife</text:span><text:span text:style-name="T512"><text:s/></text:span><text:span text:style-name="T513">-</text:span><text:span text:style-name="T514"><text:s/></text:span><text:span text:style-name="T515">Tfno.</text:span><text:span text:style-name="T516"><text:s/>922208200</text:span></text:p><text:p text:style-name="P517"><text:span text:style-name="T518">Pá</text:span><text:span text:style-name="T519">gina</text:span><text:span text:style-name="T520"><text:s/></text:span><text:span text:style-name="T521"><text:page-number text:fixed="false">2</text:page-number></text:span><text:span text:style-name="T522"><text:s/></text:span><text:span text:style-name="T523">de</text:span><text:span text:style-name="T524"><text:s/></text:span><text:span text:style-name="T525">2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anch14</meta:initial-creator>
    <dc:creator>CEDRES JORGE, RAFAEL</dc:creator>
    <meta:creation-date>2026-04-28T20:07:00Z</meta:creation-date>
    <dc:date>2026-04-28T20:0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29" meta:row-count="12" meta:non-whitespace-character-count="1466"/>
  </office:meta>
</office:document-meta>
</file>